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color="#808080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color="#808080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ext-properties fo:color="#808080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14"/>
        <table:table-column table:style-name="co5" table:number-columns-repeated="16368" table:default-cell-style-name="ce2"/>
        <table:table-row table:style-name="ro1">
          <table:table-cell office:value-type="string" table:number-columns-spanned="15" table:number-rows-spanned="1" table:style-name="ce26">
            <text:p>Beregning av rammetilskudd og utbetaling til kommunene, januar 2024 (termin 1)</text:p>
          </table:table-cell>
          <table:covered-table-cell table:number-columns-repeated="14"/>
          <table:table-cell table:style-name="ce12"/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ommune</text:p>
          </table:table-cell>
          <table:table-cell office:value-type="string" table:style-name="ce4">
            <text:p>Innbyggertilskudd/utgiftsutjevning</text:p>
          </table:table-cell>
          <table:table-cell office:value-type="string" table:style-name="ce4">
            <text:p>Egentlig inntektsutjevning</text:p>
          </table:table-cell>
          <table:table-cell office:value-type="string" table:style-name="ce4">
            <text:p>Inntektsutjevning denne terminen</text:p>
          </table:table-cell>
          <table:table-cell office:value-type="string" table:style-name="ce4">
            <text:p>Distriktstilskudd Sør-Norge</text:p>
          </table:table-cell>
          <table:table-cell office:value-type="string" table:style-name="ce4">
            <text:p>Distriktstilskudd Nord-Norge</text:p>
          </table:table-cell>
          <table:table-cell office:value-type="string" table:style-name="ce4">
            <text:p>Totalt skjønnstilskudd</text:p>
          </table:table-cell>
          <table:table-cell office:value-type="string" table:style-name="ce4">
            <text:p>Herav ordinært skjønn</text:p>
          </table:table-cell>
          <table:table-cell office:value-type="string" table:style-name="ce4">
            <text:p>Herav ekstra skjønn fra Statsforvalteren</text:p>
          </table:table-cell>
          <table:table-cell office:value-type="string" table:style-name="ce4">
            <text:p>Herav ekstra skjønn fra KDD</text:p>
          </table:table-cell>
          <table:table-cell office:value-type="string" table:style-name="ce4">
            <text:p>Regionsenter-tilskudd</text:p>
          </table:table-cell>
          <table:table-cell office:value-type="string" table:style-name="ce4">
            <text:p>Veksttilskudd</text:p>
          </table:table-cell>
          <table:table-cell office:value-type="string" table:style-name="ce4">
            <text:p>Storbytilskudd</text:p>
          </table:table-cell>
          <table:table-cell office:value-type="string" table:style-name="ce4">
            <text:p>Terminutbetaling</text:p>
          </table:table-cell>
          <table:table-cell office:value-type="string" table:style-name="ce15">
            <text:p>Gjenstående inntekts-utjevning</text:p>
          </table:table-cell>
          <table:table-cell office:value-type="string" table:style-name="ce13">
            <text:p>Samlet beløp utbetalt hittil i år</text:p>
          </table:table-cell>
          <table:table-cell table:number-columns-repeated="16368" table:style-name="ce5"/>
        </table:table-row>
        <table:table-row table:style-name="ro4">
          <table:table-cell table:style-name="ce4">
            <table:cell-range-source table:name="HTML_2" table:last-column-spanned="14" table:last-row-spanned="360" xlink:href="file:///G:/KOMM/IS/IS11/Utbet/Kommuner/Tabeller/Intern_komm%20termin1.html"/>
          </table:table-cell>
          <table:table-cell office:value-type="string" table:style-name="ce4">
            <text:p>(post 60)</text:p>
          </table:table-cell>
          <table:table-cell table:number-columns-repeated="2" table:style-name="ce4"/>
          <table:table-cell office:value-type="string" table:style-name="ce4">
            <text:p>(post 61)</text:p>
          </table:table-cell>
          <table:table-cell office:value-type="string" table:style-name="ce4">
            <text:p>(post 62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5)</text:p>
          </table:table-cell>
          <table:table-cell office:value-type="string" table:style-name="ce4">
            <text:p>(post 66)</text:p>
          </table:table-cell>
          <table:table-cell office:value-type="string" table:style-name="ce4">
            <text:p>(post 67)</text:p>
          </table:table-cell>
          <table:table-cell table:style-name="ce4"/>
          <table:table-cell table:style-name="ce15"/>
          <table:table-cell table:style-name="ce13"/>
          <table:table-cell table:number-columns-repeated="16368" table:style-name="ce5"/>
        </table:table-row>
        <table:table-row table:style-name="ro5">
          <table:table-cell table:style-name="ce21"/>
          <table:table-cell office:value-type="float" office:value="1" table:style-name="ce6">
            <text:p>1</text:p>
          </table:table-cell>
          <table:table-cell office:value-type="string" table:style-name="ce6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8">
            <text:p>0301 Oslo</text:p>
          </table:table-cell>
          <table:table-cell office:value-type="float" office:value="1735122500" table:style-name="ce16">
            <text:p>1 735 122 500</text:p>
          </table:table-cell>
          <table:table-cell office:value-type="float" office:value="-922854639" table:style-name="ce16">
            <text:p>-922 854 639</text:p>
          </table:table-cell>
          <table:table-cell office:value-type="float" office:value="-922854639" table:style-name="ce16">
            <text:p>-922 854 6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205000" table:style-name="ce16">
            <text:p>30 205 000</text:p>
          </table:table-cell>
          <table:table-cell office:value-type="float" office:value="842472861" table:style-name="ce16">
            <text:p>842 472 861</text:p>
          </table:table-cell>
          <table:table-cell office:value-type="float" office:value="0" table:formula="of:=[.C6]-[.D6]" table:style-name="ce27">
            <text:p>0</text:p>
          </table:table-cell>
          <table:table-cell office:value-type="float" office:value="842472861" table:style-name="ce22">
            <text:p>842 472 86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1 Eigersund</text:p>
          </table:table-cell>
          <table:table-cell office:value-type="float" office:value="48630800" table:style-name="ce25">
            <text:p>48 630 800</text:p>
          </table:table-cell>
          <table:table-cell office:value-type="float" office:value="8398929" table:style-name="ce25">
            <text:p>8 398 929</text:p>
          </table:table-cell>
          <table:table-cell office:value-type="float" office:value="8398929" table:style-name="ce25">
            <text:p>8 398 9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00000" table:style-name="ce25">
            <text:p>1 700 000</text:p>
          </table:table-cell>
          <table:table-cell office:value-type="float" office:value="250000" table:style-name="ce25">
            <text:p>250 000</text:p>
          </table:table-cell>
          <table:table-cell office:value-type="float" office:value="1450000" table:style-name="ce25">
            <text:p>1 4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8729729" table:style-name="ce25">
            <text:p>58 729 729</text:p>
          </table:table-cell>
          <table:table-cell office:value-type="float" office:value="0" table:formula="of:=[.C7]-[.D7]" table:style-name="ce28">
            <text:p>0</text:p>
          </table:table-cell>
          <table:table-cell office:value-type="float" office:value="58729729" table:style-name="ce22">
            <text:p>58 729 72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03 Stavanger</text:p>
          </table:table-cell>
          <table:table-cell office:value-type="float" office:value="407748800" table:style-name="ce19">
            <text:p>407 748 800</text:p>
          </table:table-cell>
          <table:table-cell office:value-type="float" office:value="-225241493" table:style-name="ce19">
            <text:p>-225 241 493</text:p>
          </table:table-cell>
          <table:table-cell office:value-type="float" office:value="-225241493" table:style-name="ce19">
            <text:p>-225 241 4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00000" table:style-name="ce19">
            <text:p>2 5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2200000" table:style-name="ce19">
            <text:p>2 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20100" table:style-name="ce19">
            <text:p>6 220 100</text:p>
          </table:table-cell>
          <table:table-cell office:value-type="float" office:value="191227407" table:style-name="ce19">
            <text:p>191 227 407</text:p>
          </table:table-cell>
          <table:table-cell office:value-type="float" office:value="0" table:formula="of:=[.C8]-[.D8]" table:style-name="ce29">
            <text:p>0</text:p>
          </table:table-cell>
          <table:table-cell office:value-type="float" office:value="191227407" table:style-name="ce22">
            <text:p>191 227 40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06 Haugesund</text:p>
          </table:table-cell>
          <table:table-cell office:value-type="float" office:value="110748700" table:style-name="ce16">
            <text:p>110 748 700</text:p>
          </table:table-cell>
          <table:table-cell office:value-type="float" office:value="-22168193" table:style-name="ce16">
            <text:p>-22 168 193</text:p>
          </table:table-cell>
          <table:table-cell office:value-type="float" office:value="-22168193" table:style-name="ce16">
            <text:p>-22 168 19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0000" table:style-name="ce16">
            <text:p>850 000</text:p>
          </table:table-cell>
          <table:table-cell office:value-type="float" office:value="350000" table:style-name="ce16">
            <text:p>350 000</text:p>
          </table:table-cell>
          <table:table-cell office:value-type="float" office:value="500000" table:style-name="ce16">
            <text:p>5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9430507" table:style-name="ce16">
            <text:p>89 430 507</text:p>
          </table:table-cell>
          <table:table-cell office:value-type="float" office:value="0" table:formula="of:=[.C9]-[.D9]" table:style-name="ce27">
            <text:p>0</text:p>
          </table:table-cell>
          <table:table-cell office:value-type="float" office:value="89430507" table:style-name="ce22">
            <text:p>89 430 50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8 Sandnes</text:p>
          </table:table-cell>
          <table:table-cell office:value-type="float" office:value="247960600" table:style-name="ce25">
            <text:p>247 960 600</text:p>
          </table:table-cell>
          <table:table-cell office:value-type="float" office:value="-26285928" table:style-name="ce25">
            <text:p>-26 285 928</text:p>
          </table:table-cell>
          <table:table-cell office:value-type="float" office:value="-26285928" table:style-name="ce25">
            <text:p>-26 285 9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25000" table:style-name="ce25">
            <text:p>1 825 000</text:p>
          </table:table-cell>
          <table:table-cell office:value-type="float" office:value="75000" table:style-name="ce25">
            <text:p>75 000</text:p>
          </table:table-cell>
          <table:table-cell office:value-type="float" office:value="1750000" table:style-name="ce25">
            <text:p>1 750 000</text:p>
          </table:table-cell>
          <table:table-cell office:value-type="float" office:value="0" table:style-name="ce25">
            <text:p>0</text:p>
          </table:table-cell>
          <table:table-cell office:value-type="float" office:value="989100" table:style-name="ce25">
            <text:p>989 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4488772" table:style-name="ce25">
            <text:p>224 488 772</text:p>
          </table:table-cell>
          <table:table-cell office:value-type="float" office:value="0" table:formula="of:=[.C10]-[.D10]" table:style-name="ce28">
            <text:p>0</text:p>
          </table:table-cell>
          <table:table-cell office:value-type="float" office:value="224488772" table:style-name="ce22">
            <text:p>224 488 77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11 Sokndal</text:p>
          </table:table-cell>
          <table:table-cell office:value-type="float" office:value="13822300" table:style-name="ce19">
            <text:p>13 822 300</text:p>
          </table:table-cell>
          <table:table-cell office:value-type="float" office:value="-1549993" table:style-name="ce19">
            <text:p>-1 549 993</text:p>
          </table:table-cell>
          <table:table-cell office:value-type="float" office:value="-1549993" table:style-name="ce19">
            <text:p>-1 549 993</text:p>
          </table:table-cell>
          <table:table-cell office:value-type="float" office:value="226600" table:style-name="ce19">
            <text:p>226 6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648907" table:style-name="ce19">
            <text:p>12 648 907</text:p>
          </table:table-cell>
          <table:table-cell office:value-type="float" office:value="0" table:formula="of:=[.C11]-[.D11]" table:style-name="ce29">
            <text:p>0</text:p>
          </table:table-cell>
          <table:table-cell office:value-type="float" office:value="12648907" table:style-name="ce22">
            <text:p>12 648 90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12 Lund</text:p>
          </table:table-cell>
          <table:table-cell office:value-type="float" office:value="12813300" table:style-name="ce16">
            <text:p>12 813 300</text:p>
          </table:table-cell>
          <table:table-cell office:value-type="float" office:value="538622" table:style-name="ce16">
            <text:p>538 622</text:p>
          </table:table-cell>
          <table:table-cell office:value-type="float" office:value="538622" table:style-name="ce16">
            <text:p>538 622</text:p>
          </table:table-cell>
          <table:table-cell office:value-type="float" office:value="331100" table:style-name="ce16">
            <text:p>331 1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783022" table:style-name="ce16">
            <text:p>13 783 022</text:p>
          </table:table-cell>
          <table:table-cell office:value-type="float" office:value="0" table:formula="of:=[.C12]-[.D12]" table:style-name="ce27">
            <text:p>0</text:p>
          </table:table-cell>
          <table:table-cell office:value-type="float" office:value="13783022" table:style-name="ce22">
            <text:p>13 783 0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4 Bjerkreim</text:p>
          </table:table-cell>
          <table:table-cell office:value-type="float" office:value="10540800" table:style-name="ce25">
            <text:p>10 540 800</text:p>
          </table:table-cell>
          <table:table-cell office:value-type="float" office:value="5059100" table:style-name="ce25">
            <text:p>5 059 100</text:p>
          </table:table-cell>
          <table:table-cell office:value-type="float" office:value="5059100" table:style-name="ce25">
            <text:p>5 059 100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926300" table:style-name="ce25">
            <text:p>15 926 300</text:p>
          </table:table-cell>
          <table:table-cell office:value-type="float" office:value="0" table:formula="of:=[.C13]-[.D13]" table:style-name="ce28">
            <text:p>0</text:p>
          </table:table-cell>
          <table:table-cell office:value-type="float" office:value="15926300" table:style-name="ce22">
            <text:p>15 926 30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19 Hå</text:p>
          </table:table-cell>
          <table:table-cell office:value-type="float" office:value="62544300" table:style-name="ce19">
            <text:p>62 544 300</text:p>
          </table:table-cell>
          <table:table-cell office:value-type="float" office:value="16790712" table:style-name="ce19">
            <text:p>16 790 712</text:p>
          </table:table-cell>
          <table:table-cell office:value-type="float" office:value="16790712" table:style-name="ce19">
            <text:p>16 790 7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9335012" table:style-name="ce19">
            <text:p>79 335 012</text:p>
          </table:table-cell>
          <table:table-cell office:value-type="float" office:value="0" table:formula="of:=[.C14]-[.D14]" table:style-name="ce29">
            <text:p>0</text:p>
          </table:table-cell>
          <table:table-cell office:value-type="float" office:value="79335012" table:style-name="ce22">
            <text:p>79 335 01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20 Klepp</text:p>
          </table:table-cell>
          <table:table-cell office:value-type="float" office:value="61219000" table:style-name="ce16">
            <text:p>61 219 000</text:p>
          </table:table-cell>
          <table:table-cell office:value-type="float" office:value="7296120" table:style-name="ce16">
            <text:p>7 296 120</text:p>
          </table:table-cell>
          <table:table-cell office:value-type="float" office:value="7296120" table:style-name="ce16">
            <text:p>7 296 1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000" table:style-name="ce16">
            <text:p>170 000</text:p>
          </table:table-cell>
          <table:table-cell office:value-type="float" office:value="170000" table:style-name="ce16">
            <text:p>1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1400" table:style-name="ce16">
            <text:p>441 400</text:p>
          </table:table-cell>
          <table:table-cell office:value-type="float" office:value="0" table:style-name="ce16">
            <text:p>0</text:p>
          </table:table-cell>
          <table:table-cell office:value-type="float" office:value="69126520" table:style-name="ce16">
            <text:p>69 126 520</text:p>
          </table:table-cell>
          <table:table-cell office:value-type="float" office:value="0" table:formula="of:=[.C15]-[.D15]" table:style-name="ce27">
            <text:p>0</text:p>
          </table:table-cell>
          <table:table-cell office:value-type="float" office:value="69126520" table:style-name="ce22">
            <text:p>69 126 5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1 Time</text:p>
          </table:table-cell>
          <table:table-cell office:value-type="float" office:value="60159200" table:style-name="ce25">
            <text:p>60 159 200</text:p>
          </table:table-cell>
          <table:table-cell office:value-type="float" office:value="-3484476" table:style-name="ce25">
            <text:p>-3 484 476</text:p>
          </table:table-cell>
          <table:table-cell office:value-type="float" office:value="-3484476" table:style-name="ce25">
            <text:p>-3 484 47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5300" table:style-name="ce25">
            <text:p>135 300</text:p>
          </table:table-cell>
          <table:table-cell office:value-type="float" office:value="0" table:style-name="ce25">
            <text:p>0</text:p>
          </table:table-cell>
          <table:table-cell office:value-type="float" office:value="57010024" table:style-name="ce25">
            <text:p>57 010 024</text:p>
          </table:table-cell>
          <table:table-cell office:value-type="float" office:value="0" table:formula="of:=[.C16]-[.D16]" table:style-name="ce28">
            <text:p>0</text:p>
          </table:table-cell>
          <table:table-cell office:value-type="float" office:value="57010024" table:style-name="ce22">
            <text:p>57 010 02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22 Gjesdal</text:p>
          </table:table-cell>
          <table:table-cell office:value-type="float" office:value="40917900" table:style-name="ce19">
            <text:p>40 917 900</text:p>
          </table:table-cell>
          <table:table-cell office:value-type="float" office:value="2392783" table:style-name="ce19">
            <text:p>2 392 783</text:p>
          </table:table-cell>
          <table:table-cell office:value-type="float" office:value="2392783" table:style-name="ce19">
            <text:p>2 392 78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0000" table:style-name="ce19">
            <text:p>1 1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800000" table:style-name="ce19">
            <text:p>8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410683" table:style-name="ce19">
            <text:p>44 410 683</text:p>
          </table:table-cell>
          <table:table-cell office:value-type="float" office:value="0" table:formula="of:=[.C17]-[.D17]" table:style-name="ce29">
            <text:p>0</text:p>
          </table:table-cell>
          <table:table-cell office:value-type="float" office:value="44410683" table:style-name="ce22">
            <text:p>44 410 68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24 Sola</text:p>
          </table:table-cell>
          <table:table-cell office:value-type="float" office:value="82993900" table:style-name="ce16">
            <text:p>82 993 900</text:p>
          </table:table-cell>
          <table:table-cell office:value-type="float" office:value="-43303694" table:style-name="ce16">
            <text:p>-43 303 694</text:p>
          </table:table-cell>
          <table:table-cell office:value-type="float" office:value="-43303694" table:style-name="ce16">
            <text:p>-43 303 6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600" table:style-name="ce16">
            <text:p>12 600</text:p>
          </table:table-cell>
          <table:table-cell office:value-type="float" office:value="0" table:style-name="ce16">
            <text:p>0</text:p>
          </table:table-cell>
          <table:table-cell office:value-type="float" office:value="39812806" table:style-name="ce16">
            <text:p>39 812 806</text:p>
          </table:table-cell>
          <table:table-cell office:value-type="float" office:value="0" table:formula="of:=[.C18]-[.D18]" table:style-name="ce27">
            <text:p>0</text:p>
          </table:table-cell>
          <table:table-cell office:value-type="float" office:value="39812806" table:style-name="ce22">
            <text:p>39 812 80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7 Randaberg</text:p>
          </table:table-cell>
          <table:table-cell office:value-type="float" office:value="34999100" table:style-name="ce25">
            <text:p>34 999 100</text:p>
          </table:table-cell>
          <table:table-cell office:value-type="float" office:value="-5734792" table:style-name="ce25">
            <text:p>-5 734 792</text:p>
          </table:table-cell>
          <table:table-cell office:value-type="float" office:value="-5734792" table:style-name="ce25">
            <text:p>-5 734 79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0000" table:style-name="ce25">
            <text:p>400 000</text:p>
          </table:table-cell>
          <table:table-cell office:value-type="float" office:value="400000" table:style-name="ce25">
            <text:p>4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664308" table:style-name="ce25">
            <text:p>29 664 308</text:p>
          </table:table-cell>
          <table:table-cell office:value-type="float" office:value="0" table:formula="of:=[.C19]-[.D19]" table:style-name="ce28">
            <text:p>0</text:p>
          </table:table-cell>
          <table:table-cell office:value-type="float" office:value="29664308" table:style-name="ce22">
            <text:p>29 664 30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30 Strand</text:p>
          </table:table-cell>
          <table:table-cell office:value-type="float" office:value="43978700" table:style-name="ce19">
            <text:p>43 978 700</text:p>
          </table:table-cell>
          <table:table-cell office:value-type="float" office:value="7671465" table:style-name="ce19">
            <text:p>7 671 465</text:p>
          </table:table-cell>
          <table:table-cell office:value-type="float" office:value="7671465" table:style-name="ce19">
            <text:p>7 671 4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00000" table:style-name="ce19">
            <text:p>1 4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1000000" table:style-name="ce19">
            <text:p>1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050165" table:style-name="ce19">
            <text:p>53 050 165</text:p>
          </table:table-cell>
          <table:table-cell office:value-type="float" office:value="0" table:formula="of:=[.C20]-[.D20]" table:style-name="ce29">
            <text:p>0</text:p>
          </table:table-cell>
          <table:table-cell office:value-type="float" office:value="53050165" table:style-name="ce22">
            <text:p>53 050 16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33 Hjelmeland</text:p>
          </table:table-cell>
          <table:table-cell office:value-type="float" office:value="11264300" table:style-name="ce16">
            <text:p>11 264 300</text:p>
          </table:table-cell>
          <table:table-cell office:value-type="float" office:value="1259110" table:style-name="ce16">
            <text:p>1 259 110</text:p>
          </table:table-cell>
          <table:table-cell office:value-type="float" office:value="1259110" table:style-name="ce16">
            <text:p>1 259 110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60000" table:style-name="ce16">
            <text:p>160 000</text:p>
          </table:table-cell>
          <table:table-cell office:value-type="float" office:value="160000" table:style-name="ce16">
            <text:p>1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336010" table:style-name="ce16">
            <text:p>13 336 010</text:p>
          </table:table-cell>
          <table:table-cell office:value-type="float" office:value="0" table:formula="of:=[.C21]-[.D21]" table:style-name="ce27">
            <text:p>0</text:p>
          </table:table-cell>
          <table:table-cell office:value-type="float" office:value="13336010" table:style-name="ce22">
            <text:p>13 336 01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6982500" table:style-name="ce25">
            <text:p>16 982 500</text:p>
          </table:table-cell>
          <table:table-cell office:value-type="float" office:value="579602" table:style-name="ce25">
            <text:p>579 602</text:p>
          </table:table-cell>
          <table:table-cell office:value-type="float" office:value="579602" table:style-name="ce25">
            <text:p>579 602</text:p>
          </table:table-cell>
          <table:table-cell office:value-type="float" office:value="504000" table:style-name="ce25">
            <text:p>504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066102" table:style-name="ce25">
            <text:p>18 066 102</text:p>
          </table:table-cell>
          <table:table-cell office:value-type="float" office:value="0" table:formula="of:=[.C22]-[.D22]" table:style-name="ce28">
            <text:p>0</text:p>
          </table:table-cell>
          <table:table-cell office:value-type="float" office:value="18066102" table:style-name="ce22">
            <text:p>18 066 10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35 Sauda</text:p>
          </table:table-cell>
          <table:table-cell office:value-type="float" office:value="18011800" table:style-name="ce19">
            <text:p>18 011 800</text:p>
          </table:table-cell>
          <table:table-cell office:value-type="float" office:value="3029698" table:style-name="ce19">
            <text:p>3 029 698</text:p>
          </table:table-cell>
          <table:table-cell office:value-type="float" office:value="3029698" table:style-name="ce19">
            <text:p>3 029 698</text:p>
          </table:table-cell>
          <table:table-cell office:value-type="float" office:value="722800" table:style-name="ce19">
            <text:p>722 800</text:p>
          </table:table-cell>
          <table:table-cell office:value-type="float" office:value="0" table:style-name="ce19">
            <text:p>0</text:p>
          </table:table-cell>
          <table:table-cell office:value-type="float" office:value="1870000" table:style-name="ce19">
            <text:p>1 8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1800000" table:style-name="ce19">
            <text:p>1 8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634298" table:style-name="ce19">
            <text:p>23 634 298</text:p>
          </table:table-cell>
          <table:table-cell office:value-type="float" office:value="0" table:formula="of:=[.C23]-[.D23]" table:style-name="ce29">
            <text:p>0</text:p>
          </table:table-cell>
          <table:table-cell office:value-type="float" office:value="23634298" table:style-name="ce22">
            <text:p>23 634 29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44 Kvitsøy</text:p>
          </table:table-cell>
          <table:table-cell office:value-type="float" office:value="3920400" table:style-name="ce16">
            <text:p>3 920 400</text:p>
          </table:table-cell>
          <table:table-cell office:value-type="float" office:value="-244639" table:style-name="ce16">
            <text:p>-244 639</text:p>
          </table:table-cell>
          <table:table-cell office:value-type="float" office:value="-244639" table:style-name="ce16">
            <text:p>-244 639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42161" table:style-name="ce16">
            <text:p>4 042 161</text:p>
          </table:table-cell>
          <table:table-cell office:value-type="float" office:value="0" table:formula="of:=[.C24]-[.D24]" table:style-name="ce27">
            <text:p>0</text:p>
          </table:table-cell>
          <table:table-cell office:value-type="float" office:value="4042161" table:style-name="ce22">
            <text:p>4 042 16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5 Bokn</text:p>
          </table:table-cell>
          <table:table-cell office:value-type="float" office:value="4455100" table:style-name="ce25">
            <text:p>4 455 100</text:p>
          </table:table-cell>
          <table:table-cell office:value-type="float" office:value="-160483" table:style-name="ce25">
            <text:p>-160 483</text:p>
          </table:table-cell>
          <table:table-cell office:value-type="float" office:value="-160483" table:style-name="ce25">
            <text:p>-160 483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90000" table:style-name="ce25">
            <text:p>90 000</text:p>
          </table:table-cell>
          <table:table-cell office:value-type="float" office:value="90000" table:style-name="ce25">
            <text:p>9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711017" table:style-name="ce25">
            <text:p>4 711 017</text:p>
          </table:table-cell>
          <table:table-cell office:value-type="float" office:value="0" table:formula="of:=[.C25]-[.D25]" table:style-name="ce28">
            <text:p>0</text:p>
          </table:table-cell>
          <table:table-cell office:value-type="float" office:value="4711017" table:style-name="ce22">
            <text:p>4 711 01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46 Tysvær</text:p>
          </table:table-cell>
          <table:table-cell office:value-type="float" office:value="43692000" table:style-name="ce19">
            <text:p>43 692 000</text:p>
          </table:table-cell>
          <table:table-cell office:value-type="float" office:value="571834" table:style-name="ce19">
            <text:p>571 834</text:p>
          </table:table-cell>
          <table:table-cell office:value-type="float" office:value="571834" table:style-name="ce19">
            <text:p>571 8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5000" table:style-name="ce19">
            <text:p>145 000</text:p>
          </table:table-cell>
          <table:table-cell office:value-type="float" office:value="145000" table:style-name="ce19">
            <text:p>14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408834" table:style-name="ce19">
            <text:p>44 408 834</text:p>
          </table:table-cell>
          <table:table-cell office:value-type="float" office:value="0" table:formula="of:=[.C26]-[.D26]" table:style-name="ce29">
            <text:p>0</text:p>
          </table:table-cell>
          <table:table-cell office:value-type="float" office:value="44408834" table:style-name="ce22">
            <text:p>44 408 83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131903600" table:style-name="ce16">
            <text:p>131 903 600</text:p>
          </table:table-cell>
          <table:table-cell office:value-type="float" office:value="12950654" table:style-name="ce16">
            <text:p>12 950 654</text:p>
          </table:table-cell>
          <table:table-cell office:value-type="float" office:value="12950654" table:style-name="ce16">
            <text:p>12 950 6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80000" table:style-name="ce16">
            <text:p>2 780 000</text:p>
          </table:table-cell>
          <table:table-cell office:value-type="float" office:value="280000" table:style-name="ce16">
            <text:p>280 000</text:p>
          </table:table-cell>
          <table:table-cell office:value-type="float" office:value="2500000" table:style-name="ce16">
            <text:p>2 5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7634254" table:style-name="ce16">
            <text:p>147 634 254</text:p>
          </table:table-cell>
          <table:table-cell office:value-type="float" office:value="0" table:formula="of:=[.C27]-[.D27]" table:style-name="ce27">
            <text:p>0</text:p>
          </table:table-cell>
          <table:table-cell office:value-type="float" office:value="147634254" table:style-name="ce22">
            <text:p>147 634 25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51 Utsira</text:p>
          </table:table-cell>
          <table:table-cell office:value-type="float" office:value="2786300" table:style-name="ce25">
            <text:p>2 786 300</text:p>
          </table:table-cell>
          <table:table-cell office:value-type="float" office:value="14527" table:style-name="ce25">
            <text:p>14 527</text:p>
          </table:table-cell>
          <table:table-cell office:value-type="float" office:value="14527" table:style-name="ce25">
            <text:p>14 527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00" table:style-name="ce25">
            <text:p>3 600</text:p>
          </table:table-cell>
          <table:table-cell office:value-type="float" office:value="0" table:style-name="ce25">
            <text:p>0</text:p>
          </table:table-cell>
          <table:table-cell office:value-type="float" office:value="3457027" table:style-name="ce25">
            <text:p>3 457 027</text:p>
          </table:table-cell>
          <table:table-cell office:value-type="float" office:value="0" table:formula="of:=[.C28]-[.D28]" table:style-name="ce28">
            <text:p>0</text:p>
          </table:table-cell>
          <table:table-cell office:value-type="float" office:value="3457027" table:style-name="ce22">
            <text:p>3 457 02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60 Vindafjord</text:p>
          </table:table-cell>
          <table:table-cell office:value-type="float" office:value="31226300" table:style-name="ce19">
            <text:p>31 226 300</text:p>
          </table:table-cell>
          <table:table-cell office:value-type="float" office:value="-7200296" table:style-name="ce19">
            <text:p>-7 200 296</text:p>
          </table:table-cell>
          <table:table-cell office:value-type="float" office:value="-7200296" table:style-name="ce19">
            <text:p>-7 200 2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146004" table:style-name="ce19">
            <text:p>24 146 004</text:p>
          </table:table-cell>
          <table:table-cell office:value-type="float" office:value="0" table:formula="of:=[.C29]-[.D29]" table:style-name="ce29">
            <text:p>0</text:p>
          </table:table-cell>
          <table:table-cell office:value-type="float" office:value="24146004" table:style-name="ce22">
            <text:p>24 146 00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05 Kristiansund</text:p>
          </table:table-cell>
          <table:table-cell office:value-type="float" office:value="73265400" table:style-name="ce16">
            <text:p>73 265 400</text:p>
          </table:table-cell>
          <table:table-cell office:value-type="float" office:value="14367312" table:style-name="ce16">
            <text:p>14 367 312</text:p>
          </table:table-cell>
          <table:table-cell office:value-type="float" office:value="14367312" table:style-name="ce16">
            <text:p>14 367 3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0000" table:style-name="ce16">
            <text:p>210 000</text:p>
          </table:table-cell>
          <table:table-cell office:value-type="float" office:value="210000" table:style-name="ce16">
            <text:p>2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7842712" table:style-name="ce16">
            <text:p>87 842 712</text:p>
          </table:table-cell>
          <table:table-cell office:value-type="float" office:value="0" table:formula="of:=[.C30]-[.D30]" table:style-name="ce27">
            <text:p>0</text:p>
          </table:table-cell>
          <table:table-cell office:value-type="float" office:value="87842712" table:style-name="ce22">
            <text:p>87 842 7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6 Molde</text:p>
          </table:table-cell>
          <table:table-cell office:value-type="float" office:value="109185200" table:style-name="ce25">
            <text:p>109 185 200</text:p>
          </table:table-cell>
          <table:table-cell office:value-type="float" office:value="4596746" table:style-name="ce25">
            <text:p>4 596 746</text:p>
          </table:table-cell>
          <table:table-cell office:value-type="float" office:value="4596746" table:style-name="ce25">
            <text:p>4 596 74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8000" table:style-name="ce25">
            <text:p>238 000</text:p>
          </table:table-cell>
          <table:table-cell office:value-type="float" office:value="238000" table:style-name="ce25">
            <text:p>23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8300" table:style-name="ce25">
            <text:p>608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4628246" table:style-name="ce25">
            <text:p>114 628 246</text:p>
          </table:table-cell>
          <table:table-cell office:value-type="float" office:value="0" table:formula="of:=[.C31]-[.D31]" table:style-name="ce28">
            <text:p>0</text:p>
          </table:table-cell>
          <table:table-cell office:value-type="float" office:value="114628246" table:style-name="ce22">
            <text:p>114 628 24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08 Ålesund</text:p>
          </table:table-cell>
          <table:table-cell office:value-type="float" office:value="171043900" table:style-name="ce19">
            <text:p>171 043 900</text:p>
          </table:table-cell>
          <table:table-cell office:value-type="float" office:value="14084778" table:style-name="ce19">
            <text:p>14 084 778</text:p>
          </table:table-cell>
          <table:table-cell office:value-type="float" office:value="14084778" table:style-name="ce19">
            <text:p>14 084 7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0000" table:style-name="ce19">
            <text:p>630 000</text:p>
          </table:table-cell>
          <table:table-cell office:value-type="float" office:value="630000" table:style-name="ce19">
            <text:p>6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3400" table:style-name="ce19">
            <text:p>8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6562078" table:style-name="ce19">
            <text:p>186 562 078</text:p>
          </table:table-cell>
          <table:table-cell office:value-type="float" office:value="0" table:formula="of:=[.C32]-[.D32]" table:style-name="ce29">
            <text:p>0</text:p>
          </table:table-cell>
          <table:table-cell office:value-type="float" office:value="186562078" table:style-name="ce22">
            <text:p>186 562 07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11 Vanylven</text:p>
          </table:table-cell>
          <table:table-cell office:value-type="float" office:value="13460400" table:style-name="ce16">
            <text:p>13 460 400</text:p>
          </table:table-cell>
          <table:table-cell office:value-type="float" office:value="1133581" table:style-name="ce16">
            <text:p>1 133 581</text:p>
          </table:table-cell>
          <table:table-cell office:value-type="float" office:value="1133581" table:style-name="ce16">
            <text:p>1 133 581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60000" table:style-name="ce16">
            <text:p>60 000</text:p>
          </table:table-cell>
          <table:table-cell office:value-type="float" office:value="60000" table:style-name="ce16">
            <text:p>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306581" table:style-name="ce16">
            <text:p>15 306 581</text:p>
          </table:table-cell>
          <table:table-cell office:value-type="float" office:value="0" table:formula="of:=[.C33]-[.D33]" table:style-name="ce27">
            <text:p>0</text:p>
          </table:table-cell>
          <table:table-cell office:value-type="float" office:value="15306581" table:style-name="ce22">
            <text:p>15 306 58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10539600" table:style-name="ce25">
            <text:p>10 539 600</text:p>
          </table:table-cell>
          <table:table-cell office:value-type="float" office:value="1422250" table:style-name="ce25">
            <text:p>1 422 250</text:p>
          </table:table-cell>
          <table:table-cell office:value-type="float" office:value="1422250" table:style-name="ce25">
            <text:p>1 422 250</text:p>
          </table:table-cell>
          <table:table-cell office:value-type="float" office:value="522100" table:style-name="ce25">
            <text:p>522 100</text:p>
          </table:table-cell>
          <table:table-cell office:value-type="float" office:value="0" table:style-name="ce25">
            <text:p>0</text:p>
          </table:table-cell>
          <table:table-cell office:value-type="float" office:value="55000" table:style-name="ce25">
            <text:p>55 000</text:p>
          </table:table-cell>
          <table:table-cell office:value-type="float" office:value="55000" table:style-name="ce25">
            <text:p>5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538950" table:style-name="ce25">
            <text:p>12 538 950</text:p>
          </table:table-cell>
          <table:table-cell office:value-type="float" office:value="0" table:formula="of:=[.C34]-[.D34]" table:style-name="ce28">
            <text:p>0</text:p>
          </table:table-cell>
          <table:table-cell office:value-type="float" office:value="12538950" table:style-name="ce22">
            <text:p>12 538 95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15 Herøy</text:p>
          </table:table-cell>
          <table:table-cell office:value-type="float" office:value="28594500" table:style-name="ce19">
            <text:p>28 594 500</text:p>
          </table:table-cell>
          <table:table-cell office:value-type="float" office:value="9155736" table:style-name="ce19">
            <text:p>9 155 736</text:p>
          </table:table-cell>
          <table:table-cell office:value-type="float" office:value="9155736" table:style-name="ce19">
            <text:p>9 155 7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" table:style-name="ce19">
            <text:p>40 000</text:p>
          </table:table-cell>
          <table:table-cell office:value-type="float" office:value="40000" table:style-name="ce19">
            <text:p>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790236" table:style-name="ce19">
            <text:p>37 790 236</text:p>
          </table:table-cell>
          <table:table-cell office:value-type="float" office:value="0" table:formula="of:=[.C35]-[.D35]" table:style-name="ce29">
            <text:p>0</text:p>
          </table:table-cell>
          <table:table-cell office:value-type="float" office:value="37790236" table:style-name="ce22">
            <text:p>37 790 23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16 Ulstein</text:p>
          </table:table-cell>
          <table:table-cell office:value-type="float" office:value="29554600" table:style-name="ce16">
            <text:p>29 554 600</text:p>
          </table:table-cell>
          <table:table-cell office:value-type="float" office:value="5152227" table:style-name="ce16">
            <text:p>5 152 227</text:p>
          </table:table-cell>
          <table:table-cell office:value-type="float" office:value="5152227" table:style-name="ce16">
            <text:p>5 152 2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0000" table:style-name="ce16">
            <text:p>260 000</text:p>
          </table:table-cell>
          <table:table-cell office:value-type="float" office:value="260000" table:style-name="ce16">
            <text:p>2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966827" table:style-name="ce16">
            <text:p>34 966 827</text:p>
          </table:table-cell>
          <table:table-cell office:value-type="float" office:value="0" table:formula="of:=[.C36]-[.D36]" table:style-name="ce27">
            <text:p>0</text:p>
          </table:table-cell>
          <table:table-cell office:value-type="float" office:value="34966827" table:style-name="ce22">
            <text:p>34 966 82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8809000" table:style-name="ce25">
            <text:p>18 809 000</text:p>
          </table:table-cell>
          <table:table-cell office:value-type="float" office:value="6078168" table:style-name="ce25">
            <text:p>6 078 168</text:p>
          </table:table-cell>
          <table:table-cell office:value-type="float" office:value="6078168" table:style-name="ce25">
            <text:p>6 078 16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0000" table:style-name="ce25">
            <text:p>110 000</text:p>
          </table:table-cell>
          <table:table-cell office:value-type="float" office:value="110000" table:style-name="ce25">
            <text:p>11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997168" table:style-name="ce25">
            <text:p>24 997 168</text:p>
          </table:table-cell>
          <table:table-cell office:value-type="float" office:value="0" table:formula="of:=[.C37]-[.D37]" table:style-name="ce28">
            <text:p>0</text:p>
          </table:table-cell>
          <table:table-cell office:value-type="float" office:value="24997168" table:style-name="ce22">
            <text:p>24 997 16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20 Ørsta</text:p>
          </table:table-cell>
          <table:table-cell office:value-type="float" office:value="37813000" table:style-name="ce19">
            <text:p>37 813 000</text:p>
          </table:table-cell>
          <table:table-cell office:value-type="float" office:value="3543532" table:style-name="ce19">
            <text:p>3 543 532</text:p>
          </table:table-cell>
          <table:table-cell office:value-type="float" office:value="3543532" table:style-name="ce19">
            <text:p>3 543 5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446532" table:style-name="ce19">
            <text:p>41 446 532</text:p>
          </table:table-cell>
          <table:table-cell office:value-type="float" office:value="0" table:formula="of:=[.C38]-[.D38]" table:style-name="ce29">
            <text:p>0</text:p>
          </table:table-cell>
          <table:table-cell office:value-type="float" office:value="41446532" table:style-name="ce22">
            <text:p>41 446 53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25 Stranda</text:p>
          </table:table-cell>
          <table:table-cell office:value-type="float" office:value="16381700" table:style-name="ce16">
            <text:p>16 381 700</text:p>
          </table:table-cell>
          <table:table-cell office:value-type="float" office:value="690594" table:style-name="ce16">
            <text:p>690 594</text:p>
          </table:table-cell>
          <table:table-cell office:value-type="float" office:value="690594" table:style-name="ce16">
            <text:p>690 594</text:p>
          </table:table-cell>
          <table:table-cell office:value-type="float" office:value="282800" table:style-name="ce16">
            <text:p>282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355094" table:style-name="ce16">
            <text:p>17 355 094</text:p>
          </table:table-cell>
          <table:table-cell office:value-type="float" office:value="0" table:formula="of:=[.C39]-[.D39]" table:style-name="ce27">
            <text:p>0</text:p>
          </table:table-cell>
          <table:table-cell office:value-type="float" office:value="17355094" table:style-name="ce22">
            <text:p>17 355 09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8 Sykkylven</text:p>
          </table:table-cell>
          <table:table-cell office:value-type="float" office:value="23109900" table:style-name="ce25">
            <text:p>23 109 900</text:p>
          </table:table-cell>
          <table:table-cell office:value-type="float" office:value="6128753" table:style-name="ce25">
            <text:p>6 128 753</text:p>
          </table:table-cell>
          <table:table-cell office:value-type="float" office:value="6128753" table:style-name="ce25">
            <text:p>6 128 753</text:p>
          </table:table-cell>
          <table:table-cell office:value-type="float" office:value="224500" table:style-name="ce25">
            <text:p>224 500</text:p>
          </table:table-cell>
          <table:table-cell office:value-type="float" office:value="0" table:style-name="ce25">
            <text:p>0</text:p>
          </table:table-cell>
          <table:table-cell office:value-type="float" office:value="40000" table:style-name="ce25">
            <text:p>40 000</text:p>
          </table:table-cell>
          <table:table-cell office:value-type="float" office:value="40000" table:style-name="ce25">
            <text:p>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503153" table:style-name="ce25">
            <text:p>29 503 153</text:p>
          </table:table-cell>
          <table:table-cell office:value-type="float" office:value="0" table:formula="of:=[.C40]-[.D40]" table:style-name="ce28">
            <text:p>0</text:p>
          </table:table-cell>
          <table:table-cell office:value-type="float" office:value="29503153" table:style-name="ce22">
            <text:p>29 503 15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31 Sula</text:p>
          </table:table-cell>
          <table:table-cell office:value-type="float" office:value="33465500" table:style-name="ce19">
            <text:p>33 465 500</text:p>
          </table:table-cell>
          <table:table-cell office:value-type="float" office:value="11990149" table:style-name="ce19">
            <text:p>11 990 149</text:p>
          </table:table-cell>
          <table:table-cell office:value-type="float" office:value="11990149" table:style-name="ce19">
            <text:p>11 990 1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000" table:style-name="ce19">
            <text:p>130 000</text:p>
          </table:table-cell>
          <table:table-cell office:value-type="float" office:value="130000" table:style-name="ce19">
            <text:p>1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585649" table:style-name="ce19">
            <text:p>45 585 649</text:p>
          </table:table-cell>
          <table:table-cell office:value-type="float" office:value="0" table:formula="of:=[.C41]-[.D41]" table:style-name="ce29">
            <text:p>0</text:p>
          </table:table-cell>
          <table:table-cell office:value-type="float" office:value="45585649" table:style-name="ce22">
            <text:p>45 585 64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32 Giske</text:p>
          </table:table-cell>
          <table:table-cell office:value-type="float" office:value="28669300" table:style-name="ce16">
            <text:p>28 669 300</text:p>
          </table:table-cell>
          <table:table-cell office:value-type="float" office:value="9161721" table:style-name="ce16">
            <text:p>9 161 721</text:p>
          </table:table-cell>
          <table:table-cell office:value-type="float" office:value="9161721" table:style-name="ce16">
            <text:p>9 161 7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871021" table:style-name="ce16">
            <text:p>37 871 021</text:p>
          </table:table-cell>
          <table:table-cell office:value-type="float" office:value="0" table:formula="of:=[.C42]-[.D42]" table:style-name="ce27">
            <text:p>0</text:p>
          </table:table-cell>
          <table:table-cell office:value-type="float" office:value="37871021" table:style-name="ce22">
            <text:p>37 871 02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23293100" table:style-name="ce25">
            <text:p>23 293 100</text:p>
          </table:table-cell>
          <table:table-cell office:value-type="float" office:value="4051258" table:style-name="ce25">
            <text:p>4 051 258</text:p>
          </table:table-cell>
          <table:table-cell office:value-type="float" office:value="4051258" table:style-name="ce25">
            <text:p>4 051 258</text:p>
          </table:table-cell>
          <table:table-cell office:value-type="float" office:value="626400" table:style-name="ce25">
            <text:p>626 400</text:p>
          </table:table-cell>
          <table:table-cell office:value-type="float" office:value="0" table:style-name="ce25">
            <text:p>0</text:p>
          </table:table-cell>
          <table:table-cell office:value-type="float" office:value="110000" table:style-name="ce25">
            <text:p>110 000</text:p>
          </table:table-cell>
          <table:table-cell office:value-type="float" office:value="110000" table:style-name="ce25">
            <text:p>11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080758" table:style-name="ce25">
            <text:p>28 080 758</text:p>
          </table:table-cell>
          <table:table-cell office:value-type="float" office:value="0" table:formula="of:=[.C43]-[.D43]" table:style-name="ce28">
            <text:p>0</text:p>
          </table:table-cell>
          <table:table-cell office:value-type="float" office:value="28080758" table:style-name="ce22">
            <text:p>28 080 75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39 Rauma</text:p>
          </table:table-cell>
          <table:table-cell office:value-type="float" office:value="26906500" table:style-name="ce19">
            <text:p>26 906 500</text:p>
          </table:table-cell>
          <table:table-cell office:value-type="float" office:value="-156088" table:style-name="ce19">
            <text:p>-156 088</text:p>
          </table:table-cell>
          <table:table-cell office:value-type="float" office:value="-156088" table:style-name="ce19">
            <text:p>-156 088</text:p>
          </table:table-cell>
          <table:table-cell office:value-type="float" office:value="626000" table:style-name="ce19">
            <text:p>626 000</text:p>
          </table:table-cell>
          <table:table-cell office:value-type="float" office:value="0" table:style-name="ce19">
            <text:p>0</text:p>
          </table:table-cell>
          <table:table-cell office:value-type="float" office:value="33000" table:style-name="ce19">
            <text:p>33 000</text:p>
          </table:table-cell>
          <table:table-cell office:value-type="float" office:value="33000" table:style-name="ce19">
            <text:p>3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409412" table:style-name="ce19">
            <text:p>27 409 412</text:p>
          </table:table-cell>
          <table:table-cell office:value-type="float" office:value="0" table:formula="of:=[.C44]-[.D44]" table:style-name="ce29">
            <text:p>0</text:p>
          </table:table-cell>
          <table:table-cell office:value-type="float" office:value="27409412" table:style-name="ce22">
            <text:p>27 409 41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47 Aukra</text:p>
          </table:table-cell>
          <table:table-cell office:value-type="float" office:value="14347400" table:style-name="ce16">
            <text:p>14 347 400</text:p>
          </table:table-cell>
          <table:table-cell office:value-type="float" office:value="1838992" table:style-name="ce16">
            <text:p>1 838 992</text:p>
          </table:table-cell>
          <table:table-cell office:value-type="float" office:value="1838992" table:style-name="ce16">
            <text:p>1 838 9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186392" table:style-name="ce16">
            <text:p>16 186 392</text:p>
          </table:table-cell>
          <table:table-cell office:value-type="float" office:value="0" table:formula="of:=[.C45]-[.D45]" table:style-name="ce27">
            <text:p>0</text:p>
          </table:table-cell>
          <table:table-cell office:value-type="float" office:value="16186392" table:style-name="ce22">
            <text:p>16 186 39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9358500" table:style-name="ce25">
            <text:p>19 358 500</text:p>
          </table:table-cell>
          <table:table-cell office:value-type="float" office:value="2536439" table:style-name="ce25">
            <text:p>2 536 439</text:p>
          </table:table-cell>
          <table:table-cell office:value-type="float" office:value="2536439" table:style-name="ce25">
            <text:p>2 536 43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4700" table:style-name="ce25">
            <text:p>74 700</text:p>
          </table:table-cell>
          <table:table-cell office:value-type="float" office:value="74700" table:style-name="ce25">
            <text:p>74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969639" table:style-name="ce25">
            <text:p>21 969 639</text:p>
          </table:table-cell>
          <table:table-cell office:value-type="float" office:value="0" table:formula="of:=[.C46]-[.D46]" table:style-name="ce28">
            <text:p>0</text:p>
          </table:table-cell>
          <table:table-cell office:value-type="float" office:value="21969639" table:style-name="ce22">
            <text:p>21 969 63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57 Gjemnes</text:p>
          </table:table-cell>
          <table:table-cell office:value-type="float" office:value="10538200" table:style-name="ce19">
            <text:p>10 538 200</text:p>
          </table:table-cell>
          <table:table-cell office:value-type="float" office:value="3643425" table:style-name="ce19">
            <text:p>3 643 425</text:p>
          </table:table-cell>
          <table:table-cell office:value-type="float" office:value="3643425" table:style-name="ce19">
            <text:p>3 643 425</text:p>
          </table:table-cell>
          <table:table-cell office:value-type="float" office:value="456900" table:style-name="ce19">
            <text:p>456 900</text:p>
          </table:table-cell>
          <table:table-cell office:value-type="float" office:value="0" table:style-name="ce19">
            <text:p>0</text:p>
          </table:table-cell>
          <table:table-cell office:value-type="float" office:value="65000" table:style-name="ce19">
            <text:p>65 000</text:p>
          </table:table-cell>
          <table:table-cell office:value-type="float" office:value="65000" table:style-name="ce19">
            <text:p>6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703525" table:style-name="ce19">
            <text:p>14 703 525</text:p>
          </table:table-cell>
          <table:table-cell office:value-type="float" office:value="0" table:formula="of:=[.C47]-[.D47]" table:style-name="ce29">
            <text:p>0</text:p>
          </table:table-cell>
          <table:table-cell office:value-type="float" office:value="14703525" table:style-name="ce22">
            <text:p>14 703 52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60 Tingvoll</text:p>
          </table:table-cell>
          <table:table-cell office:value-type="float" office:value="13315800" table:style-name="ce16">
            <text:p>13 315 800</text:p>
          </table:table-cell>
          <table:table-cell office:value-type="float" office:value="2000486" table:style-name="ce16">
            <text:p>2 000 486</text:p>
          </table:table-cell>
          <table:table-cell office:value-type="float" office:value="2000486" table:style-name="ce16">
            <text:p>2 000 486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58100" table:style-name="ce16">
            <text:p>58 100</text:p>
          </table:table-cell>
          <table:table-cell office:value-type="float" office:value="58100" table:style-name="ce16">
            <text:p>58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26986" table:style-name="ce16">
            <text:p>16 026 986</text:p>
          </table:table-cell>
          <table:table-cell office:value-type="float" office:value="0" table:formula="of:=[.C48]-[.D48]" table:style-name="ce27">
            <text:p>0</text:p>
          </table:table-cell>
          <table:table-cell office:value-type="float" office:value="16026986" table:style-name="ce22">
            <text:p>16 026 98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27193500" table:style-name="ce25">
            <text:p>27 193 500</text:p>
          </table:table-cell>
          <table:table-cell office:value-type="float" office:value="-536521" table:style-name="ce25">
            <text:p>-536 521</text:p>
          </table:table-cell>
          <table:table-cell office:value-type="float" office:value="-536521" table:style-name="ce25">
            <text:p>-536 521</text:p>
          </table:table-cell>
          <table:table-cell office:value-type="float" office:value="1051400" table:style-name="ce25">
            <text:p>1 051 400</text:p>
          </table:table-cell>
          <table:table-cell office:value-type="float" office:value="0" table:style-name="ce25">
            <text:p>0</text:p>
          </table:table-cell>
          <table:table-cell office:value-type="float" office:value="88500" table:style-name="ce25">
            <text:p>88 500</text:p>
          </table:table-cell>
          <table:table-cell office:value-type="float" office:value="88500" table:style-name="ce25">
            <text:p>88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796879" table:style-name="ce25">
            <text:p>27 796 879</text:p>
          </table:table-cell>
          <table:table-cell office:value-type="float" office:value="0" table:formula="of:=[.C49]-[.D49]" table:style-name="ce28">
            <text:p>0</text:p>
          </table:table-cell>
          <table:table-cell office:value-type="float" office:value="27796879" table:style-name="ce22">
            <text:p>27 796 87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66 Surnadal</text:p>
          </table:table-cell>
          <table:table-cell office:value-type="float" office:value="21897300" table:style-name="ce19">
            <text:p>21 897 300</text:p>
          </table:table-cell>
          <table:table-cell office:value-type="float" office:value="2677125" table:style-name="ce19">
            <text:p>2 677 125</text:p>
          </table:table-cell>
          <table:table-cell office:value-type="float" office:value="2677125" table:style-name="ce19">
            <text:p>2 677 125</text:p>
          </table:table-cell>
          <table:table-cell office:value-type="float" office:value="898000" table:style-name="ce19">
            <text:p>898 000</text:p>
          </table:table-cell>
          <table:table-cell office:value-type="float" office:value="0" table:style-name="ce19">
            <text:p>0</text:p>
          </table:table-cell>
          <table:table-cell office:value-type="float" office:value="153300" table:style-name="ce19">
            <text:p>153 300</text:p>
          </table:table-cell>
          <table:table-cell office:value-type="float" office:value="153300" table:style-name="ce19">
            <text:p>153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625725" table:style-name="ce19">
            <text:p>25 625 725</text:p>
          </table:table-cell>
          <table:table-cell office:value-type="float" office:value="0" table:formula="of:=[.C50]-[.D50]" table:style-name="ce29">
            <text:p>0</text:p>
          </table:table-cell>
          <table:table-cell office:value-type="float" office:value="25625725" table:style-name="ce22">
            <text:p>25 625 72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73 Smøla</text:p>
          </table:table-cell>
          <table:table-cell office:value-type="float" office:value="10345400" table:style-name="ce16">
            <text:p>10 345 400</text:p>
          </table:table-cell>
          <table:table-cell office:value-type="float" office:value="1774834" table:style-name="ce16">
            <text:p>1 774 834</text:p>
          </table:table-cell>
          <table:table-cell office:value-type="float" office:value="1774834" table:style-name="ce16">
            <text:p>1 774 834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60100" table:style-name="ce16">
            <text:p>60 100</text:p>
          </table:table-cell>
          <table:table-cell office:value-type="float" office:value="60100" table:style-name="ce16">
            <text:p>60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832934" table:style-name="ce16">
            <text:p>12 832 934</text:p>
          </table:table-cell>
          <table:table-cell office:value-type="float" office:value="0" table:formula="of:=[.C51]-[.D51]" table:style-name="ce27">
            <text:p>0</text:p>
          </table:table-cell>
          <table:table-cell office:value-type="float" office:value="12832934" table:style-name="ce22">
            <text:p>12 832 93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6 Aure</text:p>
          </table:table-cell>
          <table:table-cell office:value-type="float" office:value="16530500" table:style-name="ce25">
            <text:p>16 530 500</text:p>
          </table:table-cell>
          <table:table-cell office:value-type="float" office:value="1190812" table:style-name="ce25">
            <text:p>1 190 812</text:p>
          </table:table-cell>
          <table:table-cell office:value-type="float" office:value="1190812" table:style-name="ce25">
            <text:p>1 190 812</text:p>
          </table:table-cell>
          <table:table-cell office:value-type="float" office:value="574100" table:style-name="ce25">
            <text:p>574 100</text:p>
          </table:table-cell>
          <table:table-cell office:value-type="float" office:value="0" table:style-name="ce25">
            <text:p>0</text:p>
          </table:table-cell>
          <table:table-cell office:value-type="float" office:value="92700" table:style-name="ce25">
            <text:p>92 700</text:p>
          </table:table-cell>
          <table:table-cell office:value-type="float" office:value="92700" table:style-name="ce25">
            <text:p>92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388112" table:style-name="ce25">
            <text:p>18 388 112</text:p>
          </table:table-cell>
          <table:table-cell office:value-type="float" office:value="0" table:formula="of:=[.C52]-[.D52]" table:style-name="ce28">
            <text:p>0</text:p>
          </table:table-cell>
          <table:table-cell office:value-type="float" office:value="18388112" table:style-name="ce22">
            <text:p>18 388 11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77 Volda</text:p>
          </table:table-cell>
          <table:table-cell office:value-type="float" office:value="39448100" table:style-name="ce19">
            <text:p>39 448 100</text:p>
          </table:table-cell>
          <table:table-cell office:value-type="float" office:value="14421694" table:style-name="ce19">
            <text:p>14 421 694</text:p>
          </table:table-cell>
          <table:table-cell office:value-type="float" office:value="14421694" table:style-name="ce19">
            <text:p>14 421 6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5000" table:style-name="ce19">
            <text:p>445 000</text:p>
          </table:table-cell>
          <table:table-cell office:value-type="float" office:value="93400" table:style-name="ce19">
            <text:p>93 400</text:p>
          </table:table-cell>
          <table:table-cell office:value-type="float" office:value="0" table:style-name="ce19">
            <text:p>0</text:p>
          </table:table-cell>
          <table:table-cell office:value-type="float" office:value="54498194" table:style-name="ce19">
            <text:p>54 498 194</text:p>
          </table:table-cell>
          <table:table-cell office:value-type="float" office:value="0" table:formula="of:=[.C53]-[.D53]" table:style-name="ce29">
            <text:p>0</text:p>
          </table:table-cell>
          <table:table-cell office:value-type="float" office:value="54498194" table:style-name="ce22">
            <text:p>54 498 19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78 Fjord</text:p>
          </table:table-cell>
          <table:table-cell office:value-type="float" office:value="13918900" table:style-name="ce16">
            <text:p>13 918 900</text:p>
          </table:table-cell>
          <table:table-cell office:value-type="float" office:value="-653949" table:style-name="ce16">
            <text:p>-653 949</text:p>
          </table:table-cell>
          <table:table-cell office:value-type="float" office:value="-653949" table:style-name="ce16">
            <text:p>-653 949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73000" table:style-name="ce16">
            <text:p>73 000</text:p>
          </table:table-cell>
          <table:table-cell office:value-type="float" office:value="73000" table:style-name="ce16">
            <text:p>7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990551" table:style-name="ce16">
            <text:p>13 990 551</text:p>
          </table:table-cell>
          <table:table-cell office:value-type="float" office:value="0" table:formula="of:=[.C54]-[.D54]" table:style-name="ce27">
            <text:p>0</text:p>
          </table:table-cell>
          <table:table-cell office:value-type="float" office:value="13990551" table:style-name="ce22">
            <text:p>13 990 55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9 Hustadvika</text:p>
          </table:table-cell>
          <table:table-cell office:value-type="float" office:value="48114300" table:style-name="ce25">
            <text:p>48 114 300</text:p>
          </table:table-cell>
          <table:table-cell office:value-type="float" office:value="10178507" table:style-name="ce25">
            <text:p>10 178 507</text:p>
          </table:table-cell>
          <table:table-cell office:value-type="float" office:value="10178507" table:style-name="ce25">
            <text:p>10 178 50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000" table:style-name="ce25">
            <text:p>130 000</text:p>
          </table:table-cell>
          <table:table-cell office:value-type="float" office:value="130000" table:style-name="ce25">
            <text:p>1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3100" table:style-name="ce25">
            <text:p>463 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8885907" table:style-name="ce25">
            <text:p>58 885 907</text:p>
          </table:table-cell>
          <table:table-cell office:value-type="float" office:value="0" table:formula="of:=[.C55]-[.D55]" table:style-name="ce28">
            <text:p>0</text:p>
          </table:table-cell>
          <table:table-cell office:value-type="float" office:value="58885907" table:style-name="ce22">
            <text:p>58 885 90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80 Haram</text:p>
          </table:table-cell>
          <table:table-cell office:value-type="float" office:value="29772700" table:style-name="ce19">
            <text:p>29 772 700</text:p>
          </table:table-cell>
          <table:table-cell office:value-type="float" office:value="2279963" table:style-name="ce19">
            <text:p>2 279 963</text:p>
          </table:table-cell>
          <table:table-cell office:value-type="float" office:value="2279963" table:style-name="ce19">
            <text:p>2 279 9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" table:style-name="ce19">
            <text:p>40 000</text:p>
          </table:table-cell>
          <table:table-cell office:value-type="float" office:value="40000" table:style-name="ce19">
            <text:p>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092663" table:style-name="ce19">
            <text:p>32 092 663</text:p>
          </table:table-cell>
          <table:table-cell office:value-type="float" office:value="0" table:formula="of:=[.C56]-[.D56]" table:style-name="ce29">
            <text:p>0</text:p>
          </table:table-cell>
          <table:table-cell office:value-type="float" office:value="32092663" table:style-name="ce22">
            <text:p>32 092 66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04 Bodø</text:p>
          </table:table-cell>
          <table:table-cell office:value-type="float" office:value="149768600" table:style-name="ce16">
            <text:p>149 768 600</text:p>
          </table:table-cell>
          <table:table-cell office:value-type="float" office:value="7857551" table:style-name="ce16">
            <text:p>7 857 551</text:p>
          </table:table-cell>
          <table:table-cell office:value-type="float" office:value="7857551" table:style-name="ce16">
            <text:p>7 857 551</text:p>
          </table:table-cell>
          <table:table-cell office:value-type="float" office:value="0" table:style-name="ce16">
            <text:p>0</text:p>
          </table:table-cell>
          <table:table-cell office:value-type="float" office:value="10721000" table:style-name="ce16">
            <text:p>10 72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8347151" table:style-name="ce16">
            <text:p>168 347 151</text:p>
          </table:table-cell>
          <table:table-cell office:value-type="float" office:value="0" table:formula="of:=[.C57]-[.D57]" table:style-name="ce27">
            <text:p>0</text:p>
          </table:table-cell>
          <table:table-cell office:value-type="float" office:value="168347151" table:style-name="ce22">
            <text:p>168 347 15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6 Narvik</text:p>
          </table:table-cell>
          <table:table-cell office:value-type="float" office:value="74446200" table:style-name="ce25">
            <text:p>74 446 200</text:p>
          </table:table-cell>
          <table:table-cell office:value-type="float" office:value="5338195" table:style-name="ce25">
            <text:p>5 338 195</text:p>
          </table:table-cell>
          <table:table-cell office:value-type="float" office:value="5338195" table:style-name="ce25">
            <text:p>5 338 195</text:p>
          </table:table-cell>
          <table:table-cell office:value-type="float" office:value="0" table:style-name="ce25">
            <text:p>0</text:p>
          </table:table-cell>
          <table:table-cell office:value-type="float" office:value="4331000" table:style-name="ce25">
            <text:p>4 33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5200" table:style-name="ce25">
            <text:p>525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4640595" table:style-name="ce25">
            <text:p>84 640 595</text:p>
          </table:table-cell>
          <table:table-cell office:value-type="float" office:value="0" table:formula="of:=[.C58]-[.D58]" table:style-name="ce28">
            <text:p>0</text:p>
          </table:table-cell>
          <table:table-cell office:value-type="float" office:value="84640595" table:style-name="ce22">
            <text:p>84 640 59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11 Bindal</text:p>
          </table:table-cell>
          <table:table-cell office:value-type="float" office:value="7503100" table:style-name="ce19">
            <text:p>7 503 100</text:p>
          </table:table-cell>
          <table:table-cell office:value-type="float" office:value="-977317" table:style-name="ce19">
            <text:p>-977 317</text:p>
          </table:table-cell>
          <table:table-cell office:value-type="float" office:value="-977317" table:style-name="ce19">
            <text:p>-977 317</text:p>
          </table:table-cell>
          <table:table-cell office:value-type="float" office:value="0" table:style-name="ce19">
            <text:p>0</text:p>
          </table:table-cell>
          <table:table-cell office:value-type="float" office:value="932600" table:style-name="ce19">
            <text:p>93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458383" table:style-name="ce19">
            <text:p>7 458 383</text:p>
          </table:table-cell>
          <table:table-cell office:value-type="float" office:value="0" table:formula="of:=[.C59]-[.D59]" table:style-name="ce29">
            <text:p>0</text:p>
          </table:table-cell>
          <table:table-cell office:value-type="float" office:value="7458383" table:style-name="ce22">
            <text:p>7 458 38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12 Sømna</text:p>
          </table:table-cell>
          <table:table-cell office:value-type="float" office:value="8868700" table:style-name="ce16">
            <text:p>8 868 700</text:p>
          </table:table-cell>
          <table:table-cell office:value-type="float" office:value="2444698" table:style-name="ce16">
            <text:p>2 444 698</text:p>
          </table:table-cell>
          <table:table-cell office:value-type="float" office:value="2444698" table:style-name="ce16">
            <text:p>2 444 698</text:p>
          </table:table-cell>
          <table:table-cell office:value-type="float" office:value="0" table:style-name="ce16">
            <text:p>0</text:p>
          </table:table-cell>
          <table:table-cell office:value-type="float" office:value="1049200" table:style-name="ce16">
            <text:p>1 049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362598" table:style-name="ce16">
            <text:p>12 362 598</text:p>
          </table:table-cell>
          <table:table-cell office:value-type="float" office:value="0" table:formula="of:=[.C60]-[.D60]" table:style-name="ce27">
            <text:p>0</text:p>
          </table:table-cell>
          <table:table-cell office:value-type="float" office:value="12362598" table:style-name="ce22">
            <text:p>12 362 59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8557300" table:style-name="ce25">
            <text:p>28 557 300</text:p>
          </table:table-cell>
          <table:table-cell office:value-type="float" office:value="-1872579" table:style-name="ce25">
            <text:p>-1 872 579</text:p>
          </table:table-cell>
          <table:table-cell office:value-type="float" office:value="-1872579" table:style-name="ce25">
            <text:p>-1 872 579</text:p>
          </table:table-cell>
          <table:table-cell office:value-type="float" office:value="0" table:style-name="ce25">
            <text:p>0</text:p>
          </table:table-cell>
          <table:table-cell office:value-type="float" office:value="1567500" table:style-name="ce25">
            <text:p>1 567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252221" table:style-name="ce25">
            <text:p>28 252 221</text:p>
          </table:table-cell>
          <table:table-cell office:value-type="float" office:value="0" table:formula="of:=[.C61]-[.D61]" table:style-name="ce28">
            <text:p>0</text:p>
          </table:table-cell>
          <table:table-cell office:value-type="float" office:value="28252221" table:style-name="ce22">
            <text:p>28 252 22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15 Vega</text:p>
          </table:table-cell>
          <table:table-cell office:value-type="float" office:value="6161300" table:style-name="ce19">
            <text:p>6 161 300</text:p>
          </table:table-cell>
          <table:table-cell office:value-type="float" office:value="1286590" table:style-name="ce19">
            <text:p>1 286 590</text:p>
          </table:table-cell>
          <table:table-cell office:value-type="float" office:value="1286590" table:style-name="ce19">
            <text:p>1 286 590</text:p>
          </table:table-cell>
          <table:table-cell office:value-type="float" office:value="0" table:style-name="ce19">
            <text:p>0</text:p>
          </table:table-cell>
          <table:table-cell office:value-type="float" office:value="898000" table:style-name="ce19">
            <text:p>89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45890" table:style-name="ce19">
            <text:p>8 345 890</text:p>
          </table:table-cell>
          <table:table-cell office:value-type="float" office:value="0" table:formula="of:=[.C62]-[.D62]" table:style-name="ce29">
            <text:p>0</text:p>
          </table:table-cell>
          <table:table-cell office:value-type="float" office:value="8345890" table:style-name="ce22">
            <text:p>8 345 89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16 Vevelstad</text:p>
          </table:table-cell>
          <table:table-cell office:value-type="float" office:value="4098400" table:style-name="ce16">
            <text:p>4 098 400</text:p>
          </table:table-cell>
          <table:table-cell office:value-type="float" office:value="552647" table:style-name="ce16">
            <text:p>552 647</text:p>
          </table:table-cell>
          <table:table-cell office:value-type="float" office:value="552647" table:style-name="ce16">
            <text:p>552 647</text:p>
          </table:table-cell>
          <table:table-cell office:value-type="float" office:value="0" table:style-name="ce16">
            <text:p>0</text:p>
          </table:table-cell>
          <table:table-cell office:value-type="float" office:value="744000" table:style-name="ce16">
            <text:p>74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95047" table:style-name="ce16">
            <text:p>5 395 047</text:p>
          </table:table-cell>
          <table:table-cell office:value-type="float" office:value="0" table:formula="of:=[.C63]-[.D63]" table:style-name="ce27">
            <text:p>0</text:p>
          </table:table-cell>
          <table:table-cell office:value-type="float" office:value="5395047" table:style-name="ce22">
            <text:p>5 395 04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8545600" table:style-name="ce25">
            <text:p>8 545 600</text:p>
          </table:table-cell>
          <table:table-cell office:value-type="float" office:value="930858" table:style-name="ce25">
            <text:p>930 858</text:p>
          </table:table-cell>
          <table:table-cell office:value-type="float" office:value="930858" table:style-name="ce25">
            <text:p>930 858</text:p>
          </table:table-cell>
          <table:table-cell office:value-type="float" office:value="0" table:style-name="ce25">
            <text:p>0</text:p>
          </table:table-cell>
          <table:table-cell office:value-type="float" office:value="1022800" table:style-name="ce25">
            <text:p>1 022 8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499258" table:style-name="ce25">
            <text:p>10 499 258</text:p>
          </table:table-cell>
          <table:table-cell office:value-type="float" office:value="0" table:formula="of:=[.C64]-[.D64]" table:style-name="ce28">
            <text:p>0</text:p>
          </table:table-cell>
          <table:table-cell office:value-type="float" office:value="10499258" table:style-name="ce22">
            <text:p>10 499 25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0 Alstahaug</text:p>
          </table:table-cell>
          <table:table-cell office:value-type="float" office:value="26008400" table:style-name="ce19">
            <text:p>26 008 400</text:p>
          </table:table-cell>
          <table:table-cell office:value-type="float" office:value="6403427" table:style-name="ce19">
            <text:p>6 403 427</text:p>
          </table:table-cell>
          <table:table-cell office:value-type="float" office:value="6403427" table:style-name="ce19">
            <text:p>6 403 427</text:p>
          </table:table-cell>
          <table:table-cell office:value-type="float" office:value="0" table:style-name="ce19">
            <text:p>0</text:p>
          </table:table-cell>
          <table:table-cell office:value-type="float" office:value="1469500" table:style-name="ce19">
            <text:p>1 469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881327" table:style-name="ce19">
            <text:p>33 881 327</text:p>
          </table:table-cell>
          <table:table-cell office:value-type="float" office:value="0" table:formula="of:=[.C65]-[.D65]" table:style-name="ce29">
            <text:p>0</text:p>
          </table:table-cell>
          <table:table-cell office:value-type="float" office:value="33881327" table:style-name="ce22">
            <text:p>33 881 32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22 Leirfjord</text:p>
          </table:table-cell>
          <table:table-cell office:value-type="float" office:value="11013800" table:style-name="ce16">
            <text:p>11 013 800</text:p>
          </table:table-cell>
          <table:table-cell office:value-type="float" office:value="1874893" table:style-name="ce16">
            <text:p>1 874 893</text:p>
          </table:table-cell>
          <table:table-cell office:value-type="float" office:value="1874893" table:style-name="ce16">
            <text:p>1 874 893</text:p>
          </table:table-cell>
          <table:table-cell office:value-type="float" office:value="0" table:style-name="ce16">
            <text:p>0</text:p>
          </table:table-cell>
          <table:table-cell office:value-type="float" office:value="1109600" table:style-name="ce16">
            <text:p>1 109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998293" table:style-name="ce16">
            <text:p>13 998 293</text:p>
          </table:table-cell>
          <table:table-cell office:value-type="float" office:value="0" table:formula="of:=[.C66]-[.D66]" table:style-name="ce27">
            <text:p>0</text:p>
          </table:table-cell>
          <table:table-cell office:value-type="float" office:value="13998293" table:style-name="ce22">
            <text:p>13 998 29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46393700" table:style-name="ce25">
            <text:p>46 393 700</text:p>
          </table:table-cell>
          <table:table-cell office:value-type="float" office:value="7376866" table:style-name="ce25">
            <text:p>7 376 866</text:p>
          </table:table-cell>
          <table:table-cell office:value-type="float" office:value="7376866" table:style-name="ce25">
            <text:p>7 376 866</text:p>
          </table:table-cell>
          <table:table-cell office:value-type="float" office:value="0" table:style-name="ce25">
            <text:p>0</text:p>
          </table:table-cell>
          <table:table-cell office:value-type="float" office:value="2685700" table:style-name="ce25">
            <text:p>2 685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6456266" table:style-name="ce25">
            <text:p>56 456 266</text:p>
          </table:table-cell>
          <table:table-cell office:value-type="float" office:value="0" table:formula="of:=[.C67]-[.D67]" table:style-name="ce28">
            <text:p>0</text:p>
          </table:table-cell>
          <table:table-cell office:value-type="float" office:value="56456266" table:style-name="ce22">
            <text:p>56 456 26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5 Grane</text:p>
          </table:table-cell>
          <table:table-cell office:value-type="float" office:value="7468900" table:style-name="ce19">
            <text:p>7 468 900</text:p>
          </table:table-cell>
          <table:table-cell office:value-type="float" office:value="1770721" table:style-name="ce19">
            <text:p>1 770 721</text:p>
          </table:table-cell>
          <table:table-cell office:value-type="float" office:value="1770721" table:style-name="ce19">
            <text:p>1 770 721</text:p>
          </table:table-cell>
          <table:table-cell office:value-type="float" office:value="0" table:style-name="ce19">
            <text:p>0</text:p>
          </table:table-cell>
          <table:table-cell office:value-type="float" office:value="945300" table:style-name="ce19">
            <text:p>945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184921" table:style-name="ce19">
            <text:p>10 184 921</text:p>
          </table:table-cell>
          <table:table-cell office:value-type="float" office:value="0" table:formula="of:=[.C68]-[.D68]" table:style-name="ce29">
            <text:p>0</text:p>
          </table:table-cell>
          <table:table-cell office:value-type="float" office:value="10184921" table:style-name="ce22">
            <text:p>10 184 92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26 Hattfjelldal</text:p>
          </table:table-cell>
          <table:table-cell office:value-type="float" office:value="7559500" table:style-name="ce16">
            <text:p>7 559 500</text:p>
          </table:table-cell>
          <table:table-cell office:value-type="float" office:value="2136239" table:style-name="ce16">
            <text:p>2 136 239</text:p>
          </table:table-cell>
          <table:table-cell office:value-type="float" office:value="2136239" table:style-name="ce16">
            <text:p>2 136 239</text:p>
          </table:table-cell>
          <table:table-cell office:value-type="float" office:value="0" table:style-name="ce16">
            <text:p>0</text:p>
          </table:table-cell>
          <table:table-cell office:value-type="float" office:value="909900" table:style-name="ce16">
            <text:p>909 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605639" table:style-name="ce16">
            <text:p>10 605 639</text:p>
          </table:table-cell>
          <table:table-cell office:value-type="float" office:value="0" table:formula="of:=[.C69]-[.D69]" table:style-name="ce27">
            <text:p>0</text:p>
          </table:table-cell>
          <table:table-cell office:value-type="float" office:value="10605639" table:style-name="ce22">
            <text:p>10 605 63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7574800" table:style-name="ce25">
            <text:p>7 574 800</text:p>
          </table:table-cell>
          <table:table-cell office:value-type="float" office:value="-708391" table:style-name="ce25">
            <text:p>-708 391</text:p>
          </table:table-cell>
          <table:table-cell office:value-type="float" office:value="-708391" table:style-name="ce25">
            <text:p>-708 391</text:p>
          </table:table-cell>
          <table:table-cell office:value-type="float" office:value="0" table:style-name="ce25">
            <text:p>0</text:p>
          </table:table-cell>
          <table:table-cell office:value-type="float" office:value="932600" table:style-name="ce25">
            <text:p>93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799009" table:style-name="ce25">
            <text:p>7 799 009</text:p>
          </table:table-cell>
          <table:table-cell office:value-type="float" office:value="0" table:formula="of:=[.C70]-[.D70]" table:style-name="ce28">
            <text:p>0</text:p>
          </table:table-cell>
          <table:table-cell office:value-type="float" office:value="7799009" table:style-name="ce22">
            <text:p>7 799 00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8 Nesna</text:p>
          </table:table-cell>
          <table:table-cell office:value-type="float" office:value="7562500" table:style-name="ce19">
            <text:p>7 562 500</text:p>
          </table:table-cell>
          <table:table-cell office:value-type="float" office:value="1885176" table:style-name="ce19">
            <text:p>1 885 176</text:p>
          </table:table-cell>
          <table:table-cell office:value-type="float" office:value="1885176" table:style-name="ce19">
            <text:p>1 885 176</text:p>
          </table:table-cell>
          <table:table-cell office:value-type="float" office:value="0" table:style-name="ce19">
            <text:p>0</text:p>
          </table:table-cell>
          <table:table-cell office:value-type="float" office:value="1011500" table:style-name="ce19">
            <text:p>1 011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459176" table:style-name="ce19">
            <text:p>10 459 176</text:p>
          </table:table-cell>
          <table:table-cell office:value-type="float" office:value="0" table:formula="of:=[.C71]-[.D71]" table:style-name="ce29">
            <text:p>0</text:p>
          </table:table-cell>
          <table:table-cell office:value-type="float" office:value="10459176" table:style-name="ce22">
            <text:p>10 459 17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2 Hemnes</text:p>
          </table:table-cell>
          <table:table-cell office:value-type="float" office:value="19097400" table:style-name="ce16">
            <text:p>19 097 400</text:p>
          </table:table-cell>
          <table:table-cell office:value-type="float" office:value="6005128" table:style-name="ce16">
            <text:p>6 005 128</text:p>
          </table:table-cell>
          <table:table-cell office:value-type="float" office:value="6005128" table:style-name="ce16">
            <text:p>6 005 128</text:p>
          </table:table-cell>
          <table:table-cell office:value-type="float" office:value="0" table:style-name="ce16">
            <text:p>0</text:p>
          </table:table-cell>
          <table:table-cell office:value-type="float" office:value="897600" table:style-name="ce16">
            <text:p>897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000128" table:style-name="ce16">
            <text:p>26 000 128</text:p>
          </table:table-cell>
          <table:table-cell office:value-type="float" office:value="0" table:formula="of:=[.C72]-[.D72]" table:style-name="ce27">
            <text:p>0</text:p>
          </table:table-cell>
          <table:table-cell office:value-type="float" office:value="26000128" table:style-name="ce22">
            <text:p>26 000 1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80513600" table:style-name="ce25">
            <text:p>80 513 600</text:p>
          </table:table-cell>
          <table:table-cell office:value-type="float" office:value="14460998" table:style-name="ce25">
            <text:p>14 460 998</text:p>
          </table:table-cell>
          <table:table-cell office:value-type="float" office:value="14460998" table:style-name="ce25">
            <text:p>14 460 998</text:p>
          </table:table-cell>
          <table:table-cell office:value-type="float" office:value="0" table:style-name="ce25">
            <text:p>0</text:p>
          </table:table-cell>
          <table:table-cell office:value-type="float" office:value="5229800" table:style-name="ce25">
            <text:p>5 229 8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204398" table:style-name="ce25">
            <text:p>100 204 398</text:p>
          </table:table-cell>
          <table:table-cell office:value-type="float" office:value="0" table:formula="of:=[.C73]-[.D73]" table:style-name="ce28">
            <text:p>0</text:p>
          </table:table-cell>
          <table:table-cell office:value-type="float" office:value="100204398" table:style-name="ce22">
            <text:p>100 204 39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4 Lurøy</text:p>
          </table:table-cell>
          <table:table-cell office:value-type="float" office:value="14462600" table:style-name="ce19">
            <text:p>14 462 600</text:p>
          </table:table-cell>
          <table:table-cell office:value-type="float" office:value="-2108204" table:style-name="ce19">
            <text:p>-2 108 204</text:p>
          </table:table-cell>
          <table:table-cell office:value-type="float" office:value="-2108204" table:style-name="ce19">
            <text:p>-2 108 204</text:p>
          </table:table-cell>
          <table:table-cell office:value-type="float" office:value="0" table:style-name="ce19">
            <text:p>0</text:p>
          </table:table-cell>
          <table:table-cell office:value-type="float" office:value="372800" table:style-name="ce19">
            <text:p>372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727196" table:style-name="ce19">
            <text:p>12 727 196</text:p>
          </table:table-cell>
          <table:table-cell office:value-type="float" office:value="0" table:formula="of:=[.C74]-[.D74]" table:style-name="ce29">
            <text:p>0</text:p>
          </table:table-cell>
          <table:table-cell office:value-type="float" office:value="12727196" table:style-name="ce22">
            <text:p>12 727 19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5 Træna</text:p>
          </table:table-cell>
          <table:table-cell office:value-type="float" office:value="3545100" table:style-name="ce16">
            <text:p>3 545 100</text:p>
          </table:table-cell>
          <table:table-cell office:value-type="float" office:value="142180" table:style-name="ce16">
            <text:p>142 180</text:p>
          </table:table-cell>
          <table:table-cell office:value-type="float" office:value="142180" table:style-name="ce16">
            <text:p>142 180</text:p>
          </table:table-cell>
          <table:table-cell office:value-type="float" office:value="0" table:style-name="ce16">
            <text:p>0</text:p>
          </table:table-cell>
          <table:table-cell office:value-type="float" office:value="742000" table:style-name="ce16">
            <text:p>74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29280" table:style-name="ce16">
            <text:p>4 429 280</text:p>
          </table:table-cell>
          <table:table-cell office:value-type="float" office:value="0" table:formula="of:=[.C75]-[.D75]" table:style-name="ce27">
            <text:p>0</text:p>
          </table:table-cell>
          <table:table-cell office:value-type="float" office:value="4429280" table:style-name="ce22">
            <text:p>4 429 28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7643800" table:style-name="ce25">
            <text:p>7 643 800</text:p>
          </table:table-cell>
          <table:table-cell office:value-type="float" office:value="712025" table:style-name="ce25">
            <text:p>712 025</text:p>
          </table:table-cell>
          <table:table-cell office:value-type="float" office:value="712025" table:style-name="ce25">
            <text:p>712 025</text:p>
          </table:table-cell>
          <table:table-cell office:value-type="float" office:value="0" table:style-name="ce25">
            <text:p>0</text:p>
          </table:table-cell>
          <table:table-cell office:value-type="float" office:value="881900" table:style-name="ce25">
            <text:p>881 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237725" table:style-name="ce25">
            <text:p>9 237 725</text:p>
          </table:table-cell>
          <table:table-cell office:value-type="float" office:value="0" table:formula="of:=[.C76]-[.D76]" table:style-name="ce28">
            <text:p>0</text:p>
          </table:table-cell>
          <table:table-cell office:value-type="float" office:value="9237725" table:style-name="ce22">
            <text:p>9 237 72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7 Meløy</text:p>
          </table:table-cell>
          <table:table-cell office:value-type="float" office:value="25211600" table:style-name="ce19">
            <text:p>25 211 600</text:p>
          </table:table-cell>
          <table:table-cell office:value-type="float" office:value="2417652" table:style-name="ce19">
            <text:p>2 417 652</text:p>
          </table:table-cell>
          <table:table-cell office:value-type="float" office:value="2417652" table:style-name="ce19">
            <text:p>2 417 652</text:p>
          </table:table-cell>
          <table:table-cell office:value-type="float" office:value="0" table:style-name="ce19">
            <text:p>0</text:p>
          </table:table-cell>
          <table:table-cell office:value-type="float" office:value="1250500" table:style-name="ce19">
            <text:p>1 250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879752" table:style-name="ce19">
            <text:p>28 879 752</text:p>
          </table:table-cell>
          <table:table-cell office:value-type="float" office:value="0" table:formula="of:=[.C77]-[.D77]" table:style-name="ce29">
            <text:p>0</text:p>
          </table:table-cell>
          <table:table-cell office:value-type="float" office:value="28879752" table:style-name="ce22">
            <text:p>28 879 75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8 Gildeskål</text:p>
          </table:table-cell>
          <table:table-cell office:value-type="float" office:value="9544200" table:style-name="ce16">
            <text:p>9 544 200</text:p>
          </table:table-cell>
          <table:table-cell office:value-type="float" office:value="2555333" table:style-name="ce16">
            <text:p>2 555 333</text:p>
          </table:table-cell>
          <table:table-cell office:value-type="float" office:value="2555333" table:style-name="ce16">
            <text:p>2 555 333</text:p>
          </table:table-cell>
          <table:table-cell office:value-type="float" office:value="0" table:style-name="ce16">
            <text:p>0</text:p>
          </table:table-cell>
          <table:table-cell office:value-type="float" office:value="1040700" table:style-name="ce16">
            <text:p>1 040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140233" table:style-name="ce16">
            <text:p>13 140 233</text:p>
          </table:table-cell>
          <table:table-cell office:value-type="float" office:value="0" table:formula="of:=[.C78]-[.D78]" table:style-name="ce27">
            <text:p>0</text:p>
          </table:table-cell>
          <table:table-cell office:value-type="float" office:value="13140233" table:style-name="ce22">
            <text:p>13 140 2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6477300" table:style-name="ce25">
            <text:p>6 477 300</text:p>
          </table:table-cell>
          <table:table-cell office:value-type="float" office:value="2296007" table:style-name="ce25">
            <text:p>2 296 007</text:p>
          </table:table-cell>
          <table:table-cell office:value-type="float" office:value="2296007" table:style-name="ce25">
            <text:p>2 296 007</text:p>
          </table:table-cell>
          <table:table-cell office:value-type="float" office:value="0" table:style-name="ce25">
            <text:p>0</text:p>
          </table:table-cell>
          <table:table-cell office:value-type="float" office:value="859300" table:style-name="ce25">
            <text:p>859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632607" table:style-name="ce25">
            <text:p>9 632 607</text:p>
          </table:table-cell>
          <table:table-cell office:value-type="float" office:value="0" table:formula="of:=[.C79]-[.D79]" table:style-name="ce28">
            <text:p>0</text:p>
          </table:table-cell>
          <table:table-cell office:value-type="float" office:value="9632607" table:style-name="ce22">
            <text:p>9 632 60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40 Saltdal</text:p>
          </table:table-cell>
          <table:table-cell office:value-type="float" office:value="19964600" table:style-name="ce19">
            <text:p>19 964 600</text:p>
          </table:table-cell>
          <table:table-cell office:value-type="float" office:value="4455134" table:style-name="ce19">
            <text:p>4 455 134</text:p>
          </table:table-cell>
          <table:table-cell office:value-type="float" office:value="4455134" table:style-name="ce19">
            <text:p>4 455 134</text:p>
          </table:table-cell>
          <table:table-cell office:value-type="float" office:value="0" table:style-name="ce19">
            <text:p>0</text:p>
          </table:table-cell>
          <table:table-cell office:value-type="float" office:value="936000" table:style-name="ce19">
            <text:p>93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355734" table:style-name="ce19">
            <text:p>25 355 734</text:p>
          </table:table-cell>
          <table:table-cell office:value-type="float" office:value="0" table:formula="of:=[.C80]-[.D80]" table:style-name="ce29">
            <text:p>0</text:p>
          </table:table-cell>
          <table:table-cell office:value-type="float" office:value="25355734" table:style-name="ce22">
            <text:p>25 355 73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41 Fauske</text:p>
          </table:table-cell>
          <table:table-cell office:value-type="float" office:value="29421500" table:style-name="ce16">
            <text:p>29 421 500</text:p>
          </table:table-cell>
          <table:table-cell office:value-type="float" office:value="9387274" table:style-name="ce16">
            <text:p>9 387 274</text:p>
          </table:table-cell>
          <table:table-cell office:value-type="float" office:value="9387274" table:style-name="ce16">
            <text:p>9 387 274</text:p>
          </table:table-cell>
          <table:table-cell office:value-type="float" office:value="0" table:style-name="ce16">
            <text:p>0</text:p>
          </table:table-cell>
          <table:table-cell office:value-type="float" office:value="1926800" table:style-name="ce16">
            <text:p>1 926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735574" table:style-name="ce16">
            <text:p>40 735 574</text:p>
          </table:table-cell>
          <table:table-cell office:value-type="float" office:value="0" table:formula="of:=[.C81]-[.D81]" table:style-name="ce27">
            <text:p>0</text:p>
          </table:table-cell>
          <table:table-cell office:value-type="float" office:value="40735574" table:style-name="ce22">
            <text:p>40 735 57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9238800" table:style-name="ce25">
            <text:p>9 238 800</text:p>
          </table:table-cell>
          <table:table-cell office:value-type="float" office:value="1321717" table:style-name="ce25">
            <text:p>1 321 717</text:p>
          </table:table-cell>
          <table:table-cell office:value-type="float" office:value="1321717" table:style-name="ce25">
            <text:p>1 321 717</text:p>
          </table:table-cell>
          <table:table-cell office:value-type="float" office:value="0" table:style-name="ce25">
            <text:p>0</text:p>
          </table:table-cell>
          <table:table-cell office:value-type="float" office:value="1024000" table:style-name="ce25">
            <text:p>1 024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584517" table:style-name="ce25">
            <text:p>11 584 517</text:p>
          </table:table-cell>
          <table:table-cell office:value-type="float" office:value="0" table:formula="of:=[.C82]-[.D82]" table:style-name="ce28">
            <text:p>0</text:p>
          </table:table-cell>
          <table:table-cell office:value-type="float" office:value="11584517" table:style-name="ce22">
            <text:p>11 584 51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48 Steigen</text:p>
          </table:table-cell>
          <table:table-cell office:value-type="float" office:value="12206000" table:style-name="ce19">
            <text:p>12 206 000</text:p>
          </table:table-cell>
          <table:table-cell office:value-type="float" office:value="109373" table:style-name="ce19">
            <text:p>109 373</text:p>
          </table:table-cell>
          <table:table-cell office:value-type="float" office:value="109373" table:style-name="ce19">
            <text:p>109 373</text:p>
          </table:table-cell>
          <table:table-cell office:value-type="float" office:value="0" table:style-name="ce19">
            <text:p>0</text:p>
          </table:table-cell>
          <table:table-cell office:value-type="float" office:value="1189100" table:style-name="ce19">
            <text:p>1 189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504473" table:style-name="ce19">
            <text:p>13 504 473</text:p>
          </table:table-cell>
          <table:table-cell office:value-type="float" office:value="0" table:formula="of:=[.C83]-[.D83]" table:style-name="ce29">
            <text:p>0</text:p>
          </table:table-cell>
          <table:table-cell office:value-type="float" office:value="13504473" table:style-name="ce22">
            <text:p>13 504 47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51 Lødingen</text:p>
          </table:table-cell>
          <table:table-cell office:value-type="float" office:value="10335300" table:style-name="ce16">
            <text:p>10 335 300</text:p>
          </table:table-cell>
          <table:table-cell office:value-type="float" office:value="3014857" table:style-name="ce16">
            <text:p>3 014 857</text:p>
          </table:table-cell>
          <table:table-cell office:value-type="float" office:value="3014857" table:style-name="ce16">
            <text:p>3 014 857</text:p>
          </table:table-cell>
          <table:table-cell office:value-type="float" office:value="0" table:style-name="ce16">
            <text:p>0</text:p>
          </table:table-cell>
          <table:table-cell office:value-type="float" office:value="1052200" table:style-name="ce16">
            <text:p>1 052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402357" table:style-name="ce16">
            <text:p>14 402 357</text:p>
          </table:table-cell>
          <table:table-cell office:value-type="float" office:value="0" table:formula="of:=[.C84]-[.D84]" table:style-name="ce27">
            <text:p>0</text:p>
          </table:table-cell>
          <table:table-cell office:value-type="float" office:value="14402357" table:style-name="ce22">
            <text:p>14 402 35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6614400" table:style-name="ce25">
            <text:p>6 614 400</text:p>
          </table:table-cell>
          <table:table-cell office:value-type="float" office:value="-2345849" table:style-name="ce25">
            <text:p>-2 345 849</text:p>
          </table:table-cell>
          <table:table-cell office:value-type="float" office:value="-2345849" table:style-name="ce25">
            <text:p>-2 345 849</text:p>
          </table:table-cell>
          <table:table-cell office:value-type="float" office:value="0" table:style-name="ce25">
            <text:p>0</text:p>
          </table:table-cell>
          <table:table-cell office:value-type="float" office:value="916300" table:style-name="ce25">
            <text:p>916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84851" table:style-name="ce25">
            <text:p>5 184 851</text:p>
          </table:table-cell>
          <table:table-cell office:value-type="float" office:value="0" table:formula="of:=[.C85]-[.D85]" table:style-name="ce28">
            <text:p>0</text:p>
          </table:table-cell>
          <table:table-cell office:value-type="float" office:value="5184851" table:style-name="ce22">
            <text:p>5 184 85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56 Røst</text:p>
          </table:table-cell>
          <table:table-cell office:value-type="float" office:value="3467600" table:style-name="ce19">
            <text:p>3 467 600</text:p>
          </table:table-cell>
          <table:table-cell office:value-type="float" office:value="415099" table:style-name="ce19">
            <text:p>415 099</text:p>
          </table:table-cell>
          <table:table-cell office:value-type="float" office:value="415099" table:style-name="ce19">
            <text:p>415 099</text:p>
          </table:table-cell>
          <table:table-cell office:value-type="float" office:value="0" table:style-name="ce19">
            <text:p>0</text:p>
          </table:table-cell>
          <table:table-cell office:value-type="float" office:value="747000" table:style-name="ce19">
            <text:p>74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29699" table:style-name="ce19">
            <text:p>4 629 699</text:p>
          </table:table-cell>
          <table:table-cell office:value-type="float" office:value="0" table:formula="of:=[.C86]-[.D86]" table:style-name="ce29">
            <text:p>0</text:p>
          </table:table-cell>
          <table:table-cell office:value-type="float" office:value="4629699" table:style-name="ce22">
            <text:p>4 629 69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57 Værøy</text:p>
          </table:table-cell>
          <table:table-cell office:value-type="float" office:value="4801300" table:style-name="ce16">
            <text:p>4 801 300</text:p>
          </table:table-cell>
          <table:table-cell office:value-type="float" office:value="131728" table:style-name="ce16">
            <text:p>131 728</text:p>
          </table:table-cell>
          <table:table-cell office:value-type="float" office:value="131728" table:style-name="ce16">
            <text:p>131 728</text:p>
          </table:table-cell>
          <table:table-cell office:value-type="float" office:value="0" table:style-name="ce16">
            <text:p>0</text:p>
          </table:table-cell>
          <table:table-cell office:value-type="float" office:value="791100" table:style-name="ce16">
            <text:p>791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724128" table:style-name="ce16">
            <text:p>5 724 128</text:p>
          </table:table-cell>
          <table:table-cell office:value-type="float" office:value="0" table:formula="of:=[.C87]-[.D87]" table:style-name="ce27">
            <text:p>0</text:p>
          </table:table-cell>
          <table:table-cell office:value-type="float" office:value="5724128" table:style-name="ce22">
            <text:p>5 724 1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9 Flakstad</text:p>
          </table:table-cell>
          <table:table-cell office:value-type="float" office:value="5808000" table:style-name="ce25">
            <text:p>5 808 000</text:p>
          </table:table-cell>
          <table:table-cell office:value-type="float" office:value="643109" table:style-name="ce25">
            <text:p>643 109</text:p>
          </table:table-cell>
          <table:table-cell office:value-type="float" office:value="643109" table:style-name="ce25">
            <text:p>643 109</text:p>
          </table:table-cell>
          <table:table-cell office:value-type="float" office:value="0" table:style-name="ce25">
            <text:p>0</text:p>
          </table:table-cell>
          <table:table-cell office:value-type="float" office:value="898200" table:style-name="ce25">
            <text:p>898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349309" table:style-name="ce25">
            <text:p>7 349 309</text:p>
          </table:table-cell>
          <table:table-cell office:value-type="float" office:value="0" table:formula="of:=[.C88]-[.D88]" table:style-name="ce28">
            <text:p>0</text:p>
          </table:table-cell>
          <table:table-cell office:value-type="float" office:value="7349309" table:style-name="ce22">
            <text:p>7 349 30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60 Vestvågøy</text:p>
          </table:table-cell>
          <table:table-cell office:value-type="float" office:value="38910400" table:style-name="ce19">
            <text:p>38 910 400</text:p>
          </table:table-cell>
          <table:table-cell office:value-type="float" office:value="6954642" table:style-name="ce19">
            <text:p>6 954 642</text:p>
          </table:table-cell>
          <table:table-cell office:value-type="float" office:value="6954642" table:style-name="ce19">
            <text:p>6 954 642</text:p>
          </table:table-cell>
          <table:table-cell office:value-type="float" office:value="0" table:style-name="ce19">
            <text:p>0</text:p>
          </table:table-cell>
          <table:table-cell office:value-type="float" office:value="2325200" table:style-name="ce19">
            <text:p>2 325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190242" table:style-name="ce19">
            <text:p>48 190 242</text:p>
          </table:table-cell>
          <table:table-cell office:value-type="float" office:value="0" table:formula="of:=[.C89]-[.D89]" table:style-name="ce29">
            <text:p>0</text:p>
          </table:table-cell>
          <table:table-cell office:value-type="float" office:value="48190242" table:style-name="ce22">
            <text:p>48 190 24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65 Vågan</text:p>
          </table:table-cell>
          <table:table-cell office:value-type="float" office:value="33213400" table:style-name="ce16">
            <text:p>33 213 400</text:p>
          </table:table-cell>
          <table:table-cell office:value-type="float" office:value="-141858" table:style-name="ce16">
            <text:p>-141 858</text:p>
          </table:table-cell>
          <table:table-cell office:value-type="float" office:value="-141858" table:style-name="ce16">
            <text:p>-141 858</text:p>
          </table:table-cell>
          <table:table-cell office:value-type="float" office:value="0" table:style-name="ce16">
            <text:p>0</text:p>
          </table:table-cell>
          <table:table-cell office:value-type="float" office:value="1959900" table:style-name="ce16">
            <text:p>1 959 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031442" table:style-name="ce16">
            <text:p>35 031 442</text:p>
          </table:table-cell>
          <table:table-cell office:value-type="float" office:value="0" table:formula="of:=[.C90]-[.D90]" table:style-name="ce27">
            <text:p>0</text:p>
          </table:table-cell>
          <table:table-cell office:value-type="float" office:value="35031442" table:style-name="ce22">
            <text:p>35 031 44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6 Hadsel</text:p>
          </table:table-cell>
          <table:table-cell office:value-type="float" office:value="29736400" table:style-name="ce25">
            <text:p>29 736 400</text:p>
          </table:table-cell>
          <table:table-cell office:value-type="float" office:value="-4160358" table:style-name="ce25">
            <text:p>-4 160 358</text:p>
          </table:table-cell>
          <table:table-cell office:value-type="float" office:value="-4160358" table:style-name="ce25">
            <text:p>-4 160 358</text:p>
          </table:table-cell>
          <table:table-cell office:value-type="float" office:value="0" table:style-name="ce25">
            <text:p>0</text:p>
          </table:table-cell>
          <table:table-cell office:value-type="float" office:value="1647400" table:style-name="ce25">
            <text:p>1 647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223442" table:style-name="ce25">
            <text:p>27 223 442</text:p>
          </table:table-cell>
          <table:table-cell office:value-type="float" office:value="0" table:formula="of:=[.C91]-[.D91]" table:style-name="ce28">
            <text:p>0</text:p>
          </table:table-cell>
          <table:table-cell office:value-type="float" office:value="27223442" table:style-name="ce22">
            <text:p>27 223 44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67 Bø</text:p>
          </table:table-cell>
          <table:table-cell office:value-type="float" office:value="12678400" table:style-name="ce19">
            <text:p>12 678 400</text:p>
          </table:table-cell>
          <table:table-cell office:value-type="float" office:value="12325242" table:style-name="ce19">
            <text:p>12 325 242</text:p>
          </table:table-cell>
          <table:table-cell office:value-type="float" office:value="12325242" table:style-name="ce19">
            <text:p>12 325 242</text:p>
          </table:table-cell>
          <table:table-cell office:value-type="float" office:value="0" table:style-name="ce19">
            <text:p>0</text:p>
          </table:table-cell>
          <table:table-cell office:value-type="float" office:value="520200" table:style-name="ce19">
            <text:p>520 200</text:p>
          </table:table-cell>
          <table:table-cell office:value-type="float" office:value="6526000" table:style-name="ce19">
            <text:p>6 52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26000" table:style-name="ce19">
            <text:p>6 52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049842" table:style-name="ce19">
            <text:p>32 049 842</text:p>
          </table:table-cell>
          <table:table-cell office:value-type="float" office:value="0" table:formula="of:=[.C92]-[.D92]" table:style-name="ce29">
            <text:p>0</text:p>
          </table:table-cell>
          <table:table-cell office:value-type="float" office:value="32049842" table:style-name="ce22">
            <text:p>32 049 84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68 Øksnes</text:p>
          </table:table-cell>
          <table:table-cell office:value-type="float" office:value="17099700" table:style-name="ce16">
            <text:p>17 099 700</text:p>
          </table:table-cell>
          <table:table-cell office:value-type="float" office:value="4715393" table:style-name="ce16">
            <text:p>4 715 393</text:p>
          </table:table-cell>
          <table:table-cell office:value-type="float" office:value="4715393" table:style-name="ce16">
            <text:p>4 715 393</text:p>
          </table:table-cell>
          <table:table-cell office:value-type="float" office:value="0" table:style-name="ce16">
            <text:p>0</text:p>
          </table:table-cell>
          <table:table-cell office:value-type="float" office:value="912500" table:style-name="ce16">
            <text:p>912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727593" table:style-name="ce16">
            <text:p>22 727 593</text:p>
          </table:table-cell>
          <table:table-cell office:value-type="float" office:value="0" table:formula="of:=[.C93]-[.D93]" table:style-name="ce27">
            <text:p>0</text:p>
          </table:table-cell>
          <table:table-cell office:value-type="float" office:value="22727593" table:style-name="ce22">
            <text:p>22 727 59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0 Sortland</text:p>
          </table:table-cell>
          <table:table-cell office:value-type="float" office:value="35278700" table:style-name="ce25">
            <text:p>35 278 700</text:p>
          </table:table-cell>
          <table:table-cell office:value-type="float" office:value="6042839" table:style-name="ce25">
            <text:p>6 042 839</text:p>
          </table:table-cell>
          <table:table-cell office:value-type="float" office:value="6042839" table:style-name="ce25">
            <text:p>6 042 839</text:p>
          </table:table-cell>
          <table:table-cell office:value-type="float" office:value="0" table:style-name="ce25">
            <text:p>0</text:p>
          </table:table-cell>
          <table:table-cell office:value-type="float" office:value="2125900" table:style-name="ce25">
            <text:p>2 125 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447439" table:style-name="ce25">
            <text:p>43 447 439</text:p>
          </table:table-cell>
          <table:table-cell office:value-type="float" office:value="0" table:formula="of:=[.C94]-[.D94]" table:style-name="ce28">
            <text:p>0</text:p>
          </table:table-cell>
          <table:table-cell office:value-type="float" office:value="43447439" table:style-name="ce22">
            <text:p>43 447 43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71 Andøy</text:p>
          </table:table-cell>
          <table:table-cell office:value-type="float" office:value="17698200" table:style-name="ce19">
            <text:p>17 698 200</text:p>
          </table:table-cell>
          <table:table-cell office:value-type="float" office:value="2197518" table:style-name="ce19">
            <text:p>2 197 518</text:p>
          </table:table-cell>
          <table:table-cell office:value-type="float" office:value="2197518" table:style-name="ce19">
            <text:p>2 197 518</text:p>
          </table:table-cell>
          <table:table-cell office:value-type="float" office:value="0" table:style-name="ce19">
            <text:p>0</text:p>
          </table:table-cell>
          <table:table-cell office:value-type="float" office:value="921400" table:style-name="ce19">
            <text:p>921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817118" table:style-name="ce19">
            <text:p>20 817 118</text:p>
          </table:table-cell>
          <table:table-cell office:value-type="float" office:value="0" table:formula="of:=[.C95]-[.D95]" table:style-name="ce29">
            <text:p>0</text:p>
          </table:table-cell>
          <table:table-cell office:value-type="float" office:value="20817118" table:style-name="ce22">
            <text:p>20 817 11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74 Moskenes</text:p>
          </table:table-cell>
          <table:table-cell office:value-type="float" office:value="4983500" table:style-name="ce16">
            <text:p>4 983 500</text:p>
          </table:table-cell>
          <table:table-cell office:value-type="float" office:value="198307" table:style-name="ce16">
            <text:p>198 307</text:p>
          </table:table-cell>
          <table:table-cell office:value-type="float" office:value="198307" table:style-name="ce16">
            <text:p>198 307</text:p>
          </table:table-cell>
          <table:table-cell office:value-type="float" office:value="0" table:style-name="ce16">
            <text:p>0</text:p>
          </table:table-cell>
          <table:table-cell office:value-type="float" office:value="849700" table:style-name="ce16">
            <text:p>849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31507" table:style-name="ce16">
            <text:p>6 031 507</text:p>
          </table:table-cell>
          <table:table-cell office:value-type="float" office:value="0" table:formula="of:=[.C96]-[.D96]" table:style-name="ce27">
            <text:p>0</text:p>
          </table:table-cell>
          <table:table-cell office:value-type="float" office:value="6031507" table:style-name="ce22">
            <text:p>6 031 50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5 Hamarøy</text:p>
          </table:table-cell>
          <table:table-cell office:value-type="float" office:value="14374800" table:style-name="ce25">
            <text:p>14 374 800</text:p>
          </table:table-cell>
          <table:table-cell office:value-type="float" office:value="-135508" table:style-name="ce25">
            <text:p>-135 508</text:p>
          </table:table-cell>
          <table:table-cell office:value-type="float" office:value="-135508" table:style-name="ce25">
            <text:p>-135 508</text:p>
          </table:table-cell>
          <table:table-cell office:value-type="float" office:value="0" table:style-name="ce25">
            <text:p>0</text:p>
          </table:table-cell>
          <table:table-cell office:value-type="float" office:value="1192500" table:style-name="ce25">
            <text:p>1 192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431792" table:style-name="ce25">
            <text:p>15 431 792</text:p>
          </table:table-cell>
          <table:table-cell office:value-type="float" office:value="0" table:formula="of:=[.C97]-[.D97]" table:style-name="ce28">
            <text:p>0</text:p>
          </table:table-cell>
          <table:table-cell office:value-type="float" office:value="15431792" table:style-name="ce22">
            <text:p>15 431 79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101 Halden</text:p>
          </table:table-cell>
          <table:table-cell office:value-type="float" office:value="101579700" table:style-name="ce19">
            <text:p>101 579 700</text:p>
          </table:table-cell>
          <table:table-cell office:value-type="float" office:value="31695641" table:style-name="ce19">
            <text:p>31 695 641</text:p>
          </table:table-cell>
          <table:table-cell office:value-type="float" office:value="31695641" table:style-name="ce19">
            <text:p>31 695 6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000" table:style-name="ce19">
            <text:p>230 000</text:p>
          </table:table-cell>
          <table:table-cell office:value-type="float" office:value="230000" table:style-name="ce19">
            <text:p>2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3505341" table:style-name="ce19">
            <text:p>133 505 341</text:p>
          </table:table-cell>
          <table:table-cell office:value-type="float" office:value="0" table:formula="of:=[.C98]-[.D98]" table:style-name="ce29">
            <text:p>0</text:p>
          </table:table-cell>
          <table:table-cell office:value-type="float" office:value="133505341" table:style-name="ce22">
            <text:p>133 505 34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103 Moss</text:p>
          </table:table-cell>
          <table:table-cell office:value-type="float" office:value="153246400" table:style-name="ce16">
            <text:p>153 246 400</text:p>
          </table:table-cell>
          <table:table-cell office:value-type="float" office:value="2136540" table:style-name="ce16">
            <text:p>2 136 540</text:p>
          </table:table-cell>
          <table:table-cell office:value-type="float" office:value="2136540" table:style-name="ce16">
            <text:p>2 136 5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1100" table:style-name="ce16">
            <text:p>751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6434040" table:style-name="ce16">
            <text:p>156 434 040</text:p>
          </table:table-cell>
          <table:table-cell office:value-type="float" office:value="0" table:formula="of:=[.C99]-[.D99]" table:style-name="ce27">
            <text:p>0</text:p>
          </table:table-cell>
          <table:table-cell office:value-type="float" office:value="156434040" table:style-name="ce22">
            <text:p>156 434 04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105 Sarpsborg</text:p>
          </table:table-cell>
          <table:table-cell office:value-type="float" office:value="192759100" table:style-name="ce25">
            <text:p>192 759 100</text:p>
          </table:table-cell>
          <table:table-cell office:value-type="float" office:value="73608275" table:style-name="ce25">
            <text:p>73 608 275</text:p>
          </table:table-cell>
          <table:table-cell office:value-type="float" office:value="73608275" table:style-name="ce25">
            <text:p>73 608 27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0000" table:style-name="ce25">
            <text:p>320 000</text:p>
          </table:table-cell>
          <table:table-cell office:value-type="float" office:value="320000" table:style-name="ce25">
            <text:p>3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6687375" table:style-name="ce25">
            <text:p>266 687 375</text:p>
          </table:table-cell>
          <table:table-cell office:value-type="float" office:value="0" table:formula="of:=[.C100]-[.D100]" table:style-name="ce28">
            <text:p>0</text:p>
          </table:table-cell>
          <table:table-cell office:value-type="float" office:value="266687375" table:style-name="ce22">
            <text:p>266 687 37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107 Fredrikstad</text:p>
          </table:table-cell>
          <table:table-cell office:value-type="float" office:value="250333600" table:style-name="ce19">
            <text:p>250 333 600</text:p>
          </table:table-cell>
          <table:table-cell office:value-type="float" office:value="57516043" table:style-name="ce19">
            <text:p>57 516 043</text:p>
          </table:table-cell>
          <table:table-cell office:value-type="float" office:value="57516043" table:style-name="ce19">
            <text:p>57 516 0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0000" table:style-name="ce19">
            <text:p>490 000</text:p>
          </table:table-cell>
          <table:table-cell office:value-type="float" office:value="490000" table:style-name="ce19">
            <text:p>4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8339643" table:style-name="ce19">
            <text:p>308 339 643</text:p>
          </table:table-cell>
          <table:table-cell office:value-type="float" office:value="0" table:formula="of:=[.C101]-[.D101]" table:style-name="ce29">
            <text:p>0</text:p>
          </table:table-cell>
          <table:table-cell office:value-type="float" office:value="308339643" table:style-name="ce22">
            <text:p>308 339 64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110 Hvaler</text:p>
          </table:table-cell>
          <table:table-cell office:value-type="float" office:value="14576400" table:style-name="ce16">
            <text:p>14 576 400</text:p>
          </table:table-cell>
          <table:table-cell office:value-type="float" office:value="-3443834" table:style-name="ce16">
            <text:p>-3 443 834</text:p>
          </table:table-cell>
          <table:table-cell office:value-type="float" office:value="-3443834" table:style-name="ce16">
            <text:p>-3 443 8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00" table:style-name="ce16">
            <text:p>50 000</text:p>
          </table:table-cell>
          <table:table-cell office:value-type="float" office:value="50000" table:style-name="ce16">
            <text:p>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182566" table:style-name="ce16">
            <text:p>11 182 566</text:p>
          </table:table-cell>
          <table:table-cell office:value-type="float" office:value="0" table:formula="of:=[.C102]-[.D102]" table:style-name="ce27">
            <text:p>0</text:p>
          </table:table-cell>
          <table:table-cell office:value-type="float" office:value="11182566" table:style-name="ce22">
            <text:p>11 182 56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112 Råde</text:p>
          </table:table-cell>
          <table:table-cell office:value-type="float" office:value="25423800" table:style-name="ce25">
            <text:p>25 423 800</text:p>
          </table:table-cell>
          <table:table-cell office:value-type="float" office:value="2644015" table:style-name="ce25">
            <text:p>2 644 015</text:p>
          </table:table-cell>
          <table:table-cell office:value-type="float" office:value="2644015" table:style-name="ce25">
            <text:p>2 644 0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000" table:style-name="ce25">
            <text:p>70 000</text:p>
          </table:table-cell>
          <table:table-cell office:value-type="float" office:value="70000" table:style-name="ce25">
            <text:p>7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59100" table:style-name="ce25">
            <text:p>1 159 100</text:p>
          </table:table-cell>
          <table:table-cell office:value-type="float" office:value="0" table:style-name="ce25">
            <text:p>0</text:p>
          </table:table-cell>
          <table:table-cell office:value-type="float" office:value="29296915" table:style-name="ce25">
            <text:p>29 296 915</text:p>
          </table:table-cell>
          <table:table-cell office:value-type="float" office:value="0" table:formula="of:=[.C103]-[.D103]" table:style-name="ce28">
            <text:p>0</text:p>
          </table:table-cell>
          <table:table-cell office:value-type="float" office:value="29296915" table:style-name="ce22">
            <text:p>29 296 91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114 Våler</text:p>
          </table:table-cell>
          <table:table-cell office:value-type="float" office:value="20109200" table:style-name="ce19">
            <text:p>20 109 200</text:p>
          </table:table-cell>
          <table:table-cell office:value-type="float" office:value="4768985" table:style-name="ce19">
            <text:p>4 768 985</text:p>
          </table:table-cell>
          <table:table-cell office:value-type="float" office:value="4768985" table:style-name="ce19">
            <text:p>4 768 9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600" table:style-name="ce19">
            <text:p>97 600</text:p>
          </table:table-cell>
          <table:table-cell office:value-type="float" office:value="0" table:style-name="ce19">
            <text:p>0</text:p>
          </table:table-cell>
          <table:table-cell office:value-type="float" office:value="25035785" table:style-name="ce19">
            <text:p>25 035 785</text:p>
          </table:table-cell>
          <table:table-cell office:value-type="float" office:value="0" table:formula="of:=[.C104]-[.D104]" table:style-name="ce29">
            <text:p>0</text:p>
          </table:table-cell>
          <table:table-cell office:value-type="float" office:value="25035785" table:style-name="ce22">
            <text:p>25 035 78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116 Skiptvet</text:p>
          </table:table-cell>
          <table:table-cell office:value-type="float" office:value="12944900" table:style-name="ce16">
            <text:p>12 944 900</text:p>
          </table:table-cell>
          <table:table-cell office:value-type="float" office:value="3702207" table:style-name="ce16">
            <text:p>3 702 207</text:p>
          </table:table-cell>
          <table:table-cell office:value-type="float" office:value="3702207" table:style-name="ce16">
            <text:p>3 702 2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717107" table:style-name="ce16">
            <text:p>16 717 107</text:p>
          </table:table-cell>
          <table:table-cell office:value-type="float" office:value="0" table:formula="of:=[.C105]-[.D105]" table:style-name="ce27">
            <text:p>0</text:p>
          </table:table-cell>
          <table:table-cell office:value-type="float" office:value="16717107" table:style-name="ce22">
            <text:p>16 717 10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118 Indre Østfold</text:p>
          </table:table-cell>
          <table:table-cell office:value-type="float" office:value="150665300" table:style-name="ce25">
            <text:p>150 665 300</text:p>
          </table:table-cell>
          <table:table-cell office:value-type="float" office:value="51304909" table:style-name="ce25">
            <text:p>51 304 909</text:p>
          </table:table-cell>
          <table:table-cell office:value-type="float" office:value="51304909" table:style-name="ce25">
            <text:p>51 304 90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0000" table:style-name="ce25">
            <text:p>270 000</text:p>
          </table:table-cell>
          <table:table-cell office:value-type="float" office:value="270000" table:style-name="ce25">
            <text:p>27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14200" table:style-name="ce25">
            <text:p>714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2954409" table:style-name="ce25">
            <text:p>202 954 409</text:p>
          </table:table-cell>
          <table:table-cell office:value-type="float" office:value="0" table:formula="of:=[.C106]-[.D106]" table:style-name="ce28">
            <text:p>0</text:p>
          </table:table-cell>
          <table:table-cell office:value-type="float" office:value="202954409" table:style-name="ce22">
            <text:p>202 954 40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120 Rakkestad</text:p>
          </table:table-cell>
          <table:table-cell office:value-type="float" office:value="29212500" table:style-name="ce19">
            <text:p>29 212 500</text:p>
          </table:table-cell>
          <table:table-cell office:value-type="float" office:value="6013295" table:style-name="ce19">
            <text:p>6 013 295</text:p>
          </table:table-cell>
          <table:table-cell office:value-type="float" office:value="6013295" table:style-name="ce19">
            <text:p>6 013 2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305795" table:style-name="ce19">
            <text:p>35 305 795</text:p>
          </table:table-cell>
          <table:table-cell office:value-type="float" office:value="0" table:formula="of:=[.C107]-[.D107]" table:style-name="ce29">
            <text:p>0</text:p>
          </table:table-cell>
          <table:table-cell office:value-type="float" office:value="35305795" table:style-name="ce22">
            <text:p>35 305 79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122 Marker</text:p>
          </table:table-cell>
          <table:table-cell office:value-type="float" office:value="13877800" table:style-name="ce16">
            <text:p>13 877 800</text:p>
          </table:table-cell>
          <table:table-cell office:value-type="float" office:value="3566206" table:style-name="ce16">
            <text:p>3 566 206</text:p>
          </table:table-cell>
          <table:table-cell office:value-type="float" office:value="3566206" table:style-name="ce16">
            <text:p>3 566 206</text:p>
          </table:table-cell>
          <table:table-cell office:value-type="float" office:value="607100" table:style-name="ce16">
            <text:p>607 10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121106" table:style-name="ce16">
            <text:p>18 121 106</text:p>
          </table:table-cell>
          <table:table-cell office:value-type="float" office:value="0" table:formula="of:=[.C108]-[.D108]" table:style-name="ce27">
            <text:p>0</text:p>
          </table:table-cell>
          <table:table-cell office:value-type="float" office:value="18121106" table:style-name="ce22">
            <text:p>18 121 10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124 Aremark</text:p>
          </table:table-cell>
          <table:table-cell office:value-type="float" office:value="6142900" table:style-name="ce25">
            <text:p>6 142 900</text:p>
          </table:table-cell>
          <table:table-cell office:value-type="float" office:value="224787" table:style-name="ce25">
            <text:p>224 787</text:p>
          </table:table-cell>
          <table:table-cell office:value-type="float" office:value="224787" table:style-name="ce25">
            <text:p>224 787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50000" table:style-name="ce25">
            <text:p>50 000</text:p>
          </table:table-cell>
          <table:table-cell office:value-type="float" office:value="50000" table:style-name="ce25">
            <text:p>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70287" table:style-name="ce25">
            <text:p>7 070 287</text:p>
          </table:table-cell>
          <table:table-cell office:value-type="float" office:value="0" table:formula="of:=[.C109]-[.D109]" table:style-name="ce28">
            <text:p>0</text:p>
          </table:table-cell>
          <table:table-cell office:value-type="float" office:value="7070287" table:style-name="ce22">
            <text:p>7 070 28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01 Bærum</text:p>
          </table:table-cell>
          <table:table-cell office:value-type="float" office:value="403613100" table:style-name="ce19">
            <text:p>403 613 100</text:p>
          </table:table-cell>
          <table:table-cell office:value-type="float" office:value="-290533601" table:style-name="ce19">
            <text:p>-290 533 601</text:p>
          </table:table-cell>
          <table:table-cell office:value-type="float" office:value="-290533601" table:style-name="ce19">
            <text:p>-290 533 6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3079499" table:style-name="ce19">
            <text:p>113 079 499</text:p>
          </table:table-cell>
          <table:table-cell office:value-type="float" office:value="0" table:formula="of:=[.C110]-[.D110]" table:style-name="ce29">
            <text:p>0</text:p>
          </table:table-cell>
          <table:table-cell office:value-type="float" office:value="113079499" table:style-name="ce22">
            <text:p>113 079 49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03 Asker</text:p>
          </table:table-cell>
          <table:table-cell office:value-type="float" office:value="296235500" table:style-name="ce16">
            <text:p>296 235 500</text:p>
          </table:table-cell>
          <table:table-cell office:value-type="float" office:value="-27969686" table:style-name="ce16">
            <text:p>-27 969 686</text:p>
          </table:table-cell>
          <table:table-cell office:value-type="float" office:value="-27969686" table:style-name="ce16">
            <text:p>-27 969 6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4900" table:style-name="ce16">
            <text:p>1 104 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9370714" table:style-name="ce16">
            <text:p>269 370 714</text:p>
          </table:table-cell>
          <table:table-cell office:value-type="float" office:value="0" table:formula="of:=[.C111]-[.D111]" table:style-name="ce27">
            <text:p>0</text:p>
          </table:table-cell>
          <table:table-cell office:value-type="float" office:value="269370714" table:style-name="ce22">
            <text:p>269 370 7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05 Lillestrøm</text:p>
          </table:table-cell>
          <table:table-cell office:value-type="float" office:value="260538800" table:style-name="ce25">
            <text:p>260 538 800</text:p>
          </table:table-cell>
          <table:table-cell office:value-type="float" office:value="6668507" table:style-name="ce25">
            <text:p>6 668 507</text:p>
          </table:table-cell>
          <table:table-cell office:value-type="float" office:value="6668507" table:style-name="ce25">
            <text:p>6 668 50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0000" table:style-name="ce25">
            <text:p>290 000</text:p>
          </table:table-cell>
          <table:table-cell office:value-type="float" office:value="290000" table:style-name="ce25">
            <text:p>29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57200" table:style-name="ce25">
            <text:p>1 057 200</text:p>
          </table:table-cell>
          <table:table-cell office:value-type="float" office:value="4314400" table:style-name="ce25">
            <text:p>4 314 400</text:p>
          </table:table-cell>
          <table:table-cell office:value-type="float" office:value="0" table:style-name="ce25">
            <text:p>0</text:p>
          </table:table-cell>
          <table:table-cell office:value-type="float" office:value="272868907" table:style-name="ce25">
            <text:p>272 868 907</text:p>
          </table:table-cell>
          <table:table-cell office:value-type="float" office:value="0" table:formula="of:=[.C112]-[.D112]" table:style-name="ce28">
            <text:p>0</text:p>
          </table:table-cell>
          <table:table-cell office:value-type="float" office:value="272868907" table:style-name="ce22">
            <text:p>272 868 90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07 Nordre Follo</text:p>
          </table:table-cell>
          <table:table-cell office:value-type="float" office:value="192628700" table:style-name="ce19">
            <text:p>192 628 700</text:p>
          </table:table-cell>
          <table:table-cell office:value-type="float" office:value="-22473736" table:style-name="ce19">
            <text:p>-22 473 736</text:p>
          </table:table-cell>
          <table:table-cell office:value-type="float" office:value="-22473736" table:style-name="ce19">
            <text:p>-22 473 7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4800" table:style-name="ce19">
            <text:p>834 800</text:p>
          </table:table-cell>
          <table:table-cell office:value-type="float" office:value="987400" table:style-name="ce19">
            <text:p>987 400</text:p>
          </table:table-cell>
          <table:table-cell office:value-type="float" office:value="0" table:style-name="ce19">
            <text:p>0</text:p>
          </table:table-cell>
          <table:table-cell office:value-type="float" office:value="171977164" table:style-name="ce19">
            <text:p>171 977 164</text:p>
          </table:table-cell>
          <table:table-cell office:value-type="float" office:value="0" table:formula="of:=[.C113]-[.D113]" table:style-name="ce29">
            <text:p>0</text:p>
          </table:table-cell>
          <table:table-cell office:value-type="float" office:value="171977164" table:style-name="ce22">
            <text:p>171 977 16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09 Ullensaker</text:p>
          </table:table-cell>
          <table:table-cell office:value-type="float" office:value="122337400" table:style-name="ce16">
            <text:p>122 337 400</text:p>
          </table:table-cell>
          <table:table-cell office:value-type="float" office:value="25832714" table:style-name="ce16">
            <text:p>25 832 714</text:p>
          </table:table-cell>
          <table:table-cell office:value-type="float" office:value="25832714" table:style-name="ce16">
            <text:p>25 832 7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0000" table:style-name="ce16">
            <text:p>310 000</text:p>
          </table:table-cell>
          <table:table-cell office:value-type="float" office:value="310000" table:style-name="ce16">
            <text:p>3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23000" table:style-name="ce16">
            <text:p>3 623 000</text:p>
          </table:table-cell>
          <table:table-cell office:value-type="float" office:value="0" table:style-name="ce16">
            <text:p>0</text:p>
          </table:table-cell>
          <table:table-cell office:value-type="float" office:value="152103114" table:style-name="ce16">
            <text:p>152 103 114</text:p>
          </table:table-cell>
          <table:table-cell office:value-type="float" office:value="0" table:formula="of:=[.C114]-[.D114]" table:style-name="ce27">
            <text:p>0</text:p>
          </table:table-cell>
          <table:table-cell office:value-type="float" office:value="152103114" table:style-name="ce22">
            <text:p>152 103 1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12 Nesodden</text:p>
          </table:table-cell>
          <table:table-cell office:value-type="float" office:value="59657400" table:style-name="ce25">
            <text:p>59 657 400</text:p>
          </table:table-cell>
          <table:table-cell office:value-type="float" office:value="595532" table:style-name="ce25">
            <text:p>595 532</text:p>
          </table:table-cell>
          <table:table-cell office:value-type="float" office:value="595532" table:style-name="ce25">
            <text:p>595 53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000" table:style-name="ce25">
            <text:p>130 000</text:p>
          </table:table-cell>
          <table:table-cell office:value-type="float" office:value="130000" table:style-name="ce25">
            <text:p>1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382932" table:style-name="ce25">
            <text:p>60 382 932</text:p>
          </table:table-cell>
          <table:table-cell office:value-type="float" office:value="0" table:formula="of:=[.C115]-[.D115]" table:style-name="ce28">
            <text:p>0</text:p>
          </table:table-cell>
          <table:table-cell office:value-type="float" office:value="60382932" table:style-name="ce22">
            <text:p>60 382 93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14 Frogn</text:p>
          </table:table-cell>
          <table:table-cell office:value-type="float" office:value="45195600" table:style-name="ce19">
            <text:p>45 195 600</text:p>
          </table:table-cell>
          <table:table-cell office:value-type="float" office:value="-15446878" table:style-name="ce19">
            <text:p>-15 446 878</text:p>
          </table:table-cell>
          <table:table-cell office:value-type="float" office:value="-15446878" table:style-name="ce19">
            <text:p>-15 446 8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868722" table:style-name="ce19">
            <text:p>29 868 722</text:p>
          </table:table-cell>
          <table:table-cell office:value-type="float" office:value="0" table:formula="of:=[.C116]-[.D116]" table:style-name="ce29">
            <text:p>0</text:p>
          </table:table-cell>
          <table:table-cell office:value-type="float" office:value="29868722" table:style-name="ce22">
            <text:p>29 868 72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16 Vestby</text:p>
          </table:table-cell>
          <table:table-cell office:value-type="float" office:value="56777300" table:style-name="ce16">
            <text:p>56 777 300</text:p>
          </table:table-cell>
          <table:table-cell office:value-type="float" office:value="6946044" table:style-name="ce16">
            <text:p>6 946 044</text:p>
          </table:table-cell>
          <table:table-cell office:value-type="float" office:value="6946044" table:style-name="ce16">
            <text:p>6 946 0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0200" table:style-name="ce16">
            <text:p>640 200</text:p>
          </table:table-cell>
          <table:table-cell office:value-type="float" office:value="0" table:style-name="ce16">
            <text:p>0</text:p>
          </table:table-cell>
          <table:table-cell office:value-type="float" office:value="64513544" table:style-name="ce16">
            <text:p>64 513 544</text:p>
          </table:table-cell>
          <table:table-cell office:value-type="float" office:value="0" table:formula="of:=[.C117]-[.D117]" table:style-name="ce27">
            <text:p>0</text:p>
          </table:table-cell>
          <table:table-cell office:value-type="float" office:value="64513544" table:style-name="ce22">
            <text:p>64 513 54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18 Ås</text:p>
          </table:table-cell>
          <table:table-cell office:value-type="float" office:value="59286800" table:style-name="ce25">
            <text:p>59 286 800</text:p>
          </table:table-cell>
          <table:table-cell office:value-type="float" office:value="6307904" table:style-name="ce25">
            <text:p>6 307 904</text:p>
          </table:table-cell>
          <table:table-cell office:value-type="float" office:value="6307904" table:style-name="ce25">
            <text:p>6 307 90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0000" table:style-name="ce25">
            <text:p>160 000</text:p>
          </table:table-cell>
          <table:table-cell office:value-type="float" office:value="160000" table:style-name="ce25">
            <text:p>1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2300" table:style-name="ce25">
            <text:p>92 300</text:p>
          </table:table-cell>
          <table:table-cell office:value-type="float" office:value="0" table:style-name="ce25">
            <text:p>0</text:p>
          </table:table-cell>
          <table:table-cell office:value-type="float" office:value="65847004" table:style-name="ce25">
            <text:p>65 847 004</text:p>
          </table:table-cell>
          <table:table-cell office:value-type="float" office:value="0" table:formula="of:=[.C118]-[.D118]" table:style-name="ce28">
            <text:p>0</text:p>
          </table:table-cell>
          <table:table-cell office:value-type="float" office:value="65847004" table:style-name="ce22">
            <text:p>65 847 00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20 Enebakk</text:p>
          </table:table-cell>
          <table:table-cell office:value-type="float" office:value="33319300" table:style-name="ce19">
            <text:p>33 319 300</text:p>
          </table:table-cell>
          <table:table-cell office:value-type="float" office:value="10223891" table:style-name="ce19">
            <text:p>10 223 891</text:p>
          </table:table-cell>
          <table:table-cell office:value-type="float" office:value="10223891" table:style-name="ce19">
            <text:p>10 223 89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703191" table:style-name="ce19">
            <text:p>43 703 191</text:p>
          </table:table-cell>
          <table:table-cell office:value-type="float" office:value="0" table:formula="of:=[.C119]-[.D119]" table:style-name="ce29">
            <text:p>0</text:p>
          </table:table-cell>
          <table:table-cell office:value-type="float" office:value="43703191" table:style-name="ce22">
            <text:p>43 703 19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22 Lørenskog</text:p>
          </table:table-cell>
          <table:table-cell office:value-type="float" office:value="122850200" table:style-name="ce16">
            <text:p>122 850 200</text:p>
          </table:table-cell>
          <table:table-cell office:value-type="float" office:value="-1285887" table:style-name="ce16">
            <text:p>-1 285 887</text:p>
          </table:table-cell>
          <table:table-cell office:value-type="float" office:value="-1285887" table:style-name="ce16">
            <text:p>-1 285 8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67000" table:style-name="ce16">
            <text:p>8 567 000</text:p>
          </table:table-cell>
          <table:table-cell office:value-type="float" office:value="0" table:style-name="ce16">
            <text:p>0</text:p>
          </table:table-cell>
          <table:table-cell office:value-type="float" office:value="130131313" table:style-name="ce16">
            <text:p>130 131 313</text:p>
          </table:table-cell>
          <table:table-cell office:value-type="float" office:value="0" table:formula="of:=[.C120]-[.D120]" table:style-name="ce27">
            <text:p>0</text:p>
          </table:table-cell>
          <table:table-cell office:value-type="float" office:value="130131313" table:style-name="ce22">
            <text:p>130 131 3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24 Rælingen</text:p>
          </table:table-cell>
          <table:table-cell office:value-type="float" office:value="56679600" table:style-name="ce25">
            <text:p>56 679 600</text:p>
          </table:table-cell>
          <table:table-cell office:value-type="float" office:value="4349502" table:style-name="ce25">
            <text:p>4 349 502</text:p>
          </table:table-cell>
          <table:table-cell office:value-type="float" office:value="4349502" table:style-name="ce25">
            <text:p>4 349 50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0000" table:style-name="ce25">
            <text:p>160 000</text:p>
          </table:table-cell>
          <table:table-cell office:value-type="float" office:value="160000" table:style-name="ce25">
            <text:p>1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87000" table:style-name="ce25">
            <text:p>687 000</text:p>
          </table:table-cell>
          <table:table-cell office:value-type="float" office:value="0" table:style-name="ce25">
            <text:p>0</text:p>
          </table:table-cell>
          <table:table-cell office:value-type="float" office:value="61876102" table:style-name="ce25">
            <text:p>61 876 102</text:p>
          </table:table-cell>
          <table:table-cell office:value-type="float" office:value="0" table:formula="of:=[.C121]-[.D121]" table:style-name="ce28">
            <text:p>0</text:p>
          </table:table-cell>
          <table:table-cell office:value-type="float" office:value="61876102" table:style-name="ce22">
            <text:p>61 876 10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26 Aurskog-Høland</text:p>
          </table:table-cell>
          <table:table-cell office:value-type="float" office:value="58467000" table:style-name="ce19">
            <text:p>58 467 000</text:p>
          </table:table-cell>
          <table:table-cell office:value-type="float" office:value="22971945" table:style-name="ce19">
            <text:p>22 971 945</text:p>
          </table:table-cell>
          <table:table-cell office:value-type="float" office:value="22971945" table:style-name="ce19">
            <text:p>22 971 9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8100" table:style-name="ce19">
            <text:p>498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117045" table:style-name="ce19">
            <text:p>82 117 045</text:p>
          </table:table-cell>
          <table:table-cell office:value-type="float" office:value="0" table:formula="of:=[.C122]-[.D122]" table:style-name="ce29">
            <text:p>0</text:p>
          </table:table-cell>
          <table:table-cell office:value-type="float" office:value="82117045" table:style-name="ce22">
            <text:p>82 117 04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28 Nes</text:p>
          </table:table-cell>
          <table:table-cell office:value-type="float" office:value="69596200" table:style-name="ce16">
            <text:p>69 596 200</text:p>
          </table:table-cell>
          <table:table-cell office:value-type="float" office:value="26369634" table:style-name="ce16">
            <text:p>26 369 634</text:p>
          </table:table-cell>
          <table:table-cell office:value-type="float" office:value="26369634" table:style-name="ce16">
            <text:p>26 369 6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4900" table:style-name="ce16">
            <text:p>474 900</text:p>
          </table:table-cell>
          <table:table-cell office:value-type="float" office:value="0" table:style-name="ce16">
            <text:p>0</text:p>
          </table:table-cell>
          <table:table-cell office:value-type="float" office:value="96640734" table:style-name="ce16">
            <text:p>96 640 734</text:p>
          </table:table-cell>
          <table:table-cell office:value-type="float" office:value="0" table:formula="of:=[.C123]-[.D123]" table:style-name="ce27">
            <text:p>0</text:p>
          </table:table-cell>
          <table:table-cell office:value-type="float" office:value="96640734" table:style-name="ce22">
            <text:p>96 640 73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30 Gjerdrum</text:p>
          </table:table-cell>
          <table:table-cell office:value-type="float" office:value="20012700" table:style-name="ce25">
            <text:p>20 012 700</text:p>
          </table:table-cell>
          <table:table-cell office:value-type="float" office:value="-4271927" table:style-name="ce25">
            <text:p>-4 271 927</text:p>
          </table:table-cell>
          <table:table-cell office:value-type="float" office:value="-4271927" table:style-name="ce25">
            <text:p>-4 271 9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000" table:style-name="ce25">
            <text:p>60 000</text:p>
          </table:table-cell>
          <table:table-cell office:value-type="float" office:value="60000" table:style-name="ce25">
            <text:p>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3300" table:style-name="ce25">
            <text:p>233 300</text:p>
          </table:table-cell>
          <table:table-cell office:value-type="float" office:value="0" table:style-name="ce25">
            <text:p>0</text:p>
          </table:table-cell>
          <table:table-cell office:value-type="float" office:value="16034073" table:style-name="ce25">
            <text:p>16 034 073</text:p>
          </table:table-cell>
          <table:table-cell office:value-type="float" office:value="0" table:formula="of:=[.C124]-[.D124]" table:style-name="ce28">
            <text:p>0</text:p>
          </table:table-cell>
          <table:table-cell office:value-type="float" office:value="16034073" table:style-name="ce22">
            <text:p>16 034 07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32 Nittedal</text:p>
          </table:table-cell>
          <table:table-cell office:value-type="float" office:value="76414300" table:style-name="ce19">
            <text:p>76 414 300</text:p>
          </table:table-cell>
          <table:table-cell office:value-type="float" office:value="-2353349" table:style-name="ce19">
            <text:p>-2 353 349</text:p>
          </table:table-cell>
          <table:table-cell office:value-type="float" office:value="-2353349" table:style-name="ce19">
            <text:p>-2 353 3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1600" table:style-name="ce19">
            <text:p>361 600</text:p>
          </table:table-cell>
          <table:table-cell office:value-type="float" office:value="0" table:style-name="ce19">
            <text:p>0</text:p>
          </table:table-cell>
          <table:table-cell office:value-type="float" office:value="74582551" table:style-name="ce19">
            <text:p>74 582 551</text:p>
          </table:table-cell>
          <table:table-cell office:value-type="float" office:value="0" table:formula="of:=[.C125]-[.D125]" table:style-name="ce29">
            <text:p>0</text:p>
          </table:table-cell>
          <table:table-cell office:value-type="float" office:value="74582551" table:style-name="ce22">
            <text:p>74 582 55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34 Lunner</text:p>
          </table:table-cell>
          <table:table-cell office:value-type="float" office:value="29328900" table:style-name="ce16">
            <text:p>29 328 900</text:p>
          </table:table-cell>
          <table:table-cell office:value-type="float" office:value="9205253" table:style-name="ce16">
            <text:p>9 205 253</text:p>
          </table:table-cell>
          <table:table-cell office:value-type="float" office:value="9205253" table:style-name="ce16">
            <text:p>9 205 2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000" table:style-name="ce16">
            <text:p>80 000</text:p>
          </table:table-cell>
          <table:table-cell office:value-type="float" office:value="80000" table:style-name="ce16">
            <text:p>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614153" table:style-name="ce16">
            <text:p>38 614 153</text:p>
          </table:table-cell>
          <table:table-cell office:value-type="float" office:value="0" table:formula="of:=[.C126]-[.D126]" table:style-name="ce27">
            <text:p>0</text:p>
          </table:table-cell>
          <table:table-cell office:value-type="float" office:value="38614153" table:style-name="ce22">
            <text:p>38 614 15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36 Jevnaker</text:p>
          </table:table-cell>
          <table:table-cell office:value-type="float" office:value="21936000" table:style-name="ce25">
            <text:p>21 936 000</text:p>
          </table:table-cell>
          <table:table-cell office:value-type="float" office:value="6818716" table:style-name="ce25">
            <text:p>6 818 716</text:p>
          </table:table-cell>
          <table:table-cell office:value-type="float" office:value="6818716" table:style-name="ce25">
            <text:p>6 818 7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000" table:style-name="ce25">
            <text:p>70 000</text:p>
          </table:table-cell>
          <table:table-cell office:value-type="float" office:value="70000" table:style-name="ce25">
            <text:p>7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824716" table:style-name="ce25">
            <text:p>28 824 716</text:p>
          </table:table-cell>
          <table:table-cell office:value-type="float" office:value="0" table:formula="of:=[.C127]-[.D127]" table:style-name="ce28">
            <text:p>0</text:p>
          </table:table-cell>
          <table:table-cell office:value-type="float" office:value="28824716" table:style-name="ce22">
            <text:p>28 824 71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38 Nannestad</text:p>
          </table:table-cell>
          <table:table-cell office:value-type="float" office:value="44734500" table:style-name="ce19">
            <text:p>44 734 500</text:p>
          </table:table-cell>
          <table:table-cell office:value-type="float" office:value="11190027" table:style-name="ce19">
            <text:p>11 190 027</text:p>
          </table:table-cell>
          <table:table-cell office:value-type="float" office:value="11190027" table:style-name="ce19">
            <text:p>11 190 0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000" table:style-name="ce19">
            <text:p>260 000</text:p>
          </table:table-cell>
          <table:table-cell office:value-type="float" office:value="260000" table:style-name="ce19">
            <text:p>2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58500" table:style-name="ce19">
            <text:p>1 858 500</text:p>
          </table:table-cell>
          <table:table-cell office:value-type="float" office:value="0" table:style-name="ce19">
            <text:p>0</text:p>
          </table:table-cell>
          <table:table-cell office:value-type="float" office:value="58043027" table:style-name="ce19">
            <text:p>58 043 027</text:p>
          </table:table-cell>
          <table:table-cell office:value-type="float" office:value="0" table:formula="of:=[.C128]-[.D128]" table:style-name="ce29">
            <text:p>0</text:p>
          </table:table-cell>
          <table:table-cell office:value-type="float" office:value="58043027" table:style-name="ce22">
            <text:p>58 043 02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40 Eidsvoll</text:p>
          </table:table-cell>
          <table:table-cell office:value-type="float" office:value="83130700" table:style-name="ce16">
            <text:p>83 130 700</text:p>
          </table:table-cell>
          <table:table-cell office:value-type="float" office:value="39436678" table:style-name="ce16">
            <text:p>39 436 678</text:p>
          </table:table-cell>
          <table:table-cell office:value-type="float" office:value="39436678" table:style-name="ce16">
            <text:p>39 436 6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01200" table:style-name="ce16">
            <text:p>1 901 200</text:p>
          </table:table-cell>
          <table:table-cell office:value-type="float" office:value="0" table:style-name="ce16">
            <text:p>0</text:p>
          </table:table-cell>
          <table:table-cell office:value-type="float" office:value="124668578" table:style-name="ce16">
            <text:p>124 668 578</text:p>
          </table:table-cell>
          <table:table-cell office:value-type="float" office:value="0" table:formula="of:=[.C129]-[.D129]" table:style-name="ce27">
            <text:p>0</text:p>
          </table:table-cell>
          <table:table-cell office:value-type="float" office:value="124668578" table:style-name="ce22">
            <text:p>124 668 57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42 Hurdal</text:p>
          </table:table-cell>
          <table:table-cell office:value-type="float" office:value="10797200" table:style-name="ce25">
            <text:p>10 797 200</text:p>
          </table:table-cell>
          <table:table-cell office:value-type="float" office:value="3586051" table:style-name="ce25">
            <text:p>3 586 051</text:p>
          </table:table-cell>
          <table:table-cell office:value-type="float" office:value="3586051" table:style-name="ce25">
            <text:p>3 586 051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90000" table:style-name="ce25">
            <text:p>90 000</text:p>
          </table:table-cell>
          <table:table-cell office:value-type="float" office:value="90000" table:style-name="ce25">
            <text:p>9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799651" table:style-name="ce25">
            <text:p>14 799 651</text:p>
          </table:table-cell>
          <table:table-cell office:value-type="float" office:value="0" table:formula="of:=[.C130]-[.D130]" table:style-name="ce28">
            <text:p>0</text:p>
          </table:table-cell>
          <table:table-cell office:value-type="float" office:value="14799651" table:style-name="ce22">
            <text:p>14 799 65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01 Drammen</text:p>
          </table:table-cell>
          <table:table-cell office:value-type="float" office:value="314329400" table:style-name="ce19">
            <text:p>314 329 400</text:p>
          </table:table-cell>
          <table:table-cell office:value-type="float" office:value="29245668" table:style-name="ce19">
            <text:p>29 245 668</text:p>
          </table:table-cell>
          <table:table-cell office:value-type="float" office:value="29245668" table:style-name="ce19">
            <text:p>29 245 6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0000" table:style-name="ce19">
            <text:p>470 000</text:p>
          </table:table-cell>
          <table:table-cell office:value-type="float" office:value="470000" table:style-name="ce19">
            <text:p>4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00200" table:style-name="ce19">
            <text:p>4 400 200</text:p>
          </table:table-cell>
          <table:table-cell office:value-type="float" office:value="348445268" table:style-name="ce19">
            <text:p>348 445 268</text:p>
          </table:table-cell>
          <table:table-cell office:value-type="float" office:value="0" table:formula="of:=[.C131]-[.D131]" table:style-name="ce29">
            <text:p>0</text:p>
          </table:table-cell>
          <table:table-cell office:value-type="float" office:value="348445268" table:style-name="ce22">
            <text:p>348 445 26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03 Kongsberg</text:p>
          </table:table-cell>
          <table:table-cell office:value-type="float" office:value="84153000" table:style-name="ce16">
            <text:p>84 153 000</text:p>
          </table:table-cell>
          <table:table-cell office:value-type="float" office:value="-5445151" table:style-name="ce16">
            <text:p>-5 445 151</text:p>
          </table:table-cell>
          <table:table-cell office:value-type="float" office:value="-5445151" table:style-name="ce16">
            <text:p>-5 445 1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000" table:style-name="ce16">
            <text:p>170 000</text:p>
          </table:table-cell>
          <table:table-cell office:value-type="float" office:value="170000" table:style-name="ce16">
            <text:p>1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877849" table:style-name="ce16">
            <text:p>78 877 849</text:p>
          </table:table-cell>
          <table:table-cell office:value-type="float" office:value="0" table:formula="of:=[.C132]-[.D132]" table:style-name="ce27">
            <text:p>0</text:p>
          </table:table-cell>
          <table:table-cell office:value-type="float" office:value="78877849" table:style-name="ce22">
            <text:p>78 877 84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05 Ringerike</text:p>
          </table:table-cell>
          <table:table-cell office:value-type="float" office:value="92837900" table:style-name="ce25">
            <text:p>92 837 900</text:p>
          </table:table-cell>
          <table:table-cell office:value-type="float" office:value="16728634" table:style-name="ce25">
            <text:p>16 728 634</text:p>
          </table:table-cell>
          <table:table-cell office:value-type="float" office:value="16728634" table:style-name="ce25">
            <text:p>16 728 63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0000" table:style-name="ce25">
            <text:p>230 000</text:p>
          </table:table-cell>
          <table:table-cell office:value-type="float" office:value="230000" table:style-name="ce25">
            <text:p>2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9796534" table:style-name="ce25">
            <text:p>109 796 534</text:p>
          </table:table-cell>
          <table:table-cell office:value-type="float" office:value="0" table:formula="of:=[.C133]-[.D133]" table:style-name="ce28">
            <text:p>0</text:p>
          </table:table-cell>
          <table:table-cell office:value-type="float" office:value="109796534" table:style-name="ce22">
            <text:p>109 796 53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10 Hole</text:p>
          </table:table-cell>
          <table:table-cell office:value-type="float" office:value="22688000" table:style-name="ce19">
            <text:p>22 688 000</text:p>
          </table:table-cell>
          <table:table-cell office:value-type="float" office:value="-3098537" table:style-name="ce19">
            <text:p>-3 098 537</text:p>
          </table:table-cell>
          <table:table-cell office:value-type="float" office:value="-3098537" table:style-name="ce19">
            <text:p>-3 098 5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659463" table:style-name="ce19">
            <text:p>19 659 463</text:p>
          </table:table-cell>
          <table:table-cell office:value-type="float" office:value="0" table:formula="of:=[.C134]-[.D134]" table:style-name="ce29">
            <text:p>0</text:p>
          </table:table-cell>
          <table:table-cell office:value-type="float" office:value="19659463" table:style-name="ce22">
            <text:p>19 659 46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12 Lier</text:p>
          </table:table-cell>
          <table:table-cell office:value-type="float" office:value="86107700" table:style-name="ce16">
            <text:p>86 107 700</text:p>
          </table:table-cell>
          <table:table-cell office:value-type="float" office:value="-20938800" table:style-name="ce16">
            <text:p>-20 938 800</text:p>
          </table:table-cell>
          <table:table-cell office:value-type="float" office:value="-20938800" table:style-name="ce16">
            <text:p>-20 938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000" table:style-name="ce16">
            <text:p>160 000</text:p>
          </table:table-cell>
          <table:table-cell office:value-type="float" office:value="160000" table:style-name="ce16">
            <text:p>1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9700" table:style-name="ce16">
            <text:p>489 700</text:p>
          </table:table-cell>
          <table:table-cell office:value-type="float" office:value="0" table:style-name="ce16">
            <text:p>0</text:p>
          </table:table-cell>
          <table:table-cell office:value-type="float" office:value="65818600" table:style-name="ce16">
            <text:p>65 818 600</text:p>
          </table:table-cell>
          <table:table-cell office:value-type="float" office:value="0" table:formula="of:=[.C135]-[.D135]" table:style-name="ce27">
            <text:p>0</text:p>
          </table:table-cell>
          <table:table-cell office:value-type="float" office:value="65818600" table:style-name="ce22">
            <text:p>65 818 60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14 Øvre Eiker</text:p>
          </table:table-cell>
          <table:table-cell office:value-type="float" office:value="62730600" table:style-name="ce25">
            <text:p>62 730 600</text:p>
          </table:table-cell>
          <table:table-cell office:value-type="float" office:value="2968112" table:style-name="ce25">
            <text:p>2 968 112</text:p>
          </table:table-cell>
          <table:table-cell office:value-type="float" office:value="2968112" table:style-name="ce25">
            <text:p>2 968 1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78400" table:style-name="ce25">
            <text:p>478 400</text:p>
          </table:table-cell>
          <table:table-cell office:value-type="float" office:value="0" table:style-name="ce25">
            <text:p>0</text:p>
          </table:table-cell>
          <table:table-cell office:value-type="float" office:value="66377112" table:style-name="ce25">
            <text:p>66 377 112</text:p>
          </table:table-cell>
          <table:table-cell office:value-type="float" office:value="0" table:formula="of:=[.C136]-[.D136]" table:style-name="ce28">
            <text:p>0</text:p>
          </table:table-cell>
          <table:table-cell office:value-type="float" office:value="66377112" table:style-name="ce22">
            <text:p>66 377 11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16 Modum</text:p>
          </table:table-cell>
          <table:table-cell office:value-type="float" office:value="47017400" table:style-name="ce19">
            <text:p>47 017 400</text:p>
          </table:table-cell>
          <table:table-cell office:value-type="float" office:value="17141721" table:style-name="ce19">
            <text:p>17 141 721</text:p>
          </table:table-cell>
          <table:table-cell office:value-type="float" office:value="17141721" table:style-name="ce19">
            <text:p>17 141 7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319121" table:style-name="ce19">
            <text:p>64 319 121</text:p>
          </table:table-cell>
          <table:table-cell office:value-type="float" office:value="0" table:formula="of:=[.C137]-[.D137]" table:style-name="ce29">
            <text:p>0</text:p>
          </table:table-cell>
          <table:table-cell office:value-type="float" office:value="64319121" table:style-name="ce22">
            <text:p>64 319 12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18 Krødsherad</text:p>
          </table:table-cell>
          <table:table-cell office:value-type="float" office:value="9863300" table:style-name="ce16">
            <text:p>9 863 300</text:p>
          </table:table-cell>
          <table:table-cell office:value-type="float" office:value="-208943" table:style-name="ce16">
            <text:p>-208 943</text:p>
          </table:table-cell>
          <table:table-cell office:value-type="float" office:value="-208943" table:style-name="ce16">
            <text:p>-208 943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50757" table:style-name="ce16">
            <text:p>10 050 757</text:p>
          </table:table-cell>
          <table:table-cell office:value-type="float" office:value="0" table:formula="of:=[.C138]-[.D138]" table:style-name="ce27">
            <text:p>0</text:p>
          </table:table-cell>
          <table:table-cell office:value-type="float" office:value="10050757" table:style-name="ce22">
            <text:p>10 050 75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20 Flå</text:p>
          </table:table-cell>
          <table:table-cell office:value-type="float" office:value="5808200" table:style-name="ce25">
            <text:p>5 808 200</text:p>
          </table:table-cell>
          <table:table-cell office:value-type="float" office:value="-2311269" table:style-name="ce25">
            <text:p>-2 311 269</text:p>
          </table:table-cell>
          <table:table-cell office:value-type="float" office:value="-2311269" table:style-name="ce25">
            <text:p>-2 311 269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00" table:style-name="ce25">
            <text:p>5 200</text:p>
          </table:table-cell>
          <table:table-cell office:value-type="float" office:value="0" table:style-name="ce25">
            <text:p>0</text:p>
          </table:table-cell>
          <table:table-cell office:value-type="float" office:value="3828531" table:style-name="ce25">
            <text:p>3 828 531</text:p>
          </table:table-cell>
          <table:table-cell office:value-type="float" office:value="0" table:formula="of:=[.C139]-[.D139]" table:style-name="ce28">
            <text:p>0</text:p>
          </table:table-cell>
          <table:table-cell office:value-type="float" office:value="3828531" table:style-name="ce22">
            <text:p>3 828 53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22 Nesbyen</text:p>
          </table:table-cell>
          <table:table-cell office:value-type="float" office:value="12359800" table:style-name="ce19">
            <text:p>12 359 800</text:p>
          </table:table-cell>
          <table:table-cell office:value-type="float" office:value="-4290001" table:style-name="ce19">
            <text:p>-4 290 001</text:p>
          </table:table-cell>
          <table:table-cell office:value-type="float" office:value="-4290001" table:style-name="ce19">
            <text:p>-4 290 001</text:p>
          </table:table-cell>
          <table:table-cell office:value-type="float" office:value="563600" table:style-name="ce19">
            <text:p>563 6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33399" table:style-name="ce19">
            <text:p>8 733 399</text:p>
          </table:table-cell>
          <table:table-cell office:value-type="float" office:value="0" table:formula="of:=[.C140]-[.D140]" table:style-name="ce29">
            <text:p>0</text:p>
          </table:table-cell>
          <table:table-cell office:value-type="float" office:value="8733399" table:style-name="ce22">
            <text:p>8 733 39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24 Gol</text:p>
          </table:table-cell>
          <table:table-cell office:value-type="float" office:value="17777500" table:style-name="ce16">
            <text:p>17 777 500</text:p>
          </table:table-cell>
          <table:table-cell office:value-type="float" office:value="-2817403" table:style-name="ce16">
            <text:p>-2 817 403</text:p>
          </table:table-cell>
          <table:table-cell office:value-type="float" office:value="-2817403" table:style-name="ce16">
            <text:p>-2 817 403</text:p>
          </table:table-cell>
          <table:table-cell office:value-type="float" office:value="300500" table:style-name="ce16">
            <text:p>300 5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360597" table:style-name="ce16">
            <text:p>15 360 597</text:p>
          </table:table-cell>
          <table:table-cell office:value-type="float" office:value="0" table:formula="of:=[.C141]-[.D141]" table:style-name="ce27">
            <text:p>0</text:p>
          </table:table-cell>
          <table:table-cell office:value-type="float" office:value="15360597" table:style-name="ce22">
            <text:p>15 360 59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26 Hemsedal</text:p>
          </table:table-cell>
          <table:table-cell office:value-type="float" office:value="10128300" table:style-name="ce25">
            <text:p>10 128 300</text:p>
          </table:table-cell>
          <table:table-cell office:value-type="float" office:value="-9214664" table:style-name="ce25">
            <text:p>-9 214 664</text:p>
          </table:table-cell>
          <table:table-cell office:value-type="float" office:value="-9214664" table:style-name="ce25">
            <text:p>-9 214 66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2500" table:style-name="ce25">
            <text:p>122 500</text:p>
          </table:table-cell>
          <table:table-cell office:value-type="float" office:value="0" table:style-name="ce25">
            <text:p>0</text:p>
          </table:table-cell>
          <table:table-cell office:value-type="float" office:value="1036136" table:style-name="ce25">
            <text:p>1 036 136</text:p>
          </table:table-cell>
          <table:table-cell office:value-type="float" office:value="0" table:formula="of:=[.C142]-[.D142]" table:style-name="ce28">
            <text:p>0</text:p>
          </table:table-cell>
          <table:table-cell office:value-type="float" office:value="1036136" table:style-name="ce22">
            <text:p>1 036 13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28 Ål</text:p>
          </table:table-cell>
          <table:table-cell office:value-type="float" office:value="17496700" table:style-name="ce19">
            <text:p>17 496 700</text:p>
          </table:table-cell>
          <table:table-cell office:value-type="float" office:value="-857851" table:style-name="ce19">
            <text:p>-857 851</text:p>
          </table:table-cell>
          <table:table-cell office:value-type="float" office:value="-857851" table:style-name="ce19">
            <text:p>-857 851</text:p>
          </table:table-cell>
          <table:table-cell office:value-type="float" office:value="458300" table:style-name="ce19">
            <text:p>458 3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197149" table:style-name="ce19">
            <text:p>17 197 149</text:p>
          </table:table-cell>
          <table:table-cell office:value-type="float" office:value="0" table:formula="of:=[.C143]-[.D143]" table:style-name="ce29">
            <text:p>0</text:p>
          </table:table-cell>
          <table:table-cell office:value-type="float" office:value="17197149" table:style-name="ce22">
            <text:p>17 197 14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30 Hol</text:p>
          </table:table-cell>
          <table:table-cell office:value-type="float" office:value="14330300" table:style-name="ce16">
            <text:p>14 330 300</text:p>
          </table:table-cell>
          <table:table-cell office:value-type="float" office:value="-11284527" table:style-name="ce16">
            <text:p>-11 284 527</text:p>
          </table:table-cell>
          <table:table-cell office:value-type="float" office:value="-11284527" table:style-name="ce16">
            <text:p>-11 284 5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45773" table:style-name="ce16">
            <text:p>3 045 773</text:p>
          </table:table-cell>
          <table:table-cell office:value-type="float" office:value="0" table:formula="of:=[.C144]-[.D144]" table:style-name="ce27">
            <text:p>0</text:p>
          </table:table-cell>
          <table:table-cell office:value-type="float" office:value="3045773" table:style-name="ce22">
            <text:p>3 045 77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32 Sigdal</text:p>
          </table:table-cell>
          <table:table-cell office:value-type="float" office:value="13677000" table:style-name="ce25">
            <text:p>13 677 000</text:p>
          </table:table-cell>
          <table:table-cell office:value-type="float" office:value="-808761" table:style-name="ce25">
            <text:p>-808 761</text:p>
          </table:table-cell>
          <table:table-cell office:value-type="float" office:value="-808761" table:style-name="ce25">
            <text:p>-808 76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000" table:style-name="ce25">
            <text:p>60 000</text:p>
          </table:table-cell>
          <table:table-cell office:value-type="float" office:value="60000" table:style-name="ce25">
            <text:p>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928239" table:style-name="ce25">
            <text:p>12 928 239</text:p>
          </table:table-cell>
          <table:table-cell office:value-type="float" office:value="0" table:formula="of:=[.C145]-[.D145]" table:style-name="ce28">
            <text:p>0</text:p>
          </table:table-cell>
          <table:table-cell office:value-type="float" office:value="12928239" table:style-name="ce22">
            <text:p>12 928 23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34 Flesberg</text:p>
          </table:table-cell>
          <table:table-cell office:value-type="float" office:value="10914800" table:style-name="ce19">
            <text:p>10 914 800</text:p>
          </table:table-cell>
          <table:table-cell office:value-type="float" office:value="327786" table:style-name="ce19">
            <text:p>327 786</text:p>
          </table:table-cell>
          <table:table-cell office:value-type="float" office:value="327786" table:style-name="ce19">
            <text:p>327 786</text:p>
          </table:table-cell>
          <table:table-cell office:value-type="float" office:value="326400" table:style-name="ce19">
            <text:p>326 4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668986" table:style-name="ce19">
            <text:p>11 668 986</text:p>
          </table:table-cell>
          <table:table-cell office:value-type="float" office:value="0" table:formula="of:=[.C146]-[.D146]" table:style-name="ce29">
            <text:p>0</text:p>
          </table:table-cell>
          <table:table-cell office:value-type="float" office:value="11668986" table:style-name="ce22">
            <text:p>11 668 98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36 Rollag</text:p>
          </table:table-cell>
          <table:table-cell office:value-type="float" office:value="7974200" table:style-name="ce16">
            <text:p>7 974 200</text:p>
          </table:table-cell>
          <table:table-cell office:value-type="float" office:value="1370879" table:style-name="ce16">
            <text:p>1 370 879</text:p>
          </table:table-cell>
          <table:table-cell office:value-type="float" office:value="1370879" table:style-name="ce16">
            <text:p>1 370 879</text:p>
          </table:table-cell>
          <table:table-cell office:value-type="float" office:value="391500" table:style-name="ce16">
            <text:p>391 500</text:p>
          </table:table-cell>
          <table:table-cell office:value-type="float" office:value="0" table:style-name="ce16">
            <text:p>0</text:p>
          </table:table-cell>
          <table:table-cell office:value-type="float" office:value="50000" table:style-name="ce16">
            <text:p>50 000</text:p>
          </table:table-cell>
          <table:table-cell office:value-type="float" office:value="50000" table:style-name="ce16">
            <text:p>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786579" table:style-name="ce16">
            <text:p>9 786 579</text:p>
          </table:table-cell>
          <table:table-cell office:value-type="float" office:value="0" table:formula="of:=[.C147]-[.D147]" table:style-name="ce27">
            <text:p>0</text:p>
          </table:table-cell>
          <table:table-cell office:value-type="float" office:value="9786579" table:style-name="ce22">
            <text:p>9 786 57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38 Nore og Uvdal</text:p>
          </table:table-cell>
          <table:table-cell office:value-type="float" office:value="10624000" table:style-name="ce25">
            <text:p>10 624 000</text:p>
          </table:table-cell>
          <table:table-cell office:value-type="float" office:value="914809" table:style-name="ce25">
            <text:p>914 809</text:p>
          </table:table-cell>
          <table:table-cell office:value-type="float" office:value="914809" table:style-name="ce25">
            <text:p>914 809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191409" table:style-name="ce25">
            <text:p>12 191 409</text:p>
          </table:table-cell>
          <table:table-cell office:value-type="float" office:value="0" table:formula="of:=[.C148]-[.D148]" table:style-name="ce28">
            <text:p>0</text:p>
          </table:table-cell>
          <table:table-cell office:value-type="float" office:value="12191409" table:style-name="ce22">
            <text:p>12 191 40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01 Kongsvinger</text:p>
          </table:table-cell>
          <table:table-cell office:value-type="float" office:value="60747600" table:style-name="ce19">
            <text:p>60 747 600</text:p>
          </table:table-cell>
          <table:table-cell office:value-type="float" office:value="19961117" table:style-name="ce19">
            <text:p>19 961 117</text:p>
          </table:table-cell>
          <table:table-cell office:value-type="float" office:value="19961117" table:style-name="ce19">
            <text:p>19 961 117</text:p>
          </table:table-cell>
          <table:table-cell office:value-type="float" office:value="1953000" table:style-name="ce19">
            <text:p>1 953 0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861717" table:style-name="ce19">
            <text:p>82 861 717</text:p>
          </table:table-cell>
          <table:table-cell office:value-type="float" office:value="0" table:formula="of:=[.C149]-[.D149]" table:style-name="ce29">
            <text:p>0</text:p>
          </table:table-cell>
          <table:table-cell office:value-type="float" office:value="82861717" table:style-name="ce22">
            <text:p>82 861 71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03 Hamar</text:p>
          </table:table-cell>
          <table:table-cell office:value-type="float" office:value="99282900" table:style-name="ce16">
            <text:p>99 282 900</text:p>
          </table:table-cell>
          <table:table-cell office:value-type="float" office:value="11069136" table:style-name="ce16">
            <text:p>11 069 136</text:p>
          </table:table-cell>
          <table:table-cell office:value-type="float" office:value="11069136" table:style-name="ce16">
            <text:p>11 069 1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452036" table:style-name="ce16">
            <text:p>110 452 036</text:p>
          </table:table-cell>
          <table:table-cell office:value-type="float" office:value="0" table:formula="of:=[.C150]-[.D150]" table:style-name="ce27">
            <text:p>0</text:p>
          </table:table-cell>
          <table:table-cell office:value-type="float" office:value="110452036" table:style-name="ce22">
            <text:p>110 452 0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05 Lillehammer</text:p>
          </table:table-cell>
          <table:table-cell office:value-type="float" office:value="87871400" table:style-name="ce25">
            <text:p>87 871 400</text:p>
          </table:table-cell>
          <table:table-cell office:value-type="float" office:value="7233413" table:style-name="ce25">
            <text:p>7 233 413</text:p>
          </table:table-cell>
          <table:table-cell office:value-type="float" office:value="7233413" table:style-name="ce25">
            <text:p>7 233 4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00" table:style-name="ce25">
            <text:p>20 000</text:p>
          </table:table-cell>
          <table:table-cell office:value-type="float" office:value="20000" table:style-name="ce25">
            <text:p>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5124813" table:style-name="ce25">
            <text:p>95 124 813</text:p>
          </table:table-cell>
          <table:table-cell office:value-type="float" office:value="0" table:formula="of:=[.C151]-[.D151]" table:style-name="ce28">
            <text:p>0</text:p>
          </table:table-cell>
          <table:table-cell office:value-type="float" office:value="95124813" table:style-name="ce22">
            <text:p>95 124 81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07 Gjøvik</text:p>
          </table:table-cell>
          <table:table-cell office:value-type="float" office:value="91892100" table:style-name="ce19">
            <text:p>91 892 100</text:p>
          </table:table-cell>
          <table:table-cell office:value-type="float" office:value="20174915" table:style-name="ce19">
            <text:p>20 174 915</text:p>
          </table:table-cell>
          <table:table-cell office:value-type="float" office:value="20174915" table:style-name="ce19">
            <text:p>20 174 9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000" table:style-name="ce19">
            <text:p>125 000</text:p>
          </table:table-cell>
          <table:table-cell office:value-type="float" office:value="125000" table:style-name="ce19">
            <text:p>12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2192015" table:style-name="ce19">
            <text:p>112 192 015</text:p>
          </table:table-cell>
          <table:table-cell office:value-type="float" office:value="0" table:formula="of:=[.C152]-[.D152]" table:style-name="ce29">
            <text:p>0</text:p>
          </table:table-cell>
          <table:table-cell office:value-type="float" office:value="112192015" table:style-name="ce22">
            <text:p>112 192 01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1 Ringsaker</text:p>
          </table:table-cell>
          <table:table-cell office:value-type="float" office:value="107504200" table:style-name="ce16">
            <text:p>107 504 200</text:p>
          </table:table-cell>
          <table:table-cell office:value-type="float" office:value="27935259" table:style-name="ce16">
            <text:p>27 935 259</text:p>
          </table:table-cell>
          <table:table-cell office:value-type="float" office:value="27935259" table:style-name="ce16">
            <text:p>27 935 2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5439459" table:style-name="ce16">
            <text:p>135 439 459</text:p>
          </table:table-cell>
          <table:table-cell office:value-type="float" office:value="0" table:formula="of:=[.C153]-[.D153]" table:style-name="ce27">
            <text:p>0</text:p>
          </table:table-cell>
          <table:table-cell office:value-type="float" office:value="135439459" table:style-name="ce22">
            <text:p>135 439 45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2 Løten</text:p>
          </table:table-cell>
          <table:table-cell office:value-type="float" office:value="25016200" table:style-name="ce25">
            <text:p>25 016 200</text:p>
          </table:table-cell>
          <table:table-cell office:value-type="float" office:value="14177237" table:style-name="ce25">
            <text:p>14 177 237</text:p>
          </table:table-cell>
          <table:table-cell office:value-type="float" office:value="14177237" table:style-name="ce25">
            <text:p>14 177 23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000" table:style-name="ce25">
            <text:p>80 000</text:p>
          </table:table-cell>
          <table:table-cell office:value-type="float" office:value="80000" table:style-name="ce25">
            <text:p>8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273437" table:style-name="ce25">
            <text:p>39 273 437</text:p>
          </table:table-cell>
          <table:table-cell office:value-type="float" office:value="0" table:formula="of:=[.C154]-[.D154]" table:style-name="ce28">
            <text:p>0</text:p>
          </table:table-cell>
          <table:table-cell office:value-type="float" office:value="39273437" table:style-name="ce22">
            <text:p>39 273 43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3 Stange</text:p>
          </table:table-cell>
          <table:table-cell office:value-type="float" office:value="68527500" table:style-name="ce19">
            <text:p>68 527 500</text:p>
          </table:table-cell>
          <table:table-cell office:value-type="float" office:value="22374571" table:style-name="ce19">
            <text:p>22 374 571</text:p>
          </table:table-cell>
          <table:table-cell office:value-type="float" office:value="22374571" table:style-name="ce19">
            <text:p>22 374 5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902071" table:style-name="ce19">
            <text:p>90 902 071</text:p>
          </table:table-cell>
          <table:table-cell office:value-type="float" office:value="0" table:formula="of:=[.C155]-[.D155]" table:style-name="ce29">
            <text:p>0</text:p>
          </table:table-cell>
          <table:table-cell office:value-type="float" office:value="90902071" table:style-name="ce22">
            <text:p>90 902 07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4 Nord-Odal</text:p>
          </table:table-cell>
          <table:table-cell office:value-type="float" office:value="17604900" table:style-name="ce16">
            <text:p>17 604 900</text:p>
          </table:table-cell>
          <table:table-cell office:value-type="float" office:value="2940838" table:style-name="ce16">
            <text:p>2 940 838</text:p>
          </table:table-cell>
          <table:table-cell office:value-type="float" office:value="2940838" table:style-name="ce16">
            <text:p>2 940 838</text:p>
          </table:table-cell>
          <table:table-cell office:value-type="float" office:value="626300" table:style-name="ce16">
            <text:p>626 3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372038" table:style-name="ce16">
            <text:p>21 372 038</text:p>
          </table:table-cell>
          <table:table-cell office:value-type="float" office:value="0" table:formula="of:=[.C156]-[.D156]" table:style-name="ce27">
            <text:p>0</text:p>
          </table:table-cell>
          <table:table-cell office:value-type="float" office:value="21372038" table:style-name="ce22">
            <text:p>21 372 03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5 Sør-Odal</text:p>
          </table:table-cell>
          <table:table-cell office:value-type="float" office:value="24684600" table:style-name="ce25">
            <text:p>24 684 600</text:p>
          </table:table-cell>
          <table:table-cell office:value-type="float" office:value="7293115" table:style-name="ce25">
            <text:p>7 293 115</text:p>
          </table:table-cell>
          <table:table-cell office:value-type="float" office:value="7293115" table:style-name="ce25">
            <text:p>7 293 115</text:p>
          </table:table-cell>
          <table:table-cell office:value-type="float" office:value="469500" table:style-name="ce25">
            <text:p>469 500</text:p>
          </table:table-cell>
          <table:table-cell office:value-type="float" office:value="0" table:style-name="ce25">
            <text:p>0</text:p>
          </table:table-cell>
          <table:table-cell office:value-type="float" office:value="150000" table:style-name="ce25">
            <text:p>150 000</text:p>
          </table:table-cell>
          <table:table-cell office:value-type="float" office:value="150000" table:style-name="ce25">
            <text:p>1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597215" table:style-name="ce25">
            <text:p>32 597 215</text:p>
          </table:table-cell>
          <table:table-cell office:value-type="float" office:value="0" table:formula="of:=[.C157]-[.D157]" table:style-name="ce28">
            <text:p>0</text:p>
          </table:table-cell>
          <table:table-cell office:value-type="float" office:value="32597215" table:style-name="ce22">
            <text:p>32 597 21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6 Eidskog</text:p>
          </table:table-cell>
          <table:table-cell office:value-type="float" office:value="22373300" table:style-name="ce19">
            <text:p>22 373 300</text:p>
          </table:table-cell>
          <table:table-cell office:value-type="float" office:value="8683600" table:style-name="ce19">
            <text:p>8 683 600</text:p>
          </table:table-cell>
          <table:table-cell office:value-type="float" office:value="8683600" table:style-name="ce19">
            <text:p>8 683 600</text:p>
          </table:table-cell>
          <table:table-cell office:value-type="float" office:value="912900" table:style-name="ce19">
            <text:p>912 9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169800" table:style-name="ce19">
            <text:p>32 169 800</text:p>
          </table:table-cell>
          <table:table-cell office:value-type="float" office:value="0" table:formula="of:=[.C158]-[.D158]" table:style-name="ce29">
            <text:p>0</text:p>
          </table:table-cell>
          <table:table-cell office:value-type="float" office:value="32169800" table:style-name="ce22">
            <text:p>32 169 80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7 Grue</text:p>
          </table:table-cell>
          <table:table-cell office:value-type="float" office:value="16865200" table:style-name="ce16">
            <text:p>16 865 200</text:p>
          </table:table-cell>
          <table:table-cell office:value-type="float" office:value="5358168" table:style-name="ce16">
            <text:p>5 358 168</text:p>
          </table:table-cell>
          <table:table-cell office:value-type="float" office:value="5358168" table:style-name="ce16">
            <text:p>5 358 168</text:p>
          </table:table-cell>
          <table:table-cell office:value-type="float" office:value="726500" table:style-name="ce16">
            <text:p>726 5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149868" table:style-name="ce16">
            <text:p>23 149 868</text:p>
          </table:table-cell>
          <table:table-cell office:value-type="float" office:value="0" table:formula="of:=[.C159]-[.D159]" table:style-name="ce27">
            <text:p>0</text:p>
          </table:table-cell>
          <table:table-cell office:value-type="float" office:value="23149868" table:style-name="ce22">
            <text:p>23 149 86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8 Åsnes</text:p>
          </table:table-cell>
          <table:table-cell office:value-type="float" office:value="26416300" table:style-name="ce25">
            <text:p>26 416 300</text:p>
          </table:table-cell>
          <table:table-cell office:value-type="float" office:value="10106526" table:style-name="ce25">
            <text:p>10 106 526</text:p>
          </table:table-cell>
          <table:table-cell office:value-type="float" office:value="10106526" table:style-name="ce25">
            <text:p>10 106 526</text:p>
          </table:table-cell>
          <table:table-cell office:value-type="float" office:value="1071500" table:style-name="ce25">
            <text:p>1 071 500</text:p>
          </table:table-cell>
          <table:table-cell office:value-type="float" office:value="0" table:style-name="ce25">
            <text:p>0</text:p>
          </table:table-cell>
          <table:table-cell office:value-type="float" office:value="150000" table:style-name="ce25">
            <text:p>150 000</text:p>
          </table:table-cell>
          <table:table-cell office:value-type="float" office:value="150000" table:style-name="ce25">
            <text:p>1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7744326" table:style-name="ce25">
            <text:p>37 744 326</text:p>
          </table:table-cell>
          <table:table-cell office:value-type="float" office:value="0" table:formula="of:=[.C160]-[.D160]" table:style-name="ce28">
            <text:p>0</text:p>
          </table:table-cell>
          <table:table-cell office:value-type="float" office:value="37744326" table:style-name="ce22">
            <text:p>37 744 32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9 Våler</text:p>
          </table:table-cell>
          <table:table-cell office:value-type="float" office:value="13817800" table:style-name="ce19">
            <text:p>13 817 800</text:p>
          </table:table-cell>
          <table:table-cell office:value-type="float" office:value="6834587" table:style-name="ce19">
            <text:p>6 834 587</text:p>
          </table:table-cell>
          <table:table-cell office:value-type="float" office:value="6834587" table:style-name="ce19">
            <text:p>6 834 587</text:p>
          </table:table-cell>
          <table:table-cell office:value-type="float" office:value="605300" table:style-name="ce19">
            <text:p>605 3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407687" table:style-name="ce19">
            <text:p>21 407 687</text:p>
          </table:table-cell>
          <table:table-cell office:value-type="float" office:value="0" table:formula="of:=[.C161]-[.D161]" table:style-name="ce29">
            <text:p>0</text:p>
          </table:table-cell>
          <table:table-cell office:value-type="float" office:value="21407687" table:style-name="ce22">
            <text:p>21 407 68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0 Elverum</text:p>
          </table:table-cell>
          <table:table-cell office:value-type="float" office:value="67650400" table:style-name="ce16">
            <text:p>67 650 400</text:p>
          </table:table-cell>
          <table:table-cell office:value-type="float" office:value="25466468" table:style-name="ce16">
            <text:p>25 466 468</text:p>
          </table:table-cell>
          <table:table-cell office:value-type="float" office:value="25466468" table:style-name="ce16">
            <text:p>25 466 4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3266868" table:style-name="ce16">
            <text:p>93 266 868</text:p>
          </table:table-cell>
          <table:table-cell office:value-type="float" office:value="0" table:formula="of:=[.C162]-[.D162]" table:style-name="ce27">
            <text:p>0</text:p>
          </table:table-cell>
          <table:table-cell office:value-type="float" office:value="93266868" table:style-name="ce22">
            <text:p>93 266 86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1 Trysil</text:p>
          </table:table-cell>
          <table:table-cell office:value-type="float" office:value="24395700" table:style-name="ce25">
            <text:p>24 395 700</text:p>
          </table:table-cell>
          <table:table-cell office:value-type="float" office:value="-768461" table:style-name="ce25">
            <text:p>-768 461</text:p>
          </table:table-cell>
          <table:table-cell office:value-type="float" office:value="-768461" table:style-name="ce25">
            <text:p>-768 461</text:p>
          </table:table-cell>
          <table:table-cell office:value-type="float" office:value="983800" table:style-name="ce25">
            <text:p>983 800</text:p>
          </table:table-cell>
          <table:table-cell office:value-type="float" office:value="0" table:style-name="ce25">
            <text:p>0</text:p>
          </table:table-cell>
          <table:table-cell office:value-type="float" office:value="100000" table:style-name="ce25">
            <text:p>100 000</text:p>
          </table:table-cell>
          <table:table-cell office:value-type="float" office:value="100000" table:style-name="ce25">
            <text:p>1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711039" table:style-name="ce25">
            <text:p>24 711 039</text:p>
          </table:table-cell>
          <table:table-cell office:value-type="float" office:value="0" table:formula="of:=[.C163]-[.D163]" table:style-name="ce28">
            <text:p>0</text:p>
          </table:table-cell>
          <table:table-cell office:value-type="float" office:value="24711039" table:style-name="ce22">
            <text:p>24 711 03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2 Åmot</text:p>
          </table:table-cell>
          <table:table-cell office:value-type="float" office:value="16309700" table:style-name="ce19">
            <text:p>16 309 700</text:p>
          </table:table-cell>
          <table:table-cell office:value-type="float" office:value="-2906367" table:style-name="ce19">
            <text:p>-2 906 367</text:p>
          </table:table-cell>
          <table:table-cell office:value-type="float" office:value="-2906367" table:style-name="ce19">
            <text:p>-2 906 367</text:p>
          </table:table-cell>
          <table:table-cell office:value-type="float" office:value="272100" table:style-name="ce19">
            <text:p>272 1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825433" table:style-name="ce19">
            <text:p>13 825 433</text:p>
          </table:table-cell>
          <table:table-cell office:value-type="float" office:value="0" table:formula="of:=[.C164]-[.D164]" table:style-name="ce29">
            <text:p>0</text:p>
          </table:table-cell>
          <table:table-cell office:value-type="float" office:value="13825433" table:style-name="ce22">
            <text:p>13 825 43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3 Stor-Elvdal</text:p>
          </table:table-cell>
          <table:table-cell office:value-type="float" office:value="10590700" table:style-name="ce16">
            <text:p>10 590 700</text:p>
          </table:table-cell>
          <table:table-cell office:value-type="float" office:value="2910393" table:style-name="ce16">
            <text:p>2 910 393</text:p>
          </table:table-cell>
          <table:table-cell office:value-type="float" office:value="2910393" table:style-name="ce16">
            <text:p>2 910 393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453693" table:style-name="ce16">
            <text:p>14 453 693</text:p>
          </table:table-cell>
          <table:table-cell office:value-type="float" office:value="0" table:formula="of:=[.C165]-[.D165]" table:style-name="ce27">
            <text:p>0</text:p>
          </table:table-cell>
          <table:table-cell office:value-type="float" office:value="14453693" table:style-name="ce22">
            <text:p>14 453 69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4 Rendalen</text:p>
          </table:table-cell>
          <table:table-cell office:value-type="float" office:value="8714900" table:style-name="ce25">
            <text:p>8 714 900</text:p>
          </table:table-cell>
          <table:table-cell office:value-type="float" office:value="1568085" table:style-name="ce25">
            <text:p>1 568 085</text:p>
          </table:table-cell>
          <table:table-cell office:value-type="float" office:value="1568085" table:style-name="ce25">
            <text:p>1 568 085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935585" table:style-name="ce25">
            <text:p>10 935 585</text:p>
          </table:table-cell>
          <table:table-cell office:value-type="float" office:value="0" table:formula="of:=[.C166]-[.D166]" table:style-name="ce28">
            <text:p>0</text:p>
          </table:table-cell>
          <table:table-cell office:value-type="float" office:value="10935585" table:style-name="ce22">
            <text:p>10 935 58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5 Engerdal</text:p>
          </table:table-cell>
          <table:table-cell office:value-type="float" office:value="7213100" table:style-name="ce19">
            <text:p>7 213 100</text:p>
          </table:table-cell>
          <table:table-cell office:value-type="float" office:value="2721225" table:style-name="ce19">
            <text:p>2 721 225</text:p>
          </table:table-cell>
          <table:table-cell office:value-type="float" office:value="2721225" table:style-name="ce19">
            <text:p>2 721 225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700" table:style-name="ce19">
            <text:p>13 700</text:p>
          </table:table-cell>
          <table:table-cell office:value-type="float" office:value="0" table:style-name="ce19">
            <text:p>0</text:p>
          </table:table-cell>
          <table:table-cell office:value-type="float" office:value="10750625" table:style-name="ce19">
            <text:p>10 750 625</text:p>
          </table:table-cell>
          <table:table-cell office:value-type="float" office:value="0" table:formula="of:=[.C167]-[.D167]" table:style-name="ce29">
            <text:p>0</text:p>
          </table:table-cell>
          <table:table-cell office:value-type="float" office:value="10750625" table:style-name="ce22">
            <text:p>10 750 62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6 Tolga</text:p>
          </table:table-cell>
          <table:table-cell office:value-type="float" office:value="7689000" table:style-name="ce16">
            <text:p>7 689 000</text:p>
          </table:table-cell>
          <table:table-cell office:value-type="float" office:value="2297505" table:style-name="ce16">
            <text:p>2 297 505</text:p>
          </table:table-cell>
          <table:table-cell office:value-type="float" office:value="2297505" table:style-name="ce16">
            <text:p>2 297 505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739105" table:style-name="ce16">
            <text:p>10 739 105</text:p>
          </table:table-cell>
          <table:table-cell office:value-type="float" office:value="0" table:formula="of:=[.C168]-[.D168]" table:style-name="ce27">
            <text:p>0</text:p>
          </table:table-cell>
          <table:table-cell office:value-type="float" office:value="10739105" table:style-name="ce22">
            <text:p>10 739 10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7 Tynset</text:p>
          </table:table-cell>
          <table:table-cell office:value-type="float" office:value="22436400" table:style-name="ce25">
            <text:p>22 436 400</text:p>
          </table:table-cell>
          <table:table-cell office:value-type="float" office:value="7724835" table:style-name="ce25">
            <text:p>7 724 835</text:p>
          </table:table-cell>
          <table:table-cell office:value-type="float" office:value="7724835" table:style-name="ce25">
            <text:p>7 724 835</text:p>
          </table:table-cell>
          <table:table-cell office:value-type="float" office:value="689600" table:style-name="ce25">
            <text:p>689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850835" table:style-name="ce25">
            <text:p>30 850 835</text:p>
          </table:table-cell>
          <table:table-cell office:value-type="float" office:value="0" table:formula="of:=[.C169]-[.D169]" table:style-name="ce28">
            <text:p>0</text:p>
          </table:table-cell>
          <table:table-cell office:value-type="float" office:value="30850835" table:style-name="ce22">
            <text:p>30 850 83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8 Alvdal</text:p>
          </table:table-cell>
          <table:table-cell office:value-type="float" office:value="11108500" table:style-name="ce19">
            <text:p>11 108 500</text:p>
          </table:table-cell>
          <table:table-cell office:value-type="float" office:value="2870619" table:style-name="ce19">
            <text:p>2 870 619</text:p>
          </table:table-cell>
          <table:table-cell office:value-type="float" office:value="2870619" table:style-name="ce19">
            <text:p>2 870 619</text:p>
          </table:table-cell>
          <table:table-cell office:value-type="float" office:value="522100" table:style-name="ce19">
            <text:p>522 1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701219" table:style-name="ce19">
            <text:p>14 701 219</text:p>
          </table:table-cell>
          <table:table-cell office:value-type="float" office:value="0" table:formula="of:=[.C170]-[.D170]" table:style-name="ce29">
            <text:p>0</text:p>
          </table:table-cell>
          <table:table-cell office:value-type="float" office:value="14701219" table:style-name="ce22">
            <text:p>14 701 21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9 Folldal</text:p>
          </table:table-cell>
          <table:table-cell office:value-type="float" office:value="7383600" table:style-name="ce16">
            <text:p>7 383 600</text:p>
          </table:table-cell>
          <table:table-cell office:value-type="float" office:value="1562017" table:style-name="ce16">
            <text:p>1 562 017</text:p>
          </table:table-cell>
          <table:table-cell office:value-type="float" office:value="1562017" table:style-name="ce16">
            <text:p>1 562 017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30000" table:style-name="ce16">
            <text:p>130 000</text:p>
          </table:table-cell>
          <table:table-cell office:value-type="float" office:value="130000" table:style-name="ce16">
            <text:p>1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728217" table:style-name="ce16">
            <text:p>9 728 217</text:p>
          </table:table-cell>
          <table:table-cell office:value-type="float" office:value="0" table:formula="of:=[.C171]-[.D171]" table:style-name="ce27">
            <text:p>0</text:p>
          </table:table-cell>
          <table:table-cell office:value-type="float" office:value="9728217" table:style-name="ce22">
            <text:p>9 728 2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0 Os</text:p>
          </table:table-cell>
          <table:table-cell office:value-type="float" office:value="8472300" table:style-name="ce25">
            <text:p>8 472 300</text:p>
          </table:table-cell>
          <table:table-cell office:value-type="float" office:value="1834839" table:style-name="ce25">
            <text:p>1 834 839</text:p>
          </table:table-cell>
          <table:table-cell office:value-type="float" office:value="1834839" table:style-name="ce25">
            <text:p>1 834 839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130000" table:style-name="ce25">
            <text:p>130 000</text:p>
          </table:table-cell>
          <table:table-cell office:value-type="float" office:value="130000" table:style-name="ce25">
            <text:p>1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089739" table:style-name="ce25">
            <text:p>11 089 739</text:p>
          </table:table-cell>
          <table:table-cell office:value-type="float" office:value="0" table:formula="of:=[.C172]-[.D172]" table:style-name="ce28">
            <text:p>0</text:p>
          </table:table-cell>
          <table:table-cell office:value-type="float" office:value="11089739" table:style-name="ce22">
            <text:p>11 089 73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1 Dovre</text:p>
          </table:table-cell>
          <table:table-cell office:value-type="float" office:value="11130300" table:style-name="ce19">
            <text:p>11 130 300</text:p>
          </table:table-cell>
          <table:table-cell office:value-type="float" office:value="3585179" table:style-name="ce19">
            <text:p>3 585 179</text:p>
          </table:table-cell>
          <table:table-cell office:value-type="float" office:value="3585179" table:style-name="ce19">
            <text:p>3 585 179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50000" table:style-name="ce19">
            <text:p>50 000</text:p>
          </table:table-cell>
          <table:table-cell office:value-type="float" office:value="50000" table:style-name="ce19">
            <text:p>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418079" table:style-name="ce19">
            <text:p>15 418 079</text:p>
          </table:table-cell>
          <table:table-cell office:value-type="float" office:value="0" table:formula="of:=[.C173]-[.D173]" table:style-name="ce29">
            <text:p>0</text:p>
          </table:table-cell>
          <table:table-cell office:value-type="float" office:value="15418079" table:style-name="ce22">
            <text:p>15 418 07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2 Lesja</text:p>
          </table:table-cell>
          <table:table-cell office:value-type="float" office:value="9585900" table:style-name="ce16">
            <text:p>9 585 900</text:p>
          </table:table-cell>
          <table:table-cell office:value-type="float" office:value="641243" table:style-name="ce16">
            <text:p>641 243</text:p>
          </table:table-cell>
          <table:table-cell office:value-type="float" office:value="641243" table:style-name="ce16">
            <text:p>641 243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50000" table:style-name="ce16">
            <text:p>50 000</text:p>
          </table:table-cell>
          <table:table-cell office:value-type="float" office:value="50000" table:style-name="ce16">
            <text:p>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929743" table:style-name="ce16">
            <text:p>10 929 743</text:p>
          </table:table-cell>
          <table:table-cell office:value-type="float" office:value="0" table:formula="of:=[.C174]-[.D174]" table:style-name="ce27">
            <text:p>0</text:p>
          </table:table-cell>
          <table:table-cell office:value-type="float" office:value="10929743" table:style-name="ce22">
            <text:p>10 929 7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3 Skjåk</text:p>
          </table:table-cell>
          <table:table-cell office:value-type="float" office:value="9059600" table:style-name="ce25">
            <text:p>9 059 600</text:p>
          </table:table-cell>
          <table:table-cell office:value-type="float" office:value="2251463" table:style-name="ce25">
            <text:p>2 251 463</text:p>
          </table:table-cell>
          <table:table-cell office:value-type="float" office:value="2251463" table:style-name="ce25">
            <text:p>2 251 463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50000" table:style-name="ce25">
            <text:p>50 000</text:p>
          </table:table-cell>
          <table:table-cell office:value-type="float" office:value="50000" table:style-name="ce25">
            <text:p>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013663" table:style-name="ce25">
            <text:p>12 013 663</text:p>
          </table:table-cell>
          <table:table-cell office:value-type="float" office:value="0" table:formula="of:=[.C175]-[.D175]" table:style-name="ce28">
            <text:p>0</text:p>
          </table:table-cell>
          <table:table-cell office:value-type="float" office:value="12013663" table:style-name="ce22">
            <text:p>12 013 66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4 Lom</text:p>
          </table:table-cell>
          <table:table-cell office:value-type="float" office:value="9176900" table:style-name="ce19">
            <text:p>9 176 900</text:p>
          </table:table-cell>
          <table:table-cell office:value-type="float" office:value="2177732" table:style-name="ce19">
            <text:p>2 177 732</text:p>
          </table:table-cell>
          <table:table-cell office:value-type="float" office:value="2177732" table:style-name="ce19">
            <text:p>2 177 732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7232" table:style-name="ce19">
            <text:p>12 007 232</text:p>
          </table:table-cell>
          <table:table-cell office:value-type="float" office:value="0" table:formula="of:=[.C176]-[.D176]" table:style-name="ce29">
            <text:p>0</text:p>
          </table:table-cell>
          <table:table-cell office:value-type="float" office:value="12007232" table:style-name="ce22">
            <text:p>12 007 23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5 Vågå</text:p>
          </table:table-cell>
          <table:table-cell office:value-type="float" office:value="14601100" table:style-name="ce16">
            <text:p>14 601 100</text:p>
          </table:table-cell>
          <table:table-cell office:value-type="float" office:value="6207231" table:style-name="ce16">
            <text:p>6 207 231</text:p>
          </table:table-cell>
          <table:table-cell office:value-type="float" office:value="6207231" table:style-name="ce16">
            <text:p>6 207 231</text:p>
          </table:table-cell>
          <table:table-cell office:value-type="float" office:value="593400" table:style-name="ce16">
            <text:p>593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401731" table:style-name="ce16">
            <text:p>21 401 731</text:p>
          </table:table-cell>
          <table:table-cell office:value-type="float" office:value="0" table:formula="of:=[.C177]-[.D177]" table:style-name="ce27">
            <text:p>0</text:p>
          </table:table-cell>
          <table:table-cell office:value-type="float" office:value="21401731" table:style-name="ce22">
            <text:p>21 401 7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6 Nord-Fron</text:p>
          </table:table-cell>
          <table:table-cell office:value-type="float" office:value="21993000" table:style-name="ce25">
            <text:p>21 993 000</text:p>
          </table:table-cell>
          <table:table-cell office:value-type="float" office:value="4060045" table:style-name="ce25">
            <text:p>4 060 045</text:p>
          </table:table-cell>
          <table:table-cell office:value-type="float" office:value="4060045" table:style-name="ce25">
            <text:p>4 060 045</text:p>
          </table:table-cell>
          <table:table-cell office:value-type="float" office:value="856700" table:style-name="ce25">
            <text:p>856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909745" table:style-name="ce25">
            <text:p>26 909 745</text:p>
          </table:table-cell>
          <table:table-cell office:value-type="float" office:value="0" table:formula="of:=[.C178]-[.D178]" table:style-name="ce28">
            <text:p>0</text:p>
          </table:table-cell>
          <table:table-cell office:value-type="float" office:value="26909745" table:style-name="ce22">
            <text:p>26 909 74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7 Sel</text:p>
          </table:table-cell>
          <table:table-cell office:value-type="float" office:value="22950600" table:style-name="ce19">
            <text:p>22 950 600</text:p>
          </table:table-cell>
          <table:table-cell office:value-type="float" office:value="9156954" table:style-name="ce19">
            <text:p>9 156 954</text:p>
          </table:table-cell>
          <table:table-cell office:value-type="float" office:value="9156954" table:style-name="ce19">
            <text:p>9 156 954</text:p>
          </table:table-cell>
          <table:table-cell office:value-type="float" office:value="853900" table:style-name="ce19">
            <text:p>853 9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161454" table:style-name="ce19">
            <text:p>33 161 454</text:p>
          </table:table-cell>
          <table:table-cell office:value-type="float" office:value="0" table:formula="of:=[.C179]-[.D179]" table:style-name="ce29">
            <text:p>0</text:p>
          </table:table-cell>
          <table:table-cell office:value-type="float" office:value="33161454" table:style-name="ce22">
            <text:p>33 161 45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8 Sør-Fron</text:p>
          </table:table-cell>
          <table:table-cell office:value-type="float" office:value="11807300" table:style-name="ce16">
            <text:p>11 807 300</text:p>
          </table:table-cell>
          <table:table-cell office:value-type="float" office:value="2785892" table:style-name="ce16">
            <text:p>2 785 892</text:p>
          </table:table-cell>
          <table:table-cell office:value-type="float" office:value="2785892" table:style-name="ce16">
            <text:p>2 785 892</text:p>
          </table:table-cell>
          <table:table-cell office:value-type="float" office:value="445100" table:style-name="ce16">
            <text:p>445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38292" table:style-name="ce16">
            <text:p>15 038 292</text:p>
          </table:table-cell>
          <table:table-cell office:value-type="float" office:value="0" table:formula="of:=[.C180]-[.D180]" table:style-name="ce27">
            <text:p>0</text:p>
          </table:table-cell>
          <table:table-cell office:value-type="float" office:value="15038292" table:style-name="ce22">
            <text:p>15 038 29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9 Ringebu</text:p>
          </table:table-cell>
          <table:table-cell office:value-type="float" office:value="16284700" table:style-name="ce25">
            <text:p>16 284 700</text:p>
          </table:table-cell>
          <table:table-cell office:value-type="float" office:value="-1044217" table:style-name="ce25">
            <text:p>-1 044 217</text:p>
          </table:table-cell>
          <table:table-cell office:value-type="float" office:value="-1044217" table:style-name="ce25">
            <text:p>-1 044 217</text:p>
          </table:table-cell>
          <table:table-cell office:value-type="float" office:value="706500" table:style-name="ce25">
            <text:p>706 500</text:p>
          </table:table-cell>
          <table:table-cell office:value-type="float" office:value="0" table:style-name="ce25">
            <text:p>0</text:p>
          </table:table-cell>
          <table:table-cell office:value-type="float" office:value="100000" table:style-name="ce25">
            <text:p>100 000</text:p>
          </table:table-cell>
          <table:table-cell office:value-type="float" office:value="100000" table:style-name="ce25">
            <text:p>1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046983" table:style-name="ce25">
            <text:p>16 046 983</text:p>
          </table:table-cell>
          <table:table-cell office:value-type="float" office:value="0" table:formula="of:=[.C181]-[.D181]" table:style-name="ce28">
            <text:p>0</text:p>
          </table:table-cell>
          <table:table-cell office:value-type="float" office:value="16046983" table:style-name="ce22">
            <text:p>16 046 98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0 Øyer</text:p>
          </table:table-cell>
          <table:table-cell office:value-type="float" office:value="18888800" table:style-name="ce19">
            <text:p>18 888 800</text:p>
          </table:table-cell>
          <table:table-cell office:value-type="float" office:value="2876488" table:style-name="ce19">
            <text:p>2 876 488</text:p>
          </table:table-cell>
          <table:table-cell office:value-type="float" office:value="2876488" table:style-name="ce19">
            <text:p>2 876 488</text:p>
          </table:table-cell>
          <table:table-cell office:value-type="float" office:value="161000" table:style-name="ce19">
            <text:p>16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926288" table:style-name="ce19">
            <text:p>21 926 288</text:p>
          </table:table-cell>
          <table:table-cell office:value-type="float" office:value="0" table:formula="of:=[.C182]-[.D182]" table:style-name="ce29">
            <text:p>0</text:p>
          </table:table-cell>
          <table:table-cell office:value-type="float" office:value="21926288" table:style-name="ce22">
            <text:p>21 926 28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1 Gausdal</text:p>
          </table:table-cell>
          <table:table-cell office:value-type="float" office:value="19916300" table:style-name="ce16">
            <text:p>19 916 300</text:p>
          </table:table-cell>
          <table:table-cell office:value-type="float" office:value="1864897" table:style-name="ce16">
            <text:p>1 864 897</text:p>
          </table:table-cell>
          <table:table-cell office:value-type="float" office:value="1864897" table:style-name="ce16">
            <text:p>1 864 897</text:p>
          </table:table-cell>
          <table:table-cell office:value-type="float" office:value="370200" table:style-name="ce16">
            <text:p>370 20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301397" table:style-name="ce16">
            <text:p>22 301 397</text:p>
          </table:table-cell>
          <table:table-cell office:value-type="float" office:value="0" table:formula="of:=[.C183]-[.D183]" table:style-name="ce27">
            <text:p>0</text:p>
          </table:table-cell>
          <table:table-cell office:value-type="float" office:value="22301397" table:style-name="ce22">
            <text:p>22 301 39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2 Østre Toten</text:p>
          </table:table-cell>
          <table:table-cell office:value-type="float" office:value="46525200" table:style-name="ce25">
            <text:p>46 525 200</text:p>
          </table:table-cell>
          <table:table-cell office:value-type="float" office:value="15914445" table:style-name="ce25">
            <text:p>15 914 445</text:p>
          </table:table-cell>
          <table:table-cell office:value-type="float" office:value="15914445" table:style-name="ce25">
            <text:p>15 914 44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000" table:style-name="ce25">
            <text:p>100 000</text:p>
          </table:table-cell>
          <table:table-cell office:value-type="float" office:value="100000" table:style-name="ce25">
            <text:p>1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2539645" table:style-name="ce25">
            <text:p>62 539 645</text:p>
          </table:table-cell>
          <table:table-cell office:value-type="float" office:value="0" table:formula="of:=[.C184]-[.D184]" table:style-name="ce28">
            <text:p>0</text:p>
          </table:table-cell>
          <table:table-cell office:value-type="float" office:value="62539645" table:style-name="ce22">
            <text:p>62 539 64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3 Vestre Toten</text:p>
          </table:table-cell>
          <table:table-cell office:value-type="float" office:value="41274600" table:style-name="ce19">
            <text:p>41 274 600</text:p>
          </table:table-cell>
          <table:table-cell office:value-type="float" office:value="15541747" table:style-name="ce19">
            <text:p>15 541 747</text:p>
          </table:table-cell>
          <table:table-cell office:value-type="float" office:value="15541747" table:style-name="ce19">
            <text:p>15 541 7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7066347" table:style-name="ce19">
            <text:p>57 066 347</text:p>
          </table:table-cell>
          <table:table-cell office:value-type="float" office:value="0" table:formula="of:=[.C185]-[.D185]" table:style-name="ce29">
            <text:p>0</text:p>
          </table:table-cell>
          <table:table-cell office:value-type="float" office:value="57066347" table:style-name="ce22">
            <text:p>57 066 34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6 Gran</text:p>
          </table:table-cell>
          <table:table-cell office:value-type="float" office:value="44443100" table:style-name="ce16">
            <text:p>44 443 100</text:p>
          </table:table-cell>
          <table:table-cell office:value-type="float" office:value="6622763" table:style-name="ce16">
            <text:p>6 622 763</text:p>
          </table:table-cell>
          <table:table-cell office:value-type="float" office:value="6622763" table:style-name="ce16">
            <text:p>6 622 7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165863" table:style-name="ce16">
            <text:p>51 165 863</text:p>
          </table:table-cell>
          <table:table-cell office:value-type="float" office:value="0" table:formula="of:=[.C186]-[.D186]" table:style-name="ce27">
            <text:p>0</text:p>
          </table:table-cell>
          <table:table-cell office:value-type="float" office:value="51165863" table:style-name="ce22">
            <text:p>51 165 86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7 Søndre Land</text:p>
          </table:table-cell>
          <table:table-cell office:value-type="float" office:value="19796400" table:style-name="ce25">
            <text:p>19 796 400</text:p>
          </table:table-cell>
          <table:table-cell office:value-type="float" office:value="10112113" table:style-name="ce25">
            <text:p>10 112 113</text:p>
          </table:table-cell>
          <table:table-cell office:value-type="float" office:value="10112113" table:style-name="ce25">
            <text:p>10 112 113</text:p>
          </table:table-cell>
          <table:table-cell office:value-type="float" office:value="853500" table:style-name="ce25">
            <text:p>853 50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962013" table:style-name="ce25">
            <text:p>30 962 013</text:p>
          </table:table-cell>
          <table:table-cell office:value-type="float" office:value="0" table:formula="of:=[.C187]-[.D187]" table:style-name="ce28">
            <text:p>0</text:p>
          </table:table-cell>
          <table:table-cell office:value-type="float" office:value="30962013" table:style-name="ce22">
            <text:p>30 962 01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8 Nordre Land</text:p>
          </table:table-cell>
          <table:table-cell office:value-type="float" office:value="24362000" table:style-name="ce19">
            <text:p>24 362 000</text:p>
          </table:table-cell>
          <table:table-cell office:value-type="float" office:value="11062042" table:style-name="ce19">
            <text:p>11 062 042</text:p>
          </table:table-cell>
          <table:table-cell office:value-type="float" office:value="11062042" table:style-name="ce19">
            <text:p>11 062 042</text:p>
          </table:table-cell>
          <table:table-cell office:value-type="float" office:value="586200" table:style-name="ce19">
            <text:p>586 2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210242" table:style-name="ce19">
            <text:p>36 210 242</text:p>
          </table:table-cell>
          <table:table-cell office:value-type="float" office:value="0" table:formula="of:=[.C188]-[.D188]" table:style-name="ce29">
            <text:p>0</text:p>
          </table:table-cell>
          <table:table-cell office:value-type="float" office:value="36210242" table:style-name="ce22">
            <text:p>36 210 24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9 Sør-Aurdal</text:p>
          </table:table-cell>
          <table:table-cell office:value-type="float" office:value="13943800" table:style-name="ce16">
            <text:p>13 943 800</text:p>
          </table:table-cell>
          <table:table-cell office:value-type="float" office:value="2286009" table:style-name="ce16">
            <text:p>2 286 009</text:p>
          </table:table-cell>
          <table:table-cell office:value-type="float" office:value="2286009" table:style-name="ce16">
            <text:p>2 286 009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80000" table:style-name="ce16">
            <text:p>80 000</text:p>
          </table:table-cell>
          <table:table-cell office:value-type="float" office:value="80000" table:style-name="ce16">
            <text:p>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962409" table:style-name="ce16">
            <text:p>16 962 409</text:p>
          </table:table-cell>
          <table:table-cell office:value-type="float" office:value="0" table:formula="of:=[.C189]-[.D189]" table:style-name="ce27">
            <text:p>0</text:p>
          </table:table-cell>
          <table:table-cell office:value-type="float" office:value="16962409" table:style-name="ce22">
            <text:p>16 962 40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0 Etnedal</text:p>
          </table:table-cell>
          <table:table-cell office:value-type="float" office:value="6768900" table:style-name="ce25">
            <text:p>6 768 900</text:p>
          </table:table-cell>
          <table:table-cell office:value-type="float" office:value="695494" table:style-name="ce25">
            <text:p>695 494</text:p>
          </table:table-cell>
          <table:table-cell office:value-type="float" office:value="695494" table:style-name="ce25">
            <text:p>695 494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80000" table:style-name="ce25">
            <text:p>80 000</text:p>
          </table:table-cell>
          <table:table-cell office:value-type="float" office:value="80000" table:style-name="ce25">
            <text:p>8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196994" table:style-name="ce25">
            <text:p>8 196 994</text:p>
          </table:table-cell>
          <table:table-cell office:value-type="float" office:value="0" table:formula="of:=[.C190]-[.D190]" table:style-name="ce28">
            <text:p>0</text:p>
          </table:table-cell>
          <table:table-cell office:value-type="float" office:value="8196994" table:style-name="ce22">
            <text:p>8 196 99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51 Nord-Aurdal</text:p>
          </table:table-cell>
          <table:table-cell office:value-type="float" office:value="22155000" table:style-name="ce19">
            <text:p>22 155 000</text:p>
          </table:table-cell>
          <table:table-cell office:value-type="float" office:value="4031183" table:style-name="ce19">
            <text:p>4 031 183</text:p>
          </table:table-cell>
          <table:table-cell office:value-type="float" office:value="4031183" table:style-name="ce19">
            <text:p>4 031 183</text:p>
          </table:table-cell>
          <table:table-cell office:value-type="float" office:value="960600" table:style-name="ce19">
            <text:p>960 6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226783" table:style-name="ce19">
            <text:p>27 226 783</text:p>
          </table:table-cell>
          <table:table-cell office:value-type="float" office:value="0" table:formula="of:=[.C191]-[.D191]" table:style-name="ce29">
            <text:p>0</text:p>
          </table:table-cell>
          <table:table-cell office:value-type="float" office:value="27226783" table:style-name="ce22">
            <text:p>27 226 78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52 Vestre Slidre</text:p>
          </table:table-cell>
          <table:table-cell office:value-type="float" office:value="8236200" table:style-name="ce16">
            <text:p>8 236 200</text:p>
          </table:table-cell>
          <table:table-cell office:value-type="float" office:value="924398" table:style-name="ce16">
            <text:p>924 398</text:p>
          </table:table-cell>
          <table:table-cell office:value-type="float" office:value="924398" table:style-name="ce16">
            <text:p>924 398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813198" table:style-name="ce16">
            <text:p>9 813 198</text:p>
          </table:table-cell>
          <table:table-cell office:value-type="float" office:value="0" table:formula="of:=[.C192]-[.D192]" table:style-name="ce27">
            <text:p>0</text:p>
          </table:table-cell>
          <table:table-cell office:value-type="float" office:value="9813198" table:style-name="ce22">
            <text:p>9 813 19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3 Øystre Slidre</text:p>
          </table:table-cell>
          <table:table-cell office:value-type="float" office:value="12734600" table:style-name="ce25">
            <text:p>12 734 600</text:p>
          </table:table-cell>
          <table:table-cell office:value-type="float" office:value="-220188" table:style-name="ce25">
            <text:p>-220 188</text:p>
          </table:table-cell>
          <table:table-cell office:value-type="float" office:value="-220188" table:style-name="ce25">
            <text:p>-220 188</text:p>
          </table:table-cell>
          <table:table-cell office:value-type="float" office:value="450300" table:style-name="ce25">
            <text:p>450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964712" table:style-name="ce25">
            <text:p>12 964 712</text:p>
          </table:table-cell>
          <table:table-cell office:value-type="float" office:value="0" table:formula="of:=[.C193]-[.D193]" table:style-name="ce28">
            <text:p>0</text:p>
          </table:table-cell>
          <table:table-cell office:value-type="float" office:value="12964712" table:style-name="ce22">
            <text:p>12 964 71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54 Vang</text:p>
          </table:table-cell>
          <table:table-cell office:value-type="float" office:value="7934900" table:style-name="ce19">
            <text:p>7 934 900</text:p>
          </table:table-cell>
          <table:table-cell office:value-type="float" office:value="-729566" table:style-name="ce19">
            <text:p>-729 566</text:p>
          </table:table-cell>
          <table:table-cell office:value-type="float" office:value="-729566" table:style-name="ce19">
            <text:p>-729 566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57934" table:style-name="ce19">
            <text:p>7 857 934</text:p>
          </table:table-cell>
          <table:table-cell office:value-type="float" office:value="0" table:formula="of:=[.C194]-[.D194]" table:style-name="ce29">
            <text:p>0</text:p>
          </table:table-cell>
          <table:table-cell office:value-type="float" office:value="7857934" table:style-name="ce22">
            <text:p>7 857 93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901 Horten</text:p>
          </table:table-cell>
          <table:table-cell office:value-type="float" office:value="85936900" table:style-name="ce16">
            <text:p>85 936 900</text:p>
          </table:table-cell>
          <table:table-cell office:value-type="float" office:value="2019097" table:style-name="ce16">
            <text:p>2 019 097</text:p>
          </table:table-cell>
          <table:table-cell office:value-type="float" office:value="2019097" table:style-name="ce16">
            <text:p>2 019 0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0000" table:style-name="ce16">
            <text:p>250 000</text:p>
          </table:table-cell>
          <table:table-cell office:value-type="float" office:value="250000" table:style-name="ce16">
            <text:p>2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8205997" table:style-name="ce16">
            <text:p>88 205 997</text:p>
          </table:table-cell>
          <table:table-cell office:value-type="float" office:value="0" table:formula="of:=[.C195]-[.D195]" table:style-name="ce27">
            <text:p>0</text:p>
          </table:table-cell>
          <table:table-cell office:value-type="float" office:value="88205997" table:style-name="ce22">
            <text:p>88 205 99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903 Holmestrand</text:p>
          </table:table-cell>
          <table:table-cell office:value-type="float" office:value="79243700" table:style-name="ce25">
            <text:p>79 243 700</text:p>
          </table:table-cell>
          <table:table-cell office:value-type="float" office:value="2540205" table:style-name="ce25">
            <text:p>2 540 205</text:p>
          </table:table-cell>
          <table:table-cell office:value-type="float" office:value="2540205" table:style-name="ce25">
            <text:p>2 540 20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0000" table:style-name="ce25">
            <text:p>220 000</text:p>
          </table:table-cell>
          <table:table-cell office:value-type="float" office:value="220000" table:style-name="ce25">
            <text:p>2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60900" table:style-name="ce25">
            <text:p>560 900</text:p>
          </table:table-cell>
          <table:table-cell office:value-type="float" office:value="1047800" table:style-name="ce25">
            <text:p>1 047 800</text:p>
          </table:table-cell>
          <table:table-cell office:value-type="float" office:value="0" table:style-name="ce25">
            <text:p>0</text:p>
          </table:table-cell>
          <table:table-cell office:value-type="float" office:value="83612605" table:style-name="ce25">
            <text:p>83 612 605</text:p>
          </table:table-cell>
          <table:table-cell office:value-type="float" office:value="0" table:formula="of:=[.C196]-[.D196]" table:style-name="ce28">
            <text:p>0</text:p>
          </table:table-cell>
          <table:table-cell office:value-type="float" office:value="83612605" table:style-name="ce22">
            <text:p>83 612 60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905 Tønsberg</text:p>
          </table:table-cell>
          <table:table-cell office:value-type="float" office:value="173414800" table:style-name="ce19">
            <text:p>173 414 800</text:p>
          </table:table-cell>
          <table:table-cell office:value-type="float" office:value="6906153" table:style-name="ce19">
            <text:p>6 906 153</text:p>
          </table:table-cell>
          <table:table-cell office:value-type="float" office:value="6906153" table:style-name="ce19">
            <text:p>6 906 1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6800" table:style-name="ce19">
            <text:p>806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1527753" table:style-name="ce19">
            <text:p>181 527 753</text:p>
          </table:table-cell>
          <table:table-cell office:value-type="float" office:value="0" table:formula="of:=[.C197]-[.D197]" table:style-name="ce29">
            <text:p>0</text:p>
          </table:table-cell>
          <table:table-cell office:value-type="float" office:value="181527753" table:style-name="ce22">
            <text:p>181 527 75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907 Sandefjord</text:p>
          </table:table-cell>
          <table:table-cell office:value-type="float" office:value="203115900" table:style-name="ce16">
            <text:p>203 115 900</text:p>
          </table:table-cell>
          <table:table-cell office:value-type="float" office:value="8568126" table:style-name="ce16">
            <text:p>8 568 126</text:p>
          </table:table-cell>
          <table:table-cell office:value-type="float" office:value="8568126" table:style-name="ce16">
            <text:p>8 568 1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0000" table:style-name="ce16">
            <text:p>450 000</text:p>
          </table:table-cell>
          <table:table-cell office:value-type="float" office:value="450000" table:style-name="ce16">
            <text:p>4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0100" table:style-name="ce16">
            <text:p>860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2994126" table:style-name="ce16">
            <text:p>212 994 126</text:p>
          </table:table-cell>
          <table:table-cell office:value-type="float" office:value="0" table:formula="of:=[.C198]-[.D198]" table:style-name="ce27">
            <text:p>0</text:p>
          </table:table-cell>
          <table:table-cell office:value-type="float" office:value="212994126" table:style-name="ce22">
            <text:p>212 994 12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909 Larvik</text:p>
          </table:table-cell>
          <table:table-cell office:value-type="float" office:value="156669200" table:style-name="ce25">
            <text:p>156 669 200</text:p>
          </table:table-cell>
          <table:table-cell office:value-type="float" office:value="-12550481" table:style-name="ce25">
            <text:p>-12 550 481</text:p>
          </table:table-cell>
          <table:table-cell office:value-type="float" office:value="-12550481" table:style-name="ce25">
            <text:p>-12 550 48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0000" table:style-name="ce25">
            <text:p>400 000</text:p>
          </table:table-cell>
          <table:table-cell office:value-type="float" office:value="400000" table:style-name="ce25">
            <text:p>4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28400" table:style-name="ce25">
            <text:p>728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5247119" table:style-name="ce25">
            <text:p>145 247 119</text:p>
          </table:table-cell>
          <table:table-cell office:value-type="float" office:value="0" table:formula="of:=[.C199]-[.D199]" table:style-name="ce28">
            <text:p>0</text:p>
          </table:table-cell>
          <table:table-cell office:value-type="float" office:value="145247119" table:style-name="ce22">
            <text:p>145 247 11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911 Færder</text:p>
          </table:table-cell>
          <table:table-cell office:value-type="float" office:value="85989900" table:style-name="ce19">
            <text:p>85 989 900</text:p>
          </table:table-cell>
          <table:table-cell office:value-type="float" office:value="-7504384" table:style-name="ce19">
            <text:p>-7 504 384</text:p>
          </table:table-cell>
          <table:table-cell office:value-type="float" office:value="-7504384" table:style-name="ce19">
            <text:p>-7 504 3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0000" table:style-name="ce19">
            <text:p>220 000</text:p>
          </table:table-cell>
          <table:table-cell office:value-type="float" office:value="220000" table:style-name="ce19">
            <text:p>2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9100" table:style-name="ce19">
            <text:p>569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9274616" table:style-name="ce19">
            <text:p>79 274 616</text:p>
          </table:table-cell>
          <table:table-cell office:value-type="float" office:value="0" table:formula="of:=[.C200]-[.D200]" table:style-name="ce29">
            <text:p>0</text:p>
          </table:table-cell>
          <table:table-cell office:value-type="float" office:value="79274616" table:style-name="ce22">
            <text:p>79 274 61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01 Porsgrunn</text:p>
          </table:table-cell>
          <table:table-cell office:value-type="float" office:value="110012800" table:style-name="ce16">
            <text:p>110 012 800</text:p>
          </table:table-cell>
          <table:table-cell office:value-type="float" office:value="4931919" table:style-name="ce16">
            <text:p>4 931 919</text:p>
          </table:table-cell>
          <table:table-cell office:value-type="float" office:value="4931919" table:style-name="ce16">
            <text:p>4 931 9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5244719" table:style-name="ce16">
            <text:p>115 244 719</text:p>
          </table:table-cell>
          <table:table-cell office:value-type="float" office:value="0" table:formula="of:=[.C201]-[.D201]" table:style-name="ce27">
            <text:p>0</text:p>
          </table:table-cell>
          <table:table-cell office:value-type="float" office:value="115244719" table:style-name="ce22">
            <text:p>115 244 7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03 Skien</text:p>
          </table:table-cell>
          <table:table-cell office:value-type="float" office:value="173009000" table:style-name="ce25">
            <text:p>173 009 000</text:p>
          </table:table-cell>
          <table:table-cell office:value-type="float" office:value="31885047" table:style-name="ce25">
            <text:p>31 885 047</text:p>
          </table:table-cell>
          <table:table-cell office:value-type="float" office:value="31885047" table:style-name="ce25">
            <text:p>31 885 04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0000" table:style-name="ce25">
            <text:p>400 000</text:p>
          </table:table-cell>
          <table:table-cell office:value-type="float" office:value="400000" table:style-name="ce25">
            <text:p>4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5294047" table:style-name="ce25">
            <text:p>205 294 047</text:p>
          </table:table-cell>
          <table:table-cell office:value-type="float" office:value="0" table:formula="of:=[.C202]-[.D202]" table:style-name="ce28">
            <text:p>0</text:p>
          </table:table-cell>
          <table:table-cell office:value-type="float" office:value="205294047" table:style-name="ce22">
            <text:p>205 294 04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005 Notodden</text:p>
          </table:table-cell>
          <table:table-cell office:value-type="float" office:value="45203100" table:style-name="ce19">
            <text:p>45 203 100</text:p>
          </table:table-cell>
          <table:table-cell office:value-type="float" office:value="13038803" table:style-name="ce19">
            <text:p>13 038 803</text:p>
          </table:table-cell>
          <table:table-cell office:value-type="float" office:value="13038803" table:style-name="ce19">
            <text:p>13 038 803</text:p>
          </table:table-cell>
          <table:table-cell office:value-type="float" office:value="723300" table:style-name="ce19">
            <text:p>723 30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215203" table:style-name="ce19">
            <text:p>59 215 203</text:p>
          </table:table-cell>
          <table:table-cell office:value-type="float" office:value="0" table:formula="of:=[.C203]-[.D203]" table:style-name="ce29">
            <text:p>0</text:p>
          </table:table-cell>
          <table:table-cell office:value-type="float" office:value="59215203" table:style-name="ce22">
            <text:p>59 215 20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10 Siljan</text:p>
          </table:table-cell>
          <table:table-cell office:value-type="float" office:value="8683300" table:style-name="ce16">
            <text:p>8 683 300</text:p>
          </table:table-cell>
          <table:table-cell office:value-type="float" office:value="2849298" table:style-name="ce16">
            <text:p>2 849 298</text:p>
          </table:table-cell>
          <table:table-cell office:value-type="float" office:value="2849298" table:style-name="ce16">
            <text:p>2 849 298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898998" table:style-name="ce16">
            <text:p>11 898 998</text:p>
          </table:table-cell>
          <table:table-cell office:value-type="float" office:value="0" table:formula="of:=[.C204]-[.D204]" table:style-name="ce27">
            <text:p>0</text:p>
          </table:table-cell>
          <table:table-cell office:value-type="float" office:value="11898998" table:style-name="ce22">
            <text:p>11 898 99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12 Bamble</text:p>
          </table:table-cell>
          <table:table-cell office:value-type="float" office:value="46003700" table:style-name="ce25">
            <text:p>46 003 700</text:p>
          </table:table-cell>
          <table:table-cell office:value-type="float" office:value="1881663" table:style-name="ce25">
            <text:p>1 881 663</text:p>
          </table:table-cell>
          <table:table-cell office:value-type="float" office:value="1881663" table:style-name="ce25">
            <text:p>1 881 663</text:p>
          </table:table-cell>
          <table:table-cell office:value-type="float" office:value="782000" table:style-name="ce25">
            <text:p>782 000</text:p>
          </table:table-cell>
          <table:table-cell office:value-type="float" office:value="0" table:style-name="ce25">
            <text:p>0</text:p>
          </table:table-cell>
          <table:table-cell office:value-type="float" office:value="120000" table:style-name="ce25">
            <text:p>120 000</text:p>
          </table:table-cell>
          <table:table-cell office:value-type="float" office:value="120000" table:style-name="ce25">
            <text:p>1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787363" table:style-name="ce25">
            <text:p>48 787 363</text:p>
          </table:table-cell>
          <table:table-cell office:value-type="float" office:value="0" table:formula="of:=[.C205]-[.D205]" table:style-name="ce28">
            <text:p>0</text:p>
          </table:table-cell>
          <table:table-cell office:value-type="float" office:value="48787363" table:style-name="ce22">
            <text:p>48 787 36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014 Kragerø</text:p>
          </table:table-cell>
          <table:table-cell office:value-type="float" office:value="34161300" table:style-name="ce19">
            <text:p>34 161 300</text:p>
          </table:table-cell>
          <table:table-cell office:value-type="float" office:value="-513503" table:style-name="ce19">
            <text:p>-513 503</text:p>
          </table:table-cell>
          <table:table-cell office:value-type="float" office:value="-513503" table:style-name="ce19">
            <text:p>-513 503</text:p>
          </table:table-cell>
          <table:table-cell office:value-type="float" office:value="1474200" table:style-name="ce19">
            <text:p>1 474 200</text:p>
          </table:table-cell>
          <table:table-cell office:value-type="float" office:value="0" table:style-name="ce19">
            <text:p>0</text:p>
          </table:table-cell>
          <table:table-cell office:value-type="float" office:value="170000" table:style-name="ce19">
            <text:p>170 000</text:p>
          </table:table-cell>
          <table:table-cell office:value-type="float" office:value="170000" table:style-name="ce19">
            <text:p>1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291997" table:style-name="ce19">
            <text:p>35 291 997</text:p>
          </table:table-cell>
          <table:table-cell office:value-type="float" office:value="0" table:formula="of:=[.C206]-[.D206]" table:style-name="ce29">
            <text:p>0</text:p>
          </table:table-cell>
          <table:table-cell office:value-type="float" office:value="35291997" table:style-name="ce22">
            <text:p>35 291 99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16 Drangedal</text:p>
          </table:table-cell>
          <table:table-cell office:value-type="float" office:value="16871600" table:style-name="ce16">
            <text:p>16 871 600</text:p>
          </table:table-cell>
          <table:table-cell office:value-type="float" office:value="5135373" table:style-name="ce16">
            <text:p>5 135 373</text:p>
          </table:table-cell>
          <table:table-cell office:value-type="float" office:value="5135373" table:style-name="ce16">
            <text:p>5 135 373</text:p>
          </table:table-cell>
          <table:table-cell office:value-type="float" office:value="532200" table:style-name="ce16">
            <text:p>532 2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639173" table:style-name="ce16">
            <text:p>22 639 173</text:p>
          </table:table-cell>
          <table:table-cell office:value-type="float" office:value="0" table:formula="of:=[.C207]-[.D207]" table:style-name="ce27">
            <text:p>0</text:p>
          </table:table-cell>
          <table:table-cell office:value-type="float" office:value="22639173" table:style-name="ce22">
            <text:p>22 639 17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18 Nome</text:p>
          </table:table-cell>
          <table:table-cell office:value-type="float" office:value="22863500" table:style-name="ce25">
            <text:p>22 863 500</text:p>
          </table:table-cell>
          <table:table-cell office:value-type="float" office:value="3248422" table:style-name="ce25">
            <text:p>3 248 422</text:p>
          </table:table-cell>
          <table:table-cell office:value-type="float" office:value="3248422" table:style-name="ce25">
            <text:p>3 248 422</text:p>
          </table:table-cell>
          <table:table-cell office:value-type="float" office:value="784900" table:style-name="ce25">
            <text:p>784 900</text:p>
          </table:table-cell>
          <table:table-cell office:value-type="float" office:value="0" table:style-name="ce25">
            <text:p>0</text:p>
          </table:table-cell>
          <table:table-cell office:value-type="float" office:value="260000" table:style-name="ce25">
            <text:p>260 000</text:p>
          </table:table-cell>
          <table:table-cell office:value-type="float" office:value="260000" table:style-name="ce25">
            <text:p>2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156822" table:style-name="ce25">
            <text:p>27 156 822</text:p>
          </table:table-cell>
          <table:table-cell office:value-type="float" office:value="0" table:formula="of:=[.C208]-[.D208]" table:style-name="ce28">
            <text:p>0</text:p>
          </table:table-cell>
          <table:table-cell office:value-type="float" office:value="27156822" table:style-name="ce22">
            <text:p>27 156 82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020 Midt-Telemark</text:p>
          </table:table-cell>
          <table:table-cell office:value-type="float" office:value="37224100" table:style-name="ce19">
            <text:p>37 224 100</text:p>
          </table:table-cell>
          <table:table-cell office:value-type="float" office:value="10463176" table:style-name="ce19">
            <text:p>10 463 176</text:p>
          </table:table-cell>
          <table:table-cell office:value-type="float" office:value="10463176" table:style-name="ce19">
            <text:p>10 463 1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0000" table:style-name="ce19">
            <text:p>280 000</text:p>
          </table:table-cell>
          <table:table-cell office:value-type="float" office:value="280000" table:style-name="ce19">
            <text:p>2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3300" table:style-name="ce19">
            <text:p>443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410576" table:style-name="ce19">
            <text:p>48 410 576</text:p>
          </table:table-cell>
          <table:table-cell office:value-type="float" office:value="0" table:formula="of:=[.C209]-[.D209]" table:style-name="ce29">
            <text:p>0</text:p>
          </table:table-cell>
          <table:table-cell office:value-type="float" office:value="48410576" table:style-name="ce22">
            <text:p>48 410 57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22 Seljord</text:p>
          </table:table-cell>
          <table:table-cell office:value-type="float" office:value="11961300" table:style-name="ce16">
            <text:p>11 961 300</text:p>
          </table:table-cell>
          <table:table-cell office:value-type="float" office:value="550013" table:style-name="ce16">
            <text:p>550 013</text:p>
          </table:table-cell>
          <table:table-cell office:value-type="float" office:value="550013" table:style-name="ce16">
            <text:p>550 013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20000" table:style-name="ce16">
            <text:p>120 000</text:p>
          </table:table-cell>
          <table:table-cell office:value-type="float" office:value="120000" table:style-name="ce16">
            <text:p>1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283913" table:style-name="ce16">
            <text:p>13 283 913</text:p>
          </table:table-cell>
          <table:table-cell office:value-type="float" office:value="0" table:formula="of:=[.C210]-[.D210]" table:style-name="ce27">
            <text:p>0</text:p>
          </table:table-cell>
          <table:table-cell office:value-type="float" office:value="13283913" table:style-name="ce22">
            <text:p>13 283 9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24 Hjartdal</text:p>
          </table:table-cell>
          <table:table-cell office:value-type="float" office:value="7462300" table:style-name="ce25">
            <text:p>7 462 300</text:p>
          </table:table-cell>
          <table:table-cell office:value-type="float" office:value="109404" table:style-name="ce25">
            <text:p>109 404</text:p>
          </table:table-cell>
          <table:table-cell office:value-type="float" office:value="109404" table:style-name="ce25">
            <text:p>109 404</text:p>
          </table:table-cell>
          <table:table-cell office:value-type="float" office:value="391500" table:style-name="ce25">
            <text:p>391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963204" table:style-name="ce25">
            <text:p>7 963 204</text:p>
          </table:table-cell>
          <table:table-cell office:value-type="float" office:value="0" table:formula="of:=[.C211]-[.D211]" table:style-name="ce28">
            <text:p>0</text:p>
          </table:table-cell>
          <table:table-cell office:value-type="float" office:value="7963204" table:style-name="ce22">
            <text:p>7 963 20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026 Tinn</text:p>
          </table:table-cell>
          <table:table-cell office:value-type="float" office:value="20317100" table:style-name="ce19">
            <text:p>20 317 100</text:p>
          </table:table-cell>
          <table:table-cell office:value-type="float" office:value="-1455130" table:style-name="ce19">
            <text:p>-1 455 130</text:p>
          </table:table-cell>
          <table:table-cell office:value-type="float" office:value="-1455130" table:style-name="ce19">
            <text:p>-1 455 130</text:p>
          </table:table-cell>
          <table:table-cell office:value-type="float" office:value="851200" table:style-name="ce19">
            <text:p>851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713170" table:style-name="ce19">
            <text:p>19 713 170</text:p>
          </table:table-cell>
          <table:table-cell office:value-type="float" office:value="0" table:formula="of:=[.C212]-[.D212]" table:style-name="ce29">
            <text:p>0</text:p>
          </table:table-cell>
          <table:table-cell office:value-type="float" office:value="19713170" table:style-name="ce22">
            <text:p>19 713 17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28 Kviteseid</text:p>
          </table:table-cell>
          <table:table-cell office:value-type="float" office:value="10488300" table:style-name="ce16">
            <text:p>10 488 300</text:p>
          </table:table-cell>
          <table:table-cell office:value-type="float" office:value="-1003708" table:style-name="ce16">
            <text:p>-1 003 708</text:p>
          </table:table-cell>
          <table:table-cell office:value-type="float" office:value="-1003708" table:style-name="ce16">
            <text:p>-1 003 708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247192" table:style-name="ce16">
            <text:p>10 247 192</text:p>
          </table:table-cell>
          <table:table-cell office:value-type="float" office:value="0" table:formula="of:=[.C213]-[.D213]" table:style-name="ce27">
            <text:p>0</text:p>
          </table:table-cell>
          <table:table-cell office:value-type="float" office:value="10247192" table:style-name="ce22">
            <text:p>10 247 19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30 Nissedal</text:p>
          </table:table-cell>
          <table:table-cell office:value-type="float" office:value="7645800" table:style-name="ce25">
            <text:p>7 645 800</text:p>
          </table:table-cell>
          <table:table-cell office:value-type="float" office:value="373866" table:style-name="ce25">
            <text:p>373 866</text:p>
          </table:table-cell>
          <table:table-cell office:value-type="float" office:value="373866" table:style-name="ce25">
            <text:p>373 866</text:p>
          </table:table-cell>
          <table:table-cell office:value-type="float" office:value="587500" table:style-name="ce25">
            <text:p>587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607166" table:style-name="ce25">
            <text:p>8 607 166</text:p>
          </table:table-cell>
          <table:table-cell office:value-type="float" office:value="0" table:formula="of:=[.C214]-[.D214]" table:style-name="ce28">
            <text:p>0</text:p>
          </table:table-cell>
          <table:table-cell office:value-type="float" office:value="8607166" table:style-name="ce22">
            <text:p>8 607 16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032 Fyresdal</text:p>
          </table:table-cell>
          <table:table-cell office:value-type="float" office:value="6738100" table:style-name="ce19">
            <text:p>6 738 100</text:p>
          </table:table-cell>
          <table:table-cell office:value-type="float" office:value="1747575" table:style-name="ce19">
            <text:p>1 747 575</text:p>
          </table:table-cell>
          <table:table-cell office:value-type="float" office:value="1747575" table:style-name="ce19">
            <text:p>1 747 575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138275" table:style-name="ce19">
            <text:p>9 138 275</text:p>
          </table:table-cell>
          <table:table-cell office:value-type="float" office:value="0" table:formula="of:=[.C215]-[.D215]" table:style-name="ce29">
            <text:p>0</text:p>
          </table:table-cell>
          <table:table-cell office:value-type="float" office:value="9138275" table:style-name="ce22">
            <text:p>9 138 27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34 Tokke</text:p>
          </table:table-cell>
          <table:table-cell office:value-type="float" office:value="9324500" table:style-name="ce16">
            <text:p>9 324 500</text:p>
          </table:table-cell>
          <table:table-cell office:value-type="float" office:value="2287605" table:style-name="ce16">
            <text:p>2 287 605</text:p>
          </table:table-cell>
          <table:table-cell office:value-type="float" office:value="2287605" table:style-name="ce16">
            <text:p>2 287 605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264705" table:style-name="ce16">
            <text:p>12 264 705</text:p>
          </table:table-cell>
          <table:table-cell office:value-type="float" office:value="0" table:formula="of:=[.C216]-[.D216]" table:style-name="ce27">
            <text:p>0</text:p>
          </table:table-cell>
          <table:table-cell office:value-type="float" office:value="12264705" table:style-name="ce22">
            <text:p>12 264 70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36 Vinje</text:p>
          </table:table-cell>
          <table:table-cell office:value-type="float" office:value="15595900" table:style-name="ce25">
            <text:p>15 595 900</text:p>
          </table:table-cell>
          <table:table-cell office:value-type="float" office:value="815493" table:style-name="ce25">
            <text:p>815 493</text:p>
          </table:table-cell>
          <table:table-cell office:value-type="float" office:value="815493" table:style-name="ce25">
            <text:p>815 49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411393" table:style-name="ce25">
            <text:p>16 411 393</text:p>
          </table:table-cell>
          <table:table-cell office:value-type="float" office:value="0" table:formula="of:=[.C217]-[.D217]" table:style-name="ce28">
            <text:p>0</text:p>
          </table:table-cell>
          <table:table-cell office:value-type="float" office:value="16411393" table:style-name="ce22">
            <text:p>16 411 39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1 Risør</text:p>
          </table:table-cell>
          <table:table-cell office:value-type="float" office:value="24369900" table:style-name="ce19">
            <text:p>24 369 900</text:p>
          </table:table-cell>
          <table:table-cell office:value-type="float" office:value="3268281" table:style-name="ce19">
            <text:p>3 268 281</text:p>
          </table:table-cell>
          <table:table-cell office:value-type="float" office:value="3268281" table:style-name="ce19">
            <text:p>3 268 281</text:p>
          </table:table-cell>
          <table:table-cell office:value-type="float" office:value="1012500" table:style-name="ce19">
            <text:p>1 012 50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710681" table:style-name="ce19">
            <text:p>28 710 681</text:p>
          </table:table-cell>
          <table:table-cell office:value-type="float" office:value="0" table:formula="of:=[.C218]-[.D218]" table:style-name="ce29">
            <text:p>0</text:p>
          </table:table-cell>
          <table:table-cell office:value-type="float" office:value="28710681" table:style-name="ce22">
            <text:p>28 710 68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02 Grimstad</text:p>
          </table:table-cell>
          <table:table-cell office:value-type="float" office:value="72274600" table:style-name="ce16">
            <text:p>72 274 600</text:p>
          </table:table-cell>
          <table:table-cell office:value-type="float" office:value="32323969" table:style-name="ce16">
            <text:p>32 323 969</text:p>
          </table:table-cell>
          <table:table-cell office:value-type="float" office:value="32323969" table:style-name="ce16">
            <text:p>32 323 9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000" table:style-name="ce16">
            <text:p>55 000</text:p>
          </table:table-cell>
          <table:table-cell office:value-type="float" office:value="55000" table:style-name="ce16">
            <text:p>5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700" table:style-name="ce16">
            <text:p>91 700</text:p>
          </table:table-cell>
          <table:table-cell office:value-type="float" office:value="0" table:style-name="ce16">
            <text:p>0</text:p>
          </table:table-cell>
          <table:table-cell office:value-type="float" office:value="104745269" table:style-name="ce16">
            <text:p>104 745 269</text:p>
          </table:table-cell>
          <table:table-cell office:value-type="float" office:value="0" table:formula="of:=[.C219]-[.D219]" table:style-name="ce27">
            <text:p>0</text:p>
          </table:table-cell>
          <table:table-cell office:value-type="float" office:value="104745269" table:style-name="ce22">
            <text:p>104 745 26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3 Arendal</text:p>
          </table:table-cell>
          <table:table-cell office:value-type="float" office:value="139677300" table:style-name="ce25">
            <text:p>139 677 300</text:p>
          </table:table-cell>
          <table:table-cell office:value-type="float" office:value="28530671" table:style-name="ce25">
            <text:p>28 530 671</text:p>
          </table:table-cell>
          <table:table-cell office:value-type="float" office:value="28530671" table:style-name="ce25">
            <text:p>28 530 67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3000" table:style-name="ce25">
            <text:p>443 000</text:p>
          </table:table-cell>
          <table:table-cell office:value-type="float" office:value="443000" table:style-name="ce25">
            <text:p>443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8650971" table:style-name="ce25">
            <text:p>168 650 971</text:p>
          </table:table-cell>
          <table:table-cell office:value-type="float" office:value="0" table:formula="of:=[.C220]-[.D220]" table:style-name="ce28">
            <text:p>0</text:p>
          </table:table-cell>
          <table:table-cell office:value-type="float" office:value="168650971" table:style-name="ce22">
            <text:p>168 650 97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4 Kristiansand</text:p>
          </table:table-cell>
          <table:table-cell office:value-type="float" office:value="341860200" table:style-name="ce19">
            <text:p>341 860 200</text:p>
          </table:table-cell>
          <table:table-cell office:value-type="float" office:value="80523929" table:style-name="ce19">
            <text:p>80 523 929</text:p>
          </table:table-cell>
          <table:table-cell office:value-type="float" office:value="80523929" table:style-name="ce19">
            <text:p>80 523 9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3000" table:style-name="ce19">
            <text:p>643 000</text:p>
          </table:table-cell>
          <table:table-cell office:value-type="float" office:value="643000" table:style-name="ce19">
            <text:p>64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23200" table:style-name="ce19">
            <text:p>4 923 200</text:p>
          </table:table-cell>
          <table:table-cell office:value-type="float" office:value="427950329" table:style-name="ce19">
            <text:p>427 950 329</text:p>
          </table:table-cell>
          <table:table-cell office:value-type="float" office:value="0" table:formula="of:=[.C221]-[.D221]" table:style-name="ce29">
            <text:p>0</text:p>
          </table:table-cell>
          <table:table-cell office:value-type="float" office:value="427950329" table:style-name="ce22">
            <text:p>427 950 32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05 Lindesnes</text:p>
          </table:table-cell>
          <table:table-cell office:value-type="float" office:value="82564400" table:style-name="ce16">
            <text:p>82 564 400</text:p>
          </table:table-cell>
          <table:table-cell office:value-type="float" office:value="20540284" table:style-name="ce16">
            <text:p>20 540 284</text:p>
          </table:table-cell>
          <table:table-cell office:value-type="float" office:value="20540284" table:style-name="ce16">
            <text:p>20 540 2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000" table:style-name="ce16">
            <text:p>202 000</text:p>
          </table:table-cell>
          <table:table-cell office:value-type="float" office:value="202000" table:style-name="ce16">
            <text:p>20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0100" table:style-name="ce16">
            <text:p>540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846784" table:style-name="ce16">
            <text:p>103 846 784</text:p>
          </table:table-cell>
          <table:table-cell office:value-type="float" office:value="0" table:formula="of:=[.C222]-[.D222]" table:style-name="ce27">
            <text:p>0</text:p>
          </table:table-cell>
          <table:table-cell office:value-type="float" office:value="103846784" table:style-name="ce22">
            <text:p>103 846 78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6 Farsund</text:p>
          </table:table-cell>
          <table:table-cell office:value-type="float" office:value="34436500" table:style-name="ce25">
            <text:p>34 436 500</text:p>
          </table:table-cell>
          <table:table-cell office:value-type="float" office:value="1119856" table:style-name="ce25">
            <text:p>1 119 856</text:p>
          </table:table-cell>
          <table:table-cell office:value-type="float" office:value="1119856" table:style-name="ce25">
            <text:p>1 119 856</text:p>
          </table:table-cell>
          <table:table-cell office:value-type="float" office:value="281800" table:style-name="ce25">
            <text:p>281 800</text:p>
          </table:table-cell>
          <table:table-cell office:value-type="float" office:value="0" table:style-name="ce25">
            <text:p>0</text:p>
          </table:table-cell>
          <table:table-cell office:value-type="float" office:value="72000" table:style-name="ce25">
            <text:p>72 000</text:p>
          </table:table-cell>
          <table:table-cell office:value-type="float" office:value="72000" table:style-name="ce25">
            <text:p>7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910156" table:style-name="ce25">
            <text:p>35 910 156</text:p>
          </table:table-cell>
          <table:table-cell office:value-type="float" office:value="0" table:formula="of:=[.C223]-[.D223]" table:style-name="ce28">
            <text:p>0</text:p>
          </table:table-cell>
          <table:table-cell office:value-type="float" office:value="35910156" table:style-name="ce22">
            <text:p>35 910 15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7 Flekkefjord</text:p>
          </table:table-cell>
          <table:table-cell office:value-type="float" office:value="35089500" table:style-name="ce19">
            <text:p>35 089 500</text:p>
          </table:table-cell>
          <table:table-cell office:value-type="float" office:value="9266757" table:style-name="ce19">
            <text:p>9 266 757</text:p>
          </table:table-cell>
          <table:table-cell office:value-type="float" office:value="9266757" table:style-name="ce19">
            <text:p>9 266 757</text:p>
          </table:table-cell>
          <table:table-cell office:value-type="float" office:value="792700" table:style-name="ce19">
            <text:p>792 700</text:p>
          </table:table-cell>
          <table:table-cell office:value-type="float" office:value="0" table:style-name="ce19">
            <text:p>0</text:p>
          </table:table-cell>
          <table:table-cell office:value-type="float" office:value="54000" table:style-name="ce19">
            <text:p>54 000</text:p>
          </table:table-cell>
          <table:table-cell office:value-type="float" office:value="54000" table:style-name="ce19">
            <text:p>5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202957" table:style-name="ce19">
            <text:p>45 202 957</text:p>
          </table:table-cell>
          <table:table-cell office:value-type="float" office:value="0" table:formula="of:=[.C224]-[.D224]" table:style-name="ce29">
            <text:p>0</text:p>
          </table:table-cell>
          <table:table-cell office:value-type="float" office:value="45202957" table:style-name="ce22">
            <text:p>45 202 95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1 Gjerstad</text:p>
          </table:table-cell>
          <table:table-cell office:value-type="float" office:value="9688400" table:style-name="ce16">
            <text:p>9 688 400</text:p>
          </table:table-cell>
          <table:table-cell office:value-type="float" office:value="4217750" table:style-name="ce16">
            <text:p>4 217 750</text:p>
          </table:table-cell>
          <table:table-cell office:value-type="float" office:value="4217750" table:style-name="ce16">
            <text:p>4 217 750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89000" table:style-name="ce16">
            <text:p>89 000</text:p>
          </table:table-cell>
          <table:table-cell office:value-type="float" office:value="89000" table:style-name="ce16">
            <text:p>8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647750" table:style-name="ce16">
            <text:p>14 647 750</text:p>
          </table:table-cell>
          <table:table-cell office:value-type="float" office:value="0" table:formula="of:=[.C225]-[.D225]" table:style-name="ce27">
            <text:p>0</text:p>
          </table:table-cell>
          <table:table-cell office:value-type="float" office:value="14647750" table:style-name="ce22">
            <text:p>14 647 75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2 Vegårshei</text:p>
          </table:table-cell>
          <table:table-cell office:value-type="float" office:value="9221600" table:style-name="ce25">
            <text:p>9 221 600</text:p>
          </table:table-cell>
          <table:table-cell office:value-type="float" office:value="3128862" table:style-name="ce25">
            <text:p>3 128 862</text:p>
          </table:table-cell>
          <table:table-cell office:value-type="float" office:value="3128862" table:style-name="ce25">
            <text:p>3 128 862</text:p>
          </table:table-cell>
          <table:table-cell office:value-type="float" office:value="456900" table:style-name="ce25">
            <text:p>456 900</text:p>
          </table:table-cell>
          <table:table-cell office:value-type="float" office:value="0" table:style-name="ce25">
            <text:p>0</text:p>
          </table:table-cell>
          <table:table-cell office:value-type="float" office:value="111000" table:style-name="ce25">
            <text:p>111 000</text:p>
          </table:table-cell>
          <table:table-cell office:value-type="float" office:value="111000" table:style-name="ce25">
            <text:p>11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918362" table:style-name="ce25">
            <text:p>12 918 362</text:p>
          </table:table-cell>
          <table:table-cell office:value-type="float" office:value="0" table:formula="of:=[.C226]-[.D226]" table:style-name="ce28">
            <text:p>0</text:p>
          </table:table-cell>
          <table:table-cell office:value-type="float" office:value="12918362" table:style-name="ce22">
            <text:p>12 918 36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3 Tvedestrand</text:p>
          </table:table-cell>
          <table:table-cell office:value-type="float" office:value="22660200" table:style-name="ce19">
            <text:p>22 660 200</text:p>
          </table:table-cell>
          <table:table-cell office:value-type="float" office:value="9527362" table:style-name="ce19">
            <text:p>9 527 362</text:p>
          </table:table-cell>
          <table:table-cell office:value-type="float" office:value="9527362" table:style-name="ce19">
            <text:p>9 527 362</text:p>
          </table:table-cell>
          <table:table-cell office:value-type="float" office:value="559800" table:style-name="ce19">
            <text:p>559 80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867362" table:style-name="ce19">
            <text:p>32 867 362</text:p>
          </table:table-cell>
          <table:table-cell office:value-type="float" office:value="0" table:formula="of:=[.C227]-[.D227]" table:style-name="ce29">
            <text:p>0</text:p>
          </table:table-cell>
          <table:table-cell office:value-type="float" office:value="32867362" table:style-name="ce22">
            <text:p>32 867 36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4 Froland</text:p>
          </table:table-cell>
          <table:table-cell office:value-type="float" office:value="20967900" table:style-name="ce16">
            <text:p>20 967 900</text:p>
          </table:table-cell>
          <table:table-cell office:value-type="float" office:value="9320186" table:style-name="ce16">
            <text:p>9 320 186</text:p>
          </table:table-cell>
          <table:table-cell office:value-type="float" office:value="9320186" table:style-name="ce16">
            <text:p>9 320 1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000" table:style-name="ce16">
            <text:p>53 000</text:p>
          </table:table-cell>
          <table:table-cell office:value-type="float" office:value="53000" table:style-name="ce16">
            <text:p>5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341086" table:style-name="ce16">
            <text:p>30 341 086</text:p>
          </table:table-cell>
          <table:table-cell office:value-type="float" office:value="0" table:formula="of:=[.C228]-[.D228]" table:style-name="ce27">
            <text:p>0</text:p>
          </table:table-cell>
          <table:table-cell office:value-type="float" office:value="30341086" table:style-name="ce22">
            <text:p>30 341 08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5 Lillesand</text:p>
          </table:table-cell>
          <table:table-cell office:value-type="float" office:value="35068700" table:style-name="ce25">
            <text:p>35 068 700</text:p>
          </table:table-cell>
          <table:table-cell office:value-type="float" office:value="1250755" table:style-name="ce25">
            <text:p>1 250 755</text:p>
          </table:table-cell>
          <table:table-cell office:value-type="float" office:value="1250755" table:style-name="ce25">
            <text:p>1 250 75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7000" table:style-name="ce25">
            <text:p>147 000</text:p>
          </table:table-cell>
          <table:table-cell office:value-type="float" office:value="147000" table:style-name="ce25">
            <text:p>14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466455" table:style-name="ce25">
            <text:p>36 466 455</text:p>
          </table:table-cell>
          <table:table-cell office:value-type="float" office:value="0" table:formula="of:=[.C229]-[.D229]" table:style-name="ce28">
            <text:p>0</text:p>
          </table:table-cell>
          <table:table-cell office:value-type="float" office:value="36466455" table:style-name="ce22">
            <text:p>36 466 45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6 Birkenes</text:p>
          </table:table-cell>
          <table:table-cell office:value-type="float" office:value="20306400" table:style-name="ce19">
            <text:p>20 306 400</text:p>
          </table:table-cell>
          <table:table-cell office:value-type="float" office:value="6494761" table:style-name="ce19">
            <text:p>6 494 761</text:p>
          </table:table-cell>
          <table:table-cell office:value-type="float" office:value="6494761" table:style-name="ce19">
            <text:p>6 494 7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000" table:style-name="ce19">
            <text:p>125 000</text:p>
          </table:table-cell>
          <table:table-cell office:value-type="float" office:value="125000" table:style-name="ce19">
            <text:p>12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926161" table:style-name="ce19">
            <text:p>26 926 161</text:p>
          </table:table-cell>
          <table:table-cell office:value-type="float" office:value="0" table:formula="of:=[.C230]-[.D230]" table:style-name="ce29">
            <text:p>0</text:p>
          </table:table-cell>
          <table:table-cell office:value-type="float" office:value="26926161" table:style-name="ce22">
            <text:p>26 926 16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7 Åmli</text:p>
          </table:table-cell>
          <table:table-cell office:value-type="float" office:value="10445900" table:style-name="ce16">
            <text:p>10 445 900</text:p>
          </table:table-cell>
          <table:table-cell office:value-type="float" office:value="1328346" table:style-name="ce16">
            <text:p>1 328 346</text:p>
          </table:table-cell>
          <table:table-cell office:value-type="float" office:value="1328346" table:style-name="ce16">
            <text:p>1 328 346</text:p>
          </table:table-cell>
          <table:table-cell office:value-type="float" office:value="522100" table:style-name="ce16">
            <text:p>522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296346" table:style-name="ce16">
            <text:p>12 296 346</text:p>
          </table:table-cell>
          <table:table-cell office:value-type="float" office:value="0" table:formula="of:=[.C231]-[.D231]" table:style-name="ce27">
            <text:p>0</text:p>
          </table:table-cell>
          <table:table-cell office:value-type="float" office:value="12296346" table:style-name="ce22">
            <text:p>12 296 34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8 Iveland</text:p>
          </table:table-cell>
          <table:table-cell office:value-type="float" office:value="7229900" table:style-name="ce25">
            <text:p>7 229 900</text:p>
          </table:table-cell>
          <table:table-cell office:value-type="float" office:value="2875373" table:style-name="ce25">
            <text:p>2 875 373</text:p>
          </table:table-cell>
          <table:table-cell office:value-type="float" office:value="2875373" table:style-name="ce25">
            <text:p>2 875 373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35000" table:style-name="ce25">
            <text:p>35 000</text:p>
          </table:table-cell>
          <table:table-cell office:value-type="float" office:value="35000" table:style-name="ce25">
            <text:p>3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466673" table:style-name="ce25">
            <text:p>10 466 673</text:p>
          </table:table-cell>
          <table:table-cell office:value-type="float" office:value="0" table:formula="of:=[.C232]-[.D232]" table:style-name="ce28">
            <text:p>0</text:p>
          </table:table-cell>
          <table:table-cell office:value-type="float" office:value="10466673" table:style-name="ce22">
            <text:p>10 466 67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9 Evje og Hornnes</text:p>
          </table:table-cell>
          <table:table-cell office:value-type="float" office:value="14886700" table:style-name="ce19">
            <text:p>14 886 700</text:p>
          </table:table-cell>
          <table:table-cell office:value-type="float" office:value="5218482" table:style-name="ce19">
            <text:p>5 218 482</text:p>
          </table:table-cell>
          <table:table-cell office:value-type="float" office:value="5218482" table:style-name="ce19">
            <text:p>5 218 4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7500" table:style-name="ce19">
            <text:p>267 500</text:p>
          </table:table-cell>
          <table:table-cell office:value-type="float" office:value="0" table:style-name="ce19">
            <text:p>0</text:p>
          </table:table-cell>
          <table:table-cell office:value-type="float" office:value="20442682" table:style-name="ce19">
            <text:p>20 442 682</text:p>
          </table:table-cell>
          <table:table-cell office:value-type="float" office:value="0" table:formula="of:=[.C233]-[.D233]" table:style-name="ce29">
            <text:p>0</text:p>
          </table:table-cell>
          <table:table-cell office:value-type="float" office:value="20442682" table:style-name="ce22">
            <text:p>20 442 68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0 Bygland</text:p>
          </table:table-cell>
          <table:table-cell office:value-type="float" office:value="6159200" table:style-name="ce16">
            <text:p>6 159 200</text:p>
          </table:table-cell>
          <table:table-cell office:value-type="float" office:value="1719152" table:style-name="ce16">
            <text:p>1 719 152</text:p>
          </table:table-cell>
          <table:table-cell office:value-type="float" office:value="1719152" table:style-name="ce16">
            <text:p>1 719 152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66000" table:style-name="ce16">
            <text:p>66 000</text:p>
          </table:table-cell>
          <table:table-cell office:value-type="float" office:value="66000" table:style-name="ce16">
            <text:p>6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96952" table:style-name="ce16">
            <text:p>8 596 952</text:p>
          </table:table-cell>
          <table:table-cell office:value-type="float" office:value="0" table:formula="of:=[.C234]-[.D234]" table:style-name="ce27">
            <text:p>0</text:p>
          </table:table-cell>
          <table:table-cell office:value-type="float" office:value="8596952" table:style-name="ce22">
            <text:p>8 596 95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1 Valle</text:p>
          </table:table-cell>
          <table:table-cell office:value-type="float" office:value="5977300" table:style-name="ce25">
            <text:p>5 977 300</text:p>
          </table:table-cell>
          <table:table-cell office:value-type="float" office:value="-454299" table:style-name="ce25">
            <text:p>-454 299</text:p>
          </table:table-cell>
          <table:table-cell office:value-type="float" office:value="-454299" table:style-name="ce25">
            <text:p>-454 29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23001" table:style-name="ce25">
            <text:p>5 523 001</text:p>
          </table:table-cell>
          <table:table-cell office:value-type="float" office:value="0" table:formula="of:=[.C235]-[.D235]" table:style-name="ce28">
            <text:p>0</text:p>
          </table:table-cell>
          <table:table-cell office:value-type="float" office:value="5523001" table:style-name="ce22">
            <text:p>5 523 00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2 Bykle</text:p>
          </table:table-cell>
          <table:table-cell office:value-type="float" office:value="4773200" table:style-name="ce19">
            <text:p>4 773 200</text:p>
          </table:table-cell>
          <table:table-cell office:value-type="float" office:value="-986454" table:style-name="ce19">
            <text:p>-986 454</text:p>
          </table:table-cell>
          <table:table-cell office:value-type="float" office:value="-986454" table:style-name="ce19">
            <text:p>-986 4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86746" table:style-name="ce19">
            <text:p>3 786 746</text:p>
          </table:table-cell>
          <table:table-cell office:value-type="float" office:value="0" table:formula="of:=[.C236]-[.D236]" table:style-name="ce29">
            <text:p>0</text:p>
          </table:table-cell>
          <table:table-cell office:value-type="float" office:value="3786746" table:style-name="ce22">
            <text:p>3 786 74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3 Vennesla</text:p>
          </table:table-cell>
          <table:table-cell office:value-type="float" office:value="49384700" table:style-name="ce16">
            <text:p>49 384 700</text:p>
          </table:table-cell>
          <table:table-cell office:value-type="float" office:value="26707301" table:style-name="ce16">
            <text:p>26 707 301</text:p>
          </table:table-cell>
          <table:table-cell office:value-type="float" office:value="26707301" table:style-name="ce16">
            <text:p>26 707 3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8000" table:style-name="ce16">
            <text:p>248 000</text:p>
          </table:table-cell>
          <table:table-cell office:value-type="float" office:value="248000" table:style-name="ce16">
            <text:p>24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6340001" table:style-name="ce16">
            <text:p>76 340 001</text:p>
          </table:table-cell>
          <table:table-cell office:value-type="float" office:value="0" table:formula="of:=[.C237]-[.D237]" table:style-name="ce27">
            <text:p>0</text:p>
          </table:table-cell>
          <table:table-cell office:value-type="float" office:value="76340001" table:style-name="ce22">
            <text:p>76 340 00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4 Åseral</text:p>
          </table:table-cell>
          <table:table-cell office:value-type="float" office:value="5221000" table:style-name="ce25">
            <text:p>5 221 000</text:p>
          </table:table-cell>
          <table:table-cell office:value-type="float" office:value="-202666" table:style-name="ce25">
            <text:p>-202 666</text:p>
          </table:table-cell>
          <table:table-cell office:value-type="float" office:value="-202666" table:style-name="ce25">
            <text:p>-202 66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18334" table:style-name="ce25">
            <text:p>5 018 334</text:p>
          </table:table-cell>
          <table:table-cell office:value-type="float" office:value="0" table:formula="of:=[.C238]-[.D238]" table:style-name="ce28">
            <text:p>0</text:p>
          </table:table-cell>
          <table:table-cell office:value-type="float" office:value="5018334" table:style-name="ce22">
            <text:p>5 018 33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5 Lyngdal</text:p>
          </table:table-cell>
          <table:table-cell office:value-type="float" office:value="41629700" table:style-name="ce19">
            <text:p>41 629 700</text:p>
          </table:table-cell>
          <table:table-cell office:value-type="float" office:value="13904823" table:style-name="ce19">
            <text:p>13 904 823</text:p>
          </table:table-cell>
          <table:table-cell office:value-type="float" office:value="13904823" table:style-name="ce19">
            <text:p>13 904 8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1000" table:style-name="ce19">
            <text:p>151 000</text:p>
          </table:table-cell>
          <table:table-cell office:value-type="float" office:value="151000" table:style-name="ce19">
            <text:p>15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3400" table:style-name="ce19">
            <text:p>44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128923" table:style-name="ce19">
            <text:p>56 128 923</text:p>
          </table:table-cell>
          <table:table-cell office:value-type="float" office:value="0" table:formula="of:=[.C239]-[.D239]" table:style-name="ce29">
            <text:p>0</text:p>
          </table:table-cell>
          <table:table-cell office:value-type="float" office:value="56128923" table:style-name="ce22">
            <text:p>56 128 92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6 Hægebostad</text:p>
          </table:table-cell>
          <table:table-cell office:value-type="float" office:value="9015100" table:style-name="ce16">
            <text:p>9 015 100</text:p>
          </table:table-cell>
          <table:table-cell office:value-type="float" office:value="438692" table:style-name="ce16">
            <text:p>438 692</text:p>
          </table:table-cell>
          <table:table-cell office:value-type="float" office:value="438692" table:style-name="ce16">
            <text:p>438 692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166000" table:style-name="ce16">
            <text:p>166 000</text:p>
          </table:table-cell>
          <table:table-cell office:value-type="float" office:value="166000" table:style-name="ce16">
            <text:p>16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946192" table:style-name="ce16">
            <text:p>9 946 192</text:p>
          </table:table-cell>
          <table:table-cell office:value-type="float" office:value="0" table:formula="of:=[.C240]-[.D240]" table:style-name="ce27">
            <text:p>0</text:p>
          </table:table-cell>
          <table:table-cell office:value-type="float" office:value="9946192" table:style-name="ce22">
            <text:p>9 946 19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7 Kvinesdal</text:p>
          </table:table-cell>
          <table:table-cell office:value-type="float" office:value="23999900" table:style-name="ce25">
            <text:p>23 999 900</text:p>
          </table:table-cell>
          <table:table-cell office:value-type="float" office:value="4716884" table:style-name="ce25">
            <text:p>4 716 884</text:p>
          </table:table-cell>
          <table:table-cell office:value-type="float" office:value="4716884" table:style-name="ce25">
            <text:p>4 716 884</text:p>
          </table:table-cell>
          <table:table-cell office:value-type="float" office:value="730200" table:style-name="ce25">
            <text:p>730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446984" table:style-name="ce25">
            <text:p>29 446 984</text:p>
          </table:table-cell>
          <table:table-cell office:value-type="float" office:value="0" table:formula="of:=[.C241]-[.D241]" table:style-name="ce28">
            <text:p>0</text:p>
          </table:table-cell>
          <table:table-cell office:value-type="float" office:value="29446984" table:style-name="ce22">
            <text:p>29 446 98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8 Sirdal</text:p>
          </table:table-cell>
          <table:table-cell office:value-type="float" office:value="8525200" table:style-name="ce19">
            <text:p>8 525 200</text:p>
          </table:table-cell>
          <table:table-cell office:value-type="float" office:value="-1134814" table:style-name="ce19">
            <text:p>-1 134 814</text:p>
          </table:table-cell>
          <table:table-cell office:value-type="float" office:value="-1134814" table:style-name="ce19">
            <text:p>-1 134 8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90386" table:style-name="ce19">
            <text:p>7 390 386</text:p>
          </table:table-cell>
          <table:table-cell office:value-type="float" office:value="0" table:formula="of:=[.C242]-[.D242]" table:style-name="ce29">
            <text:p>0</text:p>
          </table:table-cell>
          <table:table-cell office:value-type="float" office:value="7390386" table:style-name="ce22">
            <text:p>7 390 38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01 Bergen</text:p>
          </table:table-cell>
          <table:table-cell office:value-type="float" office:value="787917100" table:style-name="ce16">
            <text:p>787 917 100</text:p>
          </table:table-cell>
          <table:table-cell office:value-type="float" office:value="-41785038" table:style-name="ce16">
            <text:p>-41 785 038</text:p>
          </table:table-cell>
          <table:table-cell office:value-type="float" office:value="-41785038" table:style-name="ce16">
            <text:p>-41 785 0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30000" table:style-name="ce16">
            <text:p>1 130 000</text:p>
          </table:table-cell>
          <table:table-cell office:value-type="float" office:value="1130000" table:style-name="ce16">
            <text:p>1 1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325500" table:style-name="ce16">
            <text:p>12 325 500</text:p>
          </table:table-cell>
          <table:table-cell office:value-type="float" office:value="759587562" table:style-name="ce16">
            <text:p>759 587 562</text:p>
          </table:table-cell>
          <table:table-cell office:value-type="float" office:value="0" table:formula="of:=[.C243]-[.D243]" table:style-name="ce27">
            <text:p>0</text:p>
          </table:table-cell>
          <table:table-cell office:value-type="float" office:value="759587562" table:style-name="ce22">
            <text:p>759 587 56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02 Kinn</text:p>
          </table:table-cell>
          <table:table-cell office:value-type="float" office:value="61535900" table:style-name="ce25">
            <text:p>61 535 900</text:p>
          </table:table-cell>
          <table:table-cell office:value-type="float" office:value="9167328" table:style-name="ce25">
            <text:p>9 167 328</text:p>
          </table:table-cell>
          <table:table-cell office:value-type="float" office:value="9167328" table:style-name="ce25">
            <text:p>9 167 3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40000" table:style-name="ce25">
            <text:p>1 140 000</text:p>
          </table:table-cell>
          <table:table-cell office:value-type="float" office:value="1140000" table:style-name="ce25">
            <text:p>1 1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2300" table:style-name="ce25">
            <text:p>492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2335528" table:style-name="ce25">
            <text:p>72 335 528</text:p>
          </table:table-cell>
          <table:table-cell office:value-type="float" office:value="0" table:formula="of:=[.C244]-[.D244]" table:style-name="ce28">
            <text:p>0</text:p>
          </table:table-cell>
          <table:table-cell office:value-type="float" office:value="72335528" table:style-name="ce22">
            <text:p>72 335 52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1 Etne</text:p>
          </table:table-cell>
          <table:table-cell office:value-type="float" office:value="16621600" table:style-name="ce19">
            <text:p>16 621 600</text:p>
          </table:table-cell>
          <table:table-cell office:value-type="float" office:value="1619022" table:style-name="ce19">
            <text:p>1 619 022</text:p>
          </table:table-cell>
          <table:table-cell office:value-type="float" office:value="1619022" table:style-name="ce19">
            <text:p>1 619 022</text:p>
          </table:table-cell>
          <table:table-cell office:value-type="float" office:value="133100" table:style-name="ce19">
            <text:p>133 100</text:p>
          </table:table-cell>
          <table:table-cell office:value-type="float" office:value="0" table:style-name="ce19">
            <text:p>0</text:p>
          </table:table-cell>
          <table:table-cell office:value-type="float" office:value="210000" table:style-name="ce19">
            <text:p>210 000</text:p>
          </table:table-cell>
          <table:table-cell office:value-type="float" office:value="210000" table:style-name="ce19">
            <text:p>2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583722" table:style-name="ce19">
            <text:p>18 583 722</text:p>
          </table:table-cell>
          <table:table-cell office:value-type="float" office:value="0" table:formula="of:=[.C245]-[.D245]" table:style-name="ce29">
            <text:p>0</text:p>
          </table:table-cell>
          <table:table-cell office:value-type="float" office:value="18583722" table:style-name="ce22">
            <text:p>18 583 72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2 Sveio</text:p>
          </table:table-cell>
          <table:table-cell office:value-type="float" office:value="21206200" table:style-name="ce16">
            <text:p>21 206 200</text:p>
          </table:table-cell>
          <table:table-cell office:value-type="float" office:value="5094412" table:style-name="ce16">
            <text:p>5 094 412</text:p>
          </table:table-cell>
          <table:table-cell office:value-type="float" office:value="5094412" table:style-name="ce16">
            <text:p>5 094 4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0000" table:style-name="ce16">
            <text:p>280 000</text:p>
          </table:table-cell>
          <table:table-cell office:value-type="float" office:value="280000" table:style-name="ce16">
            <text:p>2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580612" table:style-name="ce16">
            <text:p>26 580 612</text:p>
          </table:table-cell>
          <table:table-cell office:value-type="float" office:value="0" table:formula="of:=[.C246]-[.D246]" table:style-name="ce27">
            <text:p>0</text:p>
          </table:table-cell>
          <table:table-cell office:value-type="float" office:value="26580612" table:style-name="ce22">
            <text:p>26 580 6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3 Bømlo</text:p>
          </table:table-cell>
          <table:table-cell office:value-type="float" office:value="42345500" table:style-name="ce25">
            <text:p>42 345 500</text:p>
          </table:table-cell>
          <table:table-cell office:value-type="float" office:value="3230828" table:style-name="ce25">
            <text:p>3 230 828</text:p>
          </table:table-cell>
          <table:table-cell office:value-type="float" office:value="3230828" table:style-name="ce25">
            <text:p>3 230 8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30000" table:style-name="ce25">
            <text:p>530 000</text:p>
          </table:table-cell>
          <table:table-cell office:value-type="float" office:value="530000" table:style-name="ce25">
            <text:p>5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106328" table:style-name="ce25">
            <text:p>46 106 328</text:p>
          </table:table-cell>
          <table:table-cell office:value-type="float" office:value="0" table:formula="of:=[.C247]-[.D247]" table:style-name="ce28">
            <text:p>0</text:p>
          </table:table-cell>
          <table:table-cell office:value-type="float" office:value="46106328" table:style-name="ce22">
            <text:p>46 106 32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4 Stord</text:p>
          </table:table-cell>
          <table:table-cell office:value-type="float" office:value="60939400" table:style-name="ce19">
            <text:p>60 939 400</text:p>
          </table:table-cell>
          <table:table-cell office:value-type="float" office:value="-3858376" table:style-name="ce19">
            <text:p>-3 858 376</text:p>
          </table:table-cell>
          <table:table-cell office:value-type="float" office:value="-3858376" table:style-name="ce19">
            <text:p>-3 858 3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0000" table:style-name="ce19">
            <text:p>360 000</text:p>
          </table:table-cell>
          <table:table-cell office:value-type="float" office:value="360000" table:style-name="ce19">
            <text:p>3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7441024" table:style-name="ce19">
            <text:p>57 441 024</text:p>
          </table:table-cell>
          <table:table-cell office:value-type="float" office:value="0" table:formula="of:=[.C248]-[.D248]" table:style-name="ce29">
            <text:p>0</text:p>
          </table:table-cell>
          <table:table-cell office:value-type="float" office:value="57441024" table:style-name="ce22">
            <text:p>57 441 02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5 Fitjar</text:p>
          </table:table-cell>
          <table:table-cell office:value-type="float" office:value="11811900" table:style-name="ce16">
            <text:p>11 811 900</text:p>
          </table:table-cell>
          <table:table-cell office:value-type="float" office:value="2708500" table:style-name="ce16">
            <text:p>2 708 500</text:p>
          </table:table-cell>
          <table:table-cell office:value-type="float" office:value="2708500" table:style-name="ce16">
            <text:p>2 708 500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270000" table:style-name="ce16">
            <text:p>270 000</text:p>
          </table:table-cell>
          <table:table-cell office:value-type="float" office:value="270000" table:style-name="ce16">
            <text:p>2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116800" table:style-name="ce16">
            <text:p>15 116 800</text:p>
          </table:table-cell>
          <table:table-cell office:value-type="float" office:value="0" table:formula="of:=[.C249]-[.D249]" table:style-name="ce27">
            <text:p>0</text:p>
          </table:table-cell>
          <table:table-cell office:value-type="float" office:value="15116800" table:style-name="ce22">
            <text:p>15 116 80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6 Tysnes</text:p>
          </table:table-cell>
          <table:table-cell office:value-type="float" office:value="13366000" table:style-name="ce25">
            <text:p>13 366 000</text:p>
          </table:table-cell>
          <table:table-cell office:value-type="float" office:value="-9553349" table:style-name="ce25">
            <text:p>-9 553 349</text:p>
          </table:table-cell>
          <table:table-cell office:value-type="float" office:value="-9553349" table:style-name="ce25">
            <text:p>-9 553 349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160000" table:style-name="ce25">
            <text:p>160 000</text:p>
          </table:table-cell>
          <table:table-cell office:value-type="float" office:value="160000" table:style-name="ce25">
            <text:p>1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299051" table:style-name="ce25">
            <text:p>4 299 051</text:p>
          </table:table-cell>
          <table:table-cell office:value-type="float" office:value="0" table:formula="of:=[.C250]-[.D250]" table:style-name="ce28">
            <text:p>0</text:p>
          </table:table-cell>
          <table:table-cell office:value-type="float" office:value="4299051" table:style-name="ce22">
            <text:p>4 299 05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7 Kvinnherad</text:p>
          </table:table-cell>
          <table:table-cell office:value-type="float" office:value="45558100" table:style-name="ce19">
            <text:p>45 558 100</text:p>
          </table:table-cell>
          <table:table-cell office:value-type="float" office:value="-1606352" table:style-name="ce19">
            <text:p>-1 606 352</text:p>
          </table:table-cell>
          <table:table-cell office:value-type="float" office:value="-1606352" table:style-name="ce19">
            <text:p>-1 606 352</text:p>
          </table:table-cell>
          <table:table-cell office:value-type="float" office:value="1812700" table:style-name="ce19">
            <text:p>1 812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764448" table:style-name="ce19">
            <text:p>45 764 448</text:p>
          </table:table-cell>
          <table:table-cell office:value-type="float" office:value="0" table:formula="of:=[.C251]-[.D251]" table:style-name="ce29">
            <text:p>0</text:p>
          </table:table-cell>
          <table:table-cell office:value-type="float" office:value="45764448" table:style-name="ce22">
            <text:p>45 764 44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8 Ullensvang</text:p>
          </table:table-cell>
          <table:table-cell office:value-type="float" office:value="45743200" table:style-name="ce16">
            <text:p>45 743 200</text:p>
          </table:table-cell>
          <table:table-cell office:value-type="float" office:value="1014720" table:style-name="ce16">
            <text:p>1 014 720</text:p>
          </table:table-cell>
          <table:table-cell office:value-type="float" office:value="1014720" table:style-name="ce16">
            <text:p>1 014 720</text:p>
          </table:table-cell>
          <table:table-cell office:value-type="float" office:value="1568200" table:style-name="ce16">
            <text:p>1 568 200</text:p>
          </table:table-cell>
          <table:table-cell office:value-type="float" office:value="0" table:style-name="ce16">
            <text:p>0</text:p>
          </table:table-cell>
          <table:table-cell office:value-type="float" office:value="170000" table:style-name="ce16">
            <text:p>170 000</text:p>
          </table:table-cell>
          <table:table-cell office:value-type="float" office:value="170000" table:style-name="ce16">
            <text:p>1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6400" table:style-name="ce16">
            <text:p>446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942520" table:style-name="ce16">
            <text:p>48 942 520</text:p>
          </table:table-cell>
          <table:table-cell office:value-type="float" office:value="0" table:formula="of:=[.C252]-[.D252]" table:style-name="ce27">
            <text:p>0</text:p>
          </table:table-cell>
          <table:table-cell office:value-type="float" office:value="48942520" table:style-name="ce22">
            <text:p>48 942 5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9 Eidfjord</text:p>
          </table:table-cell>
          <table:table-cell office:value-type="float" office:value="5170800" table:style-name="ce25">
            <text:p>5 170 800</text:p>
          </table:table-cell>
          <table:table-cell office:value-type="float" office:value="-2356097" table:style-name="ce25">
            <text:p>-2 356 097</text:p>
          </table:table-cell>
          <table:table-cell office:value-type="float" office:value="-2356097" table:style-name="ce25">
            <text:p>-2 356 09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14703" table:style-name="ce25">
            <text:p>2 814 703</text:p>
          </table:table-cell>
          <table:table-cell office:value-type="float" office:value="0" table:formula="of:=[.C253]-[.D253]" table:style-name="ce28">
            <text:p>0</text:p>
          </table:table-cell>
          <table:table-cell office:value-type="float" office:value="2814703" table:style-name="ce22">
            <text:p>2 814 70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0 Ulvik</text:p>
          </table:table-cell>
          <table:table-cell office:value-type="float" office:value="6092600" table:style-name="ce19">
            <text:p>6 092 600</text:p>
          </table:table-cell>
          <table:table-cell office:value-type="float" office:value="514893" table:style-name="ce19">
            <text:p>514 893</text:p>
          </table:table-cell>
          <table:table-cell office:value-type="float" office:value="514893" table:style-name="ce19">
            <text:p>514 893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60093" table:style-name="ce19">
            <text:p>7 260 093</text:p>
          </table:table-cell>
          <table:table-cell office:value-type="float" office:value="0" table:formula="of:=[.C254]-[.D254]" table:style-name="ce29">
            <text:p>0</text:p>
          </table:table-cell>
          <table:table-cell office:value-type="float" office:value="7260093" table:style-name="ce22">
            <text:p>7 260 09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1 Voss</text:p>
          </table:table-cell>
          <table:table-cell office:value-type="float" office:value="60786200" table:style-name="ce16">
            <text:p>60 786 200</text:p>
          </table:table-cell>
          <table:table-cell office:value-type="float" office:value="2563016" table:style-name="ce16">
            <text:p>2 563 016</text:p>
          </table:table-cell>
          <table:table-cell office:value-type="float" office:value="2563016" table:style-name="ce16">
            <text:p>2 563 0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0000" table:style-name="ce16">
            <text:p>660 000</text:p>
          </table:table-cell>
          <table:table-cell office:value-type="float" office:value="660000" table:style-name="ce16">
            <text:p>6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4400" table:style-name="ce16">
            <text:p>484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493616" table:style-name="ce16">
            <text:p>64 493 616</text:p>
          </table:table-cell>
          <table:table-cell office:value-type="float" office:value="0" table:formula="of:=[.C255]-[.D255]" table:style-name="ce27">
            <text:p>0</text:p>
          </table:table-cell>
          <table:table-cell office:value-type="float" office:value="64493616" table:style-name="ce22">
            <text:p>64 493 6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2 Kvam</text:p>
          </table:table-cell>
          <table:table-cell office:value-type="float" office:value="32622400" table:style-name="ce25">
            <text:p>32 622 400</text:p>
          </table:table-cell>
          <table:table-cell office:value-type="float" office:value="2137235" table:style-name="ce25">
            <text:p>2 137 235</text:p>
          </table:table-cell>
          <table:table-cell office:value-type="float" office:value="2137235" table:style-name="ce25">
            <text:p>2 137 235</text:p>
          </table:table-cell>
          <table:table-cell office:value-type="float" office:value="740100" table:style-name="ce25">
            <text:p>740 10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699735" table:style-name="ce25">
            <text:p>35 699 735</text:p>
          </table:table-cell>
          <table:table-cell office:value-type="float" office:value="0" table:formula="of:=[.C256]-[.D256]" table:style-name="ce28">
            <text:p>0</text:p>
          </table:table-cell>
          <table:table-cell office:value-type="float" office:value="35699735" table:style-name="ce22">
            <text:p>35 699 73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3 Samnanger</text:p>
          </table:table-cell>
          <table:table-cell office:value-type="float" office:value="10185400" table:style-name="ce19">
            <text:p>10 185 400</text:p>
          </table:table-cell>
          <table:table-cell office:value-type="float" office:value="1116040" table:style-name="ce19">
            <text:p>1 116 040</text:p>
          </table:table-cell>
          <table:table-cell office:value-type="float" office:value="1116040" table:style-name="ce19">
            <text:p>1 116 040</text:p>
          </table:table-cell>
          <table:table-cell office:value-type="float" office:value="326400" table:style-name="ce19">
            <text:p>326 4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777840" table:style-name="ce19">
            <text:p>11 777 840</text:p>
          </table:table-cell>
          <table:table-cell office:value-type="float" office:value="0" table:formula="of:=[.C257]-[.D257]" table:style-name="ce29">
            <text:p>0</text:p>
          </table:table-cell>
          <table:table-cell office:value-type="float" office:value="11777840" table:style-name="ce22">
            <text:p>11 777 84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4 Bjørnafjorden</text:p>
          </table:table-cell>
          <table:table-cell office:value-type="float" office:value="85463300" table:style-name="ce16">
            <text:p>85 463 300</text:p>
          </table:table-cell>
          <table:table-cell office:value-type="float" office:value="6090538" table:style-name="ce16">
            <text:p>6 090 538</text:p>
          </table:table-cell>
          <table:table-cell office:value-type="float" office:value="6090538" table:style-name="ce16">
            <text:p>6 090 5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90000" table:style-name="ce16">
            <text:p>590 000</text:p>
          </table:table-cell>
          <table:table-cell office:value-type="float" office:value="590000" table:style-name="ce16">
            <text:p>59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6200" table:style-name="ce16">
            <text:p>556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700038" table:style-name="ce16">
            <text:p>92 700 038</text:p>
          </table:table-cell>
          <table:table-cell office:value-type="float" office:value="0" table:formula="of:=[.C258]-[.D258]" table:style-name="ce27">
            <text:p>0</text:p>
          </table:table-cell>
          <table:table-cell office:value-type="float" office:value="92700038" table:style-name="ce22">
            <text:p>92 700 03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5 Austevoll</text:p>
          </table:table-cell>
          <table:table-cell office:value-type="float" office:value="20590300" table:style-name="ce25">
            <text:p>20 590 300</text:p>
          </table:table-cell>
          <table:table-cell office:value-type="float" office:value="-4485462" table:style-name="ce25">
            <text:p>-4 485 462</text:p>
          </table:table-cell>
          <table:table-cell office:value-type="float" office:value="-4485462" table:style-name="ce25">
            <text:p>-4 485 46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104838" table:style-name="ce25">
            <text:p>16 104 838</text:p>
          </table:table-cell>
          <table:table-cell office:value-type="float" office:value="0" table:formula="of:=[.C259]-[.D259]" table:style-name="ce28">
            <text:p>0</text:p>
          </table:table-cell>
          <table:table-cell office:value-type="float" office:value="16104838" table:style-name="ce22">
            <text:p>16 104 83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6 Øygarden</text:p>
          </table:table-cell>
          <table:table-cell office:value-type="float" office:value="120862100" table:style-name="ce19">
            <text:p>120 862 100</text:p>
          </table:table-cell>
          <table:table-cell office:value-type="float" office:value="3808018" table:style-name="ce19">
            <text:p>3 808 018</text:p>
          </table:table-cell>
          <table:table-cell office:value-type="float" office:value="3808018" table:style-name="ce19">
            <text:p>3 808 0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0000" table:style-name="ce19">
            <text:p>390 000</text:p>
          </table:table-cell>
          <table:table-cell office:value-type="float" office:value="390000" table:style-name="ce19">
            <text:p>3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0900" table:style-name="ce19">
            <text:p>660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721018" table:style-name="ce19">
            <text:p>125 721 018</text:p>
          </table:table-cell>
          <table:table-cell office:value-type="float" office:value="0" table:formula="of:=[.C260]-[.D260]" table:style-name="ce29">
            <text:p>0</text:p>
          </table:table-cell>
          <table:table-cell office:value-type="float" office:value="125721018" table:style-name="ce22">
            <text:p>125 721 01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7 Askøy</text:p>
          </table:table-cell>
          <table:table-cell office:value-type="float" office:value="94243900" table:style-name="ce16">
            <text:p>94 243 900</text:p>
          </table:table-cell>
          <table:table-cell office:value-type="float" office:value="21886407" table:style-name="ce16">
            <text:p>21 886 407</text:p>
          </table:table-cell>
          <table:table-cell office:value-type="float" office:value="21886407" table:style-name="ce16">
            <text:p>21 886 4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0000" table:style-name="ce16">
            <text:p>270 000</text:p>
          </table:table-cell>
          <table:table-cell office:value-type="float" office:value="270000" table:style-name="ce16">
            <text:p>2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6400307" table:style-name="ce16">
            <text:p>116 400 307</text:p>
          </table:table-cell>
          <table:table-cell office:value-type="float" office:value="0" table:formula="of:=[.C261]-[.D261]" table:style-name="ce27">
            <text:p>0</text:p>
          </table:table-cell>
          <table:table-cell office:value-type="float" office:value="116400307" table:style-name="ce22">
            <text:p>116 400 30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8 Vaksdal</text:p>
          </table:table-cell>
          <table:table-cell office:value-type="float" office:value="16908700" table:style-name="ce25">
            <text:p>16 908 700</text:p>
          </table:table-cell>
          <table:table-cell office:value-type="float" office:value="3175148" table:style-name="ce25">
            <text:p>3 175 148</text:p>
          </table:table-cell>
          <table:table-cell office:value-type="float" office:value="3175148" table:style-name="ce25">
            <text:p>3 175 148</text:p>
          </table:table-cell>
          <table:table-cell office:value-type="float" office:value="510100" table:style-name="ce25">
            <text:p>510 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593948" table:style-name="ce25">
            <text:p>20 593 948</text:p>
          </table:table-cell>
          <table:table-cell office:value-type="float" office:value="0" table:formula="of:=[.C262]-[.D262]" table:style-name="ce28">
            <text:p>0</text:p>
          </table:table-cell>
          <table:table-cell office:value-type="float" office:value="20593948" table:style-name="ce22">
            <text:p>20 593 94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9 Modalen</text:p>
          </table:table-cell>
          <table:table-cell office:value-type="float" office:value="3905500" table:style-name="ce19">
            <text:p>3 905 500</text:p>
          </table:table-cell>
          <table:table-cell office:value-type="float" office:value="-304634" table:style-name="ce19">
            <text:p>-304 634</text:p>
          </table:table-cell>
          <table:table-cell office:value-type="float" office:value="-304634" table:style-name="ce19">
            <text:p>-304 6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00866" table:style-name="ce19">
            <text:p>3 600 866</text:p>
          </table:table-cell>
          <table:table-cell office:value-type="float" office:value="0" table:formula="of:=[.C263]-[.D263]" table:style-name="ce29">
            <text:p>0</text:p>
          </table:table-cell>
          <table:table-cell office:value-type="float" office:value="3600866" table:style-name="ce22">
            <text:p>3 600 86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0 Osterøy</text:p>
          </table:table-cell>
          <table:table-cell office:value-type="float" office:value="25554300" table:style-name="ce16">
            <text:p>25 554 300</text:p>
          </table:table-cell>
          <table:table-cell office:value-type="float" office:value="10031475" table:style-name="ce16">
            <text:p>10 031 475</text:p>
          </table:table-cell>
          <table:table-cell office:value-type="float" office:value="10031475" table:style-name="ce16">
            <text:p>10 031 4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0000" table:style-name="ce16">
            <text:p>420 000</text:p>
          </table:table-cell>
          <table:table-cell office:value-type="float" office:value="420000" table:style-name="ce16">
            <text:p>4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005775" table:style-name="ce16">
            <text:p>36 005 775</text:p>
          </table:table-cell>
          <table:table-cell office:value-type="float" office:value="0" table:formula="of:=[.C264]-[.D264]" table:style-name="ce27">
            <text:p>0</text:p>
          </table:table-cell>
          <table:table-cell office:value-type="float" office:value="36005775" table:style-name="ce22">
            <text:p>36 005 77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1 Alver</text:p>
          </table:table-cell>
          <table:table-cell office:value-type="float" office:value="108824400" table:style-name="ce25">
            <text:p>108 824 400</text:p>
          </table:table-cell>
          <table:table-cell office:value-type="float" office:value="17401109" table:style-name="ce25">
            <text:p>17 401 109</text:p>
          </table:table-cell>
          <table:table-cell office:value-type="float" office:value="17401109" table:style-name="ce25">
            <text:p>17 401 10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90000" table:style-name="ce25">
            <text:p>690 000</text:p>
          </table:table-cell>
          <table:table-cell office:value-type="float" office:value="690000" table:style-name="ce25">
            <text:p>69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89100" table:style-name="ce25">
            <text:p>589 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7504609" table:style-name="ce25">
            <text:p>127 504 609</text:p>
          </table:table-cell>
          <table:table-cell office:value-type="float" office:value="0" table:formula="of:=[.C265]-[.D265]" table:style-name="ce28">
            <text:p>0</text:p>
          </table:table-cell>
          <table:table-cell office:value-type="float" office:value="127504609" table:style-name="ce22">
            <text:p>127 504 60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2 Austrheim</text:p>
          </table:table-cell>
          <table:table-cell office:value-type="float" office:value="11229900" table:style-name="ce19">
            <text:p>11 229 900</text:p>
          </table:table-cell>
          <table:table-cell office:value-type="float" office:value="-6337190" table:style-name="ce19">
            <text:p>-6 337 190</text:p>
          </table:table-cell>
          <table:table-cell office:value-type="float" office:value="-6337190" table:style-name="ce19">
            <text:p>-6 337 190</text:p>
          </table:table-cell>
          <table:table-cell office:value-type="float" office:value="326400" table:style-name="ce19">
            <text:p>326 40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409110" table:style-name="ce19">
            <text:p>5 409 110</text:p>
          </table:table-cell>
          <table:table-cell office:value-type="float" office:value="0" table:formula="of:=[.C266]-[.D266]" table:style-name="ce29">
            <text:p>0</text:p>
          </table:table-cell>
          <table:table-cell office:value-type="float" office:value="5409110" table:style-name="ce22">
            <text:p>5 409 11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3 Fedje</text:p>
          </table:table-cell>
          <table:table-cell office:value-type="float" office:value="3858800" table:style-name="ce16">
            <text:p>3 858 800</text:p>
          </table:table-cell>
          <table:table-cell office:value-type="float" office:value="60198" table:style-name="ce16">
            <text:p>60 198</text:p>
          </table:table-cell>
          <table:table-cell office:value-type="float" office:value="60198" table:style-name="ce16">
            <text:p>60 198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81598" table:style-name="ce16">
            <text:p>4 681 598</text:p>
          </table:table-cell>
          <table:table-cell office:value-type="float" office:value="0" table:formula="of:=[.C267]-[.D267]" table:style-name="ce27">
            <text:p>0</text:p>
          </table:table-cell>
          <table:table-cell office:value-type="float" office:value="4681598" table:style-name="ce22">
            <text:p>4 681 59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4 Masfjorden</text:p>
          </table:table-cell>
          <table:table-cell office:value-type="float" office:value="9541400" table:style-name="ce25">
            <text:p>9 541 400</text:p>
          </table:table-cell>
          <table:table-cell office:value-type="float" office:value="-1294901" table:style-name="ce25">
            <text:p>-1 294 901</text:p>
          </table:table-cell>
          <table:table-cell office:value-type="float" office:value="-1294901" table:style-name="ce25">
            <text:p>-1 294 901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572899" table:style-name="ce25">
            <text:p>8 572 899</text:p>
          </table:table-cell>
          <table:table-cell office:value-type="float" office:value="0" table:formula="of:=[.C268]-[.D268]" table:style-name="ce28">
            <text:p>0</text:p>
          </table:table-cell>
          <table:table-cell office:value-type="float" office:value="8572899" table:style-name="ce22">
            <text:p>8 572 89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5 Gulen</text:p>
          </table:table-cell>
          <table:table-cell office:value-type="float" office:value="11210500" table:style-name="ce19">
            <text:p>11 210 500</text:p>
          </table:table-cell>
          <table:table-cell office:value-type="float" office:value="-3114077" table:style-name="ce19">
            <text:p>-3 114 077</text:p>
          </table:table-cell>
          <table:table-cell office:value-type="float" office:value="-3114077" table:style-name="ce19">
            <text:p>-3 114 077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49023" table:style-name="ce19">
            <text:p>8 749 023</text:p>
          </table:table-cell>
          <table:table-cell office:value-type="float" office:value="0" table:formula="of:=[.C269]-[.D269]" table:style-name="ce29">
            <text:p>0</text:p>
          </table:table-cell>
          <table:table-cell office:value-type="float" office:value="8749023" table:style-name="ce22">
            <text:p>8 749 02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6 Solund</text:p>
          </table:table-cell>
          <table:table-cell office:value-type="float" office:value="4837900" table:style-name="ce16">
            <text:p>4 837 900</text:p>
          </table:table-cell>
          <table:table-cell office:value-type="float" office:value="-132632" table:style-name="ce16">
            <text:p>-132 632</text:p>
          </table:table-cell>
          <table:table-cell office:value-type="float" office:value="-132632" table:style-name="ce16">
            <text:p>-132 632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30000" table:style-name="ce16">
            <text:p>130 000</text:p>
          </table:table-cell>
          <table:table-cell office:value-type="float" office:value="130000" table:style-name="ce16">
            <text:p>1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87868" table:style-name="ce16">
            <text:p>5 487 868</text:p>
          </table:table-cell>
          <table:table-cell office:value-type="float" office:value="0" table:formula="of:=[.C270]-[.D270]" table:style-name="ce27">
            <text:p>0</text:p>
          </table:table-cell>
          <table:table-cell office:value-type="float" office:value="5487868" table:style-name="ce22">
            <text:p>5 487 86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7 Hyllestad</text:p>
          </table:table-cell>
          <table:table-cell office:value-type="float" office:value="6858600" table:style-name="ce25">
            <text:p>6 858 600</text:p>
          </table:table-cell>
          <table:table-cell office:value-type="float" office:value="2382501" table:style-name="ce25">
            <text:p>2 382 501</text:p>
          </table:table-cell>
          <table:table-cell office:value-type="float" office:value="2382501" table:style-name="ce25">
            <text:p>2 382 501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120000" table:style-name="ce25">
            <text:p>120 000</text:p>
          </table:table-cell>
          <table:table-cell office:value-type="float" office:value="120000" table:style-name="ce25">
            <text:p>1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13701" table:style-name="ce25">
            <text:p>10 013 701</text:p>
          </table:table-cell>
          <table:table-cell office:value-type="float" office:value="0" table:formula="of:=[.C271]-[.D271]" table:style-name="ce28">
            <text:p>0</text:p>
          </table:table-cell>
          <table:table-cell office:value-type="float" office:value="10013701" table:style-name="ce22">
            <text:p>10 013 70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8 Høyanger</text:p>
          </table:table-cell>
          <table:table-cell office:value-type="float" office:value="16639200" table:style-name="ce19">
            <text:p>16 639 200</text:p>
          </table:table-cell>
          <table:table-cell office:value-type="float" office:value="1966246" table:style-name="ce19">
            <text:p>1 966 246</text:p>
          </table:table-cell>
          <table:table-cell office:value-type="float" office:value="1966246" table:style-name="ce19">
            <text:p>1 966 246</text:p>
          </table:table-cell>
          <table:table-cell office:value-type="float" office:value="646800" table:style-name="ce19">
            <text:p>646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252246" table:style-name="ce19">
            <text:p>19 252 246</text:p>
          </table:table-cell>
          <table:table-cell office:value-type="float" office:value="0" table:formula="of:=[.C272]-[.D272]" table:style-name="ce29">
            <text:p>0</text:p>
          </table:table-cell>
          <table:table-cell office:value-type="float" office:value="19252246" table:style-name="ce22">
            <text:p>19 252 24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9 Vik</text:p>
          </table:table-cell>
          <table:table-cell office:value-type="float" office:value="11646600" table:style-name="ce16">
            <text:p>11 646 600</text:p>
          </table:table-cell>
          <table:table-cell office:value-type="float" office:value="-298714" table:style-name="ce16">
            <text:p>-298 714</text:p>
          </table:table-cell>
          <table:table-cell office:value-type="float" office:value="-298714" table:style-name="ce16">
            <text:p>-298 714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00486" table:style-name="ce16">
            <text:p>12 000 486</text:p>
          </table:table-cell>
          <table:table-cell office:value-type="float" office:value="0" table:formula="of:=[.C273]-[.D273]" table:style-name="ce27">
            <text:p>0</text:p>
          </table:table-cell>
          <table:table-cell office:value-type="float" office:value="12000486" table:style-name="ce22">
            <text:p>12 000 48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0 Sogndal</text:p>
          </table:table-cell>
          <table:table-cell office:value-type="float" office:value="46283000" table:style-name="ce25">
            <text:p>46 283 000</text:p>
          </table:table-cell>
          <table:table-cell office:value-type="float" office:value="3013238" table:style-name="ce25">
            <text:p>3 013 238</text:p>
          </table:table-cell>
          <table:table-cell office:value-type="float" office:value="3013238" table:style-name="ce25">
            <text:p>3 013 23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40000" table:style-name="ce25">
            <text:p>540 000</text:p>
          </table:table-cell>
          <table:table-cell office:value-type="float" office:value="540000" table:style-name="ce25">
            <text:p>5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4400" table:style-name="ce25">
            <text:p>454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290638" table:style-name="ce25">
            <text:p>50 290 638</text:p>
          </table:table-cell>
          <table:table-cell office:value-type="float" office:value="0" table:formula="of:=[.C274]-[.D274]" table:style-name="ce28">
            <text:p>0</text:p>
          </table:table-cell>
          <table:table-cell office:value-type="float" office:value="50290638" table:style-name="ce22">
            <text:p>50 290 63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1 Aurland</text:p>
          </table:table-cell>
          <table:table-cell office:value-type="float" office:value="7535500" table:style-name="ce19">
            <text:p>7 535 500</text:p>
          </table:table-cell>
          <table:table-cell office:value-type="float" office:value="-464775" table:style-name="ce19">
            <text:p>-464 775</text:p>
          </table:table-cell>
          <table:table-cell office:value-type="float" office:value="-464775" table:style-name="ce19">
            <text:p>-464 7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70725" table:style-name="ce19">
            <text:p>7 070 725</text:p>
          </table:table-cell>
          <table:table-cell office:value-type="float" office:value="0" table:formula="of:=[.C275]-[.D275]" table:style-name="ce29">
            <text:p>0</text:p>
          </table:table-cell>
          <table:table-cell office:value-type="float" office:value="7070725" table:style-name="ce22">
            <text:p>7 070 72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2 Lærdal</text:p>
          </table:table-cell>
          <table:table-cell office:value-type="float" office:value="9280200" table:style-name="ce16">
            <text:p>9 280 200</text:p>
          </table:table-cell>
          <table:table-cell office:value-type="float" office:value="903130" table:style-name="ce16">
            <text:p>903 130</text:p>
          </table:table-cell>
          <table:table-cell office:value-type="float" office:value="903130" table:style-name="ce16">
            <text:p>903 130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835930" table:style-name="ce16">
            <text:p>10 835 930</text:p>
          </table:table-cell>
          <table:table-cell office:value-type="float" office:value="0" table:formula="of:=[.C276]-[.D276]" table:style-name="ce27">
            <text:p>0</text:p>
          </table:table-cell>
          <table:table-cell office:value-type="float" office:value="10835930" table:style-name="ce22">
            <text:p>10 835 93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3 Årdal</text:p>
          </table:table-cell>
          <table:table-cell office:value-type="float" office:value="21139900" table:style-name="ce25">
            <text:p>21 139 900</text:p>
          </table:table-cell>
          <table:table-cell office:value-type="float" office:value="-4647480" table:style-name="ce25">
            <text:p>-4 647 480</text:p>
          </table:table-cell>
          <table:table-cell office:value-type="float" office:value="-4647480" table:style-name="ce25">
            <text:p>-4 647 480</text:p>
          </table:table-cell>
          <table:table-cell office:value-type="float" office:value="803300" table:style-name="ce25">
            <text:p>803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295720" table:style-name="ce25">
            <text:p>17 295 720</text:p>
          </table:table-cell>
          <table:table-cell office:value-type="float" office:value="0" table:formula="of:=[.C277]-[.D277]" table:style-name="ce28">
            <text:p>0</text:p>
          </table:table-cell>
          <table:table-cell office:value-type="float" office:value="17295720" table:style-name="ce22">
            <text:p>17 295 72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4 Luster</text:p>
          </table:table-cell>
          <table:table-cell office:value-type="float" office:value="22840600" table:style-name="ce19">
            <text:p>22 840 600</text:p>
          </table:table-cell>
          <table:table-cell office:value-type="float" office:value="-1054930" table:style-name="ce19">
            <text:p>-1 054 930</text:p>
          </table:table-cell>
          <table:table-cell office:value-type="float" office:value="-1054930" table:style-name="ce19">
            <text:p>-1 054 930</text:p>
          </table:table-cell>
          <table:table-cell office:value-type="float" office:value="327900" table:style-name="ce19">
            <text:p>327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113570" table:style-name="ce19">
            <text:p>22 113 570</text:p>
          </table:table-cell>
          <table:table-cell office:value-type="float" office:value="0" table:formula="of:=[.C278]-[.D278]" table:style-name="ce29">
            <text:p>0</text:p>
          </table:table-cell>
          <table:table-cell office:value-type="float" office:value="22113570" table:style-name="ce22">
            <text:p>22 113 57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5 Askvoll</text:p>
          </table:table-cell>
          <table:table-cell office:value-type="float" office:value="13966200" table:style-name="ce16">
            <text:p>13 966 200</text:p>
          </table:table-cell>
          <table:table-cell office:value-type="float" office:value="-1835857" table:style-name="ce16">
            <text:p>-1 835 857</text:p>
          </table:table-cell>
          <table:table-cell office:value-type="float" office:value="-1835857" table:style-name="ce16">
            <text:p>-1 835 857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90000" table:style-name="ce16">
            <text:p>90 000</text:p>
          </table:table-cell>
          <table:table-cell office:value-type="float" office:value="90000" table:style-name="ce16">
            <text:p>9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872943" table:style-name="ce16">
            <text:p>12 872 943</text:p>
          </table:table-cell>
          <table:table-cell office:value-type="float" office:value="0" table:formula="of:=[.C279]-[.D279]" table:style-name="ce27">
            <text:p>0</text:p>
          </table:table-cell>
          <table:table-cell office:value-type="float" office:value="12872943" table:style-name="ce22">
            <text:p>12 872 9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6 Fjaler</text:p>
          </table:table-cell>
          <table:table-cell office:value-type="float" office:value="14587300" table:style-name="ce25">
            <text:p>14 587 300</text:p>
          </table:table-cell>
          <table:table-cell office:value-type="float" office:value="-4309483" table:style-name="ce25">
            <text:p>-4 309 483</text:p>
          </table:table-cell>
          <table:table-cell office:value-type="float" office:value="-4309483" table:style-name="ce25">
            <text:p>-4 309 483</text:p>
          </table:table-cell>
          <table:table-cell office:value-type="float" office:value="456900" table:style-name="ce25">
            <text:p>456 900</text:p>
          </table:table-cell>
          <table:table-cell office:value-type="float" office:value="0" table:style-name="ce25">
            <text:p>0</text:p>
          </table:table-cell>
          <table:table-cell office:value-type="float" office:value="140000" table:style-name="ce25">
            <text:p>140 000</text:p>
          </table:table-cell>
          <table:table-cell office:value-type="float" office:value="140000" table:style-name="ce25">
            <text:p>1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874717" table:style-name="ce25">
            <text:p>10 874 717</text:p>
          </table:table-cell>
          <table:table-cell office:value-type="float" office:value="0" table:formula="of:=[.C280]-[.D280]" table:style-name="ce28">
            <text:p>0</text:p>
          </table:table-cell>
          <table:table-cell office:value-type="float" office:value="10874717" table:style-name="ce22">
            <text:p>10 874 71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7 Sunnfjord</text:p>
          </table:table-cell>
          <table:table-cell office:value-type="float" office:value="81957900" table:style-name="ce19">
            <text:p>81 957 900</text:p>
          </table:table-cell>
          <table:table-cell office:value-type="float" office:value="-52922" table:style-name="ce19">
            <text:p>-52 922</text:p>
          </table:table-cell>
          <table:table-cell office:value-type="float" office:value="-52922" table:style-name="ce19">
            <text:p>-52 9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60000" table:style-name="ce19">
            <text:p>1 160 000</text:p>
          </table:table-cell>
          <table:table-cell office:value-type="float" office:value="1160000" table:style-name="ce19">
            <text:p>1 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0500" table:style-name="ce19">
            <text:p>530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595478" table:style-name="ce19">
            <text:p>83 595 478</text:p>
          </table:table-cell>
          <table:table-cell office:value-type="float" office:value="0" table:formula="of:=[.C281]-[.D281]" table:style-name="ce29">
            <text:p>0</text:p>
          </table:table-cell>
          <table:table-cell office:value-type="float" office:value="83595478" table:style-name="ce22">
            <text:p>83 595 47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8 Bremanger</text:p>
          </table:table-cell>
          <table:table-cell office:value-type="float" office:value="16998900" table:style-name="ce16">
            <text:p>16 998 900</text:p>
          </table:table-cell>
          <table:table-cell office:value-type="float" office:value="2135293" table:style-name="ce16">
            <text:p>2 135 293</text:p>
          </table:table-cell>
          <table:table-cell office:value-type="float" office:value="2135293" table:style-name="ce16">
            <text:p>2 135 293</text:p>
          </table:table-cell>
          <table:table-cell office:value-type="float" office:value="587000" table:style-name="ce16">
            <text:p>58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721193" table:style-name="ce16">
            <text:p>19 721 193</text:p>
          </table:table-cell>
          <table:table-cell office:value-type="float" office:value="0" table:formula="of:=[.C282]-[.D282]" table:style-name="ce27">
            <text:p>0</text:p>
          </table:table-cell>
          <table:table-cell office:value-type="float" office:value="19721193" table:style-name="ce22">
            <text:p>19 721 19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9 Stad</text:p>
          </table:table-cell>
          <table:table-cell office:value-type="float" office:value="36577800" table:style-name="ce25">
            <text:p>36 577 800</text:p>
          </table:table-cell>
          <table:table-cell office:value-type="float" office:value="4107438" table:style-name="ce25">
            <text:p>4 107 438</text:p>
          </table:table-cell>
          <table:table-cell office:value-type="float" office:value="4107438" table:style-name="ce25">
            <text:p>4 107 438</text:p>
          </table:table-cell>
          <table:table-cell office:value-type="float" office:value="1090500" table:style-name="ce25">
            <text:p>1 090 500</text:p>
          </table:table-cell>
          <table:table-cell office:value-type="float" office:value="0" table:style-name="ce25">
            <text:p>0</text:p>
          </table:table-cell>
          <table:table-cell office:value-type="float" office:value="350000" table:style-name="ce25">
            <text:p>350 000</text:p>
          </table:table-cell>
          <table:table-cell office:value-type="float" office:value="350000" table:style-name="ce25">
            <text:p>3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4200" table:style-name="ce25">
            <text:p>434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2559938" table:style-name="ce25">
            <text:p>42 559 938</text:p>
          </table:table-cell>
          <table:table-cell office:value-type="float" office:value="0" table:formula="of:=[.C283]-[.D283]" table:style-name="ce28">
            <text:p>0</text:p>
          </table:table-cell>
          <table:table-cell office:value-type="float" office:value="42559938" table:style-name="ce22">
            <text:p>42 559 93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50 Gloppen</text:p>
          </table:table-cell>
          <table:table-cell office:value-type="float" office:value="25707100" table:style-name="ce19">
            <text:p>25 707 100</text:p>
          </table:table-cell>
          <table:table-cell office:value-type="float" office:value="4364415" table:style-name="ce19">
            <text:p>4 364 415</text:p>
          </table:table-cell>
          <table:table-cell office:value-type="float" office:value="4364415" table:style-name="ce19">
            <text:p>4 364 415</text:p>
          </table:table-cell>
          <table:table-cell office:value-type="float" office:value="716600" table:style-name="ce19">
            <text:p>716 60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038115" table:style-name="ce19">
            <text:p>31 038 115</text:p>
          </table:table-cell>
          <table:table-cell office:value-type="float" office:value="0" table:formula="of:=[.C284]-[.D284]" table:style-name="ce29">
            <text:p>0</text:p>
          </table:table-cell>
          <table:table-cell office:value-type="float" office:value="31038115" table:style-name="ce22">
            <text:p>31 038 11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51 Stryn</text:p>
          </table:table-cell>
          <table:table-cell office:value-type="float" office:value="27268700" table:style-name="ce16">
            <text:p>27 268 700</text:p>
          </table:table-cell>
          <table:table-cell office:value-type="float" office:value="1510167" table:style-name="ce16">
            <text:p>1 510 167</text:p>
          </table:table-cell>
          <table:table-cell office:value-type="float" office:value="1510167" table:style-name="ce16">
            <text:p>1 510 1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0000" table:style-name="ce16">
            <text:p>210 000</text:p>
          </table:table-cell>
          <table:table-cell office:value-type="float" office:value="210000" table:style-name="ce16">
            <text:p>2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988867" table:style-name="ce16">
            <text:p>28 988 867</text:p>
          </table:table-cell>
          <table:table-cell office:value-type="float" office:value="0" table:formula="of:=[.C285]-[.D285]" table:style-name="ce27">
            <text:p>0</text:p>
          </table:table-cell>
          <table:table-cell office:value-type="float" office:value="28988867" table:style-name="ce22">
            <text:p>28 988 86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01 Trondheim</text:p>
          </table:table-cell>
          <table:table-cell office:value-type="float" office:value="514834100" table:style-name="ce25">
            <text:p>514 834 100</text:p>
          </table:table-cell>
          <table:table-cell office:value-type="float" office:value="-36855325" table:style-name="ce25">
            <text:p>-36 855 325</text:p>
          </table:table-cell>
          <table:table-cell office:value-type="float" office:value="-36855325" table:style-name="ce25">
            <text:p>-36 855 3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6000" table:style-name="ce25">
            <text:p>126 000</text:p>
          </table:table-cell>
          <table:table-cell office:value-type="float" office:value="126000" table:style-name="ce25">
            <text:p>126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59300" table:style-name="ce25">
            <text:p>9 059 300</text:p>
          </table:table-cell>
          <table:table-cell office:value-type="float" office:value="487164075" table:style-name="ce25">
            <text:p>487 164 075</text:p>
          </table:table-cell>
          <table:table-cell office:value-type="float" office:value="0" table:formula="of:=[.C286]-[.D286]" table:style-name="ce28">
            <text:p>0</text:p>
          </table:table-cell>
          <table:table-cell office:value-type="float" office:value="487164075" table:style-name="ce22">
            <text:p>487 164 07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06 Steinkjer</text:p>
          </table:table-cell>
          <table:table-cell office:value-type="float" office:value="85554900" table:style-name="ce19">
            <text:p>85 554 900</text:p>
          </table:table-cell>
          <table:table-cell office:value-type="float" office:value="32153065" table:style-name="ce19">
            <text:p>32 153 065</text:p>
          </table:table-cell>
          <table:table-cell office:value-type="float" office:value="32153065" table:style-name="ce19">
            <text:p>32 153 065</text:p>
          </table:table-cell>
          <table:table-cell office:value-type="float" office:value="1924600" table:style-name="ce19">
            <text:p>1 924 600</text:p>
          </table:table-cell>
          <table:table-cell office:value-type="float" office:value="0" table:style-name="ce19">
            <text:p>0</text:p>
          </table:table-cell>
          <table:table-cell office:value-type="float" office:value="34000" table:style-name="ce19">
            <text:p>34 000</text:p>
          </table:table-cell>
          <table:table-cell office:value-type="float" office:value="34000" table:style-name="ce19">
            <text:p>3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43800" table:style-name="ce19">
            <text:p>543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210365" table:style-name="ce19">
            <text:p>120 210 365</text:p>
          </table:table-cell>
          <table:table-cell office:value-type="float" office:value="0" table:formula="of:=[.C287]-[.D287]" table:style-name="ce29">
            <text:p>0</text:p>
          </table:table-cell>
          <table:table-cell office:value-type="float" office:value="120210365" table:style-name="ce22">
            <text:p>120 210 36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07 Namsos</text:p>
          </table:table-cell>
          <table:table-cell office:value-type="float" office:value="57913300" table:style-name="ce16">
            <text:p>57 913 300</text:p>
          </table:table-cell>
          <table:table-cell office:value-type="float" office:value="12273317" table:style-name="ce16">
            <text:p>12 273 317</text:p>
          </table:table-cell>
          <table:table-cell office:value-type="float" office:value="12273317" table:style-name="ce16">
            <text:p>12 273 317</text:p>
          </table:table-cell>
          <table:table-cell office:value-type="float" office:value="0" table:style-name="ce16">
            <text:p>0</text:p>
          </table:table-cell>
          <table:table-cell office:value-type="float" office:value="3004000" table:style-name="ce16">
            <text:p>3 004 000</text:p>
          </table:table-cell>
          <table:table-cell office:value-type="float" office:value="63000" table:style-name="ce16">
            <text:p>63 000</text:p>
          </table:table-cell>
          <table:table-cell office:value-type="float" office:value="63000" table:style-name="ce16">
            <text:p>6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5100" table:style-name="ce16">
            <text:p>475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3728717" table:style-name="ce16">
            <text:p>73 728 717</text:p>
          </table:table-cell>
          <table:table-cell office:value-type="float" office:value="0" table:formula="of:=[.C288]-[.D288]" table:style-name="ce27">
            <text:p>0</text:p>
          </table:table-cell>
          <table:table-cell office:value-type="float" office:value="73728717" table:style-name="ce22">
            <text:p>73 728 7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4 Frøya</text:p>
          </table:table-cell>
          <table:table-cell office:value-type="float" office:value="19580700" table:style-name="ce25">
            <text:p>19 580 700</text:p>
          </table:table-cell>
          <table:table-cell office:value-type="float" office:value="-181853610" table:style-name="ce25">
            <text:p>-181 853 610</text:p>
          </table:table-cell>
          <table:table-cell office:value-type="float" office:value="-19580700" table:style-name="ce25">
            <text:p>-19 580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-162272910" table:formula="of:=[.C289]-[.D289]" table:style-name="ce28">
            <text:p>-162 272 910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0 Osen</text:p>
          </table:table-cell>
          <table:table-cell office:value-type="float" office:value="5589000" table:style-name="ce19">
            <text:p>5 589 000</text:p>
          </table:table-cell>
          <table:table-cell office:value-type="float" office:value="1098812" table:style-name="ce19">
            <text:p>1 098 812</text:p>
          </table:table-cell>
          <table:table-cell office:value-type="float" office:value="1098812" table:style-name="ce19">
            <text:p>1 098 812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40412" table:style-name="ce19">
            <text:p>7 340 412</text:p>
          </table:table-cell>
          <table:table-cell office:value-type="float" office:value="0" table:formula="of:=[.C290]-[.D290]" table:style-name="ce29">
            <text:p>0</text:p>
          </table:table-cell>
          <table:table-cell office:value-type="float" office:value="7340412" table:style-name="ce22">
            <text:p>7 340 41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1 Oppdal</text:p>
          </table:table-cell>
          <table:table-cell office:value-type="float" office:value="24981900" table:style-name="ce16">
            <text:p>24 981 900</text:p>
          </table:table-cell>
          <table:table-cell office:value-type="float" office:value="5439183" table:style-name="ce16">
            <text:p>5 439 183</text:p>
          </table:table-cell>
          <table:table-cell office:value-type="float" office:value="5439183" table:style-name="ce16">
            <text:p>5 439 183</text:p>
          </table:table-cell>
          <table:table-cell office:value-type="float" office:value="1070100" table:style-name="ce16">
            <text:p>1 070 100</text:p>
          </table:table-cell>
          <table:table-cell office:value-type="float" office:value="0" table:style-name="ce16">
            <text:p>0</text:p>
          </table:table-cell>
          <table:table-cell office:value-type="float" office:value="23000" table:style-name="ce16">
            <text:p>23 000</text:p>
          </table:table-cell>
          <table:table-cell office:value-type="float" office:value="23000" table:style-name="ce16">
            <text:p>2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514183" table:style-name="ce16">
            <text:p>31 514 183</text:p>
          </table:table-cell>
          <table:table-cell office:value-type="float" office:value="0" table:formula="of:=[.C291]-[.D291]" table:style-name="ce27">
            <text:p>0</text:p>
          </table:table-cell>
          <table:table-cell office:value-type="float" office:value="31514183" table:style-name="ce22">
            <text:p>31 514 18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2 Rennebu</text:p>
          </table:table-cell>
          <table:table-cell office:value-type="float" office:value="9943800" table:style-name="ce25">
            <text:p>9 943 800</text:p>
          </table:table-cell>
          <table:table-cell office:value-type="float" office:value="4281129" table:style-name="ce25">
            <text:p>4 281 129</text:p>
          </table:table-cell>
          <table:table-cell office:value-type="float" office:value="4281129" table:style-name="ce25">
            <text:p>4 281 129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877529" table:style-name="ce25">
            <text:p>14 877 529</text:p>
          </table:table-cell>
          <table:table-cell office:value-type="float" office:value="0" table:formula="of:=[.C292]-[.D292]" table:style-name="ce28">
            <text:p>0</text:p>
          </table:table-cell>
          <table:table-cell office:value-type="float" office:value="14877529" table:style-name="ce22">
            <text:p>14 877 52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5 Røros</text:p>
          </table:table-cell>
          <table:table-cell office:value-type="float" office:value="19586900" table:style-name="ce19">
            <text:p>19 586 900</text:p>
          </table:table-cell>
          <table:table-cell office:value-type="float" office:value="3223914" table:style-name="ce19">
            <text:p>3 223 914</text:p>
          </table:table-cell>
          <table:table-cell office:value-type="float" office:value="3223914" table:style-name="ce19">
            <text:p>3 223 914</text:p>
          </table:table-cell>
          <table:table-cell office:value-type="float" office:value="857800" table:style-name="ce19">
            <text:p>857 8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768614" table:style-name="ce19">
            <text:p>23 768 614</text:p>
          </table:table-cell>
          <table:table-cell office:value-type="float" office:value="0" table:formula="of:=[.C293]-[.D293]" table:style-name="ce29">
            <text:p>0</text:p>
          </table:table-cell>
          <table:table-cell office:value-type="float" office:value="23768614" table:style-name="ce22">
            <text:p>23 768 61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6 Holtålen</text:p>
          </table:table-cell>
          <table:table-cell office:value-type="float" office:value="8547700" table:style-name="ce16">
            <text:p>8 547 700</text:p>
          </table:table-cell>
          <table:table-cell office:value-type="float" office:value="3405428" table:style-name="ce16">
            <text:p>3 405 428</text:p>
          </table:table-cell>
          <table:table-cell office:value-type="float" office:value="3405428" table:style-name="ce16">
            <text:p>3 405 428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605728" table:style-name="ce16">
            <text:p>12 605 728</text:p>
          </table:table-cell>
          <table:table-cell office:value-type="float" office:value="0" table:formula="of:=[.C294]-[.D294]" table:style-name="ce27">
            <text:p>0</text:p>
          </table:table-cell>
          <table:table-cell office:value-type="float" office:value="12605728" table:style-name="ce22">
            <text:p>12 605 7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7 Midtre Gauldal</text:p>
          </table:table-cell>
          <table:table-cell office:value-type="float" office:value="24862800" table:style-name="ce25">
            <text:p>24 862 800</text:p>
          </table:table-cell>
          <table:table-cell office:value-type="float" office:value="10410263" table:style-name="ce25">
            <text:p>10 410 263</text:p>
          </table:table-cell>
          <table:table-cell office:value-type="float" office:value="10410263" table:style-name="ce25">
            <text:p>10 410 26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273063" table:style-name="ce25">
            <text:p>35 273 063</text:p>
          </table:table-cell>
          <table:table-cell office:value-type="float" office:value="0" table:formula="of:=[.C295]-[.D295]" table:style-name="ce28">
            <text:p>0</text:p>
          </table:table-cell>
          <table:table-cell office:value-type="float" office:value="35273063" table:style-name="ce22">
            <text:p>35 273 06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8 Melhus</text:p>
          </table:table-cell>
          <table:table-cell office:value-type="float" office:value="56533300" table:style-name="ce19">
            <text:p>56 533 300</text:p>
          </table:table-cell>
          <table:table-cell office:value-type="float" office:value="14574288" table:style-name="ce19">
            <text:p>14 574 288</text:p>
          </table:table-cell>
          <table:table-cell office:value-type="float" office:value="14574288" table:style-name="ce19">
            <text:p>14 574 2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1000" table:style-name="ce19">
            <text:p>241 000</text:p>
          </table:table-cell>
          <table:table-cell office:value-type="float" office:value="241000" table:style-name="ce19">
            <text:p>24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348588" table:style-name="ce19">
            <text:p>71 348 588</text:p>
          </table:table-cell>
          <table:table-cell office:value-type="float" office:value="0" table:formula="of:=[.C296]-[.D296]" table:style-name="ce29">
            <text:p>0</text:p>
          </table:table-cell>
          <table:table-cell office:value-type="float" office:value="71348588" table:style-name="ce22">
            <text:p>71 348 58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9 Skaun</text:p>
          </table:table-cell>
          <table:table-cell office:value-type="float" office:value="28813700" table:style-name="ce16">
            <text:p>28 813 700</text:p>
          </table:table-cell>
          <table:table-cell office:value-type="float" office:value="10750664" table:style-name="ce16">
            <text:p>10 750 664</text:p>
          </table:table-cell>
          <table:table-cell office:value-type="float" office:value="10750664" table:style-name="ce16">
            <text:p>10 750 6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564364" table:style-name="ce16">
            <text:p>39 564 364</text:p>
          </table:table-cell>
          <table:table-cell office:value-type="float" office:value="0" table:formula="of:=[.C297]-[.D297]" table:style-name="ce27">
            <text:p>0</text:p>
          </table:table-cell>
          <table:table-cell office:value-type="float" office:value="39564364" table:style-name="ce22">
            <text:p>39 564 36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1 Malvik</text:p>
          </table:table-cell>
          <table:table-cell office:value-type="float" office:value="45045900" table:style-name="ce25">
            <text:p>45 045 900</text:p>
          </table:table-cell>
          <table:table-cell office:value-type="float" office:value="-399206" table:style-name="ce25">
            <text:p>-399 206</text:p>
          </table:table-cell>
          <table:table-cell office:value-type="float" office:value="-399206" table:style-name="ce25">
            <text:p>-399 20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646694" table:style-name="ce25">
            <text:p>44 646 694</text:p>
          </table:table-cell>
          <table:table-cell office:value-type="float" office:value="0" table:formula="of:=[.C298]-[.D298]" table:style-name="ce28">
            <text:p>0</text:p>
          </table:table-cell>
          <table:table-cell office:value-type="float" office:value="44646694" table:style-name="ce22">
            <text:p>44 646 69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2 Selbu</text:p>
          </table:table-cell>
          <table:table-cell office:value-type="float" office:value="16397200" table:style-name="ce19">
            <text:p>16 397 200</text:p>
          </table:table-cell>
          <table:table-cell office:value-type="float" office:value="3730170" table:style-name="ce19">
            <text:p>3 730 170</text:p>
          </table:table-cell>
          <table:table-cell office:value-type="float" office:value="3730170" table:style-name="ce19">
            <text:p>3 730 170</text:p>
          </table:table-cell>
          <table:table-cell office:value-type="float" office:value="134900" table:style-name="ce19">
            <text:p>134 900</text:p>
          </table:table-cell>
          <table:table-cell office:value-type="float" office:value="0" table:style-name="ce19">
            <text:p>0</text:p>
          </table:table-cell>
          <table:table-cell office:value-type="float" office:value="69000" table:style-name="ce19">
            <text:p>69 000</text:p>
          </table:table-cell>
          <table:table-cell office:value-type="float" office:value="69000" table:style-name="ce19">
            <text:p>6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331270" table:style-name="ce19">
            <text:p>20 331 270</text:p>
          </table:table-cell>
          <table:table-cell office:value-type="float" office:value="0" table:formula="of:=[.C299]-[.D299]" table:style-name="ce29">
            <text:p>0</text:p>
          </table:table-cell>
          <table:table-cell office:value-type="float" office:value="20331270" table:style-name="ce22">
            <text:p>20 331 27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3 Tydal</text:p>
          </table:table-cell>
          <table:table-cell office:value-type="float" office:value="4886900" table:style-name="ce16">
            <text:p>4 886 900</text:p>
          </table:table-cell>
          <table:table-cell office:value-type="float" office:value="-295607" table:style-name="ce16">
            <text:p>-295 607</text:p>
          </table:table-cell>
          <table:table-cell office:value-type="float" office:value="-295607" table:style-name="ce16">
            <text:p>-295 6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91293" table:style-name="ce16">
            <text:p>4 591 293</text:p>
          </table:table-cell>
          <table:table-cell office:value-type="float" office:value="0" table:formula="of:=[.C300]-[.D300]" table:style-name="ce27">
            <text:p>0</text:p>
          </table:table-cell>
          <table:table-cell office:value-type="float" office:value="4591293" table:style-name="ce22">
            <text:p>4 591 29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4 Meråker</text:p>
          </table:table-cell>
          <table:table-cell office:value-type="float" office:value="10469000" table:style-name="ce25">
            <text:p>10 469 000</text:p>
          </table:table-cell>
          <table:table-cell office:value-type="float" office:value="2899581" table:style-name="ce25">
            <text:p>2 899 581</text:p>
          </table:table-cell>
          <table:table-cell office:value-type="float" office:value="2899581" table:style-name="ce25">
            <text:p>2 899 581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021181" table:style-name="ce25">
            <text:p>14 021 181</text:p>
          </table:table-cell>
          <table:table-cell office:value-type="float" office:value="0" table:formula="of:=[.C301]-[.D301]" table:style-name="ce28">
            <text:p>0</text:p>
          </table:table-cell>
          <table:table-cell office:value-type="float" office:value="14021181" table:style-name="ce22">
            <text:p>14 021 18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5 Stjørdal</text:p>
          </table:table-cell>
          <table:table-cell office:value-type="float" office:value="75303400" table:style-name="ce19">
            <text:p>75 303 400</text:p>
          </table:table-cell>
          <table:table-cell office:value-type="float" office:value="15562771" table:style-name="ce19">
            <text:p>15 562 771</text:p>
          </table:table-cell>
          <table:table-cell office:value-type="float" office:value="15562771" table:style-name="ce19">
            <text:p>15 562 7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4000" table:style-name="ce19">
            <text:p>284 000</text:p>
          </table:table-cell>
          <table:table-cell office:value-type="float" office:value="284000" table:style-name="ce19">
            <text:p>28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1150171" table:style-name="ce19">
            <text:p>91 150 171</text:p>
          </table:table-cell>
          <table:table-cell office:value-type="float" office:value="0" table:formula="of:=[.C302]-[.D302]" table:style-name="ce29">
            <text:p>0</text:p>
          </table:table-cell>
          <table:table-cell office:value-type="float" office:value="91150171" table:style-name="ce22">
            <text:p>91 150 17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6 Frosta</text:p>
          </table:table-cell>
          <table:table-cell office:value-type="float" office:value="10262300" table:style-name="ce16">
            <text:p>10 262 300</text:p>
          </table:table-cell>
          <table:table-cell office:value-type="float" office:value="3875208" table:style-name="ce16">
            <text:p>3 875 208</text:p>
          </table:table-cell>
          <table:table-cell office:value-type="float" office:value="3875208" table:style-name="ce16">
            <text:p>3 875 208</text:p>
          </table:table-cell>
          <table:table-cell office:value-type="float" office:value="522100" table:style-name="ce16">
            <text:p>522 100</text:p>
          </table:table-cell>
          <table:table-cell office:value-type="float" office:value="0" table:style-name="ce16">
            <text:p>0</text:p>
          </table:table-cell>
          <table:table-cell office:value-type="float" office:value="30000" table:style-name="ce16">
            <text:p>30 000</text:p>
          </table:table-cell>
          <table:table-cell office:value-type="float" office:value="30000" table:style-name="ce16">
            <text:p>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689608" table:style-name="ce16">
            <text:p>14 689 608</text:p>
          </table:table-cell>
          <table:table-cell office:value-type="float" office:value="0" table:formula="of:=[.C303]-[.D303]" table:style-name="ce27">
            <text:p>0</text:p>
          </table:table-cell>
          <table:table-cell office:value-type="float" office:value="14689608" table:style-name="ce22">
            <text:p>14 689 60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7 Levanger</text:p>
          </table:table-cell>
          <table:table-cell office:value-type="float" office:value="65877200" table:style-name="ce25">
            <text:p>65 877 200</text:p>
          </table:table-cell>
          <table:table-cell office:value-type="float" office:value="22066246" table:style-name="ce25">
            <text:p>22 066 246</text:p>
          </table:table-cell>
          <table:table-cell office:value-type="float" office:value="22066246" table:style-name="ce25">
            <text:p>22 066 24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5000" table:style-name="ce25">
            <text:p>705 000</text:p>
          </table:table-cell>
          <table:table-cell office:value-type="float" office:value="705000" table:style-name="ce25">
            <text:p>70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8648446" table:style-name="ce25">
            <text:p>88 648 446</text:p>
          </table:table-cell>
          <table:table-cell office:value-type="float" office:value="0" table:formula="of:=[.C304]-[.D304]" table:style-name="ce28">
            <text:p>0</text:p>
          </table:table-cell>
          <table:table-cell office:value-type="float" office:value="88648446" table:style-name="ce22">
            <text:p>88 648 44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8 Verdal</text:p>
          </table:table-cell>
          <table:table-cell office:value-type="float" office:value="48000700" table:style-name="ce19">
            <text:p>48 000 700</text:p>
          </table:table-cell>
          <table:table-cell office:value-type="float" office:value="20886932" table:style-name="ce19">
            <text:p>20 886 932</text:p>
          </table:table-cell>
          <table:table-cell office:value-type="float" office:value="20886932" table:style-name="ce19">
            <text:p>20 886 932</text:p>
          </table:table-cell>
          <table:table-cell office:value-type="float" office:value="824500" table:style-name="ce19">
            <text:p>824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9712132" table:style-name="ce19">
            <text:p>69 712 132</text:p>
          </table:table-cell>
          <table:table-cell office:value-type="float" office:value="0" table:formula="of:=[.C305]-[.D305]" table:style-name="ce29">
            <text:p>0</text:p>
          </table:table-cell>
          <table:table-cell office:value-type="float" office:value="69712132" table:style-name="ce22">
            <text:p>69 712 13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1 Snåsa</text:p>
          </table:table-cell>
          <table:table-cell office:value-type="float" office:value="9671200" table:style-name="ce16">
            <text:p>9 671 200</text:p>
          </table:table-cell>
          <table:table-cell office:value-type="float" office:value="2339735" table:style-name="ce16">
            <text:p>2 339 735</text:p>
          </table:table-cell>
          <table:table-cell office:value-type="float" office:value="2339735" table:style-name="ce16">
            <text:p>2 339 735</text:p>
          </table:table-cell>
          <table:table-cell office:value-type="float" office:value="0" table:style-name="ce16">
            <text:p>0</text:p>
          </table:table-cell>
          <table:table-cell office:value-type="float" office:value="1059400" table:style-name="ce16">
            <text:p>1 059 400</text:p>
          </table:table-cell>
          <table:table-cell office:value-type="float" office:value="35000" table:style-name="ce16">
            <text:p>35 000</text:p>
          </table:table-cell>
          <table:table-cell office:value-type="float" office:value="35000" table:style-name="ce16">
            <text:p>3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105335" table:style-name="ce16">
            <text:p>13 105 335</text:p>
          </table:table-cell>
          <table:table-cell office:value-type="float" office:value="0" table:formula="of:=[.C306]-[.D306]" table:style-name="ce27">
            <text:p>0</text:p>
          </table:table-cell>
          <table:table-cell office:value-type="float" office:value="13105335" table:style-name="ce22">
            <text:p>13 105 33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2 Lierne</text:p>
          </table:table-cell>
          <table:table-cell office:value-type="float" office:value="8267200" table:style-name="ce25">
            <text:p>8 267 200</text:p>
          </table:table-cell>
          <table:table-cell office:value-type="float" office:value="509067" table:style-name="ce25">
            <text:p>509 067</text:p>
          </table:table-cell>
          <table:table-cell office:value-type="float" office:value="509067" table:style-name="ce25">
            <text:p>509 067</text:p>
          </table:table-cell>
          <table:table-cell office:value-type="float" office:value="0" table:style-name="ce25">
            <text:p>0</text:p>
          </table:table-cell>
          <table:table-cell office:value-type="float" office:value="913300" table:style-name="ce25">
            <text:p>913 300</text:p>
          </table:table-cell>
          <table:table-cell office:value-type="float" office:value="16000" table:style-name="ce25">
            <text:p>16 000</text:p>
          </table:table-cell>
          <table:table-cell office:value-type="float" office:value="16000" table:style-name="ce25">
            <text:p>16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705567" table:style-name="ce25">
            <text:p>9 705 567</text:p>
          </table:table-cell>
          <table:table-cell office:value-type="float" office:value="0" table:formula="of:=[.C307]-[.D307]" table:style-name="ce28">
            <text:p>0</text:p>
          </table:table-cell>
          <table:table-cell office:value-type="float" office:value="9705567" table:style-name="ce22">
            <text:p>9 705 56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3 Røyrvik</text:p>
          </table:table-cell>
          <table:table-cell office:value-type="float" office:value="3790300" table:style-name="ce19">
            <text:p>3 790 300</text:p>
          </table:table-cell>
          <table:table-cell office:value-type="float" office:value="818669" table:style-name="ce19">
            <text:p>818 669</text:p>
          </table:table-cell>
          <table:table-cell office:value-type="float" office:value="818669" table:style-name="ce19">
            <text:p>818 669</text:p>
          </table:table-cell>
          <table:table-cell office:value-type="float" office:value="0" table:style-name="ce19">
            <text:p>0</text:p>
          </table:table-cell>
          <table:table-cell office:value-type="float" office:value="739000" table:style-name="ce19">
            <text:p>739 000</text:p>
          </table:table-cell>
          <table:table-cell office:value-type="float" office:value="47000" table:style-name="ce19">
            <text:p>47 000</text:p>
          </table:table-cell>
          <table:table-cell office:value-type="float" office:value="47000" table:style-name="ce19">
            <text:p>4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94969" table:style-name="ce19">
            <text:p>5 394 969</text:p>
          </table:table-cell>
          <table:table-cell office:value-type="float" office:value="0" table:formula="of:=[.C308]-[.D308]" table:style-name="ce29">
            <text:p>0</text:p>
          </table:table-cell>
          <table:table-cell office:value-type="float" office:value="5394969" table:style-name="ce22">
            <text:p>5 394 96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4 Namsskogan</text:p>
          </table:table-cell>
          <table:table-cell office:value-type="float" office:value="6360500" table:style-name="ce16">
            <text:p>6 360 500</text:p>
          </table:table-cell>
          <table:table-cell office:value-type="float" office:value="135071" table:style-name="ce16">
            <text:p>135 071</text:p>
          </table:table-cell>
          <table:table-cell office:value-type="float" office:value="135071" table:style-name="ce16">
            <text:p>135 071</text:p>
          </table:table-cell>
          <table:table-cell office:value-type="float" office:value="0" table:style-name="ce16">
            <text:p>0</text:p>
          </table:table-cell>
          <table:table-cell office:value-type="float" office:value="816500" table:style-name="ce16">
            <text:p>816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312071" table:style-name="ce16">
            <text:p>7 312 071</text:p>
          </table:table-cell>
          <table:table-cell office:value-type="float" office:value="0" table:formula="of:=[.C309]-[.D309]" table:style-name="ce27">
            <text:p>0</text:p>
          </table:table-cell>
          <table:table-cell office:value-type="float" office:value="7312071" table:style-name="ce22">
            <text:p>7 312 07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5 Grong</text:p>
          </table:table-cell>
          <table:table-cell office:value-type="float" office:value="11425800" table:style-name="ce25">
            <text:p>11 425 800</text:p>
          </table:table-cell>
          <table:table-cell office:value-type="float" office:value="2793480" table:style-name="ce25">
            <text:p>2 793 480</text:p>
          </table:table-cell>
          <table:table-cell office:value-type="float" office:value="2793480" table:style-name="ce25">
            <text:p>2 793 480</text:p>
          </table:table-cell>
          <table:table-cell office:value-type="float" office:value="0" table:style-name="ce25">
            <text:p>0</text:p>
          </table:table-cell>
          <table:table-cell office:value-type="float" office:value="1114800" table:style-name="ce25">
            <text:p>1 114 8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334080" table:style-name="ce25">
            <text:p>15 334 080</text:p>
          </table:table-cell>
          <table:table-cell office:value-type="float" office:value="0" table:formula="of:=[.C310]-[.D310]" table:style-name="ce28">
            <text:p>0</text:p>
          </table:table-cell>
          <table:table-cell office:value-type="float" office:value="15334080" table:style-name="ce22">
            <text:p>15 334 08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6 Høylandet</text:p>
          </table:table-cell>
          <table:table-cell office:value-type="float" office:value="7510700" table:style-name="ce19">
            <text:p>7 510 700</text:p>
          </table:table-cell>
          <table:table-cell office:value-type="float" office:value="2119840" table:style-name="ce19">
            <text:p>2 119 840</text:p>
          </table:table-cell>
          <table:table-cell office:value-type="float" office:value="2119840" table:style-name="ce19">
            <text:p>2 119 840</text:p>
          </table:table-cell>
          <table:table-cell office:value-type="float" office:value="0" table:style-name="ce19">
            <text:p>0</text:p>
          </table:table-cell>
          <table:table-cell office:value-type="float" office:value="832300" table:style-name="ce19">
            <text:p>832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462840" table:style-name="ce19">
            <text:p>10 462 840</text:p>
          </table:table-cell>
          <table:table-cell office:value-type="float" office:value="0" table:formula="of:=[.C311]-[.D311]" table:style-name="ce29">
            <text:p>0</text:p>
          </table:table-cell>
          <table:table-cell office:value-type="float" office:value="10462840" table:style-name="ce22">
            <text:p>10 462 84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7 Overhalla</text:p>
          </table:table-cell>
          <table:table-cell office:value-type="float" office:value="15368200" table:style-name="ce16">
            <text:p>15 368 200</text:p>
          </table:table-cell>
          <table:table-cell office:value-type="float" office:value="3657763" table:style-name="ce16">
            <text:p>3 657 763</text:p>
          </table:table-cell>
          <table:table-cell office:value-type="float" office:value="3657763" table:style-name="ce16">
            <text:p>3 657 763</text:p>
          </table:table-cell>
          <table:table-cell office:value-type="float" office:value="0" table:style-name="ce16">
            <text:p>0</text:p>
          </table:table-cell>
          <table:table-cell office:value-type="float" office:value="779600" table:style-name="ce16">
            <text:p>779 600</text:p>
          </table:table-cell>
          <table:table-cell office:value-type="float" office:value="19000" table:style-name="ce16">
            <text:p>19 000</text:p>
          </table:table-cell>
          <table:table-cell office:value-type="float" office:value="19000" table:style-name="ce16">
            <text:p>1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824563" table:style-name="ce16">
            <text:p>19 824 563</text:p>
          </table:table-cell>
          <table:table-cell office:value-type="float" office:value="0" table:formula="of:=[.C312]-[.D312]" table:style-name="ce27">
            <text:p>0</text:p>
          </table:table-cell>
          <table:table-cell office:value-type="float" office:value="19824563" table:style-name="ce22">
            <text:p>19 824 56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9 Flatanger</text:p>
          </table:table-cell>
          <table:table-cell office:value-type="float" office:value="6176600" table:style-name="ce25">
            <text:p>6 176 600</text:p>
          </table:table-cell>
          <table:table-cell office:value-type="float" office:value="2283058" table:style-name="ce25">
            <text:p>2 283 058</text:p>
          </table:table-cell>
          <table:table-cell office:value-type="float" office:value="2283058" table:style-name="ce25">
            <text:p>2 283 058</text:p>
          </table:table-cell>
          <table:table-cell office:value-type="float" office:value="0" table:style-name="ce25">
            <text:p>0</text:p>
          </table:table-cell>
          <table:table-cell office:value-type="float" office:value="875600" table:style-name="ce25">
            <text:p>875 600</text:p>
          </table:table-cell>
          <table:table-cell office:value-type="float" office:value="18000" table:style-name="ce25">
            <text:p>18 000</text:p>
          </table:table-cell>
          <table:table-cell office:value-type="float" office:value="18000" table:style-name="ce25">
            <text:p>1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353258" table:style-name="ce25">
            <text:p>9 353 258</text:p>
          </table:table-cell>
          <table:table-cell office:value-type="float" office:value="0" table:formula="of:=[.C313]-[.D313]" table:style-name="ce28">
            <text:p>0</text:p>
          </table:table-cell>
          <table:table-cell office:value-type="float" office:value="9353258" table:style-name="ce22">
            <text:p>9 353 25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2 Leka</text:p>
          </table:table-cell>
          <table:table-cell office:value-type="float" office:value="4242200" table:style-name="ce19">
            <text:p>4 242 200</text:p>
          </table:table-cell>
          <table:table-cell office:value-type="float" office:value="1136652" table:style-name="ce19">
            <text:p>1 136 652</text:p>
          </table:table-cell>
          <table:table-cell office:value-type="float" office:value="1136652" table:style-name="ce19">
            <text:p>1 136 652</text:p>
          </table:table-cell>
          <table:table-cell office:value-type="float" office:value="0" table:style-name="ce19">
            <text:p>0</text:p>
          </table:table-cell>
          <table:table-cell office:value-type="float" office:value="769800" table:style-name="ce19">
            <text:p>769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00" table:style-name="ce19">
            <text:p>2 900</text:p>
          </table:table-cell>
          <table:table-cell office:value-type="float" office:value="0" table:style-name="ce19">
            <text:p>0</text:p>
          </table:table-cell>
          <table:table-cell office:value-type="float" office:value="6151552" table:style-name="ce19">
            <text:p>6 151 552</text:p>
          </table:table-cell>
          <table:table-cell office:value-type="float" office:value="0" table:formula="of:=[.C314]-[.D314]" table:style-name="ce29">
            <text:p>0</text:p>
          </table:table-cell>
          <table:table-cell office:value-type="float" office:value="6151552" table:style-name="ce22">
            <text:p>6 151 55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3 Inderøy</text:p>
          </table:table-cell>
          <table:table-cell office:value-type="float" office:value="26537700" table:style-name="ce16">
            <text:p>26 537 700</text:p>
          </table:table-cell>
          <table:table-cell office:value-type="float" office:value="5980743" table:style-name="ce16">
            <text:p>5 980 743</text:p>
          </table:table-cell>
          <table:table-cell office:value-type="float" office:value="5980743" table:style-name="ce16">
            <text:p>5 980 743</text:p>
          </table:table-cell>
          <table:table-cell office:value-type="float" office:value="813800" table:style-name="ce16">
            <text:p>813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332243" table:style-name="ce16">
            <text:p>33 332 243</text:p>
          </table:table-cell>
          <table:table-cell office:value-type="float" office:value="0" table:formula="of:=[.C315]-[.D315]" table:style-name="ce27">
            <text:p>0</text:p>
          </table:table-cell>
          <table:table-cell office:value-type="float" office:value="33332243" table:style-name="ce22">
            <text:p>33 332 2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4 Indre Fosen</text:p>
          </table:table-cell>
          <table:table-cell office:value-type="float" office:value="37457800" table:style-name="ce25">
            <text:p>37 457 800</text:p>
          </table:table-cell>
          <table:table-cell office:value-type="float" office:value="12306075" table:style-name="ce25">
            <text:p>12 306 075</text:p>
          </table:table-cell>
          <table:table-cell office:value-type="float" office:value="12306075" table:style-name="ce25">
            <text:p>12 306 075</text:p>
          </table:table-cell>
          <table:table-cell office:value-type="float" office:value="851100" table:style-name="ce25">
            <text:p>851 100</text:p>
          </table:table-cell>
          <table:table-cell office:value-type="float" office:value="0" table:style-name="ce25">
            <text:p>0</text:p>
          </table:table-cell>
          <table:table-cell office:value-type="float" office:value="55000" table:style-name="ce25">
            <text:p>55 000</text:p>
          </table:table-cell>
          <table:table-cell office:value-type="float" office:value="55000" table:style-name="ce25">
            <text:p>5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7500" table:style-name="ce25">
            <text:p>437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107475" table:style-name="ce25">
            <text:p>51 107 475</text:p>
          </table:table-cell>
          <table:table-cell office:value-type="float" office:value="0" table:formula="of:=[.C316]-[.D316]" table:style-name="ce28">
            <text:p>0</text:p>
          </table:table-cell>
          <table:table-cell office:value-type="float" office:value="51107475" table:style-name="ce22">
            <text:p>51 107 47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5 Heim</text:p>
          </table:table-cell>
          <table:table-cell office:value-type="float" office:value="25919400" table:style-name="ce19">
            <text:p>25 919 400</text:p>
          </table:table-cell>
          <table:table-cell office:value-type="float" office:value="4784691" table:style-name="ce19">
            <text:p>4 784 691</text:p>
          </table:table-cell>
          <table:table-cell office:value-type="float" office:value="4784691" table:style-name="ce19">
            <text:p>4 784 691</text:p>
          </table:table-cell>
          <table:table-cell office:value-type="float" office:value="893900" table:style-name="ce19">
            <text:p>893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597991" table:style-name="ce19">
            <text:p>31 597 991</text:p>
          </table:table-cell>
          <table:table-cell office:value-type="float" office:value="0" table:formula="of:=[.C317]-[.D317]" table:style-name="ce29">
            <text:p>0</text:p>
          </table:table-cell>
          <table:table-cell office:value-type="float" office:value="31597991" table:style-name="ce22">
            <text:p>31 597 99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6 Hitra</text:p>
          </table:table-cell>
          <table:table-cell office:value-type="float" office:value="20279400" table:style-name="ce16">
            <text:p>20 279 400</text:p>
          </table:table-cell>
          <table:table-cell office:value-type="float" office:value="3302743" table:style-name="ce16">
            <text:p>3 302 743</text:p>
          </table:table-cell>
          <table:table-cell office:value-type="float" office:value="3302743" table:style-name="ce16">
            <text:p>3 302 743</text:p>
          </table:table-cell>
          <table:table-cell office:value-type="float" office:value="326800" table:style-name="ce16">
            <text:p>326 800</text:p>
          </table:table-cell>
          <table:table-cell office:value-type="float" office:value="0" table:style-name="ce16">
            <text:p>0</text:p>
          </table:table-cell>
          <table:table-cell office:value-type="float" office:value="174000" table:style-name="ce16">
            <text:p>174 000</text:p>
          </table:table-cell>
          <table:table-cell office:value-type="float" office:value="174000" table:style-name="ce16">
            <text:p>17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300" table:style-name="ce16">
            <text:p>36 300</text:p>
          </table:table-cell>
          <table:table-cell office:value-type="float" office:value="0" table:style-name="ce16">
            <text:p>0</text:p>
          </table:table-cell>
          <table:table-cell office:value-type="float" office:value="24119243" table:style-name="ce16">
            <text:p>24 119 243</text:p>
          </table:table-cell>
          <table:table-cell office:value-type="float" office:value="0" table:formula="of:=[.C318]-[.D318]" table:style-name="ce27">
            <text:p>0</text:p>
          </table:table-cell>
          <table:table-cell office:value-type="float" office:value="24119243" table:style-name="ce22">
            <text:p>24 119 2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7 Ørland</text:p>
          </table:table-cell>
          <table:table-cell office:value-type="float" office:value="38280900" table:style-name="ce25">
            <text:p>38 280 900</text:p>
          </table:table-cell>
          <table:table-cell office:value-type="float" office:value="4145530" table:style-name="ce25">
            <text:p>4 145 530</text:p>
          </table:table-cell>
          <table:table-cell office:value-type="float" office:value="4145530" table:style-name="ce25">
            <text:p>4 145 530</text:p>
          </table:table-cell>
          <table:table-cell office:value-type="float" office:value="1481700" table:style-name="ce25">
            <text:p>1 481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1300" table:style-name="ce25">
            <text:p>441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349430" table:style-name="ce25">
            <text:p>44 349 430</text:p>
          </table:table-cell>
          <table:table-cell office:value-type="float" office:value="0" table:formula="of:=[.C319]-[.D319]" table:style-name="ce28">
            <text:p>0</text:p>
          </table:table-cell>
          <table:table-cell office:value-type="float" office:value="44349430" table:style-name="ce22">
            <text:p>44 349 43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8 Åfjord</text:p>
          </table:table-cell>
          <table:table-cell office:value-type="float" office:value="21082600" table:style-name="ce19">
            <text:p>21 082 600</text:p>
          </table:table-cell>
          <table:table-cell office:value-type="float" office:value="4923194" table:style-name="ce19">
            <text:p>4 923 194</text:p>
          </table:table-cell>
          <table:table-cell office:value-type="float" office:value="4923194" table:style-name="ce19">
            <text:p>4 923 194</text:p>
          </table:table-cell>
          <table:table-cell office:value-type="float" office:value="685600" table:style-name="ce19">
            <text:p>685 600</text:p>
          </table:table-cell>
          <table:table-cell office:value-type="float" office:value="0" table:style-name="ce19">
            <text:p>0</text:p>
          </table:table-cell>
          <table:table-cell office:value-type="float" office:value="84000" table:style-name="ce19">
            <text:p>84 000</text:p>
          </table:table-cell>
          <table:table-cell office:value-type="float" office:value="84000" table:style-name="ce19">
            <text:p>8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775394" table:style-name="ce19">
            <text:p>26 775 394</text:p>
          </table:table-cell>
          <table:table-cell office:value-type="float" office:value="0" table:formula="of:=[.C320]-[.D320]" table:style-name="ce29">
            <text:p>0</text:p>
          </table:table-cell>
          <table:table-cell office:value-type="float" office:value="26775394" table:style-name="ce22">
            <text:p>26 775 39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9 Orkland</text:p>
          </table:table-cell>
          <table:table-cell office:value-type="float" office:value="66665600" table:style-name="ce16">
            <text:p>66 665 600</text:p>
          </table:table-cell>
          <table:table-cell office:value-type="float" office:value="18334702" table:style-name="ce16">
            <text:p>18 334 702</text:p>
          </table:table-cell>
          <table:table-cell office:value-type="float" office:value="18334702" table:style-name="ce16">
            <text:p>18 334 702</text:p>
          </table:table-cell>
          <table:table-cell office:value-type="float" office:value="508700" table:style-name="ce16">
            <text:p>508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3700" table:style-name="ce16">
            <text:p>503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012702" table:style-name="ce16">
            <text:p>86 012 702</text:p>
          </table:table-cell>
          <table:table-cell office:value-type="float" office:value="0" table:formula="of:=[.C321]-[.D321]" table:style-name="ce27">
            <text:p>0</text:p>
          </table:table-cell>
          <table:table-cell office:value-type="float" office:value="86012702" table:style-name="ce22">
            <text:p>86 012 70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60 Nærøysund</text:p>
          </table:table-cell>
          <table:table-cell office:value-type="float" office:value="38539300" table:style-name="ce25">
            <text:p>38 539 300</text:p>
          </table:table-cell>
          <table:table-cell office:value-type="float" office:value="-14108572" table:style-name="ce25">
            <text:p>-14 108 572</text:p>
          </table:table-cell>
          <table:table-cell office:value-type="float" office:value="-14108572" table:style-name="ce25">
            <text:p>-14 108 572</text:p>
          </table:table-cell>
          <table:table-cell office:value-type="float" office:value="0" table:style-name="ce25">
            <text:p>0</text:p>
          </table:table-cell>
          <table:table-cell office:value-type="float" office:value="1990900" table:style-name="ce25">
            <text:p>1 990 900</text:p>
          </table:table-cell>
          <table:table-cell office:value-type="float" office:value="262000" table:style-name="ce25">
            <text:p>262 000</text:p>
          </table:table-cell>
          <table:table-cell office:value-type="float" office:value="262000" table:style-name="ce25">
            <text:p>26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6900" table:style-name="ce25">
            <text:p>436 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120528" table:style-name="ce25">
            <text:p>27 120 528</text:p>
          </table:table-cell>
          <table:table-cell office:value-type="float" office:value="0" table:formula="of:=[.C322]-[.D322]" table:style-name="ce28">
            <text:p>0</text:p>
          </table:table-cell>
          <table:table-cell office:value-type="float" office:value="27120528" table:style-name="ce22">
            <text:p>27 120 52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61 Rindal</text:p>
          </table:table-cell>
          <table:table-cell office:value-type="float" office:value="8538100" table:style-name="ce19">
            <text:p>8 538 100</text:p>
          </table:table-cell>
          <table:table-cell office:value-type="float" office:value="2957576" table:style-name="ce19">
            <text:p>2 957 576</text:p>
          </table:table-cell>
          <table:table-cell office:value-type="float" office:value="2957576" table:style-name="ce19">
            <text:p>2 957 576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148276" table:style-name="ce19">
            <text:p>12 148 276</text:p>
          </table:table-cell>
          <table:table-cell office:value-type="float" office:value="0" table:formula="of:=[.C323]-[.D323]" table:style-name="ce29">
            <text:p>0</text:p>
          </table:table-cell>
          <table:table-cell office:value-type="float" office:value="12148276" table:style-name="ce22">
            <text:p>12 148 27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01 Tromsø</text:p>
          </table:table-cell>
          <table:table-cell office:value-type="float" office:value="187790400" table:style-name="ce16">
            <text:p>187 790 400</text:p>
          </table:table-cell>
          <table:table-cell office:value-type="float" office:value="3001008" table:style-name="ce16">
            <text:p>3 001 008</text:p>
          </table:table-cell>
          <table:table-cell office:value-type="float" office:value="3001008" table:style-name="ce16">
            <text:p>3 001 008</text:p>
          </table:table-cell>
          <table:table-cell office:value-type="float" office:value="0" table:style-name="ce16">
            <text:p>0</text:p>
          </table:table-cell>
          <table:table-cell office:value-type="float" office:value="30112700" table:style-name="ce16">
            <text:p>30 112 70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1014108" table:style-name="ce16">
            <text:p>221 014 108</text:p>
          </table:table-cell>
          <table:table-cell office:value-type="float" office:value="0" table:formula="of:=[.C324]-[.D324]" table:style-name="ce27">
            <text:p>0</text:p>
          </table:table-cell>
          <table:table-cell office:value-type="float" office:value="221014108" table:style-name="ce22">
            <text:p>221 014 10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03 Harstad</text:p>
          </table:table-cell>
          <table:table-cell office:value-type="float" office:value="79181500" table:style-name="ce25">
            <text:p>79 181 500</text:p>
          </table:table-cell>
          <table:table-cell office:value-type="float" office:value="-575848" table:style-name="ce25">
            <text:p>-575 848</text:p>
          </table:table-cell>
          <table:table-cell office:value-type="float" office:value="-575848" table:style-name="ce25">
            <text:p>-575 848</text:p>
          </table:table-cell>
          <table:table-cell office:value-type="float" office:value="0" table:style-name="ce25">
            <text:p>0</text:p>
          </table:table-cell>
          <table:table-cell office:value-type="float" office:value="9615000" table:style-name="ce25">
            <text:p>9 61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8220652" table:style-name="ce25">
            <text:p>88 220 652</text:p>
          </table:table-cell>
          <table:table-cell office:value-type="float" office:value="0" table:formula="of:=[.C325]-[.D325]" table:style-name="ce28">
            <text:p>0</text:p>
          </table:table-cell>
          <table:table-cell office:value-type="float" office:value="88220652" table:style-name="ce22">
            <text:p>88 220 65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10 Kvæfjord</text:p>
          </table:table-cell>
          <table:table-cell office:value-type="float" office:value="13091100" table:style-name="ce19">
            <text:p>13 091 100</text:p>
          </table:table-cell>
          <table:table-cell office:value-type="float" office:value="3354371" table:style-name="ce19">
            <text:p>3 354 371</text:p>
          </table:table-cell>
          <table:table-cell office:value-type="float" office:value="3354371" table:style-name="ce19">
            <text:p>3 354 371</text:p>
          </table:table-cell>
          <table:table-cell office:value-type="float" office:value="0" table:style-name="ce19">
            <text:p>0</text:p>
          </table:table-cell>
          <table:table-cell office:value-type="float" office:value="1759200" table:style-name="ce19">
            <text:p>1 759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204671" table:style-name="ce19">
            <text:p>18 204 671</text:p>
          </table:table-cell>
          <table:table-cell office:value-type="float" office:value="0" table:formula="of:=[.C326]-[.D326]" table:style-name="ce29">
            <text:p>0</text:p>
          </table:table-cell>
          <table:table-cell office:value-type="float" office:value="18204671" table:style-name="ce22">
            <text:p>18 204 67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12 Tjeldsund</text:p>
          </table:table-cell>
          <table:table-cell office:value-type="float" office:value="20249500" table:style-name="ce16">
            <text:p>20 249 500</text:p>
          </table:table-cell>
          <table:table-cell office:value-type="float" office:value="-145606" table:style-name="ce16">
            <text:p>-145 606</text:p>
          </table:table-cell>
          <table:table-cell office:value-type="float" office:value="-145606" table:style-name="ce16">
            <text:p>-145 606</text:p>
          </table:table-cell>
          <table:table-cell office:value-type="float" office:value="0" table:style-name="ce16">
            <text:p>0</text:p>
          </table:table-cell>
          <table:table-cell office:value-type="float" office:value="1623900" table:style-name="ce16">
            <text:p>1 623 900</text:p>
          </table:table-cell>
          <table:table-cell office:value-type="float" office:value="75000" table:style-name="ce16">
            <text:p>75 000</text:p>
          </table:table-cell>
          <table:table-cell office:value-type="float" office:value="75000" table:style-name="ce16">
            <text:p>7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802794" table:style-name="ce16">
            <text:p>21 802 794</text:p>
          </table:table-cell>
          <table:table-cell office:value-type="float" office:value="0" table:formula="of:=[.C327]-[.D327]" table:style-name="ce27">
            <text:p>0</text:p>
          </table:table-cell>
          <table:table-cell office:value-type="float" office:value="21802794" table:style-name="ce22">
            <text:p>21 802 79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14 Ibestad</text:p>
          </table:table-cell>
          <table:table-cell office:value-type="float" office:value="6792700" table:style-name="ce25">
            <text:p>6 792 700</text:p>
          </table:table-cell>
          <table:table-cell office:value-type="float" office:value="-1154781" table:style-name="ce25">
            <text:p>-1 154 781</text:p>
          </table:table-cell>
          <table:table-cell office:value-type="float" office:value="-1154781" table:style-name="ce25">
            <text:p>-1 154 781</text:p>
          </table:table-cell>
          <table:table-cell office:value-type="float" office:value="0" table:style-name="ce25">
            <text:p>0</text:p>
          </table:table-cell>
          <table:table-cell office:value-type="float" office:value="1146400" table:style-name="ce25">
            <text:p>1 146 400</text:p>
          </table:table-cell>
          <table:table-cell office:value-type="float" office:value="32000" table:style-name="ce25">
            <text:p>32 000</text:p>
          </table:table-cell>
          <table:table-cell office:value-type="float" office:value="32000" table:style-name="ce25">
            <text:p>3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816319" table:style-name="ce25">
            <text:p>6 816 319</text:p>
          </table:table-cell>
          <table:table-cell office:value-type="float" office:value="0" table:formula="of:=[.C328]-[.D328]" table:style-name="ce28">
            <text:p>0</text:p>
          </table:table-cell>
          <table:table-cell office:value-type="float" office:value="6816319" table:style-name="ce22">
            <text:p>6 816 31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16 Gratangen</text:p>
          </table:table-cell>
          <table:table-cell office:value-type="float" office:value="5958700" table:style-name="ce19">
            <text:p>5 958 700</text:p>
          </table:table-cell>
          <table:table-cell office:value-type="float" office:value="-1777363" table:style-name="ce19">
            <text:p>-1 777 363</text:p>
          </table:table-cell>
          <table:table-cell office:value-type="float" office:value="-1777363" table:style-name="ce19">
            <text:p>-1 777 363</text:p>
          </table:table-cell>
          <table:table-cell office:value-type="float" office:value="0" table:style-name="ce19">
            <text:p>0</text:p>
          </table:table-cell>
          <table:table-cell office:value-type="float" office:value="1069200" table:style-name="ce19">
            <text:p>1 069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50537" table:style-name="ce19">
            <text:p>5 250 537</text:p>
          </table:table-cell>
          <table:table-cell office:value-type="float" office:value="0" table:formula="of:=[.C329]-[.D329]" table:style-name="ce29">
            <text:p>0</text:p>
          </table:table-cell>
          <table:table-cell office:value-type="float" office:value="5250537" table:style-name="ce22">
            <text:p>5 250 53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18 Lavangen</text:p>
          </table:table-cell>
          <table:table-cell office:value-type="float" office:value="6642200" table:style-name="ce16">
            <text:p>6 642 200</text:p>
          </table:table-cell>
          <table:table-cell office:value-type="float" office:value="2094626" table:style-name="ce16">
            <text:p>2 094 626</text:p>
          </table:table-cell>
          <table:table-cell office:value-type="float" office:value="2094626" table:style-name="ce16">
            <text:p>2 094 626</text:p>
          </table:table-cell>
          <table:table-cell office:value-type="float" office:value="0" table:style-name="ce16">
            <text:p>0</text:p>
          </table:table-cell>
          <table:table-cell office:value-type="float" office:value="1032100" table:style-name="ce16">
            <text:p>1 032 100</text:p>
          </table:table-cell>
          <table:table-cell office:value-type="float" office:value="18000" table:style-name="ce16">
            <text:p>18 000</text:p>
          </table:table-cell>
          <table:table-cell office:value-type="float" office:value="18000" table:style-name="ce16">
            <text:p>1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786926" table:style-name="ce16">
            <text:p>9 786 926</text:p>
          </table:table-cell>
          <table:table-cell office:value-type="float" office:value="0" table:formula="of:=[.C330]-[.D330]" table:style-name="ce27">
            <text:p>0</text:p>
          </table:table-cell>
          <table:table-cell office:value-type="float" office:value="9786926" table:style-name="ce22">
            <text:p>9 786 92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20 Bardu</text:p>
          </table:table-cell>
          <table:table-cell office:value-type="float" office:value="13713400" table:style-name="ce25">
            <text:p>13 713 400</text:p>
          </table:table-cell>
          <table:table-cell office:value-type="float" office:value="429750" table:style-name="ce25">
            <text:p>429 750</text:p>
          </table:table-cell>
          <table:table-cell office:value-type="float" office:value="429750" table:style-name="ce25">
            <text:p>429 750</text:p>
          </table:table-cell>
          <table:table-cell office:value-type="float" office:value="0" table:style-name="ce25">
            <text:p>0</text:p>
          </table:table-cell>
          <table:table-cell office:value-type="float" office:value="1524700" table:style-name="ce25">
            <text:p>1 524 700</text:p>
          </table:table-cell>
          <table:table-cell office:value-type="float" office:value="111000" table:style-name="ce25">
            <text:p>111 000</text:p>
          </table:table-cell>
          <table:table-cell office:value-type="float" office:value="111000" table:style-name="ce25">
            <text:p>11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778850" table:style-name="ce25">
            <text:p>15 778 850</text:p>
          </table:table-cell>
          <table:table-cell office:value-type="float" office:value="0" table:formula="of:=[.C331]-[.D331]" table:style-name="ce28">
            <text:p>0</text:p>
          </table:table-cell>
          <table:table-cell office:value-type="float" office:value="15778850" table:style-name="ce22">
            <text:p>15 778 85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22 Salangen</text:p>
          </table:table-cell>
          <table:table-cell office:value-type="float" office:value="9044600" table:style-name="ce19">
            <text:p>9 044 600</text:p>
          </table:table-cell>
          <table:table-cell office:value-type="float" office:value="1276600" table:style-name="ce19">
            <text:p>1 276 600</text:p>
          </table:table-cell>
          <table:table-cell office:value-type="float" office:value="1276600" table:style-name="ce19">
            <text:p>1 276 600</text:p>
          </table:table-cell>
          <table:table-cell office:value-type="float" office:value="0" table:style-name="ce19">
            <text:p>0</text:p>
          </table:table-cell>
          <table:table-cell office:value-type="float" office:value="1443300" table:style-name="ce19">
            <text:p>1 443 300</text:p>
          </table:table-cell>
          <table:table-cell office:value-type="float" office:value="95000" table:style-name="ce19">
            <text:p>95 000</text:p>
          </table:table-cell>
          <table:table-cell office:value-type="float" office:value="95000" table:style-name="ce19">
            <text:p>9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859500" table:style-name="ce19">
            <text:p>11 859 500</text:p>
          </table:table-cell>
          <table:table-cell office:value-type="float" office:value="0" table:formula="of:=[.C332]-[.D332]" table:style-name="ce29">
            <text:p>0</text:p>
          </table:table-cell>
          <table:table-cell office:value-type="float" office:value="11859500" table:style-name="ce22">
            <text:p>11 859 50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24 Målselv</text:p>
          </table:table-cell>
          <table:table-cell office:value-type="float" office:value="24115100" table:style-name="ce16">
            <text:p>24 115 100</text:p>
          </table:table-cell>
          <table:table-cell office:value-type="float" office:value="4655913" table:style-name="ce16">
            <text:p>4 655 913</text:p>
          </table:table-cell>
          <table:table-cell office:value-type="float" office:value="4655913" table:style-name="ce16">
            <text:p>4 655 913</text:p>
          </table:table-cell>
          <table:table-cell office:value-type="float" office:value="0" table:style-name="ce16">
            <text:p>0</text:p>
          </table:table-cell>
          <table:table-cell office:value-type="float" office:value="2618500" table:style-name="ce16">
            <text:p>2 618 500</text:p>
          </table:table-cell>
          <table:table-cell office:value-type="float" office:value="83000" table:style-name="ce16">
            <text:p>83 000</text:p>
          </table:table-cell>
          <table:table-cell office:value-type="float" office:value="83000" table:style-name="ce16">
            <text:p>8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472513" table:style-name="ce16">
            <text:p>31 472 513</text:p>
          </table:table-cell>
          <table:table-cell office:value-type="float" office:value="0" table:formula="of:=[.C333]-[.D333]" table:style-name="ce27">
            <text:p>0</text:p>
          </table:table-cell>
          <table:table-cell office:value-type="float" office:value="31472513" table:style-name="ce22">
            <text:p>31 472 5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26 Sørreisa</text:p>
          </table:table-cell>
          <table:table-cell office:value-type="float" office:value="12341900" table:style-name="ce25">
            <text:p>12 341 900</text:p>
          </table:table-cell>
          <table:table-cell office:value-type="float" office:value="1767004" table:style-name="ce25">
            <text:p>1 767 004</text:p>
          </table:table-cell>
          <table:table-cell office:value-type="float" office:value="1767004" table:style-name="ce25">
            <text:p>1 767 004</text:p>
          </table:table-cell>
          <table:table-cell office:value-type="float" office:value="0" table:style-name="ce25">
            <text:p>0</text:p>
          </table:table-cell>
          <table:table-cell office:value-type="float" office:value="1323600" table:style-name="ce25">
            <text:p>1 323 600</text:p>
          </table:table-cell>
          <table:table-cell office:value-type="float" office:value="50000" table:style-name="ce25">
            <text:p>50 000</text:p>
          </table:table-cell>
          <table:table-cell office:value-type="float" office:value="50000" table:style-name="ce25">
            <text:p>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482504" table:style-name="ce25">
            <text:p>15 482 504</text:p>
          </table:table-cell>
          <table:table-cell office:value-type="float" office:value="0" table:formula="of:=[.C334]-[.D334]" table:style-name="ce28">
            <text:p>0</text:p>
          </table:table-cell>
          <table:table-cell office:value-type="float" office:value="15482504" table:style-name="ce22">
            <text:p>15 482 50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28 Dyrøy</text:p>
          </table:table-cell>
          <table:table-cell office:value-type="float" office:value="6102800" table:style-name="ce19">
            <text:p>6 102 800</text:p>
          </table:table-cell>
          <table:table-cell office:value-type="float" office:value="330760" table:style-name="ce19">
            <text:p>330 760</text:p>
          </table:table-cell>
          <table:table-cell office:value-type="float" office:value="330760" table:style-name="ce19">
            <text:p>330 760</text:p>
          </table:table-cell>
          <table:table-cell office:value-type="float" office:value="0" table:style-name="ce19">
            <text:p>0</text:p>
          </table:table-cell>
          <table:table-cell office:value-type="float" office:value="1060300" table:style-name="ce19">
            <text:p>1 060 300</text:p>
          </table:table-cell>
          <table:table-cell office:value-type="float" office:value="105000" table:style-name="ce19">
            <text:p>105 000</text:p>
          </table:table-cell>
          <table:table-cell office:value-type="float" office:value="105000" table:style-name="ce19">
            <text:p>10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98860" table:style-name="ce19">
            <text:p>7 598 860</text:p>
          </table:table-cell>
          <table:table-cell office:value-type="float" office:value="0" table:formula="of:=[.C335]-[.D335]" table:style-name="ce29">
            <text:p>0</text:p>
          </table:table-cell>
          <table:table-cell office:value-type="float" office:value="7598860" table:style-name="ce22">
            <text:p>7 598 86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30 Senja</text:p>
          </table:table-cell>
          <table:table-cell office:value-type="float" office:value="65670800" table:style-name="ce16">
            <text:p>65 670 800</text:p>
          </table:table-cell>
          <table:table-cell office:value-type="float" office:value="9807398" table:style-name="ce16">
            <text:p>9 807 398</text:p>
          </table:table-cell>
          <table:table-cell office:value-type="float" office:value="9807398" table:style-name="ce16">
            <text:p>9 807 398</text:p>
          </table:table-cell>
          <table:table-cell office:value-type="float" office:value="0" table:style-name="ce16">
            <text:p>0</text:p>
          </table:table-cell>
          <table:table-cell office:value-type="float" office:value="5734000" table:style-name="ce16">
            <text:p>5 734 000</text:p>
          </table:table-cell>
          <table:table-cell office:value-type="float" office:value="172000" table:style-name="ce16">
            <text:p>172 000</text:p>
          </table:table-cell>
          <table:table-cell office:value-type="float" office:value="172000" table:style-name="ce16">
            <text:p>17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4600" table:style-name="ce16">
            <text:p>474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1858798" table:style-name="ce16">
            <text:p>81 858 798</text:p>
          </table:table-cell>
          <table:table-cell office:value-type="float" office:value="0" table:formula="of:=[.C336]-[.D336]" table:style-name="ce27">
            <text:p>0</text:p>
          </table:table-cell>
          <table:table-cell office:value-type="float" office:value="81858798" table:style-name="ce22">
            <text:p>81 858 79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32 Balsfjord</text:p>
          </table:table-cell>
          <table:table-cell office:value-type="float" office:value="22841600" table:style-name="ce25">
            <text:p>22 841 600</text:p>
          </table:table-cell>
          <table:table-cell office:value-type="float" office:value="6461200" table:style-name="ce25">
            <text:p>6 461 200</text:p>
          </table:table-cell>
          <table:table-cell office:value-type="float" office:value="6461200" table:style-name="ce25">
            <text:p>6 461 200</text:p>
          </table:table-cell>
          <table:table-cell office:value-type="float" office:value="0" table:style-name="ce25">
            <text:p>0</text:p>
          </table:table-cell>
          <table:table-cell office:value-type="float" office:value="2130100" table:style-name="ce25">
            <text:p>2 130 100</text:p>
          </table:table-cell>
          <table:table-cell office:value-type="float" office:value="109000" table:style-name="ce25">
            <text:p>109 000</text:p>
          </table:table-cell>
          <table:table-cell office:value-type="float" office:value="109000" table:style-name="ce25">
            <text:p>109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541900" table:style-name="ce25">
            <text:p>31 541 900</text:p>
          </table:table-cell>
          <table:table-cell office:value-type="float" office:value="0" table:formula="of:=[.C337]-[.D337]" table:style-name="ce28">
            <text:p>0</text:p>
          </table:table-cell>
          <table:table-cell office:value-type="float" office:value="31541900" table:style-name="ce22">
            <text:p>31 541 90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34 Karlsøy</text:p>
          </table:table-cell>
          <table:table-cell office:value-type="float" office:value="10819500" table:style-name="ce19">
            <text:p>10 819 500</text:p>
          </table:table-cell>
          <table:table-cell office:value-type="float" office:value="-157297" table:style-name="ce19">
            <text:p>-157 297</text:p>
          </table:table-cell>
          <table:table-cell office:value-type="float" office:value="-157297" table:style-name="ce19">
            <text:p>-157 297</text:p>
          </table:table-cell>
          <table:table-cell office:value-type="float" office:value="0" table:style-name="ce19">
            <text:p>0</text:p>
          </table:table-cell>
          <table:table-cell office:value-type="float" office:value="2401300" table:style-name="ce19">
            <text:p>2 401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63503" table:style-name="ce19">
            <text:p>13 063 503</text:p>
          </table:table-cell>
          <table:table-cell office:value-type="float" office:value="0" table:formula="of:=[.C338]-[.D338]" table:style-name="ce29">
            <text:p>0</text:p>
          </table:table-cell>
          <table:table-cell office:value-type="float" office:value="13063503" table:style-name="ce22">
            <text:p>13 063 50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36 Lyngen</text:p>
          </table:table-cell>
          <table:table-cell office:value-type="float" office:value="14115900" table:style-name="ce16">
            <text:p>14 115 900</text:p>
          </table:table-cell>
          <table:table-cell office:value-type="float" office:value="2016860" table:style-name="ce16">
            <text:p>2 016 860</text:p>
          </table:table-cell>
          <table:table-cell office:value-type="float" office:value="2016860" table:style-name="ce16">
            <text:p>2 016 860</text:p>
          </table:table-cell>
          <table:table-cell office:value-type="float" office:value="0" table:style-name="ce16">
            <text:p>0</text:p>
          </table:table-cell>
          <table:table-cell office:value-type="float" office:value="2648400" table:style-name="ce16">
            <text:p>2 648 400</text:p>
          </table:table-cell>
          <table:table-cell office:value-type="float" office:value="170000" table:style-name="ce16">
            <text:p>170 000</text:p>
          </table:table-cell>
          <table:table-cell office:value-type="float" office:value="170000" table:style-name="ce16">
            <text:p>1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951160" table:style-name="ce16">
            <text:p>18 951 160</text:p>
          </table:table-cell>
          <table:table-cell office:value-type="float" office:value="0" table:formula="of:=[.C339]-[.D339]" table:style-name="ce27">
            <text:p>0</text:p>
          </table:table-cell>
          <table:table-cell office:value-type="float" office:value="18951160" table:style-name="ce22">
            <text:p>18 951 16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38 Storfjord</text:p>
          </table:table-cell>
          <table:table-cell office:value-type="float" office:value="8990100" table:style-name="ce25">
            <text:p>8 990 100</text:p>
          </table:table-cell>
          <table:table-cell office:value-type="float" office:value="2148623" table:style-name="ce25">
            <text:p>2 148 623</text:p>
          </table:table-cell>
          <table:table-cell office:value-type="float" office:value="2148623" table:style-name="ce25">
            <text:p>2 148 623</text:p>
          </table:table-cell>
          <table:table-cell office:value-type="float" office:value="0" table:style-name="ce25">
            <text:p>0</text:p>
          </table:table-cell>
          <table:table-cell office:value-type="float" office:value="2248900" table:style-name="ce25">
            <text:p>2 248 900</text:p>
          </table:table-cell>
          <table:table-cell office:value-type="float" office:value="59000" table:style-name="ce25">
            <text:p>59 000</text:p>
          </table:table-cell>
          <table:table-cell office:value-type="float" office:value="59000" table:style-name="ce25">
            <text:p>59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446623" table:style-name="ce25">
            <text:p>13 446 623</text:p>
          </table:table-cell>
          <table:table-cell office:value-type="float" office:value="0" table:formula="of:=[.C340]-[.D340]" table:style-name="ce28">
            <text:p>0</text:p>
          </table:table-cell>
          <table:table-cell office:value-type="float" office:value="13446623" table:style-name="ce22">
            <text:p>13 446 62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40 Kåfjord</text:p>
          </table:table-cell>
          <table:table-cell office:value-type="float" office:value="9113000" table:style-name="ce19">
            <text:p>9 113 000</text:p>
          </table:table-cell>
          <table:table-cell office:value-type="float" office:value="2894539" table:style-name="ce19">
            <text:p>2 894 539</text:p>
          </table:table-cell>
          <table:table-cell office:value-type="float" office:value="2894539" table:style-name="ce19">
            <text:p>2 894 539</text:p>
          </table:table-cell>
          <table:table-cell office:value-type="float" office:value="0" table:style-name="ce19">
            <text:p>0</text:p>
          </table:table-cell>
          <table:table-cell office:value-type="float" office:value="2323500" table:style-name="ce19">
            <text:p>2 323 500</text:p>
          </table:table-cell>
          <table:table-cell office:value-type="float" office:value="148000" table:style-name="ce19">
            <text:p>148 000</text:p>
          </table:table-cell>
          <table:table-cell office:value-type="float" office:value="148000" table:style-name="ce19">
            <text:p>14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479039" table:style-name="ce19">
            <text:p>14 479 039</text:p>
          </table:table-cell>
          <table:table-cell office:value-type="float" office:value="0" table:formula="of:=[.C341]-[.D341]" table:style-name="ce29">
            <text:p>0</text:p>
          </table:table-cell>
          <table:table-cell office:value-type="float" office:value="14479039" table:style-name="ce22">
            <text:p>14 479 03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42 Skjervøy</text:p>
          </table:table-cell>
          <table:table-cell office:value-type="float" office:value="12962800" table:style-name="ce16">
            <text:p>12 962 800</text:p>
          </table:table-cell>
          <table:table-cell office:value-type="float" office:value="2107146" table:style-name="ce16">
            <text:p>2 107 146</text:p>
          </table:table-cell>
          <table:table-cell office:value-type="float" office:value="2107146" table:style-name="ce16">
            <text:p>2 107 146</text:p>
          </table:table-cell>
          <table:table-cell office:value-type="float" office:value="0" table:style-name="ce16">
            <text:p>0</text:p>
          </table:table-cell>
          <table:table-cell office:value-type="float" office:value="2683000" table:style-name="ce16">
            <text:p>2 68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752946" table:style-name="ce16">
            <text:p>17 752 946</text:p>
          </table:table-cell>
          <table:table-cell office:value-type="float" office:value="0" table:formula="of:=[.C342]-[.D342]" table:style-name="ce27">
            <text:p>0</text:p>
          </table:table-cell>
          <table:table-cell office:value-type="float" office:value="17752946" table:style-name="ce22">
            <text:p>17 752 94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44 Nordreisa</text:p>
          </table:table-cell>
          <table:table-cell office:value-type="float" office:value="18140300" table:style-name="ce25">
            <text:p>18 140 300</text:p>
          </table:table-cell>
          <table:table-cell office:value-type="float" office:value="4766416" table:style-name="ce25">
            <text:p>4 766 416</text:p>
          </table:table-cell>
          <table:table-cell office:value-type="float" office:value="4766416" table:style-name="ce25">
            <text:p>4 766 416</text:p>
          </table:table-cell>
          <table:table-cell office:value-type="float" office:value="0" table:style-name="ce25">
            <text:p>0</text:p>
          </table:table-cell>
          <table:table-cell office:value-type="float" office:value="2171300" table:style-name="ce25">
            <text:p>2 171 300</text:p>
          </table:table-cell>
          <table:table-cell office:value-type="float" office:value="67000" table:style-name="ce25">
            <text:p>67 000</text:p>
          </table:table-cell>
          <table:table-cell office:value-type="float" office:value="67000" table:style-name="ce25">
            <text:p>6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145016" table:style-name="ce25">
            <text:p>25 145 016</text:p>
          </table:table-cell>
          <table:table-cell office:value-type="float" office:value="0" table:formula="of:=[.C343]-[.D343]" table:style-name="ce28">
            <text:p>0</text:p>
          </table:table-cell>
          <table:table-cell office:value-type="float" office:value="25145016" table:style-name="ce22">
            <text:p>25 145 01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46 Kvænangen</text:p>
          </table:table-cell>
          <table:table-cell office:value-type="float" office:value="7522400" table:style-name="ce19">
            <text:p>7 522 400</text:p>
          </table:table-cell>
          <table:table-cell office:value-type="float" office:value="1917741" table:style-name="ce19">
            <text:p>1 917 741</text:p>
          </table:table-cell>
          <table:table-cell office:value-type="float" office:value="1917741" table:style-name="ce19">
            <text:p>1 917 741</text:p>
          </table:table-cell>
          <table:table-cell office:value-type="float" office:value="0" table:style-name="ce19">
            <text:p>0</text:p>
          </table:table-cell>
          <table:table-cell office:value-type="float" office:value="1922200" table:style-name="ce19">
            <text:p>1 922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362341" table:style-name="ce19">
            <text:p>11 362 341</text:p>
          </table:table-cell>
          <table:table-cell office:value-type="float" office:value="0" table:formula="of:=[.C344]-[.D344]" table:style-name="ce29">
            <text:p>0</text:p>
          </table:table-cell>
          <table:table-cell office:value-type="float" office:value="11362341" table:style-name="ce22">
            <text:p>11 362 34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01 Alta</text:p>
          </table:table-cell>
          <table:table-cell office:value-type="float" office:value="73161000" table:style-name="ce16">
            <text:p>73 161 000</text:p>
          </table:table-cell>
          <table:table-cell office:value-type="float" office:value="3199832" table:style-name="ce16">
            <text:p>3 199 832</text:p>
          </table:table-cell>
          <table:table-cell office:value-type="float" office:value="3199832" table:style-name="ce16">
            <text:p>3 199 832</text:p>
          </table:table-cell>
          <table:table-cell office:value-type="float" office:value="0" table:style-name="ce16">
            <text:p>0</text:p>
          </table:table-cell>
          <table:table-cell office:value-type="float" office:value="20095500" table:style-name="ce16">
            <text:p>20 095 500</text:p>
          </table:table-cell>
          <table:table-cell office:value-type="float" office:value="123000" table:style-name="ce16">
            <text:p>123 000</text:p>
          </table:table-cell>
          <table:table-cell office:value-type="float" office:value="123000" table:style-name="ce16">
            <text:p>12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6579332" table:style-name="ce16">
            <text:p>96 579 332</text:p>
          </table:table-cell>
          <table:table-cell office:value-type="float" office:value="0" table:formula="of:=[.C345]-[.D345]" table:style-name="ce27">
            <text:p>0</text:p>
          </table:table-cell>
          <table:table-cell office:value-type="float" office:value="96579332" table:style-name="ce22">
            <text:p>96 579 3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03 Hammerfest</text:p>
          </table:table-cell>
          <table:table-cell office:value-type="float" office:value="43018300" table:style-name="ce25">
            <text:p>43 018 300</text:p>
          </table:table-cell>
          <table:table-cell office:value-type="float" office:value="-2914610" table:style-name="ce25">
            <text:p>-2 914 610</text:p>
          </table:table-cell>
          <table:table-cell office:value-type="float" office:value="-2914610" table:style-name="ce25">
            <text:p>-2 914 610</text:p>
          </table:table-cell>
          <table:table-cell office:value-type="float" office:value="0" table:style-name="ce25">
            <text:p>0</text:p>
          </table:table-cell>
          <table:table-cell office:value-type="float" office:value="10661900" table:style-name="ce25">
            <text:p>10 661 900</text:p>
          </table:table-cell>
          <table:table-cell office:value-type="float" office:value="197000" table:style-name="ce25">
            <text:p>197 000</text:p>
          </table:table-cell>
          <table:table-cell office:value-type="float" office:value="197000" table:style-name="ce25">
            <text:p>19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7700" table:style-name="ce25">
            <text:p>447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410290" table:style-name="ce25">
            <text:p>51 410 290</text:p>
          </table:table-cell>
          <table:table-cell office:value-type="float" office:value="0" table:formula="of:=[.C346]-[.D346]" table:style-name="ce28">
            <text:p>0</text:p>
          </table:table-cell>
          <table:table-cell office:value-type="float" office:value="51410290" table:style-name="ce22">
            <text:p>51 410 29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605 Sør-Varanger</text:p>
          </table:table-cell>
          <table:table-cell office:value-type="float" office:value="31818000" table:style-name="ce19">
            <text:p>31 818 000</text:p>
          </table:table-cell>
          <table:table-cell office:value-type="float" office:value="3552764" table:style-name="ce19">
            <text:p>3 552 764</text:p>
          </table:table-cell>
          <table:table-cell office:value-type="float" office:value="3552764" table:style-name="ce19">
            <text:p>3 552 764</text:p>
          </table:table-cell>
          <table:table-cell office:value-type="float" office:value="0" table:style-name="ce19">
            <text:p>0</text:p>
          </table:table-cell>
          <table:table-cell office:value-type="float" office:value="9285600" table:style-name="ce19">
            <text:p>9 285 600</text:p>
          </table:table-cell>
          <table:table-cell office:value-type="float" office:value="122000" table:style-name="ce19">
            <text:p>122 000</text:p>
          </table:table-cell>
          <table:table-cell office:value-type="float" office:value="122000" table:style-name="ce19">
            <text:p>12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778364" table:style-name="ce19">
            <text:p>44 778 364</text:p>
          </table:table-cell>
          <table:table-cell office:value-type="float" office:value="0" table:formula="of:=[.C347]-[.D347]" table:style-name="ce29">
            <text:p>0</text:p>
          </table:table-cell>
          <table:table-cell office:value-type="float" office:value="44778364" table:style-name="ce22">
            <text:p>44 778 36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07 Vadsø</text:p>
          </table:table-cell>
          <table:table-cell office:value-type="float" office:value="19288700" table:style-name="ce16">
            <text:p>19 288 700</text:p>
          </table:table-cell>
          <table:table-cell office:value-type="float" office:value="1108805" table:style-name="ce16">
            <text:p>1 108 805</text:p>
          </table:table-cell>
          <table:table-cell office:value-type="float" office:value="1108805" table:style-name="ce16">
            <text:p>1 108 805</text:p>
          </table:table-cell>
          <table:table-cell office:value-type="float" office:value="0" table:style-name="ce16">
            <text:p>0</text:p>
          </table:table-cell>
          <table:table-cell office:value-type="float" office:value="5272500" table:style-name="ce16">
            <text:p>5 272 500</text:p>
          </table:table-cell>
          <table:table-cell office:value-type="float" office:value="85000" table:style-name="ce16">
            <text:p>85 000</text:p>
          </table:table-cell>
          <table:table-cell office:value-type="float" office:value="85000" table:style-name="ce16">
            <text:p>8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755005" table:style-name="ce16">
            <text:p>25 755 005</text:p>
          </table:table-cell>
          <table:table-cell office:value-type="float" office:value="0" table:formula="of:=[.C348]-[.D348]" table:style-name="ce27">
            <text:p>0</text:p>
          </table:table-cell>
          <table:table-cell office:value-type="float" office:value="25755005" table:style-name="ce22">
            <text:p>25 755 00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10 Karasjok</text:p>
          </table:table-cell>
          <table:table-cell office:value-type="float" office:value="10366100" table:style-name="ce25">
            <text:p>10 366 100</text:p>
          </table:table-cell>
          <table:table-cell office:value-type="float" office:value="1696653" table:style-name="ce25">
            <text:p>1 696 653</text:p>
          </table:table-cell>
          <table:table-cell office:value-type="float" office:value="1696653" table:style-name="ce25">
            <text:p>1 696 653</text:p>
          </table:table-cell>
          <table:table-cell office:value-type="float" office:value="0" table:style-name="ce25">
            <text:p>0</text:p>
          </table:table-cell>
          <table:table-cell office:value-type="float" office:value="3810800" table:style-name="ce25">
            <text:p>3 810 800</text:p>
          </table:table-cell>
          <table:table-cell office:value-type="float" office:value="103000" table:style-name="ce25">
            <text:p>103 000</text:p>
          </table:table-cell>
          <table:table-cell office:value-type="float" office:value="103000" table:style-name="ce25">
            <text:p>103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976553" table:style-name="ce25">
            <text:p>15 976 553</text:p>
          </table:table-cell>
          <table:table-cell office:value-type="float" office:value="0" table:formula="of:=[.C349]-[.D349]" table:style-name="ce28">
            <text:p>0</text:p>
          </table:table-cell>
          <table:table-cell office:value-type="float" office:value="15976553" table:style-name="ce22">
            <text:p>15 976 55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612 Kautokeino</text:p>
          </table:table-cell>
          <table:table-cell office:value-type="float" office:value="13518900" table:style-name="ce19">
            <text:p>13 518 900</text:p>
          </table:table-cell>
          <table:table-cell office:value-type="float" office:value="6532353" table:style-name="ce19">
            <text:p>6 532 353</text:p>
          </table:table-cell>
          <table:table-cell office:value-type="float" office:value="6532353" table:style-name="ce19">
            <text:p>6 532 353</text:p>
          </table:table-cell>
          <table:table-cell office:value-type="float" office:value="0" table:style-name="ce19">
            <text:p>0</text:p>
          </table:table-cell>
          <table:table-cell office:value-type="float" office:value="4097400" table:style-name="ce19">
            <text:p>4 097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148653" table:style-name="ce19">
            <text:p>24 148 653</text:p>
          </table:table-cell>
          <table:table-cell office:value-type="float" office:value="0" table:formula="of:=[.C350]-[.D350]" table:style-name="ce29">
            <text:p>0</text:p>
          </table:table-cell>
          <table:table-cell office:value-type="float" office:value="24148653" table:style-name="ce22">
            <text:p>24 148 65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14 Loppa</text:p>
          </table:table-cell>
          <table:table-cell office:value-type="float" office:value="6152900" table:style-name="ce16">
            <text:p>6 152 900</text:p>
          </table:table-cell>
          <table:table-cell office:value-type="float" office:value="1423364" table:style-name="ce16">
            <text:p>1 423 364</text:p>
          </table:table-cell>
          <table:table-cell office:value-type="float" office:value="1423364" table:style-name="ce16">
            <text:p>1 423 364</text:p>
          </table:table-cell>
          <table:table-cell office:value-type="float" office:value="0" table:style-name="ce16">
            <text:p>0</text:p>
          </table:table-cell>
          <table:table-cell office:value-type="float" office:value="2226100" table:style-name="ce16">
            <text:p>2 226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802364" table:style-name="ce16">
            <text:p>9 802 364</text:p>
          </table:table-cell>
          <table:table-cell office:value-type="float" office:value="0" table:formula="of:=[.C351]-[.D351]" table:style-name="ce27">
            <text:p>0</text:p>
          </table:table-cell>
          <table:table-cell office:value-type="float" office:value="9802364" table:style-name="ce22">
            <text:p>9 802 36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16 Hasvik</text:p>
          </table:table-cell>
          <table:table-cell office:value-type="float" office:value="5747800" table:style-name="ce25">
            <text:p>5 747 800</text:p>
          </table:table-cell>
          <table:table-cell office:value-type="float" office:value="1953404" table:style-name="ce25">
            <text:p>1 953 404</text:p>
          </table:table-cell>
          <table:table-cell office:value-type="float" office:value="1953404" table:style-name="ce25">
            <text:p>1 953 404</text:p>
          </table:table-cell>
          <table:table-cell office:value-type="float" office:value="0" table:style-name="ce25">
            <text:p>0</text:p>
          </table:table-cell>
          <table:table-cell office:value-type="float" office:value="2327900" table:style-name="ce25">
            <text:p>2 327 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29104" table:style-name="ce25">
            <text:p>10 029 104</text:p>
          </table:table-cell>
          <table:table-cell office:value-type="float" office:value="0" table:formula="of:=[.C352]-[.D352]" table:style-name="ce28">
            <text:p>0</text:p>
          </table:table-cell>
          <table:table-cell office:value-type="float" office:value="10029104" table:style-name="ce22">
            <text:p>10 029 10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618 Måsøy</text:p>
          </table:table-cell>
          <table:table-cell office:value-type="float" office:value="6058500" table:style-name="ce19">
            <text:p>6 058 500</text:p>
          </table:table-cell>
          <table:table-cell office:value-type="float" office:value="306919" table:style-name="ce19">
            <text:p>306 919</text:p>
          </table:table-cell>
          <table:table-cell office:value-type="float" office:value="306919" table:style-name="ce19">
            <text:p>306 919</text:p>
          </table:table-cell>
          <table:table-cell office:value-type="float" office:value="0" table:style-name="ce19">
            <text:p>0</text:p>
          </table:table-cell>
          <table:table-cell office:value-type="float" office:value="2468400" table:style-name="ce19">
            <text:p>2 468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833819" table:style-name="ce19">
            <text:p>8 833 819</text:p>
          </table:table-cell>
          <table:table-cell office:value-type="float" office:value="0" table:formula="of:=[.C353]-[.D353]" table:style-name="ce29">
            <text:p>0</text:p>
          </table:table-cell>
          <table:table-cell office:value-type="float" office:value="8833819" table:style-name="ce22">
            <text:p>8 833 81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20 Nordkapp</text:p>
          </table:table-cell>
          <table:table-cell office:value-type="float" office:value="11574200" table:style-name="ce16">
            <text:p>11 574 200</text:p>
          </table:table-cell>
          <table:table-cell office:value-type="float" office:value="2530828" table:style-name="ce16">
            <text:p>2 530 828</text:p>
          </table:table-cell>
          <table:table-cell office:value-type="float" office:value="2530828" table:style-name="ce16">
            <text:p>2 530 828</text:p>
          </table:table-cell>
          <table:table-cell office:value-type="float" office:value="0" table:style-name="ce16">
            <text:p>0</text:p>
          </table:table-cell>
          <table:table-cell office:value-type="float" office:value="4177500" table:style-name="ce16">
            <text:p>4 177 500</text:p>
          </table:table-cell>
          <table:table-cell office:value-type="float" office:value="14000" table:style-name="ce16">
            <text:p>14 000</text:p>
          </table:table-cell>
          <table:table-cell office:value-type="float" office:value="14000" table:style-name="ce16">
            <text:p>1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296528" table:style-name="ce16">
            <text:p>18 296 528</text:p>
          </table:table-cell>
          <table:table-cell office:value-type="float" office:value="0" table:formula="of:=[.C354]-[.D354]" table:style-name="ce27">
            <text:p>0</text:p>
          </table:table-cell>
          <table:table-cell office:value-type="float" office:value="18296528" table:style-name="ce22">
            <text:p>18 296 5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22 Porsanger</text:p>
          </table:table-cell>
          <table:table-cell office:value-type="float" office:value="15019200" table:style-name="ce25">
            <text:p>15 019 200</text:p>
          </table:table-cell>
          <table:table-cell office:value-type="float" office:value="809681" table:style-name="ce25">
            <text:p>809 681</text:p>
          </table:table-cell>
          <table:table-cell office:value-type="float" office:value="809681" table:style-name="ce25">
            <text:p>809 681</text:p>
          </table:table-cell>
          <table:table-cell office:value-type="float" office:value="0" table:style-name="ce25">
            <text:p>0</text:p>
          </table:table-cell>
          <table:table-cell office:value-type="float" office:value="3641700" table:style-name="ce25">
            <text:p>3 641 700</text:p>
          </table:table-cell>
          <table:table-cell office:value-type="float" office:value="1161000" table:style-name="ce25">
            <text:p>1 161 000</text:p>
          </table:table-cell>
          <table:table-cell office:value-type="float" office:value="161000" table:style-name="ce25">
            <text:p>161 000</text:p>
          </table:table-cell>
          <table:table-cell office:value-type="float" office:value="0" table:style-name="ce25">
            <text:p>0</text:p>
          </table:table-cell>
          <table:table-cell office:value-type="float" office:value="1000000" table:style-name="ce25">
            <text:p>1 0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631581" table:style-name="ce25">
            <text:p>20 631 581</text:p>
          </table:table-cell>
          <table:table-cell office:value-type="float" office:value="0" table:formula="of:=[.C355]-[.D355]" table:style-name="ce28">
            <text:p>0</text:p>
          </table:table-cell>
          <table:table-cell office:value-type="float" office:value="20631581" table:style-name="ce22">
            <text:p>20 631 58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624 Lebesby</text:p>
          </table:table-cell>
          <table:table-cell office:value-type="float" office:value="7328100" table:style-name="ce19">
            <text:p>7 328 100</text:p>
          </table:table-cell>
          <table:table-cell office:value-type="float" office:value="1213308" table:style-name="ce19">
            <text:p>1 213 308</text:p>
          </table:table-cell>
          <table:table-cell office:value-type="float" office:value="1213308" table:style-name="ce19">
            <text:p>1 213 308</text:p>
          </table:table-cell>
          <table:table-cell office:value-type="float" office:value="0" table:style-name="ce19">
            <text:p>0</text:p>
          </table:table-cell>
          <table:table-cell office:value-type="float" office:value="2569300" table:style-name="ce19">
            <text:p>2 569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110708" table:style-name="ce19">
            <text:p>11 110 708</text:p>
          </table:table-cell>
          <table:table-cell office:value-type="float" office:value="0" table:formula="of:=[.C356]-[.D356]" table:style-name="ce29">
            <text:p>0</text:p>
          </table:table-cell>
          <table:table-cell office:value-type="float" office:value="11110708" table:style-name="ce22">
            <text:p>11 110 70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26 Gamvik</text:p>
          </table:table-cell>
          <table:table-cell office:value-type="float" office:value="6043200" table:style-name="ce16">
            <text:p>6 043 200</text:p>
          </table:table-cell>
          <table:table-cell office:value-type="float" office:value="709967" table:style-name="ce16">
            <text:p>709 967</text:p>
          </table:table-cell>
          <table:table-cell office:value-type="float" office:value="709967" table:style-name="ce16">
            <text:p>709 967</text:p>
          </table:table-cell>
          <table:table-cell office:value-type="float" office:value="0" table:style-name="ce16">
            <text:p>0</text:p>
          </table:table-cell>
          <table:table-cell office:value-type="float" office:value="2407100" table:style-name="ce16">
            <text:p>2 407 100</text:p>
          </table:table-cell>
          <table:table-cell office:value-type="float" office:value="124000" table:style-name="ce16">
            <text:p>124 000</text:p>
          </table:table-cell>
          <table:table-cell office:value-type="float" office:value="124000" table:style-name="ce16">
            <text:p>12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84267" table:style-name="ce16">
            <text:p>9 284 267</text:p>
          </table:table-cell>
          <table:table-cell office:value-type="float" office:value="0" table:formula="of:=[.C357]-[.D357]" table:style-name="ce27">
            <text:p>0</text:p>
          </table:table-cell>
          <table:table-cell office:value-type="float" office:value="9284267" table:style-name="ce22">
            <text:p>9 284 26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28 Tana</text:p>
          </table:table-cell>
          <table:table-cell office:value-type="float" office:value="13045400" table:style-name="ce25">
            <text:p>13 045 400</text:p>
          </table:table-cell>
          <table:table-cell office:value-type="float" office:value="744607" table:style-name="ce25">
            <text:p>744 607</text:p>
          </table:table-cell>
          <table:table-cell office:value-type="float" office:value="744607" table:style-name="ce25">
            <text:p>744 607</text:p>
          </table:table-cell>
          <table:table-cell office:value-type="float" office:value="0" table:style-name="ce25">
            <text:p>0</text:p>
          </table:table-cell>
          <table:table-cell office:value-type="float" office:value="4056800" table:style-name="ce25">
            <text:p>4 056 800</text:p>
          </table:table-cell>
          <table:table-cell office:value-type="float" office:value="158000" table:style-name="ce25">
            <text:p>158 000</text:p>
          </table:table-cell>
          <table:table-cell office:value-type="float" office:value="158000" table:style-name="ce25">
            <text:p>15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004807" table:style-name="ce25">
            <text:p>18 004 807</text:p>
          </table:table-cell>
          <table:table-cell office:value-type="float" office:value="0" table:formula="of:=[.C358]-[.D358]" table:style-name="ce28">
            <text:p>0</text:p>
          </table:table-cell>
          <table:table-cell office:value-type="float" office:value="18004807" table:style-name="ce22">
            <text:p>18 004 80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630 Berlevåg</text:p>
          </table:table-cell>
          <table:table-cell office:value-type="float" office:value="4574000" table:style-name="ce19">
            <text:p>4 574 000</text:p>
          </table:table-cell>
          <table:table-cell office:value-type="float" office:value="686715" table:style-name="ce19">
            <text:p>686 715</text:p>
          </table:table-cell>
          <table:table-cell office:value-type="float" office:value="686715" table:style-name="ce19">
            <text:p>686 715</text:p>
          </table:table-cell>
          <table:table-cell office:value-type="float" office:value="0" table:style-name="ce19">
            <text:p>0</text:p>
          </table:table-cell>
          <table:table-cell office:value-type="float" office:value="2269500" table:style-name="ce19">
            <text:p>2 269 500</text:p>
          </table:table-cell>
          <table:table-cell office:value-type="float" office:value="17000" table:style-name="ce19">
            <text:p>17 000</text:p>
          </table:table-cell>
          <table:table-cell office:value-type="float" office:value="17000" table:style-name="ce19">
            <text:p>1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47215" table:style-name="ce19">
            <text:p>7 547 215</text:p>
          </table:table-cell>
          <table:table-cell office:value-type="float" office:value="0" table:formula="of:=[.C359]-[.D359]" table:style-name="ce29">
            <text:p>0</text:p>
          </table:table-cell>
          <table:table-cell office:value-type="float" office:value="7547215" table:style-name="ce22">
            <text:p>7 547 21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32 Båtsfjord</text:p>
          </table:table-cell>
          <table:table-cell office:value-type="float" office:value="8237400" table:style-name="ce16">
            <text:p>8 237 400</text:p>
          </table:table-cell>
          <table:table-cell office:value-type="float" office:value="1001949" table:style-name="ce16">
            <text:p>1 001 949</text:p>
          </table:table-cell>
          <table:table-cell office:value-type="float" office:value="1001949" table:style-name="ce16">
            <text:p>1 001 949</text:p>
          </table:table-cell>
          <table:table-cell office:value-type="float" office:value="0" table:style-name="ce16">
            <text:p>0</text:p>
          </table:table-cell>
          <table:table-cell office:value-type="float" office:value="3126500" table:style-name="ce16">
            <text:p>3 126 500</text:p>
          </table:table-cell>
          <table:table-cell office:value-type="float" office:value="124000" table:style-name="ce16">
            <text:p>124 000</text:p>
          </table:table-cell>
          <table:table-cell office:value-type="float" office:value="124000" table:style-name="ce16">
            <text:p>12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489849" table:style-name="ce16">
            <text:p>12 489 849</text:p>
          </table:table-cell>
          <table:table-cell office:value-type="float" office:value="0" table:formula="of:=[.C360]-[.D360]" table:style-name="ce27">
            <text:p>0</text:p>
          </table:table-cell>
          <table:table-cell office:value-type="float" office:value="12489849" table:style-name="ce22">
            <text:p>12 489 84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34 Vardø</text:p>
          </table:table-cell>
          <table:table-cell office:value-type="float" office:value="8249800" table:style-name="ce25">
            <text:p>8 249 800</text:p>
          </table:table-cell>
          <table:table-cell office:value-type="float" office:value="2682467" table:style-name="ce25">
            <text:p>2 682 467</text:p>
          </table:table-cell>
          <table:table-cell office:value-type="float" office:value="2682467" table:style-name="ce25">
            <text:p>2 682 467</text:p>
          </table:table-cell>
          <table:table-cell office:value-type="float" office:value="0" table:style-name="ce25">
            <text:p>0</text:p>
          </table:table-cell>
          <table:table-cell office:value-type="float" office:value="3235700" table:style-name="ce25">
            <text:p>3 235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167967" table:style-name="ce25">
            <text:p>14 167 967</text:p>
          </table:table-cell>
          <table:table-cell table:style-name="ce28"/>
          <table:table-cell office:value-type="float" office:value="14167967" table:style-name="ce22">
            <text:p>14 167 96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36 Nesseby</text:p>
          </table:table-cell>
          <table:table-cell office:value-type="float" office:value="5549100" table:style-name="ce19">
            <text:p>5 549 100</text:p>
          </table:table-cell>
          <table:table-cell office:value-type="float" office:value="302944" table:style-name="ce19">
            <text:p>302 944</text:p>
          </table:table-cell>
          <table:table-cell office:value-type="float" office:value="302944" table:style-name="ce19">
            <text:p>302 944</text:p>
          </table:table-cell>
          <table:table-cell office:value-type="float" office:value="0" table:style-name="ce19">
            <text:p>0</text:p>
          </table:table-cell>
          <table:table-cell office:value-type="float" office:value="2228000" table:style-name="ce19">
            <text:p>2 228 000</text:p>
          </table:table-cell>
          <table:table-cell office:value-type="float" office:value="13000" table:style-name="ce19">
            <text:p>13 000</text:p>
          </table:table-cell>
          <table:table-cell office:value-type="float" office:value="13000" table:style-name="ce19">
            <text:p>1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93044" table:style-name="ce19">
            <text:p>8 093 044</text:p>
          </table:table-cell>
          <table:table-cell office:value-type="float" office:value="0" table:formula="of:=[.C362]-[.D362]" table:style-name="ce29">
            <text:p>0</text:p>
          </table:table-cell>
          <table:table-cell office:value-type="float" office:value="8093044" table:style-name="ce22">
            <text:p>8 093 044</text:p>
          </table:table-cell>
          <table:table-cell table:number-columns-repeated="16368"/>
        </table:table-row>
        <table:table-row table:style-name="ro6">
          <table:table-cell table:style-name="ce11"/>
          <table:table-cell office:value-type="float" office:value="17059175600" table:style-name="ce20">
            <text:p>17 059 175 600</text:p>
          </table:table-cell>
          <table:table-cell office:value-type="float" office:value="-140574931" table:style-name="ce17">
            <text:p>-140 574 931</text:p>
          </table:table-cell>
          <table:table-cell office:value-type="float" office:value="21697979" table:style-name="ce17">
            <text:p>21 697 979</text:p>
          </table:table-cell>
          <table:table-cell office:value-type="float" office:value="87461900" table:style-name="ce17">
            <text:p>87 461 900</text:p>
          </table:table-cell>
          <table:table-cell office:value-type="float" office:value="242985200" table:style-name="ce17">
            <text:p>242 985 200</text:p>
          </table:table-cell>
          <table:table-cell office:value-type="float" office:value="60702400" table:style-name="ce17">
            <text:p>60 702 400</text:p>
          </table:table-cell>
          <table:table-cell office:value-type="float" office:value="41176400" table:style-name="ce17">
            <text:p>41 176 400</text:p>
          </table:table-cell>
          <table:table-cell office:value-type="float" office:value="12000000" table:style-name="ce17">
            <text:p>12 000 000</text:p>
          </table:table-cell>
          <table:table-cell office:value-type="float" office:value="7526000" table:style-name="ce17">
            <text:p>7 526 000</text:p>
          </table:table-cell>
          <table:table-cell office:value-type="float" office:value="22155500" table:style-name="ce17">
            <text:p>22 155 500</text:p>
          </table:table-cell>
          <table:table-cell office:value-type="float" office:value="28239500" table:style-name="ce17">
            <text:p>28 239 500</text:p>
          </table:table-cell>
          <table:table-cell office:value-type="float" office:value="67133300" table:style-name="ce17">
            <text:p>67 133 300</text:p>
          </table:table-cell>
          <table:table-cell office:value-type="float" office:value="17589551379" table:style-name="ce17">
            <text:p>17 589 551 379</text:p>
          </table:table-cell>
          <table:table-cell office:value-type="float" office:value="-162272910" table:formula="of:=SUM([.O6:.O362])" table:style-name="ce18">
            <text:p>-162 272 910</text:p>
          </table:table-cell>
          <table:table-cell office:value-type="float" office:value="17589551379" table:style-name="ce24">
            <text:p>17 589 551 379</text:p>
          </table:table-cell>
          <table:table-cell table:number-columns-repeated="16368"/>
        </table:table-row>
        <table:table-row table:style-name="ro6">
          <table:table-cell table:number-columns-repeated="15" table:style-name="ce2"/>
          <table:table-cell table:style-name="ce14"/>
          <table:table-cell table:number-columns-repeated="16368"/>
        </table:table-row>
        <table:table-row table:number-rows-repeated="1048212" table:style-name="ro2">
          <table:table-cell table:number-columns-repeated="16384"/>
        </table:table-row>
        <table:named-expressions>
          <table:named-range table:name="EksterneData_1" table:cell-range-address="Ark1.$A$4:Ark1.$N$363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5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Hilde Marie Skarvang</meta:initial-creator>
    <dc:creator>Rashid Naeem</dc:creator>
    <meta:creation-date>2011-01-05T07:47:58Z</meta:creation-date>
    <dc:date>2024-01-04T08:28:26Z</dc:date>
    <meta:print-date>2011-12-20T15:33:26Z</meta:print-date>
  </office:meta>
</office:document-meta>
</file>