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29">
            <text:p>Beregning av rammetilskudd og utbetaling til kommunene, februar 2024 (termin 2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-427316903" table:style-name="ce16">
            <text:p>-427 316 903</text:p>
          </table:table-cell>
          <table:table-cell office:value-type="float" office:value="-427316903" table:style-name="ce16">
            <text:p>-427 316 9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1338010597" table:style-name="ce16">
            <text:p>1 338 010 597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2180483458" table:style-name="ce22">
            <text:p>2 180 483 4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819904" table:style-name="ce25">
            <text:p>819 904</text:p>
          </table:table-cell>
          <table:table-cell office:value-type="float" office:value="819904" table:style-name="ce25">
            <text:p>819 9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700704" table:style-name="ce25">
            <text:p>49 700 704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108430433" table:style-name="ce22">
            <text:p>108 430 4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-22827172" table:style-name="ce19">
            <text:p>-22 827 172</text:p>
          </table:table-cell>
          <table:table-cell office:value-type="float" office:value="-22827172" table:style-name="ce19">
            <text:p>-22 827 1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391441728" table:style-name="ce19">
            <text:p>391 441 728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582669135" table:style-name="ce22">
            <text:p>582 669 1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6156325" table:style-name="ce16">
            <text:p>6 156 325</text:p>
          </table:table-cell>
          <table:table-cell office:value-type="float" office:value="6156325" table:style-name="ce16">
            <text:p>6 156 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255025" table:style-name="ce16">
            <text:p>117 255 025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206685532" table:style-name="ce22">
            <text:p>206 685 5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11561109" table:style-name="ce25">
            <text:p>11 561 109</text:p>
          </table:table-cell>
          <table:table-cell office:value-type="float" office:value="11561109" table:style-name="ce25">
            <text:p>11 561 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585809" table:style-name="ce25">
            <text:p>260 585 809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485074581" table:style-name="ce22">
            <text:p>485 074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1331332" table:style-name="ce19">
            <text:p>1 331 332</text:p>
          </table:table-cell>
          <table:table-cell office:value-type="float" office:value="1331332" table:style-name="ce19">
            <text:p>1 331 332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30232" table:style-name="ce19">
            <text:p>15 530 232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28179139" table:style-name="ce22">
            <text:p>28 179 1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-191841" table:style-name="ce16">
            <text:p>-191 841</text:p>
          </table:table-cell>
          <table:table-cell office:value-type="float" office:value="-191841" table:style-name="ce16">
            <text:p>-191 841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52559" table:style-name="ce16">
            <text:p>13 052 559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26835581" table:style-name="ce22">
            <text:p>26 835 5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-1064507" table:style-name="ce25">
            <text:p>-1 064 507</text:p>
          </table:table-cell>
          <table:table-cell office:value-type="float" office:value="-1064507" table:style-name="ce25">
            <text:p>-1 064 507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02693" table:style-name="ce25">
            <text:p>9 802 693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25728993" table:style-name="ce22">
            <text:p>25 728 9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1561066" table:style-name="ce19">
            <text:p>1 561 066</text:p>
          </table:table-cell>
          <table:table-cell office:value-type="float" office:value="1561066" table:style-name="ce19">
            <text:p>1 561 0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105366" table:style-name="ce19">
            <text:p>64 105 366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143440378" table:style-name="ce22">
            <text:p>143 440 3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-81285" table:style-name="ce16">
            <text:p>-81 285</text:p>
          </table:table-cell>
          <table:table-cell office:value-type="float" office:value="-81285" table:style-name="ce16">
            <text:p>-81 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1749115" table:style-name="ce16">
            <text:p>61 749 115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130875635" table:style-name="ce22">
            <text:p>130 875 6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-221486" table:style-name="ce25">
            <text:p>-221 486</text:p>
          </table:table-cell>
          <table:table-cell office:value-type="float" office:value="-221486" table:style-name="ce25">
            <text:p>-221 4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60273014" table:style-name="ce25">
            <text:p>60 273 014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117283038" table:style-name="ce22">
            <text:p>117 283 0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3546089" table:style-name="ce19">
            <text:p>3 546 089</text:p>
          </table:table-cell>
          <table:table-cell office:value-type="float" office:value="3546089" table:style-name="ce19">
            <text:p>3 546 0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763989" table:style-name="ce19">
            <text:p>44 763 989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89174672" table:style-name="ce22">
            <text:p>89 174 6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-3902217" table:style-name="ce16">
            <text:p>-3 902 217</text:p>
          </table:table-cell>
          <table:table-cell office:value-type="float" office:value="-3902217" table:style-name="ce16">
            <text:p>-3 902 2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79214283" table:style-name="ce16">
            <text:p>79 214 283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119027089" table:style-name="ce22">
            <text:p>119 027 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1202838" table:style-name="ce25">
            <text:p>1 202 838</text:p>
          </table:table-cell>
          <table:table-cell office:value-type="float" office:value="1202838" table:style-name="ce25">
            <text:p>1 202 8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601938" table:style-name="ce25">
            <text:p>36 601 938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66266246" table:style-name="ce22">
            <text:p>66 266 2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3734136" table:style-name="ce19">
            <text:p>3 734 136</text:p>
          </table:table-cell>
          <table:table-cell office:value-type="float" office:value="3734136" table:style-name="ce19">
            <text:p>3 734 1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12836" table:style-name="ce19">
            <text:p>48 112 836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101163001" table:style-name="ce22">
            <text:p>101 163 0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-360212" table:style-name="ce16">
            <text:p>-360 212</text:p>
          </table:table-cell>
          <table:table-cell office:value-type="float" office:value="-360212" table:style-name="ce16">
            <text:p>-360 21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16688" table:style-name="ce16">
            <text:p>11 716 688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25052698" table:style-name="ce22">
            <text:p>25 052 6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-3806072" table:style-name="ce25">
            <text:p>-3 806 072</text:p>
          </table:table-cell>
          <table:table-cell office:value-type="float" office:value="-3806072" table:style-name="ce25">
            <text:p>-3 806 072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680428" table:style-name="ce25">
            <text:p>13 680 428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31746530" table:style-name="ce22">
            <text:p>31 746 5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1215468" table:style-name="ce19">
            <text:p>1 215 468</text:p>
          </table:table-cell>
          <table:table-cell office:value-type="float" office:value="1215468" table:style-name="ce19">
            <text:p>1 215 468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20068" table:style-name="ce19">
            <text:p>20 020 068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43654366" table:style-name="ce22">
            <text:p>43 654 3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117258" table:style-name="ce16">
            <text:p>117 258</text:p>
          </table:table-cell>
          <table:table-cell office:value-type="float" office:value="117258" table:style-name="ce16">
            <text:p>117 258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4058" table:style-name="ce16">
            <text:p>4 404 058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8446219" table:style-name="ce22">
            <text:p>8 446 2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132093" table:style-name="ce25">
            <text:p>132 093</text:p>
          </table:table-cell>
          <table:table-cell office:value-type="float" office:value="132093" table:style-name="ce25">
            <text:p>132 09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3593" table:style-name="ce25">
            <text:p>5 003 593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9714610" table:style-name="ce22">
            <text:p>9 714 6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3904123" table:style-name="ce19">
            <text:p>3 904 123</text:p>
          </table:table-cell>
          <table:table-cell office:value-type="float" office:value="3904123" table:style-name="ce19">
            <text:p>3 904 1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741123" table:style-name="ce19">
            <text:p>47 741 123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92149957" table:style-name="ce22">
            <text:p>92 149 9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15891206" table:style-name="ce16">
            <text:p>15 891 206</text:p>
          </table:table-cell>
          <table:table-cell office:value-type="float" office:value="15891206" table:style-name="ce16">
            <text:p>15 891 2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074806" table:style-name="ce16">
            <text:p>148 074 806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295709060" table:style-name="ce22">
            <text:p>295 709 0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66181" table:style-name="ce25">
            <text:p>66 181</text:p>
          </table:table-cell>
          <table:table-cell office:value-type="float" office:value="66181" table:style-name="ce25">
            <text:p>66 18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508681" table:style-name="ce25">
            <text:p>3 508 681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6965708" table:style-name="ce22">
            <text:p>6 965 7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-1736564" table:style-name="ce19">
            <text:p>-1 736 564</text:p>
          </table:table-cell>
          <table:table-cell office:value-type="float" office:value="-1736564" table:style-name="ce19">
            <text:p>-1 736 5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609736" table:style-name="ce19">
            <text:p>29 609 736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53755740" table:style-name="ce22">
            <text:p>53 755 7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9834850" table:style-name="ce16">
            <text:p>9 834 850</text:p>
          </table:table-cell>
          <table:table-cell office:value-type="float" office:value="9834850" table:style-name="ce16">
            <text:p>9 834 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310250" table:style-name="ce16">
            <text:p>83 310 250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171152962" table:style-name="ce22">
            <text:p>171 152 9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4324013" table:style-name="ce25">
            <text:p>4 324 013</text:p>
          </table:table-cell>
          <table:table-cell office:value-type="float" office:value="4324013" table:style-name="ce25">
            <text:p>4 324 0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000" table:style-name="ce25">
            <text:p>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355513" table:style-name="ce25">
            <text:p>114 355 513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228983759" table:style-name="ce22">
            <text:p>228 983 7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4581309" table:style-name="ce19">
            <text:p>4 581 309</text:p>
          </table:table-cell>
          <table:table-cell office:value-type="float" office:value="4581309" table:style-name="ce19">
            <text:p>4 581 3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058609" table:style-name="ce19">
            <text:p>177 058 609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363620687" table:style-name="ce22">
            <text:p>363 620 6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521406" table:style-name="ce16">
            <text:p>521 406</text:p>
          </table:table-cell>
          <table:table-cell office:value-type="float" office:value="521406" table:style-name="ce16">
            <text:p>521 40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94406" table:style-name="ce16">
            <text:p>14 694 406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30000987" table:style-name="ce22">
            <text:p>30 000 9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190094" table:style-name="ce25">
            <text:p>190 094</text:p>
          </table:table-cell>
          <table:table-cell office:value-type="float" office:value="190094" table:style-name="ce25">
            <text:p>190 094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06794" table:style-name="ce25">
            <text:p>11 306 794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23845744" table:style-name="ce22">
            <text:p>23 845 7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498405" table:style-name="ce19">
            <text:p>498 405</text:p>
          </table:table-cell>
          <table:table-cell office:value-type="float" office:value="498405" table:style-name="ce19">
            <text:p>498 4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132905" table:style-name="ce19">
            <text:p>29 132 905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66923141" table:style-name="ce22">
            <text:p>66 923 1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740658" table:style-name="ce16">
            <text:p>740 658</text:p>
          </table:table-cell>
          <table:table-cell office:value-type="float" office:value="740658" table:style-name="ce16">
            <text:p>740 6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55258" table:style-name="ce16">
            <text:p>30 555 258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65522085" table:style-name="ce22">
            <text:p>65 522 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2164167" table:style-name="ce25">
            <text:p>2 164 167</text:p>
          </table:table-cell>
          <table:table-cell office:value-type="float" office:value="2164167" table:style-name="ce25">
            <text:p>2 164 1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83167" table:style-name="ce25">
            <text:p>21 083 167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46080335" table:style-name="ce22">
            <text:p>46 080 3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1053412" table:style-name="ce19">
            <text:p>1 053 412</text:p>
          </table:table-cell>
          <table:table-cell office:value-type="float" office:value="1053412" table:style-name="ce19">
            <text:p>1 053 4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956412" table:style-name="ce19">
            <text:p>38 956 412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80402944" table:style-name="ce22">
            <text:p>80 402 9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-536678" table:style-name="ce16">
            <text:p>-536 678</text:p>
          </table:table-cell>
          <table:table-cell office:value-type="float" office:value="-536678" table:style-name="ce16">
            <text:p>-536 678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27822" table:style-name="ce16">
            <text:p>16 127 822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33482916" table:style-name="ce22">
            <text:p>33 482 9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1574052" table:style-name="ce25">
            <text:p>1 574 052</text:p>
          </table:table-cell>
          <table:table-cell office:value-type="float" office:value="1574052" table:style-name="ce25">
            <text:p>1 574 052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48452" table:style-name="ce25">
            <text:p>24 948 452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54451605" table:style-name="ce22">
            <text:p>54 451 6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4967030" table:style-name="ce19">
            <text:p>4 967 030</text:p>
          </table:table-cell>
          <table:table-cell office:value-type="float" office:value="4967030" table:style-name="ce19">
            <text:p>4 967 0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62530" table:style-name="ce19">
            <text:p>38 562 530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84148179" table:style-name="ce22">
            <text:p>84 148 1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2317017" table:style-name="ce16">
            <text:p>2 317 017</text:p>
          </table:table-cell>
          <table:table-cell office:value-type="float" office:value="2317017" table:style-name="ce16">
            <text:p>2 317 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26317" table:style-name="ce16">
            <text:p>31 026 317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68897338" table:style-name="ce22">
            <text:p>68 897 3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1085859" table:style-name="ce25">
            <text:p>1 085 859</text:p>
          </table:table-cell>
          <table:table-cell office:value-type="float" office:value="1085859" table:style-name="ce25">
            <text:p>1 085 859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115359" table:style-name="ce25">
            <text:p>25 115 359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53196117" table:style-name="ce22">
            <text:p>53 196 1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-775820" table:style-name="ce19">
            <text:p>-775 820</text:p>
          </table:table-cell>
          <table:table-cell office:value-type="float" office:value="-775820" table:style-name="ce19">
            <text:p>-775 820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89680" table:style-name="ce19">
            <text:p>26 789 680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54199092" table:style-name="ce22">
            <text:p>54 199 0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1361182" table:style-name="ce16">
            <text:p>1 361 182</text:p>
          </table:table-cell>
          <table:table-cell office:value-type="float" office:value="1361182" table:style-name="ce16">
            <text:p>1 361 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08582" table:style-name="ce16">
            <text:p>15 708 582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31894974" table:style-name="ce22">
            <text:p>31 894 9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-122924" table:style-name="ce25">
            <text:p>-122 924</text:p>
          </table:table-cell>
          <table:table-cell office:value-type="float" office:value="-122924" table:style-name="ce25">
            <text:p>-122 9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10276" table:style-name="ce25">
            <text:p>19 310 276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41279915" table:style-name="ce22">
            <text:p>41 279 9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456499" table:style-name="ce19">
            <text:p>456 499</text:p>
          </table:table-cell>
          <table:table-cell office:value-type="float" office:value="456499" table:style-name="ce19">
            <text:p>456 499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16599" table:style-name="ce19">
            <text:p>11 516 599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26220124" table:style-name="ce22">
            <text:p>26 220 1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922164" table:style-name="ce16">
            <text:p>922 164</text:p>
          </table:table-cell>
          <table:table-cell office:value-type="float" office:value="922164" table:style-name="ce16">
            <text:p>922 16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48664" table:style-name="ce16">
            <text:p>14 948 664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30975650" table:style-name="ce22">
            <text:p>30 975 6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569901" table:style-name="ce25">
            <text:p>569 901</text:p>
          </table:table-cell>
          <table:table-cell office:value-type="float" office:value="569901" table:style-name="ce25">
            <text:p>569 901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903301" table:style-name="ce25">
            <text:p>28 903 301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56700180" table:style-name="ce22">
            <text:p>56 700 1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74497" table:style-name="ce19">
            <text:p>74 497</text:p>
          </table:table-cell>
          <table:table-cell office:value-type="float" office:value="74497" table:style-name="ce19">
            <text:p>74 497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23097" table:style-name="ce19">
            <text:p>23 023 097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48648822" table:style-name="ce22">
            <text:p>48 648 8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542464" table:style-name="ce16">
            <text:p>542 464</text:p>
          </table:table-cell>
          <table:table-cell office:value-type="float" office:value="542464" table:style-name="ce16">
            <text:p>542 46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00564" table:style-name="ce16">
            <text:p>11 600 564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24433498" table:style-name="ce22">
            <text:p>24 433 4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1028541" table:style-name="ce25">
            <text:p>1 028 541</text:p>
          </table:table-cell>
          <table:table-cell office:value-type="float" office:value="1028541" table:style-name="ce25">
            <text:p>1 028 541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25841" table:style-name="ce25">
            <text:p>18 225 841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36613953" table:style-name="ce22">
            <text:p>36 613 9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3339144" table:style-name="ce19">
            <text:p>3 339 144</text:p>
          </table:table-cell>
          <table:table-cell office:value-type="float" office:value="3339144" table:style-name="ce19">
            <text:p>3 339 1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43415644" table:style-name="ce19">
            <text:p>43 415 644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97913838" table:style-name="ce22">
            <text:p>97 913 8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-263816" table:style-name="ce16">
            <text:p>-263 816</text:p>
          </table:table-cell>
          <table:table-cell office:value-type="float" office:value="-263816" table:style-name="ce16">
            <text:p>-263 81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80684" table:style-name="ce16">
            <text:p>14 380 684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28371235" table:style-name="ce22">
            <text:p>28 371 2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3759414" table:style-name="ce25">
            <text:p>3 759 414</text:p>
          </table:table-cell>
          <table:table-cell office:value-type="float" office:value="3759414" table:style-name="ce25">
            <text:p>3 759 4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466814" table:style-name="ce25">
            <text:p>52 466 814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111352721" table:style-name="ce22">
            <text:p>111 352 7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741596" table:style-name="ce19">
            <text:p>741 596</text:p>
          </table:table-cell>
          <table:table-cell office:value-type="float" office:value="741596" table:style-name="ce19">
            <text:p>741 5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554296" table:style-name="ce19">
            <text:p>30 554 296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62646959" table:style-name="ce22">
            <text:p>62 646 9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9764800" table:style-name="ce16">
            <text:p>9 764 800</text:p>
          </table:table-cell>
          <table:table-cell office:value-type="float" office:value="9764800" table:style-name="ce16">
            <text:p>9 764 800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254400" table:style-name="ce16">
            <text:p>170 254 400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338601551" table:style-name="ce22">
            <text:p>338 601 5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10067590" table:style-name="ce25">
            <text:p>10 067 590</text:p>
          </table:table-cell>
          <table:table-cell office:value-type="float" office:value="10067590" table:style-name="ce25">
            <text:p>10 067 590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369990" table:style-name="ce25">
            <text:p>89 369 990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174010585" table:style-name="ce22">
            <text:p>174 010 5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137185" table:style-name="ce19">
            <text:p>137 185</text:p>
          </table:table-cell>
          <table:table-cell office:value-type="float" office:value="137185" table:style-name="ce19">
            <text:p>137 185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72885" table:style-name="ce19">
            <text:p>8 572 885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16031268" table:style-name="ce22">
            <text:p>16 031 2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-170658" table:style-name="ce16">
            <text:p>-170 658</text:p>
          </table:table-cell>
          <table:table-cell office:value-type="float" office:value="-170658" table:style-name="ce16">
            <text:p>-170 658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47242" table:style-name="ce16">
            <text:p>9 747 242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22109840" table:style-name="ce22">
            <text:p>22 109 8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1047510" table:style-name="ce25">
            <text:p>1 047 510</text:p>
          </table:table-cell>
          <table:table-cell office:value-type="float" office:value="1047510" table:style-name="ce25">
            <text:p>1 047 510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172310" table:style-name="ce25">
            <text:p>31 172 310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59424531" table:style-name="ce22">
            <text:p>59 424 5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-145352" table:style-name="ce19">
            <text:p>-145 352</text:p>
          </table:table-cell>
          <table:table-cell office:value-type="float" office:value="-145352" table:style-name="ce19">
            <text:p>-145 352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13948" table:style-name="ce19">
            <text:p>6 913 948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15259838" table:style-name="ce22">
            <text:p>15 259 8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-21202" table:style-name="ce16">
            <text:p>-21 202</text:p>
          </table:table-cell>
          <table:table-cell office:value-type="float" office:value="-21202" table:style-name="ce16">
            <text:p>-21 202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21198" table:style-name="ce16">
            <text:p>4 821 198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10216245" table:style-name="ce22">
            <text:p>10 216 2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-271891" table:style-name="ce25">
            <text:p>-271 891</text:p>
          </table:table-cell>
          <table:table-cell office:value-type="float" office:value="-271891" table:style-name="ce25">
            <text:p>-271 891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96509" table:style-name="ce25">
            <text:p>9 296 509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19795767" table:style-name="ce22">
            <text:p>19 795 7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2720723" table:style-name="ce19">
            <text:p>2 720 723</text:p>
          </table:table-cell>
          <table:table-cell office:value-type="float" office:value="2720723" table:style-name="ce19">
            <text:p>2 720 723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98623" table:style-name="ce19">
            <text:p>30 198 623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64079950" table:style-name="ce22">
            <text:p>64 079 9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943713" table:style-name="ce16">
            <text:p>943 713</text:p>
          </table:table-cell>
          <table:table-cell office:value-type="float" office:value="943713" table:style-name="ce16">
            <text:p>943 713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67113" table:style-name="ce16">
            <text:p>13 067 113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27065406" table:style-name="ce22">
            <text:p>27 065 4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5280556" table:style-name="ce25">
            <text:p>5 280 556</text:p>
          </table:table-cell>
          <table:table-cell office:value-type="float" office:value="5280556" table:style-name="ce25">
            <text:p>5 280 556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359956" table:style-name="ce25">
            <text:p>54 359 956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110816222" table:style-name="ce22">
            <text:p>110 816 2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663177" table:style-name="ce19">
            <text:p>663 177</text:p>
          </table:table-cell>
          <table:table-cell office:value-type="float" office:value="663177" table:style-name="ce19">
            <text:p>663 177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77377" table:style-name="ce19">
            <text:p>9 077 377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19262298" table:style-name="ce22">
            <text:p>19 262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223802" table:style-name="ce16">
            <text:p>223 802</text:p>
          </table:table-cell>
          <table:table-cell office:value-type="float" office:value="223802" table:style-name="ce16">
            <text:p>223 802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93202" table:style-name="ce16">
            <text:p>8 693 202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19298841" table:style-name="ce22">
            <text:p>19 298 8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-978280" table:style-name="ce25">
            <text:p>-978 280</text:p>
          </table:table-cell>
          <table:table-cell office:value-type="float" office:value="-978280" table:style-name="ce25">
            <text:p>-978 280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29120" table:style-name="ce25">
            <text:p>7 529 120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15328129" table:style-name="ce22">
            <text:p>15 328 1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129524" table:style-name="ce19">
            <text:p>129 524</text:p>
          </table:table-cell>
          <table:table-cell office:value-type="float" office:value="129524" table:style-name="ce19">
            <text:p>129 524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3524" table:style-name="ce19">
            <text:p>8 703 524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19162700" table:style-name="ce22">
            <text:p>19 162 7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1887806" table:style-name="ce16">
            <text:p>1 887 806</text:p>
          </table:table-cell>
          <table:table-cell office:value-type="float" office:value="1887806" table:style-name="ce16">
            <text:p>1 887 806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82806" table:style-name="ce16">
            <text:p>21 882 806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47882934" table:style-name="ce22">
            <text:p>47 882 9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11989039" table:style-name="ce25">
            <text:p>11 989 039</text:p>
          </table:table-cell>
          <table:table-cell office:value-type="float" office:value="11989039" table:style-name="ce25">
            <text:p>11 989 039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732439" table:style-name="ce25">
            <text:p>97 732 439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197936837" table:style-name="ce22">
            <text:p>197 936 8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-1418460" table:style-name="ce19">
            <text:p>-1 418 460</text:p>
          </table:table-cell>
          <table:table-cell office:value-type="float" office:value="-1418460" table:style-name="ce19">
            <text:p>-1 418 460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16940" table:style-name="ce19">
            <text:p>13 416 940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26144136" table:style-name="ce22">
            <text:p>26 144 1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-142619" table:style-name="ce16">
            <text:p>-142 619</text:p>
          </table:table-cell>
          <table:table-cell office:value-type="float" office:value="-142619" table:style-name="ce16">
            <text:p>-142 619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44481" table:style-name="ce16">
            <text:p>4 144 481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8573761" table:style-name="ce22">
            <text:p>8 573 7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67598" table:style-name="ce25">
            <text:p>67 598</text:p>
          </table:table-cell>
          <table:table-cell office:value-type="float" office:value="67598" table:style-name="ce25">
            <text:p>67 598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93298" table:style-name="ce25">
            <text:p>8 593 298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17831023" table:style-name="ce22">
            <text:p>17 831 0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2679619" table:style-name="ce19">
            <text:p>2 679 619</text:p>
          </table:table-cell>
          <table:table-cell office:value-type="float" office:value="2679619" table:style-name="ce19">
            <text:p>2 679 619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141719" table:style-name="ce19">
            <text:p>29 141 719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58021471" table:style-name="ce22">
            <text:p>58 021 4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1022859" table:style-name="ce16">
            <text:p>1 022 859</text:p>
          </table:table-cell>
          <table:table-cell office:value-type="float" office:value="1022859" table:style-name="ce16">
            <text:p>1 022 859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07759" table:style-name="ce16">
            <text:p>11 607 759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24747992" table:style-name="ce22">
            <text:p>24 747 9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205766" table:style-name="ce25">
            <text:p>205 766</text:p>
          </table:table-cell>
          <table:table-cell office:value-type="float" office:value="205766" table:style-name="ce25">
            <text:p>205 766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42366" table:style-name="ce25">
            <text:p>7 542 366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17174973" table:style-name="ce22">
            <text:p>17 174 9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2156044" table:style-name="ce19">
            <text:p>2 156 044</text:p>
          </table:table-cell>
          <table:table-cell office:value-type="float" office:value="2156044" table:style-name="ce19">
            <text:p>2 156 044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56644" table:style-name="ce19">
            <text:p>23 056 644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48412378" table:style-name="ce22">
            <text:p>48 412 3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4398902" table:style-name="ce16">
            <text:p>4 398 902</text:p>
          </table:table-cell>
          <table:table-cell office:value-type="float" office:value="4398902" table:style-name="ce16">
            <text:p>4 398 902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47202" table:style-name="ce16">
            <text:p>35 747 202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76482776" table:style-name="ce22">
            <text:p>76 482 7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721028" table:style-name="ce25">
            <text:p>721 028</text:p>
          </table:table-cell>
          <table:table-cell office:value-type="float" office:value="721028" table:style-name="ce25">
            <text:p>721 028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83828" table:style-name="ce25">
            <text:p>10 983 828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22568345" table:style-name="ce22">
            <text:p>22 568 3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-425980" table:style-name="ce19">
            <text:p>-425 980</text:p>
          </table:table-cell>
          <table:table-cell office:value-type="float" office:value="-425980" table:style-name="ce19">
            <text:p>-425 980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69120" table:style-name="ce19">
            <text:p>12 969 120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26473593" table:style-name="ce22">
            <text:p>26 473 5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888106" table:style-name="ce16">
            <text:p>888 106</text:p>
          </table:table-cell>
          <table:table-cell office:value-type="float" office:value="888106" table:style-name="ce16">
            <text:p>888 106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75606" table:style-name="ce16">
            <text:p>12 275 606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26677963" table:style-name="ce22">
            <text:p>26 677 9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473254" table:style-name="ce25">
            <text:p>473 254</text:p>
          </table:table-cell>
          <table:table-cell office:value-type="float" office:value="473254" table:style-name="ce25">
            <text:p>473 254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3954" table:style-name="ce25">
            <text:p>8 003 954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13188805" table:style-name="ce22">
            <text:p>13 188 8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-22720" table:style-name="ce19">
            <text:p>-22 720</text:p>
          </table:table-cell>
          <table:table-cell office:value-type="float" office:value="-22720" table:style-name="ce19">
            <text:p>-22 720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91880" table:style-name="ce19">
            <text:p>4 191 880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8821579" table:style-name="ce22">
            <text:p>8 821 5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-175369" table:style-name="ce16">
            <text:p>-175 369</text:p>
          </table:table-cell>
          <table:table-cell office:value-type="float" office:value="-175369" table:style-name="ce16">
            <text:p>-175 369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17031" table:style-name="ce16">
            <text:p>5 417 031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11141159" table:style-name="ce22">
            <text:p>11 141 1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183548" table:style-name="ce25">
            <text:p>183 548</text:p>
          </table:table-cell>
          <table:table-cell office:value-type="float" office:value="183548" table:style-name="ce25">
            <text:p>183 548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89748" table:style-name="ce25">
            <text:p>6 889 748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14239057" table:style-name="ce22">
            <text:p>14 239 0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1632429" table:style-name="ce19">
            <text:p>1 632 429</text:p>
          </table:table-cell>
          <table:table-cell office:value-type="float" office:value="1632429" table:style-name="ce19">
            <text:p>1 632 429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868029" table:style-name="ce19">
            <text:p>42 868 029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91058271" table:style-name="ce22">
            <text:p>91 058 2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-126146" table:style-name="ce16">
            <text:p>-126 146</text:p>
          </table:table-cell>
          <table:table-cell office:value-type="float" office:value="-126146" table:style-name="ce16">
            <text:p>-126 146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47154" table:style-name="ce16">
            <text:p>35 047 154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70078596" table:style-name="ce22">
            <text:p>70 078 5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-845893" table:style-name="ce25">
            <text:p>-845 893</text:p>
          </table:table-cell>
          <table:table-cell office:value-type="float" office:value="-845893" table:style-name="ce25">
            <text:p>-845 893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537907" table:style-name="ce25">
            <text:p>30 537 907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57761349" table:style-name="ce22">
            <text:p>57 761 3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-3058313" table:style-name="ce19">
            <text:p>-3 058 313</text:p>
          </table:table-cell>
          <table:table-cell office:value-type="float" office:value="-3058313" table:style-name="ce19">
            <text:p>-3 058 313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40287" table:style-name="ce19">
            <text:p>10 140 287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42190129" table:style-name="ce22">
            <text:p>42 190 1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1470089" table:style-name="ce16">
            <text:p>1 470 089</text:p>
          </table:table-cell>
          <table:table-cell office:value-type="float" office:value="1470089" table:style-name="ce16">
            <text:p>1 470 089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82289" table:style-name="ce16">
            <text:p>19 482 289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42209882" table:style-name="ce22">
            <text:p>42 209 8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3222991" table:style-name="ce25">
            <text:p>3 222 991</text:p>
          </table:table-cell>
          <table:table-cell office:value-type="float" office:value="3222991" table:style-name="ce25">
            <text:p>3 222 991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627591" table:style-name="ce25">
            <text:p>40 627 591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84075030" table:style-name="ce22">
            <text:p>84 075 0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1294614" table:style-name="ce19">
            <text:p>1 294 614</text:p>
          </table:table-cell>
          <table:table-cell office:value-type="float" office:value="1294614" table:style-name="ce19">
            <text:p>1 294 614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14214" table:style-name="ce19">
            <text:p>19 914 214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40731332" table:style-name="ce22">
            <text:p>40 731 3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112107" table:style-name="ce16">
            <text:p>112 107</text:p>
          </table:table-cell>
          <table:table-cell office:value-type="float" office:value="112107" table:style-name="ce16">
            <text:p>112 107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45307" table:style-name="ce16">
            <text:p>5 945 307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11976814" table:style-name="ce22">
            <text:p>11 976 8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1159985" table:style-name="ce25">
            <text:p>1 159 985</text:p>
          </table:table-cell>
          <table:table-cell office:value-type="float" office:value="1159985" table:style-name="ce25">
            <text:p>1 159 985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27285" table:style-name="ce25">
            <text:p>16 727 285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32159077" table:style-name="ce22">
            <text:p>32 159 0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8602226" table:style-name="ce19">
            <text:p>8 602 226</text:p>
          </table:table-cell>
          <table:table-cell office:value-type="float" office:value="8602226" table:style-name="ce19">
            <text:p>8 602 2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411926" table:style-name="ce19">
            <text:p>110 411 926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243917267" table:style-name="ce22">
            <text:p>243 917 2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210152" table:style-name="ce16">
            <text:p>210 152</text:p>
          </table:table-cell>
          <table:table-cell office:value-type="float" office:value="210152" table:style-name="ce16">
            <text:p>210 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507652" table:style-name="ce16">
            <text:p>154 507 652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310941692" table:style-name="ce22">
            <text:p>310 941 6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19522724" table:style-name="ce25">
            <text:p>19 522 724</text:p>
          </table:table-cell>
          <table:table-cell office:value-type="float" office:value="19522724" table:style-name="ce25">
            <text:p>19 522 7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2601824" table:style-name="ce25">
            <text:p>212 601 824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479289199" table:style-name="ce22">
            <text:p>479 289 1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17676005" table:style-name="ce19">
            <text:p>17 676 005</text:p>
          </table:table-cell>
          <table:table-cell office:value-type="float" office:value="17676005" table:style-name="ce19">
            <text:p>17 676 0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499605" table:style-name="ce19">
            <text:p>268 499 605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576839248" table:style-name="ce22">
            <text:p>576 839 2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-782085" table:style-name="ce16">
            <text:p>-782 085</text:p>
          </table:table-cell>
          <table:table-cell office:value-type="float" office:value="-782085" table:style-name="ce16">
            <text:p>-782 0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44315" table:style-name="ce16">
            <text:p>13 844 315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25026881" table:style-name="ce22">
            <text:p>25 026 8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1823839" table:style-name="ce25">
            <text:p>1 823 839</text:p>
          </table:table-cell>
          <table:table-cell office:value-type="float" office:value="1823839" table:style-name="ce25">
            <text:p>1 823 8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28476739" table:style-name="ce25">
            <text:p>28 476 739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57773654" table:style-name="ce22">
            <text:p>57 773 6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1023566" table:style-name="ce19">
            <text:p>1 023 566</text:p>
          </table:table-cell>
          <table:table-cell office:value-type="float" office:value="1023566" table:style-name="ce19">
            <text:p>1 023 5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1290366" table:style-name="ce19">
            <text:p>21 290 366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46326151" table:style-name="ce22">
            <text:p>46 326 1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204097" table:style-name="ce16">
            <text:p>204 097</text:p>
          </table:table-cell>
          <table:table-cell office:value-type="float" office:value="204097" table:style-name="ce16">
            <text:p>204 0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18997" table:style-name="ce16">
            <text:p>13 218 997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29936104" table:style-name="ce22">
            <text:p>29 936 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9273819" table:style-name="ce25">
            <text:p>9 273 819</text:p>
          </table:table-cell>
          <table:table-cell office:value-type="float" office:value="9273819" table:style-name="ce25">
            <text:p>9 273 8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923319" table:style-name="ce25">
            <text:p>160 923 319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363877728" table:style-name="ce22">
            <text:p>363 877 7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-577967" table:style-name="ce19">
            <text:p>-577 967</text:p>
          </table:table-cell>
          <table:table-cell office:value-type="float" office:value="-577967" table:style-name="ce19">
            <text:p>-577 9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14533" table:style-name="ce19">
            <text:p>28 714 533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64020328" table:style-name="ce22">
            <text:p>64 020 3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-724759" table:style-name="ce16">
            <text:p>-724 759</text:p>
          </table:table-cell>
          <table:table-cell office:value-type="float" office:value="-724759" table:style-name="ce16">
            <text:p>-724 759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30141" table:style-name="ce16">
            <text:p>13 830 141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31951247" table:style-name="ce22">
            <text:p>31 951 2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-434365" table:style-name="ce25">
            <text:p>-434 365</text:p>
          </table:table-cell>
          <table:table-cell office:value-type="float" office:value="-434365" table:style-name="ce25">
            <text:p>-434 36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11135" table:style-name="ce25">
            <text:p>6 411 135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13481422" table:style-name="ce22">
            <text:p>13 481 4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-97781400" table:style-name="ce19">
            <text:p>-97 781 400</text:p>
          </table:table-cell>
          <table:table-cell office:value-type="float" office:value="-97781400" table:style-name="ce19">
            <text:p>-97 78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5831700" table:style-name="ce19">
            <text:p>305 831 700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418911199" table:style-name="ce22">
            <text:p>418 911 1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-36069405" table:style-name="ce16">
            <text:p>-36 069 405</text:p>
          </table:table-cell>
          <table:table-cell office:value-type="float" office:value="-36069405" table:style-name="ce16">
            <text:p>-36 069 4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270995" table:style-name="ce16">
            <text:p>261 270 995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530641709" table:style-name="ce22">
            <text:p>530 641 7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13376215" table:style-name="ce25">
            <text:p>13 376 215</text:p>
          </table:table-cell>
          <table:table-cell office:value-type="float" office:value="13376215" table:style-name="ce25">
            <text:p>13 376 2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79576615" table:style-name="ce25">
            <text:p>279 576 615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552445522" table:style-name="ce22">
            <text:p>552 445 5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-9598" table:style-name="ce19">
            <text:p>-9 598</text:p>
          </table:table-cell>
          <table:table-cell office:value-type="float" office:value="-9598" table:style-name="ce19">
            <text:p>-9 5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94441302" table:style-name="ce19">
            <text:p>194 441 302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366418466" table:style-name="ce22">
            <text:p>366 418 4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6896000" table:style-name="ce16">
            <text:p>6 896 000</text:p>
          </table:table-cell>
          <table:table-cell office:value-type="float" office:value="6896000" table:style-name="ce16">
            <text:p>6 8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33166400" table:style-name="ce16">
            <text:p>133 166 400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285269514" table:style-name="ce22">
            <text:p>285 269 5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-412694" table:style-name="ce25">
            <text:p>-412 694</text:p>
          </table:table-cell>
          <table:table-cell office:value-type="float" office:value="-412694" table:style-name="ce25">
            <text:p>-412 6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374706" table:style-name="ce25">
            <text:p>59 374 706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119757638" table:style-name="ce22">
            <text:p>119 757 6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-4505857" table:style-name="ce19">
            <text:p>-4 505 857</text:p>
          </table:table-cell>
          <table:table-cell office:value-type="float" office:value="-4505857" table:style-name="ce19">
            <text:p>-4 505 8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809743" table:style-name="ce19">
            <text:p>40 809 743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70678465" table:style-name="ce22">
            <text:p>70 678 4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2548672" table:style-name="ce16">
            <text:p>2 548 672</text:p>
          </table:table-cell>
          <table:table-cell office:value-type="float" office:value="2548672" table:style-name="ce16">
            <text:p>2 548 6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60116172" table:style-name="ce16">
            <text:p>60 116 172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124629716" table:style-name="ce22">
            <text:p>124 629 7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2488475" table:style-name="ce25">
            <text:p>2 488 475</text:p>
          </table:table-cell>
          <table:table-cell office:value-type="float" office:value="2488475" table:style-name="ce25">
            <text:p>2 488 4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62027575" table:style-name="ce25">
            <text:p>62 027 575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127874579" table:style-name="ce22">
            <text:p>127 874 5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3750078" table:style-name="ce19">
            <text:p>3 750 078</text:p>
          </table:table-cell>
          <table:table-cell office:value-type="float" office:value="3750078" table:style-name="ce19">
            <text:p>3 750 0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229378" table:style-name="ce19">
            <text:p>37 229 378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80932569" table:style-name="ce22">
            <text:p>80 932 5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4718977" table:style-name="ce16">
            <text:p>4 718 977</text:p>
          </table:table-cell>
          <table:table-cell office:value-type="float" office:value="4718977" table:style-name="ce16">
            <text:p>4 718 9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36136177" table:style-name="ce16">
            <text:p>136 136 177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266267490" table:style-name="ce22">
            <text:p>266 267 4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2798958" table:style-name="ce25">
            <text:p>2 798 958</text:p>
          </table:table-cell>
          <table:table-cell office:value-type="float" office:value="2798958" table:style-name="ce25">
            <text:p>2 798 9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60325558" table:style-name="ce25">
            <text:p>60 325 558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122201660" table:style-name="ce22">
            <text:p>122 201 6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2588708" table:style-name="ce19">
            <text:p>2 588 708</text:p>
          </table:table-cell>
          <table:table-cell office:value-type="float" office:value="2588708" table:style-name="ce19">
            <text:p>2 588 7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733808" table:style-name="ce19">
            <text:p>61 733 808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143850853" table:style-name="ce22">
            <text:p>143 850 8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5402723" table:style-name="ce16">
            <text:p>5 402 723</text:p>
          </table:table-cell>
          <table:table-cell office:value-type="float" office:value="5402723" table:style-name="ce16">
            <text:p>5 402 7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75673823" table:style-name="ce16">
            <text:p>75 673 823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172314557" table:style-name="ce22">
            <text:p>172 314 5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-374404" table:style-name="ce25">
            <text:p>-374 404</text:p>
          </table:table-cell>
          <table:table-cell office:value-type="float" office:value="-374404" table:style-name="ce25">
            <text:p>-374 4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19931596" table:style-name="ce25">
            <text:p>19 931 596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35965669" table:style-name="ce22">
            <text:p>35 965 6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2041173" table:style-name="ce19">
            <text:p>2 041 173</text:p>
          </table:table-cell>
          <table:table-cell office:value-type="float" office:value="2041173" table:style-name="ce19">
            <text:p>2 041 1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8977073" table:style-name="ce19">
            <text:p>78 977 073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153559624" table:style-name="ce22">
            <text:p>153 559 6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2272118" table:style-name="ce16">
            <text:p>2 272 118</text:p>
          </table:table-cell>
          <table:table-cell office:value-type="float" office:value="2272118" table:style-name="ce16">
            <text:p>2 272 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681018" table:style-name="ce16">
            <text:p>31 681 018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70295171" table:style-name="ce22">
            <text:p>70 295 1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2160303" table:style-name="ce25">
            <text:p>2 160 303</text:p>
          </table:table-cell>
          <table:table-cell office:value-type="float" office:value="2160303" table:style-name="ce25">
            <text:p>2 160 3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166303" table:style-name="ce25">
            <text:p>24 166 303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52991019" table:style-name="ce22">
            <text:p>52 991 0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3907956" table:style-name="ce19">
            <text:p>3 907 956</text:p>
          </table:table-cell>
          <table:table-cell office:value-type="float" office:value="3907956" table:style-name="ce19">
            <text:p>3 907 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50760956" table:style-name="ce19">
            <text:p>50 760 956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108803983" table:style-name="ce22">
            <text:p>108 803 9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8505946" table:style-name="ce16">
            <text:p>8 505 946</text:p>
          </table:table-cell>
          <table:table-cell office:value-type="float" office:value="8505946" table:style-name="ce16">
            <text:p>8 505 9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93737846" table:style-name="ce16">
            <text:p>93 737 846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218406424" table:style-name="ce22">
            <text:p>218 406 4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839293" table:style-name="ce25">
            <text:p>839 293</text:p>
          </table:table-cell>
          <table:table-cell office:value-type="float" office:value="839293" table:style-name="ce25">
            <text:p>839 29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52893" table:style-name="ce25">
            <text:p>12 052 893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26852544" table:style-name="ce22">
            <text:p>26 852 5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11694923" table:style-name="ce19">
            <text:p>11 694 923</text:p>
          </table:table-cell>
          <table:table-cell office:value-type="float" office:value="11694923" table:style-name="ce19">
            <text:p>11 694 9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30894523" table:style-name="ce19">
            <text:p>330 894 523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679339791" table:style-name="ce22">
            <text:p>679 339 7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5101879" table:style-name="ce16">
            <text:p>5 101 879</text:p>
          </table:table-cell>
          <table:table-cell office:value-type="float" office:value="5101879" table:style-name="ce16">
            <text:p>5 101 8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424879" table:style-name="ce16">
            <text:p>89 424 879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168302728" table:style-name="ce22">
            <text:p>168 302 7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1831623" table:style-name="ce25">
            <text:p>1 831 623</text:p>
          </table:table-cell>
          <table:table-cell office:value-type="float" office:value="1831623" table:style-name="ce25">
            <text:p>1 831 6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899523" table:style-name="ce25">
            <text:p>94 899 523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204696057" table:style-name="ce22">
            <text:p>204 696 0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-2405166" table:style-name="ce19">
            <text:p>-2 405 166</text:p>
          </table:table-cell>
          <table:table-cell office:value-type="float" office:value="-2405166" table:style-name="ce19">
            <text:p>-2 405 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52834" table:style-name="ce19">
            <text:p>20 352 834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40012297" table:style-name="ce22">
            <text:p>40 012 2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-2404415" table:style-name="ce16">
            <text:p>-2 404 415</text:p>
          </table:table-cell>
          <table:table-cell office:value-type="float" office:value="-2404415" table:style-name="ce16">
            <text:p>-2 404 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84352985" table:style-name="ce16">
            <text:p>84 352 985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150171585" table:style-name="ce22">
            <text:p>150 171 5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1668221" table:style-name="ce25">
            <text:p>1 668 221</text:p>
          </table:table-cell>
          <table:table-cell office:value-type="float" office:value="1668221" table:style-name="ce25">
            <text:p>1 668 2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65077221" table:style-name="ce25">
            <text:p>65 077 221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131454333" table:style-name="ce22">
            <text:p>131 454 3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3894527" table:style-name="ce19">
            <text:p>3 894 527</text:p>
          </table:table-cell>
          <table:table-cell office:value-type="float" office:value="3894527" table:style-name="ce19">
            <text:p>3 894 5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071927" table:style-name="ce19">
            <text:p>51 071 927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115391048" table:style-name="ce22">
            <text:p>115 391 0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-556647" table:style-name="ce16">
            <text:p>-556 647</text:p>
          </table:table-cell>
          <table:table-cell office:value-type="float" office:value="-556647" table:style-name="ce16">
            <text:p>-556 647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03053" table:style-name="ce16">
            <text:p>9 703 053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19753810" table:style-name="ce22">
            <text:p>19 753 8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-58086" table:style-name="ce25">
            <text:p>-58 086</text:p>
          </table:table-cell>
          <table:table-cell office:value-type="float" office:value="-58086" table:style-name="ce25">
            <text:p>-58 086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6081714" table:style-name="ce25">
            <text:p>6 081 714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9910245" table:style-name="ce22">
            <text:p>9 910 2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605641" table:style-name="ce19">
            <text:p>-605 641</text:p>
          </table:table-cell>
          <table:table-cell office:value-type="float" office:value="-605641" table:style-name="ce19">
            <text:p>-605 641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17759" table:style-name="ce19">
            <text:p>12 417 759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21151158" table:style-name="ce22">
            <text:p>21 151 1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-1050219" table:style-name="ce16">
            <text:p>-1 050 219</text:p>
          </table:table-cell>
          <table:table-cell office:value-type="float" office:value="-1050219" table:style-name="ce16">
            <text:p>-1 050 219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27781" table:style-name="ce16">
            <text:p>17 127 781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32488378" table:style-name="ce22">
            <text:p>32 488 3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1760783" table:style-name="ce25">
            <text:p>-1 760 783</text:p>
          </table:table-cell>
          <table:table-cell office:value-type="float" office:value="-1760783" table:style-name="ce25">
            <text:p>-1 760 7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8490017" table:style-name="ce25">
            <text:p>8 490 017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9526153" table:style-name="ce22">
            <text:p>9 526 1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84532" table:style-name="ce19">
            <text:p>84 532</text:p>
          </table:table-cell>
          <table:table-cell office:value-type="float" office:value="84532" table:style-name="ce19">
            <text:p>84 532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39532" table:style-name="ce19">
            <text:p>18 139 532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35336681" table:style-name="ce22">
            <text:p>35 336 6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2595419" table:style-name="ce16">
            <text:p>-2 595 419</text:p>
          </table:table-cell>
          <table:table-cell office:value-type="float" office:value="-2595419" table:style-name="ce16">
            <text:p>-2 595 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34881" table:style-name="ce16">
            <text:p>11 734 881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14780654" table:style-name="ce22">
            <text:p>14 780 6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-900336" table:style-name="ce25">
            <text:p>-900 336</text:p>
          </table:table-cell>
          <table:table-cell office:value-type="float" office:value="-900336" table:style-name="ce25">
            <text:p>-900 3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36664" table:style-name="ce25">
            <text:p>12 836 664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25764903" table:style-name="ce22">
            <text:p>25 764 9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-44861" table:style-name="ce19">
            <text:p>-44 861</text:p>
          </table:table-cell>
          <table:table-cell office:value-type="float" office:value="-44861" table:style-name="ce19">
            <text:p>-44 861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96339" table:style-name="ce19">
            <text:p>11 296 339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22965325" table:style-name="ce22">
            <text:p>22 965 3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230637" table:style-name="ce16">
            <text:p>230 637</text:p>
          </table:table-cell>
          <table:table-cell office:value-type="float" office:value="230637" table:style-name="ce16">
            <text:p>230 637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46337" table:style-name="ce16">
            <text:p>8 646 337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18432916" table:style-name="ce22">
            <text:p>18 432 9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-52397" table:style-name="ce25">
            <text:p>-52 397</text:p>
          </table:table-cell>
          <table:table-cell office:value-type="float" office:value="-52397" table:style-name="ce25">
            <text:p>-52 39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24203" table:style-name="ce25">
            <text:p>11 224 203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23415612" table:style-name="ce22">
            <text:p>23 415 6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1200434" table:style-name="ce19">
            <text:p>1 200 434</text:p>
          </table:table-cell>
          <table:table-cell office:value-type="float" office:value="1200434" table:style-name="ce19">
            <text:p>1 200 434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101034" table:style-name="ce19">
            <text:p>64 101 034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146962751" table:style-name="ce22">
            <text:p>146 962 7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3761870" table:style-name="ce16">
            <text:p>3 761 870</text:p>
          </table:table-cell>
          <table:table-cell office:value-type="float" office:value="3761870" table:style-name="ce16">
            <text:p>3 761 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44770" table:style-name="ce16">
            <text:p>103 144 770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213596806" table:style-name="ce22">
            <text:p>213 596 8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3726734" table:style-name="ce25">
            <text:p>3 726 734</text:p>
          </table:table-cell>
          <table:table-cell office:value-type="float" office:value="3726734" table:style-name="ce25">
            <text:p>3 726 7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618134" table:style-name="ce25">
            <text:p>91 618 134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186742947" table:style-name="ce22">
            <text:p>186 742 9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7693653" table:style-name="ce19">
            <text:p>7 693 653</text:p>
          </table:table-cell>
          <table:table-cell office:value-type="float" office:value="7693653" table:style-name="ce19">
            <text:p>7 693 6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710753" table:style-name="ce19">
            <text:p>99 710 753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211902768" table:style-name="ce22">
            <text:p>211 902 7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5031866" table:style-name="ce16">
            <text:p>5 031 866</text:p>
          </table:table-cell>
          <table:table-cell office:value-type="float" office:value="5031866" table:style-name="ce16">
            <text:p>5 031 8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536066" table:style-name="ce16">
            <text:p>112 536 066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247975525" table:style-name="ce22">
            <text:p>247 975 5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2486482" table:style-name="ce25">
            <text:p>2 486 482</text:p>
          </table:table-cell>
          <table:table-cell office:value-type="float" office:value="2486482" table:style-name="ce25">
            <text:p>2 486 4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82682" table:style-name="ce25">
            <text:p>27 582 682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66856119" table:style-name="ce22">
            <text:p>66 856 1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5069977" table:style-name="ce19">
            <text:p>5 069 977</text:p>
          </table:table-cell>
          <table:table-cell office:value-type="float" office:value="5069977" table:style-name="ce19">
            <text:p>5 069 9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597477" table:style-name="ce19">
            <text:p>73 597 477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164499548" table:style-name="ce22">
            <text:p>164 499 5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1912506" table:style-name="ce16">
            <text:p>1 912 506</text:p>
          </table:table-cell>
          <table:table-cell office:value-type="float" office:value="1912506" table:style-name="ce16">
            <text:p>1 912 506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43706" table:style-name="ce16">
            <text:p>20 343 706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41715744" table:style-name="ce22">
            <text:p>41 715 7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1328789" table:style-name="ce25">
            <text:p>1 328 789</text:p>
          </table:table-cell>
          <table:table-cell office:value-type="float" office:value="1328789" table:style-name="ce25">
            <text:p>1 328 789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32889" table:style-name="ce25">
            <text:p>26 632 889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59230104" table:style-name="ce22">
            <text:p>59 230 1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1341383" table:style-name="ce19">
            <text:p>1 341 383</text:p>
          </table:table-cell>
          <table:table-cell office:value-type="float" office:value="1341383" table:style-name="ce19">
            <text:p>1 341 383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27583" table:style-name="ce19">
            <text:p>24 827 583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56997383" table:style-name="ce22">
            <text:p>56 997 3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-190912" table:style-name="ce16">
            <text:p>-190 912</text:p>
          </table:table-cell>
          <table:table-cell office:value-type="float" office:value="-190912" table:style-name="ce16">
            <text:p>-190 912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00788" table:style-name="ce16">
            <text:p>17 600 788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40750656" table:style-name="ce22">
            <text:p>40 750 6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197946" table:style-name="ce25">
            <text:p>197 946</text:p>
          </table:table-cell>
          <table:table-cell office:value-type="float" office:value="197946" table:style-name="ce25">
            <text:p>197 946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835746" table:style-name="ce25">
            <text:p>27 835 746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65580072" table:style-name="ce22">
            <text:p>65 580 0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-1451459" table:style-name="ce19">
            <text:p>-1 451 459</text:p>
          </table:table-cell>
          <table:table-cell office:value-type="float" office:value="-1451459" table:style-name="ce19">
            <text:p>-1 451 459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21641" table:style-name="ce19">
            <text:p>13 121 641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34529328" table:style-name="ce22">
            <text:p>34 529 3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5112525" table:style-name="ce16">
            <text:p>5 112 525</text:p>
          </table:table-cell>
          <table:table-cell office:value-type="float" office:value="5112525" table:style-name="ce16">
            <text:p>5 112 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912925" table:style-name="ce16">
            <text:p>72 912 925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166179793" table:style-name="ce22">
            <text:p>166 179 7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397970" table:style-name="ce25">
            <text:p>397 970</text:p>
          </table:table-cell>
          <table:table-cell office:value-type="float" office:value="397970" table:style-name="ce25">
            <text:p>397 970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877470" table:style-name="ce25">
            <text:p>25 877 470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50588509" table:style-name="ce22">
            <text:p>50 588 5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1770019" table:style-name="ce19">
            <text:p>1 770 019</text:p>
          </table:table-cell>
          <table:table-cell office:value-type="float" office:value="1770019" table:style-name="ce19">
            <text:p>1 770 019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01819" table:style-name="ce19">
            <text:p>18 501 819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32327252" table:style-name="ce22">
            <text:p>32 327 2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194167" table:style-name="ce16">
            <text:p>194 167</text:p>
          </table:table-cell>
          <table:table-cell office:value-type="float" office:value="194167" table:style-name="ce16">
            <text:p>194 16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37467" table:style-name="ce16">
            <text:p>11 737 467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26191160" table:style-name="ce22">
            <text:p>26 191 1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274409" table:style-name="ce25">
            <text:p>274 409</text:p>
          </table:table-cell>
          <table:table-cell office:value-type="float" office:value="274409" table:style-name="ce25">
            <text:p>274 40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41909" table:style-name="ce25">
            <text:p>9 641 909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20577494" table:style-name="ce22">
            <text:p>20 577 4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366458" table:style-name="ce19">
            <text:p>366 458</text:p>
          </table:table-cell>
          <table:table-cell office:value-type="float" office:value="366458" table:style-name="ce19">
            <text:p>366 45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8395858" table:style-name="ce19">
            <text:p>8 395 858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19146483" table:style-name="ce22">
            <text:p>19 146 4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-313548" table:style-name="ce16">
            <text:p>-313 548</text:p>
          </table:table-cell>
          <table:table-cell office:value-type="float" office:value="-313548" table:style-name="ce16">
            <text:p>-313 54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28052" table:style-name="ce16">
            <text:p>8 128 052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18867157" table:style-name="ce22">
            <text:p>18 867 1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923673" table:style-name="ce25">
            <text:p>923 673</text:p>
          </table:table-cell>
          <table:table-cell office:value-type="float" office:value="923673" table:style-name="ce25">
            <text:p>923 673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49673" table:style-name="ce25">
            <text:p>24 049 673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54900508" table:style-name="ce22">
            <text:p>54 900 5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169533" table:style-name="ce19">
            <text:p>169 533</text:p>
          </table:table-cell>
          <table:table-cell office:value-type="float" office:value="169533" table:style-name="ce19">
            <text:p>169 533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133" table:style-name="ce19">
            <text:p>12 000 133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26701352" table:style-name="ce22">
            <text:p>26 701 3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30848" table:style-name="ce16">
            <text:p>30 848</text:p>
          </table:table-cell>
          <table:table-cell office:value-type="float" office:value="30848" table:style-name="ce16">
            <text:p>30 84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97048" table:style-name="ce16">
            <text:p>8 197 048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17925265" table:style-name="ce22">
            <text:p>17 925 2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-228175" table:style-name="ce25">
            <text:p>-228 175</text:p>
          </table:table-cell>
          <table:table-cell office:value-type="float" office:value="-228175" table:style-name="ce25">
            <text:p>-228 17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26725" table:style-name="ce25">
            <text:p>9 026 725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20116464" table:style-name="ce22">
            <text:p>20 116 4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318335" table:style-name="ce19">
            <text:p>318 335</text:p>
          </table:table-cell>
          <table:table-cell office:value-type="float" office:value="318335" table:style-name="ce19">
            <text:p>318 33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51235" table:style-name="ce19">
            <text:p>12 151 235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27569314" table:style-name="ce22">
            <text:p>27 569 3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-123005" table:style-name="ce16">
            <text:p>-123 005</text:p>
          </table:table-cell>
          <table:table-cell office:value-type="float" office:value="-123005" table:style-name="ce16">
            <text:p>-123 00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65495" table:style-name="ce16">
            <text:p>10 165 495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21095238" table:style-name="ce22">
            <text:p>21 095 2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151754" table:style-name="ce25">
            <text:p>151 754</text:p>
          </table:table-cell>
          <table:table-cell office:value-type="float" office:value="151754" table:style-name="ce25">
            <text:p>151 75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13954" table:style-name="ce25">
            <text:p>9 913 954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21927617" table:style-name="ce22">
            <text:p>21 927 6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321186" table:style-name="ce19">
            <text:p>321 186</text:p>
          </table:table-cell>
          <table:table-cell office:value-type="float" office:value="321186" table:style-name="ce19">
            <text:p>321 18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50686" table:style-name="ce19">
            <text:p>10 150 686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22157918" table:style-name="ce22">
            <text:p>22 157 9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686394" table:style-name="ce16">
            <text:p>686 394</text:p>
          </table:table-cell>
          <table:table-cell office:value-type="float" office:value="686394" table:style-name="ce16">
            <text:p>686 394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80894" table:style-name="ce16">
            <text:p>15 880 894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37282625" table:style-name="ce22">
            <text:p>37 282 6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1333578" table:style-name="ce25">
            <text:p>1 333 578</text:p>
          </table:table-cell>
          <table:table-cell office:value-type="float" office:value="1333578" table:style-name="ce25">
            <text:p>1 333 578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183278" table:style-name="ce25">
            <text:p>24 183 278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51093023" table:style-name="ce22">
            <text:p>51 093 0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1914947" table:style-name="ce19">
            <text:p>1 914 947</text:p>
          </table:table-cell>
          <table:table-cell office:value-type="float" office:value="1914947" table:style-name="ce19">
            <text:p>1 914 947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19447" table:style-name="ce19">
            <text:p>25 919 447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59080901" table:style-name="ce22">
            <text:p>59 080 9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-207290" table:style-name="ce16">
            <text:p>-207 290</text:p>
          </table:table-cell>
          <table:table-cell office:value-type="float" office:value="-207290" table:style-name="ce16">
            <text:p>-207 290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45110" table:style-name="ce16">
            <text:p>12 045 110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27083402" table:style-name="ce22">
            <text:p>27 083 4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-1658624" table:style-name="ce25">
            <text:p>-1 658 624</text:p>
          </table:table-cell>
          <table:table-cell office:value-type="float" office:value="-1658624" table:style-name="ce25">
            <text:p>-1 658 624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32576" table:style-name="ce25">
            <text:p>15 432 576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31479559" table:style-name="ce22">
            <text:p>31 479 5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462536" table:style-name="ce19">
            <text:p>462 536</text:p>
          </table:table-cell>
          <table:table-cell office:value-type="float" office:value="462536" table:style-name="ce19">
            <text:p>462 536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12336" table:style-name="ce19">
            <text:p>19 512 336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41438624" table:style-name="ce22">
            <text:p>41 438 6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-371093" table:style-name="ce16">
            <text:p>-371 093</text:p>
          </table:table-cell>
          <table:table-cell office:value-type="float" office:value="-371093" table:style-name="ce16">
            <text:p>-371 093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65407" table:style-name="ce16">
            <text:p>20 065 407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42366804" table:style-name="ce22">
            <text:p>42 366 8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1416237" table:style-name="ce25">
            <text:p>1 416 237</text:p>
          </table:table-cell>
          <table:table-cell office:value-type="float" office:value="1416237" table:style-name="ce25">
            <text:p>1 416 2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041437" table:style-name="ce25">
            <text:p>48 041 437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110581082" table:style-name="ce22">
            <text:p>110 581 0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6071541" table:style-name="ce19">
            <text:p>6 071 541</text:p>
          </table:table-cell>
          <table:table-cell office:value-type="float" office:value="6071541" table:style-name="ce19">
            <text:p>6 071 5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96141" table:style-name="ce19">
            <text:p>47 596 141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104662488" table:style-name="ce22">
            <text:p>104 662 4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2084748" table:style-name="ce16">
            <text:p>2 084 748</text:p>
          </table:table-cell>
          <table:table-cell office:value-type="float" office:value="2084748" table:style-name="ce16">
            <text:p>2 084 7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627848" table:style-name="ce16">
            <text:p>46 627 848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97793711" table:style-name="ce22">
            <text:p>97 793 7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1956842" table:style-name="ce25">
            <text:p>1 956 842</text:p>
          </table:table-cell>
          <table:table-cell office:value-type="float" office:value="1956842" table:style-name="ce25">
            <text:p>1 956 842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806742" table:style-name="ce25">
            <text:p>22 806 742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53768755" table:style-name="ce22">
            <text:p>53 768 7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2256644" table:style-name="ce19">
            <text:p>2 256 644</text:p>
          </table:table-cell>
          <table:table-cell office:value-type="float" office:value="2256644" table:style-name="ce19">
            <text:p>2 256 644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04844" table:style-name="ce19">
            <text:p>27 404 844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63615086" table:style-name="ce22">
            <text:p>63 615 0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116668" table:style-name="ce16">
            <text:p>116 668</text:p>
          </table:table-cell>
          <table:table-cell office:value-type="float" office:value="116668" table:style-name="ce16">
            <text:p>116 66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93068" table:style-name="ce16">
            <text:p>14 793 068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31755477" table:style-name="ce22">
            <text:p>31 755 4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-4230" table:style-name="ce25">
            <text:p>-4 230</text:p>
          </table:table-cell>
          <table:table-cell office:value-type="float" office:value="-4230" table:style-name="ce25">
            <text:p>-4 230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97270" table:style-name="ce25">
            <text:p>7 497 270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15694264" table:style-name="ce22">
            <text:p>15 694 2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573537" table:style-name="ce19">
            <text:p>573 537</text:p>
          </table:table-cell>
          <table:table-cell office:value-type="float" office:value="573537" table:style-name="ce19">
            <text:p>573 537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769137" table:style-name="ce19">
            <text:p>23 769 137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50995920" table:style-name="ce22">
            <text:p>50 995 9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-639466" table:style-name="ce16">
            <text:p>-639 466</text:p>
          </table:table-cell>
          <table:table-cell office:value-type="float" office:value="-639466" table:style-name="ce16">
            <text:p>-639 46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49334" table:style-name="ce16">
            <text:p>8 249 334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18062532" table:style-name="ce22">
            <text:p>18 062 5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-603537" table:style-name="ce25">
            <text:p>-603 537</text:p>
          </table:table-cell>
          <table:table-cell office:value-type="float" office:value="-603537" table:style-name="ce25">
            <text:p>-603 537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581363" table:style-name="ce25">
            <text:p>12 581 363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25546075" table:style-name="ce22">
            <text:p>25 546 0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-279644" table:style-name="ce19">
            <text:p>-279 644</text:p>
          </table:table-cell>
          <table:table-cell office:value-type="float" office:value="-279644" table:style-name="ce19">
            <text:p>-279 644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07856" table:style-name="ce19">
            <text:p>8 307 856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16165790" table:style-name="ce22">
            <text:p>16 165 7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9220395" table:style-name="ce16">
            <text:p>9 220 395</text:p>
          </table:table-cell>
          <table:table-cell office:value-type="float" office:value="9220395" table:style-name="ce16">
            <text:p>9 220 3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407295" table:style-name="ce16">
            <text:p>95 407 295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183613292" table:style-name="ce22">
            <text:p>183 613 2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-4179709" table:style-name="ce25">
            <text:p>-4 179 709</text:p>
          </table:table-cell>
          <table:table-cell office:value-type="float" office:value="-4179709" table:style-name="ce25">
            <text:p>-4 179 7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76892691" table:style-name="ce25">
            <text:p>76 892 691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160505296" table:style-name="ce22">
            <text:p>160 505 2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3767885" table:style-name="ce19">
            <text:p>3 767 885</text:p>
          </table:table-cell>
          <table:table-cell office:value-type="float" office:value="3767885" table:style-name="ce19">
            <text:p>3 767 8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389485" table:style-name="ce19">
            <text:p>178 389 485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359917238" table:style-name="ce22">
            <text:p>359 917 2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940860" table:style-name="ce16">
            <text:p>940 860</text:p>
          </table:table-cell>
          <table:table-cell office:value-type="float" office:value="940860" table:style-name="ce16">
            <text:p>940 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366860" table:style-name="ce16">
            <text:p>205 366 860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418360986" table:style-name="ce22">
            <text:p>418 360 9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-3717090" table:style-name="ce25">
            <text:p>-3 717 090</text:p>
          </table:table-cell>
          <table:table-cell office:value-type="float" office:value="-3717090" table:style-name="ce25">
            <text:p>-3 717 0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080510" table:style-name="ce25">
            <text:p>154 080 510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299327629" table:style-name="ce22">
            <text:p>299 327 6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-3668707" table:style-name="ce19">
            <text:p>-3 668 707</text:p>
          </table:table-cell>
          <table:table-cell office:value-type="float" office:value="-3668707" table:style-name="ce19">
            <text:p>-3 668 7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110293" table:style-name="ce19">
            <text:p>83 110 293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162384909" table:style-name="ce22">
            <text:p>162 384 9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2957867" table:style-name="ce16">
            <text:p>2 957 867</text:p>
          </table:table-cell>
          <table:table-cell office:value-type="float" office:value="2957867" table:style-name="ce16">
            <text:p>2 957 8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270667" table:style-name="ce16">
            <text:p>113 270 667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228515386" table:style-name="ce22">
            <text:p>228 515 3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18139073" table:style-name="ce25">
            <text:p>18 139 073</text:p>
          </table:table-cell>
          <table:table-cell office:value-type="float" office:value="18139073" table:style-name="ce25">
            <text:p>18 139 0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1548073" table:style-name="ce25">
            <text:p>191 548 073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396842120" table:style-name="ce22">
            <text:p>396 842 1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3213674" table:style-name="ce19">
            <text:p>3 213 674</text:p>
          </table:table-cell>
          <table:table-cell office:value-type="float" office:value="3213674" table:style-name="ce19">
            <text:p>3 213 674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390074" table:style-name="ce19">
            <text:p>49 390 074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108605277" table:style-name="ce22">
            <text:p>108 605 2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-338501" table:style-name="ce16">
            <text:p>-338 501</text:p>
          </table:table-cell>
          <table:table-cell office:value-type="float" office:value="-338501" table:style-name="ce16">
            <text:p>-338 501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11199" table:style-name="ce16">
            <text:p>8 711 199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20610197" table:style-name="ce22">
            <text:p>20 610 1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4271208" table:style-name="ce25">
            <text:p>4 271 208</text:p>
          </table:table-cell>
          <table:table-cell office:value-type="float" office:value="4271208" table:style-name="ce25">
            <text:p>4 271 208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176908" table:style-name="ce25">
            <text:p>51 176 908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99964271" table:style-name="ce22">
            <text:p>99 964 2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722863" table:style-name="ce19">
            <text:p>722 863</text:p>
          </table:table-cell>
          <table:table-cell office:value-type="float" office:value="722863" table:style-name="ce19">
            <text:p>722 863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28363" table:style-name="ce19">
            <text:p>36 528 363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71820360" table:style-name="ce22">
            <text:p>71 820 3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1322412" table:style-name="ce16">
            <text:p>1 322 412</text:p>
          </table:table-cell>
          <table:table-cell office:value-type="float" office:value="1322412" table:style-name="ce16">
            <text:p>1 322 412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26212" table:style-name="ce16">
            <text:p>18 826 212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41465385" table:style-name="ce22">
            <text:p>41 465 3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-1862988" table:style-name="ce25">
            <text:p>-1 862 988</text:p>
          </table:table-cell>
          <table:table-cell office:value-type="float" office:value="-1862988" table:style-name="ce25">
            <text:p>-1 862 988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45412" table:style-name="ce25">
            <text:p>22 045 412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49202234" table:style-name="ce22">
            <text:p>49 202 2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2071859" table:style-name="ce19">
            <text:p>2 071 859</text:p>
          </table:table-cell>
          <table:table-cell office:value-type="float" office:value="2071859" table:style-name="ce19">
            <text:p>2 071 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19259" table:style-name="ce19">
            <text:p>40 019 259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88429835" table:style-name="ce22">
            <text:p>88 429 8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235281" table:style-name="ce16">
            <text:p>235 281</text:p>
          </table:table-cell>
          <table:table-cell office:value-type="float" office:value="235281" table:style-name="ce16">
            <text:p>235 28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69181" table:style-name="ce16">
            <text:p>12 969 181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26253094" table:style-name="ce22">
            <text:p>26 253 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-290616" table:style-name="ce25">
            <text:p>-290 616</text:p>
          </table:table-cell>
          <table:table-cell office:value-type="float" office:value="-290616" table:style-name="ce25">
            <text:p>-290 616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63184" table:style-name="ce25">
            <text:p>7 563 184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15526388" table:style-name="ce22">
            <text:p>15 526 3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2163186" table:style-name="ce19">
            <text:p>2 163 186</text:p>
          </table:table-cell>
          <table:table-cell office:value-type="float" office:value="2163186" table:style-name="ce19">
            <text:p>2 163 186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31486" table:style-name="ce19">
            <text:p>23 331 486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43044656" table:style-name="ce22">
            <text:p>43 044 6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484224" table:style-name="ce16">
            <text:p>484 224</text:p>
          </table:table-cell>
          <table:table-cell office:value-type="float" office:value="484224" table:style-name="ce16">
            <text:p>484 22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35124" table:style-name="ce16">
            <text:p>11 735 124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21982316" table:style-name="ce22">
            <text:p>21 982 3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25000" table:style-name="ce25">
            <text:p>25 000</text:p>
          </table:table-cell>
          <table:table-cell office:value-type="float" office:value="25000" table:style-name="ce25">
            <text:p>25 000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58300" table:style-name="ce25">
            <text:p>8 258 300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16865466" table:style-name="ce22">
            <text:p>16 865 4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476267" table:style-name="ce19">
            <text:p>476 267</text:p>
          </table:table-cell>
          <table:table-cell office:value-type="float" office:value="476267" table:style-name="ce19">
            <text:p>476 267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66967" table:style-name="ce19">
            <text:p>7 866 967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17005242" table:style-name="ce22">
            <text:p>17 005 2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304622" table:style-name="ce16">
            <text:p>304 622</text:p>
          </table:table-cell>
          <table:table-cell office:value-type="float" office:value="304622" table:style-name="ce16">
            <text:p>304 62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81722" table:style-name="ce16">
            <text:p>10 281 722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22546427" table:style-name="ce22">
            <text:p>22 546 4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-6806" table:style-name="ce25">
            <text:p>-6 806</text:p>
          </table:table-cell>
          <table:table-cell office:value-type="float" office:value="-6806" table:style-name="ce25">
            <text:p>-6 8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89094" table:style-name="ce25">
            <text:p>15 589 094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32000487" table:style-name="ce22">
            <text:p>32 000 4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1492133" table:style-name="ce19">
            <text:p>1 492 133</text:p>
          </table:table-cell>
          <table:table-cell office:value-type="float" office:value="1492133" table:style-name="ce19">
            <text:p>1 492 133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34533" table:style-name="ce19">
            <text:p>26 934 533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55645214" table:style-name="ce22">
            <text:p>55 645 2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2861563" table:style-name="ce16">
            <text:p>2 861 563</text:p>
          </table:table-cell>
          <table:table-cell office:value-type="float" office:value="2861563" table:style-name="ce16">
            <text:p>2 861 5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75282863" table:style-name="ce16">
            <text:p>75 282 863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180028132" table:style-name="ce22">
            <text:p>180 028 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9091626" table:style-name="ce25">
            <text:p>9 091 626</text:p>
          </table:table-cell>
          <table:table-cell office:value-type="float" office:value="9091626" table:style-name="ce25">
            <text:p>9 091 6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9211926" table:style-name="ce25">
            <text:p>149 211 926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317862897" table:style-name="ce22">
            <text:p>317 862 8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11913619" table:style-name="ce19">
            <text:p>11 913 619</text:p>
          </table:table-cell>
          <table:table-cell office:value-type="float" office:value="11913619" table:style-name="ce19">
            <text:p>11 913 6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00" table:style-name="ce19">
            <text:p>643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359340019" table:style-name="ce19">
            <text:p>359 340 019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787290348" table:style-name="ce22">
            <text:p>787 290 3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7650701" table:style-name="ce16">
            <text:p>7 650 701</text:p>
          </table:table-cell>
          <table:table-cell office:value-type="float" office:value="7650701" table:style-name="ce16">
            <text:p>7 650 7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957201" table:style-name="ce16">
            <text:p>90 957 201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194803985" table:style-name="ce22">
            <text:p>194 803 9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2422570" table:style-name="ce25">
            <text:p>2 422 570</text:p>
          </table:table-cell>
          <table:table-cell office:value-type="float" office:value="2422570" table:style-name="ce25">
            <text:p>2 422 570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212870" table:style-name="ce25">
            <text:p>37 212 870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73123026" table:style-name="ce22">
            <text:p>73 123 0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1537481" table:style-name="ce19">
            <text:p>1 537 481</text:p>
          </table:table-cell>
          <table:table-cell office:value-type="float" office:value="1537481" table:style-name="ce19">
            <text:p>1 537 481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473681" table:style-name="ce19">
            <text:p>37 473 681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82676638" table:style-name="ce22">
            <text:p>82 676 6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1199998" table:style-name="ce16">
            <text:p>1 199 998</text:p>
          </table:table-cell>
          <table:table-cell office:value-type="float" office:value="1199998" table:style-name="ce16">
            <text:p>1 199 99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29998" table:style-name="ce16">
            <text:p>11 629 998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26277748" table:style-name="ce22">
            <text:p>26 277 7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879642" table:style-name="ce25">
            <text:p>879 642</text:p>
          </table:table-cell>
          <table:table-cell office:value-type="float" office:value="879642" table:style-name="ce25">
            <text:p>879 642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69142" table:style-name="ce25">
            <text:p>10 669 142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23587504" table:style-name="ce22">
            <text:p>23 587 5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1665556" table:style-name="ce19">
            <text:p>1 665 556</text:p>
          </table:table-cell>
          <table:table-cell office:value-type="float" office:value="1665556" table:style-name="ce19">
            <text:p>1 665 556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5556" table:style-name="ce19">
            <text:p>25 005 556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57872918" table:style-name="ce22">
            <text:p>57 872 9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2287853" table:style-name="ce16">
            <text:p>2 287 853</text:p>
          </table:table-cell>
          <table:table-cell office:value-type="float" office:value="2287853" table:style-name="ce16">
            <text:p>2 287 8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08753" table:style-name="ce16">
            <text:p>23 308 753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53649839" table:style-name="ce22">
            <text:p>53 649 8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-83079" table:style-name="ce25">
            <text:p>-83 079</text:p>
          </table:table-cell>
          <table:table-cell office:value-type="float" office:value="-83079" table:style-name="ce25">
            <text:p>-83 0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132621" table:style-name="ce25">
            <text:p>35 132 621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71599076" table:style-name="ce22">
            <text:p>71 599 0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2037937" table:style-name="ce19">
            <text:p>2 037 937</text:p>
          </table:table-cell>
          <table:table-cell office:value-type="float" office:value="2037937" table:style-name="ce19">
            <text:p>2 037 9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469337" table:style-name="ce19">
            <text:p>22 469 337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49395498" table:style-name="ce22">
            <text:p>49 395 4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541756" table:style-name="ce16">
            <text:p>541 756</text:p>
          </table:table-cell>
          <table:table-cell office:value-type="float" office:value="541756" table:style-name="ce16">
            <text:p>541 756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09756" table:style-name="ce16">
            <text:p>11 509 756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23806102" table:style-name="ce22">
            <text:p>23 806 1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791794" table:style-name="ce25">
            <text:p>791 794</text:p>
          </table:table-cell>
          <table:table-cell office:value-type="float" office:value="791794" table:style-name="ce25">
            <text:p>791 79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83094" table:style-name="ce25">
            <text:p>8 383 094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18849767" table:style-name="ce22">
            <text:p>18 849 7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1901011" table:style-name="ce19">
            <text:p>1 901 011</text:p>
          </table:table-cell>
          <table:table-cell office:value-type="float" office:value="1901011" table:style-name="ce19">
            <text:p>1 901 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17125211" table:style-name="ce19">
            <text:p>17 125 211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37567893" table:style-name="ce22">
            <text:p>37 567 8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456587" table:style-name="ce16">
            <text:p>456 587</text:p>
          </table:table-cell>
          <table:table-cell office:value-type="float" office:value="456587" table:style-name="ce16">
            <text:p>456 58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34387" table:style-name="ce16">
            <text:p>7 334 387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15931339" table:style-name="ce22">
            <text:p>15 931 3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178172" table:style-name="ce25">
            <text:p>178 172</text:p>
          </table:table-cell>
          <table:table-cell office:value-type="float" office:value="178172" table:style-name="ce25">
            <text:p>178 1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55472" table:style-name="ce25">
            <text:p>6 155 472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11678473" table:style-name="ce22">
            <text:p>11 678 4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880122" table:style-name="ce19">
            <text:p>880 122</text:p>
          </table:table-cell>
          <table:table-cell office:value-type="float" office:value="880122" table:style-name="ce19">
            <text:p>880 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53322" table:style-name="ce19">
            <text:p>5 653 322</text:p>
          </table:table-cell>
          <table:table-cell office:value-type="float" office:value="0" table:formula="of:=[.C236]-[.D236]" table:style-name="ce28">
            <text:p>0</text:p>
          </table:table-cell>
          <table:table-cell office:value-type="float" office:value="9440068" table:style-name="ce22">
            <text:p>9 440 0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7783127" table:style-name="ce16">
            <text:p>7 783 127</text:p>
          </table:table-cell>
          <table:table-cell office:value-type="float" office:value="7783127" table:style-name="ce16">
            <text:p>7 783 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415827" table:style-name="ce16">
            <text:p>57 415 827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133755828" table:style-name="ce22">
            <text:p>133 755 8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-19216" table:style-name="ce25">
            <text:p>-19 216</text:p>
          </table:table-cell>
          <table:table-cell office:value-type="float" office:value="-19216" table:style-name="ce25">
            <text:p>-19 2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1784" table:style-name="ce25">
            <text:p>5 201 784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10220118" table:style-name="ce22">
            <text:p>10 220 1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3655863" table:style-name="ce19">
            <text:p>3 655 863</text:p>
          </table:table-cell>
          <table:table-cell office:value-type="float" office:value="3655863" table:style-name="ce19">
            <text:p>3 655 8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879963" table:style-name="ce19">
            <text:p>45 879 963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102008886" table:style-name="ce22">
            <text:p>102 008 8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114547" table:style-name="ce16">
            <text:p>114 547</text:p>
          </table:table-cell>
          <table:table-cell office:value-type="float" office:value="114547" table:style-name="ce16">
            <text:p>114 547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22047" table:style-name="ce16">
            <text:p>9 622 047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19568239" table:style-name="ce22">
            <text:p>19 568 2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2752538" table:style-name="ce25">
            <text:p>2 752 538</text:p>
          </table:table-cell>
          <table:table-cell office:value-type="float" office:value="2752538" table:style-name="ce25">
            <text:p>2 752 538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482638" table:style-name="ce25">
            <text:p>27 482 638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56929622" table:style-name="ce22">
            <text:p>56 929 6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255345" table:style-name="ce19">
            <text:p>255 345</text:p>
          </table:table-cell>
          <table:table-cell office:value-type="float" office:value="255345" table:style-name="ce19">
            <text:p>255 3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80545" table:style-name="ce19">
            <text:p>8 780 545</text:p>
          </table:table-cell>
          <table:table-cell office:value-type="float" office:value="0" table:formula="of:=[.C242]-[.D242]" table:style-name="ce28">
            <text:p>0</text:p>
          </table:table-cell>
          <table:table-cell office:value-type="float" office:value="16170931" table:style-name="ce22">
            <text:p>16 170 9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-7629806" table:style-name="ce16">
            <text:p>-7 629 806</text:p>
          </table:table-cell>
          <table:table-cell office:value-type="float" office:value="-7629806" table:style-name="ce16">
            <text:p>-7 629 8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793742794" table:style-name="ce16">
            <text:p>793 742 794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1553330356" table:style-name="ce22">
            <text:p>1 553 330 3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1763345" table:style-name="ce25">
            <text:p>1 763 345</text:p>
          </table:table-cell>
          <table:table-cell office:value-type="float" office:value="1763345" table:style-name="ce25">
            <text:p>1 763 3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931545" table:style-name="ce25">
            <text:p>64 931 545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137267073" table:style-name="ce22">
            <text:p>137 267 0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-134928" table:style-name="ce19">
            <text:p>-134 928</text:p>
          </table:table-cell>
          <table:table-cell office:value-type="float" office:value="-134928" table:style-name="ce19">
            <text:p>-134 928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29772" table:style-name="ce19">
            <text:p>16 829 772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35413494" table:style-name="ce22">
            <text:p>35 413 4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1727757" table:style-name="ce16">
            <text:p>1 727 757</text:p>
          </table:table-cell>
          <table:table-cell office:value-type="float" office:value="1727757" table:style-name="ce16">
            <text:p>1 727 7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13957" table:style-name="ce16">
            <text:p>23 213 957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49794569" table:style-name="ce22">
            <text:p>49 794 5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474487" table:style-name="ce25">
            <text:p>474 487</text:p>
          </table:table-cell>
          <table:table-cell office:value-type="float" office:value="474487" table:style-name="ce25">
            <text:p>474 4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349987" table:style-name="ce25">
            <text:p>43 349 987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89456315" table:style-name="ce22">
            <text:p>89 456 3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4525485" table:style-name="ce19">
            <text:p>4 525 485</text:p>
          </table:table-cell>
          <table:table-cell office:value-type="float" office:value="4525485" table:style-name="ce19">
            <text:p>4 525 4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824885" table:style-name="ce19">
            <text:p>65 824 885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123265909" table:style-name="ce22">
            <text:p>123 265 9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979672" table:style-name="ce16">
            <text:p>979 672</text:p>
          </table:table-cell>
          <table:table-cell office:value-type="float" office:value="979672" table:style-name="ce16">
            <text:p>979 672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87972" table:style-name="ce16">
            <text:p>13 387 972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28504772" table:style-name="ce22">
            <text:p>28 504 7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-956866" table:style-name="ce25">
            <text:p>-956 866</text:p>
          </table:table-cell>
          <table:table-cell office:value-type="float" office:value="-956866" table:style-name="ce25">
            <text:p>-956 866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95534" table:style-name="ce25">
            <text:p>12 895 534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17194585" table:style-name="ce22">
            <text:p>17 194 5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1797546" table:style-name="ce19">
            <text:p>1 797 546</text:p>
          </table:table-cell>
          <table:table-cell office:value-type="float" office:value="1797546" table:style-name="ce19">
            <text:p>1 797 546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168346" table:style-name="ce19">
            <text:p>49 168 346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94932794" table:style-name="ce22">
            <text:p>94 932 7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-293759" table:style-name="ce16">
            <text:p>-293 759</text:p>
          </table:table-cell>
          <table:table-cell office:value-type="float" office:value="-293759" table:style-name="ce16">
            <text:p>-293 759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634041" table:style-name="ce16">
            <text:p>47 634 041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96576561" table:style-name="ce22">
            <text:p>96 576 5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106641" table:style-name="ce25">
            <text:p>106 641</text:p>
          </table:table-cell>
          <table:table-cell office:value-type="float" office:value="106641" table:style-name="ce25">
            <text:p>106 6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77441" table:style-name="ce25">
            <text:p>5 277 441</text:p>
          </table:table-cell>
          <table:table-cell office:value-type="float" office:value="0" table:formula="of:=[.C253]-[.D253]" table:style-name="ce27">
            <text:p>0</text:p>
          </table:table-cell>
          <table:table-cell office:value-type="float" office:value="8092144" table:style-name="ce22">
            <text:p>8 092 1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218854" table:style-name="ce19">
            <text:p>218 854</text:p>
          </table:table-cell>
          <table:table-cell office:value-type="float" office:value="218854" table:style-name="ce19">
            <text:p>218 854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64054" table:style-name="ce19">
            <text:p>6 964 054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14224147" table:style-name="ce22">
            <text:p>14 224 1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3230649" table:style-name="ce16">
            <text:p>3 230 649</text:p>
          </table:table-cell>
          <table:table-cell office:value-type="float" office:value="3230649" table:style-name="ce16">
            <text:p>3 230 6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161249" table:style-name="ce16">
            <text:p>65 161 249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129654865" table:style-name="ce22">
            <text:p>129 654 8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1506286" table:style-name="ce25">
            <text:p>1 506 286</text:p>
          </table:table-cell>
          <table:table-cell office:value-type="float" office:value="1506286" table:style-name="ce25">
            <text:p>1 506 286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68786" table:style-name="ce25">
            <text:p>35 068 786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70768521" table:style-name="ce22">
            <text:p>70 768 5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1245983" table:style-name="ce19">
            <text:p>1 245 983</text:p>
          </table:table-cell>
          <table:table-cell office:value-type="float" office:value="1245983" table:style-name="ce19">
            <text:p>1 245 983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07783" table:style-name="ce19">
            <text:p>11 907 783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23685623" table:style-name="ce22">
            <text:p>23 685 6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6220660" table:style-name="ce16">
            <text:p>6 220 660</text:p>
          </table:table-cell>
          <table:table-cell office:value-type="float" office:value="6220660" table:style-name="ce16">
            <text:p>6 220 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830160" table:style-name="ce16">
            <text:p>92 830 160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185530198" table:style-name="ce22">
            <text:p>185 530 1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-5318467" table:style-name="ce25">
            <text:p>-5 318 467</text:p>
          </table:table-cell>
          <table:table-cell office:value-type="float" office:value="-5318467" table:style-name="ce25">
            <text:p>-5 318 4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71833" table:style-name="ce25">
            <text:p>15 271 833</text:p>
          </table:table-cell>
          <table:table-cell office:value-type="float" office:value="0" table:formula="of:=[.C259]-[.D259]" table:style-name="ce27">
            <text:p>0</text:p>
          </table:table-cell>
          <table:table-cell office:value-type="float" office:value="31376671" table:style-name="ce22">
            <text:p>31 376 6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11865829" table:style-name="ce19">
            <text:p>11 865 829</text:p>
          </table:table-cell>
          <table:table-cell office:value-type="float" office:value="11865829" table:style-name="ce19">
            <text:p>11 865 8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778829" table:style-name="ce19">
            <text:p>133 778 829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259499847" table:style-name="ce22">
            <text:p>259 499 8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13580009" table:style-name="ce16">
            <text:p>13 580 009</text:p>
          </table:table-cell>
          <table:table-cell office:value-type="float" office:value="13580009" table:style-name="ce16">
            <text:p>13 580 0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093909" table:style-name="ce16">
            <text:p>108 093 909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224494216" table:style-name="ce22">
            <text:p>224 494 2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1917253" table:style-name="ce25">
            <text:p>1 917 253</text:p>
          </table:table-cell>
          <table:table-cell office:value-type="float" office:value="1917253" table:style-name="ce25">
            <text:p>1 917 253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36053" table:style-name="ce25">
            <text:p>19 336 053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39930001" table:style-name="ce22">
            <text:p>39 930 0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-35385" table:style-name="ce19">
            <text:p>-35 385</text:p>
          </table:table-cell>
          <table:table-cell office:value-type="float" office:value="-35385" table:style-name="ce19">
            <text:p>-35 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70115" table:style-name="ce19">
            <text:p>3 870 115</text:p>
          </table:table-cell>
          <table:table-cell office:value-type="float" office:value="0" table:formula="of:=[.C263]-[.D263]" table:style-name="ce28">
            <text:p>0</text:p>
          </table:table-cell>
          <table:table-cell office:value-type="float" office:value="7470981" table:style-name="ce22">
            <text:p>7 470 9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3036488" table:style-name="ce16">
            <text:p>3 036 488</text:p>
          </table:table-cell>
          <table:table-cell office:value-type="float" office:value="3036488" table:style-name="ce16">
            <text:p>3 036 4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10788" table:style-name="ce16">
            <text:p>29 010 788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65016563" table:style-name="ce22">
            <text:p>65 016 5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12737351" table:style-name="ce25">
            <text:p>12 737 351</text:p>
          </table:table-cell>
          <table:table-cell office:value-type="float" office:value="12737351" table:style-name="ce25">
            <text:p>12 737 3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840851" table:style-name="ce25">
            <text:p>122 840 851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250345460" table:style-name="ce22">
            <text:p>250 345 4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363953" table:style-name="ce19">
            <text:p>363 953</text:p>
          </table:table-cell>
          <table:table-cell office:value-type="float" office:value="363953" table:style-name="ce19">
            <text:p>363 953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10253" table:style-name="ce19">
            <text:p>12 110 253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17519363" table:style-name="ce22">
            <text:p>17 519 3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180665" table:style-name="ce16">
            <text:p>180 665</text:p>
          </table:table-cell>
          <table:table-cell office:value-type="float" office:value="180665" table:style-name="ce16">
            <text:p>180 66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02065" table:style-name="ce16">
            <text:p>4 802 065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9483663" table:style-name="ce22">
            <text:p>9 483 6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191533" table:style-name="ce25">
            <text:p>191 533</text:p>
          </table:table-cell>
          <table:table-cell office:value-type="float" office:value="191533" table:style-name="ce25">
            <text:p>191 53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59333" table:style-name="ce25">
            <text:p>10 059 333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18632232" table:style-name="ce22">
            <text:p>18 632 2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574025" table:style-name="ce19">
            <text:p>-574 025</text:p>
          </table:table-cell>
          <table:table-cell office:value-type="float" office:value="-574025" table:style-name="ce19">
            <text:p>-574 02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89075" table:style-name="ce19">
            <text:p>11 289 075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20038098" table:style-name="ce22">
            <text:p>20 038 0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114981" table:style-name="ce16">
            <text:p>114 981</text:p>
          </table:table-cell>
          <table:table-cell office:value-type="float" office:value="114981" table:style-name="ce16">
            <text:p>114 98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35481" table:style-name="ce16">
            <text:p>5 735 481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11223349" table:style-name="ce22">
            <text:p>11 223 3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345439" table:style-name="ce25">
            <text:p>345 439</text:p>
          </table:table-cell>
          <table:table-cell office:value-type="float" office:value="345439" table:style-name="ce25">
            <text:p>345 43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76639" table:style-name="ce25">
            <text:p>7 976 639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17990340" table:style-name="ce22">
            <text:p>17 990 3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851512" table:style-name="ce19">
            <text:p>851 512</text:p>
          </table:table-cell>
          <table:table-cell office:value-type="float" office:value="851512" table:style-name="ce19">
            <text:p>851 512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37512" table:style-name="ce19">
            <text:p>18 137 512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37389758" table:style-name="ce22">
            <text:p>37 389 7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85143" table:style-name="ce16">
            <text:p>85 143</text:p>
          </table:table-cell>
          <table:table-cell office:value-type="float" office:value="85143" table:style-name="ce16">
            <text:p>85 14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84343" table:style-name="ce16">
            <text:p>12 384 343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24384829" table:style-name="ce22">
            <text:p>24 384 8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2772615" table:style-name="ce25">
            <text:p>2 772 615</text:p>
          </table:table-cell>
          <table:table-cell office:value-type="float" office:value="2772615" table:style-name="ce25">
            <text:p>2 772 6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50015" table:style-name="ce25">
            <text:p>50 050 015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100340653" table:style-name="ce22">
            <text:p>100 340 6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888357" table:style-name="ce19">
            <text:p>888 357</text:p>
          </table:table-cell>
          <table:table-cell office:value-type="float" office:value="888357" table:style-name="ce19">
            <text:p>888 3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23857" table:style-name="ce19">
            <text:p>8 423 857</text:p>
          </table:table-cell>
          <table:table-cell office:value-type="float" office:value="0" table:formula="of:=[.C275]-[.D275]" table:style-name="ce28">
            <text:p>0</text:p>
          </table:table-cell>
          <table:table-cell office:value-type="float" office:value="15494582" table:style-name="ce22">
            <text:p>15 494 5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264785" table:style-name="ce16">
            <text:p>264 785</text:p>
          </table:table-cell>
          <table:table-cell office:value-type="float" office:value="264785" table:style-name="ce16">
            <text:p>264 78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97585" table:style-name="ce16">
            <text:p>10 197 585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21033515" table:style-name="ce22">
            <text:p>21 033 5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1764571" table:style-name="ce25">
            <text:p>1 764 571</text:p>
          </table:table-cell>
          <table:table-cell office:value-type="float" office:value="1764571" table:style-name="ce25">
            <text:p>1 764 571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707771" table:style-name="ce25">
            <text:p>23 707 771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41003491" table:style-name="ce22">
            <text:p>41 003 4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286247" table:style-name="ce19">
            <text:p>286 247</text:p>
          </table:table-cell>
          <table:table-cell office:value-type="float" office:value="286247" table:style-name="ce19">
            <text:p>286 247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54747" table:style-name="ce19">
            <text:p>23 454 747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45568317" table:style-name="ce22">
            <text:p>45 568 3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221996" table:style-name="ce16">
            <text:p>221 996</text:p>
          </table:table-cell>
          <table:table-cell office:value-type="float" office:value="221996" table:style-name="ce16">
            <text:p>221 99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30796" table:style-name="ce16">
            <text:p>14 930 796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27803739" table:style-name="ce22">
            <text:p>27 803 7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-1230983" table:style-name="ce25">
            <text:p>-1 230 983</text:p>
          </table:table-cell>
          <table:table-cell office:value-type="float" office:value="-1230983" table:style-name="ce25">
            <text:p>-1 230 983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53217" table:style-name="ce25">
            <text:p>13 953 217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24827934" table:style-name="ce22">
            <text:p>24 827 9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-295106" table:style-name="ce19">
            <text:p>-295 106</text:p>
          </table:table-cell>
          <table:table-cell office:value-type="float" office:value="-295106" table:style-name="ce19">
            <text:p>-295 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353294" table:style-name="ce19">
            <text:p>83 353 294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166948772" table:style-name="ce22">
            <text:p>166 948 7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1005971" table:style-name="ce16">
            <text:p>1 005 971</text:p>
          </table:table-cell>
          <table:table-cell office:value-type="float" office:value="1005971" table:style-name="ce16">
            <text:p>1 005 971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91871" table:style-name="ce16">
            <text:p>18 591 871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38313064" table:style-name="ce22">
            <text:p>38 313 0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1139486" table:style-name="ce25">
            <text:p>1 139 486</text:p>
          </table:table-cell>
          <table:table-cell office:value-type="float" office:value="1139486" table:style-name="ce25">
            <text:p>1 139 486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591986" table:style-name="ce25">
            <text:p>39 591 986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82151924" table:style-name="ce22">
            <text:p>82 151 9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803362" table:style-name="ce19">
            <text:p>803 362</text:p>
          </table:table-cell>
          <table:table-cell office:value-type="float" office:value="803362" table:style-name="ce19">
            <text:p>803 362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77062" table:style-name="ce19">
            <text:p>27 477 062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58515177" table:style-name="ce22">
            <text:p>58 515 1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-1505609" table:style-name="ce16">
            <text:p>-1 505 609</text:p>
          </table:table-cell>
          <table:table-cell office:value-type="float" office:value="-1505609" table:style-name="ce16">
            <text:p>-1 505 6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73091" table:style-name="ce16">
            <text:p>25 973 091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54961958" table:style-name="ce22">
            <text:p>54 961 9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13797481" table:style-name="ce25">
            <text:p>13 797 481</text:p>
          </table:table-cell>
          <table:table-cell office:value-type="float" office:value="13797481" table:style-name="ce25">
            <text:p>13 797 4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537816881" table:style-name="ce25">
            <text:p>537 816 881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1024980956" table:style-name="ce22">
            <text:p>1 024 980 9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8360527" table:style-name="ce19">
            <text:p>8 360 527</text:p>
          </table:table-cell>
          <table:table-cell office:value-type="float" office:value="8360527" table:style-name="ce19">
            <text:p>8 360 527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417827" table:style-name="ce19">
            <text:p>96 417 827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216628192" table:style-name="ce22">
            <text:p>216 628 1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4809988" table:style-name="ce16">
            <text:p>4 809 988</text:p>
          </table:table-cell>
          <table:table-cell office:value-type="float" office:value="4809988" table:style-name="ce16">
            <text:p>4 809 988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265388" table:style-name="ce16">
            <text:p>66 265 388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139994105" table:style-name="ce22">
            <text:p>139 994 1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9580700" table:style-name="ce25">
            <text:p>19 580 700</text:p>
          </table:table-cell>
          <table:table-cell office:value-type="float" office:value="-205324085" table:style-name="ce25">
            <text:p>-205 324 085</text:p>
          </table:table-cell>
          <table:table-cell office:value-type="float" office:value="-19580700" table:style-name="ce25">
            <text:p>-19 580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85743385" table:formula="of:=[.C289]-[.D289]" table:style-name="ce27">
            <text:p>-185 743 385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114076" table:style-name="ce19">
            <text:p>114 076</text:p>
          </table:table-cell>
          <table:table-cell office:value-type="float" office:value="114076" table:style-name="ce19">
            <text:p>114 07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55676" table:style-name="ce19">
            <text:p>6 355 676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13696088" table:style-name="ce22">
            <text:p>13 696 0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459418" table:style-name="ce16">
            <text:p>459 418</text:p>
          </table:table-cell>
          <table:table-cell office:value-type="float" office:value="459418" table:style-name="ce16">
            <text:p>459 418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34418" table:style-name="ce16">
            <text:p>26 534 418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58048601" table:style-name="ce22">
            <text:p>58 048 6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261847" table:style-name="ce25">
            <text:p>261 847</text:p>
          </table:table-cell>
          <table:table-cell office:value-type="float" office:value="261847" table:style-name="ce25">
            <text:p>261 84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58247" table:style-name="ce25">
            <text:p>10 858 247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25735776" table:style-name="ce22">
            <text:p>25 735 7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-980550" table:style-name="ce19">
            <text:p>-980 550</text:p>
          </table:table-cell>
          <table:table-cell office:value-type="float" office:value="-980550" table:style-name="ce19">
            <text:p>-980 550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64150" table:style-name="ce19">
            <text:p>19 564 150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43332764" table:style-name="ce22">
            <text:p>43 332 7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798695" table:style-name="ce16">
            <text:p>798 695</text:p>
          </table:table-cell>
          <table:table-cell office:value-type="float" office:value="798695" table:style-name="ce16">
            <text:p>798 69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98995" table:style-name="ce16">
            <text:p>9 998 995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22604723" table:style-name="ce22">
            <text:p>22 604 7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1459638" table:style-name="ce25">
            <text:p>1 459 638</text:p>
          </table:table-cell>
          <table:table-cell office:value-type="float" office:value="1459638" table:style-name="ce25">
            <text:p>1 459 6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322438" table:style-name="ce25">
            <text:p>26 322 438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61595501" table:style-name="ce22">
            <text:p>61 595 5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5968079" table:style-name="ce19">
            <text:p>5 968 079</text:p>
          </table:table-cell>
          <table:table-cell office:value-type="float" office:value="5968079" table:style-name="ce19">
            <text:p>5 968 0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742379" table:style-name="ce19">
            <text:p>62 742 379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134090967" table:style-name="ce22">
            <text:p>134 090 9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3682875" table:style-name="ce16">
            <text:p>3 682 875</text:p>
          </table:table-cell>
          <table:table-cell office:value-type="float" office:value="3682875" table:style-name="ce16">
            <text:p>3 682 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96575" table:style-name="ce16">
            <text:p>32 496 575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72060939" table:style-name="ce22">
            <text:p>72 060 9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2669488" table:style-name="ce25">
            <text:p>2 669 488</text:p>
          </table:table-cell>
          <table:table-cell office:value-type="float" office:value="2669488" table:style-name="ce25">
            <text:p>2 669 4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715388" table:style-name="ce25">
            <text:p>47 715 388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92362082" table:style-name="ce22">
            <text:p>92 362 0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1290970" table:style-name="ce19">
            <text:p>1 290 970</text:p>
          </table:table-cell>
          <table:table-cell office:value-type="float" office:value="1290970" table:style-name="ce19">
            <text:p>1 290 970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92070" table:style-name="ce19">
            <text:p>17 892 070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38223340" table:style-name="ce22">
            <text:p>38 223 3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37166" table:style-name="ce16">
            <text:p>37 166</text:p>
          </table:table-cell>
          <table:table-cell office:value-type="float" office:value="37166" table:style-name="ce16">
            <text:p>37 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24066" table:style-name="ce16">
            <text:p>4 924 066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9515359" table:style-name="ce22">
            <text:p>9 515 3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1136521" table:style-name="ce25">
            <text:p>1 136 521</text:p>
          </table:table-cell>
          <table:table-cell office:value-type="float" office:value="1136521" table:style-name="ce25">
            <text:p>1 136 52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8121" table:style-name="ce25">
            <text:p>12 258 121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26279302" table:style-name="ce22">
            <text:p>26 279 3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9129003" table:style-name="ce19">
            <text:p>9 129 003</text:p>
          </table:table-cell>
          <table:table-cell office:value-type="float" office:value="9129003" table:style-name="ce19">
            <text:p>9 129 0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716403" table:style-name="ce19">
            <text:p>84 716 403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175866574" table:style-name="ce22">
            <text:p>175 866 5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-299056" table:style-name="ce16">
            <text:p>-299 056</text:p>
          </table:table-cell>
          <table:table-cell office:value-type="float" office:value="-299056" table:style-name="ce16">
            <text:p>-299 056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15344" table:style-name="ce16">
            <text:p>10 515 344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25204952" table:style-name="ce22">
            <text:p>25 204 9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1896255" table:style-name="ce25">
            <text:p>1 896 255</text:p>
          </table:table-cell>
          <table:table-cell office:value-type="float" office:value="1896255" table:style-name="ce25">
            <text:p>1 896 2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478455" table:style-name="ce25">
            <text:p>68 478 455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157126901" table:style-name="ce22">
            <text:p>157 126 9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4509003" table:style-name="ce19">
            <text:p>4 509 003</text:p>
          </table:table-cell>
          <table:table-cell office:value-type="float" office:value="4509003" table:style-name="ce19">
            <text:p>4 509 003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334203" table:style-name="ce19">
            <text:p>53 334 203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123046335" table:style-name="ce22">
            <text:p>123 046 3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141175" table:style-name="ce16">
            <text:p>141 175</text:p>
          </table:table-cell>
          <table:table-cell office:value-type="float" office:value="141175" table:style-name="ce16">
            <text:p>141 175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06775" table:style-name="ce16">
            <text:p>10 906 775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24012110" table:style-name="ce22">
            <text:p>24 012 1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117119" table:style-name="ce25">
            <text:p>117 119</text:p>
          </table:table-cell>
          <table:table-cell office:value-type="float" office:value="117119" table:style-name="ce25">
            <text:p>117 119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3619" table:style-name="ce25">
            <text:p>9 313 619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19019186" table:style-name="ce22">
            <text:p>19 019 1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144689" table:style-name="ce19">
            <text:p>144 689</text:p>
          </table:table-cell>
          <table:table-cell office:value-type="float" office:value="144689" table:style-name="ce19">
            <text:p>144 689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20989" table:style-name="ce19">
            <text:p>4 720 989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10115958" table:style-name="ce22">
            <text:p>10 115 9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37041" table:style-name="ce16">
            <text:p>37 041</text:p>
          </table:table-cell>
          <table:table-cell office:value-type="float" office:value="37041" table:style-name="ce16">
            <text:p>37 041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14041" table:style-name="ce16">
            <text:p>7 214 041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14526112" table:style-name="ce22">
            <text:p>14 526 1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896457" table:style-name="ce25">
            <text:p>896 457</text:p>
          </table:table-cell>
          <table:table-cell office:value-type="float" office:value="896457" table:style-name="ce25">
            <text:p>896 457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37057" table:style-name="ce25">
            <text:p>13 437 057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28771137" table:style-name="ce22">
            <text:p>28 771 1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326153" table:style-name="ce19">
            <text:p>326 153</text:p>
          </table:table-cell>
          <table:table-cell office:value-type="float" office:value="326153" table:style-name="ce19">
            <text:p>326 153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69153" table:style-name="ce19">
            <text:p>8 669 153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19131993" table:style-name="ce22">
            <text:p>19 131 9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603296" table:style-name="ce16">
            <text:p>603 296</text:p>
          </table:table-cell>
          <table:table-cell office:value-type="float" office:value="603296" table:style-name="ce16">
            <text:p>603 296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70096" table:style-name="ce16">
            <text:p>16 770 096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36594659" table:style-name="ce22">
            <text:p>36 594 6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-484834" table:style-name="ce25">
            <text:p>-484 834</text:p>
          </table:table-cell>
          <table:table-cell office:value-type="float" office:value="-484834" table:style-name="ce25">
            <text:p>-484 834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85366" table:style-name="ce25">
            <text:p>6 585 366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15938624" table:style-name="ce22">
            <text:p>15 938 6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-109887" table:style-name="ce19">
            <text:p>-109 887</text:p>
          </table:table-cell>
          <table:table-cell office:value-type="float" office:value="-109887" table:style-name="ce19">
            <text:p>-109 887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4905013" table:style-name="ce19">
            <text:p>4 905 013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11056565" table:style-name="ce22">
            <text:p>11 056 5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1379050" table:style-name="ce16">
            <text:p>1 379 050</text:p>
          </table:table-cell>
          <table:table-cell office:value-type="float" office:value="1379050" table:style-name="ce16">
            <text:p>1 379 050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30550" table:style-name="ce16">
            <text:p>28 730 550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62062793" table:style-name="ce22">
            <text:p>62 062 7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3577806" table:style-name="ce25">
            <text:p>3 577 806</text:p>
          </table:table-cell>
          <table:table-cell office:value-type="float" office:value="3577806" table:style-name="ce25">
            <text:p>3 577 806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379206" table:style-name="ce25">
            <text:p>42 379 206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93486681" table:style-name="ce22">
            <text:p>93 486 6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293300" table:style-name="ce19">
            <text:p>293 300</text:p>
          </table:table-cell>
          <table:table-cell office:value-type="float" office:value="293300" table:style-name="ce19">
            <text:p>293 300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06600" table:style-name="ce19">
            <text:p>27 106 600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58704591" table:style-name="ce22">
            <text:p>58 704 5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1979178" table:style-name="ce16">
            <text:p>1 979 178</text:p>
          </table:table-cell>
          <table:table-cell office:value-type="float" office:value="1979178" table:style-name="ce16">
            <text:p>1 979 178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2795678" table:style-name="ce16">
            <text:p>22 795 678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46914921" table:style-name="ce22">
            <text:p>46 914 9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1149110" table:style-name="ce25">
            <text:p>1 149 110</text:p>
          </table:table-cell>
          <table:table-cell office:value-type="float" office:value="1149110" table:style-name="ce25">
            <text:p>1 149 110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353010" table:style-name="ce25">
            <text:p>41 353 010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85702440" table:style-name="ce22">
            <text:p>85 702 4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319345" table:style-name="ce19">
            <text:p>319 345</text:p>
          </table:table-cell>
          <table:table-cell office:value-type="float" office:value="319345" table:style-name="ce19">
            <text:p>319 345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71545" table:style-name="ce19">
            <text:p>22 171 545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48946939" table:style-name="ce22">
            <text:p>48 946 9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6306742" table:style-name="ce16">
            <text:p>6 306 742</text:p>
          </table:table-cell>
          <table:table-cell office:value-type="float" office:value="6306742" table:style-name="ce16">
            <text:p>6 306 742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984742" table:style-name="ce16">
            <text:p>73 984 742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159997444" table:style-name="ce22">
            <text:p>159 997 4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-2209075" table:style-name="ce25">
            <text:p>-2 209 075</text:p>
          </table:table-cell>
          <table:table-cell office:value-type="float" office:value="-2209075" table:style-name="ce25">
            <text:p>-2 209 075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020025" table:style-name="ce25">
            <text:p>39 020 025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66140553" table:style-name="ce22">
            <text:p>66 140 5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26836" table:style-name="ce19">
            <text:p>26 836</text:p>
          </table:table-cell>
          <table:table-cell office:value-type="float" office:value="26836" table:style-name="ce19">
            <text:p>26 83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17536" table:style-name="ce19">
            <text:p>9 217 536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21365812" table:style-name="ce22">
            <text:p>21 365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11783687" table:style-name="ce16">
            <text:p>11 783 687</text:p>
          </table:table-cell>
          <table:table-cell office:value-type="float" office:value="11783687" table:style-name="ce16">
            <text:p>11 783 687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796787" table:style-name="ce16">
            <text:p>229 796 787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450810895" table:style-name="ce22">
            <text:p>450 810 8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9076010" table:style-name="ce25">
            <text:p>9 076 010</text:p>
          </table:table-cell>
          <table:table-cell office:value-type="float" office:value="9076010" table:style-name="ce25">
            <text:p>9 076 010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872510" table:style-name="ce25">
            <text:p>97 872 510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186093162" table:style-name="ce22">
            <text:p>186 093 1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1360523" table:style-name="ce19">
            <text:p>1 360 523</text:p>
          </table:table-cell>
          <table:table-cell office:value-type="float" office:value="1360523" table:style-name="ce19">
            <text:p>1 360 523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10823" table:style-name="ce19">
            <text:p>16 210 823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34415494" table:style-name="ce22">
            <text:p>34 415 4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1867428" table:style-name="ce16">
            <text:p>1 867 428</text:p>
          </table:table-cell>
          <table:table-cell office:value-type="float" office:value="1867428" table:style-name="ce16">
            <text:p>1 867 428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15828" table:style-name="ce16">
            <text:p>23 815 828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45618622" table:style-name="ce22">
            <text:p>45 618 6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-371985" table:style-name="ce25">
            <text:p>-371 985</text:p>
          </table:table-cell>
          <table:table-cell office:value-type="float" office:value="-371985" table:style-name="ce25">
            <text:p>-371 985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99115" table:style-name="ce25">
            <text:p>7 599 115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14415434" table:style-name="ce22">
            <text:p>14 415 4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-5635" table:style-name="ce19">
            <text:p>-5 635</text:p>
          </table:table-cell>
          <table:table-cell office:value-type="float" office:value="-5635" table:style-name="ce19">
            <text:p>-5 635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22265" table:style-name="ce19">
            <text:p>7 022 265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12272802" table:style-name="ce22">
            <text:p>12 272 8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453012" table:style-name="ce16">
            <text:p>453 012</text:p>
          </table:table-cell>
          <table:table-cell office:value-type="float" office:value="453012" table:style-name="ce16">
            <text:p>453 012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45312" table:style-name="ce16">
            <text:p>8 145 312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17932238" table:style-name="ce22">
            <text:p>17 932 2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1067729" table:style-name="ce25">
            <text:p>1 067 729</text:p>
          </table:table-cell>
          <table:table-cell office:value-type="float" office:value="1067729" table:style-name="ce25">
            <text:p>1 067 729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16829" table:style-name="ce25">
            <text:p>16 416 829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32195679" table:style-name="ce22">
            <text:p>32 195 6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662068" table:style-name="ce19">
            <text:p>662 068</text:p>
          </table:table-cell>
          <table:table-cell office:value-type="float" office:value="662068" table:style-name="ce19">
            <text:p>662 068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44968" table:style-name="ce19">
            <text:p>11 244 968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23104468" table:style-name="ce22">
            <text:p>23 104 4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2343603" table:style-name="ce16">
            <text:p>2 343 603</text:p>
          </table:table-cell>
          <table:table-cell office:value-type="float" office:value="2343603" table:style-name="ce16">
            <text:p>2 343 603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60203" table:style-name="ce16">
            <text:p>29 160 203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60632716" table:style-name="ce22">
            <text:p>60 632 7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1083855" table:style-name="ce25">
            <text:p>1 083 855</text:p>
          </table:table-cell>
          <table:table-cell office:value-type="float" office:value="1083855" table:style-name="ce25">
            <text:p>1 083 855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99355" table:style-name="ce25">
            <text:p>14 799 355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30281859" table:style-name="ce22">
            <text:p>30 281 8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610292" table:style-name="ce19">
            <text:p>610 292</text:p>
          </table:table-cell>
          <table:table-cell office:value-type="float" office:value="610292" table:style-name="ce19">
            <text:p>610 292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78392" table:style-name="ce19">
            <text:p>7 878 392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15477252" table:style-name="ce22">
            <text:p>15 477 2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3743852" table:style-name="ce16">
            <text:p>3 743 852</text:p>
          </table:table-cell>
          <table:table-cell office:value-type="float" office:value="3743852" table:style-name="ce16">
            <text:p>3 743 852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795252" table:style-name="ce16">
            <text:p>75 795 252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157654050" table:style-name="ce22">
            <text:p>157 654 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1332783" table:style-name="ce25">
            <text:p>1 332 783</text:p>
          </table:table-cell>
          <table:table-cell office:value-type="float" office:value="1332783" table:style-name="ce25">
            <text:p>1 332 783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13483" table:style-name="ce25">
            <text:p>26 413 483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57955383" table:style-name="ce22">
            <text:p>57 955 3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476807" table:style-name="ce19">
            <text:p>476 807</text:p>
          </table:table-cell>
          <table:table-cell office:value-type="float" office:value="476807" table:style-name="ce19">
            <text:p>476 807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97607" table:style-name="ce19">
            <text:p>13 697 607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26761110" table:style-name="ce22">
            <text:p>26 761 1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556472" table:style-name="ce16">
            <text:p>556 472</text:p>
          </table:table-cell>
          <table:table-cell office:value-type="float" office:value="556472" table:style-name="ce16">
            <text:p>556 472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90772" table:style-name="ce16">
            <text:p>17 490 772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36441932" table:style-name="ce22">
            <text:p>36 441 9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865105" table:style-name="ce25">
            <text:p>865 105</text:p>
          </table:table-cell>
          <table:table-cell office:value-type="float" office:value="865105" table:style-name="ce25">
            <text:p>865 105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63105" table:style-name="ce25">
            <text:p>12 163 105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25609728" table:style-name="ce22">
            <text:p>25 609 7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877179" table:style-name="ce19">
            <text:p>877 179</text:p>
          </table:table-cell>
          <table:table-cell office:value-type="float" office:value="877179" table:style-name="ce19">
            <text:p>877 179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61679" table:style-name="ce19">
            <text:p>12 461 679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26940718" table:style-name="ce22">
            <text:p>26 940 7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1337050" table:style-name="ce16">
            <text:p>1 337 050</text:p>
          </table:table-cell>
          <table:table-cell office:value-type="float" office:value="1337050" table:style-name="ce16">
            <text:p>1 337 050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82850" table:style-name="ce16">
            <text:p>16 982 850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34735796" table:style-name="ce22">
            <text:p>34 735 7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2098525" table:style-name="ce25">
            <text:p>2 098 525</text:p>
          </table:table-cell>
          <table:table-cell office:value-type="float" office:value="2098525" table:style-name="ce25">
            <text:p>2 098 525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77125" table:style-name="ce25">
            <text:p>22 477 125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47622141" table:style-name="ce22">
            <text:p>47 622 1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553967" table:style-name="ce19">
            <text:p>553 967</text:p>
          </table:table-cell>
          <table:table-cell office:value-type="float" office:value="553967" table:style-name="ce19">
            <text:p>553 967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98567" table:style-name="ce19">
            <text:p>9 998 567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21360908" table:style-name="ce22">
            <text:p>21 360 9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6383434" table:style-name="ce16">
            <text:p>6 383 434</text:p>
          </table:table-cell>
          <table:table-cell office:value-type="float" office:value="6383434" table:style-name="ce16">
            <text:p>6 383 434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762934" table:style-name="ce16">
            <text:p>99 762 934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196342266" table:style-name="ce22">
            <text:p>196 342 2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3948141" table:style-name="ce25">
            <text:p>3 948 141</text:p>
          </table:table-cell>
          <table:table-cell office:value-type="float" office:value="3948141" table:style-name="ce25">
            <text:p>3 948 141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273041" table:style-name="ce25">
            <text:p>58 273 041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109683331" table:style-name="ce22">
            <text:p>109 683 3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4923327" table:style-name="ce19">
            <text:p>4 923 327</text:p>
          </table:table-cell>
          <table:table-cell office:value-type="float" office:value="4923327" table:style-name="ce19">
            <text:p>4 923 327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48927" table:style-name="ce19">
            <text:p>46 148 927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90927291" table:style-name="ce22">
            <text:p>90 927 2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2457942" table:style-name="ce16">
            <text:p>2 457 942</text:p>
          </table:table-cell>
          <table:table-cell office:value-type="float" office:value="2457942" table:style-name="ce16">
            <text:p>2 457 942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04142" table:style-name="ce16">
            <text:p>27 104 142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52859147" table:style-name="ce22">
            <text:p>52 859 1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986863" table:style-name="ce25">
            <text:p>986 863</text:p>
          </table:table-cell>
          <table:table-cell office:value-type="float" office:value="986863" table:style-name="ce25">
            <text:p>986 863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66763" table:style-name="ce25">
            <text:p>15 266 763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31243316" table:style-name="ce22">
            <text:p>31 243 3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1423390" table:style-name="ce19">
            <text:p>1 423 390</text:p>
          </table:table-cell>
          <table:table-cell office:value-type="float" office:value="1423390" table:style-name="ce19">
            <text:p>1 423 390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39690" table:style-name="ce19">
            <text:p>19 039 690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43188343" table:style-name="ce22">
            <text:p>43 188 3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271310" table:style-name="ce16">
            <text:p>271 310</text:p>
          </table:table-cell>
          <table:table-cell office:value-type="float" office:value="271310" table:style-name="ce16">
            <text:p>271 310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50310" table:style-name="ce16">
            <text:p>8 650 310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18452674" table:style-name="ce22">
            <text:p>18 452 6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557036" table:style-name="ce25">
            <text:p>557 036</text:p>
          </table:table-cell>
          <table:table-cell office:value-type="float" office:value="557036" table:style-name="ce25">
            <text:p>557 036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32736" table:style-name="ce25">
            <text:p>8 632 736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18661840" table:style-name="ce22">
            <text:p>18 661 8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-221903" table:style-name="ce19">
            <text:p>-221 903</text:p>
          </table:table-cell>
          <table:table-cell office:value-type="float" office:value="-221903" table:style-name="ce19">
            <text:p>-221 903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04997" table:style-name="ce19">
            <text:p>8 304 997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17138816" table:style-name="ce22">
            <text:p>17 138 8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-370612" table:style-name="ce16">
            <text:p>-370 612</text:p>
          </table:table-cell>
          <table:table-cell office:value-type="float" office:value="-370612" table:style-name="ce16">
            <text:p>-370 612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95088" table:style-name="ce16">
            <text:p>15 395 088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33691616" table:style-name="ce22">
            <text:p>33 691 6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1756897" table:style-name="ce25">
            <text:p>1 756 897</text:p>
          </table:table-cell>
          <table:table-cell office:value-type="float" office:value="1756897" table:style-name="ce25">
            <text:p>1 756 897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78797" table:style-name="ce25">
            <text:p>20 578 797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41210378" table:style-name="ce22">
            <text:p>41 210 3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139845" table:style-name="ce19">
            <text:p>139 845</text:p>
          </table:table-cell>
          <table:table-cell office:value-type="float" office:value="139845" table:style-name="ce19">
            <text:p>139 845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37245" table:style-name="ce19">
            <text:p>10 037 245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21147953" table:style-name="ce22">
            <text:p>21 147 9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114015" table:style-name="ce16">
            <text:p>114 015</text:p>
          </table:table-cell>
          <table:table-cell office:value-type="float" office:value="114015" table:style-name="ce16">
            <text:p>114 015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88315" table:style-name="ce16">
            <text:p>8 688 315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17972582" table:style-name="ce22">
            <text:p>17 972 5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-187152" table:style-name="ce25">
            <text:p>-187 152</text:p>
          </table:table-cell>
          <table:table-cell office:value-type="float" office:value="-187152" table:style-name="ce25">
            <text:p>-187 152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73048" table:style-name="ce25">
            <text:p>17 073 048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35077855" table:style-name="ce22">
            <text:p>35 077 8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152305" table:style-name="ce19">
            <text:p>152 305</text:p>
          </table:table-cell>
          <table:table-cell office:value-type="float" office:value="152305" table:style-name="ce19">
            <text:p>152 305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12805" table:style-name="ce19">
            <text:p>7 012 805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14560020" table:style-name="ce22">
            <text:p>14 560 0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752752" table:style-name="ce16">
            <text:p>752 752</text:p>
          </table:table-cell>
          <table:table-cell office:value-type="float" office:value="752752" table:style-name="ce16">
            <text:p>752 752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40652" table:style-name="ce16">
            <text:p>12 240 652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24730501" table:style-name="ce22">
            <text:p>24 730 5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814499" table:style-name="ce25">
            <text:p>814 499</text:p>
          </table:table-cell>
          <table:table-cell office:value-type="float" office:value="814499" table:style-name="ce25">
            <text:p>814 499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99999" table:style-name="ce25">
            <text:p>12 299 999</text:p>
          </table:table-cell>
          <table:table-cell table:style-name="ce27"/>
          <table:table-cell office:value-type="float" office:value="26467966" table:style-name="ce22">
            <text:p>26 467 9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2499" table:style-name="ce19">
            <text:p>2 499</text:p>
          </table:table-cell>
          <table:table-cell office:value-type="float" office:value="2499" table:style-name="ce19">
            <text:p>2 499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92599" table:style-name="ce19">
            <text:p>7 792 599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15885643" table:style-name="ce22">
            <text:p>15 885 643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7059175600" table:style-name="ce20">
            <text:p>17 059 175 600</text:p>
          </table:table-cell>
          <table:table-cell office:value-type="float" office:value="-162272910" table:style-name="ce17">
            <text:p>-162 272 910</text:p>
          </table:table-cell>
          <table:table-cell office:value-type="float" office:value="23470475" table:style-name="ce17">
            <text:p>23 470 475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571797875" table:style-name="ce17">
            <text:p>17 571 797 875</text:p>
          </table:table-cell>
          <table:table-cell office:value-type="float" office:value="-185743385" table:formula="of:=SUM([.O6:.O362])" table:style-name="ce18">
            <text:p>-185 743 385</text:p>
          </table:table-cell>
          <table:table-cell office:value-type="float" office:value="35161349254" table:style-name="ce24">
            <text:p>35 161 349 254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22"/>
          <table:table-cell table:number-columns-repeated="16368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7:47:58Z</meta:creation-date>
    <dc:date>2024-01-29T13:32:57Z</dc:date>
    <meta:print-date>2011-12-20T15:33:26Z</meta:print-date>
  </office:meta>
</office:document-meta>
</file>