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808080"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8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order-top="none" fo:border-bottom="2pt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1"/>
        <table:table-column table:style-name="co2" table:default-cell-style-name="ce11"/>
        <table:table-column table:style-name="co2" table:default-cell-style-name="ce11" table:visibility="collapse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2" table:default-cell-style-name="ce15"/>
        <table:table-column table:style-name="co7" table:number-columns-repeated="215" table:default-cell-style-name="ce11"/>
        <table:table-column table:style-name="co8" table:number-columns-repeated="16161" table:default-cell-style-name="ce11"/>
        <table:table-row table:style-name="ro1">
          <table:table-cell office:value-type="string" table:number-columns-spanned="7" table:number-rows-spanned="1" table:style-name="ce30">
            <text:p>Beregning av rammetilskudd og utbetaling til fylkeskommunene, mars 2024 (termin 3)</text:p>
          </table:table-cell>
          <table:covered-table-cell table:number-columns-repeated="6"/>
          <table:table-cell table:style-name="ce12"/>
          <table:table-cell table:number-columns-repeated="16376" table:style-name="ce1"/>
        </table:table-row>
        <table:table-row table:style-name="ro2">
          <table:table-cell table:number-columns-repeated="3" table:style-name="ce2"/>
          <table:table-cell table:number-columns-repeated="4" table:style-name="ce3"/>
          <table:table-cell table:style-name="ce13"/>
          <table:table-cell table:number-columns-repeated="16376" table:style-name="ce3"/>
        </table:table-row>
        <table:table-row table:style-name="ro2">
          <table:table-cell table:number-columns-repeated="3" table:style-name="ce4"/>
          <table:table-cell table:number-columns-repeated="3" table:style-name="ce5"/>
          <table:table-cell table:style-name="ce16"/>
          <table:table-cell table:style-name="ce14"/>
          <table:table-cell table:number-columns-repeated="16376" table:style-name="ce3"/>
        </table:table-row>
        <table:table-row table:style-name="ro3">
          <table:table-cell table:style-name="ce4"/>
          <table:table-cell office:value-type="string" table:style-name="ce5">
            <text:p>Innbyggertilskudd/utgiftsutjevning</text:p>
          </table:table-cell>
          <table:table-cell office:value-type="string" table:style-name="ce25">
            <text:p>Egentlig inntektsutjevning</text:p>
          </table:table-cell>
          <table:table-cell office:value-type="string" table:style-name="ce5">
            <text:p>Inntekts-utjevning denne termin</text:p>
          </table:table-cell>
          <table:table-cell office:value-type="string" table:style-name="ce5">
            <text:p>Nord-Norge-tilskudd</text:p>
          </table:table-cell>
          <table:table-cell office:value-type="string" table:style-name="ce5">
            <text:p>Terminutbetaling</text:p>
          </table:table-cell>
          <table:table-cell office:value-type="string" table:style-name="ce16">
            <text:p>Gjenstående inntekts-utjevning</text:p>
          </table:table-cell>
          <table:table-cell office:value-type="string" table:style-name="ce14">
            <text:p>Samlet beløp utbetalt hittil i år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able:cell-range-source table:name="HTML_2" table:last-column-spanned="6" table:last-row-spanned="18" xlink:href="file:///G:/KOMM/IS/IS11/Utbet/Fylkeskommuner/Tabeller/intern%20FKtermin1.html"/>
            <text:p>Fylke</text:p>
          </table:table-cell>
          <table:table-cell office:value-type="string" table:style-name="ce5">
            <text:p>(post 60)</text:p>
          </table:table-cell>
          <table:table-cell table:style-name="ce25"/>
          <table:table-cell table:style-name="ce5"/>
          <table:table-cell office:value-type="string" table:style-name="ce5">
            <text:p>(post 62)</text:p>
          </table:table-cell>
          <table:table-cell table:style-name="ce5"/>
          <table:table-cell table:style-name="ce16"/>
          <table:table-cell table:style-name="ce14"/>
          <table:table-cell table:number-columns-repeated="16376" table:style-name="ce3"/>
        </table:table-row>
        <table:table-row table:style-name="ro2">
          <table:table-cell table:style-name="ce6"/>
          <table:table-cell office:value-type="float" office:value="1" table:style-name="ce5">
            <text:p>1</text:p>
          </table:table-cell>
          <table:table-cell office:value-type="string" table:style-name="ce25">
            <text:p>2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2">
            <text:p>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7">
            <text:p>03 Oslo</text:p>
          </table:table-cell>
          <table:table-cell office:value-type="float" office:value="393165700" table:style-name="ce19">
            <text:p>393 165 700</text:p>
          </table:table-cell>
          <table:table-cell office:value-type="float" office:value="-143721048" table:style-name="ce19">
            <text:p>-143 721 048</text:p>
          </table:table-cell>
          <table:table-cell office:value-type="float" office:value="-143721048" table:style-name="ce19">
            <text:p>-143 721 048</text:p>
          </table:table-cell>
          <table:table-cell office:value-type="float" office:value="0" table:style-name="ce19">
            <text:p>0</text:p>
          </table:table-cell>
          <table:table-cell office:value-type="float" office:value="249444652" table:style-name="ce19">
            <text:p>249 444 652</text:p>
          </table:table-cell>
          <table:table-cell office:value-type="float" office:value="0" table:formula="of:=[.C7]-[.D7]" table:style-name="ce26">
            <text:p>0</text:p>
          </table:table-cell>
          <table:table-cell office:value-type="float" office:value="758015997" table:style-name="ce23">
            <text:p>758 015 99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11 Rogaland</text:p>
          </table:table-cell>
          <table:table-cell office:value-type="float" office:value="383405000" table:style-name="ce8">
            <text:p>383 405 000</text:p>
          </table:table-cell>
          <table:table-cell office:value-type="float" office:value="-23982291" table:style-name="ce8">
            <text:p>-23 982 291</text:p>
          </table:table-cell>
          <table:table-cell office:value-type="float" office:value="-23982291" table:style-name="ce8">
            <text:p>-23 982 291</text:p>
          </table:table-cell>
          <table:table-cell office:value-type="float" office:value="0" table:style-name="ce8">
            <text:p>0</text:p>
          </table:table-cell>
          <table:table-cell office:value-type="float" office:value="359422709" table:style-name="ce8">
            <text:p>359 422 709</text:p>
          </table:table-cell>
          <table:table-cell office:value-type="float" office:value="0" table:style-name="ce27">
            <text:p>0</text:p>
          </table:table-cell>
          <table:table-cell office:value-type="float" office:value="1054024433" table:style-name="ce23">
            <text:p>1 054 024 43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0">
            <text:p>15 Møre og Romsdal</text:p>
          </table:table-cell>
          <table:table-cell office:value-type="float" office:value="396116600" table:style-name="ce17">
            <text:p>396 116 600</text:p>
          </table:table-cell>
          <table:table-cell office:value-type="float" office:value="5426275" table:style-name="ce17">
            <text:p>5 426 275</text:p>
          </table:table-cell>
          <table:table-cell office:value-type="float" office:value="5426275" table:style-name="ce17">
            <text:p>5 426 275</text:p>
          </table:table-cell>
          <table:table-cell office:value-type="float" office:value="0" table:style-name="ce17">
            <text:p>0</text:p>
          </table:table-cell>
          <table:table-cell office:value-type="float" office:value="401542875" table:style-name="ce17">
            <text:p>401 542 875</text:p>
          </table:table-cell>
          <table:table-cell office:value-type="float" office:value="0" table:style-name="ce28">
            <text:p>0</text:p>
          </table:table-cell>
          <table:table-cell office:value-type="float" office:value="1234921130" table:style-name="ce23">
            <text:p>1 234 921 13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18 Nordland</text:p>
          </table:table-cell>
          <table:table-cell office:value-type="float" office:value="422344500" table:style-name="ce19">
            <text:p>422 344 500</text:p>
          </table:table-cell>
          <table:table-cell office:value-type="float" office:value="9111299" table:style-name="ce19">
            <text:p>9 111 299</text:p>
          </table:table-cell>
          <table:table-cell office:value-type="float" office:value="9111299" table:style-name="ce19">
            <text:p>9 111 299</text:p>
          </table:table-cell>
          <table:table-cell office:value-type="float" office:value="38549300" table:style-name="ce19">
            <text:p>38 549 300</text:p>
          </table:table-cell>
          <table:table-cell office:value-type="float" office:value="470005099" table:style-name="ce19">
            <text:p>470 005 099</text:p>
          </table:table-cell>
          <table:table-cell office:value-type="float" office:value="0" table:formula="of:=[.C10]-[.D10]" table:style-name="ce26">
            <text:p>0</text:p>
          </table:table-cell>
          <table:table-cell office:value-type="float" office:value="1433288192" table:style-name="ce23">
            <text:p>1 433 288 19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31 Østfold</text:p>
          </table:table-cell>
          <table:table-cell office:value-type="float" office:value="160144400" table:style-name="ce8">
            <text:p>160 144 400</text:p>
          </table:table-cell>
          <table:table-cell office:value-type="float" office:value="40101383" table:style-name="ce8">
            <text:p>40 101 383</text:p>
          </table:table-cell>
          <table:table-cell office:value-type="float" office:value="40101383" table:style-name="ce8">
            <text:p>40 101 383</text:p>
          </table:table-cell>
          <table:table-cell office:value-type="float" office:value="0" table:style-name="ce8">
            <text:p>0</text:p>
          </table:table-cell>
          <table:table-cell office:value-type="float" office:value="200245783" table:style-name="ce8">
            <text:p>200 245 783</text:p>
          </table:table-cell>
          <table:table-cell office:value-type="float" office:value="0" table:style-name="ce27">
            <text:p>0</text:p>
          </table:table-cell>
          <table:table-cell office:value-type="float" office:value="514766759" table:style-name="ce23">
            <text:p>514 766 75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0">
            <text:p>32 Akershus</text:p>
          </table:table-cell>
          <table:table-cell office:value-type="float" office:value="337541300" table:style-name="ce17">
            <text:p>337 541 300</text:p>
          </table:table-cell>
          <table:table-cell office:value-type="float" office:value="-54246124" table:style-name="ce17">
            <text:p>-54 246 124</text:p>
          </table:table-cell>
          <table:table-cell office:value-type="float" office:value="-54246124" table:style-name="ce17">
            <text:p>-54 246 124</text:p>
          </table:table-cell>
          <table:table-cell office:value-type="float" office:value="0" table:style-name="ce17">
            <text:p>0</text:p>
          </table:table-cell>
          <table:table-cell office:value-type="float" office:value="283295176" table:style-name="ce17">
            <text:p>283 295 176</text:p>
          </table:table-cell>
          <table:table-cell office:value-type="float" office:value="0" table:style-name="ce28">
            <text:p>0</text:p>
          </table:table-cell>
          <table:table-cell office:value-type="float" office:value="945019437" table:style-name="ce23">
            <text:p>945 019 43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33 Buskerud</text:p>
          </table:table-cell>
          <table:table-cell office:value-type="float" office:value="175965500" table:style-name="ce19">
            <text:p>175 965 500</text:p>
          </table:table-cell>
          <table:table-cell office:value-type="float" office:value="11999294" table:style-name="ce19">
            <text:p>11 999 294</text:p>
          </table:table-cell>
          <table:table-cell office:value-type="float" office:value="11999294" table:style-name="ce19">
            <text:p>11 999 294</text:p>
          </table:table-cell>
          <table:table-cell office:value-type="float" office:value="0" table:style-name="ce19">
            <text:p>0</text:p>
          </table:table-cell>
          <table:table-cell office:value-type="float" office:value="187964794" table:style-name="ce19">
            <text:p>187 964 794</text:p>
          </table:table-cell>
          <table:table-cell office:value-type="float" office:value="0" table:formula="of:=[.C13]-[.D13]" table:style-name="ce26">
            <text:p>0</text:p>
          </table:table-cell>
          <table:table-cell office:value-type="float" office:value="534913423" table:style-name="ce23">
            <text:p>534 913 42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34 Innlandet</text:p>
          </table:table-cell>
          <table:table-cell office:value-type="float" office:value="334701600" table:style-name="ce8">
            <text:p>334 701 600</text:p>
          </table:table-cell>
          <table:table-cell office:value-type="float" office:value="56888213" table:style-name="ce8">
            <text:p>56 888 213</text:p>
          </table:table-cell>
          <table:table-cell office:value-type="float" office:value="56888213" table:style-name="ce8">
            <text:p>56 888 213</text:p>
          </table:table-cell>
          <table:table-cell office:value-type="float" office:value="0" table:style-name="ce8">
            <text:p>0</text:p>
          </table:table-cell>
          <table:table-cell office:value-type="float" office:value="391589813" table:style-name="ce8">
            <text:p>391 589 813</text:p>
          </table:table-cell>
          <table:table-cell office:value-type="float" office:value="0" table:style-name="ce27">
            <text:p>0</text:p>
          </table:table-cell>
          <table:table-cell office:value-type="float" office:value="1141650224" table:style-name="ce23">
            <text:p>1 141 650 22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0">
            <text:p>39 Vestfold</text:p>
          </table:table-cell>
          <table:table-cell office:value-type="float" office:value="151917700" table:style-name="ce17">
            <text:p>151 917 700</text:p>
          </table:table-cell>
          <table:table-cell office:value-type="float" office:value="19300786" table:style-name="ce17">
            <text:p>19 300 786</text:p>
          </table:table-cell>
          <table:table-cell office:value-type="float" office:value="19300786" table:style-name="ce17">
            <text:p>19 300 786</text:p>
          </table:table-cell>
          <table:table-cell office:value-type="float" office:value="0" table:style-name="ce17">
            <text:p>0</text:p>
          </table:table-cell>
          <table:table-cell office:value-type="float" office:value="171218486" table:style-name="ce17">
            <text:p>171 218 486</text:p>
          </table:table-cell>
          <table:table-cell office:value-type="float" office:value="0" table:style-name="ce28">
            <text:p>0</text:p>
          </table:table-cell>
          <table:table-cell office:value-type="float" office:value="495261157" table:style-name="ce23">
            <text:p>495 261 15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40 Telemark</text:p>
          </table:table-cell>
          <table:table-cell office:value-type="float" office:value="145281400" table:style-name="ce19">
            <text:p>145 281 400</text:p>
          </table:table-cell>
          <table:table-cell office:value-type="float" office:value="18401397" table:style-name="ce19">
            <text:p>18 401 397</text:p>
          </table:table-cell>
          <table:table-cell office:value-type="float" office:value="18401397" table:style-name="ce19">
            <text:p>18 401 397</text:p>
          </table:table-cell>
          <table:table-cell office:value-type="float" office:value="0" table:style-name="ce19">
            <text:p>0</text:p>
          </table:table-cell>
          <table:table-cell office:value-type="float" office:value="163682797" table:style-name="ce19">
            <text:p>163 682 797</text:p>
          </table:table-cell>
          <table:table-cell office:value-type="float" office:value="0" table:style-name="ce26">
            <text:p>0</text:p>
          </table:table-cell>
          <table:table-cell office:value-type="float" office:value="468235877" table:style-name="ce23">
            <text:p>468 235 87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42 Agder</text:p>
          </table:table-cell>
          <table:table-cell office:value-type="float" office:value="272906300" table:style-name="ce8">
            <text:p>272 906 300</text:p>
          </table:table-cell>
          <table:table-cell office:value-type="float" office:value="38748564" table:style-name="ce8">
            <text:p>38 748 564</text:p>
          </table:table-cell>
          <table:table-cell office:value-type="float" office:value="38748564" table:style-name="ce8">
            <text:p>38 748 564</text:p>
          </table:table-cell>
          <table:table-cell office:value-type="float" office:value="0" table:style-name="ce8">
            <text:p>0</text:p>
          </table:table-cell>
          <table:table-cell office:value-type="float" office:value="311654864" table:style-name="ce8">
            <text:p>311 654 864</text:p>
          </table:table-cell>
          <table:table-cell office:value-type="float" office:value="0" table:style-name="ce27">
            <text:p>0</text:p>
          </table:table-cell>
          <table:table-cell office:value-type="float" office:value="929732264" table:style-name="ce23">
            <text:p>929 732 26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0">
            <text:p>46 Vestland</text:p>
          </table:table-cell>
          <table:table-cell office:value-type="float" office:value="741236900" table:style-name="ce17">
            <text:p>741 236 900</text:p>
          </table:table-cell>
          <table:table-cell office:value-type="float" office:value="-8059605" table:style-name="ce17">
            <text:p>-8 059 605</text:p>
          </table:table-cell>
          <table:table-cell office:value-type="float" office:value="-8059605" table:style-name="ce17">
            <text:p>-8 059 605</text:p>
          </table:table-cell>
          <table:table-cell office:value-type="float" office:value="0" table:style-name="ce17">
            <text:p>0</text:p>
          </table:table-cell>
          <table:table-cell office:value-type="float" office:value="733177295" table:style-name="ce17">
            <text:p>733 177 295</text:p>
          </table:table-cell>
          <table:table-cell office:value-type="float" office:value="0" table:style-name="ce28">
            <text:p>0</text:p>
          </table:table-cell>
          <table:table-cell office:value-type="float" office:value="2242292768" table:style-name="ce23">
            <text:p>2 242 292 76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50 Trøndelag</text:p>
          </table:table-cell>
          <table:table-cell office:value-type="float" office:value="459312700" table:style-name="ce19">
            <text:p>459 312 700</text:p>
          </table:table-cell>
          <table:table-cell office:value-type="float" office:value="24740993" table:style-name="ce19">
            <text:p>24 740 993</text:p>
          </table:table-cell>
          <table:table-cell office:value-type="float" office:value="24740993" table:style-name="ce19">
            <text:p>24 740 993</text:p>
          </table:table-cell>
          <table:table-cell office:value-type="float" office:value="0" table:style-name="ce19">
            <text:p>0</text:p>
          </table:table-cell>
          <table:table-cell office:value-type="float" office:value="484053693" table:style-name="ce19">
            <text:p>484 053 693</text:p>
          </table:table-cell>
          <table:table-cell office:value-type="float" office:value="0" table:style-name="ce26">
            <text:p>0</text:p>
          </table:table-cell>
          <table:table-cell office:value-type="float" office:value="1454461372" table:style-name="ce23">
            <text:p>1 454 461 37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55 Troms</text:p>
          </table:table-cell>
          <table:table-cell office:value-type="float" office:value="275511600" table:style-name="ce8">
            <text:p>275 511 600</text:p>
          </table:table-cell>
          <table:table-cell office:value-type="float" office:value="2902857" table:style-name="ce8">
            <text:p>2 902 857</text:p>
          </table:table-cell>
          <table:table-cell office:value-type="float" office:value="2902857" table:style-name="ce8">
            <text:p>2 902 857</text:p>
          </table:table-cell>
          <table:table-cell office:value-type="float" office:value="26917600" table:style-name="ce8">
            <text:p>26 917 600</text:p>
          </table:table-cell>
          <table:table-cell office:value-type="float" office:value="305332057" table:style-name="ce8">
            <text:p>305 332 057</text:p>
          </table:table-cell>
          <table:table-cell office:value-type="float" office:value="0" table:style-name="ce27">
            <text:p>0</text:p>
          </table:table-cell>
          <table:table-cell office:value-type="float" office:value="928168426" table:style-name="ce23">
            <text:p>928 168 42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0">
            <text:p>56 Finnmark</text:p>
          </table:table-cell>
          <table:table-cell office:value-type="float" office:value="144079600" table:style-name="ce17">
            <text:p>144 079 600</text:p>
          </table:table-cell>
          <table:table-cell office:value-type="float" office:value="2388007" table:style-name="ce17">
            <text:p>2 388 007</text:p>
          </table:table-cell>
          <table:table-cell office:value-type="float" office:value="2388007" table:style-name="ce17">
            <text:p>2 388 007</text:p>
          </table:table-cell>
          <table:table-cell office:value-type="float" office:value="11850500" table:style-name="ce17">
            <text:p>11 850 500</text:p>
          </table:table-cell>
          <table:table-cell office:value-type="float" office:value="158318107" table:style-name="ce17">
            <text:p>158 318 107</text:p>
          </table:table-cell>
          <table:table-cell office:value-type="float" office:value="0" table:style-name="ce28">
            <text:p>0</text:p>
          </table:table-cell>
          <table:table-cell office:value-type="float" office:value="478093141" table:style-name="ce23">
            <text:p>478 093 141</text:p>
          </table:table-cell>
          <table:table-cell table:number-columns-repeated="16376" table:style-name="ce9"/>
        </table:table-row>
        <table:table-row table:style-name="ro4">
          <table:table-cell table:style-name="ce20"/>
          <table:table-cell office:value-type="float" office:value="4793630800" table:style-name="ce18">
            <text:p>4 793 630 8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7317400" table:style-name="ce18">
            <text:p>77 317 400</text:p>
          </table:table-cell>
          <table:table-cell office:value-type="float" office:value="4870948200" table:style-name="ce18">
            <text:p>4 870 948 200</text:p>
          </table:table-cell>
          <table:table-cell office:value-type="float" office:value="0" table:style-name="ce29">
            <text:p>0</text:p>
          </table:table-cell>
          <table:table-cell office:value-type="float" office:value="14612844600" table:style-name="ce24">
            <text:p>14 612 844 600</text:p>
          </table:table-cell>
          <table:table-cell table:number-columns-repeated="16376" table:style-name="ce9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EksterneData_1" table:cell-range-address="Ark1.$A$5:Ark1.$F$22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Hilde Marie Skarvang</meta:initial-creator>
    <dc:creator>Rashid Naeem</dc:creator>
    <meta:creation-date>2011-01-05T08:21:38Z</meta:creation-date>
    <dc:date>2024-02-26T10:20:16Z</dc:date>
    <meta:print-date>2020-09-01T13:56:47Z</meta:print-date>
  </office:meta>
</office:document-meta>
</file>