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7" table:default-cell-style-name="ce2"/>
        <table:table-row table:style-name="ro1">
          <table:table-cell office:value-type="string" table:number-columns-spanned="16" table:number-rows-spanned="1" table:style-name="ce30">
            <text:p>Beregning av rammetilskudd og utbetaling til kommunene, mars 2024 (termin 3)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Herav skjønn knyttet til ektremværet Hans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664363444" table:style-name="ce16">
            <text:p>-664 363 444</text:p>
          </table:table-cell>
          <table:table-cell office:value-type="float" office:value="-664363444" table:style-name="ce16">
            <text:p>-664 363 4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1100964056" table:style-name="ce16">
            <text:p>1 100 964 056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3281447514" table:style-name="ce22">
            <text:p>3 281 447 5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308770" table:style-name="ce25">
            <text:p>308 770</text:p>
          </table:table-cell>
          <table:table-cell office:value-type="float" office:value="308770" table:style-name="ce25">
            <text:p>308 7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189570" table:style-name="ce25">
            <text:p>49 189 570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157620003" table:style-name="ce22">
            <text:p>157 620 0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-104428688" table:style-name="ce19">
            <text:p>-104 428 688</text:p>
          </table:table-cell>
          <table:table-cell office:value-type="float" office:value="-104428688" table:style-name="ce19">
            <text:p>-104 428 6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309840212" table:style-name="ce19">
            <text:p>309 840 212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892509347" table:style-name="ce22">
            <text:p>892 509 3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-3835113" table:style-name="ce16">
            <text:p>-3 835 113</text:p>
          </table:table-cell>
          <table:table-cell office:value-type="float" office:value="-3835113" table:style-name="ce16">
            <text:p>-3 835 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263587" table:style-name="ce16">
            <text:p>107 263 587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313949119" table:style-name="ce22">
            <text:p>313 949 1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-2557019" table:style-name="ce25">
            <text:p>-2 557 019</text:p>
          </table:table-cell>
          <table:table-cell office:value-type="float" office:value="-2557019" table:style-name="ce25">
            <text:p>-2 557 0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467681" table:style-name="ce25">
            <text:p>246 467 681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731542262" table:style-name="ce22">
            <text:p>731 542 2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1461126" table:style-name="ce19">
            <text:p>1 461 126</text:p>
          </table:table-cell>
          <table:table-cell office:value-type="float" office:value="1461126" table:style-name="ce19">
            <text:p>1 461 126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60026" table:style-name="ce19">
            <text:p>15 660 026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43839165" table:style-name="ce22">
            <text:p>43 839 1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2276613" table:style-name="ce16">
            <text:p>2 276 613</text:p>
          </table:table-cell>
          <table:table-cell office:value-type="float" office:value="2276613" table:style-name="ce16">
            <text:p>2 276 613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21013" table:style-name="ce16">
            <text:p>15 521 013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42356594" table:style-name="ce22">
            <text:p>42 356 5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1541482" table:style-name="ce25">
            <text:p>1 541 482</text:p>
          </table:table-cell>
          <table:table-cell office:value-type="float" office:value="1541482" table:style-name="ce25">
            <text:p>1 541 482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08682" table:style-name="ce25">
            <text:p>12 408 682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38137675" table:style-name="ce22">
            <text:p>38 137 6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11076296" table:style-name="ce19">
            <text:p>11 076 296</text:p>
          </table:table-cell>
          <table:table-cell office:value-type="float" office:value="11076296" table:style-name="ce19">
            <text:p>11 076 2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620596" table:style-name="ce19">
            <text:p>73 620 596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217060974" table:style-name="ce22">
            <text:p>217 060 9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2867203" table:style-name="ce16">
            <text:p>2 867 203</text:p>
          </table:table-cell>
          <table:table-cell office:value-type="float" office:value="2867203" table:style-name="ce16">
            <text:p>2 867 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4697603" table:style-name="ce16">
            <text:p>64 697 603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195573238" table:style-name="ce22">
            <text:p>195 573 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1685509" table:style-name="ce25">
            <text:p>1 685 509</text:p>
          </table:table-cell>
          <table:table-cell office:value-type="float" office:value="1685509" table:style-name="ce25">
            <text:p>1 685 5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62180009" table:style-name="ce25">
            <text:p>62 180 009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179463047" table:style-name="ce22">
            <text:p>179 463 0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5183411" table:style-name="ce19">
            <text:p>5 183 411</text:p>
          </table:table-cell>
          <table:table-cell office:value-type="float" office:value="5183411" table:style-name="ce19">
            <text:p>5 183 4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401311" table:style-name="ce19">
            <text:p>46 401 311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135575983" table:style-name="ce22">
            <text:p>135 575 98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19816928" table:style-name="ce16">
            <text:p>-19 816 928</text:p>
          </table:table-cell>
          <table:table-cell office:value-type="float" office:value="-19816928" table:style-name="ce16">
            <text:p>-19 816 9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63299572" table:style-name="ce16">
            <text:p>63 299 572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182326661" table:style-name="ce22">
            <text:p>182 326 6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-2769214" table:style-name="ce25">
            <text:p>-2 769 214</text:p>
          </table:table-cell>
          <table:table-cell office:value-type="float" office:value="-2769214" table:style-name="ce25">
            <text:p>-2 769 2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629886" table:style-name="ce25">
            <text:p>32 629 886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98896132" table:style-name="ce22">
            <text:p>98 896 1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3976439" table:style-name="ce19">
            <text:p>3 976 439</text:p>
          </table:table-cell>
          <table:table-cell office:value-type="float" office:value="3976439" table:style-name="ce19">
            <text:p>3 976 4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355139" table:style-name="ce19">
            <text:p>48 355 139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149518140" table:style-name="ce22">
            <text:p>149 518 1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1348014" table:style-name="ce16">
            <text:p>1 348 014</text:p>
          </table:table-cell>
          <table:table-cell office:value-type="float" office:value="1348014" table:style-name="ce16">
            <text:p>1 348 01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24914" table:style-name="ce16">
            <text:p>13 424 914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38477612" table:style-name="ce22">
            <text:p>38 477 6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2321084" table:style-name="ce25">
            <text:p>2 321 084</text:p>
          </table:table-cell>
          <table:table-cell office:value-type="float" office:value="2321084" table:style-name="ce25">
            <text:p>2 321 084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807584" table:style-name="ce25">
            <text:p>19 807 584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51554114" table:style-name="ce22">
            <text:p>51 554 1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1356050" table:style-name="ce19">
            <text:p>1 356 050</text:p>
          </table:table-cell>
          <table:table-cell office:value-type="float" office:value="1356050" table:style-name="ce19">
            <text:p>1 356 050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60650" table:style-name="ce19">
            <text:p>20 160 650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63815016" table:style-name="ce22">
            <text:p>63 815 0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127100" table:style-name="ce16">
            <text:p>127 100</text:p>
          </table:table-cell>
          <table:table-cell office:value-type="float" office:value="127100" table:style-name="ce16">
            <text:p>127 100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3900" table:style-name="ce16">
            <text:p>4 413 900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12860119" table:style-name="ce22">
            <text:p>12 860 1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-228093" table:style-name="ce25">
            <text:p>-228 093</text:p>
          </table:table-cell>
          <table:table-cell office:value-type="float" office:value="-228093" table:style-name="ce25">
            <text:p>-228 09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43407" table:style-name="ce25">
            <text:p>4 643 407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14358017" table:style-name="ce22">
            <text:p>14 358 0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2131646" table:style-name="ce19">
            <text:p>2 131 646</text:p>
          </table:table-cell>
          <table:table-cell office:value-type="float" office:value="2131646" table:style-name="ce19">
            <text:p>2 131 6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968646" table:style-name="ce19">
            <text:p>45 968 646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138118603" table:style-name="ce22">
            <text:p>138 118 6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7984571" table:style-name="ce16">
            <text:p>7 984 571</text:p>
          </table:table-cell>
          <table:table-cell office:value-type="float" office:value="7984571" table:style-name="ce16">
            <text:p>7 984 5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168171" table:style-name="ce16">
            <text:p>140 168 171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435877231" table:style-name="ce22">
            <text:p>435 877 2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-135437" table:style-name="ce25">
            <text:p>-135 437</text:p>
          </table:table-cell>
          <table:table-cell office:value-type="float" office:value="-135437" table:style-name="ce25">
            <text:p>-135 43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307063" table:style-name="ce25">
            <text:p>3 307 063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10272771" table:style-name="ce22">
            <text:p>10 272 7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192565" table:style-name="ce19">
            <text:p>-192 565</text:p>
          </table:table-cell>
          <table:table-cell office:value-type="float" office:value="-192565" table:style-name="ce19">
            <text:p>-192 5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153735" table:style-name="ce19">
            <text:p>31 153 735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84909475" table:style-name="ce22">
            <text:p>84 909 4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6572396" table:style-name="ce16">
            <text:p>6 572 396</text:p>
          </table:table-cell>
          <table:table-cell office:value-type="float" office:value="6572396" table:style-name="ce16">
            <text:p>6 572 3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0000" table:style-name="ce16">
            <text:p>3 26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3050000" table:style-name="ce16">
            <text:p>3 0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097796" table:style-name="ce16">
            <text:p>83 097 796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254250758" table:style-name="ce22">
            <text:p>254 250 7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1618162" table:style-name="ce25">
            <text:p>1 618 162</text:p>
          </table:table-cell>
          <table:table-cell office:value-type="float" office:value="1618162" table:style-name="ce25">
            <text:p>1 618 1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38000" table:style-name="ce25">
            <text:p>3 5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3300000" table:style-name="ce25">
            <text:p>3 3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949662" table:style-name="ce25">
            <text:p>114 949 662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343933421" table:style-name="ce22">
            <text:p>343 933 4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-11084535" table:style-name="ce19">
            <text:p>-11 084 535</text:p>
          </table:table-cell>
          <table:table-cell office:value-type="float" office:value="-11084535" table:style-name="ce19">
            <text:p>-11 084 5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0000" table:style-name="ce19">
            <text:p>1 8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1200000" table:style-name="ce19">
            <text:p>1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592765" table:style-name="ce19">
            <text:p>162 592 765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526213452" table:style-name="ce22">
            <text:p>526 213 4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16170" table:style-name="ce16">
            <text:p>16 170</text:p>
          </table:table-cell>
          <table:table-cell office:value-type="float" office:value="16170" table:style-name="ce16">
            <text:p>16 17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89170" table:style-name="ce16">
            <text:p>14 189 170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44190157" table:style-name="ce22">
            <text:p>44 190 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-1599884" table:style-name="ce25">
            <text:p>-1 599 884</text:p>
          </table:table-cell>
          <table:table-cell office:value-type="float" office:value="-1599884" table:style-name="ce25">
            <text:p>-1 599 884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16816" table:style-name="ce25">
            <text:p>9 516 816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33362560" table:style-name="ce22">
            <text:p>33 362 5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-12885732" table:style-name="ce19">
            <text:p>-12 885 732</text:p>
          </table:table-cell>
          <table:table-cell office:value-type="float" office:value="-12885732" table:style-name="ce19">
            <text:p>-12 885 7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0000" table:style-name="ce19">
            <text:p>1 2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1200000" table:style-name="ce19">
            <text:p>1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48768" table:style-name="ce19">
            <text:p>16 948 768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83871909" table:style-name="ce22">
            <text:p>83 871 9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-589357" table:style-name="ce16">
            <text:p>-589 357</text:p>
          </table:table-cell>
          <table:table-cell office:value-type="float" office:value="-589357" table:style-name="ce16">
            <text:p>-589 3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25243" table:style-name="ce16">
            <text:p>29 225 243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94747328" table:style-name="ce22">
            <text:p>94 747 3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2825989" table:style-name="ce25">
            <text:p>2 825 989</text:p>
          </table:table-cell>
          <table:table-cell office:value-type="float" office:value="2825989" table:style-name="ce25">
            <text:p>2 825 9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44989" table:style-name="ce25">
            <text:p>21 744 989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67825324" table:style-name="ce22">
            <text:p>67 825 3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4273344" table:style-name="ce19">
            <text:p>4 273 344</text:p>
          </table:table-cell>
          <table:table-cell office:value-type="float" office:value="4273344" table:style-name="ce19">
            <text:p>4 273 3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76344" table:style-name="ce19">
            <text:p>42 176 344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122579288" table:style-name="ce22">
            <text:p>122 579 2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75166" table:style-name="ce16">
            <text:p>75 166</text:p>
          </table:table-cell>
          <table:table-cell office:value-type="float" office:value="75166" table:style-name="ce16">
            <text:p>75 166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39666" table:style-name="ce16">
            <text:p>16 739 666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50222582" table:style-name="ce22">
            <text:p>50 222 5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4199973" table:style-name="ce25">
            <text:p>4 199 973</text:p>
          </table:table-cell>
          <table:table-cell office:value-type="float" office:value="4199973" table:style-name="ce25">
            <text:p>4 199 973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74373" table:style-name="ce25">
            <text:p>27 574 373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82025978" table:style-name="ce22">
            <text:p>82 025 9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1796875" table:style-name="ce19">
            <text:p>1 796 875</text:p>
          </table:table-cell>
          <table:table-cell office:value-type="float" office:value="1796875" table:style-name="ce19">
            <text:p>1 796 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392375" table:style-name="ce19">
            <text:p>35 392 375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119540554" table:style-name="ce22">
            <text:p>119 540 5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264546" table:style-name="ce16">
            <text:p>264 546</text:p>
          </table:table-cell>
          <table:table-cell office:value-type="float" office:value="264546" table:style-name="ce16">
            <text:p>264 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73846" table:style-name="ce16">
            <text:p>28 973 846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97871184" table:style-name="ce22">
            <text:p>97 871 1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926029" table:style-name="ce25">
            <text:p>926 029</text:p>
          </table:table-cell>
          <table:table-cell office:value-type="float" office:value="926029" table:style-name="ce25">
            <text:p>926 029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55529" table:style-name="ce25">
            <text:p>24 955 529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78151646" table:style-name="ce22">
            <text:p>78 151 6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3293074" table:style-name="ce19">
            <text:p>3 293 074</text:p>
          </table:table-cell>
          <table:table-cell office:value-type="float" office:value="3293074" table:style-name="ce19">
            <text:p>3 293 074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58574" table:style-name="ce19">
            <text:p>30 858 574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85057666" table:style-name="ce22">
            <text:p>85 057 6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-393076" table:style-name="ce16">
            <text:p>-393 076</text:p>
          </table:table-cell>
          <table:table-cell office:value-type="float" office:value="-393076" table:style-name="ce16">
            <text:p>-393 0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54324" table:style-name="ce16">
            <text:p>13 954 324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45849298" table:style-name="ce22">
            <text:p>45 849 2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582737" table:style-name="ce25">
            <text:p>582 737</text:p>
          </table:table-cell>
          <table:table-cell office:value-type="float" office:value="582737" table:style-name="ce25">
            <text:p>582 7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15937" table:style-name="ce25">
            <text:p>20 015 937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61295852" table:style-name="ce22">
            <text:p>61 295 8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2561984" table:style-name="ce19">
            <text:p>2 561 984</text:p>
          </table:table-cell>
          <table:table-cell office:value-type="float" office:value="2561984" table:style-name="ce19">
            <text:p>2 561 984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22084" table:style-name="ce19">
            <text:p>13 622 084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39842208" table:style-name="ce22">
            <text:p>39 842 2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1502455" table:style-name="ce16">
            <text:p>1 502 455</text:p>
          </table:table-cell>
          <table:table-cell office:value-type="float" office:value="1502455" table:style-name="ce16">
            <text:p>1 502 45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28955" table:style-name="ce16">
            <text:p>15 528 955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46504605" table:style-name="ce22">
            <text:p>46 504 6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1919644" table:style-name="ce25">
            <text:p>1 919 644</text:p>
          </table:table-cell>
          <table:table-cell office:value-type="float" office:value="1919644" table:style-name="ce25">
            <text:p>1 919 644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53044" table:style-name="ce25">
            <text:p>30 253 044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86953224" table:style-name="ce22">
            <text:p>86 953 2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5101432" table:style-name="ce19">
            <text:p>5 101 432</text:p>
          </table:table-cell>
          <table:table-cell office:value-type="float" office:value="5101432" table:style-name="ce19">
            <text:p>5 101 432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50032" table:style-name="ce19">
            <text:p>28 050 032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76698854" table:style-name="ce22">
            <text:p>76 698 8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12640" table:style-name="ce16">
            <text:p>12 640</text:p>
          </table:table-cell>
          <table:table-cell office:value-type="float" office:value="12640" table:style-name="ce16">
            <text:p>12 64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70740" table:style-name="ce16">
            <text:p>11 070 740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35504238" table:style-name="ce22">
            <text:p>35 504 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957632" table:style-name="ce25">
            <text:p>957 632</text:p>
          </table:table-cell>
          <table:table-cell office:value-type="float" office:value="957632" table:style-name="ce25">
            <text:p>957 632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54932" table:style-name="ce25">
            <text:p>18 154 932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54768885" table:style-name="ce22">
            <text:p>54 768 8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8918097" table:style-name="ce19">
            <text:p>8 918 097</text:p>
          </table:table-cell>
          <table:table-cell office:value-type="float" office:value="8918097" table:style-name="ce19">
            <text:p>8 918 0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48994597" table:style-name="ce19">
            <text:p>48 994 597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146908435" table:style-name="ce22">
            <text:p>146 908 43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2170214" table:style-name="ce16">
            <text:p>2 170 214</text:p>
          </table:table-cell>
          <table:table-cell office:value-type="float" office:value="2170214" table:style-name="ce16">
            <text:p>2 170 21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14714" table:style-name="ce16">
            <text:p>16 814 714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45185949" table:style-name="ce22">
            <text:p>45 185 9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6828132" table:style-name="ce25">
            <text:p>6 828 132</text:p>
          </table:table-cell>
          <table:table-cell office:value-type="float" office:value="6828132" table:style-name="ce25">
            <text:p>6 828 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535532" table:style-name="ce25">
            <text:p>55 535 532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166888253" table:style-name="ce22">
            <text:p>166 888 2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366396" table:style-name="ce19">
            <text:p>366 396</text:p>
          </table:table-cell>
          <table:table-cell office:value-type="float" office:value="366396" table:style-name="ce19">
            <text:p>366 3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79096" table:style-name="ce19">
            <text:p>30 179 096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92826055" table:style-name="ce22">
            <text:p>92 826 0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-9383316" table:style-name="ce16">
            <text:p>-9 383 316</text:p>
          </table:table-cell>
          <table:table-cell office:value-type="float" office:value="-9383316" table:style-name="ce16">
            <text:p>-9 383 316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106284" table:style-name="ce16">
            <text:p>151 106 284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489707835" table:style-name="ce22">
            <text:p>489 707 8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5798830" table:style-name="ce25">
            <text:p>5 798 830</text:p>
          </table:table-cell>
          <table:table-cell office:value-type="float" office:value="5798830" table:style-name="ce25">
            <text:p>5 798 830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101230" table:style-name="ce25">
            <text:p>85 101 230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259111815" table:style-name="ce22">
            <text:p>259 111 8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867170" table:style-name="ce19">
            <text:p>867 170</text:p>
          </table:table-cell>
          <table:table-cell office:value-type="float" office:value="867170" table:style-name="ce19">
            <text:p>867 170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02870" table:style-name="ce19">
            <text:p>9 302 870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25334138" table:style-name="ce22">
            <text:p>25 334 1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1239327" table:style-name="ce16">
            <text:p>1 239 327</text:p>
          </table:table-cell>
          <table:table-cell office:value-type="float" office:value="1239327" table:style-name="ce16">
            <text:p>1 239 327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57227" table:style-name="ce16">
            <text:p>11 157 227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33267067" table:style-name="ce22">
            <text:p>33 267 0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-38495" table:style-name="ce25">
            <text:p>-38 495</text:p>
          </table:table-cell>
          <table:table-cell office:value-type="float" office:value="-38495" table:style-name="ce25">
            <text:p>-38 495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86305" table:style-name="ce25">
            <text:p>30 086 305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89510836" table:style-name="ce22">
            <text:p>89 510 8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528719" table:style-name="ce19">
            <text:p>528 719</text:p>
          </table:table-cell>
          <table:table-cell office:value-type="float" office:value="528719" table:style-name="ce19">
            <text:p>528 719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88019" table:style-name="ce19">
            <text:p>7 588 019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22847857" table:style-name="ce22">
            <text:p>22 847 8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368844" table:style-name="ce16">
            <text:p>368 844</text:p>
          </table:table-cell>
          <table:table-cell office:value-type="float" office:value="368844" table:style-name="ce16">
            <text:p>368 844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11244" table:style-name="ce16">
            <text:p>5 211 244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15427489" table:style-name="ce22">
            <text:p>15 427 4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734612" table:style-name="ce25">
            <text:p>734 612</text:p>
          </table:table-cell>
          <table:table-cell office:value-type="float" office:value="734612" table:style-name="ce25">
            <text:p>734 612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3012" table:style-name="ce25">
            <text:p>10 303 012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30098779" table:style-name="ce22">
            <text:p>30 098 7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2500906" table:style-name="ce19">
            <text:p>2 500 906</text:p>
          </table:table-cell>
          <table:table-cell office:value-type="float" office:value="2500906" table:style-name="ce19">
            <text:p>2 500 906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78806" table:style-name="ce19">
            <text:p>29 978 806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94058756" table:style-name="ce22">
            <text:p>94 058 7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2335075" table:style-name="ce16">
            <text:p>2 335 075</text:p>
          </table:table-cell>
          <table:table-cell office:value-type="float" office:value="2335075" table:style-name="ce16">
            <text:p>2 335 075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58475" table:style-name="ce16">
            <text:p>14 458 475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41523881" table:style-name="ce22">
            <text:p>41 523 8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5945102" table:style-name="ce25">
            <text:p>5 945 102</text:p>
          </table:table-cell>
          <table:table-cell office:value-type="float" office:value="5945102" table:style-name="ce25">
            <text:p>5 945 102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024502" table:style-name="ce25">
            <text:p>55 024 502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165840724" table:style-name="ce22">
            <text:p>165 840 7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1608431" table:style-name="ce19">
            <text:p>1 608 431</text:p>
          </table:table-cell>
          <table:table-cell office:value-type="float" office:value="1608431" table:style-name="ce19">
            <text:p>1 608 431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22631" table:style-name="ce19">
            <text:p>10 022 631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29284929" table:style-name="ce22">
            <text:p>29 284 9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1829281" table:style-name="ce16">
            <text:p>1 829 281</text:p>
          </table:table-cell>
          <table:table-cell office:value-type="float" office:value="1829281" table:style-name="ce16">
            <text:p>1 829 281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98681" table:style-name="ce16">
            <text:p>10 298 681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29597522" table:style-name="ce22">
            <text:p>29 597 5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592413" table:style-name="ce25">
            <text:p>592 413</text:p>
          </table:table-cell>
          <table:table-cell office:value-type="float" office:value="592413" table:style-name="ce25">
            <text:p>592 413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99813" table:style-name="ce25">
            <text:p>9 099 813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24427942" table:style-name="ce22">
            <text:p>24 427 9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1232784" table:style-name="ce19">
            <text:p>1 232 784</text:p>
          </table:table-cell>
          <table:table-cell office:value-type="float" office:value="1232784" table:style-name="ce19">
            <text:p>1 232 784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6784" table:style-name="ce19">
            <text:p>9 806 784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28969484" table:style-name="ce22">
            <text:p>28 969 4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4767078" table:style-name="ce16">
            <text:p>4 767 078</text:p>
          </table:table-cell>
          <table:table-cell office:value-type="float" office:value="4767078" table:style-name="ce16">
            <text:p>4 767 078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62078" table:style-name="ce16">
            <text:p>24 762 078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72645012" table:style-name="ce22">
            <text:p>72 645 0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5449008" table:style-name="ce25">
            <text:p>5 449 008</text:p>
          </table:table-cell>
          <table:table-cell office:value-type="float" office:value="5449008" table:style-name="ce25">
            <text:p>5 449 008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192408" table:style-name="ce25">
            <text:p>91 192 408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289129245" table:style-name="ce22">
            <text:p>289 129 2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2213828" table:style-name="ce19">
            <text:p>-2 213 828</text:p>
          </table:table-cell>
          <table:table-cell office:value-type="float" office:value="-2213828" table:style-name="ce19">
            <text:p>-2 213 828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21572" table:style-name="ce19">
            <text:p>12 621 572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38765708" table:style-name="ce22">
            <text:p>38 765 7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-126158" table:style-name="ce16">
            <text:p>-126 158</text:p>
          </table:table-cell>
          <table:table-cell office:value-type="float" office:value="-126158" table:style-name="ce16">
            <text:p>-126 158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60942" table:style-name="ce16">
            <text:p>4 160 942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12734703" table:style-name="ce22">
            <text:p>12 734 7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759600" table:style-name="ce25">
            <text:p>759 600</text:p>
          </table:table-cell>
          <table:table-cell office:value-type="float" office:value="759600" table:style-name="ce25">
            <text:p>759 600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85300" table:style-name="ce25">
            <text:p>9 285 300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27116323" table:style-name="ce22">
            <text:p>27 116 3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631431" table:style-name="ce19">
            <text:p>631 431</text:p>
          </table:table-cell>
          <table:table-cell office:value-type="float" office:value="631431" table:style-name="ce19">
            <text:p>631 431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93531" table:style-name="ce19">
            <text:p>27 093 531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85115002" table:style-name="ce22">
            <text:p>85 115 0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750090" table:style-name="ce16">
            <text:p>750 090</text:p>
          </table:table-cell>
          <table:table-cell office:value-type="float" office:value="750090" table:style-name="ce16">
            <text:p>750 090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34990" table:style-name="ce16">
            <text:p>11 334 990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36082982" table:style-name="ce22">
            <text:p>36 082 9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1815424" table:style-name="ce25">
            <text:p>1 815 424</text:p>
          </table:table-cell>
          <table:table-cell office:value-type="float" office:value="1815424" table:style-name="ce25">
            <text:p>1 815 424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52024" table:style-name="ce25">
            <text:p>9 152 024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26326997" table:style-name="ce22">
            <text:p>26 326 9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4096530" table:style-name="ce19">
            <text:p>4 096 530</text:p>
          </table:table-cell>
          <table:table-cell office:value-type="float" office:value="4096530" table:style-name="ce19">
            <text:p>4 096 530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97130" table:style-name="ce19">
            <text:p>24 997 130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73409508" table:style-name="ce22">
            <text:p>73 409 5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4515951" table:style-name="ce16">
            <text:p>4 515 951</text:p>
          </table:table-cell>
          <table:table-cell office:value-type="float" office:value="4515951" table:style-name="ce16">
            <text:p>4 515 951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864251" table:style-name="ce16">
            <text:p>35 864 251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112347027" table:style-name="ce22">
            <text:p>112 347 0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1205929" table:style-name="ce25">
            <text:p>1 205 929</text:p>
          </table:table-cell>
          <table:table-cell office:value-type="float" office:value="1205929" table:style-name="ce25">
            <text:p>1 205 929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68729" table:style-name="ce25">
            <text:p>11 468 729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34037074" table:style-name="ce22">
            <text:p>34 037 0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1081424" table:style-name="ce19">
            <text:p>1 081 424</text:p>
          </table:table-cell>
          <table:table-cell office:value-type="float" office:value="1081424" table:style-name="ce19">
            <text:p>1 081 424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76524" table:style-name="ce19">
            <text:p>14 476 524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40950117" table:style-name="ce22">
            <text:p>40 950 1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1464131" table:style-name="ce16">
            <text:p>1 464 131</text:p>
          </table:table-cell>
          <table:table-cell office:value-type="float" office:value="1464131" table:style-name="ce16">
            <text:p>1 464 131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51631" table:style-name="ce16">
            <text:p>12 851 631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39529594" table:style-name="ce22">
            <text:p>39 529 5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1112875" table:style-name="ce25">
            <text:p>1 112 875</text:p>
          </table:table-cell>
          <table:table-cell office:value-type="float" office:value="1112875" table:style-name="ce25">
            <text:p>1 112 875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43575" table:style-name="ce25">
            <text:p>8 643 575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21832380" table:style-name="ce22">
            <text:p>21 832 3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193683" table:style-name="ce19">
            <text:p>193 683</text:p>
          </table:table-cell>
          <table:table-cell office:value-type="float" office:value="193683" table:style-name="ce19">
            <text:p>193 683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8283" table:style-name="ce19">
            <text:p>4 408 283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13229862" table:style-name="ce22">
            <text:p>13 229 8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-291680" table:style-name="ce16">
            <text:p>-291 680</text:p>
          </table:table-cell>
          <table:table-cell office:value-type="float" office:value="-291680" table:style-name="ce16">
            <text:p>-291 680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720" table:style-name="ce16">
            <text:p>5 300 720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16441879" table:style-name="ce22">
            <text:p>16 441 8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-224923" table:style-name="ce25">
            <text:p>-224 923</text:p>
          </table:table-cell>
          <table:table-cell office:value-type="float" office:value="-224923" table:style-name="ce25">
            <text:p>-224 923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81277" table:style-name="ce25">
            <text:p>6 481 277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20720334" table:style-name="ce22">
            <text:p>20 720 3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2546051" table:style-name="ce19">
            <text:p>2 546 051</text:p>
          </table:table-cell>
          <table:table-cell office:value-type="float" office:value="2546051" table:style-name="ce19">
            <text:p>2 546 051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81651" table:style-name="ce19">
            <text:p>43 781 651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134839922" table:style-name="ce22">
            <text:p>134 839 9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-411112" table:style-name="ce16">
            <text:p>-411 112</text:p>
          </table:table-cell>
          <table:table-cell office:value-type="float" office:value="-411112" table:style-name="ce16">
            <text:p>-411 112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62188" table:style-name="ce16">
            <text:p>34 762 188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104840784" table:style-name="ce22">
            <text:p>104 840 7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967008" table:style-name="ce25">
            <text:p>967 008</text:p>
          </table:table-cell>
          <table:table-cell office:value-type="float" office:value="967008" table:style-name="ce25">
            <text:p>967 008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350808" table:style-name="ce25">
            <text:p>32 350 808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90112157" table:style-name="ce22">
            <text:p>90 112 1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-1390574" table:style-name="ce19">
            <text:p>-1 390 574</text:p>
          </table:table-cell>
          <table:table-cell office:value-type="float" office:value="-1390574" table:style-name="ce19">
            <text:p>-1 390 574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08026" table:style-name="ce19">
            <text:p>11 808 026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53998155" table:style-name="ce22">
            <text:p>53 998 1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-1980037" table:style-name="ce16">
            <text:p>-1 980 037</text:p>
          </table:table-cell>
          <table:table-cell office:value-type="float" office:value="-1980037" table:style-name="ce16">
            <text:p>-1 980 037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32163" table:style-name="ce16">
            <text:p>16 032 163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58242045" table:style-name="ce22">
            <text:p>58 242 0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386671" table:style-name="ce25">
            <text:p>386 671</text:p>
          </table:table-cell>
          <table:table-cell office:value-type="float" office:value="386671" table:style-name="ce25">
            <text:p>386 671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791271" table:style-name="ce25">
            <text:p>37 791 271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121866301" table:style-name="ce22">
            <text:p>121 866 3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655242" table:style-name="ce19">
            <text:p>655 242</text:p>
          </table:table-cell>
          <table:table-cell office:value-type="float" office:value="655242" table:style-name="ce19">
            <text:p>655 242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74842" table:style-name="ce19">
            <text:p>19 274 842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60006174" table:style-name="ce22">
            <text:p>60 006 1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-593454" table:style-name="ce16">
            <text:p>-593 454</text:p>
          </table:table-cell>
          <table:table-cell office:value-type="float" office:value="-593454" table:style-name="ce16">
            <text:p>-593 454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39746" table:style-name="ce16">
            <text:p>5 239 746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17216560" table:style-name="ce22">
            <text:p>17 216 5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1945672" table:style-name="ce25">
            <text:p>1 945 672</text:p>
          </table:table-cell>
          <table:table-cell office:value-type="float" office:value="1945672" table:style-name="ce25">
            <text:p>1 945 672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12972" table:style-name="ce25">
            <text:p>17 512 972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49672049" table:style-name="ce22">
            <text:p>49 672 0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26277851" table:style-name="ce19">
            <text:p>26 277 851</text:p>
          </table:table-cell>
          <table:table-cell office:value-type="float" office:value="26277851" table:style-name="ce19">
            <text:p>26 277 8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087551" table:style-name="ce19">
            <text:p>128 087 551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372004818" table:style-name="ce22">
            <text:p>372 004 8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11861459" table:style-name="ce16">
            <text:p>11 861 459</text:p>
          </table:table-cell>
          <table:table-cell office:value-type="float" office:value="11861459" table:style-name="ce16">
            <text:p>11 861 4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158959" table:style-name="ce16">
            <text:p>166 158 959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477100651" table:style-name="ce22">
            <text:p>477 100 6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43316916" table:style-name="ce25">
            <text:p>43 316 916</text:p>
          </table:table-cell>
          <table:table-cell office:value-type="float" office:value="43316916" table:style-name="ce25">
            <text:p>43 316 9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6396016" table:style-name="ce25">
            <text:p>236 396 016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715685215" table:style-name="ce22">
            <text:p>715 685 2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41309511" table:style-name="ce19">
            <text:p>41 309 511</text:p>
          </table:table-cell>
          <table:table-cell office:value-type="float" office:value="41309511" table:style-name="ce19">
            <text:p>41 309 5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2133111" table:style-name="ce19">
            <text:p>292 133 111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868972359" table:style-name="ce22">
            <text:p>868 972 3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-199731" table:style-name="ce16">
            <text:p>-199 731</text:p>
          </table:table-cell>
          <table:table-cell office:value-type="float" office:value="-199731" table:style-name="ce16">
            <text:p>-199 7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26669" table:style-name="ce16">
            <text:p>14 426 669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39453550" table:style-name="ce22">
            <text:p>39 453 5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3108205" table:style-name="ce25">
            <text:p>3 108 205</text:p>
          </table:table-cell>
          <table:table-cell office:value-type="float" office:value="3108205" table:style-name="ce25">
            <text:p>3 108 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9761105" table:style-name="ce25">
            <text:p>29 761 105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87534759" table:style-name="ce22">
            <text:p>87 534 7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3520256" table:style-name="ce19">
            <text:p>3 520 256</text:p>
          </table:table-cell>
          <table:table-cell office:value-type="float" office:value="3520256" table:style-name="ce19">
            <text:p>3 520 2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3787056" table:style-name="ce19">
            <text:p>23 787 056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70113207" table:style-name="ce22">
            <text:p>70 113 2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2991029" table:style-name="ce16">
            <text:p>2 991 029</text:p>
          </table:table-cell>
          <table:table-cell office:value-type="float" office:value="2991029" table:style-name="ce16">
            <text:p>2 991 0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5929" table:style-name="ce16">
            <text:p>16 005 929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45942033" table:style-name="ce22">
            <text:p>45 942 0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32672503" table:style-name="ce25">
            <text:p>32 672 503</text:p>
          </table:table-cell>
          <table:table-cell office:value-type="float" office:value="32672503" table:style-name="ce25">
            <text:p>32 672 5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322003" table:style-name="ce25">
            <text:p>184 322 003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548199731" table:style-name="ce22">
            <text:p>548 199 7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6531602" table:style-name="ce19">
            <text:p>6 531 602</text:p>
          </table:table-cell>
          <table:table-cell office:value-type="float" office:value="6531602" table:style-name="ce19">
            <text:p>6 531 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824102" table:style-name="ce19">
            <text:p>35 824 102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99844430" table:style-name="ce22">
            <text:p>99 844 4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3373221" table:style-name="ce16">
            <text:p>3 373 221</text:p>
          </table:table-cell>
          <table:table-cell office:value-type="float" office:value="3373221" table:style-name="ce16">
            <text:p>3 373 221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28121" table:style-name="ce16">
            <text:p>17 928 121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49879368" table:style-name="ce22">
            <text:p>49 879 3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1057364" table:style-name="ce25">
            <text:p>1 057 364</text:p>
          </table:table-cell>
          <table:table-cell office:value-type="float" office:value="1057364" table:style-name="ce25">
            <text:p>1 057 36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02864" table:style-name="ce25">
            <text:p>7 902 864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21384286" table:style-name="ce22">
            <text:p>21 384 2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194139492" table:style-name="ce19">
            <text:p>-194 139 492</text:p>
          </table:table-cell>
          <table:table-cell office:value-type="float" office:value="-194139492" table:style-name="ce19">
            <text:p>-194 139 4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473608" table:style-name="ce19">
            <text:p>209 473 608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628384807" table:style-name="ce22">
            <text:p>628 384 8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-71196176" table:style-name="ce16">
            <text:p>-71 196 176</text:p>
          </table:table-cell>
          <table:table-cell office:value-type="float" office:value="-71196176" table:style-name="ce16">
            <text:p>-71 196 1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144224" table:style-name="ce16">
            <text:p>226 144 224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756785933" table:style-name="ce22">
            <text:p>756 785 9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-2330972" table:style-name="ce25">
            <text:p>-2 330 972</text:p>
          </table:table-cell>
          <table:table-cell office:value-type="float" office:value="-2330972" table:style-name="ce25">
            <text:p>-2 330 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63869428" table:style-name="ce25">
            <text:p>263 869 428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816314950" table:style-name="ce22">
            <text:p>816 314 9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-18442644" table:style-name="ce19">
            <text:p>-18 442 644</text:p>
          </table:table-cell>
          <table:table-cell office:value-type="float" office:value="-18442644" table:style-name="ce19">
            <text:p>-18 442 6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76008256" table:style-name="ce19">
            <text:p>176 008 256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542426722" table:style-name="ce22">
            <text:p>542 426 7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10917575" table:style-name="ce16">
            <text:p>10 917 575</text:p>
          </table:table-cell>
          <table:table-cell office:value-type="float" office:value="10917575" table:style-name="ce16">
            <text:p>10 917 5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37187975" table:style-name="ce16">
            <text:p>137 187 975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422457489" table:style-name="ce22">
            <text:p>422 457 4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-2726041" table:style-name="ce25">
            <text:p>-2 726 041</text:p>
          </table:table-cell>
          <table:table-cell office:value-type="float" office:value="-2726041" table:style-name="ce25">
            <text:p>-2 726 0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061359" table:style-name="ce25">
            <text:p>57 061 359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176818997" table:style-name="ce22">
            <text:p>176 818 9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-8697661" table:style-name="ce19">
            <text:p>-8 697 661</text:p>
          </table:table-cell>
          <table:table-cell office:value-type="float" office:value="-8697661" table:style-name="ce19">
            <text:p>-8 697 6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617939" table:style-name="ce19">
            <text:p>36 617 939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107296404" table:style-name="ce22">
            <text:p>107 296 4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2640984" table:style-name="ce16">
            <text:p>2 640 984</text:p>
          </table:table-cell>
          <table:table-cell office:value-type="float" office:value="2640984" table:style-name="ce16">
            <text:p>2 640 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60208484" table:style-name="ce16">
            <text:p>60 208 484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184838200" table:style-name="ce22">
            <text:p>184 838 2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2886804" table:style-name="ce25">
            <text:p>2 886 804</text:p>
          </table:table-cell>
          <table:table-cell office:value-type="float" office:value="2886804" table:style-name="ce25">
            <text:p>2 886 8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2425904" table:style-name="ce25">
            <text:p>62 425 904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190300483" table:style-name="ce22">
            <text:p>190 300 4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4666488" table:style-name="ce19">
            <text:p>4 666 488</text:p>
          </table:table-cell>
          <table:table-cell office:value-type="float" office:value="4666488" table:style-name="ce19">
            <text:p>4 666 4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145788" table:style-name="ce19">
            <text:p>38 145 788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119078357" table:style-name="ce22">
            <text:p>119 078 3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-1511888" table:style-name="ce16">
            <text:p>-1 511 888</text:p>
          </table:table-cell>
          <table:table-cell office:value-type="float" office:value="-1511888" table:style-name="ce16">
            <text:p>-1 511 8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29905312" table:style-name="ce16">
            <text:p>129 905 312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396172802" table:style-name="ce22">
            <text:p>396 172 8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283810" table:style-name="ce25">
            <text:p>283 810</text:p>
          </table:table-cell>
          <table:table-cell office:value-type="float" office:value="283810" table:style-name="ce25">
            <text:p>283 8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57810410" table:style-name="ce25">
            <text:p>57 810 410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180012070" table:style-name="ce22">
            <text:p>180 012 0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14375656" table:style-name="ce19">
            <text:p>14 375 656</text:p>
          </table:table-cell>
          <table:table-cell office:value-type="float" office:value="14375656" table:style-name="ce19">
            <text:p>14 375 6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520756" table:style-name="ce19">
            <text:p>73 520 756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217371609" table:style-name="ce22">
            <text:p>217 371 6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15411405" table:style-name="ce16">
            <text:p>15 411 405</text:p>
          </table:table-cell>
          <table:table-cell office:value-type="float" office:value="15411405" table:style-name="ce16">
            <text:p>15 411 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85682505" table:style-name="ce16">
            <text:p>85 682 505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257997062" table:style-name="ce22">
            <text:p>257 997 0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-996768" table:style-name="ce25">
            <text:p>-996 768</text:p>
          </table:table-cell>
          <table:table-cell office:value-type="float" office:value="-996768" table:style-name="ce25">
            <text:p>-996 7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19309232" table:style-name="ce25">
            <text:p>19 309 232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55274901" table:style-name="ce22">
            <text:p>55 274 9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-3938153" table:style-name="ce19">
            <text:p>-3 938 153</text:p>
          </table:table-cell>
          <table:table-cell office:value-type="float" office:value="-3938153" table:style-name="ce19">
            <text:p>-3 938 1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2997747" table:style-name="ce19">
            <text:p>72 997 747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226557371" table:style-name="ce22">
            <text:p>226 557 3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3477523" table:style-name="ce16">
            <text:p>3 477 523</text:p>
          </table:table-cell>
          <table:table-cell office:value-type="float" office:value="3477523" table:style-name="ce16">
            <text:p>3 477 5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86423" table:style-name="ce16">
            <text:p>32 886 423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103181594" table:style-name="ce22">
            <text:p>103 181 5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4448004" table:style-name="ce25">
            <text:p>4 448 004</text:p>
          </table:table-cell>
          <table:table-cell office:value-type="float" office:value="4448004" table:style-name="ce25">
            <text:p>4 448 0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70000" table:style-name="ce25">
            <text:p>4 6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00000" table:style-name="ce25">
            <text:p>4 6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054004" table:style-name="ce25">
            <text:p>31 054 004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84045023" table:style-name="ce22">
            <text:p>84 045 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10232763" table:style-name="ce19">
            <text:p>10 232 763</text:p>
          </table:table-cell>
          <table:table-cell office:value-type="float" office:value="10232763" table:style-name="ce19">
            <text:p>10 232 7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57085763" table:style-name="ce19">
            <text:p>57 085 763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165889746" table:style-name="ce22">
            <text:p>165 889 7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17303279" table:style-name="ce16">
            <text:p>17 303 279</text:p>
          </table:table-cell>
          <table:table-cell office:value-type="float" office:value="17303279" table:style-name="ce16">
            <text:p>17 303 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102535179" table:style-name="ce16">
            <text:p>102 535 179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320941603" table:style-name="ce22">
            <text:p>320 941 6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2806399" table:style-name="ce25">
            <text:p>2 806 399</text:p>
          </table:table-cell>
          <table:table-cell office:value-type="float" office:value="2806399" table:style-name="ce25">
            <text:p>2 806 39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19999" table:style-name="ce25">
            <text:p>14 019 999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40872543" table:style-name="ce22">
            <text:p>40 872 5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17917057" table:style-name="ce19">
            <text:p>17 917 057</text:p>
          </table:table-cell>
          <table:table-cell office:value-type="float" office:value="17917057" table:style-name="ce19">
            <text:p>17 917 0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37116657" table:style-name="ce19">
            <text:p>337 116 657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1016456448" table:style-name="ce22">
            <text:p>1 016 456 4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-2928581" table:style-name="ce16">
            <text:p>-2 928 581</text:p>
          </table:table-cell>
          <table:table-cell office:value-type="float" office:value="-2928581" table:style-name="ce16">
            <text:p>-2 928 5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394419" table:style-name="ce16">
            <text:p>81 394 419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249697147" table:style-name="ce22">
            <text:p>249 697 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13922790" table:style-name="ce25">
            <text:p>13 922 790</text:p>
          </table:table-cell>
          <table:table-cell office:value-type="float" office:value="13922790" table:style-name="ce25">
            <text:p>13 922 7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990690" table:style-name="ce25">
            <text:p>106 990 690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311686747" table:style-name="ce22">
            <text:p>311 686 7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-910835" table:style-name="ce19">
            <text:p>-910 835</text:p>
          </table:table-cell>
          <table:table-cell office:value-type="float" office:value="-910835" table:style-name="ce19">
            <text:p>-910 8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0000" table:style-name="ce19">
            <text:p>1 2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0" table:style-name="ce19">
            <text:p>1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47165" table:style-name="ce19">
            <text:p>23 047 165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63059462" table:style-name="ce22">
            <text:p>63 059 4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-5563081" table:style-name="ce16">
            <text:p>-5 563 081</text:p>
          </table:table-cell>
          <table:table-cell office:value-type="float" office:value="-5563081" table:style-name="ce16">
            <text:p>-5 563 0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81194319" table:style-name="ce16">
            <text:p>81 194 319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231365904" table:style-name="ce22">
            <text:p>231 365 9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2739784" table:style-name="ce25">
            <text:p>2 739 784</text:p>
          </table:table-cell>
          <table:table-cell office:value-type="float" office:value="2739784" table:style-name="ce25">
            <text:p>2 739 7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6148784" table:style-name="ce25">
            <text:p>66 148 784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197603117" table:style-name="ce22">
            <text:p>197 603 1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9489733" table:style-name="ce19">
            <text:p>9 489 733</text:p>
          </table:table-cell>
          <table:table-cell office:value-type="float" office:value="9489733" table:style-name="ce19">
            <text:p>9 489 7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67133" table:style-name="ce19">
            <text:p>56 667 133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172058181" table:style-name="ce22">
            <text:p>172 058 1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897" table:style-name="ce16">
            <text:p>897</text:p>
          </table:table-cell>
          <table:table-cell office:value-type="float" office:value="897" table:style-name="ce16">
            <text:p>897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60597" table:style-name="ce16">
            <text:p>10 260 597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30014407" table:style-name="ce22">
            <text:p>30 014 4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-293161" table:style-name="ce25">
            <text:p>-293 161</text:p>
          </table:table-cell>
          <table:table-cell office:value-type="float" office:value="-293161" table:style-name="ce25">
            <text:p>-293 16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5846639" table:style-name="ce25">
            <text:p>5 846 639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15756884" table:style-name="ce22">
            <text:p>15 756 8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603255" table:style-name="ce19">
            <text:p>-603 255</text:p>
          </table:table-cell>
          <table:table-cell office:value-type="float" office:value="-603255" table:style-name="ce19">
            <text:p>-603 255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20145" table:style-name="ce19">
            <text:p>12 420 145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33571303" table:style-name="ce22">
            <text:p>33 571 3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948946" table:style-name="ce16">
            <text:p>948 946</text:p>
          </table:table-cell>
          <table:table-cell office:value-type="float" office:value="948946" table:style-name="ce16">
            <text:p>948 946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26946" table:style-name="ce16">
            <text:p>19 126 946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51615324" table:style-name="ce22">
            <text:p>51 615 3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712352" table:style-name="ce25">
            <text:p>-712 352</text:p>
          </table:table-cell>
          <table:table-cell office:value-type="float" office:value="-712352" table:style-name="ce25">
            <text:p>-712 3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9538448" table:style-name="ce25">
            <text:p>9 538 448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19064601" table:style-name="ce22">
            <text:p>19 064 6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1099930" table:style-name="ce19">
            <text:p>1 099 930</text:p>
          </table:table-cell>
          <table:table-cell office:value-type="float" office:value="1099930" table:style-name="ce19">
            <text:p>1 099 930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154930" table:style-name="ce19">
            <text:p>19 154 930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54491611" table:style-name="ce22">
            <text:p>54 491 6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2397962" table:style-name="ce16">
            <text:p>-2 397 962</text:p>
          </table:table-cell>
          <table:table-cell office:value-type="float" office:value="-2397962" table:style-name="ce16">
            <text:p>-2 397 9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32338" table:style-name="ce16">
            <text:p>11 932 338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26712992" table:style-name="ce22">
            <text:p>26 712 9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357618" table:style-name="ce25">
            <text:p>357 618</text:p>
          </table:table-cell>
          <table:table-cell office:value-type="float" office:value="357618" table:style-name="ce25">
            <text:p>357 6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94618" table:style-name="ce25">
            <text:p>14 094 618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39859521" table:style-name="ce22">
            <text:p>39 859 5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855969" table:style-name="ce19">
            <text:p>855 969</text:p>
          </table:table-cell>
          <table:table-cell office:value-type="float" office:value="855969" table:style-name="ce19">
            <text:p>855 969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97169" table:style-name="ce19">
            <text:p>12 197 169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35162494" table:style-name="ce22">
            <text:p>35 162 4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1160810" table:style-name="ce16">
            <text:p>1 160 810</text:p>
          </table:table-cell>
          <table:table-cell office:value-type="float" office:value="1160810" table:style-name="ce16">
            <text:p>1 160 810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76510" table:style-name="ce16">
            <text:p>9 576 510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28009426" table:style-name="ce22">
            <text:p>28 009 4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1189740" table:style-name="ce25">
            <text:p>1 189 740</text:p>
          </table:table-cell>
          <table:table-cell office:value-type="float" office:value="1189740" table:style-name="ce25">
            <text:p>1 189 740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66340" table:style-name="ce25">
            <text:p>12 466 340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35881952" table:style-name="ce22">
            <text:p>35 881 9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12570314" table:style-name="ce19">
            <text:p>12 570 314</text:p>
          </table:table-cell>
          <table:table-cell office:value-type="float" office:value="12570314" table:style-name="ce19">
            <text:p>12 570 314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70914" table:style-name="ce19">
            <text:p>75 470 914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222433665" table:style-name="ce22">
            <text:p>222 433 6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5182318" table:style-name="ce16">
            <text:p>5 182 318</text:p>
          </table:table-cell>
          <table:table-cell office:value-type="float" office:value="5182318" table:style-name="ce16">
            <text:p>5 182 3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565218" table:style-name="ce16">
            <text:p>104 565 218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318162024" table:style-name="ce22">
            <text:p>318 162 0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4506856" table:style-name="ce25">
            <text:p>4 506 856</text:p>
          </table:table-cell>
          <table:table-cell office:value-type="float" office:value="4506856" table:style-name="ce25">
            <text:p>4 506 8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20000" table:style-name="ce25">
            <text:p>9 3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00000" table:style-name="ce25">
            <text:p>9 3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698256" table:style-name="ce25">
            <text:p>101 698 256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288441203" table:style-name="ce22">
            <text:p>288 441 2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15930994" table:style-name="ce19">
            <text:p>15 930 994</text:p>
          </table:table-cell>
          <table:table-cell office:value-type="float" office:value="15930994" table:style-name="ce19">
            <text:p>15 930 9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948094" table:style-name="ce19">
            <text:p>107 948 094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319850862" table:style-name="ce22">
            <text:p>319 850 8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24329128" table:style-name="ce16">
            <text:p>24 329 128</text:p>
          </table:table-cell>
          <table:table-cell office:value-type="float" office:value="24329128" table:style-name="ce16">
            <text:p>24 329 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833328" table:style-name="ce16">
            <text:p>131 833 328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379808853" table:style-name="ce22">
            <text:p>379 808 8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8316928" table:style-name="ce25">
            <text:p>8 316 928</text:p>
          </table:table-cell>
          <table:table-cell office:value-type="float" office:value="8316928" table:style-name="ce25">
            <text:p>8 316 9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413128" table:style-name="ce25">
            <text:p>33 413 128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100269247" table:style-name="ce22">
            <text:p>100 269 2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17610643" table:style-name="ce19">
            <text:p>17 610 643</text:p>
          </table:table-cell>
          <table:table-cell office:value-type="float" office:value="17610643" table:style-name="ce19">
            <text:p>17 610 6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138143" table:style-name="ce19">
            <text:p>86 138 143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250637691" table:style-name="ce22">
            <text:p>250 637 6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5536987" table:style-name="ce16">
            <text:p>5 536 987</text:p>
          </table:table-cell>
          <table:table-cell office:value-type="float" office:value="5536987" table:style-name="ce16">
            <text:p>5 536 987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68187" table:style-name="ce16">
            <text:p>23 968 187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65683931" table:style-name="ce22">
            <text:p>65 683 9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6479821" table:style-name="ce25">
            <text:p>6 479 821</text:p>
          </table:table-cell>
          <table:table-cell office:value-type="float" office:value="6479821" table:style-name="ce25">
            <text:p>6 479 821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783921" table:style-name="ce25">
            <text:p>31 783 921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91014025" table:style-name="ce22">
            <text:p>91 014 0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7347233" table:style-name="ce19">
            <text:p>7 347 233</text:p>
          </table:table-cell>
          <table:table-cell office:value-type="float" office:value="7347233" table:style-name="ce19">
            <text:p>7 347 233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33433" table:style-name="ce19">
            <text:p>30 833 433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87830816" table:style-name="ce22">
            <text:p>87 830 8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4073315" table:style-name="ce16">
            <text:p>4 073 315</text:p>
          </table:table-cell>
          <table:table-cell office:value-type="float" office:value="4073315" table:style-name="ce16">
            <text:p>4 073 315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65015" table:style-name="ce16">
            <text:p>21 865 015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62615671" table:style-name="ce22">
            <text:p>62 615 6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9928966" table:style-name="ce25">
            <text:p>9 928 966</text:p>
          </table:table-cell>
          <table:table-cell office:value-type="float" office:value="9928966" table:style-name="ce25">
            <text:p>9 928 966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566766" table:style-name="ce25">
            <text:p>37 566 766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103146838" table:style-name="ce22">
            <text:p>103 146 8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4277392" table:style-name="ce19">
            <text:p>4 277 392</text:p>
          </table:table-cell>
          <table:table-cell office:value-type="float" office:value="4277392" table:style-name="ce19">
            <text:p>4 277 392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51850000" table:style-name="ce19">
            <text:p>51 8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700000" table:style-name="ce19">
            <text:p>5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550492" table:style-name="ce19">
            <text:p>70 550 492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105079820" table:style-name="ce22">
            <text:p>105 079 8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14253951" table:style-name="ce16">
            <text:p>14 253 951</text:p>
          </table:table-cell>
          <table:table-cell office:value-type="float" office:value="14253951" table:style-name="ce16">
            <text:p>14 253 9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54351" table:style-name="ce16">
            <text:p>82 054 351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248234144" table:style-name="ce22">
            <text:p>248 234 1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5312205" table:style-name="ce25">
            <text:p>5 312 205</text:p>
          </table:table-cell>
          <table:table-cell office:value-type="float" office:value="5312205" table:style-name="ce25">
            <text:p>5 312 205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791705" table:style-name="ce25">
            <text:p>30 791 705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81380214" table:style-name="ce22">
            <text:p>81 380 2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2499172" table:style-name="ce19">
            <text:p>2 499 172</text:p>
          </table:table-cell>
          <table:table-cell office:value-type="float" office:value="2499172" table:style-name="ce19">
            <text:p>2 499 172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30972" table:style-name="ce19">
            <text:p>19 230 972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51558224" table:style-name="ce22">
            <text:p>51 558 2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2794813" table:style-name="ce16">
            <text:p>2 794 813</text:p>
          </table:table-cell>
          <table:table-cell office:value-type="float" office:value="2794813" table:style-name="ce16">
            <text:p>2 794 81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38113" table:style-name="ce16">
            <text:p>14 338 113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40529273" table:style-name="ce22">
            <text:p>40 529 2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2504871" table:style-name="ce25">
            <text:p>2 504 871</text:p>
          </table:table-cell>
          <table:table-cell office:value-type="float" office:value="2504871" table:style-name="ce25">
            <text:p>2 504 87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72371" table:style-name="ce25">
            <text:p>12 372 371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32949865" table:style-name="ce22">
            <text:p>32 949 8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1852815" table:style-name="ce19">
            <text:p>1 852 815</text:p>
          </table:table-cell>
          <table:table-cell office:value-type="float" office:value="1852815" table:style-name="ce19">
            <text:p>1 852 81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9882215" table:style-name="ce19">
            <text:p>9 882 215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29028698" table:style-name="ce22">
            <text:p>29 028 6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2294483" table:style-name="ce16">
            <text:p>2 294 483</text:p>
          </table:table-cell>
          <table:table-cell office:value-type="float" office:value="2294483" table:style-name="ce16">
            <text:p>2 294 48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36083" table:style-name="ce16">
            <text:p>10 736 083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29603240" table:style-name="ce22">
            <text:p>29 603 2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4557864" table:style-name="ce25">
            <text:p>4 557 864</text:p>
          </table:table-cell>
          <table:table-cell office:value-type="float" office:value="4557864" table:style-name="ce25">
            <text:p>4 557 864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683864" table:style-name="ce25">
            <text:p>27 683 864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82584372" table:style-name="ce22">
            <text:p>82 584 3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2542111" table:style-name="ce19">
            <text:p>2 542 111</text:p>
          </table:table-cell>
          <table:table-cell office:value-type="float" office:value="2542111" table:style-name="ce19">
            <text:p>2 542 111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72711" table:style-name="ce19">
            <text:p>14 372 711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41074063" table:style-name="ce22">
            <text:p>41 074 0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1996543" table:style-name="ce16">
            <text:p>1 996 543</text:p>
          </table:table-cell>
          <table:table-cell office:value-type="float" office:value="1996543" table:style-name="ce16">
            <text:p>1 996 54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62743" table:style-name="ce16">
            <text:p>10 162 743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28088008" table:style-name="ce22">
            <text:p>28 088 0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1888661" table:style-name="ce25">
            <text:p>1 888 661</text:p>
          </table:table-cell>
          <table:table-cell office:value-type="float" office:value="1888661" table:style-name="ce25">
            <text:p>1 888 66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43561" table:style-name="ce25">
            <text:p>11 143 561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31260025" table:style-name="ce22">
            <text:p>31 260 0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2676686" table:style-name="ce19">
            <text:p>2 676 686</text:p>
          </table:table-cell>
          <table:table-cell office:value-type="float" office:value="2676686" table:style-name="ce19">
            <text:p>2 676 68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9586" table:style-name="ce19">
            <text:p>14 509 586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42078900" table:style-name="ce22">
            <text:p>42 078 9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1649939" table:style-name="ce16">
            <text:p>1 649 939</text:p>
          </table:table-cell>
          <table:table-cell office:value-type="float" office:value="1649939" table:style-name="ce16">
            <text:p>1 649 93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38439" table:style-name="ce16">
            <text:p>11 938 439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33033677" table:style-name="ce22">
            <text:p>33 033 6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2007524" table:style-name="ce25">
            <text:p>2 007 524</text:p>
          </table:table-cell>
          <table:table-cell office:value-type="float" office:value="2007524" table:style-name="ce25">
            <text:p>2 007 52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69724" table:style-name="ce25">
            <text:p>11 769 724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33697341" table:style-name="ce22">
            <text:p>33 697 3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1769047" table:style-name="ce19">
            <text:p>1 769 047</text:p>
          </table:table-cell>
          <table:table-cell office:value-type="float" office:value="1769047" table:style-name="ce19">
            <text:p>1 769 04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98547" table:style-name="ce19">
            <text:p>11 598 547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33756465" table:style-name="ce22">
            <text:p>33 756 4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3650320" table:style-name="ce16">
            <text:p>3 650 320</text:p>
          </table:table-cell>
          <table:table-cell office:value-type="float" office:value="3650320" table:style-name="ce16">
            <text:p>3 650 320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44820" table:style-name="ce16">
            <text:p>18 844 820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56127445" table:style-name="ce22">
            <text:p>56 127 4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3330998" table:style-name="ce25">
            <text:p>3 330 998</text:p>
          </table:table-cell>
          <table:table-cell office:value-type="float" office:value="3330998" table:style-name="ce25">
            <text:p>3 330 998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26900000" table:style-name="ce25">
            <text:p>26 9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900000" table:style-name="ce25">
            <text:p>26 9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80698" table:style-name="ce25">
            <text:p>53 080 698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104173721" table:style-name="ce22">
            <text:p>104 173 7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6969927" table:style-name="ce19">
            <text:p>6 969 927</text:p>
          </table:table-cell>
          <table:table-cell office:value-type="float" office:value="6969927" table:style-name="ce19">
            <text:p>6 969 927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200000" table:style-name="ce19">
            <text:p>20 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00" table:style-name="ce19">
            <text:p>20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74427" table:style-name="ce19">
            <text:p>50 974 427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110055328" table:style-name="ce22">
            <text:p>110 055 3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1872595" table:style-name="ce16">
            <text:p>1 872 595</text:p>
          </table:table-cell>
          <table:table-cell office:value-type="float" office:value="1872595" table:style-name="ce16">
            <text:p>1 872 595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24995" table:style-name="ce16">
            <text:p>14 124 995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41208397" table:style-name="ce22">
            <text:p>41 208 3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3143521" table:style-name="ce25">
            <text:p>3 143 521</text:p>
          </table:table-cell>
          <table:table-cell office:value-type="float" office:value="3143521" table:style-name="ce25">
            <text:p>3 143 521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34721" table:style-name="ce25">
            <text:p>20 234 721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51714280" table:style-name="ce22">
            <text:p>51 714 2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1285748" table:style-name="ce19">
            <text:p>1 285 748</text:p>
          </table:table-cell>
          <table:table-cell office:value-type="float" office:value="1285748" table:style-name="ce19">
            <text:p>1 285 748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35548" table:style-name="ce19">
            <text:p>20 335 548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61774172" table:style-name="ce22">
            <text:p>61 774 17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4220593" table:style-name="ce16">
            <text:p>4 220 593</text:p>
          </table:table-cell>
          <table:table-cell office:value-type="float" office:value="4220593" table:style-name="ce16">
            <text:p>4 220 593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57093" table:style-name="ce16">
            <text:p>24 657 093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67023897" table:style-name="ce22">
            <text:p>67 023 8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11532554" table:style-name="ce25">
            <text:p>11 532 554</text:p>
          </table:table-cell>
          <table:table-cell office:value-type="float" office:value="11532554" table:style-name="ce25">
            <text:p>11 532 5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157754" table:style-name="ce25">
            <text:p>58 157 754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168738836" table:style-name="ce22">
            <text:p>168 738 8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11154281" table:style-name="ce19">
            <text:p>11 154 281</text:p>
          </table:table-cell>
          <table:table-cell office:value-type="float" office:value="11154281" table:style-name="ce19">
            <text:p>11 154 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78881" table:style-name="ce19">
            <text:p>52 678 881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157341369" table:style-name="ce22">
            <text:p>157 341 3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7753779" table:style-name="ce16">
            <text:p>7 753 779</text:p>
          </table:table-cell>
          <table:table-cell office:value-type="float" office:value="7753779" table:style-name="ce16">
            <text:p>7 753 7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800000" table:style-name="ce16">
            <text:p>98 8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00000" table:style-name="ce16">
            <text:p>98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996879" table:style-name="ce16">
            <text:p>150 996 879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248790590" table:style-name="ce22">
            <text:p>248 790 5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6771735" table:style-name="ce25">
            <text:p>6 771 735</text:p>
          </table:table-cell>
          <table:table-cell office:value-type="float" office:value="6771735" table:style-name="ce25">
            <text:p>6 771 735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6600000" table:style-name="ce25">
            <text:p>6 6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00000" table:style-name="ce25">
            <text:p>6 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021635" table:style-name="ce25">
            <text:p>34 021 635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87790390" table:style-name="ce22">
            <text:p>87 790 3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7660668" table:style-name="ce19">
            <text:p>7 660 668</text:p>
          </table:table-cell>
          <table:table-cell office:value-type="float" office:value="7660668" table:style-name="ce19">
            <text:p>7 660 668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7600000" table:style-name="ce19">
            <text:p>27 6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00000" table:style-name="ce19">
            <text:p>27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208868" table:style-name="ce19">
            <text:p>60 208 868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123823954" table:style-name="ce22">
            <text:p>123 823 9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2573487" table:style-name="ce16">
            <text:p>2 573 487</text:p>
          </table:table-cell>
          <table:table-cell office:value-type="float" office:value="2573487" table:style-name="ce16">
            <text:p>2 573 48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480000" table:style-name="ce16">
            <text:p>10 4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00000" table:style-name="ce16">
            <text:p>10 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49887" table:style-name="ce16">
            <text:p>27 649 887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59405364" table:style-name="ce22">
            <text:p>59 405 3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1882336" table:style-name="ce25">
            <text:p>1 882 336</text:p>
          </table:table-cell>
          <table:table-cell office:value-type="float" office:value="1882336" table:style-name="ce25">
            <text:p>1 882 33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83836" table:style-name="ce25">
            <text:p>9 383 836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25078100" table:style-name="ce22">
            <text:p>25 078 1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4747601" table:style-name="ce19">
            <text:p>4 747 601</text:p>
          </table:table-cell>
          <table:table-cell office:value-type="float" office:value="4747601" table:style-name="ce19">
            <text:p>4 747 601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10880000" table:style-name="ce19">
            <text:p>10 8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00" table:style-name="ce19">
            <text:p>10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743201" table:style-name="ce19">
            <text:p>38 743 201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89739121" table:style-name="ce22">
            <text:p>89 739 1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833781" table:style-name="ce16">
            <text:p>833 781</text:p>
          </table:table-cell>
          <table:table-cell office:value-type="float" office:value="833781" table:style-name="ce16">
            <text:p>833 78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22581" table:style-name="ce16">
            <text:p>9 722 581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27785113" table:style-name="ce22">
            <text:p>27 785 1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765519" table:style-name="ce25">
            <text:p>765 519</text:p>
          </table:table-cell>
          <table:table-cell office:value-type="float" office:value="765519" table:style-name="ce25">
            <text:p>765 519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50419" table:style-name="ce25">
            <text:p>13 950 419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39496494" table:style-name="ce22">
            <text:p>39 496 4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1130414" table:style-name="ce19">
            <text:p>1 130 414</text:p>
          </table:table-cell>
          <table:table-cell office:value-type="float" office:value="1130414" table:style-name="ce19">
            <text:p>1 130 41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17914" table:style-name="ce19">
            <text:p>9 717 914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25883704" table:style-name="ce22">
            <text:p>25 883 7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16454248" table:style-name="ce16">
            <text:p>16 454 248</text:p>
          </table:table-cell>
          <table:table-cell office:value-type="float" office:value="16454248" table:style-name="ce16">
            <text:p>16 454 2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641148" table:style-name="ce16">
            <text:p>102 641 148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286254440" table:style-name="ce22">
            <text:p>286 254 4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8103072" table:style-name="ce25">
            <text:p>8 103 072</text:p>
          </table:table-cell>
          <table:table-cell office:value-type="float" office:value="8103072" table:style-name="ce25">
            <text:p>8 103 0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89175472" table:style-name="ce25">
            <text:p>89 175 472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249680768" table:style-name="ce22">
            <text:p>249 680 7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3437409" table:style-name="ce19">
            <text:p>3 437 409</text:p>
          </table:table-cell>
          <table:table-cell office:value-type="float" office:value="3437409" table:style-name="ce19">
            <text:p>3 437 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059009" table:style-name="ce19">
            <text:p>178 059 009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537976247" table:style-name="ce22">
            <text:p>537 976 2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25353143" table:style-name="ce16">
            <text:p>25 353 143</text:p>
          </table:table-cell>
          <table:table-cell office:value-type="float" office:value="25353143" table:style-name="ce16">
            <text:p>25 353 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779143" table:style-name="ce16">
            <text:p>229 779 143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648140129" table:style-name="ce22">
            <text:p>648 140 1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14913075" table:style-name="ce25">
            <text:p>14 913 075</text:p>
          </table:table-cell>
          <table:table-cell office:value-type="float" office:value="14913075" table:style-name="ce25">
            <text:p>14 913 0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2710675" table:style-name="ce25">
            <text:p>172 710 675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472038304" table:style-name="ce22">
            <text:p>472 038 30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2822543" table:style-name="ce19">
            <text:p>2 822 543</text:p>
          </table:table-cell>
          <table:table-cell office:value-type="float" office:value="2822543" table:style-name="ce19">
            <text:p>2 822 5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601543" table:style-name="ce19">
            <text:p>89 601 543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251986452" table:style-name="ce22">
            <text:p>251 986 4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8285189" table:style-name="ce16">
            <text:p>8 285 189</text:p>
          </table:table-cell>
          <table:table-cell office:value-type="float" office:value="8285189" table:style-name="ce16">
            <text:p>8 285 1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97989" table:style-name="ce16">
            <text:p>118 597 989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347113375" table:style-name="ce22">
            <text:p>347 113 3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31709710" table:style-name="ce25">
            <text:p>31 709 710</text:p>
          </table:table-cell>
          <table:table-cell office:value-type="float" office:value="31709710" table:style-name="ce25">
            <text:p>31 709 7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118710" table:style-name="ce25">
            <text:p>205 118 710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601960830" table:style-name="ce22">
            <text:p>601 960 8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7983896" table:style-name="ce19">
            <text:p>7 983 896</text:p>
          </table:table-cell>
          <table:table-cell office:value-type="float" office:value="7983896" table:style-name="ce19">
            <text:p>7 983 896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160296" table:style-name="ce19">
            <text:p>54 160 296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162765573" table:style-name="ce22">
            <text:p>162 765 5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1392205" table:style-name="ce16">
            <text:p>1 392 205</text:p>
          </table:table-cell>
          <table:table-cell office:value-type="float" office:value="1392205" table:style-name="ce16">
            <text:p>1 392 205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1905" table:style-name="ce16">
            <text:p>10 441 905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31052102" table:style-name="ce22">
            <text:p>31 052 1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3208836" table:style-name="ce25">
            <text:p>3 208 836</text:p>
          </table:table-cell>
          <table:table-cell office:value-type="float" office:value="3208836" table:style-name="ce25">
            <text:p>3 208 836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114536" table:style-name="ce25">
            <text:p>50 114 536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150078807" table:style-name="ce22">
            <text:p>150 078 8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5686280" table:style-name="ce19">
            <text:p>5 686 280</text:p>
          </table:table-cell>
          <table:table-cell office:value-type="float" office:value="5686280" table:style-name="ce19">
            <text:p>5 686 280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91780" table:style-name="ce19">
            <text:p>41 491 780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113312140" table:style-name="ce22">
            <text:p>113 312 1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3746426" table:style-name="ce16">
            <text:p>3 746 426</text:p>
          </table:table-cell>
          <table:table-cell office:value-type="float" office:value="3746426" table:style-name="ce16">
            <text:p>3 746 426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50226" table:style-name="ce16">
            <text:p>21 250 226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62715611" table:style-name="ce22">
            <text:p>62 715 6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2781932" table:style-name="ce25">
            <text:p>2 781 932</text:p>
          </table:table-cell>
          <table:table-cell office:value-type="float" office:value="2781932" table:style-name="ce25">
            <text:p>2 781 932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90332" table:style-name="ce25">
            <text:p>26 690 332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75892566" table:style-name="ce22">
            <text:p>75 892 5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9362117" table:style-name="ce19">
            <text:p>9 362 117</text:p>
          </table:table-cell>
          <table:table-cell office:value-type="float" office:value="9362117" table:style-name="ce19">
            <text:p>9 362 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309517" table:style-name="ce19">
            <text:p>47 309 517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135739352" table:style-name="ce22">
            <text:p>135 739 3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1274913" table:style-name="ce16">
            <text:p>1 274 913</text:p>
          </table:table-cell>
          <table:table-cell office:value-type="float" office:value="1274913" table:style-name="ce16">
            <text:p>1 274 91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8813" table:style-name="ce16">
            <text:p>14 008 813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40261907" table:style-name="ce22">
            <text:p>40 261 9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1185369" table:style-name="ce25">
            <text:p>1 185 369</text:p>
          </table:table-cell>
          <table:table-cell office:value-type="float" office:value="1185369" table:style-name="ce25">
            <text:p>1 185 369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39169" table:style-name="ce25">
            <text:p>9 039 169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24565557" table:style-name="ce22">
            <text:p>24 565 5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744517" table:style-name="ce19">
            <text:p>744 517</text:p>
          </table:table-cell>
          <table:table-cell office:value-type="float" office:value="744517" table:style-name="ce19">
            <text:p>744 517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12817" table:style-name="ce19">
            <text:p>21 912 817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64957473" table:style-name="ce22">
            <text:p>64 957 4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244215" table:style-name="ce16">
            <text:p>244 215</text:p>
          </table:table-cell>
          <table:table-cell office:value-type="float" office:value="244215" table:style-name="ce16">
            <text:p>244 21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95115" table:style-name="ce16">
            <text:p>11 495 115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33477431" table:style-name="ce22">
            <text:p>33 477 4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1269252" table:style-name="ce25">
            <text:p>1 269 252</text:p>
          </table:table-cell>
          <table:table-cell office:value-type="float" office:value="1269252" table:style-name="ce25">
            <text:p>1 269 252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02552" table:style-name="ce25">
            <text:p>9 502 552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26368018" table:style-name="ce22">
            <text:p>26 368 0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1190536" table:style-name="ce19">
            <text:p>1 190 536</text:p>
          </table:table-cell>
          <table:table-cell office:value-type="float" office:value="1190536" table:style-name="ce19">
            <text:p>1 190 53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81236" table:style-name="ce19">
            <text:p>8 581 236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25586478" table:style-name="ce22">
            <text:p>25 586 4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890382" table:style-name="ce16">
            <text:p>890 382</text:p>
          </table:table-cell>
          <table:table-cell office:value-type="float" office:value="890382" table:style-name="ce16">
            <text:p>890 38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67482" table:style-name="ce16">
            <text:p>10 867 482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33413909" table:style-name="ce22">
            <text:p>33 413 9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-187188" table:style-name="ce25">
            <text:p>-187 188</text:p>
          </table:table-cell>
          <table:table-cell office:value-type="float" office:value="-187188" table:style-name="ce25">
            <text:p>-187 1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08712" table:style-name="ce25">
            <text:p>15 408 712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47409199" table:style-name="ce22">
            <text:p>47 409 1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4702510" table:style-name="ce19">
            <text:p>4 702 510</text:p>
          </table:table-cell>
          <table:table-cell office:value-type="float" office:value="4702510" table:style-name="ce19">
            <text:p>4 702 510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44910" table:style-name="ce19">
            <text:p>30 144 910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85790124" table:style-name="ce22">
            <text:p>85 790 1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10928998" table:style-name="ce16">
            <text:p>10 928 998</text:p>
          </table:table-cell>
          <table:table-cell office:value-type="float" office:value="10928998" table:style-name="ce16">
            <text:p>10 928 9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5000" table:style-name="ce16">
            <text:p>1 7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85050298" table:style-name="ce16">
            <text:p>85 050 298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265078430" table:style-name="ce22">
            <text:p>265 078 4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23326300" table:style-name="ce25">
            <text:p>23 326 300</text:p>
          </table:table-cell>
          <table:table-cell office:value-type="float" office:value="23326300" table:style-name="ce25">
            <text:p>23 32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3000" table:style-name="ce25">
            <text:p>4 3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3900000" table:style-name="ce25">
            <text:p>3 9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346600" table:style-name="ce25">
            <text:p>167 346 600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485209497" table:style-name="ce22">
            <text:p>485 209 4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36366417" table:style-name="ce19">
            <text:p>36 366 417</text:p>
          </table:table-cell>
          <table:table-cell office:value-type="float" office:value="36366417" table:style-name="ce19">
            <text:p>36 366 4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18000" table:style-name="ce19">
            <text:p>5 718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5075000" table:style-name="ce19">
            <text:p>5 0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388867817" table:style-name="ce19">
            <text:p>388 867 817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1176158165" table:style-name="ce22">
            <text:p>1 176 158 1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16108078" table:style-name="ce16">
            <text:p>16 108 078</text:p>
          </table:table-cell>
          <table:table-cell office:value-type="float" office:value="16108078" table:style-name="ce16">
            <text:p>16 108 0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2000" table:style-name="ce16">
            <text:p>9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114578" table:style-name="ce16">
            <text:p>100 114 578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294918563" table:style-name="ce22">
            <text:p>294 918 5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5777546" table:style-name="ce25">
            <text:p>5 777 546</text:p>
          </table:table-cell>
          <table:table-cell office:value-type="float" office:value="5777546" table:style-name="ce25">
            <text:p>5 777 546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972000" table:style-name="ce25">
            <text:p>9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900000" table:style-name="ce25">
            <text:p>9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467846" table:style-name="ce25">
            <text:p>41 467 846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114590872" table:style-name="ce22">
            <text:p>114 590 8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4026263" table:style-name="ce19">
            <text:p>4 026 263</text:p>
          </table:table-cell>
          <table:table-cell office:value-type="float" office:value="4026263" table:style-name="ce19">
            <text:p>4 026 263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962463" table:style-name="ce19">
            <text:p>39 962 463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122639101" table:style-name="ce22">
            <text:p>122 639 1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2642489" table:style-name="ce16">
            <text:p>2 642 489</text:p>
          </table:table-cell>
          <table:table-cell office:value-type="float" office:value="2642489" table:style-name="ce16">
            <text:p>2 642 48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72489" table:style-name="ce16">
            <text:p>13 072 489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39350237" table:style-name="ce22">
            <text:p>39 350 2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2466610" table:style-name="ce25">
            <text:p>2 466 610</text:p>
          </table:table-cell>
          <table:table-cell office:value-type="float" office:value="2466610" table:style-name="ce25">
            <text:p>2 466 610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51000" table:style-name="ce25">
            <text:p>15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96110" table:style-name="ce25">
            <text:p>12 296 110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35883614" table:style-name="ce22">
            <text:p>35 883 6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3168114" table:style-name="ce19">
            <text:p>3 168 114</text:p>
          </table:table-cell>
          <table:table-cell office:value-type="float" office:value="3168114" table:style-name="ce19">
            <text:p>3 168 114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8114" table:style-name="ce19">
            <text:p>26 508 114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84381032" table:style-name="ce22">
            <text:p>84 381 0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5000555" table:style-name="ce16">
            <text:p>5 000 555</text:p>
          </table:table-cell>
          <table:table-cell office:value-type="float" office:value="5000555" table:style-name="ce16">
            <text:p>5 000 5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239" table:style-name="ce16">
            <text:p>100 239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47239" table:style-name="ce16">
            <text:p>47 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68694" table:style-name="ce16">
            <text:p>26 068 694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79718533" table:style-name="ce22">
            <text:p>79 718 5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3434800" table:style-name="ce25">
            <text:p>3 434 800</text:p>
          </table:table-cell>
          <table:table-cell office:value-type="float" office:value="3434800" table:style-name="ce25">
            <text:p>3 43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7000" table:style-name="ce25">
            <text:p>5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050500" table:style-name="ce25">
            <text:p>39 050 500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110649576" table:style-name="ce22">
            <text:p>110 649 5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5546084" table:style-name="ce19">
            <text:p>5 546 084</text:p>
          </table:table-cell>
          <table:table-cell office:value-type="float" office:value="5546084" table:style-name="ce19">
            <text:p>5 546 0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77484" table:style-name="ce19">
            <text:p>25 977 484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75372982" table:style-name="ce22">
            <text:p>75 372 9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1668438" table:style-name="ce16">
            <text:p>1 668 438</text:p>
          </table:table-cell>
          <table:table-cell office:value-type="float" office:value="1668438" table:style-name="ce16">
            <text:p>1 668 438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36438" table:style-name="ce16">
            <text:p>12 636 438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36442540" table:style-name="ce22">
            <text:p>36 442 5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1785727" table:style-name="ce25">
            <text:p>1 785 727</text:p>
          </table:table-cell>
          <table:table-cell office:value-type="float" office:value="1785727" table:style-name="ce25">
            <text:p>1 785 727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77027" table:style-name="ce25">
            <text:p>9 377 027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28226794" table:style-name="ce22">
            <text:p>28 226 7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3974137" table:style-name="ce19">
            <text:p>3 974 137</text:p>
          </table:table-cell>
          <table:table-cell office:value-type="float" office:value="3974137" table:style-name="ce19">
            <text:p>3 974 1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000" table:style-name="ce19">
            <text:p>195 000</text:p>
          </table:table-cell>
          <table:table-cell office:value-type="float" office:value="70000" table:style-name="ce19">
            <text:p>70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19323337" table:style-name="ce19">
            <text:p>19 323 337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56891230" table:style-name="ce22">
            <text:p>56 891 2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947847" table:style-name="ce16">
            <text:p>947 847</text:p>
          </table:table-cell>
          <table:table-cell office:value-type="float" office:value="947847" table:style-name="ce16">
            <text:p>947 84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25647" table:style-name="ce16">
            <text:p>7 825 647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23756986" table:style-name="ce22">
            <text:p>23 756 9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0" table:style-name="ce25">
            <text:p>600 000</text:p>
          </table:table-cell>
          <table:table-cell office:value-type="float" office:value="0" table:style-name="ce25">
            <text:p>0</text:p>
          </table:table-cell>
          <table:table-cell office:value-type="float" office:value="600000" table:style-name="ce25">
            <text:p>6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77362" table:style-name="ce25">
            <text:p>6 577 362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18255835" table:style-name="ce22">
            <text:p>18 255 8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1271832" table:style-name="ce19">
            <text:p>-1 271 832</text:p>
          </table:table-cell>
          <table:table-cell office:value-type="float" office:value="-1271832" table:style-name="ce19">
            <text:p>-1 271 8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1368" table:style-name="ce19">
            <text:p>3 501 368</text:p>
          </table:table-cell>
          <table:table-cell office:value-type="float" office:value="0" table:formula="of:=[.C236]-[.D236]" table:style-name="ce28">
            <text:p>0</text:p>
          </table:table-cell>
          <table:table-cell office:value-type="float" office:value="12941436" table:style-name="ce22">
            <text:p>12 941 4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16127866" table:style-name="ce16">
            <text:p>16 127 866</text:p>
          </table:table-cell>
          <table:table-cell office:value-type="float" office:value="16127866" table:style-name="ce16">
            <text:p>16 127 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760566" table:style-name="ce16">
            <text:p>65 760 566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199516394" table:style-name="ce22">
            <text:p>199 516 3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38125" table:style-name="ce25">
            <text:p>38 125</text:p>
          </table:table-cell>
          <table:table-cell office:value-type="float" office:value="38125" table:style-name="ce25">
            <text:p>38 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9125" table:style-name="ce25">
            <text:p>5 259 125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15479243" table:style-name="ce22">
            <text:p>15 479 2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9991165" table:style-name="ce19">
            <text:p>9 991 165</text:p>
          </table:table-cell>
          <table:table-cell office:value-type="float" office:value="9991165" table:style-name="ce19">
            <text:p>9 991 1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1000" table:style-name="ce19">
            <text:p>1 00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850000" table:style-name="ce19">
            <text:p>8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65265" table:style-name="ce19">
            <text:p>53 065 265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155074151" table:style-name="ce22">
            <text:p>155 074 1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1038415" table:style-name="ce16">
            <text:p>1 038 415</text:p>
          </table:table-cell>
          <table:table-cell office:value-type="float" office:value="1038415" table:style-name="ce16">
            <text:p>1 038 415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5915" table:style-name="ce16">
            <text:p>10 545 915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30114154" table:style-name="ce22">
            <text:p>30 114 1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4398601" table:style-name="ce25">
            <text:p>4 398 601</text:p>
          </table:table-cell>
          <table:table-cell office:value-type="float" office:value="4398601" table:style-name="ce25">
            <text:p>4 398 601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378701" table:style-name="ce25">
            <text:p>29 378 701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86308323" table:style-name="ce22">
            <text:p>86 308 3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684891" table:style-name="ce19">
            <text:p>-684 891</text:p>
          </table:table-cell>
          <table:table-cell office:value-type="float" office:value="-684891" table:style-name="ce19">
            <text:p>-684 8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0309" table:style-name="ce19">
            <text:p>7 840 309</text:p>
          </table:table-cell>
          <table:table-cell office:value-type="float" office:value="0" table:formula="of:=[.C242]-[.D242]" table:style-name="ce28">
            <text:p>0</text:p>
          </table:table-cell>
          <table:table-cell office:value-type="float" office:value="24011240" table:style-name="ce22">
            <text:p>24 011 2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-75252190" table:style-name="ce16">
            <text:p>-75 252 190</text:p>
          </table:table-cell>
          <table:table-cell office:value-type="float" office:value="-75252190" table:style-name="ce16">
            <text:p>-75 252 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726120410" table:style-name="ce16">
            <text:p>726 120 410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2279450766" table:style-name="ce22">
            <text:p>2 279 450 7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-2746278" table:style-name="ce25">
            <text:p>-2 746 278</text:p>
          </table:table-cell>
          <table:table-cell office:value-type="float" office:value="-2746278" table:style-name="ce25">
            <text:p>-2 746 2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421922" table:style-name="ce25">
            <text:p>60 421 922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197688995" table:style-name="ce22">
            <text:p>197 688 9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2346966" table:style-name="ce19">
            <text:p>2 346 966</text:p>
          </table:table-cell>
          <table:table-cell office:value-type="float" office:value="2346966" table:style-name="ce19">
            <text:p>2 346 966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11666" table:style-name="ce19">
            <text:p>19 311 666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54725160" table:style-name="ce22">
            <text:p>54 725 1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3210017" table:style-name="ce16">
            <text:p>3 210 017</text:p>
          </table:table-cell>
          <table:table-cell office:value-type="float" office:value="3210017" table:style-name="ce16">
            <text:p>3 210 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96217" table:style-name="ce16">
            <text:p>24 696 217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74490786" table:style-name="ce22">
            <text:p>74 490 7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-1396721" table:style-name="ce25">
            <text:p>-1 396 721</text:p>
          </table:table-cell>
          <table:table-cell office:value-type="float" office:value="-1396721" table:style-name="ce25">
            <text:p>-1 396 7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478779" table:style-name="ce25">
            <text:p>41 478 779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130935094" table:style-name="ce22">
            <text:p>130 935 0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-3031390" table:style-name="ce19">
            <text:p>-3 031 390</text:p>
          </table:table-cell>
          <table:table-cell office:value-type="float" office:value="-3031390" table:style-name="ce19">
            <text:p>-3 031 3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268010" table:style-name="ce19">
            <text:p>58 268 010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181533919" table:style-name="ce22">
            <text:p>181 533 9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630562" table:style-name="ce16">
            <text:p>630 562</text:p>
          </table:table-cell>
          <table:table-cell office:value-type="float" office:value="630562" table:style-name="ce16">
            <text:p>630 562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38862" table:style-name="ce16">
            <text:p>13 038 862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41543634" table:style-name="ce22">
            <text:p>41 543 6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-730272" table:style-name="ce25">
            <text:p>-730 272</text:p>
          </table:table-cell>
          <table:table-cell office:value-type="float" office:value="-730272" table:style-name="ce25">
            <text:p>-730 272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22128" table:style-name="ce25">
            <text:p>13 122 128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30316713" table:style-name="ce22">
            <text:p>30 316 7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289204" table:style-name="ce19">
            <text:p>289 204</text:p>
          </table:table-cell>
          <table:table-cell office:value-type="float" office:value="289204" table:style-name="ce19">
            <text:p>289 204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60004" table:style-name="ce19">
            <text:p>47 660 004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142592798" table:style-name="ce22">
            <text:p>142 592 7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941700" table:style-name="ce16">
            <text:p>941 700</text:p>
          </table:table-cell>
          <table:table-cell office:value-type="float" office:value="941700" table:style-name="ce16">
            <text:p>941 700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69500" table:style-name="ce16">
            <text:p>48 869 500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145446061" table:style-name="ce22">
            <text:p>145 446 0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109138" table:style-name="ce25">
            <text:p>-109 138</text:p>
          </table:table-cell>
          <table:table-cell office:value-type="float" office:value="-109138" table:style-name="ce25">
            <text:p>-109 1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61662" table:style-name="ce25">
            <text:p>5 061 662</text:p>
          </table:table-cell>
          <table:table-cell office:value-type="float" office:value="0" table:formula="of:=[.C253]-[.D253]" table:style-name="ce27">
            <text:p>0</text:p>
          </table:table-cell>
          <table:table-cell office:value-type="float" office:value="13153806" table:style-name="ce22">
            <text:p>13 153 8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1305552" table:style-name="ce19">
            <text:p>1 305 552</text:p>
          </table:table-cell>
          <table:table-cell office:value-type="float" office:value="1305552" table:style-name="ce19">
            <text:p>1 305 55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50752" table:style-name="ce19">
            <text:p>8 050 752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22274899" table:style-name="ce22">
            <text:p>22 274 8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6835354" table:style-name="ce16">
            <text:p>6 835 354</text:p>
          </table:table-cell>
          <table:table-cell office:value-type="float" office:value="6835354" table:style-name="ce16">
            <text:p>6 835 3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765954" table:style-name="ce16">
            <text:p>68 765 954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198420819" table:style-name="ce22">
            <text:p>198 420 8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2149388" table:style-name="ce25">
            <text:p>2 149 388</text:p>
          </table:table-cell>
          <table:table-cell office:value-type="float" office:value="2149388" table:style-name="ce25">
            <text:p>2 149 388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711888" table:style-name="ce25">
            <text:p>35 711 888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106480409" table:style-name="ce22">
            <text:p>106 480 4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1055374" table:style-name="ce19">
            <text:p>1 055 374</text:p>
          </table:table-cell>
          <table:table-cell office:value-type="float" office:value="1055374" table:style-name="ce19">
            <text:p>1 055 374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17174" table:style-name="ce19">
            <text:p>11 717 174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35402797" table:style-name="ce22">
            <text:p>35 402 79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1946572" table:style-name="ce16">
            <text:p>1 946 572</text:p>
          </table:table-cell>
          <table:table-cell office:value-type="float" office:value="1946572" table:style-name="ce16">
            <text:p>1 946 5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556072" table:style-name="ce16">
            <text:p>88 556 072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274086270" table:style-name="ce22">
            <text:p>274 086 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21738264" table:style-name="ce25">
            <text:p>-21 738 264</text:p>
          </table:table-cell>
          <table:table-cell office:value-type="float" office:value="-20590300" table:style-name="ce25">
            <text:p>-20 59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147964" table:formula="of:=[.C259]-[.D259]" table:style-name="ce27">
            <text:p>-1 147 964</text:p>
          </table:table-cell>
          <table:table-cell office:value-type="float" office:value="31376671" table:style-name="ce22">
            <text:p>31 376 6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2149828" table:style-name="ce19">
            <text:p>2 149 828</text:p>
          </table:table-cell>
          <table:table-cell office:value-type="float" office:value="2149828" table:style-name="ce19">
            <text:p>2 149 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062828" table:style-name="ce19">
            <text:p>124 062 828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383562675" table:style-name="ce22">
            <text:p>383 562 6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7382167" table:style-name="ce16">
            <text:p>7 382 167</text:p>
          </table:table-cell>
          <table:table-cell office:value-type="float" office:value="7382167" table:style-name="ce16">
            <text:p>7 382 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896067" table:style-name="ce16">
            <text:p>101 896 067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326390283" table:style-name="ce22">
            <text:p>326 390 2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2581609" table:style-name="ce25">
            <text:p>2 581 609</text:p>
          </table:table-cell>
          <table:table-cell office:value-type="float" office:value="2581609" table:style-name="ce25">
            <text:p>2 581 609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409" table:style-name="ce25">
            <text:p>20 000 409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59930410" table:style-name="ce22">
            <text:p>59 930 4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118178" table:style-name="ce19">
            <text:p>118 178</text:p>
          </table:table-cell>
          <table:table-cell office:value-type="float" office:value="118178" table:style-name="ce19">
            <text:p>118 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23678" table:style-name="ce19">
            <text:p>4 023 678</text:p>
          </table:table-cell>
          <table:table-cell office:value-type="float" office:value="0" table:formula="of:=[.C263]-[.D263]" table:style-name="ce28">
            <text:p>0</text:p>
          </table:table-cell>
          <table:table-cell office:value-type="float" office:value="11494659" table:style-name="ce22">
            <text:p>11 494 6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3902393" table:style-name="ce16">
            <text:p>3 902 393</text:p>
          </table:table-cell>
          <table:table-cell office:value-type="float" office:value="3902393" table:style-name="ce16">
            <text:p>3 902 3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76693" table:style-name="ce16">
            <text:p>29 876 693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94893256" table:style-name="ce22">
            <text:p>94 893 2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6779373" table:style-name="ce25">
            <text:p>6 779 373</text:p>
          </table:table-cell>
          <table:table-cell office:value-type="float" office:value="6779373" table:style-name="ce25">
            <text:p>6 779 3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882873" table:style-name="ce25">
            <text:p>116 882 873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367228333" table:style-name="ce22">
            <text:p>367 228 3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-1917011" table:style-name="ce19">
            <text:p>-1 917 011</text:p>
          </table:table-cell>
          <table:table-cell office:value-type="float" office:value="-1917011" table:style-name="ce19">
            <text:p>-1 917 011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29289" table:style-name="ce19">
            <text:p>9 829 289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27348652" table:style-name="ce22">
            <text:p>27 348 6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-22667" table:style-name="ce16">
            <text:p>-22 667</text:p>
          </table:table-cell>
          <table:table-cell office:value-type="float" office:value="-22667" table:style-name="ce16">
            <text:p>-22 66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8733" table:style-name="ce16">
            <text:p>4 598 733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14082396" table:style-name="ce22">
            <text:p>14 082 3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295265" table:style-name="ce25">
            <text:p>295 265</text:p>
          </table:table-cell>
          <table:table-cell office:value-type="float" office:value="295265" table:style-name="ce25">
            <text:p>295 265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63065" table:style-name="ce25">
            <text:p>10 163 065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28795297" table:style-name="ce22">
            <text:p>28 795 2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787239" table:style-name="ce19">
            <text:p>-787 239</text:p>
          </table:table-cell>
          <table:table-cell office:value-type="float" office:value="-787239" table:style-name="ce19">
            <text:p>-787 23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75861" table:style-name="ce19">
            <text:p>11 075 861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31113959" table:style-name="ce22">
            <text:p>31 113 9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-407737" table:style-name="ce16">
            <text:p>-407 737</text:p>
          </table:table-cell>
          <table:table-cell office:value-type="float" office:value="-407737" table:style-name="ce16">
            <text:p>-407 73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12763" table:style-name="ce16">
            <text:p>5 212 763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16436112" table:style-name="ce22">
            <text:p>16 436 1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90573" table:style-name="ce25">
            <text:p>90 573</text:p>
          </table:table-cell>
          <table:table-cell office:value-type="float" office:value="90573" table:style-name="ce25">
            <text:p>90 573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21773" table:style-name="ce25">
            <text:p>7 721 773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25712113" table:style-name="ce22">
            <text:p>25 712 1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1379668" table:style-name="ce19">
            <text:p>1 379 668</text:p>
          </table:table-cell>
          <table:table-cell office:value-type="float" office:value="1379668" table:style-name="ce19">
            <text:p>1 379 668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65668" table:style-name="ce19">
            <text:p>18 665 668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56055426" table:style-name="ce22">
            <text:p>56 055 4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311995" table:style-name="ce16">
            <text:p>311 995</text:p>
          </table:table-cell>
          <table:table-cell office:value-type="float" office:value="311995" table:style-name="ce16">
            <text:p>311 99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11195" table:style-name="ce16">
            <text:p>12 611 195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36996024" table:style-name="ce22">
            <text:p>36 996 0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3935343" table:style-name="ce25">
            <text:p>3 935 343</text:p>
          </table:table-cell>
          <table:table-cell office:value-type="float" office:value="3935343" table:style-name="ce25">
            <text:p>3 935 3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212743" table:style-name="ce25">
            <text:p>51 212 743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151553396" table:style-name="ce22">
            <text:p>151 553 3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329956" table:style-name="ce19">
            <text:p>329 956</text:p>
          </table:table-cell>
          <table:table-cell office:value-type="float" office:value="329956" table:style-name="ce19">
            <text:p>329 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65456" table:style-name="ce19">
            <text:p>7 865 456</text:p>
          </table:table-cell>
          <table:table-cell office:value-type="float" office:value="0" table:formula="of:=[.C275]-[.D275]" table:style-name="ce28">
            <text:p>0</text:p>
          </table:table-cell>
          <table:table-cell office:value-type="float" office:value="23360038" table:style-name="ce22">
            <text:p>23 360 0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709143" table:style-name="ce16">
            <text:p>709 143</text:p>
          </table:table-cell>
          <table:table-cell office:value-type="float" office:value="709143" table:style-name="ce16">
            <text:p>709 14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41943" table:style-name="ce16">
            <text:p>10 641 943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31675458" table:style-name="ce22">
            <text:p>31 675 4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661961" table:style-name="ce25">
            <text:p>661 961</text:p>
          </table:table-cell>
          <table:table-cell office:value-type="float" office:value="661961" table:style-name="ce25">
            <text:p>661 961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605161" table:style-name="ce25">
            <text:p>22 605 161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63608652" table:style-name="ce22">
            <text:p>63 608 6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4185871" table:style-name="ce19">
            <text:p>4 185 871</text:p>
          </table:table-cell>
          <table:table-cell office:value-type="float" office:value="4185871" table:style-name="ce19">
            <text:p>4 185 871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54371" table:style-name="ce19">
            <text:p>27 354 371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72922688" table:style-name="ce22">
            <text:p>72 922 6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54334" table:style-name="ce16">
            <text:p>54 334</text:p>
          </table:table-cell>
          <table:table-cell office:value-type="float" office:value="54334" table:style-name="ce16">
            <text:p>54 33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63134" table:style-name="ce16">
            <text:p>14 763 134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42566873" table:style-name="ce22">
            <text:p>42 566 8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1069535" table:style-name="ce25">
            <text:p>1 069 535</text:p>
          </table:table-cell>
          <table:table-cell office:value-type="float" office:value="1069535" table:style-name="ce25">
            <text:p>1 069 535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53735" table:style-name="ce25">
            <text:p>16 253 735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41081669" table:style-name="ce22">
            <text:p>41 081 6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989363" table:style-name="ce19">
            <text:p>989 363</text:p>
          </table:table-cell>
          <table:table-cell office:value-type="float" office:value="989363" table:style-name="ce19">
            <text:p>989 3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637763" table:style-name="ce19">
            <text:p>84 637 763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251586535" table:style-name="ce22">
            <text:p>251 586 53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399041" table:style-name="ce16">
            <text:p>399 041</text:p>
          </table:table-cell>
          <table:table-cell office:value-type="float" office:value="399041" table:style-name="ce16">
            <text:p>399 041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84941" table:style-name="ce16">
            <text:p>17 984 941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56298005" table:style-name="ce22">
            <text:p>56 298 0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2376053" table:style-name="ce25">
            <text:p>2 376 053</text:p>
          </table:table-cell>
          <table:table-cell office:value-type="float" office:value="2376053" table:style-name="ce25">
            <text:p>2 376 053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828553" table:style-name="ce25">
            <text:p>40 828 553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122980477" table:style-name="ce22">
            <text:p>122 980 4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3000547" table:style-name="ce19">
            <text:p>3 000 547</text:p>
          </table:table-cell>
          <table:table-cell office:value-type="float" office:value="3000547" table:style-name="ce19">
            <text:p>3 000 547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674247" table:style-name="ce19">
            <text:p>29 674 247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88189424" table:style-name="ce22">
            <text:p>88 189 4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4310378" table:style-name="ce16">
            <text:p>4 310 378</text:p>
          </table:table-cell>
          <table:table-cell office:value-type="float" office:value="4310378" table:style-name="ce16">
            <text:p>4 310 3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789078" table:style-name="ce16">
            <text:p>31 789 078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86751036" table:style-name="ce22">
            <text:p>86 751 0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-40215378" table:style-name="ce25">
            <text:p>-40 215 378</text:p>
          </table:table-cell>
          <table:table-cell office:value-type="float" office:value="-40215378" table:style-name="ce25">
            <text:p>-40 215 3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483804022" table:style-name="ce25">
            <text:p>483 804 022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1508784978" table:style-name="ce22">
            <text:p>1 508 784 9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20839496" table:style-name="ce19">
            <text:p>20 839 496</text:p>
          </table:table-cell>
          <table:table-cell office:value-type="float" office:value="20839496" table:style-name="ce19">
            <text:p>20 839 496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896796" table:style-name="ce19">
            <text:p>108 896 796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325524988" table:style-name="ce22">
            <text:p>325 524 9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8086514" table:style-name="ce16">
            <text:p>8 086 514</text:p>
          </table:table-cell>
          <table:table-cell office:value-type="float" office:value="8086514" table:style-name="ce16">
            <text:p>8 086 514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541914" table:style-name="ce16">
            <text:p>69 541 914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209536019" table:style-name="ce22">
            <text:p>209 536 0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0" table:style-name="ce25">
            <text:p>0</text:p>
          </table:table-cell>
          <table:table-cell office:value-type="float" office:value="73291" table:style-name="ce25">
            <text:p>73 2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53991" table:style-name="ce27">
            <text:p>19 653 991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149826" table:style-name="ce19">
            <text:p>149 826</text:p>
          </table:table-cell>
          <table:table-cell office:value-type="float" office:value="149826" table:style-name="ce19">
            <text:p>149 82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91426" table:style-name="ce19">
            <text:p>6 391 426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20087514" table:style-name="ce22">
            <text:p>20 087 5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5703745" table:style-name="ce16">
            <text:p>5 703 745</text:p>
          </table:table-cell>
          <table:table-cell office:value-type="float" office:value="5703745" table:style-name="ce16">
            <text:p>5 703 745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778745" table:style-name="ce16">
            <text:p>31 778 745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89827346" table:style-name="ce22">
            <text:p>89 827 3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3423918" table:style-name="ce25">
            <text:p>3 423 918</text:p>
          </table:table-cell>
          <table:table-cell office:value-type="float" office:value="3423918" table:style-name="ce25">
            <text:p>3 423 91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20318" table:style-name="ce25">
            <text:p>14 020 318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39756094" table:style-name="ce22">
            <text:p>39 756 0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2332634" table:style-name="ce19">
            <text:p>2 332 634</text:p>
          </table:table-cell>
          <table:table-cell office:value-type="float" office:value="2332634" table:style-name="ce19">
            <text:p>2 332 634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77334" table:style-name="ce19">
            <text:p>22 877 334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66210098" table:style-name="ce22">
            <text:p>66 210 0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1897992" table:style-name="ce16">
            <text:p>1 897 992</text:p>
          </table:table-cell>
          <table:table-cell office:value-type="float" office:value="1897992" table:style-name="ce16">
            <text:p>1 897 99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98292" table:style-name="ce16">
            <text:p>11 098 292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33703015" table:style-name="ce22">
            <text:p>33 703 0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6600911" table:style-name="ce25">
            <text:p>6 600 911</text:p>
          </table:table-cell>
          <table:table-cell office:value-type="float" office:value="6600911" table:style-name="ce25">
            <text:p>6 600 9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463711" table:style-name="ce25">
            <text:p>31 463 711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93059212" table:style-name="ce22">
            <text:p>93 059 2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9971981" table:style-name="ce19">
            <text:p>9 971 981</text:p>
          </table:table-cell>
          <table:table-cell office:value-type="float" office:value="9971981" table:style-name="ce19">
            <text:p>9 971 9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746281" table:style-name="ce19">
            <text:p>66 746 281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200837248" table:style-name="ce22">
            <text:p>200 837 2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3944016" table:style-name="ce16">
            <text:p>3 944 016</text:p>
          </table:table-cell>
          <table:table-cell office:value-type="float" office:value="3944016" table:style-name="ce16">
            <text:p>3 944 0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757716" table:style-name="ce16">
            <text:p>32 757 716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104818655" table:style-name="ce22">
            <text:p>104 818 6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1082368" table:style-name="ce25">
            <text:p>1 082 368</text:p>
          </table:table-cell>
          <table:table-cell office:value-type="float" office:value="1082368" table:style-name="ce25">
            <text:p>1 082 3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28268" table:style-name="ce25">
            <text:p>46 128 268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138490350" table:style-name="ce22">
            <text:p>138 490 3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3720461" table:style-name="ce19">
            <text:p>3 720 461</text:p>
          </table:table-cell>
          <table:table-cell office:value-type="float" office:value="3720461" table:style-name="ce19">
            <text:p>3 720 461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21561" table:style-name="ce19">
            <text:p>20 321 561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58544901" table:style-name="ce22">
            <text:p>58 544 9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661158" table:style-name="ce16">
            <text:p>661 158</text:p>
          </table:table-cell>
          <table:table-cell office:value-type="float" office:value="661158" table:style-name="ce16">
            <text:p>661 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48058" table:style-name="ce16">
            <text:p>5 548 058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15063417" table:style-name="ce22">
            <text:p>15 063 4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3182248" table:style-name="ce25">
            <text:p>3 182 248</text:p>
          </table:table-cell>
          <table:table-cell office:value-type="float" office:value="3182248" table:style-name="ce25">
            <text:p>3 182 24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03848" table:style-name="ce25">
            <text:p>14 303 848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40583150" table:style-name="ce22">
            <text:p>40 583 1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12939834" table:style-name="ce19">
            <text:p>12 939 834</text:p>
          </table:table-cell>
          <table:table-cell office:value-type="float" office:value="12939834" table:style-name="ce19">
            <text:p>12 939 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527234" table:style-name="ce19">
            <text:p>88 527 234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264393808" table:style-name="ce22">
            <text:p>264 393 8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2295995" table:style-name="ce16">
            <text:p>2 295 995</text:p>
          </table:table-cell>
          <table:table-cell office:value-type="float" office:value="2295995" table:style-name="ce16">
            <text:p>2 295 995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10395" table:style-name="ce16">
            <text:p>13 110 395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38315347" table:style-name="ce22">
            <text:p>38 315 3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14067261" table:style-name="ce25">
            <text:p>14 067 261</text:p>
          </table:table-cell>
          <table:table-cell office:value-type="float" office:value="14067261" table:style-name="ce25">
            <text:p>14 067 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649461" table:style-name="ce25">
            <text:p>80 649 461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237776362" table:style-name="ce22">
            <text:p>237 776 3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12167166" table:style-name="ce19">
            <text:p>12 167 166</text:p>
          </table:table-cell>
          <table:table-cell office:value-type="float" office:value="12167166" table:style-name="ce19">
            <text:p>12 167 166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992366" table:style-name="ce19">
            <text:p>60 992 366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184038701" table:style-name="ce22">
            <text:p>184 038 7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2459842" table:style-name="ce16">
            <text:p>2 459 842</text:p>
          </table:table-cell>
          <table:table-cell office:value-type="float" office:value="2459842" table:style-name="ce16">
            <text:p>2 459 842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25442" table:style-name="ce16">
            <text:p>13 225 442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37237552" table:style-name="ce22">
            <text:p>37 237 5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1274742" table:style-name="ce25">
            <text:p>1 274 742</text:p>
          </table:table-cell>
          <table:table-cell office:value-type="float" office:value="1274742" table:style-name="ce25">
            <text:p>1 274 742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71242" table:style-name="ce25">
            <text:p>10 471 242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29490428" table:style-name="ce22">
            <text:p>29 490 4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496789" table:style-name="ce19">
            <text:p>496 789</text:p>
          </table:table-cell>
          <table:table-cell office:value-type="float" office:value="496789" table:style-name="ce19">
            <text:p>496 789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73089" table:style-name="ce19">
            <text:p>5 073 089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15189047" table:style-name="ce22">
            <text:p>15 189 0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238445" table:style-name="ce16">
            <text:p>238 445</text:p>
          </table:table-cell>
          <table:table-cell office:value-type="float" office:value="238445" table:style-name="ce16">
            <text:p>238 445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15445" table:style-name="ce16">
            <text:p>7 415 445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21941557" table:style-name="ce22">
            <text:p>21 941 5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2416719" table:style-name="ce25">
            <text:p>2 416 719</text:p>
          </table:table-cell>
          <table:table-cell office:value-type="float" office:value="2416719" table:style-name="ce25">
            <text:p>2 416 719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957319" table:style-name="ce25">
            <text:p>14 957 319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43728456" table:style-name="ce22">
            <text:p>43 728 4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1399435" table:style-name="ce19">
            <text:p>1 399 435</text:p>
          </table:table-cell>
          <table:table-cell office:value-type="float" office:value="1399435" table:style-name="ce19">
            <text:p>1 399 435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42435" table:style-name="ce19">
            <text:p>9 742 435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28874428" table:style-name="ce22">
            <text:p>28 874 4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3265057" table:style-name="ce16">
            <text:p>3 265 057</text:p>
          </table:table-cell>
          <table:table-cell office:value-type="float" office:value="3265057" table:style-name="ce16">
            <text:p>3 265 057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31857" table:style-name="ce16">
            <text:p>19 431 857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56026516" table:style-name="ce22">
            <text:p>56 026 5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252612" table:style-name="ce25">
            <text:p>252 612</text:p>
          </table:table-cell>
          <table:table-cell office:value-type="float" office:value="252612" table:style-name="ce25">
            <text:p>252 612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22812" table:style-name="ce25">
            <text:p>7 322 812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23261436" table:style-name="ce22">
            <text:p>23 261 4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610129" table:style-name="ce19">
            <text:p>610 129</text:p>
          </table:table-cell>
          <table:table-cell office:value-type="float" office:value="610129" table:style-name="ce19">
            <text:p>610 129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625029" table:style-name="ce19">
            <text:p>5 625 029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16681594" table:style-name="ce22">
            <text:p>16 681 5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4242999" table:style-name="ce16">
            <text:p>4 242 999</text:p>
          </table:table-cell>
          <table:table-cell office:value-type="float" office:value="4242999" table:style-name="ce16">
            <text:p>4 242 999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94499" table:style-name="ce16">
            <text:p>31 594 499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93657292" table:style-name="ce22">
            <text:p>93 657 2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9323785" table:style-name="ce25">
            <text:p>9 323 785</text:p>
          </table:table-cell>
          <table:table-cell office:value-type="float" office:value="9323785" table:style-name="ce25">
            <text:p>9 323 785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125185" table:style-name="ce25">
            <text:p>48 125 185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141611866" table:style-name="ce22">
            <text:p>141 611 8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1635751" table:style-name="ce19">
            <text:p>1 635 751</text:p>
          </table:table-cell>
          <table:table-cell office:value-type="float" office:value="1635751" table:style-name="ce19">
            <text:p>1 635 751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49051" table:style-name="ce19">
            <text:p>28 449 051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87153642" table:style-name="ce22">
            <text:p>87 153 6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-1766407" table:style-name="ce16">
            <text:p>-1 766 407</text:p>
          </table:table-cell>
          <table:table-cell office:value-type="float" office:value="-1766407" table:style-name="ce16">
            <text:p>-1 766 407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19050093" table:style-name="ce16">
            <text:p>19 050 093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65965014" table:style-name="ce22">
            <text:p>65 965 0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3939990" table:style-name="ce25">
            <text:p>3 939 990</text:p>
          </table:table-cell>
          <table:table-cell office:value-type="float" office:value="3939990" table:style-name="ce25">
            <text:p>3 939 990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43890" table:style-name="ce25">
            <text:p>44 143 890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129846330" table:style-name="ce22">
            <text:p>129 846 3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1747253" table:style-name="ce19">
            <text:p>1 747 253</text:p>
          </table:table-cell>
          <table:table-cell office:value-type="float" office:value="1747253" table:style-name="ce19">
            <text:p>1 747 253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99453" table:style-name="ce19">
            <text:p>23 599 453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72546392" table:style-name="ce22">
            <text:p>72 546 3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12333559" table:style-name="ce16">
            <text:p>12 333 559</text:p>
          </table:table-cell>
          <table:table-cell office:value-type="float" office:value="12333559" table:style-name="ce16">
            <text:p>12 333 559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11559" table:style-name="ce16">
            <text:p>80 011 559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240009003" table:style-name="ce22">
            <text:p>240 009 0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-1817104" table:style-name="ce25">
            <text:p>-1 817 104</text:p>
          </table:table-cell>
          <table:table-cell office:value-type="float" office:value="-1817104" table:style-name="ce25">
            <text:p>-1 817 104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411996" table:style-name="ce25">
            <text:p>39 411 996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105552549" table:style-name="ce22">
            <text:p>105 552 5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2148810" table:style-name="ce19">
            <text:p>2 148 810</text:p>
          </table:table-cell>
          <table:table-cell office:value-type="float" office:value="2148810" table:style-name="ce19">
            <text:p>2 148 81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39510" table:style-name="ce19">
            <text:p>11 339 510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32705322" table:style-name="ce22">
            <text:p>32 705 3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-11689104" table:style-name="ce16">
            <text:p>-11 689 104</text:p>
          </table:table-cell>
          <table:table-cell office:value-type="float" office:value="-11689104" table:style-name="ce16">
            <text:p>-11 689 104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6323996" table:style-name="ce16">
            <text:p>206 323 996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657134891" table:style-name="ce22">
            <text:p>657 134 8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3481659" table:style-name="ce25">
            <text:p>3 481 659</text:p>
          </table:table-cell>
          <table:table-cell office:value-type="float" office:value="3481659" table:style-name="ce25">
            <text:p>3 481 659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278159" table:style-name="ce25">
            <text:p>92 278 159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278371321" table:style-name="ce22">
            <text:p>278 371 3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2413679" table:style-name="ce19">
            <text:p>2 413 679</text:p>
          </table:table-cell>
          <table:table-cell office:value-type="float" office:value="2413679" table:style-name="ce19">
            <text:p>2 413 679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63979" table:style-name="ce19">
            <text:p>17 263 979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51679473" table:style-name="ce22">
            <text:p>51 679 4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2829114" table:style-name="ce16">
            <text:p>2 829 114</text:p>
          </table:table-cell>
          <table:table-cell office:value-type="float" office:value="2829114" table:style-name="ce16">
            <text:p>2 829 114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77514" table:style-name="ce16">
            <text:p>24 777 514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70396136" table:style-name="ce22">
            <text:p>70 396 1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946904" table:style-name="ce25">
            <text:p>946 904</text:p>
          </table:table-cell>
          <table:table-cell office:value-type="float" office:value="946904" table:style-name="ce25">
            <text:p>946 904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18004" table:style-name="ce25">
            <text:p>8 918 004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23333438" table:style-name="ce22">
            <text:p>23 333 4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288613" table:style-name="ce19">
            <text:p>288 613</text:p>
          </table:table-cell>
          <table:table-cell office:value-type="float" office:value="288613" table:style-name="ce19">
            <text:p>288 613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16513" table:style-name="ce19">
            <text:p>7 316 513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19589315" table:style-name="ce22">
            <text:p>19 589 3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1441947" table:style-name="ce16">
            <text:p>1 441 947</text:p>
          </table:table-cell>
          <table:table-cell office:value-type="float" office:value="1441947" table:style-name="ce16">
            <text:p>1 441 947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34247" table:style-name="ce16">
            <text:p>9 134 247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27066485" table:style-name="ce22">
            <text:p>27 066 4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99681" table:style-name="ce25">
            <text:p>99 681</text:p>
          </table:table-cell>
          <table:table-cell office:value-type="float" office:value="99681" table:style-name="ce25">
            <text:p>99 681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48781" table:style-name="ce25">
            <text:p>15 448 781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47644460" table:style-name="ce22">
            <text:p>47 644 4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1398162" table:style-name="ce19">
            <text:p>1 398 162</text:p>
          </table:table-cell>
          <table:table-cell office:value-type="float" office:value="1398162" table:style-name="ce19">
            <text:p>1 398 162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81062" table:style-name="ce19">
            <text:p>11 981 062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35085530" table:style-name="ce22">
            <text:p>35 085 5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536479" table:style-name="ce16">
            <text:p>536 479</text:p>
          </table:table-cell>
          <table:table-cell office:value-type="float" office:value="536479" table:style-name="ce16">
            <text:p>536 479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53079" table:style-name="ce16">
            <text:p>27 353 079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87985795" table:style-name="ce22">
            <text:p>87 985 7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834780" table:style-name="ce25">
            <text:p>834 780</text:p>
          </table:table-cell>
          <table:table-cell office:value-type="float" office:value="834780" table:style-name="ce25">
            <text:p>834 780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50280" table:style-name="ce25">
            <text:p>14 550 280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44832139" table:style-name="ce22">
            <text:p>44 832 1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619008" table:style-name="ce19">
            <text:p>619 008</text:p>
          </table:table-cell>
          <table:table-cell office:value-type="float" office:value="619008" table:style-name="ce19">
            <text:p>619 008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87108" table:style-name="ce19">
            <text:p>7 887 108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23364360" table:style-name="ce22">
            <text:p>23 364 3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-372480" table:style-name="ce16">
            <text:p>-372 480</text:p>
          </table:table-cell>
          <table:table-cell office:value-type="float" office:value="-372480" table:style-name="ce16">
            <text:p>-372 480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678920" table:style-name="ce16">
            <text:p>71 678 920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229332970" table:style-name="ce22">
            <text:p>229 332 9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4261745" table:style-name="ce25">
            <text:p>4 261 745</text:p>
          </table:table-cell>
          <table:table-cell office:value-type="float" office:value="4261745" table:style-name="ce25">
            <text:p>4 261 745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342445" table:style-name="ce25">
            <text:p>29 342 445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87297828" table:style-name="ce22">
            <text:p>87 297 8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713997" table:style-name="ce19">
            <text:p>713 997</text:p>
          </table:table-cell>
          <table:table-cell office:value-type="float" office:value="713997" table:style-name="ce19">
            <text:p>713 997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34797" table:style-name="ce19">
            <text:p>13 934 797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40695907" table:style-name="ce22">
            <text:p>40 695 9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1683224" table:style-name="ce16">
            <text:p>1 683 224</text:p>
          </table:table-cell>
          <table:table-cell office:value-type="float" office:value="1683224" table:style-name="ce16">
            <text:p>1 683 224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17524" table:style-name="ce16">
            <text:p>18 617 524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55059456" table:style-name="ce22">
            <text:p>55 059 4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1798472" table:style-name="ce25">
            <text:p>1 798 472</text:p>
          </table:table-cell>
          <table:table-cell office:value-type="float" office:value="1798472" table:style-name="ce25">
            <text:p>1 798 472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96472" table:style-name="ce25">
            <text:p>13 096 472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38706200" table:style-name="ce22">
            <text:p>38 706 2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2016186" table:style-name="ce19">
            <text:p>2 016 186</text:p>
          </table:table-cell>
          <table:table-cell office:value-type="float" office:value="2016186" table:style-name="ce19">
            <text:p>2 016 186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00686" table:style-name="ce19">
            <text:p>13 600 686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40541404" table:style-name="ce22">
            <text:p>40 541 4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554217" table:style-name="ce16">
            <text:p>554 217</text:p>
          </table:table-cell>
          <table:table-cell office:value-type="float" office:value="554217" table:style-name="ce16">
            <text:p>554 217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00017" table:style-name="ce16">
            <text:p>16 200 017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50935813" table:style-name="ce22">
            <text:p>50 935 8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2067849" table:style-name="ce25">
            <text:p>2 067 849</text:p>
          </table:table-cell>
          <table:table-cell office:value-type="float" office:value="2067849" table:style-name="ce25">
            <text:p>2 067 849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46449" table:style-name="ce25">
            <text:p>22 446 449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70068590" table:style-name="ce22">
            <text:p>70 068 5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1319241" table:style-name="ce19">
            <text:p>1 319 241</text:p>
          </table:table-cell>
          <table:table-cell office:value-type="float" office:value="1319241" table:style-name="ce19">
            <text:p>1 319 241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63841" table:style-name="ce19">
            <text:p>10 763 841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32124749" table:style-name="ce22">
            <text:p>32 124 7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2991054" table:style-name="ce16">
            <text:p>2 991 054</text:p>
          </table:table-cell>
          <table:table-cell office:value-type="float" office:value="2991054" table:style-name="ce16">
            <text:p>2 991 054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370554" table:style-name="ce16">
            <text:p>96 370 554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292712820" table:style-name="ce22">
            <text:p>292 712 8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-2547662" table:style-name="ce25">
            <text:p>-2 547 662</text:p>
          </table:table-cell>
          <table:table-cell office:value-type="float" office:value="-2547662" table:style-name="ce25">
            <text:p>-2 547 662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777238" table:style-name="ce25">
            <text:p>51 777 238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161460569" table:style-name="ce22">
            <text:p>161 460 5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2229968" table:style-name="ce19">
            <text:p>2 229 968</text:p>
          </table:table-cell>
          <table:table-cell office:value-type="float" office:value="2229968" table:style-name="ce19">
            <text:p>2 229 968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55568" table:style-name="ce19">
            <text:p>43 455 568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134382859" table:style-name="ce22">
            <text:p>134 382 8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1988007" table:style-name="ce16">
            <text:p>1 988 007</text:p>
          </table:table-cell>
          <table:table-cell office:value-type="float" office:value="1988007" table:style-name="ce16">
            <text:p>1 988 007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34207" table:style-name="ce16">
            <text:p>26 634 207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79493354" table:style-name="ce22">
            <text:p>79 493 3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1780862" table:style-name="ce25">
            <text:p>1 780 862</text:p>
          </table:table-cell>
          <table:table-cell office:value-type="float" office:value="1780862" table:style-name="ce25">
            <text:p>1 780 862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60762" table:style-name="ce25">
            <text:p>16 060 762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47304078" table:style-name="ce22">
            <text:p>47 304 0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3377349" table:style-name="ce19">
            <text:p>3 377 349</text:p>
          </table:table-cell>
          <table:table-cell office:value-type="float" office:value="3377349" table:style-name="ce19">
            <text:p>3 377 349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93649" table:style-name="ce19">
            <text:p>20 993 649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64181992" table:style-name="ce22">
            <text:p>64 181 9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599783" table:style-name="ce16">
            <text:p>599 783</text:p>
          </table:table-cell>
          <table:table-cell office:value-type="float" office:value="599783" table:style-name="ce16">
            <text:p>599 783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8783" table:style-name="ce16">
            <text:p>8 978 783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27431457" table:style-name="ce22">
            <text:p>27 431 4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464594" table:style-name="ce25">
            <text:p>464 594</text:p>
          </table:table-cell>
          <table:table-cell office:value-type="float" office:value="464594" table:style-name="ce25">
            <text:p>464 594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40294" table:style-name="ce25">
            <text:p>8 540 294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27202134" table:style-name="ce22">
            <text:p>27 202 1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-55820" table:style-name="ce19">
            <text:p>-55 820</text:p>
          </table:table-cell>
          <table:table-cell office:value-type="float" office:value="-55820" table:style-name="ce19">
            <text:p>-55 820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71080" table:style-name="ce19">
            <text:p>8 471 080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25609896" table:style-name="ce22">
            <text:p>25 609 8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-85261" table:style-name="ce16">
            <text:p>-85 261</text:p>
          </table:table-cell>
          <table:table-cell office:value-type="float" office:value="-85261" table:style-name="ce16">
            <text:p>-85 261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80439" table:style-name="ce16">
            <text:p>15 680 439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49372055" table:style-name="ce22">
            <text:p>49 372 0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1008839" table:style-name="ce25">
            <text:p>1 008 839</text:p>
          </table:table-cell>
          <table:table-cell office:value-type="float" office:value="1008839" table:style-name="ce25">
            <text:p>1 008 839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830739" table:style-name="ce25">
            <text:p>19 830 739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61041117" table:style-name="ce22">
            <text:p>61 041 1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214795" table:style-name="ce19">
            <text:p>214 795</text:p>
          </table:table-cell>
          <table:table-cell office:value-type="float" office:value="214795" table:style-name="ce19">
            <text:p>214 795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12195" table:style-name="ce19">
            <text:p>10 112 195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31260148" table:style-name="ce22">
            <text:p>31 260 1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555670" table:style-name="ce16">
            <text:p>555 670</text:p>
          </table:table-cell>
          <table:table-cell office:value-type="float" office:value="555670" table:style-name="ce16">
            <text:p>555 670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29970" table:style-name="ce16">
            <text:p>9 129 970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27102552" table:style-name="ce22">
            <text:p>27 102 5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1690725" table:style-name="ce25">
            <text:p>1 690 725</text:p>
          </table:table-cell>
          <table:table-cell office:value-type="float" office:value="1690725" table:style-name="ce25">
            <text:p>1 690 725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50925" table:style-name="ce25">
            <text:p>18 950 925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54028780" table:style-name="ce22">
            <text:p>54 028 7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-16371" table:style-name="ce19">
            <text:p>-16 371</text:p>
          </table:table-cell>
          <table:table-cell office:value-type="float" office:value="-16371" table:style-name="ce19">
            <text:p>-16 371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44129" table:style-name="ce19">
            <text:p>6 844 129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21404149" table:style-name="ce22">
            <text:p>21 404 1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-84276" table:style-name="ce16">
            <text:p>-84 276</text:p>
          </table:table-cell>
          <table:table-cell office:value-type="float" office:value="-84276" table:style-name="ce16">
            <text:p>-84 276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03624" table:style-name="ce16">
            <text:p>11 403 624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36134125" table:style-name="ce22">
            <text:p>36 134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1763514" table:style-name="ce25">
            <text:p>1 763 514</text:p>
          </table:table-cell>
          <table:table-cell office:value-type="float" office:value="1763514" table:style-name="ce25">
            <text:p>1 763 514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49014" table:style-name="ce25">
            <text:p>13 249 014</text:p>
          </table:table-cell>
          <table:table-cell table:style-name="ce27"/>
          <table:table-cell office:value-type="float" office:value="39716980" table:style-name="ce22">
            <text:p>39 716 9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450561" table:style-name="ce19">
            <text:p>450 561</text:p>
          </table:table-cell>
          <table:table-cell office:value-type="float" office:value="450561" table:style-name="ce19">
            <text:p>450 561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40661" table:style-name="ce19">
            <text:p>8 240 661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24126304" table:style-name="ce22">
            <text:p>24 126 304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7039594900" table:style-name="ce20">
            <text:p>17 039 594 900</text:p>
          </table:table-cell>
          <table:table-cell office:value-type="float" office:value="0" table:style-name="ce17">
            <text:p>0</text:p>
          </table:table-cell>
          <table:table-cell office:value-type="float" office:value="1074673" table:style-name="ce17">
            <text:p>1 074 673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332413639" table:style-name="ce17">
            <text:p>332 413 639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23290000" table:style-name="ce17">
            <text:p>23 290 000</text:p>
          </table:table-cell>
          <table:table-cell office:value-type="float" office:value="47239" table:style-name="ce17">
            <text:p>47 239</text:p>
          </table:table-cell>
          <table:table-cell office:value-type="float" office:value="267900000" table:style-name="ce17">
            <text:p>267 900 00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821058612" table:style-name="ce17">
            <text:p>17 821 058 612</text:p>
          </table:table-cell>
          <table:table-cell office:value-type="float" office:value="18506027" table:formula="of:=SUM([.P6:.P362])" table:style-name="ce18">
            <text:p>18 506 027</text:p>
          </table:table-cell>
          <table:table-cell office:value-type="float" office:value="52982407866" table:style-name="ce24">
            <text:p>52 982 407 866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7">
          <table:table-cell office:value-type="string" table:number-columns-spanned="8" table:number-rows-spanned="4" table:style-name="ce31">
            <text:p>*Frøya kommune har akkumulert gjenstående <text:s/>inntektutjevning (gjeld til staten) etter skatteåret 2023 på kroner 185 743 385. Fra og med termin 3 (skatteåret 2024) er rammetilskuddet til Frøya kommune for 2024 foreløpig holdt tilbake, for å se på utviklingen i skatteinngangen for kommunen i 2024. Tilbakeholdt rammetilskudd for Frøya kommune så langt i 2024 er vist i kolonne 14.<text:s/></text:p>
          </table:table-cell>
          <table:covered-table-cell table:number-columns-repeated="7"/>
          <table:table-cell table:number-columns-repeated="8" table:style-name="ce2"/>
          <table:table-cell table:style-name="ce14"/>
          <table:table-cell table:number-columns-repeated="16367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29"/>
          <table:table-cell table:number-columns-repeated="6" table:style-name="ce2"/>
          <table:table-cell table:style-name="ce1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8" table:style-name="ce2"/>
          <table:table-cell table:style-name="ce14"/>
          <table:table-cell table:number-columns-repeated="16367"/>
        </table:table-row>
        <table:table-row table:number-rows-repeated="1048208" table:style-name="ro2">
          <table:table-cell table:number-columns-repeated="16384"/>
        </table:table-row>
        <table:named-expressions>
          <table:named-range table:name="EksterneData_1" table:cell-range-address="Ark1.$A$4:Ark1.$O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7:47:58Z</meta:creation-date>
    <dc:date>2024-02-29T13:19:58Z</dc:date>
    <meta:print-date>2011-12-20T15:33:26Z</meta:print-date>
  </office:meta>
</office:document-meta>
</file>