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5"/>
        <table:table-column table:style-name="co7" table:number-columns-repeated="213" table:default-cell-style-name="ce11"/>
        <table:table-column table:style-name="co8" table:number-columns-repeated="16163" table:default-cell-style-name="ce11"/>
        <table:table-row table:style-name="ro1">
          <table:table-cell office:value-type="string" table:number-columns-spanned="7" table:number-rows-spanned="1" table:style-name="ce30">
            <text:p>Beregning av rammetilskudd og utbetaling til fylkeskommunene, april 2024 (termin 4)</text:p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4" table:style-name="ce3"/>
          <table:table-cell table:style-name="ce13"/>
          <table:table-cell table:number-columns-repeated="16376" table:style-name="ce3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able:cell-range-source table:name="HTML_2" table:last-column-spanned="6" table:last-row-spanned="18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5"/>
          <table:table-cell table:style-name="ce5"/>
          <table:table-cell office:value-type="string" table:style-name="ce5">
            <text:p>(post 62)</text:p>
          </table:table-cell>
          <table:table-cell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393165700" table:style-name="ce19">
            <text:p>393 165 700</text:p>
          </table:table-cell>
          <table:table-cell office:value-type="float" office:value="7055733" table:style-name="ce19">
            <text:p>7 055 733</text:p>
          </table:table-cell>
          <table:table-cell office:value-type="float" office:value="7055733" table:style-name="ce19">
            <text:p>7 055 733</text:p>
          </table:table-cell>
          <table:table-cell office:value-type="float" office:value="0" table:style-name="ce19">
            <text:p>0</text:p>
          </table:table-cell>
          <table:table-cell office:value-type="float" office:value="400221433" table:style-name="ce19">
            <text:p>400 221 433</text:p>
          </table:table-cell>
          <table:table-cell office:value-type="float" office:value="0" table:formula="of:=[.C7]-[.D7]" table:style-name="ce26">
            <text:p>0</text:p>
          </table:table-cell>
          <table:table-cell office:value-type="float" office:value="1158237430" table:style-name="ce23">
            <text:p>1 158 237 43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383405000" table:style-name="ce8">
            <text:p>383 405 000</text:p>
          </table:table-cell>
          <table:table-cell office:value-type="float" office:value="1967450" table:style-name="ce8">
            <text:p>1 967 450</text:p>
          </table:table-cell>
          <table:table-cell office:value-type="float" office:value="1967450" table:style-name="ce8">
            <text:p>1 967 450</text:p>
          </table:table-cell>
          <table:table-cell office:value-type="float" office:value="0" table:style-name="ce8">
            <text:p>0</text:p>
          </table:table-cell>
          <table:table-cell office:value-type="float" office:value="385372450" table:style-name="ce8">
            <text:p>385 372 450</text:p>
          </table:table-cell>
          <table:table-cell office:value-type="float" office:value="0" table:style-name="ce27">
            <text:p>0</text:p>
          </table:table-cell>
          <table:table-cell office:value-type="float" office:value="1439396883" table:style-name="ce23">
            <text:p>1 439 396 88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396116600" table:style-name="ce17">
            <text:p>396 116 600</text:p>
          </table:table-cell>
          <table:table-cell office:value-type="float" office:value="-2862267" table:style-name="ce17">
            <text:p>-2 862 267</text:p>
          </table:table-cell>
          <table:table-cell office:value-type="float" office:value="-2862267" table:style-name="ce17">
            <text:p>-2 862 267</text:p>
          </table:table-cell>
          <table:table-cell office:value-type="float" office:value="0" table:style-name="ce17">
            <text:p>0</text:p>
          </table:table-cell>
          <table:table-cell office:value-type="float" office:value="393254333" table:style-name="ce17">
            <text:p>393 254 333</text:p>
          </table:table-cell>
          <table:table-cell office:value-type="float" office:value="0" table:style-name="ce28">
            <text:p>0</text:p>
          </table:table-cell>
          <table:table-cell office:value-type="float" office:value="1628175463" table:style-name="ce23">
            <text:p>1 628 175 46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422344500" table:style-name="ce19">
            <text:p>422 344 500</text:p>
          </table:table-cell>
          <table:table-cell office:value-type="float" office:value="-7610458" table:style-name="ce19">
            <text:p>-7 610 458</text:p>
          </table:table-cell>
          <table:table-cell office:value-type="float" office:value="-7610458" table:style-name="ce19">
            <text:p>-7 610 458</text:p>
          </table:table-cell>
          <table:table-cell office:value-type="float" office:value="38549300" table:style-name="ce19">
            <text:p>38 549 300</text:p>
          </table:table-cell>
          <table:table-cell office:value-type="float" office:value="453283342" table:style-name="ce19">
            <text:p>453 283 342</text:p>
          </table:table-cell>
          <table:table-cell office:value-type="float" office:value="0" table:formula="of:=[.C10]-[.D10]" table:style-name="ce26">
            <text:p>0</text:p>
          </table:table-cell>
          <table:table-cell office:value-type="float" office:value="1886571534" table:style-name="ce23">
            <text:p>1 886 571 53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160144400" table:style-name="ce8">
            <text:p>160 144 400</text:p>
          </table:table-cell>
          <table:table-cell office:value-type="float" office:value="2883877" table:style-name="ce8">
            <text:p>2 883 877</text:p>
          </table:table-cell>
          <table:table-cell office:value-type="float" office:value="2883877" table:style-name="ce8">
            <text:p>2 883 877</text:p>
          </table:table-cell>
          <table:table-cell office:value-type="float" office:value="0" table:style-name="ce8">
            <text:p>0</text:p>
          </table:table-cell>
          <table:table-cell office:value-type="float" office:value="163028277" table:style-name="ce8">
            <text:p>163 028 277</text:p>
          </table:table-cell>
          <table:table-cell office:value-type="float" office:value="0" table:style-name="ce27">
            <text:p>0</text:p>
          </table:table-cell>
          <table:table-cell office:value-type="float" office:value="677795036" table:style-name="ce23">
            <text:p>677 795 03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337541300" table:style-name="ce17">
            <text:p>337 541 300</text:p>
          </table:table-cell>
          <table:table-cell office:value-type="float" office:value="12355622" table:style-name="ce17">
            <text:p>12 355 622</text:p>
          </table:table-cell>
          <table:table-cell office:value-type="float" office:value="12355622" table:style-name="ce17">
            <text:p>12 355 622</text:p>
          </table:table-cell>
          <table:table-cell office:value-type="float" office:value="0" table:style-name="ce17">
            <text:p>0</text:p>
          </table:table-cell>
          <table:table-cell office:value-type="float" office:value="349896922" table:style-name="ce17">
            <text:p>349 896 922</text:p>
          </table:table-cell>
          <table:table-cell office:value-type="float" office:value="0" table:style-name="ce28">
            <text:p>0</text:p>
          </table:table-cell>
          <table:table-cell office:value-type="float" office:value="1294916359" table:style-name="ce23">
            <text:p>1 294 916 35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175965500" table:style-name="ce19">
            <text:p>175 965 500</text:p>
          </table:table-cell>
          <table:table-cell office:value-type="float" office:value="-1320562" table:style-name="ce19">
            <text:p>-1 320 562</text:p>
          </table:table-cell>
          <table:table-cell office:value-type="float" office:value="-1320562" table:style-name="ce19">
            <text:p>-1 320 562</text:p>
          </table:table-cell>
          <table:table-cell office:value-type="float" office:value="0" table:style-name="ce19">
            <text:p>0</text:p>
          </table:table-cell>
          <table:table-cell office:value-type="float" office:value="174644938" table:style-name="ce19">
            <text:p>174 644 938</text:p>
          </table:table-cell>
          <table:table-cell office:value-type="float" office:value="0" table:formula="of:=[.C13]-[.D13]" table:style-name="ce26">
            <text:p>0</text:p>
          </table:table-cell>
          <table:table-cell office:value-type="float" office:value="709558361" table:style-name="ce23">
            <text:p>709 558 36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334701600" table:style-name="ce8">
            <text:p>334 701 600</text:p>
          </table:table-cell>
          <table:table-cell office:value-type="float" office:value="251702" table:style-name="ce8">
            <text:p>251 702</text:p>
          </table:table-cell>
          <table:table-cell office:value-type="float" office:value="251702" table:style-name="ce8">
            <text:p>251 702</text:p>
          </table:table-cell>
          <table:table-cell office:value-type="float" office:value="0" table:style-name="ce8">
            <text:p>0</text:p>
          </table:table-cell>
          <table:table-cell office:value-type="float" office:value="334953302" table:style-name="ce8">
            <text:p>334 953 302</text:p>
          </table:table-cell>
          <table:table-cell office:value-type="float" office:value="0" table:style-name="ce27">
            <text:p>0</text:p>
          </table:table-cell>
          <table:table-cell office:value-type="float" office:value="1476603526" table:style-name="ce23">
            <text:p>1 476 603 52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151917700" table:style-name="ce17">
            <text:p>151 917 700</text:p>
          </table:table-cell>
          <table:table-cell office:value-type="float" office:value="6064242" table:style-name="ce17">
            <text:p>6 064 242</text:p>
          </table:table-cell>
          <table:table-cell office:value-type="float" office:value="6064242" table:style-name="ce17">
            <text:p>6 064 242</text:p>
          </table:table-cell>
          <table:table-cell office:value-type="float" office:value="0" table:style-name="ce17">
            <text:p>0</text:p>
          </table:table-cell>
          <table:table-cell office:value-type="float" office:value="157981942" table:style-name="ce17">
            <text:p>157 981 942</text:p>
          </table:table-cell>
          <table:table-cell office:value-type="float" office:value="0" table:style-name="ce28">
            <text:p>0</text:p>
          </table:table-cell>
          <table:table-cell office:value-type="float" office:value="653243099" table:style-name="ce23">
            <text:p>653 243 09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145281400" table:style-name="ce19">
            <text:p>145 281 400</text:p>
          </table:table-cell>
          <table:table-cell office:value-type="float" office:value="-6263214" table:style-name="ce19">
            <text:p>-6 263 214</text:p>
          </table:table-cell>
          <table:table-cell office:value-type="float" office:value="-6263214" table:style-name="ce19">
            <text:p>-6 263 214</text:p>
          </table:table-cell>
          <table:table-cell office:value-type="float" office:value="0" table:style-name="ce19">
            <text:p>0</text:p>
          </table:table-cell>
          <table:table-cell office:value-type="float" office:value="139018186" table:style-name="ce19">
            <text:p>139 018 186</text:p>
          </table:table-cell>
          <table:table-cell office:value-type="float" office:value="0" table:style-name="ce26">
            <text:p>0</text:p>
          </table:table-cell>
          <table:table-cell office:value-type="float" office:value="607254063" table:style-name="ce23">
            <text:p>607 254 06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272906300" table:style-name="ce8">
            <text:p>272 906 300</text:p>
          </table:table-cell>
          <table:table-cell office:value-type="float" office:value="-5403135" table:style-name="ce8">
            <text:p>-5 403 135</text:p>
          </table:table-cell>
          <table:table-cell office:value-type="float" office:value="-5403135" table:style-name="ce8">
            <text:p>-5 403 135</text:p>
          </table:table-cell>
          <table:table-cell office:value-type="float" office:value="0" table:style-name="ce8">
            <text:p>0</text:p>
          </table:table-cell>
          <table:table-cell office:value-type="float" office:value="267503165" table:style-name="ce8">
            <text:p>267 503 165</text:p>
          </table:table-cell>
          <table:table-cell office:value-type="float" office:value="0" table:style-name="ce27">
            <text:p>0</text:p>
          </table:table-cell>
          <table:table-cell office:value-type="float" office:value="1197235429" table:style-name="ce23">
            <text:p>1 197 235 42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741236900" table:style-name="ce17">
            <text:p>741 236 900</text:p>
          </table:table-cell>
          <table:table-cell office:value-type="float" office:value="-13446925" table:style-name="ce17">
            <text:p>-13 446 925</text:p>
          </table:table-cell>
          <table:table-cell office:value-type="float" office:value="-13446925" table:style-name="ce17">
            <text:p>-13 446 925</text:p>
          </table:table-cell>
          <table:table-cell office:value-type="float" office:value="0" table:style-name="ce17">
            <text:p>0</text:p>
          </table:table-cell>
          <table:table-cell office:value-type="float" office:value="727789975" table:style-name="ce17">
            <text:p>727 789 975</text:p>
          </table:table-cell>
          <table:table-cell office:value-type="float" office:value="0" table:style-name="ce28">
            <text:p>0</text:p>
          </table:table-cell>
          <table:table-cell office:value-type="float" office:value="2970082743" table:style-name="ce23">
            <text:p>2 970 082 74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459312700" table:style-name="ce19">
            <text:p>459 312 700</text:p>
          </table:table-cell>
          <table:table-cell office:value-type="float" office:value="5664424" table:style-name="ce19">
            <text:p>5 664 424</text:p>
          </table:table-cell>
          <table:table-cell office:value-type="float" office:value="5664424" table:style-name="ce19">
            <text:p>5 664 424</text:p>
          </table:table-cell>
          <table:table-cell office:value-type="float" office:value="0" table:style-name="ce19">
            <text:p>0</text:p>
          </table:table-cell>
          <table:table-cell office:value-type="float" office:value="464977124" table:style-name="ce19">
            <text:p>464 977 124</text:p>
          </table:table-cell>
          <table:table-cell office:value-type="float" office:value="0" table:style-name="ce26">
            <text:p>0</text:p>
          </table:table-cell>
          <table:table-cell office:value-type="float" office:value="1919438496" table:style-name="ce23">
            <text:p>1 919 438 49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275511600" table:style-name="ce8">
            <text:p>275 511 600</text:p>
          </table:table-cell>
          <table:table-cell office:value-type="float" office:value="1050898" table:style-name="ce8">
            <text:p>1 050 898</text:p>
          </table:table-cell>
          <table:table-cell office:value-type="float" office:value="1050898" table:style-name="ce8">
            <text:p>1 050 898</text:p>
          </table:table-cell>
          <table:table-cell office:value-type="float" office:value="26917600" table:style-name="ce8">
            <text:p>26 917 600</text:p>
          </table:table-cell>
          <table:table-cell office:value-type="float" office:value="303480098" table:style-name="ce8">
            <text:p>303 480 098</text:p>
          </table:table-cell>
          <table:table-cell office:value-type="float" office:value="0" table:style-name="ce27">
            <text:p>0</text:p>
          </table:table-cell>
          <table:table-cell office:value-type="float" office:value="1231648524" table:style-name="ce23">
            <text:p>1 231 648 52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144079600" table:style-name="ce17">
            <text:p>144 079 600</text:p>
          </table:table-cell>
          <table:table-cell office:value-type="float" office:value="-387387" table:style-name="ce17">
            <text:p>-387 387</text:p>
          </table:table-cell>
          <table:table-cell office:value-type="float" office:value="-387387" table:style-name="ce17">
            <text:p>-387 387</text:p>
          </table:table-cell>
          <table:table-cell office:value-type="float" office:value="11850500" table:style-name="ce17">
            <text:p>11 850 500</text:p>
          </table:table-cell>
          <table:table-cell office:value-type="float" office:value="155542713" table:style-name="ce17">
            <text:p>155 542 713</text:p>
          </table:table-cell>
          <table:table-cell office:value-type="float" office:value="0" table:style-name="ce28">
            <text:p>0</text:p>
          </table:table-cell>
          <table:table-cell office:value-type="float" office:value="633635854" table:style-name="ce23">
            <text:p>633 635 854</text:p>
          </table:table-cell>
          <table:table-cell table:number-columns-repeated="16376" table:style-name="ce9"/>
        </table:table-row>
        <table:table-row table:style-name="ro4">
          <table:table-cell table:style-name="ce20"/>
          <table:table-cell office:value-type="float" office:value="4793630800" table:style-name="ce18">
            <text:p>4 793 630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317400" table:style-name="ce18">
            <text:p>77 317 400</text:p>
          </table:table-cell>
          <table:table-cell office:value-type="float" office:value="4870948200" table:style-name="ce18">
            <text:p>4 870 948 200</text:p>
          </table:table-cell>
          <table:table-cell office:value-type="float" office:value="0" table:style-name="ce29">
            <text:p>0</text:p>
          </table:table-cell>
          <table:table-cell office:value-type="float" office:value="19483792800" table:style-name="ce24">
            <text:p>19 483 792 800</text:p>
          </table:table-cell>
          <table:table-cell table:number-columns-repeated="16376" table:style-name="ce9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EksterneData_1" table:cell-range-address="Ark1.$A$5:Ark1.$F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1-01-05T08:21:38Z</meta:creation-date>
    <dc:date>2024-03-26T11:27:37Z</dc:date>
    <meta:print-date>2020-09-01T13:56:47Z</meta:print-date>
  </office:meta>
</office:document-meta>
</file>