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4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30">
            <text:p>Beregning av rammetilskudd og utbetaling til kommunene, april 2024 (termin 4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21481155" table:style-name="ce16">
            <text:p>21 481 155</text:p>
          </table:table-cell>
          <table:table-cell office:value-type="float" office:value="21481155" table:style-name="ce16">
            <text:p>21 481 1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1786808655" table:style-name="ce16">
            <text:p>1 786 808 655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5068256169" table:style-name="ce22">
            <text:p>5 068 256 1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313142" table:style-name="ce25">
            <text:p>313 142</text:p>
          </table:table-cell>
          <table:table-cell office:value-type="float" office:value="313142" table:style-name="ce25">
            <text:p>313 1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193942" table:style-name="ce25">
            <text:p>49 193 942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206813945" table:style-name="ce22">
            <text:p>206 813 9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11376325" table:style-name="ce19">
            <text:p>11 376 325</text:p>
          </table:table-cell>
          <table:table-cell office:value-type="float" office:value="11376325" table:style-name="ce19">
            <text:p>11 376 3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425645225" table:style-name="ce19">
            <text:p>425 645 225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1318154572" table:style-name="ce22">
            <text:p>1 318 154 5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3181924" table:style-name="ce16">
            <text:p>3 181 924</text:p>
          </table:table-cell>
          <table:table-cell office:value-type="float" office:value="3181924" table:style-name="ce16">
            <text:p>3 181 9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280624" table:style-name="ce16">
            <text:p>114 280 624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428229743" table:style-name="ce22">
            <text:p>428 229 7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965484" table:style-name="ce25">
            <text:p>965 484</text:p>
          </table:table-cell>
          <table:table-cell office:value-type="float" office:value="965484" table:style-name="ce25">
            <text:p>965 4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990184" table:style-name="ce25">
            <text:p>249 990 184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981532446" table:style-name="ce22">
            <text:p>981 532 4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-1185817" table:style-name="ce19">
            <text:p>-1 185 817</text:p>
          </table:table-cell>
          <table:table-cell office:value-type="float" office:value="-1185817" table:style-name="ce19">
            <text:p>-1 185 817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13083" table:style-name="ce19">
            <text:p>13 013 083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56852248" table:style-name="ce22">
            <text:p>56 852 2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-206686" table:style-name="ce16">
            <text:p>-206 686</text:p>
          </table:table-cell>
          <table:table-cell office:value-type="float" office:value="-206686" table:style-name="ce16">
            <text:p>-206 686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37714" table:style-name="ce16">
            <text:p>13 037 714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55394308" table:style-name="ce22">
            <text:p>55 394 3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319364" table:style-name="ce25">
            <text:p>319 364</text:p>
          </table:table-cell>
          <table:table-cell office:value-type="float" office:value="319364" table:style-name="ce25">
            <text:p>319 36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86564" table:style-name="ce25">
            <text:p>11 186 564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49324239" table:style-name="ce22">
            <text:p>49 324 2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2824907" table:style-name="ce19">
            <text:p>2 824 907</text:p>
          </table:table-cell>
          <table:table-cell office:value-type="float" office:value="2824907" table:style-name="ce19">
            <text:p>2 824 9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369207" table:style-name="ce19">
            <text:p>65 369 207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282430181" table:style-name="ce22">
            <text:p>282 430 1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2353951" table:style-name="ce16">
            <text:p>2 353 951</text:p>
          </table:table-cell>
          <table:table-cell office:value-type="float" office:value="2353951" table:style-name="ce16">
            <text:p>2 353 9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4184351" table:style-name="ce16">
            <text:p>64 184 351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259757589" table:style-name="ce22">
            <text:p>259 757 5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1718313" table:style-name="ce25">
            <text:p>1 718 313</text:p>
          </table:table-cell>
          <table:table-cell office:value-type="float" office:value="1718313" table:style-name="ce25">
            <text:p>1 718 3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62212813" table:style-name="ce25">
            <text:p>62 212 813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241675860" table:style-name="ce22">
            <text:p>241 675 8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691152" table:style-name="ce19">
            <text:p>691 152</text:p>
          </table:table-cell>
          <table:table-cell office:value-type="float" office:value="691152" table:style-name="ce19">
            <text:p>691 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909052" table:style-name="ce19">
            <text:p>41 909 052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177485035" table:style-name="ce22">
            <text:p>177 485 0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2633140" table:style-name="ce16">
            <text:p>2 633 140</text:p>
          </table:table-cell>
          <table:table-cell office:value-type="float" office:value="2633140" table:style-name="ce16">
            <text:p>2 633 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85749640" table:style-name="ce16">
            <text:p>85 749 640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268076301" table:style-name="ce22">
            <text:p>268 076 3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892312" table:style-name="ce25">
            <text:p>892 312</text:p>
          </table:table-cell>
          <table:table-cell office:value-type="float" office:value="892312" table:style-name="ce25">
            <text:p>892 3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91412" table:style-name="ce25">
            <text:p>36 291 412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135187544" table:style-name="ce22">
            <text:p>135 187 5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1872664" table:style-name="ce19">
            <text:p>1 872 664</text:p>
          </table:table-cell>
          <table:table-cell office:value-type="float" office:value="1872664" table:style-name="ce19">
            <text:p>1 872 6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51364" table:style-name="ce19">
            <text:p>46 251 364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195769504" table:style-name="ce22">
            <text:p>195 769 5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-6824123" table:style-name="ce16">
            <text:p>-6 824 123</text:p>
          </table:table-cell>
          <table:table-cell office:value-type="float" office:value="-6824123" table:style-name="ce16">
            <text:p>-6 824 12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52777" table:style-name="ce16">
            <text:p>5 252 777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43730389" table:style-name="ce22">
            <text:p>43 730 3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-15827269" table:style-name="ce25">
            <text:p>-15 827 269</text:p>
          </table:table-cell>
          <table:table-cell office:value-type="float" office:value="-15827269" table:style-name="ce25">
            <text:p>-15 827 269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59231" table:style-name="ce25">
            <text:p>1 659 231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53213345" table:style-name="ce22">
            <text:p>53 213 3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-5138813" table:style-name="ce19">
            <text:p>-5 138 813</text:p>
          </table:table-cell>
          <table:table-cell office:value-type="float" office:value="-5138813" table:style-name="ce19">
            <text:p>-5 138 813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65787" table:style-name="ce19">
            <text:p>13 665 787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77480803" table:style-name="ce22">
            <text:p>77 480 8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-14414" table:style-name="ce16">
            <text:p>-14 414</text:p>
          </table:table-cell>
          <table:table-cell office:value-type="float" office:value="-14414" table:style-name="ce16">
            <text:p>-14 414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2386" table:style-name="ce16">
            <text:p>4 272 386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17132505" table:style-name="ce22">
            <text:p>17 132 5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93295" table:style-name="ce25">
            <text:p>93 295</text:p>
          </table:table-cell>
          <table:table-cell office:value-type="float" office:value="93295" table:style-name="ce25">
            <text:p>93 295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64795" table:style-name="ce25">
            <text:p>4 964 795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19322812" table:style-name="ce22">
            <text:p>19 322 8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1589231" table:style-name="ce19">
            <text:p>1 589 231</text:p>
          </table:table-cell>
          <table:table-cell office:value-type="float" office:value="1589231" table:style-name="ce19">
            <text:p>1 589 2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426231" table:style-name="ce19">
            <text:p>45 426 231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183544834" table:style-name="ce22">
            <text:p>183 544 8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5329878" table:style-name="ce16">
            <text:p>5 329 878</text:p>
          </table:table-cell>
          <table:table-cell office:value-type="float" office:value="5329878" table:style-name="ce16">
            <text:p>5 329 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513478" table:style-name="ce16">
            <text:p>137 513 478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573390709" table:style-name="ce22">
            <text:p>573 390 7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-183510" table:style-name="ce25">
            <text:p>-183 510</text:p>
          </table:table-cell>
          <table:table-cell office:value-type="float" office:value="-183510" table:style-name="ce25">
            <text:p>-183 510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258990" table:style-name="ce25">
            <text:p>3 258 990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13531761" table:style-name="ce22">
            <text:p>13 531 7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59571" table:style-name="ce19">
            <text:p>-59 571</text:p>
          </table:table-cell>
          <table:table-cell office:value-type="float" office:value="-59571" table:style-name="ce19">
            <text:p>-59 5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86729" table:style-name="ce19">
            <text:p>31 286 729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116196204" table:style-name="ce22">
            <text:p>116 196 2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1630167" table:style-name="ce16">
            <text:p>1 630 167</text:p>
          </table:table-cell>
          <table:table-cell office:value-type="float" office:value="1630167" table:style-name="ce16">
            <text:p>1 630 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05567" table:style-name="ce16">
            <text:p>75 105 567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329356325" table:style-name="ce22">
            <text:p>329 356 3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-2848048" table:style-name="ce25">
            <text:p>-2 848 048</text:p>
          </table:table-cell>
          <table:table-cell office:value-type="float" office:value="-2848048" table:style-name="ce25">
            <text:p>-2 848 0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7183452" table:style-name="ce25">
            <text:p>107 183 452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451116873" table:style-name="ce22">
            <text:p>451 116 8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-73584" table:style-name="ce19">
            <text:p>-73 584</text:p>
          </table:table-cell>
          <table:table-cell office:value-type="float" office:value="-73584" table:style-name="ce19">
            <text:p>-73 5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403716" table:style-name="ce19">
            <text:p>172 403 716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698617168" table:style-name="ce22">
            <text:p>698 617 1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-302654" table:style-name="ce16">
            <text:p>-302 654</text:p>
          </table:table-cell>
          <table:table-cell office:value-type="float" office:value="-302654" table:style-name="ce16">
            <text:p>-302 65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70346" table:style-name="ce16">
            <text:p>13 870 346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58060503" table:style-name="ce22">
            <text:p>58 060 5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77212" table:style-name="ce25">
            <text:p>77 212</text:p>
          </table:table-cell>
          <table:table-cell office:value-type="float" office:value="77212" table:style-name="ce25">
            <text:p>77 212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93912" table:style-name="ce25">
            <text:p>11 193 912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44556472" table:style-name="ce22">
            <text:p>44 556 4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-779010" table:style-name="ce19">
            <text:p>-779 010</text:p>
          </table:table-cell>
          <table:table-cell office:value-type="float" office:value="-779010" table:style-name="ce19">
            <text:p>-779 0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855490" table:style-name="ce19">
            <text:p>27 855 490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111727399" table:style-name="ce22">
            <text:p>111 727 3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403775" table:style-name="ce16">
            <text:p>403 775</text:p>
          </table:table-cell>
          <table:table-cell office:value-type="float" office:value="403775" table:style-name="ce16">
            <text:p>403 7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18375" table:style-name="ce16">
            <text:p>30 218 375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124965703" table:style-name="ce22">
            <text:p>124 965 7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-75833" table:style-name="ce25">
            <text:p>-75 833</text:p>
          </table:table-cell>
          <table:table-cell office:value-type="float" office:value="-75833" table:style-name="ce25">
            <text:p>-75 8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843167" table:style-name="ce25">
            <text:p>18 843 167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86668491" table:style-name="ce22">
            <text:p>86 668 4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775820" table:style-name="ce19">
            <text:p>775 820</text:p>
          </table:table-cell>
          <table:table-cell office:value-type="float" office:value="775820" table:style-name="ce19">
            <text:p>775 8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678820" table:style-name="ce19">
            <text:p>38 678 820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161258108" table:style-name="ce22">
            <text:p>161 258 1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256235" table:style-name="ce16">
            <text:p>256 235</text:p>
          </table:table-cell>
          <table:table-cell office:value-type="float" office:value="256235" table:style-name="ce16">
            <text:p>256 235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20735" table:style-name="ce16">
            <text:p>16 920 735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67143317" table:style-name="ce22">
            <text:p>67 143 3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1449107" table:style-name="ce25">
            <text:p>1 449 107</text:p>
          </table:table-cell>
          <table:table-cell office:value-type="float" office:value="1449107" table:style-name="ce25">
            <text:p>1 449 107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23507" table:style-name="ce25">
            <text:p>24 823 507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106849485" table:style-name="ce22">
            <text:p>106 849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-92321" table:style-name="ce19">
            <text:p>-92 321</text:p>
          </table:table-cell>
          <table:table-cell office:value-type="float" office:value="-92321" table:style-name="ce19">
            <text:p>-92 3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03179" table:style-name="ce19">
            <text:p>33 503 179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153043733" table:style-name="ce22">
            <text:p>153 043 7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-1620415" table:style-name="ce16">
            <text:p>-1 620 415</text:p>
          </table:table-cell>
          <table:table-cell office:value-type="float" office:value="-1620415" table:style-name="ce16">
            <text:p>-1 620 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88885" table:style-name="ce16">
            <text:p>27 088 885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124960069" table:style-name="ce22">
            <text:p>124 960 0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372541" table:style-name="ce25">
            <text:p>372 541</text:p>
          </table:table-cell>
          <table:table-cell office:value-type="float" office:value="372541" table:style-name="ce25">
            <text:p>372 541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02041" table:style-name="ce25">
            <text:p>24 402 041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102553687" table:style-name="ce22">
            <text:p>102 553 6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-1058542" table:style-name="ce19">
            <text:p>-1 058 542</text:p>
          </table:table-cell>
          <table:table-cell office:value-type="float" office:value="-1058542" table:style-name="ce19">
            <text:p>-1 058 542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6958" table:style-name="ce19">
            <text:p>26 506 958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111564624" table:style-name="ce22">
            <text:p>111 564 6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138935" table:style-name="ce16">
            <text:p>138 935</text:p>
          </table:table-cell>
          <table:table-cell office:value-type="float" office:value="138935" table:style-name="ce16">
            <text:p>138 9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86335" table:style-name="ce16">
            <text:p>14 486 335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60335633" table:style-name="ce22">
            <text:p>60 335 6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207399" table:style-name="ce25">
            <text:p>207 399</text:p>
          </table:table-cell>
          <table:table-cell office:value-type="float" office:value="207399" table:style-name="ce25">
            <text:p>207 3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40599" table:style-name="ce25">
            <text:p>19 640 599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80936451" table:style-name="ce22">
            <text:p>80 936 4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275971" table:style-name="ce19">
            <text:p>275 971</text:p>
          </table:table-cell>
          <table:table-cell office:value-type="float" office:value="275971" table:style-name="ce19">
            <text:p>275 971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36071" table:style-name="ce19">
            <text:p>11 336 071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51178279" table:style-name="ce22">
            <text:p>51 178 2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335679" table:style-name="ce16">
            <text:p>335 679</text:p>
          </table:table-cell>
          <table:table-cell office:value-type="float" office:value="335679" table:style-name="ce16">
            <text:p>335 67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62179" table:style-name="ce16">
            <text:p>14 362 179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60866784" table:style-name="ce22">
            <text:p>60 866 7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-4098395" table:style-name="ce25">
            <text:p>-4 098 395</text:p>
          </table:table-cell>
          <table:table-cell office:value-type="float" office:value="-4098395" table:style-name="ce25">
            <text:p>-4 098 395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235005" table:style-name="ce25">
            <text:p>24 235 005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111188229" table:style-name="ce22">
            <text:p>111 188 2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-3077872" table:style-name="ce19">
            <text:p>-3 077 872</text:p>
          </table:table-cell>
          <table:table-cell office:value-type="float" office:value="-3077872" table:style-name="ce19">
            <text:p>-3 077 872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70728" table:style-name="ce19">
            <text:p>19 870 728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96569582" table:style-name="ce22">
            <text:p>96 569 5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119434" table:style-name="ce16">
            <text:p>119 434</text:p>
          </table:table-cell>
          <table:table-cell office:value-type="float" office:value="119434" table:style-name="ce16">
            <text:p>119 43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77534" table:style-name="ce16">
            <text:p>11 177 534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46681772" table:style-name="ce22">
            <text:p>46 681 7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382350" table:style-name="ce25">
            <text:p>382 350</text:p>
          </table:table-cell>
          <table:table-cell office:value-type="float" office:value="382350" table:style-name="ce25">
            <text:p>382 350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79650" table:style-name="ce25">
            <text:p>17 579 650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72348535" table:style-name="ce22">
            <text:p>72 348 5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-954954" table:style-name="ce19">
            <text:p>-954 954</text:p>
          </table:table-cell>
          <table:table-cell office:value-type="float" office:value="-954954" table:style-name="ce19">
            <text:p>-954 9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39121546" table:style-name="ce19">
            <text:p>39 121 546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186029981" table:style-name="ce22">
            <text:p>186 029 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-3465112" table:style-name="ce16">
            <text:p>-3 465 112</text:p>
          </table:table-cell>
          <table:table-cell office:value-type="float" office:value="-3465112" table:style-name="ce16">
            <text:p>-3 465 11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79388" table:style-name="ce16">
            <text:p>11 179 388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56365337" table:style-name="ce22">
            <text:p>56 365 3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604385" table:style-name="ce25">
            <text:p>604 385</text:p>
          </table:table-cell>
          <table:table-cell office:value-type="float" office:value="604385" table:style-name="ce25">
            <text:p>604 3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311785" table:style-name="ce25">
            <text:p>49 311 785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216200038" table:style-name="ce22">
            <text:p>216 200 0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183206" table:style-name="ce19">
            <text:p>183 206</text:p>
          </table:table-cell>
          <table:table-cell office:value-type="float" office:value="183206" table:style-name="ce19">
            <text:p>183 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95906" table:style-name="ce19">
            <text:p>29 995 906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122821961" table:style-name="ce22">
            <text:p>122 821 9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4276749" table:style-name="ce16">
            <text:p>4 276 749</text:p>
          </table:table-cell>
          <table:table-cell office:value-type="float" office:value="4276749" table:style-name="ce16">
            <text:p>4 276 749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766349" table:style-name="ce16">
            <text:p>164 766 349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654474184" table:style-name="ce22">
            <text:p>654 474 1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-5048445" table:style-name="ce25">
            <text:p>-5 048 445</text:p>
          </table:table-cell>
          <table:table-cell office:value-type="float" office:value="-5048445" table:style-name="ce25">
            <text:p>-5 048 445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253955" table:style-name="ce25">
            <text:p>74 253 955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333365770" table:style-name="ce22">
            <text:p>333 365 7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-1063562" table:style-name="ce19">
            <text:p>-1 063 562</text:p>
          </table:table-cell>
          <table:table-cell office:value-type="float" office:value="-1063562" table:style-name="ce19">
            <text:p>-1 063 562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72138" table:style-name="ce19">
            <text:p>7 372 138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32706276" table:style-name="ce22">
            <text:p>32 706 2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125580" table:style-name="ce16">
            <text:p>125 580</text:p>
          </table:table-cell>
          <table:table-cell office:value-type="float" office:value="125580" table:style-name="ce16">
            <text:p>125 580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43480" table:style-name="ce16">
            <text:p>10 043 480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43310547" table:style-name="ce22">
            <text:p>43 310 5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698988" table:style-name="ce25">
            <text:p>698 988</text:p>
          </table:table-cell>
          <table:table-cell office:value-type="float" office:value="698988" table:style-name="ce25">
            <text:p>698 988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823788" table:style-name="ce25">
            <text:p>30 823 788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120334624" table:style-name="ce22">
            <text:p>120 334 6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154336" table:style-name="ce19">
            <text:p>154 336</text:p>
          </table:table-cell>
          <table:table-cell office:value-type="float" office:value="154336" table:style-name="ce19">
            <text:p>154 336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13636" table:style-name="ce19">
            <text:p>7 213 636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30061493" table:style-name="ce22">
            <text:p>30 061 4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26519" table:style-name="ce16">
            <text:p>26 519</text:p>
          </table:table-cell>
          <table:table-cell office:value-type="float" office:value="26519" table:style-name="ce16">
            <text:p>26 519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8919" table:style-name="ce16">
            <text:p>4 868 919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20296408" table:style-name="ce22">
            <text:p>20 296 4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-13161" table:style-name="ce25">
            <text:p>-13 161</text:p>
          </table:table-cell>
          <table:table-cell office:value-type="float" office:value="-13161" table:style-name="ce25">
            <text:p>-13 161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55239" table:style-name="ce25">
            <text:p>9 555 239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39654018" table:style-name="ce22">
            <text:p>39 654 0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1215937" table:style-name="ce19">
            <text:p>1 215 937</text:p>
          </table:table-cell>
          <table:table-cell office:value-type="float" office:value="1215937" table:style-name="ce19">
            <text:p>1 215 937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693837" table:style-name="ce19">
            <text:p>28 693 837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122752593" table:style-name="ce22">
            <text:p>122 752 5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128010" table:style-name="ce16">
            <text:p>128 010</text:p>
          </table:table-cell>
          <table:table-cell office:value-type="float" office:value="128010" table:style-name="ce16">
            <text:p>128 010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51410" table:style-name="ce16">
            <text:p>12 251 410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53775291" table:style-name="ce22">
            <text:p>53 775 2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2043472" table:style-name="ce25">
            <text:p>2 043 472</text:p>
          </table:table-cell>
          <table:table-cell office:value-type="float" office:value="2043472" table:style-name="ce25">
            <text:p>2 043 472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122872" table:style-name="ce25">
            <text:p>51 122 872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216963596" table:style-name="ce22">
            <text:p>216 963 5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-894321" table:style-name="ce19">
            <text:p>-894 321</text:p>
          </table:table-cell>
          <table:table-cell office:value-type="float" office:value="-894321" table:style-name="ce19">
            <text:p>-894 321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19879" table:style-name="ce19">
            <text:p>7 519 879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36804808" table:style-name="ce22">
            <text:p>36 804 8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-1197105" table:style-name="ce16">
            <text:p>-1 197 105</text:p>
          </table:table-cell>
          <table:table-cell office:value-type="float" office:value="-1197105" table:style-name="ce16">
            <text:p>-1 197 105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72295" table:style-name="ce16">
            <text:p>7 272 295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36869817" table:style-name="ce22">
            <text:p>36 869 8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125170" table:style-name="ce25">
            <text:p>125 170</text:p>
          </table:table-cell>
          <table:table-cell office:value-type="float" office:value="125170" table:style-name="ce25">
            <text:p>125 170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32570" table:style-name="ce25">
            <text:p>8 632 570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33060512" table:style-name="ce22">
            <text:p>33 060 5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313628" table:style-name="ce19">
            <text:p>313 628</text:p>
          </table:table-cell>
          <table:table-cell office:value-type="float" office:value="313628" table:style-name="ce19">
            <text:p>313 628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87628" table:style-name="ce19">
            <text:p>8 887 628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37857112" table:style-name="ce22">
            <text:p>37 857 1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-11548700" table:style-name="ce16">
            <text:p>-11 548 700</text:p>
          </table:table-cell>
          <table:table-cell office:value-type="float" office:value="-11548700" table:style-name="ce16">
            <text:p>-11 548 70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46300" table:style-name="ce16">
            <text:p>8 446 300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81091312" table:style-name="ce22">
            <text:p>81 091 3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-5122978" table:style-name="ce25">
            <text:p>-5 122 978</text:p>
          </table:table-cell>
          <table:table-cell office:value-type="float" office:value="-5122978" table:style-name="ce25">
            <text:p>-5 122 978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620422" table:style-name="ce25">
            <text:p>80 620 422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369749667" table:style-name="ce22">
            <text:p>369 749 6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162671" table:style-name="ce19">
            <text:p>162 671</text:p>
          </table:table-cell>
          <table:table-cell office:value-type="float" office:value="162671" table:style-name="ce19">
            <text:p>162 671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98071" table:style-name="ce19">
            <text:p>14 998 071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53763779" table:style-name="ce22">
            <text:p>53 763 7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-49622" table:style-name="ce16">
            <text:p>-49 622</text:p>
          </table:table-cell>
          <table:table-cell office:value-type="float" office:value="-49622" table:style-name="ce16">
            <text:p>-49 622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7478" table:style-name="ce16">
            <text:p>4 237 478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16972181" table:style-name="ce22">
            <text:p>16 972 1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-3602" table:style-name="ce25">
            <text:p>-3 602</text:p>
          </table:table-cell>
          <table:table-cell office:value-type="float" office:value="-3602" table:style-name="ce25">
            <text:p>-3 602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22098" table:style-name="ce25">
            <text:p>8 522 098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35638421" table:style-name="ce22">
            <text:p>35 638 4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-6151375" table:style-name="ce19">
            <text:p>-6 151 375</text:p>
          </table:table-cell>
          <table:table-cell office:value-type="float" office:value="-6151375" table:style-name="ce19">
            <text:p>-6 151 375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10725" table:style-name="ce19">
            <text:p>20 310 725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105425727" table:style-name="ce22">
            <text:p>105 425 7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-1172761" table:style-name="ce16">
            <text:p>-1 172 761</text:p>
          </table:table-cell>
          <table:table-cell office:value-type="float" office:value="-1172761" table:style-name="ce16">
            <text:p>-1 172 761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12139" table:style-name="ce16">
            <text:p>9 412 139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45495121" table:style-name="ce22">
            <text:p>45 495 1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-2684547" table:style-name="ce25">
            <text:p>-2 684 547</text:p>
          </table:table-cell>
          <table:table-cell office:value-type="float" office:value="-2684547" table:style-name="ce25">
            <text:p>-2 684 547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52053" table:style-name="ce25">
            <text:p>4 652 053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30979050" table:style-name="ce22">
            <text:p>30 979 0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449380" table:style-name="ce19">
            <text:p>449 380</text:p>
          </table:table-cell>
          <table:table-cell office:value-type="float" office:value="449380" table:style-name="ce19">
            <text:p>449 380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49980" table:style-name="ce19">
            <text:p>21 349 980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94759488" table:style-name="ce22">
            <text:p>94 759 4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-3623950" table:style-name="ce16">
            <text:p>-3 623 950</text:p>
          </table:table-cell>
          <table:table-cell office:value-type="float" office:value="-3623950" table:style-name="ce16">
            <text:p>-3 623 950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24350" table:style-name="ce16">
            <text:p>27 724 350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140071377" table:style-name="ce22">
            <text:p>140 071 3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-4967418" table:style-name="ce25">
            <text:p>-4 967 418</text:p>
          </table:table-cell>
          <table:table-cell office:value-type="float" office:value="-4967418" table:style-name="ce25">
            <text:p>-4 967 418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95382" table:style-name="ce25">
            <text:p>5 295 382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39332456" table:style-name="ce22">
            <text:p>39 332 4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291410" table:style-name="ce19">
            <text:p>291 410</text:p>
          </table:table-cell>
          <table:table-cell office:value-type="float" office:value="291410" table:style-name="ce19">
            <text:p>291 410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86510" table:style-name="ce19">
            <text:p>13 686 510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54636627" table:style-name="ce22">
            <text:p>54 636 6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392922" table:style-name="ce16">
            <text:p>392 922</text:p>
          </table:table-cell>
          <table:table-cell office:value-type="float" office:value="392922" table:style-name="ce16">
            <text:p>392 922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80422" table:style-name="ce16">
            <text:p>11 780 422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51310016" table:style-name="ce22">
            <text:p>51 310 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106208" table:style-name="ce25">
            <text:p>106 208</text:p>
          </table:table-cell>
          <table:table-cell office:value-type="float" office:value="106208" table:style-name="ce25">
            <text:p>106 208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36908" table:style-name="ce25">
            <text:p>7 636 908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29469288" table:style-name="ce22">
            <text:p>29 469 2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56855" table:style-name="ce19">
            <text:p>56 855</text:p>
          </table:table-cell>
          <table:table-cell office:value-type="float" office:value="56855" table:style-name="ce19">
            <text:p>56 855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1455" table:style-name="ce19">
            <text:p>4 271 455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17501317" table:style-name="ce22">
            <text:p>17 501 3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15910" table:style-name="ce16">
            <text:p>15 910</text:p>
          </table:table-cell>
          <table:table-cell office:value-type="float" office:value="15910" table:style-name="ce16">
            <text:p>15 910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08310" table:style-name="ce16">
            <text:p>5 608 310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22050189" table:style-name="ce22">
            <text:p>22 050 1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25659" table:style-name="ce25">
            <text:p>25 659</text:p>
          </table:table-cell>
          <table:table-cell office:value-type="float" office:value="25659" table:style-name="ce25">
            <text:p>25 659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31859" table:style-name="ce25">
            <text:p>6 731 859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27452193" table:style-name="ce22">
            <text:p>27 452 1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176290" table:style-name="ce19">
            <text:p>176 290</text:p>
          </table:table-cell>
          <table:table-cell office:value-type="float" office:value="176290" table:style-name="ce19">
            <text:p>176 290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11890" table:style-name="ce19">
            <text:p>41 411 890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176251812" table:style-name="ce22">
            <text:p>176 251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100520" table:style-name="ce16">
            <text:p>100 520</text:p>
          </table:table-cell>
          <table:table-cell office:value-type="float" office:value="100520" table:style-name="ce16">
            <text:p>100 520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273820" table:style-name="ce16">
            <text:p>35 273 820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140114604" table:style-name="ce22">
            <text:p>140 114 6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675714" table:style-name="ce25">
            <text:p>675 714</text:p>
          </table:table-cell>
          <table:table-cell office:value-type="float" office:value="675714" table:style-name="ce25">
            <text:p>675 714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59514" table:style-name="ce25">
            <text:p>32 059 514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122171671" table:style-name="ce22">
            <text:p>122 171 6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-220202" table:style-name="ce19">
            <text:p>-220 202</text:p>
          </table:table-cell>
          <table:table-cell office:value-type="float" office:value="-220202" table:style-name="ce19">
            <text:p>-220 202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78398" table:style-name="ce19">
            <text:p>12 978 398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66976553" table:style-name="ce22">
            <text:p>66 976 5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374250" table:style-name="ce16">
            <text:p>374 250</text:p>
          </table:table-cell>
          <table:table-cell office:value-type="float" office:value="374250" table:style-name="ce16">
            <text:p>374 250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86450" table:style-name="ce16">
            <text:p>18 386 450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76628495" table:style-name="ce22">
            <text:p>76 628 4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899590" table:style-name="ce25">
            <text:p>899 590</text:p>
          </table:table-cell>
          <table:table-cell office:value-type="float" office:value="899590" table:style-name="ce25">
            <text:p>899 590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304190" table:style-name="ce25">
            <text:p>38 304 190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160170491" table:style-name="ce22">
            <text:p>160 170 4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466321" table:style-name="ce19">
            <text:p>466 321</text:p>
          </table:table-cell>
          <table:table-cell office:value-type="float" office:value="466321" table:style-name="ce19">
            <text:p>466 321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85921" table:style-name="ce19">
            <text:p>19 085 921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79092095" table:style-name="ce22">
            <text:p>79 092 0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-171144" table:style-name="ce16">
            <text:p>-171 144</text:p>
          </table:table-cell>
          <table:table-cell office:value-type="float" office:value="-171144" table:style-name="ce16">
            <text:p>-171 144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62056" table:style-name="ce16">
            <text:p>5 662 056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22878616" table:style-name="ce22">
            <text:p>22 878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-2613540" table:style-name="ce25">
            <text:p>-2 613 540</text:p>
          </table:table-cell>
          <table:table-cell office:value-type="float" office:value="-2613540" table:style-name="ce25">
            <text:p>-2 613 540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53760" table:style-name="ce25">
            <text:p>12 953 760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62625809" table:style-name="ce22">
            <text:p>62 625 8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3886693" table:style-name="ce19">
            <text:p>3 886 693</text:p>
          </table:table-cell>
          <table:table-cell office:value-type="float" office:value="3886693" table:style-name="ce19">
            <text:p>3 886 6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696393" table:style-name="ce19">
            <text:p>105 696 393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477701211" table:style-name="ce22">
            <text:p>477 701 2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5261657" table:style-name="ce16">
            <text:p>5 261 657</text:p>
          </table:table-cell>
          <table:table-cell office:value-type="float" office:value="5261657" table:style-name="ce16">
            <text:p>5 261 6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559157" table:style-name="ce16">
            <text:p>159 559 157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636659808" table:style-name="ce22">
            <text:p>636 659 8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3520210" table:style-name="ce25">
            <text:p>3 520 210</text:p>
          </table:table-cell>
          <table:table-cell office:value-type="float" office:value="3520210" table:style-name="ce25">
            <text:p>3 520 2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599310" table:style-name="ce25">
            <text:p>196 599 310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912284525" table:style-name="ce22">
            <text:p>912 284 5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9349968" table:style-name="ce19">
            <text:p>9 349 968</text:p>
          </table:table-cell>
          <table:table-cell office:value-type="float" office:value="9349968" table:style-name="ce19">
            <text:p>9 349 9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173568" table:style-name="ce19">
            <text:p>260 173 568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1129145927" table:style-name="ce22">
            <text:p>1 129 145 9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203117" table:style-name="ce16">
            <text:p>203 117</text:p>
          </table:table-cell>
          <table:table-cell office:value-type="float" office:value="203117" table:style-name="ce16">
            <text:p>203 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29517" table:style-name="ce16">
            <text:p>14 829 517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54283067" table:style-name="ce22">
            <text:p>54 283 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1001614" table:style-name="ce25">
            <text:p>1 001 614</text:p>
          </table:table-cell>
          <table:table-cell office:value-type="float" office:value="1001614" table:style-name="ce25">
            <text:p>1 001 6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7654514" table:style-name="ce25">
            <text:p>27 654 514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115189273" table:style-name="ce22">
            <text:p>115 189 2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608834" table:style-name="ce19">
            <text:p>608 834</text:p>
          </table:table-cell>
          <table:table-cell office:value-type="float" office:value="608834" table:style-name="ce19">
            <text:p>608 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0875634" table:style-name="ce19">
            <text:p>20 875 634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90988841" table:style-name="ce22">
            <text:p>90 988 8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-1281702" table:style-name="ce16">
            <text:p>-1 281 702</text:p>
          </table:table-cell>
          <table:table-cell office:value-type="float" office:value="-1281702" table:style-name="ce16">
            <text:p>-1 281 7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33198" table:style-name="ce16">
            <text:p>11 733 198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57675231" table:style-name="ce22">
            <text:p>57 675 2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-10502708" table:style-name="ce25">
            <text:p>-10 502 708</text:p>
          </table:table-cell>
          <table:table-cell office:value-type="float" office:value="-10502708" table:style-name="ce25">
            <text:p>-10 502 7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146792" table:style-name="ce25">
            <text:p>141 146 792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689346523" table:style-name="ce22">
            <text:p>689 346 5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715307" table:style-name="ce19">
            <text:p>715 307</text:p>
          </table:table-cell>
          <table:table-cell office:value-type="float" office:value="715307" table:style-name="ce19">
            <text:p>715 3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7807" table:style-name="ce19">
            <text:p>30 007 807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129852237" table:style-name="ce22">
            <text:p>129 852 2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326490" table:style-name="ce16">
            <text:p>326 490</text:p>
          </table:table-cell>
          <table:table-cell office:value-type="float" office:value="326490" table:style-name="ce16">
            <text:p>326 490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81390" table:style-name="ce16">
            <text:p>14 881 390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64760758" table:style-name="ce22">
            <text:p>64 760 7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246419" table:style-name="ce25">
            <text:p>246 419</text:p>
          </table:table-cell>
          <table:table-cell office:value-type="float" office:value="246419" table:style-name="ce25">
            <text:p>246 41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91919" table:style-name="ce25">
            <text:p>7 091 919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28476205" table:style-name="ce22">
            <text:p>28 476 2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3836008" table:style-name="ce19">
            <text:p>3 836 008</text:p>
          </table:table-cell>
          <table:table-cell office:value-type="float" office:value="3836008" table:style-name="ce19">
            <text:p>3 836 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449108" table:style-name="ce19">
            <text:p>407 449 108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1035833915" table:style-name="ce22">
            <text:p>1 035 833 9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6050003" table:style-name="ce16">
            <text:p>6 050 003</text:p>
          </table:table-cell>
          <table:table-cell office:value-type="float" office:value="6050003" table:style-name="ce16">
            <text:p>6 050 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390403" table:style-name="ce16">
            <text:p>303 390 403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1060176336" table:style-name="ce22">
            <text:p>1 060 176 3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5190324" table:style-name="ce25">
            <text:p>5 190 324</text:p>
          </table:table-cell>
          <table:table-cell office:value-type="float" office:value="5190324" table:style-name="ce25">
            <text:p>5 190 3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71390724" table:style-name="ce25">
            <text:p>271 390 724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1087705674" table:style-name="ce22">
            <text:p>1 087 705 6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3770676" table:style-name="ce19">
            <text:p>3 770 676</text:p>
          </table:table-cell>
          <table:table-cell office:value-type="float" office:value="3770676" table:style-name="ce19">
            <text:p>3 770 6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98221576" table:style-name="ce19">
            <text:p>198 221 576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740648298" table:style-name="ce22">
            <text:p>740 648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5758306" table:style-name="ce16">
            <text:p>5 758 306</text:p>
          </table:table-cell>
          <table:table-cell office:value-type="float" office:value="5758306" table:style-name="ce16">
            <text:p>5 758 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32028706" table:style-name="ce16">
            <text:p>132 028 706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554486195" table:style-name="ce22">
            <text:p>554 486 1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1167460" table:style-name="ce25">
            <text:p>1 167 460</text:p>
          </table:table-cell>
          <table:table-cell office:value-type="float" office:value="1167460" table:style-name="ce25">
            <text:p>1 167 4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954860" table:style-name="ce25">
            <text:p>60 954 860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237773857" table:style-name="ce22">
            <text:p>237 773 8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954425" table:style-name="ce19">
            <text:p>954 425</text:p>
          </table:table-cell>
          <table:table-cell office:value-type="float" office:value="954425" table:style-name="ce19">
            <text:p>954 4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70025" table:style-name="ce19">
            <text:p>46 270 025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153566429" table:style-name="ce22">
            <text:p>153 566 4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1918479" table:style-name="ce16">
            <text:p>1 918 479</text:p>
          </table:table-cell>
          <table:table-cell office:value-type="float" office:value="1918479" table:style-name="ce16">
            <text:p>1 918 4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59485979" table:style-name="ce16">
            <text:p>59 485 979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244324179" table:style-name="ce22">
            <text:p>244 324 1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1437560" table:style-name="ce25">
            <text:p>1 437 560</text:p>
          </table:table-cell>
          <table:table-cell office:value-type="float" office:value="1437560" table:style-name="ce25">
            <text:p>1 437 5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0976660" table:style-name="ce25">
            <text:p>60 976 660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251277143" table:style-name="ce22">
            <text:p>251 277 1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1310357" table:style-name="ce19">
            <text:p>1 310 357</text:p>
          </table:table-cell>
          <table:table-cell office:value-type="float" office:value="1310357" table:style-name="ce19">
            <text:p>1 310 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789657" table:style-name="ce19">
            <text:p>34 789 657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153868014" table:style-name="ce22">
            <text:p>153 868 0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3830299" table:style-name="ce16">
            <text:p>3 830 299</text:p>
          </table:table-cell>
          <table:table-cell office:value-type="float" office:value="3830299" table:style-name="ce16">
            <text:p>3 830 2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5247499" table:style-name="ce16">
            <text:p>135 247 499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531420301" table:style-name="ce22">
            <text:p>531 420 3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1109926" table:style-name="ce25">
            <text:p>1 109 926</text:p>
          </table:table-cell>
          <table:table-cell office:value-type="float" office:value="1109926" table:style-name="ce25">
            <text:p>1 109 9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58636526" table:style-name="ce25">
            <text:p>58 636 526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238648596" table:style-name="ce22">
            <text:p>238 648 5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2335135" table:style-name="ce19">
            <text:p>2 335 135</text:p>
          </table:table-cell>
          <table:table-cell office:value-type="float" office:value="2335135" table:style-name="ce19">
            <text:p>2 335 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480235" table:style-name="ce19">
            <text:p>61 480 235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278851844" table:style-name="ce22">
            <text:p>278 851 8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-191900" table:style-name="ce16">
            <text:p>-191 900</text:p>
          </table:table-cell>
          <table:table-cell office:value-type="float" office:value="-191900" table:style-name="ce16">
            <text:p>-191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70079200" table:style-name="ce16">
            <text:p>70 079 200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328076262" table:style-name="ce22">
            <text:p>328 076 2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576034" table:style-name="ce25">
            <text:p>576 034</text:p>
          </table:table-cell>
          <table:table-cell office:value-type="float" office:value="576034" table:style-name="ce25">
            <text:p>576 0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20882034" table:style-name="ce25">
            <text:p>20 882 034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76156935" table:style-name="ce22">
            <text:p>76 156 9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1606583" table:style-name="ce19">
            <text:p>1 606 583</text:p>
          </table:table-cell>
          <table:table-cell office:value-type="float" office:value="1606583" table:style-name="ce19">
            <text:p>1 606 5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8542483" table:style-name="ce19">
            <text:p>78 542 483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305099854" table:style-name="ce22">
            <text:p>305 099 8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1222639" table:style-name="ce16">
            <text:p>1 222 639</text:p>
          </table:table-cell>
          <table:table-cell office:value-type="float" office:value="1222639" table:style-name="ce16">
            <text:p>1 222 6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631539" table:style-name="ce16">
            <text:p>30 631 539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133813133" table:style-name="ce22">
            <text:p>133 813 1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915528" table:style-name="ce25">
            <text:p>915 528</text:p>
          </table:table-cell>
          <table:table-cell office:value-type="float" office:value="915528" table:style-name="ce25">
            <text:p>915 5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21528" table:style-name="ce25">
            <text:p>22 921 528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106966551" table:style-name="ce22">
            <text:p>106 966 5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1863189" table:style-name="ce19">
            <text:p>1 863 189</text:p>
          </table:table-cell>
          <table:table-cell office:value-type="float" office:value="1863189" table:style-name="ce19">
            <text:p>1 863 1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48716189" table:style-name="ce19">
            <text:p>48 716 189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214605935" table:style-name="ce22">
            <text:p>214 605 9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3759044" table:style-name="ce16">
            <text:p>3 759 044</text:p>
          </table:table-cell>
          <table:table-cell office:value-type="float" office:value="3759044" table:style-name="ce16">
            <text:p>3 759 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88990944" table:style-name="ce16">
            <text:p>88 990 944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409932547" table:style-name="ce22">
            <text:p>409 932 5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430135" table:style-name="ce25">
            <text:p>430 135</text:p>
          </table:table-cell>
          <table:table-cell office:value-type="float" office:value="430135" table:style-name="ce25">
            <text:p>430 135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43735" table:style-name="ce25">
            <text:p>11 643 735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52516278" table:style-name="ce22">
            <text:p>52 516 2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8757722" table:style-name="ce19">
            <text:p>8 757 722</text:p>
          </table:table-cell>
          <table:table-cell office:value-type="float" office:value="8757722" table:style-name="ce19">
            <text:p>8 757 7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27957322" table:style-name="ce19">
            <text:p>327 957 322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1344413770" table:style-name="ce22">
            <text:p>1 344 413 7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1916973" table:style-name="ce16">
            <text:p>1 916 973</text:p>
          </table:table-cell>
          <table:table-cell office:value-type="float" office:value="1916973" table:style-name="ce16">
            <text:p>1 916 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239973" table:style-name="ce16">
            <text:p>86 239 973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335937120" table:style-name="ce22">
            <text:p>335 937 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1604035" table:style-name="ce25">
            <text:p>1 604 035</text:p>
          </table:table-cell>
          <table:table-cell office:value-type="float" office:value="1604035" table:style-name="ce25">
            <text:p>1 604 0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671935" table:style-name="ce25">
            <text:p>94 671 935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406358682" table:style-name="ce22">
            <text:p>406 358 6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181911" table:style-name="ce19">
            <text:p>181 911</text:p>
          </table:table-cell>
          <table:table-cell office:value-type="float" office:value="181911" table:style-name="ce19">
            <text:p>181 9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39911" table:style-name="ce19">
            <text:p>22 939 911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85999373" table:style-name="ce22">
            <text:p>85 999 3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1480333" table:style-name="ce16">
            <text:p>1 480 333</text:p>
          </table:table-cell>
          <table:table-cell office:value-type="float" office:value="1480333" table:style-name="ce16">
            <text:p>1 480 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88237733" table:style-name="ce16">
            <text:p>88 237 733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319603637" table:style-name="ce22">
            <text:p>319 603 6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1612205" table:style-name="ce25">
            <text:p>1 612 205</text:p>
          </table:table-cell>
          <table:table-cell office:value-type="float" office:value="1612205" table:style-name="ce25">
            <text:p>1 612 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5021205" table:style-name="ce25">
            <text:p>65 021 205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262624322" table:style-name="ce22">
            <text:p>262 624 3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839335" table:style-name="ce19">
            <text:p>839 335</text:p>
          </table:table-cell>
          <table:table-cell office:value-type="float" office:value="839335" table:style-name="ce19">
            <text:p>839 3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16735" table:style-name="ce19">
            <text:p>48 016 735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220074916" table:style-name="ce22">
            <text:p>220 074 9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52491" table:style-name="ce16">
            <text:p>52 491</text:p>
          </table:table-cell>
          <table:table-cell office:value-type="float" office:value="52491" table:style-name="ce16">
            <text:p>52 491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2191" table:style-name="ce16">
            <text:p>10 312 191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40326598" table:style-name="ce22">
            <text:p>40 326 5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88994" table:style-name="ce25">
            <text:p>88 994</text:p>
          </table:table-cell>
          <table:table-cell office:value-type="float" office:value="88994" table:style-name="ce25">
            <text:p>88 99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6228794" table:style-name="ce25">
            <text:p>6 228 794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21985678" table:style-name="ce22">
            <text:p>21 985 6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1683872" table:style-name="ce19">
            <text:p>-1 683 872</text:p>
          </table:table-cell>
          <table:table-cell office:value-type="float" office:value="-1683872" table:style-name="ce19">
            <text:p>-1 683 872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39528" table:style-name="ce19">
            <text:p>11 339 528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44910831" table:style-name="ce22">
            <text:p>44 910 8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-2038553" table:style-name="ce16">
            <text:p>-2 038 553</text:p>
          </table:table-cell>
          <table:table-cell office:value-type="float" office:value="-2038553" table:style-name="ce16">
            <text:p>-2 038 553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39447" table:style-name="ce16">
            <text:p>16 139 447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67754771" table:style-name="ce22">
            <text:p>67 754 7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1425098" table:style-name="ce25">
            <text:p>-1 425 098</text:p>
          </table:table-cell>
          <table:table-cell office:value-type="float" office:value="-1425098" table:style-name="ce25">
            <text:p>-1 425 0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8825702" table:style-name="ce25">
            <text:p>8 825 702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27890303" table:style-name="ce22">
            <text:p>27 890 3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-3569610" table:style-name="ce19">
            <text:p>-3 569 610</text:p>
          </table:table-cell>
          <table:table-cell office:value-type="float" office:value="-3569610" table:style-name="ce19">
            <text:p>-3 569 610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85390" table:style-name="ce19">
            <text:p>14 485 390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68977001" table:style-name="ce22">
            <text:p>68 977 0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6334384" table:style-name="ce16">
            <text:p>-6 334 384</text:p>
          </table:table-cell>
          <table:table-cell office:value-type="float" office:value="-6334384" table:style-name="ce16">
            <text:p>-6 334 3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95916" table:style-name="ce16">
            <text:p>7 995 916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34708908" table:style-name="ce22">
            <text:p>34 708 9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283030" table:style-name="ce25">
            <text:p>283 030</text:p>
          </table:table-cell>
          <table:table-cell office:value-type="float" office:value="283030" table:style-name="ce25">
            <text:p>283 0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20030" table:style-name="ce25">
            <text:p>14 020 030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53879551" table:style-name="ce22">
            <text:p>53 879 5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-148879" table:style-name="ce19">
            <text:p>-148 879</text:p>
          </table:table-cell>
          <table:table-cell office:value-type="float" office:value="-148879" table:style-name="ce19">
            <text:p>-148 879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92321" table:style-name="ce19">
            <text:p>11 192 321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46354815" table:style-name="ce22">
            <text:p>46 354 8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67021" table:style-name="ce16">
            <text:p>67 021</text:p>
          </table:table-cell>
          <table:table-cell office:value-type="float" office:value="67021" table:style-name="ce16">
            <text:p>67 021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82721" table:style-name="ce16">
            <text:p>8 482 721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36492147" table:style-name="ce22">
            <text:p>36 492 1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-6837517" table:style-name="ce25">
            <text:p>-6 837 517</text:p>
          </table:table-cell>
          <table:table-cell office:value-type="float" office:value="-6837517" table:style-name="ce25">
            <text:p>-6 837 51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9083" table:style-name="ce25">
            <text:p>4 439 083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40321035" table:style-name="ce22">
            <text:p>40 321 0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1761819" table:style-name="ce19">
            <text:p>1 761 819</text:p>
          </table:table-cell>
          <table:table-cell office:value-type="float" office:value="1761819" table:style-name="ce19">
            <text:p>1 761 819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662419" table:style-name="ce19">
            <text:p>64 662 419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287096084" table:style-name="ce22">
            <text:p>287 096 0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3188382" table:style-name="ce16">
            <text:p>3 188 382</text:p>
          </table:table-cell>
          <table:table-cell office:value-type="float" office:value="3188382" table:style-name="ce16">
            <text:p>3 188 3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0000" table:style-name="ce16">
            <text:p>1 55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1450000" table:style-name="ce16">
            <text:p>1 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021282" table:style-name="ce16">
            <text:p>104 021 282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422183306" table:style-name="ce22">
            <text:p>422 183 3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792328" table:style-name="ce25">
            <text:p>792 328</text:p>
          </table:table-cell>
          <table:table-cell office:value-type="float" office:value="792328" table:style-name="ce25">
            <text:p>792 3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0000" table:style-name="ce25">
            <text:p>960 000</text:p>
          </table:table-cell>
          <table:table-cell office:value-type="float" office:value="20000" table:style-name="ce25">
            <text:p>20 000</text:p>
          </table:table-cell>
          <table:table-cell office:value-type="float" office:value="940000" table:style-name="ce25">
            <text:p>9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623728" table:style-name="ce25">
            <text:p>89 623 728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378064931" table:style-name="ce22">
            <text:p>378 064 9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3639636" table:style-name="ce19">
            <text:p>3 639 636</text:p>
          </table:table-cell>
          <table:table-cell office:value-type="float" office:value="3639636" table:style-name="ce19">
            <text:p>3 639 6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25000" table:style-name="ce19">
            <text:p>3 0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2900000" table:style-name="ce19">
            <text:p>2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556736" table:style-name="ce19">
            <text:p>98 556 736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418407598" table:style-name="ce22">
            <text:p>418 407 5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4506725" table:style-name="ce16">
            <text:p>4 506 725</text:p>
          </table:table-cell>
          <table:table-cell office:value-type="float" office:value="4506725" table:style-name="ce16">
            <text:p>4 506 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000" table:style-name="ce16">
            <text:p>2 400 000</text:p>
          </table:table-cell>
          <table:table-cell office:value-type="float" office:value="0" table:style-name="ce16">
            <text:p>0</text:p>
          </table:table-cell>
          <table:table-cell office:value-type="float" office:value="2400000" table:style-name="ce16">
            <text:p>2 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410925" table:style-name="ce16">
            <text:p>114 410 925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494219778" table:style-name="ce22">
            <text:p>494 219 7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1016025" table:style-name="ce25">
            <text:p>1 016 025</text:p>
          </table:table-cell>
          <table:table-cell office:value-type="float" office:value="1016025" table:style-name="ce25">
            <text:p>1 016 0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112225" table:style-name="ce25">
            <text:p>26 112 225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126381472" table:style-name="ce22">
            <text:p>126 381 4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3277456" table:style-name="ce19">
            <text:p>3 277 456</text:p>
          </table:table-cell>
          <table:table-cell office:value-type="float" office:value="3277456" table:style-name="ce19">
            <text:p>3 277 4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0" table:style-name="ce19">
            <text:p>1 800 000</text:p>
          </table:table-cell>
          <table:table-cell office:value-type="float" office:value="0" table:style-name="ce19">
            <text:p>0</text:p>
          </table:table-cell>
          <table:table-cell office:value-type="float" office:value="1800000" table:style-name="ce19">
            <text:p>1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604956" table:style-name="ce19">
            <text:p>73 604 956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324242647" table:style-name="ce22">
            <text:p>324 242 6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716030" table:style-name="ce16">
            <text:p>716 030</text:p>
          </table:table-cell>
          <table:table-cell office:value-type="float" office:value="716030" table:style-name="ce16">
            <text:p>716 030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47230" table:style-name="ce16">
            <text:p>19 147 230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84831161" table:style-name="ce22">
            <text:p>84 831 1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507533" table:style-name="ce25">
            <text:p>507 533</text:p>
          </table:table-cell>
          <table:table-cell office:value-type="float" office:value="507533" table:style-name="ce25">
            <text:p>507 533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810000" table:style-name="ce25">
            <text:p>81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660000" table:style-name="ce25">
            <text:p>6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71633" table:style-name="ce25">
            <text:p>26 471 633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117485658" table:style-name="ce22">
            <text:p>117 485 6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859757" table:style-name="ce19">
            <text:p>859 757</text:p>
          </table:table-cell>
          <table:table-cell office:value-type="float" office:value="859757" table:style-name="ce19">
            <text:p>859 757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45957" table:style-name="ce19">
            <text:p>24 345 957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112176773" table:style-name="ce22">
            <text:p>112 176 7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176027" table:style-name="ce16">
            <text:p>176 027</text:p>
          </table:table-cell>
          <table:table-cell office:value-type="float" office:value="176027" table:style-name="ce16">
            <text:p>176 027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67727" table:style-name="ce16">
            <text:p>17 967 727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80583398" table:style-name="ce22">
            <text:p>80 583 3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981470" table:style-name="ce25">
            <text:p>981 470</text:p>
          </table:table-cell>
          <table:table-cell office:value-type="float" office:value="981470" table:style-name="ce25">
            <text:p>981 470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619270" table:style-name="ce25">
            <text:p>28 619 270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131766108" table:style-name="ce22">
            <text:p>131 766 1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-109193" table:style-name="ce19">
            <text:p>-109 193</text:p>
          </table:table-cell>
          <table:table-cell office:value-type="float" office:value="-109193" table:style-name="ce19">
            <text:p>-109 193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63907" table:style-name="ce19">
            <text:p>14 463 907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119543727" table:style-name="ce22">
            <text:p>119 543 7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1812870" table:style-name="ce16">
            <text:p>1 812 870</text:p>
          </table:table-cell>
          <table:table-cell office:value-type="float" office:value="1812870" table:style-name="ce16">
            <text:p>1 812 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613270" table:style-name="ce16">
            <text:p>69 613 270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317847414" table:style-name="ce22">
            <text:p>317 847 4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243898" table:style-name="ce25">
            <text:p>243 898</text:p>
          </table:table-cell>
          <table:table-cell office:value-type="float" office:value="243898" table:style-name="ce25">
            <text:p>243 898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600000" table:style-name="ce25">
            <text:p>1 6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1500000" table:style-name="ce25">
            <text:p>1 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223398" table:style-name="ce25">
            <text:p>27 223 398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108603612" table:style-name="ce22">
            <text:p>108 603 6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-1685668" table:style-name="ce19">
            <text:p>-1 685 668</text:p>
          </table:table-cell>
          <table:table-cell office:value-type="float" office:value="-1685668" table:style-name="ce19">
            <text:p>-1 685 668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46132" table:style-name="ce19">
            <text:p>15 046 132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66604356" table:style-name="ce22">
            <text:p>66 604 3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-287456" table:style-name="ce16">
            <text:p>-287 456</text:p>
          </table:table-cell>
          <table:table-cell office:value-type="float" office:value="-287456" table:style-name="ce16">
            <text:p>-287 45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55844" table:style-name="ce16">
            <text:p>11 255 844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51785117" table:style-name="ce22">
            <text:p>51 785 1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-2224579" table:style-name="ce25">
            <text:p>-2 224 579</text:p>
          </table:table-cell>
          <table:table-cell office:value-type="float" office:value="-2224579" table:style-name="ce25">
            <text:p>-2 224 57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921" table:style-name="ce25">
            <text:p>7 142 921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40092786" table:style-name="ce22">
            <text:p>40 092 7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96274" table:style-name="ce19">
            <text:p>96 274</text:p>
          </table:table-cell>
          <table:table-cell office:value-type="float" office:value="96274" table:style-name="ce19">
            <text:p>96 27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8125674" table:style-name="ce19">
            <text:p>8 125 674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37154372" table:style-name="ce22">
            <text:p>37 154 3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-62256" table:style-name="ce16">
            <text:p>-62 256</text:p>
          </table:table-cell>
          <table:table-cell office:value-type="float" office:value="-62256" table:style-name="ce16">
            <text:p>-62 25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79344" table:style-name="ce16">
            <text:p>8 379 344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37982584" table:style-name="ce22">
            <text:p>37 982 5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-1260333" table:style-name="ce25">
            <text:p>-1 260 333</text:p>
          </table:table-cell>
          <table:table-cell office:value-type="float" office:value="-1260333" table:style-name="ce25">
            <text:p>-1 260 333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1287500" table:style-name="ce25">
            <text:p>1 287 500</text:p>
          </table:table-cell>
          <table:table-cell office:value-type="float" office:value="0" table:style-name="ce25">
            <text:p>0</text:p>
          </table:table-cell>
          <table:table-cell office:value-type="float" office:value="1287500" table:style-name="ce25">
            <text:p>1 2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153167" table:style-name="ce25">
            <text:p>23 153 167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105737539" table:style-name="ce22">
            <text:p>105 737 5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-1265724" table:style-name="ce19">
            <text:p>-1 265 724</text:p>
          </table:table-cell>
          <table:table-cell office:value-type="float" office:value="-1265724" table:style-name="ce19">
            <text:p>-1 265 724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64876" table:style-name="ce19">
            <text:p>10 564 876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51638939" table:style-name="ce22">
            <text:p>51 638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-149558" table:style-name="ce16">
            <text:p>-149 558</text:p>
          </table:table-cell>
          <table:table-cell office:value-type="float" office:value="-149558" table:style-name="ce16">
            <text:p>-149 55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16642" table:style-name="ce16">
            <text:p>8 016 642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36104650" table:style-name="ce22">
            <text:p>36 104 6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465364" table:style-name="ce25">
            <text:p>465 364</text:p>
          </table:table-cell>
          <table:table-cell office:value-type="float" office:value="465364" table:style-name="ce25">
            <text:p>465 36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20264" table:style-name="ce25">
            <text:p>9 720 264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40980289" table:style-name="ce22">
            <text:p>40 980 2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306914" table:style-name="ce19">
            <text:p>306 914</text:p>
          </table:table-cell>
          <table:table-cell office:value-type="float" office:value="306914" table:style-name="ce19">
            <text:p>306 91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985000" table:style-name="ce19">
            <text:p>985 000</text:p>
          </table:table-cell>
          <table:table-cell office:value-type="float" office:value="50000" table:style-name="ce19">
            <text:p>50 000</text:p>
          </table:table-cell>
          <table:table-cell office:value-type="float" office:value="935000" table:style-name="ce19">
            <text:p>9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74814" table:style-name="ce19">
            <text:p>13 074 814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55153714" table:style-name="ce22">
            <text:p>55 153 7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-461455" table:style-name="ce16">
            <text:p>-461 455</text:p>
          </table:table-cell>
          <table:table-cell office:value-type="float" office:value="-461455" table:style-name="ce16">
            <text:p>-461 45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5000" table:style-name="ce16">
            <text:p>605 000</text:p>
          </table:table-cell>
          <table:table-cell office:value-type="float" office:value="50000" table:style-name="ce16">
            <text:p>50 000</text:p>
          </table:table-cell>
          <table:table-cell office:value-type="float" office:value="555000" table:style-name="ce16">
            <text:p>5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82045" table:style-name="ce16">
            <text:p>10 382 045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43415722" table:style-name="ce22">
            <text:p>43 415 7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-4061898" table:style-name="ce25">
            <text:p>-4 061 898</text:p>
          </table:table-cell>
          <table:table-cell office:value-type="float" office:value="-4061898" table:style-name="ce25">
            <text:p>-4 061 89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00302" table:style-name="ce25">
            <text:p>5 700 302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39397643" table:style-name="ce22">
            <text:p>39 397 6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-783790" table:style-name="ce19">
            <text:p>-783 790</text:p>
          </table:table-cell>
          <table:table-cell office:value-type="float" office:value="-783790" table:style-name="ce19">
            <text:p>-783 79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45710" table:style-name="ce19">
            <text:p>10 045 710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43802175" table:style-name="ce22">
            <text:p>43 802 1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-1252947" table:style-name="ce16">
            <text:p>-1 252 947</text:p>
          </table:table-cell>
          <table:table-cell office:value-type="float" office:value="-1252947" table:style-name="ce16">
            <text:p>-1 252 947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41553" table:style-name="ce16">
            <text:p>13 941 553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70068998" table:style-name="ce22">
            <text:p>70 068 9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-5321897" table:style-name="ce25">
            <text:p>-5 321 897</text:p>
          </table:table-cell>
          <table:table-cell office:value-type="float" office:value="-5321897" table:style-name="ce25">
            <text:p>-5 321 897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27803" table:style-name="ce25">
            <text:p>17 527 803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121701524" table:style-name="ce22">
            <text:p>121 701 5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-151489" table:style-name="ce19">
            <text:p>-151 489</text:p>
          </table:table-cell>
          <table:table-cell office:value-type="float" office:value="-151489" table:style-name="ce19">
            <text:p>-151 489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53011" table:style-name="ce19">
            <text:p>23 853 011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133908339" table:style-name="ce22">
            <text:p>133 908 3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-1824008" table:style-name="ce16">
            <text:p>-1 824 008</text:p>
          </table:table-cell>
          <table:table-cell office:value-type="float" office:value="-1824008" table:style-name="ce16">
            <text:p>-1 824 008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28392" table:style-name="ce16">
            <text:p>10 428 392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51636789" table:style-name="ce22">
            <text:p>51 636 7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362918" table:style-name="ce25">
            <text:p>362 918</text:p>
          </table:table-cell>
          <table:table-cell office:value-type="float" office:value="362918" table:style-name="ce25">
            <text:p>362 918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54118" table:style-name="ce25">
            <text:p>17 454 118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69168398" table:style-name="ce22">
            <text:p>69 168 3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-697246" table:style-name="ce19">
            <text:p>-697 246</text:p>
          </table:table-cell>
          <table:table-cell office:value-type="float" office:value="-697246" table:style-name="ce19">
            <text:p>-697 246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52554" table:style-name="ce19">
            <text:p>18 352 554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80126726" table:style-name="ce22">
            <text:p>80 126 7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76396" table:style-name="ce16">
            <text:p>76 396</text:p>
          </table:table-cell>
          <table:table-cell office:value-type="float" office:value="76396" table:style-name="ce16">
            <text:p>76 396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12896" table:style-name="ce16">
            <text:p>20 512 896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87536793" table:style-name="ce22">
            <text:p>87 536 7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1674864" table:style-name="ce25">
            <text:p>1 674 864</text:p>
          </table:table-cell>
          <table:table-cell office:value-type="float" office:value="1674864" table:style-name="ce25">
            <text:p>1 674 8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300064" table:style-name="ce25">
            <text:p>48 300 064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217038900" table:style-name="ce22">
            <text:p>217 038 9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2106678" table:style-name="ce19">
            <text:p>2 106 678</text:p>
          </table:table-cell>
          <table:table-cell office:value-type="float" office:value="2106678" table:style-name="ce19">
            <text:p>2 106 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0" table:style-name="ce19">
            <text:p>1 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631278" table:style-name="ce19">
            <text:p>44 631 278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201972647" table:style-name="ce22">
            <text:p>201 972 6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1545232" table:style-name="ce16">
            <text:p>1 545 232</text:p>
          </table:table-cell>
          <table:table-cell office:value-type="float" office:value="1545232" table:style-name="ce16">
            <text:p>1 545 2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88332" table:style-name="ce16">
            <text:p>46 088 332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294878922" table:style-name="ce22">
            <text:p>294 878 9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759003" table:style-name="ce25">
            <text:p>759 003</text:p>
          </table:table-cell>
          <table:table-cell office:value-type="float" office:value="759003" table:style-name="ce25">
            <text:p>759 003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1300000" table:style-name="ce25">
            <text:p>1 3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1100000" table:style-name="ce25">
            <text:p>1 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708903" table:style-name="ce25">
            <text:p>22 708 903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110499293" table:style-name="ce22">
            <text:p>110 499 2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-2509672" table:style-name="ce19">
            <text:p>-2 509 672</text:p>
          </table:table-cell>
          <table:table-cell office:value-type="float" office:value="-2509672" table:style-name="ce19">
            <text:p>-2 509 672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38528" table:style-name="ce19">
            <text:p>22 638 528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146462482" table:style-name="ce22">
            <text:p>146 462 4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-1803670" table:style-name="ce16">
            <text:p>-1 803 670</text:p>
          </table:table-cell>
          <table:table-cell office:value-type="float" office:value="-1803670" table:style-name="ce16">
            <text:p>-1 803 67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72730" table:style-name="ce16">
            <text:p>12 872 730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72278094" table:style-name="ce22">
            <text:p>72 278 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189492" table:style-name="ce25">
            <text:p>189 492</text:p>
          </table:table-cell>
          <table:table-cell office:value-type="float" office:value="189492" table:style-name="ce25">
            <text:p>189 492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30000" table:style-name="ce25">
            <text:p>1 330 000</text:p>
          </table:table-cell>
          <table:table-cell office:value-type="float" office:value="80000" table:style-name="ce25">
            <text:p>80 000</text:p>
          </table:table-cell>
          <table:table-cell office:value-type="float" office:value="1250000" table:style-name="ce25">
            <text:p>1 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40992" table:style-name="ce25">
            <text:p>8 940 992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34019092" table:style-name="ce22">
            <text:p>34 019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-2802734" table:style-name="ce19">
            <text:p>-2 802 734</text:p>
          </table:table-cell>
          <table:table-cell office:value-type="float" office:value="-2802734" table:style-name="ce19">
            <text:p>-2 802 734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92866" table:style-name="ce19">
            <text:p>20 392 866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110131987" table:style-name="ce22">
            <text:p>110 131 9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-331424" table:style-name="ce16">
            <text:p>-331 424</text:p>
          </table:table-cell>
          <table:table-cell office:value-type="float" office:value="-331424" table:style-name="ce16">
            <text:p>-331 42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57376" table:style-name="ce16">
            <text:p>8 557 376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36342489" table:style-name="ce22">
            <text:p>36 342 4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-135078" table:style-name="ce25">
            <text:p>-135 078</text:p>
          </table:table-cell>
          <table:table-cell office:value-type="float" office:value="-135078" table:style-name="ce25">
            <text:p>-135 078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600000" table:style-name="ce25">
            <text:p>600 000</text:p>
          </table:table-cell>
          <table:table-cell office:value-type="float" office:value="0" table:style-name="ce25">
            <text:p>0</text:p>
          </table:table-cell>
          <table:table-cell office:value-type="float" office:value="600000" table:style-name="ce25">
            <text:p>6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649822" table:style-name="ce25">
            <text:p>13 649 822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53146316" table:style-name="ce22">
            <text:p>53 146 3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-2037056" table:style-name="ce19">
            <text:p>-2 037 056</text:p>
          </table:table-cell>
          <table:table-cell office:value-type="float" office:value="-2037056" table:style-name="ce19">
            <text:p>-2 037 05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50444" table:style-name="ce19">
            <text:p>6 550 444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32434148" table:style-name="ce22">
            <text:p>32 434 1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4561480" table:style-name="ce16">
            <text:p>4 561 480</text:p>
          </table:table-cell>
          <table:table-cell office:value-type="float" office:value="4561480" table:style-name="ce16">
            <text:p>4 561 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748380" table:style-name="ce16">
            <text:p>90 748 380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377002820" table:style-name="ce22">
            <text:p>377 002 8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2983679" table:style-name="ce25">
            <text:p>2 983 679</text:p>
          </table:table-cell>
          <table:table-cell office:value-type="float" office:value="2983679" table:style-name="ce25">
            <text:p>2 983 6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84056079" table:style-name="ce25">
            <text:p>84 056 079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333736847" table:style-name="ce22">
            <text:p>333 736 8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5298108" table:style-name="ce19">
            <text:p>5 298 108</text:p>
          </table:table-cell>
          <table:table-cell office:value-type="float" office:value="5298108" table:style-name="ce19">
            <text:p>5 298 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919708" table:style-name="ce19">
            <text:p>179 919 708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717895955" table:style-name="ce22">
            <text:p>717 895 9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6636090" table:style-name="ce16">
            <text:p>6 636 090</text:p>
          </table:table-cell>
          <table:table-cell office:value-type="float" office:value="6636090" table:style-name="ce16">
            <text:p>6 636 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062090" table:style-name="ce16">
            <text:p>211 062 090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859202219" table:style-name="ce22">
            <text:p>859 202 2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6623929" table:style-name="ce25">
            <text:p>6 623 929</text:p>
          </table:table-cell>
          <table:table-cell office:value-type="float" office:value="6623929" table:style-name="ce25">
            <text:p>6 623 9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421529" table:style-name="ce25">
            <text:p>164 421 529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636459833" table:style-name="ce22">
            <text:p>636 459 8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2422188" table:style-name="ce19">
            <text:p>2 422 188</text:p>
          </table:table-cell>
          <table:table-cell office:value-type="float" office:value="2422188" table:style-name="ce19">
            <text:p>2 422 1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201188" table:style-name="ce19">
            <text:p>89 201 188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341187640" table:style-name="ce22">
            <text:p>341 187 6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5235330" table:style-name="ce16">
            <text:p>5 235 330</text:p>
          </table:table-cell>
          <table:table-cell office:value-type="float" office:value="5235330" table:style-name="ce16">
            <text:p>5 235 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548130" table:style-name="ce16">
            <text:p>115 548 130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462661505" table:style-name="ce22">
            <text:p>462 661 5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7146297" table:style-name="ce25">
            <text:p>7 146 297</text:p>
          </table:table-cell>
          <table:table-cell office:value-type="float" office:value="7146297" table:style-name="ce25">
            <text:p>7 146 2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555297" table:style-name="ce25">
            <text:p>180 555 297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782516127" table:style-name="ce22">
            <text:p>782 516 1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-2063223" table:style-name="ce19">
            <text:p>-2 063 223</text:p>
          </table:table-cell>
          <table:table-cell office:value-type="float" office:value="-2063223" table:style-name="ce19">
            <text:p>-2 063 223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113177" table:style-name="ce19">
            <text:p>44 113 177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206878750" table:style-name="ce22">
            <text:p>206 878 7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513201" table:style-name="ce16">
            <text:p>513 201</text:p>
          </table:table-cell>
          <table:table-cell office:value-type="float" office:value="513201" table:style-name="ce16">
            <text:p>513 201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62901" table:style-name="ce16">
            <text:p>9 562 901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40615003" table:style-name="ce22">
            <text:p>40 615 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2066434" table:style-name="ce25">
            <text:p>2 066 434</text:p>
          </table:table-cell>
          <table:table-cell office:value-type="float" office:value="2066434" table:style-name="ce25">
            <text:p>2 066 434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972134" table:style-name="ce25">
            <text:p>48 972 134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199050941" table:style-name="ce22">
            <text:p>199 050 9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1568495" table:style-name="ce19">
            <text:p>1 568 495</text:p>
          </table:table-cell>
          <table:table-cell office:value-type="float" office:value="1568495" table:style-name="ce19">
            <text:p>1 568 495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373995" table:style-name="ce19">
            <text:p>37 373 995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150686135" table:style-name="ce22">
            <text:p>150 686 1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527061" table:style-name="ce16">
            <text:p>527 061</text:p>
          </table:table-cell>
          <table:table-cell office:value-type="float" office:value="527061" table:style-name="ce16">
            <text:p>527 061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30861" table:style-name="ce16">
            <text:p>18 030 861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80746472" table:style-name="ce22">
            <text:p>80 746 4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-743034" table:style-name="ce25">
            <text:p>-743 034</text:p>
          </table:table-cell>
          <table:table-cell office:value-type="float" office:value="-743034" table:style-name="ce25">
            <text:p>-743 034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165366" table:style-name="ce25">
            <text:p>23 165 366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99057932" table:style-name="ce22">
            <text:p>99 057 9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2104037" table:style-name="ce19">
            <text:p>2 104 037</text:p>
          </table:table-cell>
          <table:table-cell office:value-type="float" office:value="2104037" table:style-name="ce19">
            <text:p>2 104 0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51437" table:style-name="ce19">
            <text:p>40 051 437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175790789" table:style-name="ce22">
            <text:p>175 790 7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-1287746" table:style-name="ce16">
            <text:p>-1 287 746</text:p>
          </table:table-cell>
          <table:table-cell office:value-type="float" office:value="-1287746" table:style-name="ce16">
            <text:p>-1 287 74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46154" table:style-name="ce16">
            <text:p>11 446 154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51708061" table:style-name="ce22">
            <text:p>51 708 0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-1678583" table:style-name="ce25">
            <text:p>-1 678 583</text:p>
          </table:table-cell>
          <table:table-cell office:value-type="float" office:value="-1678583" table:style-name="ce25">
            <text:p>-1 678 583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75217" table:style-name="ce25">
            <text:p>6 175 217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30740774" table:style-name="ce22">
            <text:p>30 740 7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-12920131" table:style-name="ce19">
            <text:p>-12 920 131</text:p>
          </table:table-cell>
          <table:table-cell office:value-type="float" office:value="-12920131" table:style-name="ce19">
            <text:p>-12 920 131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48169" table:style-name="ce19">
            <text:p>8 248 169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73205642" table:style-name="ce22">
            <text:p>73 205 6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-165662" table:style-name="ce16">
            <text:p>-165 662</text:p>
          </table:table-cell>
          <table:table-cell office:value-type="float" office:value="-165662" table:style-name="ce16">
            <text:p>-165 66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85238" table:style-name="ce16">
            <text:p>11 085 238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44562669" table:style-name="ce22">
            <text:p>44 562 6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-1880406" table:style-name="ce25">
            <text:p>-1 880 406</text:p>
          </table:table-cell>
          <table:table-cell office:value-type="float" office:value="-1880406" table:style-name="ce25">
            <text:p>-1 880 406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52894" table:style-name="ce25">
            <text:p>6 352 894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32720912" table:style-name="ce22">
            <text:p>32 720 9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-1724956" table:style-name="ce19">
            <text:p>-1 724 956</text:p>
          </table:table-cell>
          <table:table-cell office:value-type="float" office:value="-1724956" table:style-name="ce19">
            <text:p>-1 724 95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5744" table:style-name="ce19">
            <text:p>5 665 744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31252222" table:style-name="ce22">
            <text:p>31 252 2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-6507941" table:style-name="ce16">
            <text:p>-6 507 941</text:p>
          </table:table-cell>
          <table:table-cell office:value-type="float" office:value="-6507941" table:style-name="ce16">
            <text:p>-6 507 94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9159" table:style-name="ce16">
            <text:p>3 469 159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36883068" table:style-name="ce22">
            <text:p>36 883 0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-10924427" table:style-name="ce25">
            <text:p>-10 924 427</text:p>
          </table:table-cell>
          <table:table-cell office:value-type="float" office:value="-10924427" table:style-name="ce25">
            <text:p>-10 924 4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71473" table:style-name="ce25">
            <text:p>4 671 473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52080672" table:style-name="ce22">
            <text:p>52 080 6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856865" table:style-name="ce19">
            <text:p>856 865</text:p>
          </table:table-cell>
          <table:table-cell office:value-type="float" office:value="856865" table:style-name="ce19">
            <text:p>856 865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299265" table:style-name="ce19">
            <text:p>26 299 265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112089389" table:style-name="ce22">
            <text:p>112 089 3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2479338" table:style-name="ce16">
            <text:p>2 479 338</text:p>
          </table:table-cell>
          <table:table-cell office:value-type="float" office:value="2479338" table:style-name="ce16">
            <text:p>2 479 3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74900638" table:style-name="ce16">
            <text:p>74 900 638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339979068" table:style-name="ce22">
            <text:p>339 979 0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6392370" table:style-name="ce25">
            <text:p>6 392 370</text:p>
          </table:table-cell>
          <table:table-cell office:value-type="float" office:value="6392370" table:style-name="ce25">
            <text:p>6 392 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512670" table:style-name="ce25">
            <text:p>146 512 670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631722167" table:style-name="ce22">
            <text:p>631 722 1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16177350" table:style-name="ce19">
            <text:p>16 177 350</text:p>
          </table:table-cell>
          <table:table-cell office:value-type="float" office:value="16177350" table:style-name="ce19">
            <text:p>16 177 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363603750" table:style-name="ce19">
            <text:p>363 603 750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1539761915" table:style-name="ce22">
            <text:p>1 539 761 9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1900721" table:style-name="ce16">
            <text:p>1 900 721</text:p>
          </table:table-cell>
          <table:table-cell office:value-type="float" office:value="1900721" table:style-name="ce16">
            <text:p>1 900 7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207221" table:style-name="ce16">
            <text:p>85 207 221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380125784" table:style-name="ce22">
            <text:p>380 125 7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1774242" table:style-name="ce25">
            <text:p>1 774 242</text:p>
          </table:table-cell>
          <table:table-cell office:value-type="float" office:value="1774242" table:style-name="ce25">
            <text:p>1 774 242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564542" table:style-name="ce25">
            <text:p>36 564 542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151155414" table:style-name="ce22">
            <text:p>151 155 4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151641" table:style-name="ce19">
            <text:p>151 641</text:p>
          </table:table-cell>
          <table:table-cell office:value-type="float" office:value="151641" table:style-name="ce19">
            <text:p>151 641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87841" table:style-name="ce19">
            <text:p>36 087 841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158726942" table:style-name="ce22">
            <text:p>158 726 9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270098" table:style-name="ce16">
            <text:p>270 098</text:p>
          </table:table-cell>
          <table:table-cell office:value-type="float" office:value="270098" table:style-name="ce16">
            <text:p>270 09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00098" table:style-name="ce16">
            <text:p>10 700 098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50050335" table:style-name="ce22">
            <text:p>50 050 3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364495" table:style-name="ce25">
            <text:p>364 495</text:p>
          </table:table-cell>
          <table:table-cell office:value-type="float" office:value="364495" table:style-name="ce25">
            <text:p>364 495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53995" table:style-name="ce25">
            <text:p>10 153 995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46037609" table:style-name="ce22">
            <text:p>46 037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941477" table:style-name="ce19">
            <text:p>941 477</text:p>
          </table:table-cell>
          <table:table-cell office:value-type="float" office:value="941477" table:style-name="ce19">
            <text:p>941 477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281477" table:style-name="ce19">
            <text:p>24 281 477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108662509" table:style-name="ce22">
            <text:p>108 662 5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-1557865" table:style-name="ce16">
            <text:p>-1 557 865</text:p>
          </table:table-cell>
          <table:table-cell office:value-type="float" office:value="-1557865" table:style-name="ce16">
            <text:p>-1 557 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63035" table:style-name="ce16">
            <text:p>19 463 035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99181568" table:style-name="ce22">
            <text:p>99 181 5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1131653" table:style-name="ce25">
            <text:p>1 131 653</text:p>
          </table:table-cell>
          <table:table-cell office:value-type="float" office:value="1131653" table:style-name="ce25">
            <text:p>1 131 6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347353" table:style-name="ce25">
            <text:p>36 347 353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146996929" table:style-name="ce22">
            <text:p>146 996 9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434202" table:style-name="ce19">
            <text:p>434 202</text:p>
          </table:table-cell>
          <table:table-cell office:value-type="float" office:value="434202" table:style-name="ce19">
            <text:p>434 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65602" table:style-name="ce19">
            <text:p>20 865 602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96238584" table:style-name="ce22">
            <text:p>96 238 5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-1175789" table:style-name="ce16">
            <text:p>-1 175 789</text:p>
          </table:table-cell>
          <table:table-cell office:value-type="float" office:value="-1175789" table:style-name="ce16">
            <text:p>-1 175 789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92211" table:style-name="ce16">
            <text:p>9 792 211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46234751" table:style-name="ce22">
            <text:p>46 234 7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-1952560" table:style-name="ce25">
            <text:p>-1 952 560</text:p>
          </table:table-cell>
          <table:table-cell office:value-type="float" office:value="-1952560" table:style-name="ce25">
            <text:p>-1 952 560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38740" table:style-name="ce25">
            <text:p>5 638 740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33865534" table:style-name="ce22">
            <text:p>33 865 5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167145" table:style-name="ce19">
            <text:p>167 145</text:p>
          </table:table-cell>
          <table:table-cell office:value-type="float" office:value="167145" table:style-name="ce19">
            <text:p>167 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15391345" table:style-name="ce19">
            <text:p>15 391 345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72282575" table:style-name="ce22">
            <text:p>72 282 5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-1246081" table:style-name="ce16">
            <text:p>-1 246 081</text:p>
          </table:table-cell>
          <table:table-cell office:value-type="float" office:value="-1246081" table:style-name="ce16">
            <text:p>-1 246 08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31719" table:style-name="ce16">
            <text:p>5 631 719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29388705" table:style-name="ce22">
            <text:p>29 388 7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-4110801" table:style-name="ce25">
            <text:p>-4 110 801</text:p>
          </table:table-cell>
          <table:table-cell office:value-type="float" office:value="-4110801" table:style-name="ce25">
            <text:p>-4 110 8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66499" table:style-name="ce25">
            <text:p>1 866 499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20122334" table:style-name="ce22">
            <text:p>20 122 3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11535096" table:style-name="ce19">
            <text:p>-11 535 096</text:p>
          </table:table-cell>
          <table:table-cell office:value-type="float" office:value="-4773200" table:style-name="ce19">
            <text:p>-4 7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761896" table:formula="of:=[.C236]-[.D236]" table:style-name="ce28">
            <text:p>-6 761 896</text:p>
          </table:table-cell>
          <table:table-cell office:value-type="float" office:value="12941436" table:style-name="ce22">
            <text:p>12 941 4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-5261291" table:style-name="ce16">
            <text:p>-5 261 291</text:p>
          </table:table-cell>
          <table:table-cell office:value-type="float" office:value="-5261291" table:style-name="ce16">
            <text:p>-5 261 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71409" table:style-name="ce16">
            <text:p>44 371 409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243887803" table:style-name="ce22">
            <text:p>243 887 8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-4144649" table:style-name="ce25">
            <text:p>-4 144 649</text:p>
          </table:table-cell>
          <table:table-cell office:value-type="float" office:value="-4144649" table:style-name="ce25">
            <text:p>-4 144 6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76351" table:style-name="ce25">
            <text:p>1 076 351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16555594" table:style-name="ce22">
            <text:p>16 555 5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1438099" table:style-name="ce19">
            <text:p>1 438 099</text:p>
          </table:table-cell>
          <table:table-cell office:value-type="float" office:value="1438099" table:style-name="ce19">
            <text:p>1 438 0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62199" table:style-name="ce19">
            <text:p>43 662 199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198736350" table:style-name="ce22">
            <text:p>198 736 3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104621" table:style-name="ce16">
            <text:p>104 621</text:p>
          </table:table-cell>
          <table:table-cell office:value-type="float" office:value="104621" table:style-name="ce16">
            <text:p>104 621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12121" table:style-name="ce16">
            <text:p>9 612 121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39726275" table:style-name="ce22">
            <text:p>39 726 2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-7602494" table:style-name="ce25">
            <text:p>-7 602 494</text:p>
          </table:table-cell>
          <table:table-cell office:value-type="float" office:value="-7602494" table:style-name="ce25">
            <text:p>-7 602 494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27606" table:style-name="ce25">
            <text:p>17 127 606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103435929" table:style-name="ce22">
            <text:p>103 435 9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11236127" table:style-name="ce19">
            <text:p>-11 236 127</text:p>
          </table:table-cell>
          <table:table-cell office:value-type="float" office:value="-8525200" table:style-name="ce19">
            <text:p>-8 5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710927" table:formula="of:=[.C242]-[.D242]" table:style-name="ce28">
            <text:p>-2 710 927</text:p>
          </table:table-cell>
          <table:table-cell office:value-type="float" office:value="24011240" table:style-name="ce22">
            <text:p>24 011 2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21822802" table:style-name="ce16">
            <text:p>21 822 802</text:p>
          </table:table-cell>
          <table:table-cell office:value-type="float" office:value="21822802" table:style-name="ce16">
            <text:p>21 822 8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80000" table:style-name="ce16">
            <text:p>4 78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3650000" table:style-name="ce16">
            <text:p>3 6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826845402" table:style-name="ce16">
            <text:p>826 845 402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3106296168" table:style-name="ce22">
            <text:p>3 106 296 1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493142" table:style-name="ce25">
            <text:p>493 142</text:p>
          </table:table-cell>
          <table:table-cell office:value-type="float" office:value="493142" table:style-name="ce25">
            <text:p>493 1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661342" table:style-name="ce25">
            <text:p>63 661 342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261350337" table:style-name="ce22">
            <text:p>261 350 3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-1127424" table:style-name="ce19">
            <text:p>-1 127 424</text:p>
          </table:table-cell>
          <table:table-cell office:value-type="float" office:value="-1127424" table:style-name="ce19">
            <text:p>-1 127 424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37276" table:style-name="ce19">
            <text:p>15 837 276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70562436" table:style-name="ce22">
            <text:p>70 562 4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748465" table:style-name="ce16">
            <text:p>748 465</text:p>
          </table:table-cell>
          <table:table-cell office:value-type="float" office:value="748465" table:style-name="ce16">
            <text:p>748 4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0000" table:style-name="ce16">
            <text:p>6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34665" table:style-name="ce16">
            <text:p>22 634 665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97125451" table:style-name="ce22">
            <text:p>97 125 4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-543431" table:style-name="ce25">
            <text:p>-543 431</text:p>
          </table:table-cell>
          <table:table-cell office:value-type="float" office:value="-543431" table:style-name="ce25">
            <text:p>-543 4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332069" table:style-name="ce25">
            <text:p>42 332 069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173267163" table:style-name="ce22">
            <text:p>173 267 1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1987224" table:style-name="ce19">
            <text:p>1 987 224</text:p>
          </table:table-cell>
          <table:table-cell office:value-type="float" office:value="1987224" table:style-name="ce19">
            <text:p>1 987 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0000" table:style-name="ce19">
            <text:p>1 2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86624" table:style-name="ce19">
            <text:p>64 186 624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245720543" table:style-name="ce22">
            <text:p>245 720 5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518366" table:style-name="ce16">
            <text:p>518 366</text:p>
          </table:table-cell>
          <table:table-cell office:value-type="float" office:value="518366" table:style-name="ce16">
            <text:p>518 366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70000" table:style-name="ce16">
            <text:p>7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26666" table:style-name="ce16">
            <text:p>13 426 666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54970300" table:style-name="ce22">
            <text:p>54 970 3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233214" table:style-name="ce25">
            <text:p>233 214</text:p>
          </table:table-cell>
          <table:table-cell office:value-type="float" office:value="233214" table:style-name="ce25">
            <text:p>233 21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85614" table:style-name="ce25">
            <text:p>14 085 614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44402327" table:style-name="ce22">
            <text:p>44 402 3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-6989658" table:style-name="ce19">
            <text:p>-6 989 658</text:p>
          </table:table-cell>
          <table:table-cell office:value-type="float" office:value="-6989658" table:style-name="ce19">
            <text:p>-6 989 658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81142" table:style-name="ce19">
            <text:p>40 381 142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182973940" table:style-name="ce22">
            <text:p>182 973 9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-13096463" table:style-name="ce16">
            <text:p>-13 096 463</text:p>
          </table:table-cell>
          <table:table-cell office:value-type="float" office:value="-13096463" table:style-name="ce16">
            <text:p>-13 096 463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831337" table:style-name="ce16">
            <text:p>34 831 337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180277398" table:style-name="ce22">
            <text:p>180 277 3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7508395" table:style-name="ce25">
            <text:p>-7 508 395</text:p>
          </table:table-cell>
          <table:table-cell office:value-type="float" office:value="-5170800" table:style-name="ce25">
            <text:p>-5 170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2337595" table:formula="of:=[.C253]-[.D253]" table:style-name="ce27">
            <text:p>-2 337 595</text:p>
          </table:table-cell>
          <table:table-cell office:value-type="float" office:value="13153806" table:style-name="ce22">
            <text:p>13 153 8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-3342194" table:style-name="ce19">
            <text:p>-3 342 194</text:p>
          </table:table-cell>
          <table:table-cell office:value-type="float" office:value="-3342194" table:style-name="ce19">
            <text:p>-3 342 19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3006" table:style-name="ce19">
            <text:p>3 403 006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25677905" table:style-name="ce22">
            <text:p>25 677 9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-3276288" table:style-name="ce16">
            <text:p>-3 276 288</text:p>
          </table:table-cell>
          <table:table-cell office:value-type="float" office:value="-3276288" table:style-name="ce16">
            <text:p>-3 276 2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0000" table:style-name="ce16">
            <text:p>1 5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900000" table:style-name="ce16">
            <text:p>900 00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554312" table:style-name="ce16">
            <text:p>59 554 312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257975131" table:style-name="ce22">
            <text:p>257 975 1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-1197787" table:style-name="ce25">
            <text:p>-1 197 787</text:p>
          </table:table-cell>
          <table:table-cell office:value-type="float" office:value="-1197787" table:style-name="ce25">
            <text:p>-1 197 787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364713" table:style-name="ce25">
            <text:p>32 364 713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138845122" table:style-name="ce22">
            <text:p>138 845 1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-1234857" table:style-name="ce19">
            <text:p>-1 234 857</text:p>
          </table:table-cell>
          <table:table-cell office:value-type="float" office:value="-1234857" table:style-name="ce19">
            <text:p>-1 234 857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26943" table:style-name="ce19">
            <text:p>9 426 943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44829740" table:style-name="ce22">
            <text:p>44 829 7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1593701" table:style-name="ce16">
            <text:p>1 593 701</text:p>
          </table:table-cell>
          <table:table-cell office:value-type="float" office:value="1593701" table:style-name="ce16">
            <text:p>1 593 7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0000" table:style-name="ce16">
            <text:p>1 24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650000" table:style-name="ce16">
            <text:p>650 00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853201" table:style-name="ce16">
            <text:p>88 853 201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362939471" table:style-name="ce22">
            <text:p>362 939 4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2970542" table:style-name="ce25">
            <text:p>-2 970 542</text:p>
          </table:table-cell>
          <table:table-cell office:value-type="float" office:value="-2970542" table:style-name="ce25">
            <text:p>-2 970 5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619758" table:style-name="ce25">
            <text:p>17 619 758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48996429" table:style-name="ce22">
            <text:p>48 996 4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2359705" table:style-name="ce19">
            <text:p>2 359 705</text:p>
          </table:table-cell>
          <table:table-cell office:value-type="float" office:value="2359705" table:style-name="ce19">
            <text:p>2 359 7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0000" table:style-name="ce19">
            <text:p>1 5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1200000" table:style-name="ce19">
            <text:p>1 200 00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472705" table:style-name="ce19">
            <text:p>125 472 705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509035380" table:style-name="ce22">
            <text:p>509 035 3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5124487" table:style-name="ce16">
            <text:p>5 124 487</text:p>
          </table:table-cell>
          <table:table-cell office:value-type="float" office:value="5124487" table:style-name="ce16">
            <text:p>5 124 4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0000" table:style-name="ce16">
            <text:p>7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138387" table:style-name="ce16">
            <text:p>100 138 387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426528670" table:style-name="ce22">
            <text:p>426 528 6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-4879546" table:style-name="ce25">
            <text:p>-4 879 546</text:p>
          </table:table-cell>
          <table:table-cell office:value-type="float" office:value="-4879546" table:style-name="ce25">
            <text:p>-4 879 546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39254" table:style-name="ce25">
            <text:p>13 039 254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72969664" table:style-name="ce22">
            <text:p>72 969 6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-4639559" table:style-name="ce19">
            <text:p>-4 639 559</text:p>
          </table:table-cell>
          <table:table-cell office:value-type="float" office:value="-3905500" table:style-name="ce19">
            <text:p>-3 90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734059" table:formula="of:=[.C263]-[.D263]" table:style-name="ce28">
            <text:p>-734 059</text:p>
          </table:table-cell>
          <table:table-cell office:value-type="float" office:value="11494659" table:style-name="ce22">
            <text:p>11 494 6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962280" table:style-name="ce16">
            <text:p>962 280</text:p>
          </table:table-cell>
          <table:table-cell office:value-type="float" office:value="962280" table:style-name="ce16">
            <text:p>962 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000" table:style-name="ce16">
            <text:p>8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36580" table:style-name="ce16">
            <text:p>27 336 580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122229836" table:style-name="ce22">
            <text:p>122 229 8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4311663" table:style-name="ce25">
            <text:p>4 311 663</text:p>
          </table:table-cell>
          <table:table-cell office:value-type="float" office:value="4311663" table:style-name="ce25">
            <text:p>4 311 6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0000" table:style-name="ce25">
            <text:p>1 2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600000" table:style-name="ce25">
            <text:p>600 00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015163" table:style-name="ce25">
            <text:p>115 015 163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482243496" table:style-name="ce22">
            <text:p>482 243 4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187667" table:style-name="ce19">
            <text:p>187 667</text:p>
          </table:table-cell>
          <table:table-cell office:value-type="float" office:value="187667" table:style-name="ce19">
            <text:p>187 667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33967" table:style-name="ce19">
            <text:p>11 933 967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39282619" table:style-name="ce22">
            <text:p>39 282 6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-42518" table:style-name="ce16">
            <text:p>-42 518</text:p>
          </table:table-cell>
          <table:table-cell office:value-type="float" office:value="-42518" table:style-name="ce16">
            <text:p>-42 51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78882" table:style-name="ce16">
            <text:p>4 578 882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18661278" table:style-name="ce22">
            <text:p>18 661 2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-3431251" table:style-name="ce25">
            <text:p>-3 431 251</text:p>
          </table:table-cell>
          <table:table-cell office:value-type="float" office:value="-3431251" table:style-name="ce25">
            <text:p>-3 431 25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36549" table:style-name="ce25">
            <text:p>6 836 549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35631846" table:style-name="ce22">
            <text:p>35 631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2761" table:style-name="ce19">
            <text:p>-2 761</text:p>
          </table:table-cell>
          <table:table-cell office:value-type="float" office:value="-2761" table:style-name="ce19">
            <text:p>-2 761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60339" table:style-name="ce19">
            <text:p>11 860 339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42974298" table:style-name="ce22">
            <text:p>42 974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-341137" table:style-name="ce16">
            <text:p>-341 137</text:p>
          </table:table-cell>
          <table:table-cell office:value-type="float" office:value="-341137" table:style-name="ce16">
            <text:p>-341 13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79363" table:style-name="ce16">
            <text:p>5 279 363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21715475" table:style-name="ce22">
            <text:p>21 715 4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-141176" table:style-name="ce25">
            <text:p>-141 176</text:p>
          </table:table-cell>
          <table:table-cell office:value-type="float" office:value="-141176" table:style-name="ce25">
            <text:p>-141 17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90024" table:style-name="ce25">
            <text:p>7 490 024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33202137" table:style-name="ce22">
            <text:p>33 202 1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-4533357" table:style-name="ce19">
            <text:p>-4 533 357</text:p>
          </table:table-cell>
          <table:table-cell office:value-type="float" office:value="-4533357" table:style-name="ce19">
            <text:p>-4 533 357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52643" table:style-name="ce19">
            <text:p>12 752 643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68808069" table:style-name="ce22">
            <text:p>68 808 0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-2792280" table:style-name="ce16">
            <text:p>-2 792 280</text:p>
          </table:table-cell>
          <table:table-cell office:value-type="float" office:value="-2792280" table:style-name="ce16">
            <text:p>-2 792 28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6920" table:style-name="ce16">
            <text:p>9 506 920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46502944" table:style-name="ce22">
            <text:p>46 502 9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-1171311" table:style-name="ce25">
            <text:p>-1 171 311</text:p>
          </table:table-cell>
          <table:table-cell office:value-type="float" office:value="-1171311" table:style-name="ce25">
            <text:p>-1 171 3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0000" table:style-name="ce25">
            <text:p>1 2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700000" table:style-name="ce25">
            <text:p>700 00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806089" table:style-name="ce25">
            <text:p>46 806 089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198359485" table:style-name="ce22">
            <text:p>198 359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-9222587" table:style-name="ce19">
            <text:p>-9 222 587</text:p>
          </table:table-cell>
          <table:table-cell office:value-type="float" office:value="-7535500" table:style-name="ce19">
            <text:p>-7 53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687087" table:formula="of:=[.C275]-[.D275]" table:style-name="ce28">
            <text:p>-1 687 087</text:p>
          </table:table-cell>
          <table:table-cell office:value-type="float" office:value="23360038" table:style-name="ce22">
            <text:p>23 360 0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-3902537" table:style-name="ce16">
            <text:p>-3 902 537</text:p>
          </table:table-cell>
          <table:table-cell office:value-type="float" office:value="-3902537" table:style-name="ce16">
            <text:p>-3 902 53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30263" table:style-name="ce16">
            <text:p>6 030 263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37705721" table:style-name="ce22">
            <text:p>37 705 7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-5855647" table:style-name="ce25">
            <text:p>-5 855 647</text:p>
          </table:table-cell>
          <table:table-cell office:value-type="float" office:value="-5855647" table:style-name="ce25">
            <text:p>-5 855 647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87553" table:style-name="ce25">
            <text:p>16 087 553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79696205" table:style-name="ce22">
            <text:p>79 696 2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-11220074" table:style-name="ce19">
            <text:p>-11 220 074</text:p>
          </table:table-cell>
          <table:table-cell office:value-type="float" office:value="-11220074" table:style-name="ce19">
            <text:p>-11 220 074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48426" table:style-name="ce19">
            <text:p>11 948 426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84871114" table:style-name="ce22">
            <text:p>84 871 1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164344" table:style-name="ce16">
            <text:p>164 344</text:p>
          </table:table-cell>
          <table:table-cell office:value-type="float" office:value="164344" table:style-name="ce16">
            <text:p>164 34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73144" table:style-name="ce16">
            <text:p>14 873 144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57440017" table:style-name="ce22">
            <text:p>57 440 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329187" table:style-name="ce25">
            <text:p>329 187</text:p>
          </table:table-cell>
          <table:table-cell office:value-type="float" office:value="329187" table:style-name="ce25">
            <text:p>329 187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13387" table:style-name="ce25">
            <text:p>15 513 387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56595056" table:style-name="ce22">
            <text:p>56 595 0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154201" table:style-name="ce19">
            <text:p>154 201</text:p>
          </table:table-cell>
          <table:table-cell office:value-type="float" office:value="154201" table:style-name="ce19">
            <text:p>154 2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02601" table:style-name="ce19">
            <text:p>83 802 601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335389136" table:style-name="ce22">
            <text:p>335 389 1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-4109939" table:style-name="ce16">
            <text:p>-4 109 939</text:p>
          </table:table-cell>
          <table:table-cell office:value-type="float" office:value="-4109939" table:style-name="ce16">
            <text:p>-4 109 939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75961" table:style-name="ce16">
            <text:p>13 475 961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69773966" table:style-name="ce22">
            <text:p>69 773 9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56162" table:style-name="ce25">
            <text:p>56 162</text:p>
          </table:table-cell>
          <table:table-cell office:value-type="float" office:value="56162" table:style-name="ce25">
            <text:p>56 162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2900000" table:style-name="ce25">
            <text:p>2 90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2550000" table:style-name="ce25">
            <text:p>2 550 00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058662" table:style-name="ce25">
            <text:p>41 058 662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164039139" table:style-name="ce22">
            <text:p>164 039 1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439965" table:style-name="ce19">
            <text:p>439 965</text:p>
          </table:table-cell>
          <table:table-cell office:value-type="float" office:value="439965" table:style-name="ce19">
            <text:p>439 965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13665" table:style-name="ce19">
            <text:p>27 113 665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115303089" table:style-name="ce22">
            <text:p>115 303 0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338227" table:style-name="ce16">
            <text:p>338 227</text:p>
          </table:table-cell>
          <table:table-cell office:value-type="float" office:value="338227" table:style-name="ce16">
            <text:p>338 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16927" table:style-name="ce16">
            <text:p>27 816 927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114567963" table:style-name="ce22">
            <text:p>114 567 9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18009913" table:style-name="ce25">
            <text:p>18 009 913</text:p>
          </table:table-cell>
          <table:table-cell office:value-type="float" office:value="18009913" table:style-name="ce25">
            <text:p>18 009 9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542029313" table:style-name="ce25">
            <text:p>542 029 313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2050814291" table:style-name="ce22">
            <text:p>2 050 814 2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1679095" table:style-name="ce19">
            <text:p>1 679 095</text:p>
          </table:table-cell>
          <table:table-cell office:value-type="float" office:value="1679095" table:style-name="ce19">
            <text:p>1 679 095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36395" table:style-name="ce19">
            <text:p>89 736 395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415261383" table:style-name="ce22">
            <text:p>415 261 3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1574133" table:style-name="ce16">
            <text:p>1 574 133</text:p>
          </table:table-cell>
          <table:table-cell office:value-type="float" office:value="1574133" table:style-name="ce16">
            <text:p>1 574 133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029533" table:style-name="ce16">
            <text:p>63 029 533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272565552" table:style-name="ce22">
            <text:p>272 565 5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0" table:style-name="ce25">
            <text:p>0</text:p>
          </table:table-cell>
          <table:table-cell office:value-type="float" office:value="274709" table:style-name="ce25">
            <text:p>274 7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509400" table:style-name="ce27">
            <text:p>39 509 40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113595" table:style-name="ce19">
            <text:p>113 595</text:p>
          </table:table-cell>
          <table:table-cell office:value-type="float" office:value="113595" table:style-name="ce19">
            <text:p>113 59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55195" table:style-name="ce19">
            <text:p>6 355 195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26442709" table:style-name="ce22">
            <text:p>26 442 7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-938077" table:style-name="ce16">
            <text:p>-938 077</text:p>
          </table:table-cell>
          <table:table-cell office:value-type="float" office:value="-938077" table:style-name="ce16">
            <text:p>-938 077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36923" table:style-name="ce16">
            <text:p>25 136 923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114964269" table:style-name="ce22">
            <text:p>114 964 2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-2871819" table:style-name="ce25">
            <text:p>-2 871 819</text:p>
          </table:table-cell>
          <table:table-cell office:value-type="float" office:value="-2871819" table:style-name="ce25">
            <text:p>-2 871 81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24581" table:style-name="ce25">
            <text:p>7 724 581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47480675" table:style-name="ce22">
            <text:p>47 480 6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324763" table:style-name="ce19">
            <text:p>324 763</text:p>
          </table:table-cell>
          <table:table-cell office:value-type="float" office:value="324763" table:style-name="ce19">
            <text:p>324 763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69463" table:style-name="ce19">
            <text:p>20 869 463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87079561" table:style-name="ce22">
            <text:p>87 079 5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356679" table:style-name="ce16">
            <text:p>356 679</text:p>
          </table:table-cell>
          <table:table-cell office:value-type="float" office:value="356679" table:style-name="ce16">
            <text:p>356 67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750000" table:style-name="ce16">
            <text:p>3 7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50000" table:style-name="ce16">
            <text:p>3 7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06979" table:style-name="ce16">
            <text:p>13 306 979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47009994" table:style-name="ce22">
            <text:p>47 009 9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233318" table:style-name="ce25">
            <text:p>233 318</text:p>
          </table:table-cell>
          <table:table-cell office:value-type="float" office:value="233318" table:style-name="ce25">
            <text:p>233 3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96118" table:style-name="ce25">
            <text:p>25 096 118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118155330" table:style-name="ce22">
            <text:p>118 155 3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1499468" table:style-name="ce19">
            <text:p>1 499 468</text:p>
          </table:table-cell>
          <table:table-cell office:value-type="float" office:value="1499468" table:style-name="ce19">
            <text:p>1 499 4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273768" table:style-name="ce19">
            <text:p>58 273 768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259111016" table:style-name="ce22">
            <text:p>259 111 0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1217832" table:style-name="ce16">
            <text:p>1 217 832</text:p>
          </table:table-cell>
          <table:table-cell office:value-type="float" office:value="1217832" table:style-name="ce16">
            <text:p>1 217 8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31532" table:style-name="ce16">
            <text:p>30 031 532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134850187" table:style-name="ce22">
            <text:p>134 850 1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1322401" table:style-name="ce25">
            <text:p>1 322 401</text:p>
          </table:table-cell>
          <table:table-cell office:value-type="float" office:value="1322401" table:style-name="ce25">
            <text:p>1 322 4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68301" table:style-name="ce25">
            <text:p>46 368 301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184858651" table:style-name="ce22">
            <text:p>184 858 6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-1528020" table:style-name="ce19">
            <text:p>-1 528 020</text:p>
          </table:table-cell>
          <table:table-cell office:value-type="float" office:value="-1528020" table:style-name="ce19">
            <text:p>-1 528 020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73080" table:style-name="ce19">
            <text:p>15 073 080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73617981" table:style-name="ce22">
            <text:p>73 617 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-4686026" table:style-name="ce16">
            <text:p>-4 686 026</text:p>
          </table:table-cell>
          <table:table-cell office:value-type="float" office:value="-4686026" table:style-name="ce16">
            <text:p>-4 686 0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874" table:style-name="ce16">
            <text:p>200 874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15264291" table:style-name="ce22">
            <text:p>15 264 2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-2841887" table:style-name="ce25">
            <text:p>-2 841 887</text:p>
          </table:table-cell>
          <table:table-cell office:value-type="float" office:value="-2841887" table:style-name="ce25">
            <text:p>-2 841 88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79713" table:style-name="ce25">
            <text:p>8 279 713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48862863" table:style-name="ce22">
            <text:p>48 862 8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3830941" table:style-name="ce19">
            <text:p>3 830 941</text:p>
          </table:table-cell>
          <table:table-cell office:value-type="float" office:value="3830941" table:style-name="ce19">
            <text:p>3 830 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418341" table:style-name="ce19">
            <text:p>79 418 341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343812149" table:style-name="ce22">
            <text:p>343 812 1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462916" table:style-name="ce16">
            <text:p>462 916</text:p>
          </table:table-cell>
          <table:table-cell office:value-type="float" office:value="462916" table:style-name="ce16">
            <text:p>462 916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77316" table:style-name="ce16">
            <text:p>11 277 316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49592663" table:style-name="ce22">
            <text:p>49 592 6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2645766" table:style-name="ce25">
            <text:p>2 645 766</text:p>
          </table:table-cell>
          <table:table-cell office:value-type="float" office:value="2645766" table:style-name="ce25">
            <text:p>2 645 7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227966" table:style-name="ce25">
            <text:p>69 227 966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307004328" table:style-name="ce22">
            <text:p>307 004 3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2055433" table:style-name="ce19">
            <text:p>2 055 433</text:p>
          </table:table-cell>
          <table:table-cell office:value-type="float" office:value="2055433" table:style-name="ce19">
            <text:p>2 055 433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80633" table:style-name="ce19">
            <text:p>50 880 633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234919334" table:style-name="ce22">
            <text:p>234 919 3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-382971" table:style-name="ce16">
            <text:p>-382 971</text:p>
          </table:table-cell>
          <table:table-cell office:value-type="float" office:value="-382971" table:style-name="ce16">
            <text:p>-382 971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82629" table:style-name="ce16">
            <text:p>10 382 629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47620181" table:style-name="ce22">
            <text:p>47 620 1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-659407" table:style-name="ce25">
            <text:p>-659 407</text:p>
          </table:table-cell>
          <table:table-cell office:value-type="float" office:value="-659407" table:style-name="ce25">
            <text:p>-659 407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37093" table:style-name="ce25">
            <text:p>8 537 093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38027521" table:style-name="ce22">
            <text:p>38 027 5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-1090266" table:style-name="ce19">
            <text:p>-1 090 266</text:p>
          </table:table-cell>
          <table:table-cell office:value-type="float" office:value="-1090266" table:style-name="ce19">
            <text:p>-1 090 266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86034" table:style-name="ce19">
            <text:p>3 486 034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18675081" table:style-name="ce22">
            <text:p>18 675 0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-2711804" table:style-name="ce16">
            <text:p>-2 711 804</text:p>
          </table:table-cell>
          <table:table-cell office:value-type="float" office:value="-2711804" table:style-name="ce16">
            <text:p>-2 711 804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5196" table:style-name="ce16">
            <text:p>4 465 196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26406753" table:style-name="ce22">
            <text:p>26 406 7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-1921635" table:style-name="ce25">
            <text:p>-1 921 635</text:p>
          </table:table-cell>
          <table:table-cell office:value-type="float" office:value="-1921635" table:style-name="ce25">
            <text:p>-1 921 635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18965" table:style-name="ce25">
            <text:p>10 618 965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54347421" table:style-name="ce22">
            <text:p>54 347 4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216568" table:style-name="ce19">
            <text:p>216 568</text:p>
          </table:table-cell>
          <table:table-cell office:value-type="float" office:value="216568" table:style-name="ce19">
            <text:p>216 568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59568" table:style-name="ce19">
            <text:p>8 559 568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37433996" table:style-name="ce22">
            <text:p>37 433 9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484443" table:style-name="ce16">
            <text:p>484 443</text:p>
          </table:table-cell>
          <table:table-cell office:value-type="float" office:value="484443" table:style-name="ce16">
            <text:p>484 443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51243" table:style-name="ce16">
            <text:p>16 651 243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72677759" table:style-name="ce22">
            <text:p>72 677 7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16479" table:style-name="ce25">
            <text:p>16 479</text:p>
          </table:table-cell>
          <table:table-cell office:value-type="float" office:value="16479" table:style-name="ce25">
            <text:p>16 479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86679" table:style-name="ce25">
            <text:p>7 086 679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30348115" table:style-name="ce22">
            <text:p>30 348 1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38055" table:style-name="ce19">
            <text:p>38 055</text:p>
          </table:table-cell>
          <table:table-cell office:value-type="float" office:value="38055" table:style-name="ce19">
            <text:p>38 055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052955" table:style-name="ce19">
            <text:p>5 052 955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21734549" table:style-name="ce22">
            <text:p>21 734 5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738081" table:style-name="ce16">
            <text:p>738 081</text:p>
          </table:table-cell>
          <table:table-cell office:value-type="float" office:value="738081" table:style-name="ce16">
            <text:p>738 081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89581" table:style-name="ce16">
            <text:p>28 089 581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121746873" table:style-name="ce22">
            <text:p>121 746 8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873316" table:style-name="ce25">
            <text:p>873 316</text:p>
          </table:table-cell>
          <table:table-cell office:value-type="float" office:value="873316" table:style-name="ce25">
            <text:p>873 316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674716" table:style-name="ce25">
            <text:p>39 674 716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181286582" table:style-name="ce22">
            <text:p>181 286 5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-130894" table:style-name="ce19">
            <text:p>-130 894</text:p>
          </table:table-cell>
          <table:table-cell office:value-type="float" office:value="-130894" table:style-name="ce19">
            <text:p>-130 894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82406" table:style-name="ce19">
            <text:p>26 682 406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113836048" table:style-name="ce22">
            <text:p>113 836 0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611811" table:style-name="ce16">
            <text:p>611 811</text:p>
          </table:table-cell>
          <table:table-cell office:value-type="float" office:value="611811" table:style-name="ce16">
            <text:p>611 811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1428311" table:style-name="ce16">
            <text:p>21 428 311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87393325" table:style-name="ce22">
            <text:p>87 393 3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1574844" table:style-name="ce25">
            <text:p>1 574 844</text:p>
          </table:table-cell>
          <table:table-cell office:value-type="float" office:value="1574844" table:style-name="ce25">
            <text:p>1 574 844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778744" table:style-name="ce25">
            <text:p>41 778 744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171625074" table:style-name="ce22">
            <text:p>171 625 0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360648" table:style-name="ce19">
            <text:p>360 648</text:p>
          </table:table-cell>
          <table:table-cell office:value-type="float" office:value="360648" table:style-name="ce19">
            <text:p>360 648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12848" table:style-name="ce19">
            <text:p>22 212 848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94759240" table:style-name="ce22">
            <text:p>94 759 2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1500916" table:style-name="ce16">
            <text:p>1 500 916</text:p>
          </table:table-cell>
          <table:table-cell office:value-type="float" office:value="1500916" table:style-name="ce16">
            <text:p>1 500 916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178916" table:style-name="ce16">
            <text:p>69 178 916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309187919" table:style-name="ce22">
            <text:p>309 187 9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-454538" table:style-name="ce25">
            <text:p>-454 538</text:p>
          </table:table-cell>
          <table:table-cell office:value-type="float" office:value="-454538" table:style-name="ce25">
            <text:p>-454 538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774562" table:style-name="ce25">
            <text:p>40 774 562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146327111" table:style-name="ce22">
            <text:p>146 327 1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-1460676" table:style-name="ce19">
            <text:p>-1 460 676</text:p>
          </table:table-cell>
          <table:table-cell office:value-type="float" office:value="-1460676" table:style-name="ce19">
            <text:p>-1 460 67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30024" table:style-name="ce19">
            <text:p>7 730 024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40435346" table:style-name="ce22">
            <text:p>40 435 3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5620347" table:style-name="ce16">
            <text:p>5 620 347</text:p>
          </table:table-cell>
          <table:table-cell office:value-type="float" office:value="5620347" table:style-name="ce16">
            <text:p>5 620 347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633447" table:style-name="ce16">
            <text:p>223 633 447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880768338" table:style-name="ce22">
            <text:p>880 768 3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2369863" table:style-name="ce25">
            <text:p>2 369 863</text:p>
          </table:table-cell>
          <table:table-cell office:value-type="float" office:value="2369863" table:style-name="ce25">
            <text:p>2 369 863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166363" table:style-name="ce25">
            <text:p>91 166 363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369537684" table:style-name="ce22">
            <text:p>369 537 6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304939" table:style-name="ce19">
            <text:p>304 939</text:p>
          </table:table-cell>
          <table:table-cell office:value-type="float" office:value="304939" table:style-name="ce19">
            <text:p>304 939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55239" table:style-name="ce19">
            <text:p>15 155 239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66834712" table:style-name="ce22">
            <text:p>66 834 7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435220" table:style-name="ce16">
            <text:p>435 220</text:p>
          </table:table-cell>
          <table:table-cell office:value-type="float" office:value="435220" table:style-name="ce16">
            <text:p>435 220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83620" table:style-name="ce16">
            <text:p>22 383 620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92779756" table:style-name="ce22">
            <text:p>92 779 7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-301007" table:style-name="ce25">
            <text:p>-301 007</text:p>
          </table:table-cell>
          <table:table-cell office:value-type="float" office:value="-301007" table:style-name="ce25">
            <text:p>-301 007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70093" table:style-name="ce25">
            <text:p>7 670 093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31003531" table:style-name="ce22">
            <text:p>31 003 5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65810" table:style-name="ce19">
            <text:p>65 810</text:p>
          </table:table-cell>
          <table:table-cell office:value-type="float" office:value="65810" table:style-name="ce19">
            <text:p>65 810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93710" table:style-name="ce19">
            <text:p>7 093 710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26683025" table:style-name="ce22">
            <text:p>26 683 0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50317" table:style-name="ce16">
            <text:p>50 317</text:p>
          </table:table-cell>
          <table:table-cell office:value-type="float" office:value="50317" table:style-name="ce16">
            <text:p>50 317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42617" table:style-name="ce16">
            <text:p>7 742 617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34809102" table:style-name="ce22">
            <text:p>34 809 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-3301027" table:style-name="ce25">
            <text:p>-3 301 027</text:p>
          </table:table-cell>
          <table:table-cell office:value-type="float" office:value="-3301027" table:style-name="ce25">
            <text:p>-3 301 027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48073" table:style-name="ce25">
            <text:p>12 048 073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59692533" table:style-name="ce22">
            <text:p>59 692 5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148960" table:style-name="ce19">
            <text:p>148 960</text:p>
          </table:table-cell>
          <table:table-cell office:value-type="float" office:value="148960" table:style-name="ce19">
            <text:p>148 960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31860" table:style-name="ce19">
            <text:p>10 731 860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45817390" table:style-name="ce22">
            <text:p>45 817 3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-751466" table:style-name="ce16">
            <text:p>-751 466</text:p>
          </table:table-cell>
          <table:table-cell office:value-type="float" office:value="-751466" table:style-name="ce16">
            <text:p>-751 466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65134" table:style-name="ce16">
            <text:p>26 065 134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114050929" table:style-name="ce22">
            <text:p>114 050 9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612737" table:style-name="ce25">
            <text:p>612 737</text:p>
          </table:table-cell>
          <table:table-cell office:value-type="float" office:value="612737" table:style-name="ce25">
            <text:p>612 737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28237" table:style-name="ce25">
            <text:p>14 328 237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59160376" table:style-name="ce22">
            <text:p>59 160 3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103587" table:style-name="ce19">
            <text:p>103 587</text:p>
          </table:table-cell>
          <table:table-cell office:value-type="float" office:value="103587" table:style-name="ce19">
            <text:p>103 587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71687" table:style-name="ce19">
            <text:p>7 371 687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30736047" table:style-name="ce22">
            <text:p>30 736 0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563976" table:style-name="ce16">
            <text:p>563 976</text:p>
          </table:table-cell>
          <table:table-cell office:value-type="float" office:value="563976" table:style-name="ce16">
            <text:p>563 976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615376" table:style-name="ce16">
            <text:p>72 615 376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301948346" table:style-name="ce22">
            <text:p>301 948 3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508587" table:style-name="ce25">
            <text:p>508 587</text:p>
          </table:table-cell>
          <table:table-cell office:value-type="float" office:value="508587" table:style-name="ce25">
            <text:p>508 587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589287" table:style-name="ce25">
            <text:p>25 589 287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112887115" table:style-name="ce22">
            <text:p>112 887 1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144982" table:style-name="ce19">
            <text:p>144 982</text:p>
          </table:table-cell>
          <table:table-cell office:value-type="float" office:value="144982" table:style-name="ce19">
            <text:p>144 982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65782" table:style-name="ce19">
            <text:p>13 365 782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54061689" table:style-name="ce22">
            <text:p>54 061 6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252332" table:style-name="ce16">
            <text:p>252 332</text:p>
          </table:table-cell>
          <table:table-cell office:value-type="float" office:value="252332" table:style-name="ce16">
            <text:p>252 332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86632" table:style-name="ce16">
            <text:p>17 186 632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72246088" table:style-name="ce22">
            <text:p>72 246 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-1573781" table:style-name="ce25">
            <text:p>-1 573 781</text:p>
          </table:table-cell>
          <table:table-cell office:value-type="float" office:value="-1573781" table:style-name="ce25">
            <text:p>-1 573 781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24219" table:style-name="ce25">
            <text:p>9 724 219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48430419" table:style-name="ce22">
            <text:p>48 430 4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-1591060" table:style-name="ce19">
            <text:p>-1 591 060</text:p>
          </table:table-cell>
          <table:table-cell office:value-type="float" office:value="-1591060" table:style-name="ce19">
            <text:p>-1 591 060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93440" table:style-name="ce19">
            <text:p>9 993 440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50534844" table:style-name="ce22">
            <text:p>50 534 8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212276" table:style-name="ce16">
            <text:p>212 276</text:p>
          </table:table-cell>
          <table:table-cell office:value-type="float" office:value="212276" table:style-name="ce16">
            <text:p>212 276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58076" table:style-name="ce16">
            <text:p>15 858 076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66793889" table:style-name="ce22">
            <text:p>66 793 8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178740" table:style-name="ce25">
            <text:p>178 740</text:p>
          </table:table-cell>
          <table:table-cell office:value-type="float" office:value="178740" table:style-name="ce25">
            <text:p>178 740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57340" table:style-name="ce25">
            <text:p>20 557 340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90625930" table:style-name="ce22">
            <text:p>90 625 9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-1396428" table:style-name="ce19">
            <text:p>-1 396 428</text:p>
          </table:table-cell>
          <table:table-cell office:value-type="float" office:value="-1396428" table:style-name="ce19">
            <text:p>-1 396 428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48172" table:style-name="ce19">
            <text:p>8 048 172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40172921" table:style-name="ce22">
            <text:p>40 172 9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-791501" table:style-name="ce16">
            <text:p>-791 501</text:p>
          </table:table-cell>
          <table:table-cell office:value-type="float" office:value="-791501" table:style-name="ce16">
            <text:p>-791 501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587999" table:style-name="ce16">
            <text:p>92 587 999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385300819" table:style-name="ce22">
            <text:p>385 300 8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745565" table:style-name="ce25">
            <text:p>745 565</text:p>
          </table:table-cell>
          <table:table-cell office:value-type="float" office:value="745565" table:style-name="ce25">
            <text:p>745 565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070465" table:style-name="ce25">
            <text:p>55 070 465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216531034" table:style-name="ce22">
            <text:p>216 531 0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-439026" table:style-name="ce19">
            <text:p>-439 026</text:p>
          </table:table-cell>
          <table:table-cell office:value-type="float" office:value="-439026" table:style-name="ce19">
            <text:p>-439 026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86574" table:style-name="ce19">
            <text:p>40 786 574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175169433" table:style-name="ce22">
            <text:p>175 169 4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550962" table:style-name="ce16">
            <text:p>550 962</text:p>
          </table:table-cell>
          <table:table-cell office:value-type="float" office:value="550962" table:style-name="ce16">
            <text:p>550 962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97162" table:style-name="ce16">
            <text:p>25 197 162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104690516" table:style-name="ce22">
            <text:p>104 690 5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-749661" table:style-name="ce25">
            <text:p>-749 661</text:p>
          </table:table-cell>
          <table:table-cell office:value-type="float" office:value="-749661" table:style-name="ce25">
            <text:p>-749 661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239" table:style-name="ce25">
            <text:p>13 530 239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60834317" table:style-name="ce22">
            <text:p>60 834 3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-403876" table:style-name="ce19">
            <text:p>-403 876</text:p>
          </table:table-cell>
          <table:table-cell office:value-type="float" office:value="-403876" table:style-name="ce19">
            <text:p>-403 876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12424" table:style-name="ce19">
            <text:p>17 212 424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81394416" table:style-name="ce22">
            <text:p>81 394 4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111608" table:style-name="ce16">
            <text:p>111 608</text:p>
          </table:table-cell>
          <table:table-cell office:value-type="float" office:value="111608" table:style-name="ce16">
            <text:p>111 608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90608" table:style-name="ce16">
            <text:p>8 490 608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35922065" table:style-name="ce22">
            <text:p>35 922 0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84630" table:style-name="ce25">
            <text:p>84 630</text:p>
          </table:table-cell>
          <table:table-cell office:value-type="float" office:value="84630" table:style-name="ce25">
            <text:p>84 630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60330" table:style-name="ce25">
            <text:p>8 160 330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35362464" table:style-name="ce22">
            <text:p>35 362 4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-158273" table:style-name="ce19">
            <text:p>-158 273</text:p>
          </table:table-cell>
          <table:table-cell office:value-type="float" office:value="-158273" table:style-name="ce19">
            <text:p>-158 273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8627" table:style-name="ce19">
            <text:p>8 368 627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33978523" table:style-name="ce22">
            <text:p>33 978 5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-88538" table:style-name="ce16">
            <text:p>-88 538</text:p>
          </table:table-cell>
          <table:table-cell office:value-type="float" office:value="-88538" table:style-name="ce16">
            <text:p>-88 538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77162" table:style-name="ce16">
            <text:p>15 677 162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65049217" table:style-name="ce22">
            <text:p>65 049 2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454407" table:style-name="ce25">
            <text:p>454 407</text:p>
          </table:table-cell>
          <table:table-cell office:value-type="float" office:value="454407" table:style-name="ce25">
            <text:p>454 407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276307" table:style-name="ce25">
            <text:p>19 276 307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80317424" table:style-name="ce22">
            <text:p>80 317 4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-689812" table:style-name="ce19">
            <text:p>-689 812</text:p>
          </table:table-cell>
          <table:table-cell office:value-type="float" office:value="-689812" table:style-name="ce19">
            <text:p>-689 812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07588" table:style-name="ce19">
            <text:p>9 207 588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40467736" table:style-name="ce22">
            <text:p>40 467 7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108116" table:style-name="ce16">
            <text:p>108 116</text:p>
          </table:table-cell>
          <table:table-cell office:value-type="float" office:value="108116" table:style-name="ce16">
            <text:p>108 116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82416" table:style-name="ce16">
            <text:p>8 682 416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35784968" table:style-name="ce22">
            <text:p>35 784 9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123211" table:style-name="ce25">
            <text:p>123 211</text:p>
          </table:table-cell>
          <table:table-cell office:value-type="float" office:value="123211" table:style-name="ce25">
            <text:p>123 211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83411" table:style-name="ce25">
            <text:p>17 383 411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71412191" table:style-name="ce22">
            <text:p>71 412 1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-43562" table:style-name="ce19">
            <text:p>-43 562</text:p>
          </table:table-cell>
          <table:table-cell office:value-type="float" office:value="-43562" table:style-name="ce19">
            <text:p>-43 562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16938" table:style-name="ce19">
            <text:p>6 816 938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28221087" table:style-name="ce22">
            <text:p>28 221 0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33778" table:style-name="ce16">
            <text:p>33 778</text:p>
          </table:table-cell>
          <table:table-cell office:value-type="float" office:value="33778" table:style-name="ce16">
            <text:p>33 778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21678" table:style-name="ce16">
            <text:p>11 521 678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47655803" table:style-name="ce22">
            <text:p>47 655 8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-259882" table:style-name="ce25">
            <text:p>-259 882</text:p>
          </table:table-cell>
          <table:table-cell office:value-type="float" office:value="-259882" table:style-name="ce25">
            <text:p>-259 882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25618" table:style-name="ce25">
            <text:p>11 225 618</text:p>
          </table:table-cell>
          <table:table-cell table:style-name="ce27"/>
          <table:table-cell office:value-type="float" office:value="50942598" table:style-name="ce22">
            <text:p>50 942 5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-129356" table:style-name="ce19">
            <text:p>-129 356</text:p>
          </table:table-cell>
          <table:table-cell office:value-type="float" office:value="-129356" table:style-name="ce19">
            <text:p>-129 356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60744" table:style-name="ce19">
            <text:p>7 660 744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31787048" table:style-name="ce22">
            <text:p>31 787 048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039594900" table:style-name="ce20">
            <text:p>17 039 594 900</text:p>
          </table:table-cell>
          <table:table-cell office:value-type="float" office:value="-1147964" table:style-name="ce17">
            <text:p>-1 147 964</text:p>
          </table:table-cell>
          <table:table-cell office:value-type="float" office:value="12808891" table:style-name="ce17">
            <text:p>12 808 891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78153900" table:style-name="ce17">
            <text:p>78 153 900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33227500" table:style-name="ce17">
            <text:p>33 227 500</text:p>
          </table:table-cell>
          <table:table-cell office:value-type="float" office:value="3750000" table:style-name="ce17">
            <text:p>3 750 00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78533091" table:style-name="ce17">
            <text:p>17 578 533 091</text:p>
          </table:table-cell>
          <table:table-cell office:value-type="float" office:value="25277836" table:formula="of:=SUM([.O6:.O362])" table:style-name="ce18">
            <text:p>25 277 836</text:p>
          </table:table-cell>
          <table:table-cell office:value-type="float" office:value="70560940957" table:style-name="ce24">
            <text:p>70 560 940 957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8" table:number-rows-spanned="4" table:style-name="ce31">
            <text:p>*Frøya kommune har akkumulert gjenstående <text:s/>inntektutjevning (gjeld til staten) etter skatteåret 2023 på kroner 185 743 385. Fra og med termin 3 (skatteåret 2024) er rammetilskuddet til Frøya kommune for 2024 foreløpig holdt tilbake, for å se på utviklingen i skatteinngangen for kommunen i 2024. Tilbakeholdt rammetilskudd for Frøya kommune så langt i 2024 er vist i kolonne 13.<text:s/></text:p>
          </table:table-cell>
          <table:covered-table-cell table:number-columns-repeated="7"/>
          <table:table-cell table:number-columns-repeated="7" table:style-name="ce2"/>
          <table:table-cell table:style-name="ce22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29"/>
          <table:table-cell table:number-columns-repeated="5" table:style-name="ce2"/>
          <table:table-cell table:style-name="ce22"/>
          <table:table-cell table:number-columns-repeated="16368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7" table:style-name="ce2"/>
          <table:table-cell table:style-name="ce14"/>
          <table:table-cell table:number-columns-repeated="16368"/>
        </table:table-row>
        <table:table-row table:number-rows-repeated="1048208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7:47:58Z</meta:creation-date>
    <dc:date>2024-03-26T11:10:02Z</dc:date>
    <meta:print-date>2011-12-20T15:33:26Z</meta:print-date>
  </office:meta>
</office:document-meta>
</file>