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fo:wrap-option="wrap" fo:background-color="#FFCC99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nett15_fk_4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3" table:default-cell-style-name="ce11"/>
        <table:table-column table:style-name="co4" table:default-cell-style-name="ce11"/>
        <table:table-column table:style-name="co6" table:default-cell-style-name="ce11"/>
        <table:table-column table:style-name="co4" table:default-cell-style-name="ce11"/>
        <table:table-column table:style-name="co7" table:number-columns-repeated="245" table:default-cell-style-name="ce11"/>
        <table:table-column table:style-name="co8" table:number-columns-repeated="16129" table:default-cell-style-name="ce11"/>
        <table:table-row table:style-name="ro1">
          <table:table-cell office:value-type="string" table:number-columns-spanned="10" table:number-rows-spanned="1" table:style-name="ce12">
            <text:p>Beregning av rammetilskudd og utbetaling til fylkeskommunene, april 2015 (termin 4)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Fylkeskommune</text:p>
          </table:table-cell>
          <table:table-cell office:value-type="string" table:style-name="ce3">
            <text:p>Innbygger-tilskudd/ utgifts-utjevning</text:p>
          </table:table-cell>
          <table:table-cell office:value-type="string" table:style-name="ce3">
            <text:p>Beregnet inntekts-utjevning denne termin</text:p>
          </table:table-cell>
          <table:table-cell office:value-type="string" table:style-name="ce3">
            <text:p>Inntekts-utjevning denne termin</text:p>
          </table:table-cell>
          <table:table-cell office:value-type="string" table:style-name="ce3">
            <text:p>Nord-Norge-tilskudd</text:p>
          </table:table-cell>
          <table:table-cell office:value-type="string" table:style-name="ce3">
            <text:p>Skjønns-tilskudd</text:p>
          </table:table-cell>
          <table:table-cell office:value-type="string" table:style-name="ce3">
            <text:p>Herav ordinært skjønn</text:p>
          </table:table-cell>
          <table:table-cell office:value-type="string" table:style-name="ce3">
            <text:p>Termin-utbetaling</text:p>
          </table:table-cell>
          <table:table-cell table:style-name="ce3"/>
          <table:table-cell office:value-type="string" table:style-name="ce3">
            <text:p>Gjen-stående inntekts-utjevning</text:p>
          </table:table-cell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post 60)</text:p>
          </table:table-cell>
          <table:table-cell table:number-columns-repeated="2" table:style-name="ce3"/>
          <table:table-cell office:value-type="string" table:style-name="ce3">
            <text:p>(post 62)</text:p>
          </table:table-cell>
          <table:table-cell office:value-type="string" table:style-name="ce3">
            <text:p>(post 64)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2">
          <table:table-cell table:style-name="ce2"/>
          <table:table-cell office:value-type="float" office:value="1" table:style-name="ce3">
            <text:p>1</text:p>
          </table:table-cell>
          <table:table-cell office:value-type="string" table:style-name="ce3">
            <text:p>2a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01 Østfold</text:p>
          </table:table-cell>
          <table:table-cell office:value-type="float" office:value="127381300" table:style-name="ce5">
            <text:p>127 381 300</text:p>
          </table:table-cell>
          <table:table-cell office:value-type="float" office:value="2698951" table:style-name="ce5">
            <text:p>2 698 951</text:p>
          </table:table-cell>
          <table:table-cell office:value-type="float" office:value="2698951" table:style-name="ce5">
            <text:p>2 698 951</text:p>
          </table:table-cell>
          <table:table-cell office:value-type="float" office:value="0" table:style-name="ce5">
            <text:p>0</text:p>
          </table:table-cell>
          <table:table-cell office:value-type="float" office:value="750000" table:style-name="ce5">
            <text:p>750 000</text:p>
          </table:table-cell>
          <table:table-cell office:value-type="float" office:value="750000" table:style-name="ce5">
            <text:p>750 000</text:p>
          </table:table-cell>
          <table:table-cell office:value-type="float" office:value="130830251" table:style-name="ce5">
            <text:p>130 830 251</text:p>
          </table:table-cell>
          <table:table-cell table:style-name="ce5"/>
          <table:table-cell office:value-type="float" office:value="0" table:formula="msoxl:=C7-D7" table:style-name="ce5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4">
            <text:p>02 Akershus</text:p>
          </table:table-cell>
          <table:table-cell office:value-type="float" office:value="219942600" table:style-name="ce5">
            <text:p>219 942 600</text:p>
          </table:table-cell>
          <table:table-cell office:value-type="float" office:value="10559638" table:style-name="ce5">
            <text:p>10 559 638</text:p>
          </table:table-cell>
          <table:table-cell office:value-type="float" office:value="10559638" table:style-name="ce5">
            <text:p>10 559 6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502238" table:style-name="ce5">
            <text:p>230 502 238</text:p>
          </table:table-cell>
          <table:table-cell table:style-name="ce5"/>
          <table:table-cell office:value-type="float" office:value="0" table:formula="msoxl:=C8-D8" table:style-name="ce5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6">
            <text:p>03 Oslo</text:p>
          </table:table-cell>
          <table:table-cell office:value-type="float" office:value="165298900" table:style-name="ce7">
            <text:p>165 298 900</text:p>
          </table:table-cell>
          <table:table-cell office:value-type="float" office:value="15257693" table:style-name="ce7">
            <text:p>15 257 693</text:p>
          </table:table-cell>
          <table:table-cell office:value-type="float" office:value="15257693" table:style-name="ce7">
            <text:p>15 257 6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556593" table:style-name="ce7">
            <text:p>180 556 593</text:p>
          </table:table-cell>
          <table:table-cell table:style-name="ce7"/>
          <table:table-cell office:value-type="float" office:value="0" table:formula="msoxl:=C9-D9" table:style-name="ce7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4">
            <text:p>04 Hedmark</text:p>
          </table:table-cell>
          <table:table-cell office:value-type="float" office:value="133620800" table:style-name="ce5">
            <text:p>133 620 800</text:p>
          </table:table-cell>
          <table:table-cell office:value-type="float" office:value="2304166" table:style-name="ce5">
            <text:p>2 304 166</text:p>
          </table:table-cell>
          <table:table-cell office:value-type="float" office:value="2304166" table:style-name="ce5">
            <text:p>2 304 166</text:p>
          </table:table-cell>
          <table:table-cell office:value-type="float" office:value="0" table:style-name="ce5">
            <text:p>0</text:p>
          </table:table-cell>
          <table:table-cell office:value-type="float" office:value="1620000" table:style-name="ce5">
            <text:p>1 620 000</text:p>
          </table:table-cell>
          <table:table-cell office:value-type="float" office:value="1620000" table:style-name="ce5">
            <text:p>1 620 000</text:p>
          </table:table-cell>
          <table:table-cell office:value-type="float" office:value="137544966" table:style-name="ce5">
            <text:p>137 544 966</text:p>
          </table:table-cell>
          <table:table-cell table:style-name="ce5"/>
          <table:table-cell office:value-type="float" office:value="0" table:formula="msoxl:=C10-D10" table:style-name="ce5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4">
            <text:p>05 Oppland</text:p>
          </table:table-cell>
          <table:table-cell office:value-type="float" office:value="124718100" table:style-name="ce5">
            <text:p>124 718 100</text:p>
          </table:table-cell>
          <table:table-cell office:value-type="float" office:value="-2262319" table:style-name="ce5">
            <text:p>-2 262 319</text:p>
          </table:table-cell>
          <table:table-cell office:value-type="float" office:value="-2262319" table:style-name="ce5">
            <text:p>-2 262 319</text:p>
          </table:table-cell>
          <table:table-cell office:value-type="float" office:value="0" table:style-name="ce5">
            <text:p>0</text:p>
          </table:table-cell>
          <table:table-cell office:value-type="float" office:value="6030000" table:style-name="ce5">
            <text:p>6 030 000</text:p>
          </table:table-cell>
          <table:table-cell office:value-type="float" office:value="6030000" table:style-name="ce5">
            <text:p>6 030 000</text:p>
          </table:table-cell>
          <table:table-cell office:value-type="float" office:value="128485781" table:style-name="ce5">
            <text:p>128 485 781</text:p>
          </table:table-cell>
          <table:table-cell table:style-name="ce5"/>
          <table:table-cell office:value-type="float" office:value="0" table:formula="msoxl:=C11-D11" table:style-name="ce5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6">
            <text:p>06 Buskerud</text:p>
          </table:table-cell>
          <table:table-cell office:value-type="float" office:value="115112400" table:style-name="ce7">
            <text:p>115 112 400</text:p>
          </table:table-cell>
          <table:table-cell office:value-type="float" office:value="-2820983" table:style-name="ce7">
            <text:p>-2 820 983</text:p>
          </table:table-cell>
          <table:table-cell office:value-type="float" office:value="-2820983" table:style-name="ce7">
            <text:p>-2 820 983</text:p>
          </table:table-cell>
          <table:table-cell office:value-type="float" office:value="0" table:style-name="ce7">
            <text:p>0</text:p>
          </table:table-cell>
          <table:table-cell office:value-type="float" office:value="740000" table:style-name="ce7">
            <text:p>740 000</text:p>
          </table:table-cell>
          <table:table-cell office:value-type="float" office:value="740000" table:style-name="ce7">
            <text:p>740 000</text:p>
          </table:table-cell>
          <table:table-cell office:value-type="float" office:value="113031417" table:style-name="ce7">
            <text:p>113 031 417</text:p>
          </table:table-cell>
          <table:table-cell table:style-name="ce7"/>
          <table:table-cell office:value-type="float" office:value="0" table:formula="msoxl:=C12-D12" table:style-name="ce7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4">
            <text:p>07 Vestfold</text:p>
          </table:table-cell>
          <table:table-cell office:value-type="float" office:value="107936900" table:style-name="ce5">
            <text:p>107 936 900</text:p>
          </table:table-cell>
          <table:table-cell office:value-type="float" office:value="5266267" table:style-name="ce5">
            <text:p>5 266 267</text:p>
          </table:table-cell>
          <table:table-cell office:value-type="float" office:value="5266267" table:style-name="ce5">
            <text:p>5 266 267</text:p>
          </table:table-cell>
          <table:table-cell office:value-type="float" office:value="0" table:style-name="ce5">
            <text:p>0</text:p>
          </table:table-cell>
          <table:table-cell office:value-type="float" office:value="2030000" table:style-name="ce5">
            <text:p>2 030 000</text:p>
          </table:table-cell>
          <table:table-cell office:value-type="float" office:value="2030000" table:style-name="ce5">
            <text:p>2 030 000</text:p>
          </table:table-cell>
          <table:table-cell office:value-type="float" office:value="115233167" table:style-name="ce5">
            <text:p>115 233 167</text:p>
          </table:table-cell>
          <table:table-cell table:style-name="ce5"/>
          <table:table-cell office:value-type="float" office:value="0" table:formula="msoxl:=C13-D13" table:style-name="ce5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4">
            <text:p>08 Telemark</text:p>
          </table:table-cell>
          <table:table-cell office:value-type="float" office:value="103058600" table:style-name="ce5">
            <text:p>103 058 600</text:p>
          </table:table-cell>
          <table:table-cell office:value-type="float" office:value="-7253445" table:style-name="ce5">
            <text:p>-7 253 445</text:p>
          </table:table-cell>
          <table:table-cell office:value-type="float" office:value="-7253445" table:style-name="ce5">
            <text:p>-7 253 445</text:p>
          </table:table-cell>
          <table:table-cell office:value-type="float" office:value="0" table:style-name="ce5">
            <text:p>0</text:p>
          </table:table-cell>
          <table:table-cell office:value-type="float" office:value="1350000" table:style-name="ce5">
            <text:p>1 350 000</text:p>
          </table:table-cell>
          <table:table-cell office:value-type="float" office:value="1350000" table:style-name="ce5">
            <text:p>1 350 000</text:p>
          </table:table-cell>
          <table:table-cell office:value-type="float" office:value="97155155" table:style-name="ce5">
            <text:p>97 155 155</text:p>
          </table:table-cell>
          <table:table-cell table:style-name="ce5"/>
          <table:table-cell office:value-type="float" office:value="0" table:formula="msoxl:=C14-D14" table:style-name="ce5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6">
            <text:p>09 Aust-Agder</text:p>
          </table:table-cell>
          <table:table-cell office:value-type="float" office:value="75509200" table:style-name="ce7">
            <text:p>75 509 200</text:p>
          </table:table-cell>
          <table:table-cell office:value-type="float" office:value="-2661548" table:style-name="ce7">
            <text:p>-2 661 548</text:p>
          </table:table-cell>
          <table:table-cell office:value-type="float" office:value="-2661548" table:style-name="ce7">
            <text:p>-2 661 548</text:p>
          </table:table-cell>
          <table:table-cell office:value-type="float" office:value="0" table:style-name="ce7">
            <text:p>0</text:p>
          </table:table-cell>
          <table:table-cell office:value-type="float" office:value="760000" table:style-name="ce7">
            <text:p>760 000</text:p>
          </table:table-cell>
          <table:table-cell office:value-type="float" office:value="760000" table:style-name="ce7">
            <text:p>760 000</text:p>
          </table:table-cell>
          <table:table-cell office:value-type="float" office:value="73607652" table:style-name="ce7">
            <text:p>73 607 652</text:p>
          </table:table-cell>
          <table:table-cell table:style-name="ce7"/>
          <table:table-cell office:value-type="float" office:value="0" table:formula="msoxl:=C15-D15" table:style-name="ce7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4">
            <text:p>10 Vest-Agder</text:p>
          </table:table-cell>
          <table:table-cell office:value-type="float" office:value="113391600" table:style-name="ce5">
            <text:p>113 391 600</text:p>
          </table:table-cell>
          <table:table-cell office:value-type="float" office:value="-1927161" table:style-name="ce5">
            <text:p>-1 927 161</text:p>
          </table:table-cell>
          <table:table-cell office:value-type="float" office:value="-1927161" table:style-name="ce5">
            <text:p>-1 927 161</text:p>
          </table:table-cell>
          <table:table-cell office:value-type="float" office:value="0" table:style-name="ce5">
            <text:p>0</text:p>
          </table:table-cell>
          <table:table-cell office:value-type="float" office:value="860000" table:style-name="ce5">
            <text:p>860 000</text:p>
          </table:table-cell>
          <table:table-cell office:value-type="float" office:value="860000" table:style-name="ce5">
            <text:p>860 000</text:p>
          </table:table-cell>
          <table:table-cell office:value-type="float" office:value="112324439" table:style-name="ce5">
            <text:p>112 324 439</text:p>
          </table:table-cell>
          <table:table-cell table:style-name="ce5"/>
          <table:table-cell office:value-type="float" office:value="0" table:formula="msoxl:=C16-D16" table:style-name="ce5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4">
            <text:p>11 Rogaland</text:p>
          </table:table-cell>
          <table:table-cell office:value-type="float" office:value="228466800" table:style-name="ce5">
            <text:p>228 466 800</text:p>
          </table:table-cell>
          <table:table-cell office:value-type="float" office:value="-2760426" table:style-name="ce5">
            <text:p>-2 760 426</text:p>
          </table:table-cell>
          <table:table-cell office:value-type="float" office:value="-2760426" table:style-name="ce5">
            <text:p>-2 760 426</text:p>
          </table:table-cell>
          <table:table-cell office:value-type="float" office:value="0" table:style-name="ce5">
            <text:p>0</text:p>
          </table:table-cell>
          <table:table-cell office:value-type="float" office:value="1500000" table:style-name="ce5">
            <text:p>1 500 000</text:p>
          </table:table-cell>
          <table:table-cell office:value-type="float" office:value="1500000" table:style-name="ce5">
            <text:p>1 500 000</text:p>
          </table:table-cell>
          <table:table-cell office:value-type="float" office:value="227206374" table:style-name="ce5">
            <text:p>227 206 374</text:p>
          </table:table-cell>
          <table:table-cell table:style-name="ce5"/>
          <table:table-cell office:value-type="float" office:value="0" table:formula="msoxl:=C17-D17" table:style-name="ce5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6">
            <text:p>12 Hordaland</text:p>
          </table:table-cell>
          <table:table-cell office:value-type="float" office:value="303321000" table:style-name="ce7">
            <text:p>303 321 000</text:p>
          </table:table-cell>
          <table:table-cell office:value-type="float" office:value="-2840652" table:style-name="ce7">
            <text:p>-2 840 652</text:p>
          </table:table-cell>
          <table:table-cell office:value-type="float" office:value="-2840652" table:style-name="ce7">
            <text:p>-2 840 652</text:p>
          </table:table-cell>
          <table:table-cell office:value-type="float" office:value="0" table:style-name="ce7">
            <text:p>0</text:p>
          </table:table-cell>
          <table:table-cell office:value-type="float" office:value="3900000" table:style-name="ce7">
            <text:p>3 900 000</text:p>
          </table:table-cell>
          <table:table-cell office:value-type="float" office:value="3900000" table:style-name="ce7">
            <text:p>3 900 000</text:p>
          </table:table-cell>
          <table:table-cell office:value-type="float" office:value="304380348" table:style-name="ce7">
            <text:p>304 380 348</text:p>
          </table:table-cell>
          <table:table-cell table:style-name="ce7"/>
          <table:table-cell office:value-type="float" office:value="0" table:formula="msoxl:=C18-D18" table:style-name="ce7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4">
            <text:p>14 Sogn og Fjordane</text:p>
          </table:table-cell>
          <table:table-cell office:value-type="float" office:value="162727400" table:style-name="ce5">
            <text:p>162 727 400</text:p>
          </table:table-cell>
          <table:table-cell office:value-type="float" office:value="-9520063" table:style-name="ce5">
            <text:p>-9 520 063</text:p>
          </table:table-cell>
          <table:table-cell office:value-type="float" office:value="-9520063" table:style-name="ce5">
            <text:p>-9 520 063</text:p>
          </table:table-cell>
          <table:table-cell office:value-type="float" office:value="0" table:style-name="ce5">
            <text:p>0</text:p>
          </table:table-cell>
          <table:table-cell office:value-type="float" office:value="2660000" table:style-name="ce5">
            <text:p>2 660 000</text:p>
          </table:table-cell>
          <table:table-cell office:value-type="float" office:value="2660000" table:style-name="ce5">
            <text:p>2 660 000</text:p>
          </table:table-cell>
          <table:table-cell office:value-type="float" office:value="155867337" table:style-name="ce5">
            <text:p>155 867 337</text:p>
          </table:table-cell>
          <table:table-cell table:style-name="ce5"/>
          <table:table-cell office:value-type="float" office:value="0" table:formula="msoxl:=C19-D19" table:style-name="ce5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4">
            <text:p>15 Møre og Romsdal</text:p>
          </table:table-cell>
          <table:table-cell office:value-type="float" office:value="223623600" table:style-name="ce5">
            <text:p>223 623 600</text:p>
          </table:table-cell>
          <table:table-cell office:value-type="float" office:value="-1678559" table:style-name="ce5">
            <text:p>-1 678 559</text:p>
          </table:table-cell>
          <table:table-cell office:value-type="float" office:value="-1678559" table:style-name="ce5">
            <text:p>-1 678 559</text:p>
          </table:table-cell>
          <table:table-cell office:value-type="float" office:value="0" table:style-name="ce5">
            <text:p>0</text:p>
          </table:table-cell>
          <table:table-cell office:value-type="float" office:value="1230000" table:style-name="ce5">
            <text:p>1 230 000</text:p>
          </table:table-cell>
          <table:table-cell office:value-type="float" office:value="1230000" table:style-name="ce5">
            <text:p>1 230 000</text:p>
          </table:table-cell>
          <table:table-cell office:value-type="float" office:value="223175041" table:style-name="ce5">
            <text:p>223 175 041</text:p>
          </table:table-cell>
          <table:table-cell table:style-name="ce5"/>
          <table:table-cell office:value-type="float" office:value="0" table:formula="msoxl:=C20-D20" table:style-name="ce5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6">
            <text:p>16 Sør-Trøndelag</text:p>
          </table:table-cell>
          <table:table-cell office:value-type="float" office:value="166294500" table:style-name="ce7">
            <text:p>166 294 500</text:p>
          </table:table-cell>
          <table:table-cell office:value-type="float" office:value="3665430" table:style-name="ce7">
            <text:p>3 665 430</text:p>
          </table:table-cell>
          <table:table-cell office:value-type="float" office:value="3665430" table:style-name="ce7">
            <text:p>3 665 430</text:p>
          </table:table-cell>
          <table:table-cell office:value-type="float" office:value="0" table:style-name="ce7">
            <text:p>0</text:p>
          </table:table-cell>
          <table:table-cell office:value-type="float" office:value="3140000" table:style-name="ce7">
            <text:p>3 140 000</text:p>
          </table:table-cell>
          <table:table-cell office:value-type="float" office:value="3140000" table:style-name="ce7">
            <text:p>3 140 000</text:p>
          </table:table-cell>
          <table:table-cell office:value-type="float" office:value="173099930" table:style-name="ce7">
            <text:p>173 099 930</text:p>
          </table:table-cell>
          <table:table-cell table:style-name="ce7"/>
          <table:table-cell office:value-type="float" office:value="0" table:formula="msoxl:=C21-D21" table:style-name="ce7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4">
            <text:p>17 Nord-Trøndelag</text:p>
          </table:table-cell>
          <table:table-cell office:value-type="float" office:value="136846200" table:style-name="ce5">
            <text:p>136 846 200</text:p>
          </table:table-cell>
          <table:table-cell office:value-type="float" office:value="586461" table:style-name="ce5">
            <text:p>586 461</text:p>
          </table:table-cell>
          <table:table-cell office:value-type="float" office:value="586461" table:style-name="ce5">
            <text:p>586 461</text:p>
          </table:table-cell>
          <table:table-cell office:value-type="float" office:value="0" table:style-name="ce5">
            <text:p>0</text:p>
          </table:table-cell>
          <table:table-cell office:value-type="float" office:value="1450000" table:style-name="ce5">
            <text:p>1 450 000</text:p>
          </table:table-cell>
          <table:table-cell office:value-type="float" office:value="1450000" table:style-name="ce5">
            <text:p>1 450 000</text:p>
          </table:table-cell>
          <table:table-cell office:value-type="float" office:value="138882661" table:style-name="ce5">
            <text:p>138 882 661</text:p>
          </table:table-cell>
          <table:table-cell table:style-name="ce5"/>
          <table:table-cell office:value-type="float" office:value="0" table:formula="msoxl:=C22-D22" table:style-name="ce5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4">
            <text:p>18 Nordland</text:p>
          </table:table-cell>
          <table:table-cell office:value-type="float" office:value="292757500" table:style-name="ce5">
            <text:p>292 757 500</text:p>
          </table:table-cell>
          <table:table-cell office:value-type="float" office:value="-7425364" table:style-name="ce5">
            <text:p>-7 425 364</text:p>
          </table:table-cell>
          <table:table-cell office:value-type="float" office:value="-7425364" table:style-name="ce5">
            <text:p>-7 425 364</text:p>
          </table:table-cell>
          <table:table-cell office:value-type="float" office:value="27628600" table:style-name="ce5">
            <text:p>27 628 600</text:p>
          </table:table-cell>
          <table:table-cell office:value-type="float" office:value="4560000" table:style-name="ce5">
            <text:p>4 560 000</text:p>
          </table:table-cell>
          <table:table-cell office:value-type="float" office:value="4560000" table:style-name="ce5">
            <text:p>4 560 000</text:p>
          </table:table-cell>
          <table:table-cell office:value-type="float" office:value="317520736" table:style-name="ce5">
            <text:p>317 520 736</text:p>
          </table:table-cell>
          <table:table-cell table:style-name="ce5"/>
          <table:table-cell office:value-type="float" office:value="0" table:formula="msoxl:=C23-D23" table:style-name="ce5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6">
            <text:p>19 Troms</text:p>
          </table:table-cell>
          <table:table-cell office:value-type="float" office:value="168768600" table:style-name="ce7">
            <text:p>168 768 600</text:p>
          </table:table-cell>
          <table:table-cell office:value-type="float" office:value="1224293" table:style-name="ce7">
            <text:p>1 224 293</text:p>
          </table:table-cell>
          <table:table-cell office:value-type="float" office:value="1224293" table:style-name="ce7">
            <text:p>1 224 293</text:p>
          </table:table-cell>
          <table:table-cell office:value-type="float" office:value="21163700" table:style-name="ce7">
            <text:p>21 163 700</text:p>
          </table:table-cell>
          <table:table-cell office:value-type="float" office:value="2170000" table:style-name="ce7">
            <text:p>2 170 000</text:p>
          </table:table-cell>
          <table:table-cell office:value-type="float" office:value="2170000" table:style-name="ce7">
            <text:p>2 170 000</text:p>
          </table:table-cell>
          <table:table-cell office:value-type="float" office:value="193326593" table:style-name="ce7">
            <text:p>193 326 593</text:p>
          </table:table-cell>
          <table:table-cell table:style-name="ce7"/>
          <table:table-cell office:value-type="float" office:value="0" table:formula="msoxl:=C24-D24" table:style-name="ce7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4">
            <text:p>20 Finnmark</text:p>
          </table:table-cell>
          <table:table-cell office:value-type="float" office:value="83454800" table:style-name="ce5">
            <text:p>83 454 800</text:p>
          </table:table-cell>
          <table:table-cell office:value-type="float" office:value="-412379" table:style-name="ce5">
            <text:p>-412 379</text:p>
          </table:table-cell>
          <table:table-cell office:value-type="float" office:value="-412379" table:style-name="ce5">
            <text:p>-412 379</text:p>
          </table:table-cell>
          <table:table-cell office:value-type="float" office:value="13416900" table:style-name="ce5">
            <text:p>13 416 900</text:p>
          </table:table-cell>
          <table:table-cell office:value-type="float" office:value="4050000" table:style-name="ce5">
            <text:p>4 050 000</text:p>
          </table:table-cell>
          <table:table-cell office:value-type="float" office:value="4050000" table:style-name="ce5">
            <text:p>4 050 000</text:p>
          </table:table-cell>
          <table:table-cell office:value-type="float" office:value="100509321" table:style-name="ce5">
            <text:p>100 509 321</text:p>
          </table:table-cell>
          <table:table-cell table:style-name="ce5"/>
          <table:table-cell office:value-type="float" office:value="0" table:formula="msoxl:=C25-D25" table:style-name="ce5">
            <text:p>0</text:p>
          </table:table-cell>
          <table:table-cell table:number-columns-repeated="16374" table:style-name="ce4"/>
        </table:table-row>
        <table:table-row table:style-name="ro5">
          <table:table-cell table:style-name="ce8"/>
          <table:table-cell office:value-type="float" office:value="3052230800" table:style-name="ce9">
            <text:p>3 052 230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209200" table:style-name="ce9">
            <text:p>62 209 200</text:p>
          </table:table-cell>
          <table:table-cell office:value-type="float" office:value="38800000" table:style-name="ce9">
            <text:p>38 800 000</text:p>
          </table:table-cell>
          <table:table-cell office:value-type="float" office:value="38800000" table:style-name="ce9">
            <text:p>38 800 000</text:p>
          </table:table-cell>
          <table:table-cell office:value-type="float" office:value="3153240000" table:style-name="ce9">
            <text:p>3 153 240 000</text:p>
          </table:table-cell>
          <table:table-cell table:style-name="ce9"/>
          <table:table-cell office:value-type="float" office:value="0" table:formula="msoxl:=SUM(J7:J25)" table:style-name="ce9">
            <text:p>0</text:p>
          </table:table-cell>
          <table:table-cell table:number-columns-repeated="16374" table:style-name="ce10"/>
        </table:table-row>
        <table:table-row table:style-name="ro6">
          <table:table-cell table:number-columns-repeated="16384" table:style-name="ce11"/>
        </table:table-row>
        <table:table-row table:number-rows-repeated="5" table:style-name="ro2">
          <table:table-cell table:number-columns-repeated="16384"/>
        </table:table-row>
        <table:table-row table:number-rows-repeated="20" table:style-name="ro2">
          <table:table-cell/>
          <table:table-cell table:number-columns-repeated="7" table:style-name="ce5"/>
          <table:table-cell table:number-columns-repeated="16376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uthevingsfarge_32_1" style:display-name="20% - uthevingsfarge 1" style:family="table-cell" style:data-style-name="N0">
      <style:table-cell-properties fo:background-color="#DBE5F1"/>
    </style:style>
    <style:style style:name="_50_0_37__32_-_32_uthevingsfarge_32_2" style:display-name="20% - uthevingsfarge 2" style:family="table-cell" style:data-style-name="N0">
      <style:table-cell-properties fo:background-color="#F2DDDC"/>
    </style:style>
    <style:style style:name="_50_0_37__32_-_32_uthevingsfarge_32_3" style:display-name="20% - uthevingsfarge 3" style:family="table-cell" style:data-style-name="N0">
      <style:table-cell-properties fo:background-color="#EAF1DD"/>
    </style:style>
    <style:style style:name="_50_0_37__32_-_32_uthevingsfarge_32_4" style:display-name="20% - uthevingsfarge 4" style:family="table-cell" style:data-style-name="N0">
      <style:table-cell-properties fo:background-color="#E5E0EC"/>
    </style:style>
    <style:style style:name="_50_0_37__32_-_32_uthevingsfarge_32_5" style:display-name="20% - uthevingsfarge 5" style:family="table-cell" style:data-style-name="N0">
      <style:table-cell-properties fo:background-color="#DBEEF3"/>
    </style:style>
    <style:style style:name="_50_0_37__32_-_32_uthevingsfarge_32_6" style:display-name="20% - uthevingsfarge 6" style:family="table-cell" style:data-style-name="N0">
      <style:table-cell-properties fo:background-color="#FDE9D9"/>
    </style:style>
    <style:style style:name="_52_0_37__32_-_32_uthevingsfarge_32_1" style:display-name="40% - uthevingsfarge 1" style:family="table-cell" style:data-style-name="N0">
      <style:table-cell-properties fo:background-color="#B8CCE4"/>
    </style:style>
    <style:style style:name="_52_0_37__32_-_32_uthevingsfarge_32_2" style:display-name="40% - uthevingsfarge 2" style:family="table-cell" style:data-style-name="N0">
      <style:table-cell-properties fo:background-color="#E6B9B8"/>
    </style:style>
    <style:style style:name="_52_0_37__32_-_32_uthevingsfarge_32_3" style:display-name="40% - uthevingsfarge 3" style:family="table-cell" style:data-style-name="N0">
      <style:table-cell-properties fo:background-color="#D7E4BC"/>
    </style:style>
    <style:style style:name="_52_0_37__32_-_32_uthevingsfarge_32_4" style:display-name="40% - uthevingsfarge 4" style:family="table-cell" style:data-style-name="N0">
      <style:table-cell-properties fo:background-color="#CCC0DA"/>
    </style:style>
    <style:style style:name="_52_0_37__32_-_32_uthevingsfarge_32_5" style:display-name="40% - uthevingsfarge 5" style:family="table-cell" style:data-style-name="N0">
      <style:table-cell-properties fo:background-color="#B6DDE8"/>
    </style:style>
    <style:style style:name="_52_0_37__32_-_32_uthevingsfarge_32_6" style:display-name="40% - uthevingsfarge 6" style:family="table-cell" style:data-style-name="N0">
      <style:table-cell-properties fo:background-color="#FCD5B4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/>
    </style:style>
    <style:style style:name="Benyttet_32_hyperkobling" style:display-name="Benyttet hyperkobling" style:family="table-cell" style:data-style-name="N0">
      <style:text-properties fo:color="#800080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Hyperkobling" style:family="table-cell" style:data-style-name="N0">
      <style:text-properties fo:color="#0000FF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/>
    </style:style>
    <style:style style:name="Uthevingsfarge2" style:family="table-cell" style:data-style-name="N0">
      <style:table-cell-properties fo:background-color="#C0504D"/>
      <style:text-properties fo:color="#FFFFFF"/>
    </style:style>
    <style:style style:name="Uthevingsfarge3" style:family="table-cell" style:data-style-name="N0">
      <style:table-cell-properties fo:background-color="#9BBB59"/>
      <style:text-properties fo:color="#FFFFFF"/>
    </style:style>
    <style:style style:name="Uthevingsfarge4" style:family="table-cell" style:data-style-name="N0">
      <style:table-cell-properties fo:background-color="#8064A2"/>
      <style:text-properties fo:color="#FFFFFF"/>
    </style:style>
    <style:style style:name="Uthevingsfarge5" style:family="table-cell" style:data-style-name="N0">
      <style:table-cell-properties fo:background-color="#4BACC6"/>
      <style:text-properties fo:color="#FFFFFF"/>
    </style:style>
    <style:style style:name="Uthevingsfarge6" style:family="table-cell" style:data-style-name="N0">
      <style:table-cell-properties fo:background-color="#F79646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4251969in" fo:margin-left="0.787401575in" fo:margin-right="0.787401575in" fo:margin-bottom="0in"/>
      </style:header-style>
      <style:footer-style>
        <style:header-footer-properties fo:min-height="0.484251969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AS Output</dc:title>
    <meta:initial-creator>Byrhagen Karen Nystad</meta:initial-creator>
    <dc:creator>Hallvar Stenseth</dc:creator>
    <meta:creation-date>2015-03-28T10:32:23Z</meta:creation-date>
    <dc:date>2015-03-30T13:15:56Z</dc:date>
    <meta:print-date>2015-03-28T10:28:25Z</meta:print-date>
  </office:meta>
</office:document-meta>
</file>