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Tusenskille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Tusenskille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Tusenskille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Tusenskille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17">
            <text:p>Beregning av rammetilskudd og utbetaling til fylkeskommunene, juli 2013 (termin 7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8" table:style-name="ce4"/>
          <table:table-cell table:style-name="ce5"/>
          <table:table-cell table:number-columns-repeated="16375"/>
        </table:table-row>
        <table:table-row table:style-name="ro3">
          <table:table-cell table:style-name="ce4">
            <table:cell-range-source table:name="HTML_2" table:last-column-spanned="7" table:last-row-spanned="23" xlink:href="file:///G:/KOMM/IS/IS13/utbet/Til%20Internett/Fylkeskommunene/Internett13_fk%207.html"/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office:value-type="string" table:style-name="ce6">
            <text:p>Gjenstående inntekts-utjevning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10324600" table:style-name="ce10">
            <text:p>110 324 600</text:p>
          </table:table-cell>
          <table:table-cell office:value-type="float" office:value="44708814" table:style-name="ce10">
            <text:p>44 708 814</text:p>
          </table:table-cell>
          <table:table-cell office:value-type="float" office:value="44708814" table:style-name="ce10">
            <text:p>44 708 814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55833414" table:style-name="ce10">
            <text:p>155 833 414</text:p>
          </table:table-cell>
          <table:table-cell office:value-type="float" office:value="0" table:formula="msoxl:=C7-D7" table:style-name="ce10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02 Akershus</text:p>
          </table:table-cell>
          <table:table-cell office:value-type="float" office:value="203630800" table:style-name="ce12">
            <text:p>203 630 800</text:p>
          </table:table-cell>
          <table:table-cell office:value-type="float" office:value="-119484580" table:style-name="ce12">
            <text:p>-119 484 580</text:p>
          </table:table-cell>
          <table:table-cell office:value-type="float" office:value="-119484580" table:style-name="ce12">
            <text:p>-119 484 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46220" table:style-name="ce12">
            <text:p>84 146 220</text:p>
          </table:table-cell>
          <table:table-cell office:value-type="float" office:value="0" table:formula="msoxl:=C8-D8" table:style-name="ce12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3 Oslo</text:p>
          </table:table-cell>
          <table:table-cell office:value-type="float" office:value="154877000" table:style-name="ce14">
            <text:p>154 877 000</text:p>
          </table:table-cell>
          <table:table-cell office:value-type="float" office:value="-124744212" table:style-name="ce14">
            <text:p>-124 744 212</text:p>
          </table:table-cell>
          <table:table-cell office:value-type="float" office:value="-124744212" table:style-name="ce14">
            <text:p>-124 744 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32788" table:style-name="ce14">
            <text:p>30 132 788</text:p>
          </table:table-cell>
          <table:table-cell office:value-type="float" office:value="0" table:formula="msoxl:=C9-D9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00" table:style-name="ce10">
            <text:p>119 500 000</text:p>
          </table:table-cell>
          <table:table-cell office:value-type="float" office:value="40374605" table:style-name="ce10">
            <text:p>40 374 605</text:p>
          </table:table-cell>
          <table:table-cell office:value-type="float" office:value="40374605" table:style-name="ce10">
            <text:p>40 374 605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161574605" table:style-name="ce10">
            <text:p>161 574 605</text:p>
          </table:table-cell>
          <table:table-cell office:value-type="float" office:value="0" table:formula="msoxl:=C10-D10" table:style-name="ce10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05 Oppland</text:p>
          </table:table-cell>
          <table:table-cell office:value-type="float" office:value="112611000" table:style-name="ce12">
            <text:p>112 611 000</text:p>
          </table:table-cell>
          <table:table-cell office:value-type="float" office:value="33339181" table:style-name="ce12">
            <text:p>33 339 181</text:p>
          </table:table-cell>
          <table:table-cell office:value-type="float" office:value="33339181" table:style-name="ce12">
            <text:p>33 339 181</text:p>
          </table:table-cell>
          <table:table-cell office:value-type="float" office:value="0" table:style-name="ce12">
            <text:p>0</text:p>
          </table:table-cell>
          <table:table-cell office:value-type="float" office:value="6380000" table:style-name="ce12">
            <text:p>6 380 000</text:p>
          </table:table-cell>
          <table:table-cell office:value-type="float" office:value="152330181" table:style-name="ce12">
            <text:p>152 330 181</text:p>
          </table:table-cell>
          <table:table-cell office:value-type="float" office:value="0" table:formula="msoxl:=C11-D11" table:style-name="ce12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6 Buskerud</text:p>
          </table:table-cell>
          <table:table-cell office:value-type="float" office:value="105133500" table:style-name="ce14">
            <text:p>105 133 500</text:p>
          </table:table-cell>
          <table:table-cell office:value-type="float" office:value="-428502" table:style-name="ce14">
            <text:p>-428 502</text:p>
          </table:table-cell>
          <table:table-cell office:value-type="float" office:value="-428502" table:style-name="ce14">
            <text:p>-428 502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105484998" table:style-name="ce14">
            <text:p>105 484 998</text:p>
          </table:table-cell>
          <table:table-cell office:value-type="float" office:value="0" table:formula="msoxl:=C12-D12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95449700" table:style-name="ce10">
            <text:p>95 449 700</text:p>
          </table:table-cell>
          <table:table-cell office:value-type="float" office:value="16008538" table:style-name="ce10">
            <text:p>16 008 538</text:p>
          </table:table-cell>
          <table:table-cell office:value-type="float" office:value="16008538" table:style-name="ce10">
            <text:p>16 008 538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13618238" table:style-name="ce10">
            <text:p>113 618 238</text:p>
          </table:table-cell>
          <table:table-cell office:value-type="float" office:value="0" table:formula="msoxl:=C13-D13" table:style-name="ce10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08 Telemark</text:p>
          </table:table-cell>
          <table:table-cell office:value-type="float" office:value="91036000" table:style-name="ce12">
            <text:p>91 036 000</text:p>
          </table:table-cell>
          <table:table-cell office:value-type="float" office:value="25152319" table:style-name="ce12">
            <text:p>25 152 319</text:p>
          </table:table-cell>
          <table:table-cell office:value-type="float" office:value="25152319" table:style-name="ce12">
            <text:p>25 152 319</text:p>
          </table:table-cell>
          <table:table-cell office:value-type="float" office:value="0" table:style-name="ce12">
            <text:p>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117618319" table:style-name="ce12">
            <text:p>117 618 319</text:p>
          </table:table-cell>
          <table:table-cell office:value-type="float" office:value="0" table:formula="msoxl:=C14-D14" table:style-name="ce12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9 Aust-Agder</text:p>
          </table:table-cell>
          <table:table-cell office:value-type="float" office:value="64210300" table:style-name="ce14">
            <text:p>64 210 300</text:p>
          </table:table-cell>
          <table:table-cell office:value-type="float" office:value="14871457" table:style-name="ce14">
            <text:p>14 871 457</text:p>
          </table:table-cell>
          <table:table-cell office:value-type="float" office:value="14871457" table:style-name="ce14">
            <text:p>14 871 457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79881757" table:style-name="ce14">
            <text:p>79 881 757</text:p>
          </table:table-cell>
          <table:table-cell office:value-type="float" office:value="0" table:formula="msoxl:=C15-D15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00" table:style-name="ce10">
            <text:p>97 759 700</text:p>
          </table:table-cell>
          <table:table-cell office:value-type="float" office:value="20206378" table:style-name="ce10">
            <text:p>20 206 378</text:p>
          </table:table-cell>
          <table:table-cell office:value-type="float" office:value="20206378" table:style-name="ce10">
            <text:p>20 206 378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18876078" table:style-name="ce10">
            <text:p>118 876 078</text:p>
          </table:table-cell>
          <table:table-cell office:value-type="float" office:value="0" table:formula="msoxl:=C16-D16" table:style-name="ce10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1 Rogaland</text:p>
          </table:table-cell>
          <table:table-cell office:value-type="float" office:value="200641600" table:style-name="ce12">
            <text:p>200 641 600</text:p>
          </table:table-cell>
          <table:table-cell office:value-type="float" office:value="-93348255" table:style-name="ce12">
            <text:p>-93 348 255</text:p>
          </table:table-cell>
          <table:table-cell office:value-type="float" office:value="-93348255" table:style-name="ce12">
            <text:p>-93 348 255</text:p>
          </table:table-cell>
          <table:table-cell office:value-type="float" office:value="0" table:style-name="ce12">
            <text:p>0</text:p>
          </table:table-cell>
          <table:table-cell office:value-type="float" office:value="1580000" table:style-name="ce12">
            <text:p>1 580 000</text:p>
          </table:table-cell>
          <table:table-cell office:value-type="float" office:value="108873345" table:style-name="ce12">
            <text:p>108 873 345</text:p>
          </table:table-cell>
          <table:table-cell office:value-type="float" office:value="0" table:formula="msoxl:=C17-D17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 Hordaland</text:p>
          </table:table-cell>
          <table:table-cell office:value-type="float" office:value="275945700" table:style-name="ce14">
            <text:p>275 945 700</text:p>
          </table:table-cell>
          <table:table-cell office:value-type="float" office:value="-17032481" table:style-name="ce14">
            <text:p>-17 032 481</text:p>
          </table:table-cell>
          <table:table-cell office:value-type="float" office:value="-17032481" table:style-name="ce14">
            <text:p>-17 032 481</text:p>
          </table:table-cell>
          <table:table-cell office:value-type="float" office:value="0" table:style-name="ce14">
            <text:p>0</text:p>
          </table:table-cell>
          <table:table-cell office:value-type="float" office:value="4110000" table:style-name="ce14">
            <text:p>4 110 000</text:p>
          </table:table-cell>
          <table:table-cell office:value-type="float" office:value="263023219" table:style-name="ce14">
            <text:p>263 023 219</text:p>
          </table:table-cell>
          <table:table-cell office:value-type="float" office:value="0" table:formula="msoxl:=C18-D18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56654500" table:style-name="ce10">
            <text:p>156 654 500</text:p>
          </table:table-cell>
          <table:table-cell office:value-type="float" office:value="13714221" table:style-name="ce10">
            <text:p>13 714 221</text:p>
          </table:table-cell>
          <table:table-cell office:value-type="float" office:value="13714221" table:style-name="ce10">
            <text:p>13 714 221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173148721" table:style-name="ce10">
            <text:p>173 148 721</text:p>
          </table:table-cell>
          <table:table-cell office:value-type="float" office:value="0" table:formula="msoxl:=C19-D19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 Møre og Romsdal</text:p>
          </table:table-cell>
          <table:table-cell office:value-type="float" office:value="191938800" table:style-name="ce12">
            <text:p>191 938 800</text:p>
          </table:table-cell>
          <table:table-cell office:value-type="float" office:value="18527477" table:style-name="ce12">
            <text:p>18 527 477</text:p>
          </table:table-cell>
          <table:table-cell office:value-type="float" office:value="18527477" table:style-name="ce12">
            <text:p>18 527 477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211746277" table:style-name="ce12">
            <text:p>211 746 277</text:p>
          </table:table-cell>
          <table:table-cell office:value-type="float" office:value="0" table:formula="msoxl:=C20-D2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6 Sør-Trøndelag</text:p>
          </table:table-cell>
          <table:table-cell office:value-type="float" office:value="143832300" table:style-name="ce14">
            <text:p>143 832 300</text:p>
          </table:table-cell>
          <table:table-cell office:value-type="float" office:value="19940579" table:style-name="ce14">
            <text:p>19 940 579</text:p>
          </table:table-cell>
          <table:table-cell office:value-type="float" office:value="19940579" table:style-name="ce14">
            <text:p>19 940 579</text:p>
          </table:table-cell>
          <table:table-cell office:value-type="float" office:value="0" table:style-name="ce14">
            <text:p>0</text:p>
          </table:table-cell>
          <table:table-cell office:value-type="float" office:value="3300000" table:style-name="ce14">
            <text:p>3 300 000</text:p>
          </table:table-cell>
          <table:table-cell office:value-type="float" office:value="167072879" table:style-name="ce14">
            <text:p>167 072 879</text:p>
          </table:table-cell>
          <table:table-cell office:value-type="float" office:value="0" table:formula="msoxl:=C21-D21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00" table:style-name="ce10">
            <text:p>122 282 600</text:p>
          </table:table-cell>
          <table:table-cell office:value-type="float" office:value="28278280" table:style-name="ce10">
            <text:p>28 278 280</text:p>
          </table:table-cell>
          <table:table-cell office:value-type="float" office:value="28278280" table:style-name="ce10">
            <text:p>28 278 280</text:p>
          </table:table-cell>
          <table:table-cell office:value-type="float" office:value="0" table:style-name="ce10">
            <text:p>0</text:p>
          </table:table-cell>
          <table:table-cell office:value-type="float" office:value="1530000" table:style-name="ce10">
            <text:p>1 530 000</text:p>
          </table:table-cell>
          <table:table-cell office:value-type="float" office:value="152090880" table:style-name="ce10">
            <text:p>152 090 880</text:p>
          </table:table-cell>
          <table:table-cell office:value-type="float" office:value="0" table:formula="msoxl:=C22-D22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263113800" table:style-name="ce12">
            <text:p>263 113 800</text:p>
          </table:table-cell>
          <table:table-cell office:value-type="float" office:value="42865171" table:style-name="ce12">
            <text:p>42 865 171</text:p>
          </table:table-cell>
          <table:table-cell office:value-type="float" office:value="42865171" table:style-name="ce12">
            <text:p>42 865 171</text:p>
          </table:table-cell>
          <table:table-cell office:value-type="float" office:value="25786200" table:style-name="ce12">
            <text:p>25 786 200</text:p>
          </table:table-cell>
          <table:table-cell office:value-type="float" office:value="4800000" table:style-name="ce12">
            <text:p>4 800 000</text:p>
          </table:table-cell>
          <table:table-cell office:value-type="float" office:value="336565171" table:style-name="ce12">
            <text:p>336 565 171</text:p>
          </table:table-cell>
          <table:table-cell office:value-type="float" office:value="0" table:formula="msoxl:=C23-D23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 Troms</text:p>
          </table:table-cell>
          <table:table-cell office:value-type="float" office:value="148835700" table:style-name="ce14">
            <text:p>148 835 700</text:p>
          </table:table-cell>
          <table:table-cell office:value-type="float" office:value="23126481" table:style-name="ce14">
            <text:p>23 126 481</text:p>
          </table:table-cell>
          <table:table-cell office:value-type="float" office:value="23126481" table:style-name="ce14">
            <text:p>23 126 481</text:p>
          </table:table-cell>
          <table:table-cell office:value-type="float" office:value="19529800" table:style-name="ce14">
            <text:p>19 529 800</text:p>
          </table:table-cell>
          <table:table-cell office:value-type="float" office:value="2260000" table:style-name="ce14">
            <text:p>2 260 000</text:p>
          </table:table-cell>
          <table:table-cell office:value-type="float" office:value="193751981" table:style-name="ce14">
            <text:p>193 751 981</text:p>
          </table:table-cell>
          <table:table-cell office:value-type="float" office:value="0" table:formula="msoxl:=C24-D24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 Finnmark</text:p>
          </table:table-cell>
          <table:table-cell office:value-type="float" office:value="73875700" table:style-name="ce14">
            <text:p>73 875 700</text:p>
          </table:table-cell>
          <table:table-cell office:value-type="float" office:value="13924529" table:style-name="ce14">
            <text:p>13 924 529</text:p>
          </table:table-cell>
          <table:table-cell office:value-type="float" office:value="13924529" table:style-name="ce14">
            <text:p>13 924 529</text:p>
          </table:table-cell>
          <table:table-cell office:value-type="float" office:value="12411000" table:style-name="ce14">
            <text:p>12 411 000</text:p>
          </table:table-cell>
          <table:table-cell office:value-type="float" office:value="4300000" table:style-name="ce14">
            <text:p>4 300 000</text:p>
          </table:table-cell>
          <table:table-cell office:value-type="float" office:value="104511229" table:style-name="ce14">
            <text:p>104 511 229</text:p>
          </table:table-cell>
          <table:table-cell office:value-type="float" office:value="0" table:formula="msoxl:=C25-D25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731653300" table:style-name="ce16">
            <text:p>2 731 653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727000" table:style-name="ce16">
            <text:p>57 727 000</text:p>
          </table:table-cell>
          <table:table-cell office:value-type="float" office:value="40900000" table:style-name="ce16">
            <text:p>40 900 000</text:p>
          </table:table-cell>
          <table:table-cell office:value-type="float" office:value="2830280300" table:style-name="ce16">
            <text:p>2 830 280 300</text:p>
          </table:table-cell>
          <table:table-cell office:value-type="float" office:value="0" table:formula="msoxl:=C26-D26" table:style-name="ce16">
            <text:p>0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rk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usenskille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Hilde Marie Skarvang</dc:creator>
    <meta:creation-date>2013-07-04T08:12:11Z</meta:creation-date>
    <dc:date>2013-07-04T09:10:46Z</dc:date>
  </office:meta>
</office:document-meta>
</file>