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6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9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93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ternett15_fk_5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 table:visibility="collapse"/>
        <table:table-column table:style-name="co4" table:default-cell-style-name="ce13"/>
        <table:table-column table:style-name="co5" table:number-columns-repeated="3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5" table:default-cell-style-name="ce13"/>
        <table:table-column table:style-name="co10" table:number-columns-repeated="16129" table:default-cell-style-name="ce13"/>
        <table:table-row table:style-name="ro1">
          <table:table-cell office:value-type="string" table:number-columns-spanned="10" table:number-rows-spanned="1" table:style-name="ce4">
            <text:p>Beregning av rammetilskudd og utbetaling til fylkeskommunene, mai 2015 (termin 5)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Fylkeskommune</text:p>
          </table:table-cell>
          <table:table-cell office:value-type="string" table:style-name="ce3">
            <text:p>Innbygger-tilskudd/ utgifts-utjevning</text:p>
          </table:table-cell>
          <table:table-cell office:value-type="string" table:style-name="ce3">
            <text:p>Beregnet inntekts-utjevning denne termin</text:p>
          </table:table-cell>
          <table:table-cell office:value-type="string" table:style-name="ce3">
            <text:p>Inntekts-utjevning denne termin</text:p>
          </table:table-cell>
          <table:table-cell office:value-type="string" table:style-name="ce3">
            <text:p>Nord-Norge-tilskudd</text:p>
          </table:table-cell>
          <table:table-cell office:value-type="string" table:style-name="ce3">
            <text:p>Skjønns-tilskudd</text:p>
          </table:table-cell>
          <table:table-cell office:value-type="string" table:style-name="ce3">
            <text:p>Herav ordinært skjønn</text:p>
          </table:table-cell>
          <table:table-cell office:value-type="string" table:style-name="ce3">
            <text:p>Termin-utbetaling</text:p>
          </table:table-cell>
          <table:table-cell table:style-name="ce3"/>
          <table:table-cell office:value-type="string" table:style-name="ce3">
            <text:p>Gjen-stående inntekts-utjevning</text:p>
          </table:table-cell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style-name="ce3">
            <text:p>(post 60)</text:p>
          </table:table-cell>
          <table:table-cell table:number-columns-repeated="2" table:style-name="ce3"/>
          <table:table-cell office:value-type="string" table:style-name="ce3">
            <text:p>(post 62)</text:p>
          </table:table-cell>
          <table:table-cell office:value-type="string" table:style-name="ce3">
            <text:p>(post 64)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2">
          <table:table-cell table:style-name="ce2"/>
          <table:table-cell office:value-type="float" office:value="1" table:style-name="ce3">
            <text:p>1</text:p>
          </table:table-cell>
          <table:table-cell office:value-type="string" table:style-name="ce3">
            <text:p>2a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7" table:style-name="ce3">
            <text:p>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01 Østfold</text:p>
          </table:table-cell>
          <table:table-cell office:value-type="float" office:value="127381300" table:style-name="ce6">
            <text:p>127 381 300</text:p>
          </table:table-cell>
          <table:table-cell office:value-type="float" office:value="37225370" table:style-name="ce6">
            <text:p>37 225 370</text:p>
          </table:table-cell>
          <table:table-cell office:value-type="float" office:value="37225370" table:style-name="ce6">
            <text:p>37 225 370</text:p>
          </table:table-cell>
          <table:table-cell office:value-type="float" office:value="0" table:style-name="ce6">
            <text:p>0</text:p>
          </table:table-cell>
          <table:table-cell office:value-type="float" office:value="750000" table:style-name="ce6">
            <text:p>750 000</text:p>
          </table:table-cell>
          <table:table-cell office:value-type="float" office:value="750000" table:style-name="ce6">
            <text:p>750 000</text:p>
          </table:table-cell>
          <table:table-cell office:value-type="float" office:value="165356670" table:style-name="ce6">
            <text:p>165 356 670</text:p>
          </table:table-cell>
          <table:table-cell table:style-name="ce6"/>
          <table:table-cell office:value-type="float" office:value="0" table:formula="msoxl:=C7-D7" table:style-name="ce6">
            <text:p>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02 Akershus</text:p>
          </table:table-cell>
          <table:table-cell office:value-type="float" office:value="219942600" table:style-name="ce6">
            <text:p>219 942 600</text:p>
          </table:table-cell>
          <table:table-cell office:value-type="float" office:value="-66489418" table:style-name="ce6">
            <text:p>-66 489 418</text:p>
          </table:table-cell>
          <table:table-cell office:value-type="float" office:value="-66489418" table:style-name="ce6">
            <text:p>-66 489 4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3453182" table:style-name="ce6">
            <text:p>153 453 182</text:p>
          </table:table-cell>
          <table:table-cell table:style-name="ce6"/>
          <table:table-cell office:value-type="float" office:value="0" table:formula="msoxl:=C8-D8" table:style-name="ce6">
            <text:p>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03 Oslo</text:p>
          </table:table-cell>
          <table:table-cell office:value-type="float" office:value="165298900" table:style-name="ce9">
            <text:p>165 298 900</text:p>
          </table:table-cell>
          <table:table-cell office:value-type="float" office:value="-149562076" table:style-name="ce9">
            <text:p>-149 562 076</text:p>
          </table:table-cell>
          <table:table-cell office:value-type="float" office:value="-149562076" table:style-name="ce9">
            <text:p>-149 562 0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736824" table:style-name="ce9">
            <text:p>15 736 824</text:p>
          </table:table-cell>
          <table:table-cell table:style-name="ce9"/>
          <table:table-cell office:value-type="float" office:value="0" table:formula="msoxl:=C9-D9" table:style-name="ce9">
            <text:p>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04 Hedmark</text:p>
          </table:table-cell>
          <table:table-cell office:value-type="float" office:value="133620800" table:style-name="ce6">
            <text:p>133 620 800</text:p>
          </table:table-cell>
          <table:table-cell office:value-type="float" office:value="30423797" table:style-name="ce6">
            <text:p>30 423 797</text:p>
          </table:table-cell>
          <table:table-cell office:value-type="float" office:value="30423797" table:style-name="ce6">
            <text:p>30 423 797</text:p>
          </table:table-cell>
          <table:table-cell office:value-type="float" office:value="0" table:style-name="ce6">
            <text:p>0</text:p>
          </table:table-cell>
          <table:table-cell office:value-type="float" office:value="1620000" table:style-name="ce6">
            <text:p>1 620 000</text:p>
          </table:table-cell>
          <table:table-cell office:value-type="float" office:value="1620000" table:style-name="ce6">
            <text:p>1 620 000</text:p>
          </table:table-cell>
          <table:table-cell office:value-type="float" office:value="165664597" table:style-name="ce6">
            <text:p>165 664 597</text:p>
          </table:table-cell>
          <table:table-cell table:style-name="ce6"/>
          <table:table-cell office:value-type="float" office:value="0" table:formula="msoxl:=C10-D10" table:style-name="ce6">
            <text:p>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05 Oppland</text:p>
          </table:table-cell>
          <table:table-cell office:value-type="float" office:value="124718100" table:style-name="ce6">
            <text:p>124 718 100</text:p>
          </table:table-cell>
          <table:table-cell office:value-type="float" office:value="27034534" table:style-name="ce6">
            <text:p>27 034 534</text:p>
          </table:table-cell>
          <table:table-cell office:value-type="float" office:value="27034534" table:style-name="ce6">
            <text:p>27 034 534</text:p>
          </table:table-cell>
          <table:table-cell office:value-type="float" office:value="0" table:style-name="ce6">
            <text:p>0</text:p>
          </table:table-cell>
          <table:table-cell office:value-type="float" office:value="30898000" table:style-name="ce6">
            <text:p>30 898 000</text:p>
          </table:table-cell>
          <table:table-cell office:value-type="float" office:value="6030000" table:style-name="ce6">
            <text:p>6 030 000</text:p>
          </table:table-cell>
          <table:table-cell office:value-type="float" office:value="182650634" table:style-name="ce6">
            <text:p>182 650 634</text:p>
          </table:table-cell>
          <table:table-cell table:style-name="ce6"/>
          <table:table-cell office:value-type="float" office:value="0" table:formula="msoxl:=C11-D11" table:style-name="ce6">
            <text:p>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06 Buskerud</text:p>
          </table:table-cell>
          <table:table-cell office:value-type="float" office:value="115112400" table:style-name="ce9">
            <text:p>115 112 400</text:p>
          </table:table-cell>
          <table:table-cell office:value-type="float" office:value="7980345" table:style-name="ce9">
            <text:p>7 980 345</text:p>
          </table:table-cell>
          <table:table-cell office:value-type="float" office:value="7980345" table:style-name="ce9">
            <text:p>7 980 345</text:p>
          </table:table-cell>
          <table:table-cell office:value-type="float" office:value="0" table:style-name="ce9">
            <text:p>0</text:p>
          </table:table-cell>
          <table:table-cell office:value-type="float" office:value="740000" table:style-name="ce9">
            <text:p>740 000</text:p>
          </table:table-cell>
          <table:table-cell office:value-type="float" office:value="740000" table:style-name="ce9">
            <text:p>740 000</text:p>
          </table:table-cell>
          <table:table-cell office:value-type="float" office:value="123832745" table:style-name="ce9">
            <text:p>123 832 745</text:p>
          </table:table-cell>
          <table:table-cell table:style-name="ce9"/>
          <table:table-cell office:value-type="float" office:value="0" table:formula="msoxl:=C12-D12" table:style-name="ce9">
            <text:p>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07 Vestfold</text:p>
          </table:table-cell>
          <table:table-cell office:value-type="float" office:value="107936900" table:style-name="ce6">
            <text:p>107 936 900</text:p>
          </table:table-cell>
          <table:table-cell office:value-type="float" office:value="16305701" table:style-name="ce6">
            <text:p>16 305 701</text:p>
          </table:table-cell>
          <table:table-cell office:value-type="float" office:value="16305701" table:style-name="ce6">
            <text:p>16 305 701</text:p>
          </table:table-cell>
          <table:table-cell office:value-type="float" office:value="0" table:style-name="ce6">
            <text:p>0</text:p>
          </table:table-cell>
          <table:table-cell office:value-type="float" office:value="2030000" table:style-name="ce6">
            <text:p>2 030 000</text:p>
          </table:table-cell>
          <table:table-cell office:value-type="float" office:value="2030000" table:style-name="ce6">
            <text:p>2 030 000</text:p>
          </table:table-cell>
          <table:table-cell office:value-type="float" office:value="126272601" table:style-name="ce6">
            <text:p>126 272 601</text:p>
          </table:table-cell>
          <table:table-cell table:style-name="ce6"/>
          <table:table-cell office:value-type="float" office:value="0" table:formula="msoxl:=C13-D13" table:style-name="ce6">
            <text:p>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08 Telemark</text:p>
          </table:table-cell>
          <table:table-cell office:value-type="float" office:value="103058600" table:style-name="ce6">
            <text:p>103 058 600</text:p>
          </table:table-cell>
          <table:table-cell office:value-type="float" office:value="18765193" table:style-name="ce6">
            <text:p>18 765 193</text:p>
          </table:table-cell>
          <table:table-cell office:value-type="float" office:value="18765193" table:style-name="ce6">
            <text:p>18 765 193</text:p>
          </table:table-cell>
          <table:table-cell office:value-type="float" office:value="0" table:style-name="ce6">
            <text:p>0</text:p>
          </table:table-cell>
          <table:table-cell office:value-type="float" office:value="1350000" table:style-name="ce6">
            <text:p>1 350 000</text:p>
          </table:table-cell>
          <table:table-cell office:value-type="float" office:value="1350000" table:style-name="ce6">
            <text:p>1 350 000</text:p>
          </table:table-cell>
          <table:table-cell office:value-type="float" office:value="123173793" table:style-name="ce6">
            <text:p>123 173 793</text:p>
          </table:table-cell>
          <table:table-cell table:style-name="ce6"/>
          <table:table-cell office:value-type="float" office:value="0" table:formula="msoxl:=C14-D14" table:style-name="ce6">
            <text:p>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09 Aust-Agder</text:p>
          </table:table-cell>
          <table:table-cell office:value-type="float" office:value="75509200" table:style-name="ce9">
            <text:p>75 509 200</text:p>
          </table:table-cell>
          <table:table-cell office:value-type="float" office:value="13585522" table:style-name="ce9">
            <text:p>13 585 522</text:p>
          </table:table-cell>
          <table:table-cell office:value-type="float" office:value="13585522" table:style-name="ce9">
            <text:p>13 585 522</text:p>
          </table:table-cell>
          <table:table-cell office:value-type="float" office:value="0" table:style-name="ce9">
            <text:p>0</text:p>
          </table:table-cell>
          <table:table-cell office:value-type="float" office:value="760000" table:style-name="ce9">
            <text:p>760 000</text:p>
          </table:table-cell>
          <table:table-cell office:value-type="float" office:value="760000" table:style-name="ce9">
            <text:p>760 000</text:p>
          </table:table-cell>
          <table:table-cell office:value-type="float" office:value="89854722" table:style-name="ce9">
            <text:p>89 854 722</text:p>
          </table:table-cell>
          <table:table-cell table:style-name="ce9"/>
          <table:table-cell office:value-type="float" office:value="0" table:formula="msoxl:=C15-D15" table:style-name="ce9">
            <text:p>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0 Vest-Agder</text:p>
          </table:table-cell>
          <table:table-cell office:value-type="float" office:value="113391600" table:style-name="ce6">
            <text:p>113 391 600</text:p>
          </table:table-cell>
          <table:table-cell office:value-type="float" office:value="14889135" table:style-name="ce6">
            <text:p>14 889 135</text:p>
          </table:table-cell>
          <table:table-cell office:value-type="float" office:value="14889135" table:style-name="ce6">
            <text:p>14 889 135</text:p>
          </table:table-cell>
          <table:table-cell office:value-type="float" office:value="0" table:style-name="ce6">
            <text:p>0</text:p>
          </table:table-cell>
          <table:table-cell office:value-type="float" office:value="860000" table:style-name="ce6">
            <text:p>860 000</text:p>
          </table:table-cell>
          <table:table-cell office:value-type="float" office:value="860000" table:style-name="ce6">
            <text:p>860 000</text:p>
          </table:table-cell>
          <table:table-cell office:value-type="float" office:value="129140735" table:style-name="ce6">
            <text:p>129 140 735</text:p>
          </table:table-cell>
          <table:table-cell table:style-name="ce6"/>
          <table:table-cell office:value-type="float" office:value="0" table:formula="msoxl:=C16-D16" table:style-name="ce6">
            <text:p>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1 Rogaland</text:p>
          </table:table-cell>
          <table:table-cell office:value-type="float" office:value="228466800" table:style-name="ce6">
            <text:p>228 466 800</text:p>
          </table:table-cell>
          <table:table-cell office:value-type="float" office:value="-65340734" table:style-name="ce6">
            <text:p>-65 340 734</text:p>
          </table:table-cell>
          <table:table-cell office:value-type="float" office:value="-65340734" table:style-name="ce6">
            <text:p>-65 340 734</text:p>
          </table:table-cell>
          <table:table-cell office:value-type="float" office:value="0" table:style-name="ce6">
            <text:p>0</text:p>
          </table:table-cell>
          <table:table-cell office:value-type="float" office:value="1500000" table:style-name="ce6">
            <text:p>1 500 000</text:p>
          </table:table-cell>
          <table:table-cell office:value-type="float" office:value="1500000" table:style-name="ce6">
            <text:p>1 500 000</text:p>
          </table:table-cell>
          <table:table-cell office:value-type="float" office:value="164626066" table:style-name="ce6">
            <text:p>164 626 066</text:p>
          </table:table-cell>
          <table:table-cell table:style-name="ce6"/>
          <table:table-cell office:value-type="float" office:value="0" table:formula="msoxl:=C17-D17" table:style-name="ce6">
            <text:p>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12 Hordaland</text:p>
          </table:table-cell>
          <table:table-cell office:value-type="float" office:value="303321000" table:style-name="ce9">
            <text:p>303 321 000</text:p>
          </table:table-cell>
          <table:table-cell office:value-type="float" office:value="-8907835" table:style-name="ce9">
            <text:p>-8 907 835</text:p>
          </table:table-cell>
          <table:table-cell office:value-type="float" office:value="-8907835" table:style-name="ce9">
            <text:p>-8 907 835</text:p>
          </table:table-cell>
          <table:table-cell office:value-type="float" office:value="0" table:style-name="ce9">
            <text:p>0</text:p>
          </table:table-cell>
          <table:table-cell office:value-type="float" office:value="3900000" table:style-name="ce9">
            <text:p>3 900 000</text:p>
          </table:table-cell>
          <table:table-cell office:value-type="float" office:value="3900000" table:style-name="ce9">
            <text:p>3 900 000</text:p>
          </table:table-cell>
          <table:table-cell office:value-type="float" office:value="298313165" table:style-name="ce9">
            <text:p>298 313 165</text:p>
          </table:table-cell>
          <table:table-cell table:style-name="ce9"/>
          <table:table-cell office:value-type="float" office:value="0" table:formula="msoxl:=C18-D18" table:style-name="ce9">
            <text:p>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4 Sogn og Fjordane</text:p>
          </table:table-cell>
          <table:table-cell office:value-type="float" office:value="162727400" table:style-name="ce6">
            <text:p>162 727 400</text:p>
          </table:table-cell>
          <table:table-cell office:value-type="float" office:value="11406920" table:style-name="ce6">
            <text:p>11 406 920</text:p>
          </table:table-cell>
          <table:table-cell office:value-type="float" office:value="11406920" table:style-name="ce6">
            <text:p>11 406 920</text:p>
          </table:table-cell>
          <table:table-cell office:value-type="float" office:value="0" table:style-name="ce6">
            <text:p>0</text:p>
          </table:table-cell>
          <table:table-cell office:value-type="float" office:value="2660000" table:style-name="ce6">
            <text:p>2 660 000</text:p>
          </table:table-cell>
          <table:table-cell office:value-type="float" office:value="2660000" table:style-name="ce6">
            <text:p>2 660 000</text:p>
          </table:table-cell>
          <table:table-cell office:value-type="float" office:value="176794320" table:style-name="ce6">
            <text:p>176 794 320</text:p>
          </table:table-cell>
          <table:table-cell table:style-name="ce6"/>
          <table:table-cell office:value-type="float" office:value="0" table:formula="msoxl:=C19-D19" table:style-name="ce6">
            <text:p>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5 Møre og Romsdal</text:p>
          </table:table-cell>
          <table:table-cell office:value-type="float" office:value="223623600" table:style-name="ce6">
            <text:p>223 623 600</text:p>
          </table:table-cell>
          <table:table-cell office:value-type="float" office:value="14637059" table:style-name="ce6">
            <text:p>14 637 059</text:p>
          </table:table-cell>
          <table:table-cell office:value-type="float" office:value="14637059" table:style-name="ce6">
            <text:p>14 637 059</text:p>
          </table:table-cell>
          <table:table-cell office:value-type="float" office:value="0" table:style-name="ce6">
            <text:p>0</text:p>
          </table:table-cell>
          <table:table-cell office:value-type="float" office:value="1230000" table:style-name="ce6">
            <text:p>1 230 000</text:p>
          </table:table-cell>
          <table:table-cell office:value-type="float" office:value="1230000" table:style-name="ce6">
            <text:p>1 230 000</text:p>
          </table:table-cell>
          <table:table-cell office:value-type="float" office:value="239490659" table:style-name="ce6">
            <text:p>239 490 659</text:p>
          </table:table-cell>
          <table:table-cell table:style-name="ce6"/>
          <table:table-cell office:value-type="float" office:value="0" table:formula="msoxl:=C20-D20" table:style-name="ce6">
            <text:p>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16 Sør-Trøndelag</text:p>
          </table:table-cell>
          <table:table-cell office:value-type="float" office:value="166294500" table:style-name="ce9">
            <text:p>166 294 500</text:p>
          </table:table-cell>
          <table:table-cell office:value-type="float" office:value="16748960" table:style-name="ce9">
            <text:p>16 748 960</text:p>
          </table:table-cell>
          <table:table-cell office:value-type="float" office:value="16748960" table:style-name="ce9">
            <text:p>16 748 960</text:p>
          </table:table-cell>
          <table:table-cell office:value-type="float" office:value="0" table:style-name="ce9">
            <text:p>0</text:p>
          </table:table-cell>
          <table:table-cell office:value-type="float" office:value="3140000" table:style-name="ce9">
            <text:p>3 140 000</text:p>
          </table:table-cell>
          <table:table-cell office:value-type="float" office:value="3140000" table:style-name="ce9">
            <text:p>3 140 000</text:p>
          </table:table-cell>
          <table:table-cell office:value-type="float" office:value="186183460" table:style-name="ce9">
            <text:p>186 183 460</text:p>
          </table:table-cell>
          <table:table-cell table:style-name="ce9"/>
          <table:table-cell office:value-type="float" office:value="0" table:formula="msoxl:=C21-D21" table:style-name="ce9">
            <text:p>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7 Nord-Trøndelag</text:p>
          </table:table-cell>
          <table:table-cell office:value-type="float" office:value="136846200" table:style-name="ce6">
            <text:p>136 846 200</text:p>
          </table:table-cell>
          <table:table-cell office:value-type="float" office:value="23549315" table:style-name="ce6">
            <text:p>23 549 315</text:p>
          </table:table-cell>
          <table:table-cell office:value-type="float" office:value="23549315" table:style-name="ce6">
            <text:p>23 549 315</text:p>
          </table:table-cell>
          <table:table-cell office:value-type="float" office:value="0" table:style-name="ce6">
            <text:p>0</text:p>
          </table:table-cell>
          <table:table-cell office:value-type="float" office:value="1450000" table:style-name="ce6">
            <text:p>1 450 000</text:p>
          </table:table-cell>
          <table:table-cell office:value-type="float" office:value="1450000" table:style-name="ce6">
            <text:p>1 450 000</text:p>
          </table:table-cell>
          <table:table-cell office:value-type="float" office:value="161845515" table:style-name="ce6">
            <text:p>161 845 515</text:p>
          </table:table-cell>
          <table:table-cell table:style-name="ce6"/>
          <table:table-cell office:value-type="float" office:value="0" table:formula="msoxl:=C22-D22" table:style-name="ce6">
            <text:p>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8 Nordland</text:p>
          </table:table-cell>
          <table:table-cell office:value-type="float" office:value="292757500" table:style-name="ce6">
            <text:p>292 757 500</text:p>
          </table:table-cell>
          <table:table-cell office:value-type="float" office:value="31323664" table:style-name="ce6">
            <text:p>31 323 664</text:p>
          </table:table-cell>
          <table:table-cell office:value-type="float" office:value="31323664" table:style-name="ce6">
            <text:p>31 323 664</text:p>
          </table:table-cell>
          <table:table-cell office:value-type="float" office:value="27628600" table:style-name="ce6">
            <text:p>27 628 600</text:p>
          </table:table-cell>
          <table:table-cell office:value-type="float" office:value="4560000" table:style-name="ce6">
            <text:p>4 560 000</text:p>
          </table:table-cell>
          <table:table-cell office:value-type="float" office:value="4560000" table:style-name="ce6">
            <text:p>4 560 000</text:p>
          </table:table-cell>
          <table:table-cell office:value-type="float" office:value="356269764" table:style-name="ce6">
            <text:p>356 269 764</text:p>
          </table:table-cell>
          <table:table-cell table:style-name="ce6"/>
          <table:table-cell office:value-type="float" office:value="0" table:formula="msoxl:=C23-D23" table:style-name="ce6">
            <text:p>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19 Troms</text:p>
          </table:table-cell>
          <table:table-cell office:value-type="float" office:value="168768600" table:style-name="ce9">
            <text:p>168 768 600</text:p>
          </table:table-cell>
          <table:table-cell office:value-type="float" office:value="15719393" table:style-name="ce9">
            <text:p>15 719 393</text:p>
          </table:table-cell>
          <table:table-cell office:value-type="float" office:value="15719393" table:style-name="ce9">
            <text:p>15 719 393</text:p>
          </table:table-cell>
          <table:table-cell office:value-type="float" office:value="21163700" table:style-name="ce9">
            <text:p>21 163 700</text:p>
          </table:table-cell>
          <table:table-cell office:value-type="float" office:value="2170000" table:style-name="ce9">
            <text:p>2 170 000</text:p>
          </table:table-cell>
          <table:table-cell office:value-type="float" office:value="2170000" table:style-name="ce9">
            <text:p>2 170 000</text:p>
          </table:table-cell>
          <table:table-cell office:value-type="float" office:value="207821693" table:style-name="ce9">
            <text:p>207 821 693</text:p>
          </table:table-cell>
          <table:table-cell table:style-name="ce9"/>
          <table:table-cell office:value-type="float" office:value="0" table:formula="msoxl:=C24-D24" table:style-name="ce9">
            <text:p>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20 Finnmark</text:p>
          </table:table-cell>
          <table:table-cell office:value-type="float" office:value="83454800" table:style-name="ce6">
            <text:p>83 454 800</text:p>
          </table:table-cell>
          <table:table-cell office:value-type="float" office:value="10705155" table:style-name="ce6">
            <text:p>10 705 155</text:p>
          </table:table-cell>
          <table:table-cell office:value-type="float" office:value="10705155" table:style-name="ce6">
            <text:p>10 705 155</text:p>
          </table:table-cell>
          <table:table-cell office:value-type="float" office:value="13416900" table:style-name="ce6">
            <text:p>13 416 900</text:p>
          </table:table-cell>
          <table:table-cell office:value-type="float" office:value="4050000" table:style-name="ce6">
            <text:p>4 050 000</text:p>
          </table:table-cell>
          <table:table-cell office:value-type="float" office:value="4050000" table:style-name="ce6">
            <text:p>4 050 000</text:p>
          </table:table-cell>
          <table:table-cell office:value-type="float" office:value="111626855" table:style-name="ce6">
            <text:p>111 626 855</text:p>
          </table:table-cell>
          <table:table-cell table:style-name="ce6"/>
          <table:table-cell office:value-type="float" office:value="0" table:formula="msoxl:=C25-D25" table:style-name="ce6">
            <text:p>0</text:p>
          </table:table-cell>
          <table:table-cell table:number-columns-repeated="16374" table:style-name="ce7"/>
        </table:table-row>
        <table:table-row table:style-name="ro5">
          <table:table-cell table:style-name="ce10"/>
          <table:table-cell office:value-type="float" office:value="3052230800" table:style-name="ce11">
            <text:p>3 052 230 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209200" table:style-name="ce11">
            <text:p>62 209 200</text:p>
          </table:table-cell>
          <table:table-cell office:value-type="float" office:value="63668000" table:style-name="ce11">
            <text:p>63 668 000</text:p>
          </table:table-cell>
          <table:table-cell office:value-type="float" office:value="38800000" table:style-name="ce11">
            <text:p>38 800 000</text:p>
          </table:table-cell>
          <table:table-cell office:value-type="float" office:value="3178108000" table:style-name="ce11">
            <text:p>3 178 108 000</text:p>
          </table:table-cell>
          <table:table-cell table:style-name="ce11"/>
          <table:table-cell office:value-type="float" office:value="0" table:formula="msoxl:=SUM(J7:J25)" table:style-name="ce11">
            <text:p>0</text:p>
          </table:table-cell>
          <table:table-cell table:number-columns-repeated="16374" table:style-name="ce12"/>
        </table:table-row>
        <table:table-row table:style-name="ro6">
          <table:table-cell table:number-columns-repeated="16384" table:style-name="ce13"/>
        </table:table-row>
        <table:table-row table:number-rows-repeated="5" table:style-name="ro2">
          <table:table-cell table:number-columns-repeated="16384"/>
        </table:table-row>
        <table:table-row table:number-rows-repeated="20" table:style-name="ro2">
          <table:table-cell/>
          <table:table-cell table:number-columns-repeated="7" table:style-name="ce6"/>
          <table:table-cell table:style-name="ce13"/>
          <table:table-cell table:style-name="ce6"/>
          <table:table-cell table:number-columns-repeated="16374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uthevingsfarge_32_1" style:display-name="20% - uthevingsfarge 1" style:family="table-cell" style:data-style-name="N0">
      <style:table-cell-properties fo:background-color="#DBE5F1"/>
    </style:style>
    <style:style style:name="_50_0_37__32_-_32_uthevingsfarge_32_2" style:display-name="20% - uthevingsfarge 2" style:family="table-cell" style:data-style-name="N0">
      <style:table-cell-properties fo:background-color="#F2DDDC"/>
    </style:style>
    <style:style style:name="_50_0_37__32_-_32_uthevingsfarge_32_3" style:display-name="20% - uthevingsfarge 3" style:family="table-cell" style:data-style-name="N0">
      <style:table-cell-properties fo:background-color="#EAF1DD"/>
    </style:style>
    <style:style style:name="_50_0_37__32_-_32_uthevingsfarge_32_4" style:display-name="20% - uthevingsfarge 4" style:family="table-cell" style:data-style-name="N0">
      <style:table-cell-properties fo:background-color="#E5E0EC"/>
    </style:style>
    <style:style style:name="_50_0_37__32_-_32_uthevingsfarge_32_5" style:display-name="20% - uthevingsfarge 5" style:family="table-cell" style:data-style-name="N0">
      <style:table-cell-properties fo:background-color="#DBEEF3"/>
    </style:style>
    <style:style style:name="_50_0_37__32_-_32_uthevingsfarge_32_6" style:display-name="20% - uthevingsfarge 6" style:family="table-cell" style:data-style-name="N0">
      <style:table-cell-properties fo:background-color="#FDE9D9"/>
    </style:style>
    <style:style style:name="_52_0_37__32_-_32_uthevingsfarge_32_1" style:display-name="40% - uthevingsfarge 1" style:family="table-cell" style:data-style-name="N0">
      <style:table-cell-properties fo:background-color="#B8CCE4"/>
    </style:style>
    <style:style style:name="_52_0_37__32_-_32_uthevingsfarge_32_2" style:display-name="40% - uthevingsfarge 2" style:family="table-cell" style:data-style-name="N0">
      <style:table-cell-properties fo:background-color="#E6B9B8"/>
    </style:style>
    <style:style style:name="_52_0_37__32_-_32_uthevingsfarge_32_3" style:display-name="40% - uthevingsfarge 3" style:family="table-cell" style:data-style-name="N0">
      <style:table-cell-properties fo:background-color="#D7E4BC"/>
    </style:style>
    <style:style style:name="_52_0_37__32_-_32_uthevingsfarge_32_4" style:display-name="40% - uthevingsfarge 4" style:family="table-cell" style:data-style-name="N0">
      <style:table-cell-properties fo:background-color="#CCC0DA"/>
    </style:style>
    <style:style style:name="_52_0_37__32_-_32_uthevingsfarge_32_5" style:display-name="40% - uthevingsfarge 5" style:family="table-cell" style:data-style-name="N0">
      <style:table-cell-properties fo:background-color="#B6DDE8"/>
    </style:style>
    <style:style style:name="_52_0_37__32_-_32_uthevingsfarge_32_6" style:display-name="40% - uthevingsfarge 6" style:family="table-cell" style:data-style-name="N0">
      <style:table-cell-properties fo:background-color="#FCD5B4"/>
    </style:style>
    <style:style style:name="_54_0_37__32_-_32_uthevingsfarge_32_1" style:display-name="60% - uthevingsfarge 1" style:family="table-cell" style:data-style-name="N0">
      <style:table-cell-properties fo:background-color="#95B3D7"/>
      <style:text-properties fo:color="#FFFFFF"/>
    </style:style>
    <style:style style:name="_54_0_37__32_-_32_uthevingsfarge_32_2" style:display-name="60% - uthevingsfarge 2" style:family="table-cell" style:data-style-name="N0">
      <style:table-cell-properties fo:background-color="#D99795"/>
      <style:text-properties fo:color="#FFFFFF"/>
    </style:style>
    <style:style style:name="_54_0_37__32_-_32_uthevingsfarge_32_3" style:display-name="60% - uthevingsfarge 3" style:family="table-cell" style:data-style-name="N0">
      <style:table-cell-properties fo:background-color="#C2D69A"/>
      <style:text-properties fo:color="#FFFFFF"/>
    </style:style>
    <style:style style:name="_54_0_37__32_-_32_uthevingsfarge_32_4" style:display-name="60% - uthevingsfarge 4" style:family="table-cell" style:data-style-name="N0">
      <style:table-cell-properties fo:background-color="#B2A1C7"/>
      <style:text-properties fo:color="#FFFFFF"/>
    </style:style>
    <style:style style:name="_54_0_37__32_-_32_uthevingsfarge_32_5" style:display-name="60% - uthevingsfarge 5" style:family="table-cell" style:data-style-name="N0">
      <style:table-cell-properties fo:background-color="#93CDDD"/>
      <style:text-properties fo:color="#FFFFFF"/>
    </style:style>
    <style:style style:name="_54_0_37__32_-_32_uthevingsfarge_32_6" style:display-name="60% - uthevingsfarge 6" style:family="table-cell" style:data-style-name="N0">
      <style:table-cell-properties fo:background-color="#FAC090"/>
      <style:text-properties fo:color="#FFFFFF"/>
    </style:style>
    <style:style style:name="Benyttet_32_hyperkobling" style:display-name="Benyttet hyperkobling" style:family="table-cell" style:data-style-name="N0">
      <style:text-properties fo:color="#800080" style:text-underline-style="solid" style:text-underline-type="single"/>
    </style:style>
    <style:style style:name="Bereg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/>
    </style:style>
    <style:style style:name="Forklarende_32_tekst" style:display-name="Forklarende tekst" style:family="table-cell" style:data-style-name="N0">
      <style:text-properties fo:color="#7F7F7F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/>
    </style:style>
    <style:style style:name="Hyperkobling" style:family="table-cell" style:data-style-name="N0">
      <style:text-properties fo:color="#0000FF" style:text-underline-style="solid" style:text-underline-type="single"/>
    </style:style>
    <style:style style:name="Inndata" style:family="table-cell" style:data-style-name="N0">
      <style:table-cell-properties fo:border="thin solid #7F7F7F" fo:background-color="#FFCC99"/>
      <style:text-properties fo:color="#3F3F76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Kontrollcell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Merknad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_248_ytral" style:display-name="Nøytral" style:family="table-cell" style:data-style-name="N0">
      <style:table-cell-properties fo:background-color="#FFEB9C"/>
      <style:text-properties fo:color="#9C6500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1F497D" fo:font-weight="bold" style:font-weight-asian="bold" style:font-weight-complex="bold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thevingsfarge1" style:family="table-cell" style:data-style-name="N0">
      <style:table-cell-properties fo:background-color="#4F81BD"/>
      <style:text-properties fo:color="#FFFFFF"/>
    </style:style>
    <style:style style:name="Uthevingsfarge2" style:family="table-cell" style:data-style-name="N0">
      <style:table-cell-properties fo:background-color="#C0504D"/>
      <style:text-properties fo:color="#FFFFFF"/>
    </style:style>
    <style:style style:name="Uthevingsfarge3" style:family="table-cell" style:data-style-name="N0">
      <style:table-cell-properties fo:background-color="#9BBB59"/>
      <style:text-properties fo:color="#FFFFFF"/>
    </style:style>
    <style:style style:name="Uthevingsfarge4" style:family="table-cell" style:data-style-name="N0">
      <style:table-cell-properties fo:background-color="#8064A2"/>
      <style:text-properties fo:color="#FFFFFF"/>
    </style:style>
    <style:style style:name="Uthevingsfarge5" style:family="table-cell" style:data-style-name="N0">
      <style:table-cell-properties fo:background-color="#4BACC6"/>
      <style:text-properties fo:color="#FFFFFF"/>
    </style:style>
    <style:style style:name="Uthevingsfarge6" style:family="table-cell" style:data-style-name="N0">
      <style:table-cell-properties fo:background-color="#F79646"/>
      <style:text-properties fo:color="#FFFFFF"/>
    </style:style>
    <style:style style:name="Varselteks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SAS Output</dc:title>
    <meta:initial-creator>Byrhagen Karen Nystad</meta:initial-creator>
    <dc:creator>Karen Nystad Byrhagen</dc:creator>
    <meta:creation-date>2015-05-05T06:15:02Z</meta:creation-date>
    <dc:date>2015-05-05T06:15:14Z</dc:date>
    <meta:print-date>2015-05-05T06:14:03Z</meta:print-date>
  </office:meta>
</office:document-meta>
</file>