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15_fk_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5" table:default-cell-style-name="ce11"/>
        <table:table-column table:style-name="co10" table:number-columns-repeated="16129" table:default-cell-style-name="ce11"/>
        <table:table-row table:style-name="ro1">
          <table:table-cell office:value-type="string" table:number-columns-spanned="10" table:number-rows-spanned="1" table:style-name="ce12">
            <text:p>Beregning av rammetilskudd og utbetaling til fylkeskommunene, juni 2015 (termin 6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ylkeskommune</text:p>
          </table:table-cell>
          <table:table-cell office:value-type="string" table:style-name="ce3">
            <text:p>Innbygger-tilskudd/ utgifts-utjevning</text:p>
          </table:table-cell>
          <table:table-cell office:value-type="string" table:style-name="ce3">
            <text:p>Beregnet inntekts-utjevning denne termin</text:p>
          </table:table-cell>
          <table:table-cell office:value-type="string" table:style-name="ce3">
            <text:p>Inntekts-utjevning denne termin</text:p>
          </table:table-cell>
          <table:table-cell office:value-type="string" table:style-name="ce3">
            <text:p>Nord-Norge-tilskudd</text:p>
          </table:table-cell>
          <table:table-cell office:value-type="string" table:style-name="ce3">
            <text:p>Skjønns-tilskudd</text:p>
          </table:table-cell>
          <table:table-cell office:value-type="string" table:style-name="ce3">
            <text:p>Herav ordinært skjønn</text:p>
          </table:table-cell>
          <table:table-cell office:value-type="string" table:style-name="ce3">
            <text:p>Termin-utbetaling</text:p>
          </table:table-cell>
          <table:table-cell table:style-name="ce3"/>
          <table:table-cell office:value-type="string" table:style-name="ce3">
            <text:p>Gjen-stående inntekts-utjevning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post 60)</text:p>
          </table:table-cell>
          <table:table-cell table:number-columns-repeated="2" table:style-name="ce3"/>
          <table:table-cell office:value-type="string" table:style-name="ce3">
            <text:p>(post 62)</text:p>
          </table:table-cell>
          <table:table-cell office:value-type="string" table:style-name="ce3">
            <text:p>(post 64)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2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1 Østfold</text:p>
          </table:table-cell>
          <table:table-cell office:value-type="float" office:value="127381300" table:style-name="ce5">
            <text:p>127 381 300</text:p>
          </table:table-cell>
          <table:table-cell office:value-type="float" office:value="3916255" table:style-name="ce5">
            <text:p>3 916 255</text:p>
          </table:table-cell>
          <table:table-cell office:value-type="float" office:value="3916255" table:style-name="ce5">
            <text:p>3 916 255</text:p>
          </table:table-cell>
          <table:table-cell office:value-type="float" office:value="0" table:style-name="ce5">
            <text:p>0</text:p>
          </table:table-cell>
          <table:table-cell office:value-type="float" office:value="750000" table:style-name="ce5">
            <text:p>750 000</text:p>
          </table:table-cell>
          <table:table-cell office:value-type="float" office:value="750000" table:style-name="ce5">
            <text:p>750 000</text:p>
          </table:table-cell>
          <table:table-cell office:value-type="float" office:value="132047555" table:style-name="ce5">
            <text:p>132 047 555</text:p>
          </table:table-cell>
          <table:table-cell table:style-name="ce5"/>
          <table:table-cell office:value-type="float" office:value="0" table:formula="of:=[.C7]-[.D7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2 Akershus</text:p>
          </table:table-cell>
          <table:table-cell office:value-type="float" office:value="219942600" table:style-name="ce5">
            <text:p>219 942 600</text:p>
          </table:table-cell>
          <table:table-cell office:value-type="float" office:value="7326019" table:style-name="ce5">
            <text:p>7 326 019</text:p>
          </table:table-cell>
          <table:table-cell office:value-type="float" office:value="7326019" table:style-name="ce5">
            <text:p>7 326 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268619" table:style-name="ce5">
            <text:p>227 268 619</text:p>
          </table:table-cell>
          <table:table-cell table:style-name="ce5"/>
          <table:table-cell office:value-type="float" office:value="0" table:formula="of:=[.C8]-[.D8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03 Oslo</text:p>
          </table:table-cell>
          <table:table-cell office:value-type="float" office:value="165298900" table:style-name="ce7">
            <text:p>165 298 900</text:p>
          </table:table-cell>
          <table:table-cell office:value-type="float" office:value="-1670133" table:style-name="ce7">
            <text:p>-1 670 133</text:p>
          </table:table-cell>
          <table:table-cell office:value-type="float" office:value="-1670133" table:style-name="ce7">
            <text:p>-1 670 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628767" table:style-name="ce7">
            <text:p>163 628 767</text:p>
          </table:table-cell>
          <table:table-cell table:style-name="ce7"/>
          <table:table-cell office:value-type="float" office:value="0" table:formula="of:=[.C9]-[.D9]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4 Hedmark</text:p>
          </table:table-cell>
          <table:table-cell office:value-type="float" office:value="133620800" table:style-name="ce5">
            <text:p>133 620 800</text:p>
          </table:table-cell>
          <table:table-cell office:value-type="float" office:value="3532672" table:style-name="ce5">
            <text:p>3 532 672</text:p>
          </table:table-cell>
          <table:table-cell office:value-type="float" office:value="3532672" table:style-name="ce5">
            <text:p>3 532 672</text:p>
          </table:table-cell>
          <table:table-cell office:value-type="float" office:value="0" table:style-name="ce5">
            <text:p>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38773472" table:style-name="ce5">
            <text:p>138 773 472</text:p>
          </table:table-cell>
          <table:table-cell table:style-name="ce5"/>
          <table:table-cell office:value-type="float" office:value="0" table:formula="of:=[.C10]-[.D10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5 Oppland</text:p>
          </table:table-cell>
          <table:table-cell office:value-type="float" office:value="124718100" table:style-name="ce5">
            <text:p>124 718 100</text:p>
          </table:table-cell>
          <table:table-cell office:value-type="float" office:value="-994696" table:style-name="ce5">
            <text:p>-994 696</text:p>
          </table:table-cell>
          <table:table-cell office:value-type="float" office:value="-994696" table:style-name="ce5">
            <text:p>-994 696</text:p>
          </table:table-cell>
          <table:table-cell office:value-type="float" office:value="0" table:style-name="ce5">
            <text:p>0</text:p>
          </table:table-cell>
          <table:table-cell office:value-type="float" office:value="6030000" table:style-name="ce5">
            <text:p>6 030 000</text:p>
          </table:table-cell>
          <table:table-cell office:value-type="float" office:value="6030000" table:style-name="ce5">
            <text:p>6 030 000</text:p>
          </table:table-cell>
          <table:table-cell office:value-type="float" office:value="129753404" table:style-name="ce5">
            <text:p>129 753 404</text:p>
          </table:table-cell>
          <table:table-cell table:style-name="ce5"/>
          <table:table-cell office:value-type="float" office:value="0" table:formula="of:=[.C11]-[.D11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06 Buskerud</text:p>
          </table:table-cell>
          <table:table-cell office:value-type="float" office:value="115112400" table:style-name="ce7">
            <text:p>115 112 400</text:p>
          </table:table-cell>
          <table:table-cell office:value-type="float" office:value="-2051721" table:style-name="ce7">
            <text:p>-2 051 721</text:p>
          </table:table-cell>
          <table:table-cell office:value-type="float" office:value="-2051721" table:style-name="ce7">
            <text:p>-2 051 721</text:p>
          </table:table-cell>
          <table:table-cell office:value-type="float" office:value="0" table:style-name="ce7">
            <text:p>0</text:p>
          </table:table-cell>
          <table:table-cell office:value-type="float" office:value="740000" table:style-name="ce7">
            <text:p>740 000</text:p>
          </table:table-cell>
          <table:table-cell office:value-type="float" office:value="740000" table:style-name="ce7">
            <text:p>740 000</text:p>
          </table:table-cell>
          <table:table-cell office:value-type="float" office:value="113800679" table:style-name="ce7">
            <text:p>113 800 679</text:p>
          </table:table-cell>
          <table:table-cell table:style-name="ce7"/>
          <table:table-cell office:value-type="float" office:value="0" table:formula="of:=[.C12]-[.D12]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7 Vestfold</text:p>
          </table:table-cell>
          <table:table-cell office:value-type="float" office:value="107936900" table:style-name="ce5">
            <text:p>107 936 900</text:p>
          </table:table-cell>
          <table:table-cell office:value-type="float" office:value="4735490" table:style-name="ce5">
            <text:p>4 735 490</text:p>
          </table:table-cell>
          <table:table-cell office:value-type="float" office:value="4735490" table:style-name="ce5">
            <text:p>4 735 490</text:p>
          </table:table-cell>
          <table:table-cell office:value-type="float" office:value="0" table:style-name="ce5">
            <text:p>0</text:p>
          </table:table-cell>
          <table:table-cell office:value-type="float" office:value="2030000" table:style-name="ce5">
            <text:p>2 030 000</text:p>
          </table:table-cell>
          <table:table-cell office:value-type="float" office:value="2030000" table:style-name="ce5">
            <text:p>2 030 000</text:p>
          </table:table-cell>
          <table:table-cell office:value-type="float" office:value="114702390" table:style-name="ce5">
            <text:p>114 702 390</text:p>
          </table:table-cell>
          <table:table-cell table:style-name="ce5"/>
          <table:table-cell office:value-type="float" office:value="0" table:formula="of:=[.C13]-[.D13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8 Telemark</text:p>
          </table:table-cell>
          <table:table-cell office:value-type="float" office:value="103058600" table:style-name="ce5">
            <text:p>103 058 600</text:p>
          </table:table-cell>
          <table:table-cell office:value-type="float" office:value="-5618670" table:style-name="ce5">
            <text:p>-5 618 670</text:p>
          </table:table-cell>
          <table:table-cell office:value-type="float" office:value="-5618670" table:style-name="ce5">
            <text:p>-5 618 670</text:p>
          </table:table-cell>
          <table:table-cell office:value-type="float" office:value="0" table:style-name="ce5">
            <text:p>0</text:p>
          </table:table-cell>
          <table:table-cell office:value-type="float" office:value="1350000" table:style-name="ce5">
            <text:p>1 350 000</text:p>
          </table:table-cell>
          <table:table-cell office:value-type="float" office:value="1350000" table:style-name="ce5">
            <text:p>1 350 000</text:p>
          </table:table-cell>
          <table:table-cell office:value-type="float" office:value="98789930" table:style-name="ce5">
            <text:p>98 789 930</text:p>
          </table:table-cell>
          <table:table-cell table:style-name="ce5"/>
          <table:table-cell office:value-type="float" office:value="0" table:formula="of:=[.C14]-[.D14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09 Aust-Agder</text:p>
          </table:table-cell>
          <table:table-cell office:value-type="float" office:value="75509200" table:style-name="ce7">
            <text:p>75 509 200</text:p>
          </table:table-cell>
          <table:table-cell office:value-type="float" office:value="-2284806" table:style-name="ce7">
            <text:p>-2 284 806</text:p>
          </table:table-cell>
          <table:table-cell office:value-type="float" office:value="-2284806" table:style-name="ce7">
            <text:p>-2 284 806</text:p>
          </table:table-cell>
          <table:table-cell office:value-type="float" office:value="0" table:style-name="ce7">
            <text:p>0</text:p>
          </table:table-cell>
          <table:table-cell office:value-type="float" office:value="760000" table:style-name="ce7">
            <text:p>760 000</text:p>
          </table:table-cell>
          <table:table-cell office:value-type="float" office:value="760000" table:style-name="ce7">
            <text:p>760 000</text:p>
          </table:table-cell>
          <table:table-cell office:value-type="float" office:value="73984394" table:style-name="ce7">
            <text:p>73 984 394</text:p>
          </table:table-cell>
          <table:table-cell table:style-name="ce7"/>
          <table:table-cell office:value-type="float" office:value="0" table:formula="of:=[.C15]-[.D15]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0 Vest-Agder</text:p>
          </table:table-cell>
          <table:table-cell office:value-type="float" office:value="113391600" table:style-name="ce5">
            <text:p>113 391 600</text:p>
          </table:table-cell>
          <table:table-cell office:value-type="float" office:value="-1982170" table:style-name="ce5">
            <text:p>-1 982 170</text:p>
          </table:table-cell>
          <table:table-cell office:value-type="float" office:value="-1982170" table:style-name="ce5">
            <text:p>-1 982 170</text:p>
          </table:table-cell>
          <table:table-cell office:value-type="float" office:value="0" table:style-name="ce5">
            <text:p>0</text:p>
          </table:table-cell>
          <table:table-cell office:value-type="float" office:value="860000" table:style-name="ce5">
            <text:p>860 000</text:p>
          </table:table-cell>
          <table:table-cell office:value-type="float" office:value="860000" table:style-name="ce5">
            <text:p>860 000</text:p>
          </table:table-cell>
          <table:table-cell office:value-type="float" office:value="112269430" table:style-name="ce5">
            <text:p>112 269 430</text:p>
          </table:table-cell>
          <table:table-cell table:style-name="ce5"/>
          <table:table-cell office:value-type="float" office:value="0" table:formula="of:=[.C16]-[.D16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1 Rogaland</text:p>
          </table:table-cell>
          <table:table-cell office:value-type="float" office:value="228466800" table:style-name="ce5">
            <text:p>228 466 800</text:p>
          </table:table-cell>
          <table:table-cell office:value-type="float" office:value="1555209" table:style-name="ce5">
            <text:p>1 555 209</text:p>
          </table:table-cell>
          <table:table-cell office:value-type="float" office:value="1555209" table:style-name="ce5">
            <text:p>1 555 209</text:p>
          </table:table-cell>
          <table:table-cell office:value-type="float" office:value="0" table:style-name="ce5">
            <text:p>0</text:p>
          </table:table-cell>
          <table:table-cell office:value-type="float" office:value="1500000" table:style-name="ce5">
            <text:p>1 500 000</text:p>
          </table:table-cell>
          <table:table-cell office:value-type="float" office:value="1500000" table:style-name="ce5">
            <text:p>1 500 000</text:p>
          </table:table-cell>
          <table:table-cell office:value-type="float" office:value="231522009" table:style-name="ce5">
            <text:p>231 522 009</text:p>
          </table:table-cell>
          <table:table-cell table:style-name="ce5"/>
          <table:table-cell office:value-type="float" office:value="0" table:formula="of:=[.C17]-[.D17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12 Hordaland</text:p>
          </table:table-cell>
          <table:table-cell office:value-type="float" office:value="303321000" table:style-name="ce7">
            <text:p>303 321 000</text:p>
          </table:table-cell>
          <table:table-cell office:value-type="float" office:value="-4365847" table:style-name="ce7">
            <text:p>-4 365 847</text:p>
          </table:table-cell>
          <table:table-cell office:value-type="float" office:value="-4365847" table:style-name="ce7">
            <text:p>-4 365 847</text:p>
          </table:table-cell>
          <table:table-cell office:value-type="float" office:value="0" table:style-name="ce7">
            <text:p>0</text:p>
          </table:table-cell>
          <table:table-cell office:value-type="float" office:value="3900000" table:style-name="ce7">
            <text:p>3 900 000</text:p>
          </table:table-cell>
          <table:table-cell office:value-type="float" office:value="3900000" table:style-name="ce7">
            <text:p>3 900 000</text:p>
          </table:table-cell>
          <table:table-cell office:value-type="float" office:value="302855153" table:style-name="ce7">
            <text:p>302 855 153</text:p>
          </table:table-cell>
          <table:table-cell table:style-name="ce7"/>
          <table:table-cell office:value-type="float" office:value="0" table:formula="of:=[.C18]-[.D18]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4 Sogn og Fjordane</text:p>
          </table:table-cell>
          <table:table-cell office:value-type="float" office:value="162727400" table:style-name="ce5">
            <text:p>162 727 400</text:p>
          </table:table-cell>
          <table:table-cell office:value-type="float" office:value="-8132532" table:style-name="ce5">
            <text:p>-8 132 532</text:p>
          </table:table-cell>
          <table:table-cell office:value-type="float" office:value="-8132532" table:style-name="ce5">
            <text:p>-8 132 532</text:p>
          </table:table-cell>
          <table:table-cell office:value-type="float" office:value="0" table:style-name="ce5">
            <text:p>0</text:p>
          </table:table-cell>
          <table:table-cell office:value-type="float" office:value="2660000" table:style-name="ce5">
            <text:p>2 660 000</text:p>
          </table:table-cell>
          <table:table-cell office:value-type="float" office:value="2660000" table:style-name="ce5">
            <text:p>2 660 000</text:p>
          </table:table-cell>
          <table:table-cell office:value-type="float" office:value="157254868" table:style-name="ce5">
            <text:p>157 254 868</text:p>
          </table:table-cell>
          <table:table-cell table:style-name="ce5"/>
          <table:table-cell office:value-type="float" office:value="0" table:formula="of:=[.C19]-[.D19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5 Møre og Romsdal</text:p>
          </table:table-cell>
          <table:table-cell office:value-type="float" office:value="223623600" table:style-name="ce5">
            <text:p>223 623 600</text:p>
          </table:table-cell>
          <table:table-cell office:value-type="float" office:value="2780647" table:style-name="ce5">
            <text:p>2 780 647</text:p>
          </table:table-cell>
          <table:table-cell office:value-type="float" office:value="2780647" table:style-name="ce5">
            <text:p>2 780 647</text:p>
          </table:table-cell>
          <table:table-cell office:value-type="float" office:value="0" table:style-name="ce5">
            <text:p>0</text:p>
          </table:table-cell>
          <table:table-cell office:value-type="float" office:value="1230000" table:style-name="ce5">
            <text:p>1 230 000</text:p>
          </table:table-cell>
          <table:table-cell office:value-type="float" office:value="1230000" table:style-name="ce5">
            <text:p>1 230 000</text:p>
          </table:table-cell>
          <table:table-cell office:value-type="float" office:value="227634247" table:style-name="ce5">
            <text:p>227 634 247</text:p>
          </table:table-cell>
          <table:table-cell table:style-name="ce5"/>
          <table:table-cell office:value-type="float" office:value="0" table:formula="of:=[.C20]-[.D20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16 Sør-Trøndelag</text:p>
          </table:table-cell>
          <table:table-cell office:value-type="float" office:value="166294500" table:style-name="ce7">
            <text:p>166 294 500</text:p>
          </table:table-cell>
          <table:table-cell office:value-type="float" office:value="4731631" table:style-name="ce7">
            <text:p>4 731 631</text:p>
          </table:table-cell>
          <table:table-cell office:value-type="float" office:value="4731631" table:style-name="ce7">
            <text:p>4 731 631</text:p>
          </table:table-cell>
          <table:table-cell office:value-type="float" office:value="0" table:style-name="ce7">
            <text:p>0</text:p>
          </table:table-cell>
          <table:table-cell office:value-type="float" office:value="3140000" table:style-name="ce7">
            <text:p>3 140 000</text:p>
          </table:table-cell>
          <table:table-cell office:value-type="float" office:value="3140000" table:style-name="ce7">
            <text:p>3 140 000</text:p>
          </table:table-cell>
          <table:table-cell office:value-type="float" office:value="174166131" table:style-name="ce7">
            <text:p>174 166 131</text:p>
          </table:table-cell>
          <table:table-cell table:style-name="ce7"/>
          <table:table-cell office:value-type="float" office:value="0" table:formula="of:=[.C21]-[.D21]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7 Nord-Trøndelag</text:p>
          </table:table-cell>
          <table:table-cell office:value-type="float" office:value="136846200" table:style-name="ce5">
            <text:p>136 846 200</text:p>
          </table:table-cell>
          <table:table-cell office:value-type="float" office:value="1688156" table:style-name="ce5">
            <text:p>1 688 156</text:p>
          </table:table-cell>
          <table:table-cell office:value-type="float" office:value="1688156" table:style-name="ce5">
            <text:p>1 688 156</text:p>
          </table:table-cell>
          <table:table-cell office:value-type="float" office:value="0" table:style-name="ce5">
            <text:p>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39984356" table:style-name="ce5">
            <text:p>139 984 356</text:p>
          </table:table-cell>
          <table:table-cell table:style-name="ce5"/>
          <table:table-cell office:value-type="float" office:value="0" table:formula="of:=[.C22]-[.D22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8 Nordland</text:p>
          </table:table-cell>
          <table:table-cell office:value-type="float" office:value="292757500" table:style-name="ce5">
            <text:p>292 757 500</text:p>
          </table:table-cell>
          <table:table-cell office:value-type="float" office:value="-5344289" table:style-name="ce5">
            <text:p>-5 344 289</text:p>
          </table:table-cell>
          <table:table-cell office:value-type="float" office:value="-5344289" table:style-name="ce5">
            <text:p>-5 344 289</text:p>
          </table:table-cell>
          <table:table-cell office:value-type="float" office:value="27628600" table:style-name="ce5">
            <text:p>27 628 6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319601811" table:style-name="ce5">
            <text:p>319 601 811</text:p>
          </table:table-cell>
          <table:table-cell table:style-name="ce5"/>
          <table:table-cell office:value-type="float" office:value="0" table:formula="of:=[.C23]-[.D23]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19 Troms</text:p>
          </table:table-cell>
          <table:table-cell office:value-type="float" office:value="168768600" table:style-name="ce7">
            <text:p>168 768 600</text:p>
          </table:table-cell>
          <table:table-cell office:value-type="float" office:value="1268038" table:style-name="ce7">
            <text:p>1 268 038</text:p>
          </table:table-cell>
          <table:table-cell office:value-type="float" office:value="1268038" table:style-name="ce7">
            <text:p>1 268 038</text:p>
          </table:table-cell>
          <table:table-cell office:value-type="float" office:value="21163700" table:style-name="ce7">
            <text:p>21 163 700</text:p>
          </table:table-cell>
          <table:table-cell office:value-type="float" office:value="2170000" table:style-name="ce7">
            <text:p>2 170 000</text:p>
          </table:table-cell>
          <table:table-cell office:value-type="float" office:value="2170000" table:style-name="ce7">
            <text:p>2 170 000</text:p>
          </table:table-cell>
          <table:table-cell office:value-type="float" office:value="193370338" table:style-name="ce7">
            <text:p>193 370 338</text:p>
          </table:table-cell>
          <table:table-cell table:style-name="ce7"/>
          <table:table-cell office:value-type="float" office:value="0" table:formula="of:=[.C24]-[.D24]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20 Finnmark</text:p>
          </table:table-cell>
          <table:table-cell office:value-type="float" office:value="83454800" table:style-name="ce5">
            <text:p>83 454 800</text:p>
          </table:table-cell>
          <table:table-cell office:value-type="float" office:value="910747" table:style-name="ce5">
            <text:p>910 747</text:p>
          </table:table-cell>
          <table:table-cell office:value-type="float" office:value="910747" table:style-name="ce5">
            <text:p>910 747</text:p>
          </table:table-cell>
          <table:table-cell office:value-type="float" office:value="13416900" table:style-name="ce5">
            <text:p>13 416 9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101832447" table:style-name="ce5">
            <text:p>101 832 447</text:p>
          </table:table-cell>
          <table:table-cell table:style-name="ce5"/>
          <table:table-cell office:value-type="float" office:value="0" table:formula="of:=[.C25]-[.D25]" table:style-name="ce5">
            <text:p>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8">
            <text:p>Sum</text:p>
          </table:table-cell>
          <table:table-cell office:value-type="float" office:value="3052230800" table:style-name="ce9">
            <text:p>3 052 230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209200" table:style-name="ce9">
            <text:p>62 209 200</text:p>
          </table:table-cell>
          <table:table-cell office:value-type="float" office:value="38800000" table:style-name="ce9">
            <text:p>38 800 000</text:p>
          </table:table-cell>
          <table:table-cell office:value-type="float" office:value="38800000" table:style-name="ce9">
            <text:p>38 800 000</text:p>
          </table:table-cell>
          <table:table-cell office:value-type="float" office:value="3153240000" table:style-name="ce9">
            <text:p>3 153 240 00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number-columns-repeated="16374" table:style-name="ce10"/>
        </table:table-row>
        <table:table-row table:style-name="ro6">
          <table:table-cell table:number-columns-repeated="16384" table:style-name="ce11"/>
        </table:table-row>
        <table:table-row table:number-rows-repeated="5" table:style-name="ro2">
          <table:table-cell table:number-columns-repeated="16384"/>
        </table:table-row>
        <table:table-row table:number-rows-repeated="20" table:style-name="ro2">
          <table:table-cell/>
          <table:table-cell table:number-columns-repeated="7" table:style-name="ce5"/>
          <table:table-cell table:style-name="ce11"/>
          <table:table-cell table:style-name="ce5"/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IDX" table:cell-range-address="Internett15_fk_6.$A$1" table:base-cell-address="Internett15_fk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Hallvar Stenseth</dc:creator>
    <meta:creation-date>2015-06-01T08:54:53Z</meta:creation-date>
    <dc:date>2015-06-03T11:50:34Z</dc:date>
    <meta:print-date>2015-06-01T08:55:53Z</meta:print-date>
  </office:meta>
</office:document-meta>
</file>