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2" table:default-cell-style-name="ce17" table:visibility="collapse"/>
        <table:table-column table:style-name="co2" table:number-columns-repeated="6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245" table:default-cell-style-name="ce17"/>
        <table:table-column table:style-name="co5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rs 2015 (termin 3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7381300" table:style-name="ce10">
            <text:p>127 381 300</text:p>
          </table:table-cell>
          <table:table-cell office:value-type="float" office:value="29605649" table:style-name="ce10">
            <text:p>29 605 649</text:p>
          </table:table-cell>
          <table:table-cell office:value-type="float" office:value="29605649" table:style-name="ce10">
            <text:p>29 605 649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57736949" table:style-name="ce10">
            <text:p>157 736 949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9942600" table:style-name="ce10">
            <text:p>219 942 600</text:p>
          </table:table-cell>
          <table:table-cell office:value-type="float" office:value="-46027445" table:style-name="ce10">
            <text:p>-46 027 445</text:p>
          </table:table-cell>
          <table:table-cell office:value-type="float" office:value="-46027445" table:style-name="ce10">
            <text:p>-46 027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915155" table:style-name="ce10">
            <text:p>173 915 155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65298900" table:style-name="ce13">
            <text:p>165 298 900</text:p>
          </table:table-cell>
          <table:table-cell office:value-type="float" office:value="-77887876" table:style-name="ce13">
            <text:p>-77 887 876</text:p>
          </table:table-cell>
          <table:table-cell office:value-type="float" office:value="-77887876" table:style-name="ce13">
            <text:p>-77 887 876</text:p>
          </table:table-cell>
          <table:table-cell office:value-type="float" office:value="0" table:style-name="ce13">
            <text:p>0</text:p>
          </table:table-cell>
          <table:table-cell office:value-type="float" office:value="8234000" table:style-name="ce13">
            <text:p>8 234 000</text:p>
          </table:table-cell>
          <table:table-cell office:value-type="float" office:value="0" table:style-name="ce13">
            <text:p>0</text:p>
          </table:table-cell>
          <table:table-cell office:value-type="float" office:value="8234000" table:style-name="ce13">
            <text:p>8 234 000</text:p>
          </table:table-cell>
          <table:table-cell office:value-type="float" office:value="95645024" table:style-name="ce13">
            <text:p>95 645 024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3620800" table:style-name="ce10">
            <text:p>133 620 800</text:p>
          </table:table-cell>
          <table:table-cell office:value-type="float" office:value="23751847" table:style-name="ce10">
            <text:p>23 751 847</text:p>
          </table:table-cell>
          <table:table-cell office:value-type="float" office:value="23751847" table:style-name="ce10">
            <text:p>23 751 847</text:p>
          </table:table-cell>
          <table:table-cell office:value-type="float" office:value="0" table:style-name="ce10">
            <text:p>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158992647" table:style-name="ce10">
            <text:p>158 992 647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24718100" table:style-name="ce10">
            <text:p>124 718 100</text:p>
          </table:table-cell>
          <table:table-cell office:value-type="float" office:value="21460100" table:style-name="ce10">
            <text:p>21 460 100</text:p>
          </table:table-cell>
          <table:table-cell office:value-type="float" office:value="21460100" table:style-name="ce10">
            <text:p>21 460 100</text:p>
          </table:table-cell>
          <table:table-cell office:value-type="float" office:value="0" table:style-name="ce10">
            <text:p>0</text:p>
          </table:table-cell>
          <table:table-cell office:value-type="float" office:value="6030000" table:style-name="ce10">
            <text:p>6 030 000</text:p>
          </table:table-cell>
          <table:table-cell office:value-type="float" office:value="6030000" table:style-name="ce10">
            <text:p>6 030 000</text:p>
          </table:table-cell>
          <table:table-cell office:value-type="float" office:value="0" table:style-name="ce10">
            <text:p>0</text:p>
          </table:table-cell>
          <table:table-cell office:value-type="float" office:value="152208200" table:style-name="ce10">
            <text:p>152 208 200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15112400" table:style-name="ce13">
            <text:p>115 112 400</text:p>
          </table:table-cell>
          <table:table-cell office:value-type="float" office:value="5500063" table:style-name="ce13">
            <text:p>5 500 063</text:p>
          </table:table-cell>
          <table:table-cell office:value-type="float" office:value="5500063" table:style-name="ce13">
            <text:p>5 500 063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1352463" table:style-name="ce13">
            <text:p>121 352 463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7936900" table:style-name="ce10">
            <text:p>107 936 900</text:p>
          </table:table-cell>
          <table:table-cell office:value-type="float" office:value="16270232" table:style-name="ce10">
            <text:p>16 270 232</text:p>
          </table:table-cell>
          <table:table-cell office:value-type="float" office:value="16270232" table:style-name="ce10">
            <text:p>16 270 232</text:p>
          </table:table-cell>
          <table:table-cell office:value-type="float" office:value="0" table:style-name="ce10">
            <text:p>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0" table:style-name="ce10">
            <text:p>0</text:p>
          </table:table-cell>
          <table:table-cell office:value-type="float" office:value="126237132" table:style-name="ce10">
            <text:p>126 237 132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3058600" table:style-name="ce10">
            <text:p>103 058 600</text:p>
          </table:table-cell>
          <table:table-cell office:value-type="float" office:value="13545996" table:style-name="ce10">
            <text:p>13 545 996</text:p>
          </table:table-cell>
          <table:table-cell office:value-type="float" office:value="13545996" table:style-name="ce10">
            <text:p>13 545 996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0" table:style-name="ce10">
            <text:p>0</text:p>
          </table:table-cell>
          <table:table-cell office:value-type="float" office:value="117954596" table:style-name="ce10">
            <text:p>117 954 596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5509200" table:style-name="ce13">
            <text:p>75 509 200</text:p>
          </table:table-cell>
          <table:table-cell office:value-type="float" office:value="9610068" table:style-name="ce13">
            <text:p>9 610 068</text:p>
          </table:table-cell>
          <table:table-cell office:value-type="float" office:value="9610068" table:style-name="ce13">
            <text:p>9 610 068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85879268" table:style-name="ce13">
            <text:p>85 879 268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3391600" table:style-name="ce10">
            <text:p>113 391 600</text:p>
          </table:table-cell>
          <table:table-cell office:value-type="float" office:value="12264747" table:style-name="ce10">
            <text:p>12 264 747</text:p>
          </table:table-cell>
          <table:table-cell office:value-type="float" office:value="12264747" table:style-name="ce10">
            <text:p>12 264 747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26516347" table:style-name="ce10">
            <text:p>126 516 347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28466800" table:style-name="ce10">
            <text:p>228 466 800</text:p>
          </table:table-cell>
          <table:table-cell office:value-type="float" office:value="-43516760" table:style-name="ce10">
            <text:p>-43 516 760</text:p>
          </table:table-cell>
          <table:table-cell office:value-type="float" office:value="-43516760" table:style-name="ce10">
            <text:p>-43 516 760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186450040" table:style-name="ce10">
            <text:p>186 450 040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03321000" table:style-name="ce13">
            <text:p>303 321 000</text:p>
          </table:table-cell>
          <table:table-cell office:value-type="float" office:value="-13000870" table:style-name="ce13">
            <text:p>-13 000 870</text:p>
          </table:table-cell>
          <table:table-cell office:value-type="float" office:value="-13000870" table:style-name="ce13">
            <text:p>-13 000 870</text:p>
          </table:table-cell>
          <table:table-cell office:value-type="float" office:value="0" table:style-name="ce13">
            <text:p>0</text:p>
          </table:table-cell>
          <table:table-cell office:value-type="float" office:value="3900000" table:style-name="ce13">
            <text:p>3 900 000</text:p>
          </table:table-cell>
          <table:table-cell office:value-type="float" office:value="3900000" table:style-name="ce13">
            <text:p>3 900 000</text:p>
          </table:table-cell>
          <table:table-cell office:value-type="float" office:value="0" table:style-name="ce13">
            <text:p>0</text:p>
          </table:table-cell>
          <table:table-cell office:value-type="float" office:value="294220130" table:style-name="ce13">
            <text:p>294 220 130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2727400" table:style-name="ce10">
            <text:p>162 727 400</text:p>
          </table:table-cell>
          <table:table-cell office:value-type="float" office:value="5282358" table:style-name="ce10">
            <text:p>5 282 358</text:p>
          </table:table-cell>
          <table:table-cell office:value-type="float" office:value="5282358" table:style-name="ce10">
            <text:p>5 282 358</text:p>
          </table:table-cell>
          <table:table-cell office:value-type="float" office:value="0" table:style-name="ce10">
            <text:p>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0" table:style-name="ce10">
            <text:p>0</text:p>
          </table:table-cell>
          <table:table-cell office:value-type="float" office:value="170669758" table:style-name="ce10">
            <text:p>170 669 758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23623600" table:style-name="ce10">
            <text:p>223 623 600</text:p>
          </table:table-cell>
          <table:table-cell office:value-type="float" office:value="2360336" table:style-name="ce10">
            <text:p>2 360 336</text:p>
          </table:table-cell>
          <table:table-cell office:value-type="float" office:value="2360336" table:style-name="ce10">
            <text:p>2 360 336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27213936" table:style-name="ce10">
            <text:p>227 213 936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66294500" table:style-name="ce13">
            <text:p>166 294 500</text:p>
          </table:table-cell>
          <table:table-cell office:value-type="float" office:value="5244961" table:style-name="ce13">
            <text:p>5 244 961</text:p>
          </table:table-cell>
          <table:table-cell office:value-type="float" office:value="5244961" table:style-name="ce13">
            <text:p>5 244 961</text:p>
          </table:table-cell>
          <table:table-cell office:value-type="float" office:value="0" table:style-name="ce13">
            <text:p>0</text:p>
          </table:table-cell>
          <table:table-cell office:value-type="float" office:value="3140000" table:style-name="ce13">
            <text:p>3 140 000</text:p>
          </table:table-cell>
          <table:table-cell office:value-type="float" office:value="3140000" table:style-name="ce13">
            <text:p>3 140 000</text:p>
          </table:table-cell>
          <table:table-cell office:value-type="float" office:value="0" table:style-name="ce13">
            <text:p>0</text:p>
          </table:table-cell>
          <table:table-cell office:value-type="float" office:value="174679461" table:style-name="ce13">
            <text:p>174 679 461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36846200" table:style-name="ce10">
            <text:p>136 846 200</text:p>
          </table:table-cell>
          <table:table-cell office:value-type="float" office:value="15087140" table:style-name="ce10">
            <text:p>15 087 140</text:p>
          </table:table-cell>
          <table:table-cell office:value-type="float" office:value="15087140" table:style-name="ce10">
            <text:p>15 087 14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0" table:style-name="ce10">
            <text:p>0</text:p>
          </table:table-cell>
          <table:table-cell office:value-type="float" office:value="153383340" table:style-name="ce10">
            <text:p>153 383 340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92757500" table:style-name="ce10">
            <text:p>292 757 500</text:p>
          </table:table-cell>
          <table:table-cell office:value-type="float" office:value="13700161" table:style-name="ce10">
            <text:p>13 700 161</text:p>
          </table:table-cell>
          <table:table-cell office:value-type="float" office:value="13700161" table:style-name="ce10">
            <text:p>13 700 161</text:p>
          </table:table-cell>
          <table:table-cell office:value-type="float" office:value="27628600" table:style-name="ce10">
            <text:p>27 628 600</text:p>
          </table:table-cell>
          <table:table-cell office:value-type="float" office:value="4560000" table:style-name="ce10">
            <text:p>4 560 000</text:p>
          </table:table-cell>
          <table:table-cell office:value-type="float" office:value="4560000" table:style-name="ce10">
            <text:p>4 560 000</text:p>
          </table:table-cell>
          <table:table-cell office:value-type="float" office:value="0" table:style-name="ce10">
            <text:p>0</text:p>
          </table:table-cell>
          <table:table-cell office:value-type="float" office:value="338646261" table:style-name="ce10">
            <text:p>338 646 261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8768600" table:style-name="ce13">
            <text:p>168 768 600</text:p>
          </table:table-cell>
          <table:table-cell office:value-type="float" office:value="4393082" table:style-name="ce13">
            <text:p>4 393 082</text:p>
          </table:table-cell>
          <table:table-cell office:value-type="float" office:value="4393082" table:style-name="ce13">
            <text:p>4 393 082</text:p>
          </table:table-cell>
          <table:table-cell office:value-type="float" office:value="21163700" table:style-name="ce13">
            <text:p>21 163 700</text:p>
          </table:table-cell>
          <table:table-cell office:value-type="float" office:value="2170000" table:style-name="ce13">
            <text:p>2 170 000</text:p>
          </table:table-cell>
          <table:table-cell office:value-type="float" office:value="2170000" table:style-name="ce13">
            <text:p>2 170 000</text:p>
          </table:table-cell>
          <table:table-cell office:value-type="float" office:value="0" table:style-name="ce13">
            <text:p>0</text:p>
          </table:table-cell>
          <table:table-cell office:value-type="float" office:value="196495382" table:style-name="ce13">
            <text:p>196 495 382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3454800" table:style-name="ce10">
            <text:p>83 454 800</text:p>
          </table:table-cell>
          <table:table-cell office:value-type="float" office:value="2356211" table:style-name="ce10">
            <text:p>2 356 211</text:p>
          </table:table-cell>
          <table:table-cell office:value-type="float" office:value="2356211" table:style-name="ce10">
            <text:p>2 356 211</text:p>
          </table:table-cell>
          <table:table-cell office:value-type="float" office:value="13416900" table:style-name="ce10">
            <text:p>13 416 900</text:p>
          </table:table-cell>
          <table:table-cell office:value-type="float" office:value="4050000" table:style-name="ce10">
            <text:p>4 050 000</text:p>
          </table:table-cell>
          <table:table-cell office:value-type="float" office:value="4050000" table:style-name="ce10">
            <text:p>4 050 000</text:p>
          </table:table-cell>
          <table:table-cell office:value-type="float" office:value="0" table:style-name="ce10">
            <text:p>0</text:p>
          </table:table-cell>
          <table:table-cell office:value-type="float" office:value="103277911" table:style-name="ce10">
            <text:p>103 277 911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052230800" table:style-name="ce15">
            <text:p>3 052 23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209200" table:style-name="ce15">
            <text:p>62 209 200</text:p>
          </table:table-cell>
          <table:table-cell office:value-type="float" office:value="47034000" table:style-name="ce15">
            <text:p>47 034 000</text:p>
          </table:table-cell>
          <table:table-cell office:value-type="float" office:value="38800000" table:style-name="ce15">
            <text:p>38 800 000</text:p>
          </table:table-cell>
          <table:table-cell office:value-type="float" office:value="8234000" table:style-name="ce15">
            <text:p>8 234 000</text:p>
          </table:table-cell>
          <table:table-cell office:value-type="float" office:value="3161474000" table:style-name="ce15">
            <text:p>3 161 474 0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8:21:38Z</meta:creation-date>
    <dc:date>2015-03-03T08:08:43Z</dc:date>
    <meta:print-date>2011-12-20T15:32:34Z</meta:print-date>
  </office:meta>
</office:document-meta>
</file>