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 table:visibility="collapse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5" table:default-cell-style-name="ce16"/>
        <table:table-column table:style-name="co2" table:number-columns-repeated="16129" table:default-cell-style-name="ce16"/>
        <table:table-row table:style-name="ro1">
          <table:table-cell office:value-type="string" table:number-columns-spanned="10" table:number-rows-spanned="1" table:style-name="ce17">
            <text:p>Beregning av rammetilskudd og utbetaling til fylkeskommunene, januar 2016 (termin 1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8267200" table:style-name="ce10">
            <text:p>128 267 200</text:p>
          </table:table-cell>
          <table:table-cell office:value-type="float" office:value="41658260" table:style-name="ce10">
            <text:p>41 658 260</text:p>
          </table:table-cell>
          <table:table-cell office:value-type="float" office:value="41658260" table:style-name="ce10">
            <text:p>41 658 26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170675460" table:style-name="ce10">
            <text:p>170 675 460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6182100" table:style-name="ce10">
            <text:p>226 182 100</text:p>
          </table:table-cell>
          <table:table-cell office:value-type="float" office:value="-97368850" table:style-name="ce10">
            <text:p>-97 368 850</text:p>
          </table:table-cell>
          <table:table-cell office:value-type="float" office:value="-97368850" table:style-name="ce10">
            <text:p>-97 368 8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813250" table:style-name="ce10">
            <text:p>128 813 250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184431300" table:style-name="ce12">
            <text:p>184 431 300</text:p>
          </table:table-cell>
          <table:table-cell office:value-type="float" office:value="-123749256" table:style-name="ce12">
            <text:p>-123 749 256</text:p>
          </table:table-cell>
          <table:table-cell office:value-type="float" office:value="-123749256" table:style-name="ce12">
            <text:p>-123 749 2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682044" table:style-name="ce12">
            <text:p>60 682 044</text:p>
          </table:table-cell>
          <table:table-cell table:style-name="ce12"/>
          <table:table-cell office:value-type="float" office:value="0" table:formula="of:=[.C9]-[.D9]" table:style-name="ce12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4041800" table:style-name="ce10">
            <text:p>134 041 800</text:p>
          </table:table-cell>
          <table:table-cell office:value-type="float" office:value="31568252" table:style-name="ce10">
            <text:p>31 568 252</text:p>
          </table:table-cell>
          <table:table-cell office:value-type="float" office:value="31568252" table:style-name="ce10">
            <text:p>31 568 252</text:p>
          </table:table-cell>
          <table:table-cell office:value-type="float" office:value="0" table:style-name="ce10">
            <text:p>0</text:p>
          </table:table-cell>
          <table:table-cell office:value-type="float" office:value="1640000" table:style-name="ce10">
            <text:p>1 640 000</text:p>
          </table:table-cell>
          <table:table-cell office:value-type="float" office:value="1640000" table:style-name="ce10">
            <text:p>1 640 000</text:p>
          </table:table-cell>
          <table:table-cell office:value-type="float" office:value="167250052" table:style-name="ce10">
            <text:p>167 250 052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0455000" table:style-name="ce10">
            <text:p>130 455 000</text:p>
          </table:table-cell>
          <table:table-cell office:value-type="float" office:value="31137611" table:style-name="ce10">
            <text:p>31 137 611</text:p>
          </table:table-cell>
          <table:table-cell office:value-type="float" office:value="31137611" table:style-name="ce10">
            <text:p>31 137 611</text:p>
          </table:table-cell>
          <table:table-cell office:value-type="float" office:value="0" table:style-name="ce10">
            <text:p>0</text:p>
          </table:table-cell>
          <table:table-cell office:value-type="float" office:value="5320000" table:style-name="ce10">
            <text:p>5 320 000</text:p>
          </table:table-cell>
          <table:table-cell office:value-type="float" office:value="5320000" table:style-name="ce10">
            <text:p>5 320 000</text:p>
          </table:table-cell>
          <table:table-cell office:value-type="float" office:value="166912611" table:style-name="ce10">
            <text:p>166 912 611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06 Buskerud</text:p>
          </table:table-cell>
          <table:table-cell office:value-type="float" office:value="119977100" table:style-name="ce12">
            <text:p>119 977 100</text:p>
          </table:table-cell>
          <table:table-cell office:value-type="float" office:value="4750541" table:style-name="ce12">
            <text:p>4 750 541</text:p>
          </table:table-cell>
          <table:table-cell office:value-type="float" office:value="4750541" table:style-name="ce12">
            <text:p>4 750 541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770000" table:style-name="ce12">
            <text:p>770 000</text:p>
          </table:table-cell>
          <table:table-cell office:value-type="float" office:value="125497641" table:style-name="ce12">
            <text:p>125 497 641</text:p>
          </table:table-cell>
          <table:table-cell table:style-name="ce12"/>
          <table:table-cell office:value-type="float" office:value="0" table:formula="of:=[.C12]-[.D12]" table:style-name="ce12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9379100" table:style-name="ce10">
            <text:p>109 379 100</text:p>
          </table:table-cell>
          <table:table-cell office:value-type="float" office:value="18667996" table:style-name="ce10">
            <text:p>18 667 996</text:p>
          </table:table-cell>
          <table:table-cell office:value-type="float" office:value="18667996" table:style-name="ce10">
            <text:p>18 667 996</text:p>
          </table:table-cell>
          <table:table-cell office:value-type="float" office:value="0" table:style-name="ce10">
            <text:p>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130077096" table:style-name="ce10">
            <text:p>130 077 096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1743900" table:style-name="ce10">
            <text:p>101 743 900</text:p>
          </table:table-cell>
          <table:table-cell office:value-type="float" office:value="19033841" table:style-name="ce10">
            <text:p>19 033 841</text:p>
          </table:table-cell>
          <table:table-cell office:value-type="float" office:value="19033841" table:style-name="ce10">
            <text:p>19 033 841</text:p>
          </table:table-cell>
          <table:table-cell office:value-type="float" office:value="0" table:style-name="ce10">
            <text:p>0</text:p>
          </table:table-cell>
          <table:table-cell office:value-type="float" office:value="1410000" table:style-name="ce10">
            <text:p>1 410 000</text:p>
          </table:table-cell>
          <table:table-cell office:value-type="float" office:value="1410000" table:style-name="ce10">
            <text:p>1 410 000</text:p>
          </table:table-cell>
          <table:table-cell office:value-type="float" office:value="122187741" table:style-name="ce10">
            <text:p>122 187 741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09 Aust-Agder</text:p>
          </table:table-cell>
          <table:table-cell office:value-type="float" office:value="78906900" table:style-name="ce12">
            <text:p>78 906 900</text:p>
          </table:table-cell>
          <table:table-cell office:value-type="float" office:value="12495372" table:style-name="ce12">
            <text:p>12 495 372</text:p>
          </table:table-cell>
          <table:table-cell office:value-type="float" office:value="12495372" table:style-name="ce12">
            <text:p>12 495 372</text:p>
          </table:table-cell>
          <table:table-cell office:value-type="float" office:value="0" table:style-name="ce12">
            <text:p>0</text:p>
          </table:table-cell>
          <table:table-cell office:value-type="float" office:value="1050000" table:style-name="ce12">
            <text:p>1 050 000</text:p>
          </table:table-cell>
          <table:table-cell office:value-type="float" office:value="1050000" table:style-name="ce12">
            <text:p>1 050 000</text:p>
          </table:table-cell>
          <table:table-cell office:value-type="float" office:value="92452272" table:style-name="ce12">
            <text:p>92 452 272</text:p>
          </table:table-cell>
          <table:table-cell table:style-name="ce12"/>
          <table:table-cell office:value-type="float" office:value="0" table:formula="of:=[.C15]-[.D15]" table:style-name="ce12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4114700" table:style-name="ce10">
            <text:p>114 114 700</text:p>
          </table:table-cell>
          <table:table-cell office:value-type="float" office:value="23227776" table:style-name="ce10">
            <text:p>23 227 776</text:p>
          </table:table-cell>
          <table:table-cell office:value-type="float" office:value="23227776" table:style-name="ce10">
            <text:p>23 227 776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138202476" table:style-name="ce10">
            <text:p>138 202 476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6119700" table:style-name="ce10">
            <text:p>246 119 700</text:p>
          </table:table-cell>
          <table:table-cell office:value-type="float" office:value="-49904642" table:style-name="ce10">
            <text:p>-49 904 642</text:p>
          </table:table-cell>
          <table:table-cell office:value-type="float" office:value="-49904642" table:style-name="ce10">
            <text:p>-49 904 642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97725058" table:style-name="ce10">
            <text:p>197 725 058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12 Hordaland</text:p>
          </table:table-cell>
          <table:table-cell office:value-type="float" office:value="306970400" table:style-name="ce12">
            <text:p>306 970 400</text:p>
          </table:table-cell>
          <table:table-cell office:value-type="float" office:value="-35363051" table:style-name="ce12">
            <text:p>-35 363 051</text:p>
          </table:table-cell>
          <table:table-cell office:value-type="float" office:value="-35363051" table:style-name="ce12">
            <text:p>-35 363 051</text:p>
          </table:table-cell>
          <table:table-cell office:value-type="float" office:value="0" table:style-name="ce12">
            <text:p>0</text:p>
          </table:table-cell>
          <table:table-cell office:value-type="float" office:value="4370000" table:style-name="ce12">
            <text:p>4 370 000</text:p>
          </table:table-cell>
          <table:table-cell office:value-type="float" office:value="4370000" table:style-name="ce12">
            <text:p>4 370 000</text:p>
          </table:table-cell>
          <table:table-cell office:value-type="float" office:value="275977349" table:style-name="ce12">
            <text:p>275 977 349</text:p>
          </table:table-cell>
          <table:table-cell table:style-name="ce12"/>
          <table:table-cell office:value-type="float" office:value="0" table:formula="of:=[.C18]-[.D18]" table:style-name="ce12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7369200" table:style-name="ce10">
            <text:p>167 369 200</text:p>
          </table:table-cell>
          <table:table-cell office:value-type="float" office:value="10523323" table:style-name="ce10">
            <text:p>10 523 323</text:p>
          </table:table-cell>
          <table:table-cell office:value-type="float" office:value="10523323" table:style-name="ce10">
            <text:p>10 523 323</text:p>
          </table:table-cell>
          <table:table-cell office:value-type="float" office:value="0" table:style-name="ce10">
            <text:p>0</text:p>
          </table:table-cell>
          <table:table-cell office:value-type="float" office:value="2910000" table:style-name="ce10">
            <text:p>2 910 000</text:p>
          </table:table-cell>
          <table:table-cell office:value-type="float" office:value="2910000" table:style-name="ce10">
            <text:p>2 910 000</text:p>
          </table:table-cell>
          <table:table-cell office:value-type="float" office:value="180802523" table:style-name="ce10">
            <text:p>180 802 523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28868200" table:style-name="ce10">
            <text:p>228 868 200</text:p>
          </table:table-cell>
          <table:table-cell office:value-type="float" office:value="23989532" table:style-name="ce10">
            <text:p>23 989 532</text:p>
          </table:table-cell>
          <table:table-cell office:value-type="float" office:value="23989532" table:style-name="ce10">
            <text:p>23 989 532</text:p>
          </table:table-cell>
          <table:table-cell office:value-type="float" office:value="0" table:style-name="ce10">
            <text:p>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54917732" table:style-name="ce10">
            <text:p>254 917 732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16 Sør-Trøndelag</text:p>
          </table:table-cell>
          <table:table-cell office:value-type="float" office:value="172192600" table:style-name="ce12">
            <text:p>172 192 600</text:p>
          </table:table-cell>
          <table:table-cell office:value-type="float" office:value="13451914" table:style-name="ce12">
            <text:p>13 451 914</text:p>
          </table:table-cell>
          <table:table-cell office:value-type="float" office:value="13451914" table:style-name="ce12">
            <text:p>13 451 914</text:p>
          </table:table-cell>
          <table:table-cell office:value-type="float" office:value="0" table:style-name="ce12">
            <text:p>0</text:p>
          </table:table-cell>
          <table:table-cell office:value-type="float" office:value="3760000" table:style-name="ce12">
            <text:p>3 760 000</text:p>
          </table:table-cell>
          <table:table-cell office:value-type="float" office:value="3760000" table:style-name="ce12">
            <text:p>3 760 000</text:p>
          </table:table-cell>
          <table:table-cell office:value-type="float" office:value="189404514" table:style-name="ce12">
            <text:p>189 404 514</text:p>
          </table:table-cell>
          <table:table-cell table:style-name="ce12"/>
          <table:table-cell office:value-type="float" office:value="0" table:formula="of:=[.C21]-[.D21]" table:style-name="ce12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36917400" table:style-name="ce10">
            <text:p>136 917 400</text:p>
          </table:table-cell>
          <table:table-cell office:value-type="float" office:value="26206524" table:style-name="ce10">
            <text:p>26 206 524</text:p>
          </table:table-cell>
          <table:table-cell office:value-type="float" office:value="26206524" table:style-name="ce10">
            <text:p>26 206 524</text:p>
          </table:table-cell>
          <table:table-cell office:value-type="float" office:value="0" table:style-name="ce10">
            <text:p>0</text:p>
          </table:table-cell>
          <table:table-cell office:value-type="float" office:value="2050000" table:style-name="ce10">
            <text:p>2 050 000</text:p>
          </table:table-cell>
          <table:table-cell office:value-type="float" office:value="2050000" table:style-name="ce10">
            <text:p>2 050 000</text:p>
          </table:table-cell>
          <table:table-cell office:value-type="float" office:value="165173924" table:style-name="ce10">
            <text:p>165 173 924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98387200" table:style-name="ce10">
            <text:p>298 387 200</text:p>
          </table:table-cell>
          <table:table-cell office:value-type="float" office:value="27818339" table:style-name="ce10">
            <text:p>27 818 339</text:p>
          </table:table-cell>
          <table:table-cell office:value-type="float" office:value="27818339" table:style-name="ce10">
            <text:p>27 818 339</text:p>
          </table:table-cell>
          <table:table-cell office:value-type="float" office:value="28470100" table:style-name="ce10">
            <text:p>28 470 100</text:p>
          </table:table-cell>
          <table:table-cell office:value-type="float" office:value="9620000" table:style-name="ce10">
            <text:p>9 620 000</text:p>
          </table:table-cell>
          <table:table-cell office:value-type="float" office:value="9620000" table:style-name="ce10">
            <text:p>9 620 000</text:p>
          </table:table-cell>
          <table:table-cell office:value-type="float" office:value="364295639" table:style-name="ce10">
            <text:p>364 295 639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19 Troms</text:p>
          </table:table-cell>
          <table:table-cell office:value-type="float" office:value="172071100" table:style-name="ce12">
            <text:p>172 071 100</text:p>
          </table:table-cell>
          <table:table-cell office:value-type="float" office:value="12396904" table:style-name="ce12">
            <text:p>12 396 904</text:p>
          </table:table-cell>
          <table:table-cell office:value-type="float" office:value="12396904" table:style-name="ce12">
            <text:p>12 396 904</text:p>
          </table:table-cell>
          <table:table-cell office:value-type="float" office:value="21919000" table:style-name="ce12">
            <text:p>21 919 000</text:p>
          </table:table-cell>
          <table:table-cell office:value-type="float" office:value="5120000" table:style-name="ce12">
            <text:p>5 120 000</text:p>
          </table:table-cell>
          <table:table-cell office:value-type="float" office:value="5120000" table:style-name="ce12">
            <text:p>5 120 000</text:p>
          </table:table-cell>
          <table:table-cell office:value-type="float" office:value="211507004" table:style-name="ce12">
            <text:p>211 507 004</text:p>
          </table:table-cell>
          <table:table-cell table:style-name="ce12"/>
          <table:table-cell office:value-type="float" office:value="0" table:formula="of:=[.C24]-[.D24]" table:style-name="ce12">
            <text:p>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9352600" table:style-name="ce10">
            <text:p>89 352 600</text:p>
          </table:table-cell>
          <table:table-cell office:value-type="float" office:value="9459614" table:style-name="ce10">
            <text:p>9 459 614</text:p>
          </table:table-cell>
          <table:table-cell office:value-type="float" office:value="9459614" table:style-name="ce10">
            <text:p>9 459 614</text:p>
          </table:table-cell>
          <table:table-cell office:value-type="float" office:value="13850800" table:style-name="ce10">
            <text:p>13 850 800</text:p>
          </table:table-cell>
          <table:table-cell office:value-type="float" office:value="6570000" table:style-name="ce10">
            <text:p>6 570 000</text:p>
          </table:table-cell>
          <table:table-cell office:value-type="float" office:value="6570000" table:style-name="ce10">
            <text:p>6 570 000</text:p>
          </table:table-cell>
          <table:table-cell office:value-type="float" office:value="119233014" table:style-name="ce10">
            <text:p>119 233 014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4" table:style-name="ce9"/>
        </table:table-row>
        <table:table-row table:style-name="ro4">
          <table:table-cell table:style-name="ce13"/>
          <table:table-cell office:value-type="float" office:value="3145747500" table:style-name="ce14">
            <text:p>3 145 7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39900" table:style-name="ce14">
            <text:p>64 239 900</text:p>
          </table:table-cell>
          <table:table-cell office:value-type="float" office:value="51800000" table:style-name="ce14">
            <text:p>51 800 000</text:p>
          </table:table-cell>
          <table:table-cell office:value-type="float" office:value="51800000" table:style-name="ce14">
            <text:p>51 800 000</text:p>
          </table:table-cell>
          <table:table-cell office:value-type="float" office:value="3261787400" table:style-name="ce14">
            <text:p>3 261 787 400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74" table:style-name="ce15"/>
        </table:table-row>
        <table:table-row table:style-name="ro5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style-name="ce16"/>
          <table:table-cell table:style-name="ce18"/>
          <table:table-cell table:style-name="ce16"/>
          <table:table-cell table:number-columns-repeated="7" table:style-name="ce18"/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6" table:style-name="ce10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H$26" table:base-cell-address="Ark1.$A$1"/>
          <table:named-range table:name="Tilkobling1" table:cell-range-address="Ark1.$A$5:Ark1.$H$26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01-04T08:45:37Z</dc:date>
    <meta:print-date>2011-12-20T15:32:34Z</meta:print-date>
  </office:meta>
</office:document-meta>
</file>