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number-columns-repeated="245" table:default-cell-style-name="ce10"/>
        <table:table-column table:style-name="co11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november 2016 (termin 10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37042681" table:style-name="ce17">
            <text:p>37 042 681</text:p>
          </table:table-cell>
          <table:table-cell office:value-type="float" office:value="37042681" table:style-name="ce17">
            <text:p>37 042 681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66059881" table:style-name="ce17">
            <text:p>166 059 881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92690190" table:style-name="ce3">
            <text:p>-92 690 190</text:p>
          </table:table-cell>
          <table:table-cell office:value-type="float" office:value="-92690190" table:style-name="ce3">
            <text:p>-92 690 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491910" table:style-name="ce3">
            <text:p>133 491 910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168739718" table:style-name="ce6">
            <text:p>-168 739 718</text:p>
          </table:table-cell>
          <table:table-cell office:value-type="float" office:value="-168739718" table:style-name="ce6">
            <text:p>-168 739 7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91582" table:style-name="ce6">
            <text:p>15 691 582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28788266" table:style-name="ce3">
            <text:p>28 788 266</text:p>
          </table:table-cell>
          <table:table-cell office:value-type="float" office:value="28788266" table:style-name="ce3">
            <text:p>28 788 266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470066" table:style-name="ce3">
            <text:p>164 470 066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26048039" table:style-name="ce3">
            <text:p>26 048 039</text:p>
          </table:table-cell>
          <table:table-cell office:value-type="float" office:value="26048039" table:style-name="ce3">
            <text:p>26 048 039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61823039" table:style-name="ce3">
            <text:p>161 823 039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10392042" table:style-name="ce6">
            <text:p>10 392 042</text:p>
          </table:table-cell>
          <table:table-cell office:value-type="float" office:value="10392042" table:style-name="ce6">
            <text:p>10 392 042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31139142" table:style-name="ce6">
            <text:p>131 139 142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18693656" table:style-name="ce3">
            <text:p>18 693 656</text:p>
          </table:table-cell>
          <table:table-cell office:value-type="float" office:value="18693656" table:style-name="ce3">
            <text:p>18 693 656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30102756" table:style-name="ce3">
            <text:p>130 102 756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19527838" table:style-name="ce3">
            <text:p>19 527 838</text:p>
          </table:table-cell>
          <table:table-cell office:value-type="float" office:value="19527838" table:style-name="ce3">
            <text:p>19 527 838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22681738" table:style-name="ce3">
            <text:p>122 681 738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14187997" table:style-name="ce6">
            <text:p>14 187 997</text:p>
          </table:table-cell>
          <table:table-cell office:value-type="float" office:value="14187997" table:style-name="ce6">
            <text:p>14 187 997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94144897" table:style-name="ce6">
            <text:p>94 144 897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20122518" table:style-name="ce3">
            <text:p>20 122 518</text:p>
          </table:table-cell>
          <table:table-cell office:value-type="float" office:value="20122518" table:style-name="ce3">
            <text:p>20 122 518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35097218" table:style-name="ce3">
            <text:p>135 097 218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-37406244" table:style-name="ce3">
            <text:p>-37 406 244</text:p>
          </table:table-cell>
          <table:table-cell office:value-type="float" office:value="-37406244" table:style-name="ce3">
            <text:p>-37 406 244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10223456" table:style-name="ce3">
            <text:p>210 223 456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3636589" table:style-name="ce6">
            <text:p>3 636 589</text:p>
          </table:table-cell>
          <table:table-cell office:value-type="float" office:value="3636589" table:style-name="ce6">
            <text:p>3 636 589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14976989" table:style-name="ce6">
            <text:p>314 976 989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10114736" table:style-name="ce3">
            <text:p>10 114 736</text:p>
          </table:table-cell>
          <table:table-cell office:value-type="float" office:value="10114736" table:style-name="ce3">
            <text:p>10 114 736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80393936" table:style-name="ce3">
            <text:p>180 393 936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25049876" table:style-name="ce3">
            <text:p>25 049 876</text:p>
          </table:table-cell>
          <table:table-cell office:value-type="float" office:value="25049876" table:style-name="ce3">
            <text:p>25 049 876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55978076" table:style-name="ce3">
            <text:p>255 978 076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13839997" table:style-name="ce6">
            <text:p>13 839 997</text:p>
          </table:table-cell>
          <table:table-cell office:value-type="float" office:value="13839997" table:style-name="ce6">
            <text:p>13 839 997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89792597" table:style-name="ce6">
            <text:p>189 792 597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23115708" table:style-name="ce3">
            <text:p>23 115 708</text:p>
          </table:table-cell>
          <table:table-cell office:value-type="float" office:value="23115708" table:style-name="ce3">
            <text:p>23 115 708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62083108" table:style-name="ce3">
            <text:p>162 083 108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26488032" table:style-name="ce3">
            <text:p>26 488 032</text:p>
          </table:table-cell>
          <table:table-cell office:value-type="float" office:value="26488032" table:style-name="ce3">
            <text:p>26 488 032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62965332" table:style-name="ce3">
            <text:p>362 965 332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12105706" table:style-name="ce6">
            <text:p>12 105 706</text:p>
          </table:table-cell>
          <table:table-cell office:value-type="float" office:value="12105706" table:style-name="ce6">
            <text:p>12 105 706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11215806" table:style-name="ce6">
            <text:p>211 215 806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9682471" table:style-name="ce3">
            <text:p>9 682 471</text:p>
          </table:table-cell>
          <table:table-cell office:value-type="float" office:value="9682471" table:style-name="ce3">
            <text:p>9 682 471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9455871" table:style-name="ce3">
            <text:p>119 455 871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10-24T08:23:22Z</dc:date>
    <meta:print-date>2016-06-20T09:37:19Z</meta:print-date>
  </office:meta>
</office:document-meta>
</file>