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 table:visibility="collapse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16129" table:default-cell-style-name="ce10"/>
        <table:table-row table:style-name="ro1">
          <table:table-cell office:value-type="string" table:number-columns-spanned="10" table:number-rows-spanned="1" table:style-name="ce11">
            <text:p>Beregning av rammetilskudd og utbetaling til fylkeskommunene, februar 2016 (termin 2)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table:style-name="ce13"/>
          <table:table-cell table:number-columns-repeated="16383" table:style-name="ce14"/>
        </table:table-row>
        <table:table-row table:style-name="ro2">
          <table:table-cell table:style-name="ce15"/>
          <table:table-cell table:number-columns-repeated="9" table:style-name="ce16"/>
          <table:table-cell table:number-columns-repeated="16374" table:style-name="ce14"/>
        </table:table-row>
        <table:table-row table:style-name="ro3">
          <table:table-cell table:style-name="ce20"/>
          <table:table-cell office:value-type="string" table:style-name="ce21">
            <text:p>Innbyggertilskudd/utgiftsutjevning</text:p>
          </table:table-cell>
          <table:table-cell office:value-type="string" table:style-name="ce21">
            <text:p>Beregnet inntekts-utjevning denne termin</text:p>
          </table:table-cell>
          <table:table-cell office:value-type="string" table:style-name="ce21">
            <text:p>Inntekts-utjevning denne termin</text:p>
          </table:table-cell>
          <table:table-cell office:value-type="string" table:style-name="ce21">
            <text:p>Nord-Norge-tilskudd</text:p>
          </table:table-cell>
          <table:table-cell office:value-type="string" table:style-name="ce21">
            <text:p>Skjønnstilskudd</text:p>
          </table:table-cell>
          <table:table-cell office:value-type="string" table:style-name="ce21">
            <text:p>Herav ordinært skjønn</text:p>
          </table:table-cell>
          <table:table-cell office:value-type="string" table:style-name="ce21">
            <text:p>Terminutbetaling</text:p>
          </table:table-cell>
          <table:table-cell table:style-name="ce21"/>
          <table:table-cell office:value-type="string" table:style-name="ce21">
            <text:p>Gjenstående inntekts-utjevning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20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21">
            <text:p>(post 60)</text:p>
          </table:table-cell>
          <table:table-cell table:number-columns-repeated="2" table:style-name="ce21"/>
          <table:table-cell office:value-type="string" table:style-name="ce21">
            <text:p>(post 62)</text:p>
          </table:table-cell>
          <table:table-cell office:value-type="string" table:style-name="ce21">
            <text:p>(post 64)</text:p>
          </table:table-cell>
          <table:table-cell table:number-columns-repeated="4" table:style-name="ce21"/>
          <table:table-cell table:number-columns-repeated="16374" table:style-name="ce14"/>
        </table:table-row>
        <table:table-row table:style-name="ro2"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23">
            <text:p>2a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7" table:style-name="ce23">
            <text:p>7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7">
            <text:p>01 Østfold</text:p>
          </table:table-cell>
          <table:table-cell office:value-type="float" office:value="128267200" table:style-name="ce18">
            <text:p>128 267 200</text:p>
          </table:table-cell>
          <table:table-cell office:value-type="float" office:value="3878018" table:style-name="ce18">
            <text:p>3 878 018</text:p>
          </table:table-cell>
          <table:table-cell office:value-type="float" office:value="3878018" table:style-name="ce18">
            <text:p>3 878 018</text:p>
          </table:table-cell>
          <table:table-cell office:value-type="float" office:value="0" table:style-name="ce18">
            <text:p>0</text:p>
          </table:table-cell>
          <table:table-cell office:value-type="float" office:value="750000" table:style-name="ce18">
            <text:p>750 000</text:p>
          </table:table-cell>
          <table:table-cell office:value-type="float" office:value="750000" table:style-name="ce18">
            <text:p>750 000</text:p>
          </table:table-cell>
          <table:table-cell office:value-type="float" office:value="132895218" table:style-name="ce18">
            <text:p>132 895 218</text:p>
          </table:table-cell>
          <table:table-cell table:style-name="ce18"/>
          <table:table-cell office:value-type="float" office:value="0" table:formula="of:=[.C7]-[.D7]" table:style-name="ce18">
            <text:p>0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">
            <text:p>02 Akershus</text:p>
          </table:table-cell>
          <table:table-cell office:value-type="float" office:value="226182100" table:style-name="ce3">
            <text:p>226 182 100</text:p>
          </table:table-cell>
          <table:table-cell office:value-type="float" office:value="-27679265" table:style-name="ce3">
            <text:p>-27 679 265</text:p>
          </table:table-cell>
          <table:table-cell office:value-type="float" office:value="-27679265" table:style-name="ce3">
            <text:p>-27 679 2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502835" table:style-name="ce3">
            <text:p>198 502 835</text:p>
          </table:table-cell>
          <table:table-cell table:style-name="ce3"/>
          <table:table-cell office:value-type="float" office:value="0" table:formula="of:=[.C8]-[.D8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3 Oslo</text:p>
          </table:table-cell>
          <table:table-cell office:value-type="float" office:value="184431300" table:style-name="ce6">
            <text:p>184 431 300</text:p>
          </table:table-cell>
          <table:table-cell office:value-type="float" office:value="-29869563" table:style-name="ce6">
            <text:p>-29 869 563</text:p>
          </table:table-cell>
          <table:table-cell office:value-type="float" office:value="-29869563" table:style-name="ce6">
            <text:p>-29 869 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561737" table:style-name="ce6">
            <text:p>154 561 737</text:p>
          </table:table-cell>
          <table:table-cell table:style-name="ce6"/>
          <table:table-cell office:value-type="float" office:value="0" table:formula="of:=[.C9]-[.D9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4 Hedmark</text:p>
          </table:table-cell>
          <table:table-cell office:value-type="float" office:value="134041800" table:style-name="ce3">
            <text:p>134 041 800</text:p>
          </table:table-cell>
          <table:table-cell office:value-type="float" office:value="4448220" table:style-name="ce3">
            <text:p>4 448 220</text:p>
          </table:table-cell>
          <table:table-cell office:value-type="float" office:value="4448220" table:style-name="ce3">
            <text:p>4 448 220</text:p>
          </table:table-cell>
          <table:table-cell office:value-type="float" office:value="0" table:style-name="ce3">
            <text:p>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40130020" table:style-name="ce3">
            <text:p>140 130 020</text:p>
          </table:table-cell>
          <table:table-cell table:style-name="ce3"/>
          <table:table-cell office:value-type="float" office:value="0" table:formula="of:=[.C10]-[.D1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5 Oppland</text:p>
          </table:table-cell>
          <table:table-cell office:value-type="float" office:value="130455000" table:style-name="ce3">
            <text:p>130 455 000</text:p>
          </table:table-cell>
          <table:table-cell office:value-type="float" office:value="3907375" table:style-name="ce3">
            <text:p>3 907 375</text:p>
          </table:table-cell>
          <table:table-cell office:value-type="float" office:value="3907375" table:style-name="ce3">
            <text:p>3 907 375</text:p>
          </table:table-cell>
          <table:table-cell office:value-type="float" office:value="0" table:style-name="ce3">
            <text:p>0</text:p>
          </table:table-cell>
          <table:table-cell office:value-type="float" office:value="5320000" table:style-name="ce3">
            <text:p>5 320 000</text:p>
          </table:table-cell>
          <table:table-cell office:value-type="float" office:value="5320000" table:style-name="ce3">
            <text:p>5 320 000</text:p>
          </table:table-cell>
          <table:table-cell office:value-type="float" office:value="139682375" table:style-name="ce3">
            <text:p>139 682 375</text:p>
          </table:table-cell>
          <table:table-cell table:style-name="ce3"/>
          <table:table-cell office:value-type="float" office:value="0" table:formula="of:=[.C11]-[.D11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6 Buskerud</text:p>
          </table:table-cell>
          <table:table-cell office:value-type="float" office:value="119977100" table:style-name="ce6">
            <text:p>119 977 100</text:p>
          </table:table-cell>
          <table:table-cell office:value-type="float" office:value="-2407614" table:style-name="ce6">
            <text:p>-2 407 614</text:p>
          </table:table-cell>
          <table:table-cell office:value-type="float" office:value="-2407614" table:style-name="ce6">
            <text:p>-2 407 614</text:p>
          </table:table-cell>
          <table:table-cell office:value-type="float" office:value="0" table:style-name="ce6">
            <text:p>0</text:p>
          </table:table-cell>
          <table:table-cell office:value-type="float" office:value="770000" table:style-name="ce6">
            <text:p>770 000</text:p>
          </table:table-cell>
          <table:table-cell office:value-type="float" office:value="770000" table:style-name="ce6">
            <text:p>770 000</text:p>
          </table:table-cell>
          <table:table-cell office:value-type="float" office:value="118339486" table:style-name="ce6">
            <text:p>118 339 486</text:p>
          </table:table-cell>
          <table:table-cell table:style-name="ce6"/>
          <table:table-cell office:value-type="float" office:value="0" table:formula="of:=[.C12]-[.D12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7 Vestfold</text:p>
          </table:table-cell>
          <table:table-cell office:value-type="float" office:value="109379100" table:style-name="ce3">
            <text:p>109 379 100</text:p>
          </table:table-cell>
          <table:table-cell office:value-type="float" office:value="-1548714" table:style-name="ce3">
            <text:p>-1 548 714</text:p>
          </table:table-cell>
          <table:table-cell office:value-type="float" office:value="-1548714" table:style-name="ce3">
            <text:p>-1 548 714</text:p>
          </table:table-cell>
          <table:table-cell office:value-type="float" office:value="0" table:style-name="ce3">
            <text:p>0</text:p>
          </table:table-cell>
          <table:table-cell office:value-type="float" office:value="2030000" table:style-name="ce3">
            <text:p>2 030 000</text:p>
          </table:table-cell>
          <table:table-cell office:value-type="float" office:value="2030000" table:style-name="ce3">
            <text:p>2 030 000</text:p>
          </table:table-cell>
          <table:table-cell office:value-type="float" office:value="109860386" table:style-name="ce3">
            <text:p>109 860 386</text:p>
          </table:table-cell>
          <table:table-cell table:style-name="ce3"/>
          <table:table-cell office:value-type="float" office:value="0" table:formula="of:=[.C13]-[.D1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8 Telemark</text:p>
          </table:table-cell>
          <table:table-cell office:value-type="float" office:value="101743900" table:style-name="ce3">
            <text:p>101 743 900</text:p>
          </table:table-cell>
          <table:table-cell office:value-type="float" office:value="2142554" table:style-name="ce3">
            <text:p>2 142 554</text:p>
          </table:table-cell>
          <table:table-cell office:value-type="float" office:value="2142554" table:style-name="ce3">
            <text:p>2 142 554</text:p>
          </table:table-cell>
          <table:table-cell office:value-type="float" office:value="0" table:style-name="ce3">
            <text:p>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05296454" table:style-name="ce3">
            <text:p>105 296 454</text:p>
          </table:table-cell>
          <table:table-cell table:style-name="ce3"/>
          <table:table-cell office:value-type="float" office:value="0" table:formula="of:=[.C14]-[.D14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9 Aust-Agder</text:p>
          </table:table-cell>
          <table:table-cell office:value-type="float" office:value="78906900" table:style-name="ce6">
            <text:p>78 906 900</text:p>
          </table:table-cell>
          <table:table-cell office:value-type="float" office:value="-185413" table:style-name="ce6">
            <text:p>-185 413</text:p>
          </table:table-cell>
          <table:table-cell office:value-type="float" office:value="-185413" table:style-name="ce6">
            <text:p>-185 413</text:p>
          </table:table-cell>
          <table:table-cell office:value-type="float" office:value="0" table:style-name="ce6">
            <text:p>0</text:p>
          </table:table-cell>
          <table:table-cell office:value-type="float" office:value="1050000" table:style-name="ce6">
            <text:p>1 050 000</text:p>
          </table:table-cell>
          <table:table-cell office:value-type="float" office:value="1050000" table:style-name="ce6">
            <text:p>1 050 000</text:p>
          </table:table-cell>
          <table:table-cell office:value-type="float" office:value="79771487" table:style-name="ce6">
            <text:p>79 771 487</text:p>
          </table:table-cell>
          <table:table-cell table:style-name="ce6"/>
          <table:table-cell office:value-type="float" office:value="0" table:formula="of:=[.C15]-[.D15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0 Vest-Agder</text:p>
          </table:table-cell>
          <table:table-cell office:value-type="float" office:value="114114700" table:style-name="ce3">
            <text:p>114 114 700</text:p>
          </table:table-cell>
          <table:table-cell office:value-type="float" office:value="2107083" table:style-name="ce3">
            <text:p>2 107 083</text:p>
          </table:table-cell>
          <table:table-cell office:value-type="float" office:value="2107083" table:style-name="ce3">
            <text:p>2 107 083</text:p>
          </table:table-cell>
          <table:table-cell office:value-type="float" office:value="0" table:style-name="ce3">
            <text:p>0</text:p>
          </table:table-cell>
          <table:table-cell office:value-type="float" office:value="860000" table:style-name="ce3">
            <text:p>860 000</text:p>
          </table:table-cell>
          <table:table-cell office:value-type="float" office:value="860000" table:style-name="ce3">
            <text:p>860 000</text:p>
          </table:table-cell>
          <table:table-cell office:value-type="float" office:value="117081783" table:style-name="ce3">
            <text:p>117 081 783</text:p>
          </table:table-cell>
          <table:table-cell table:style-name="ce3"/>
          <table:table-cell office:value-type="float" office:value="0" table:formula="of:=[.C16]-[.D16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1 Rogaland</text:p>
          </table:table-cell>
          <table:table-cell office:value-type="float" office:value="246119700" table:style-name="ce3">
            <text:p>246 119 700</text:p>
          </table:table-cell>
          <table:table-cell office:value-type="float" office:value="3426299" table:style-name="ce3">
            <text:p>3 426 299</text:p>
          </table:table-cell>
          <table:table-cell office:value-type="float" office:value="3426299" table:style-name="ce3">
            <text:p>3 426 299</text:p>
          </table:table-cell>
          <table:table-cell office:value-type="float" office:value="0" table:style-name="ce3">
            <text:p>0</text:p>
          </table:table-cell>
          <table:table-cell office:value-type="float" office:value="1510000" table:style-name="ce3">
            <text:p>1 510 000</text:p>
          </table:table-cell>
          <table:table-cell office:value-type="float" office:value="1510000" table:style-name="ce3">
            <text:p>1 510 000</text:p>
          </table:table-cell>
          <table:table-cell office:value-type="float" office:value="251055999" table:style-name="ce3">
            <text:p>251 055 999</text:p>
          </table:table-cell>
          <table:table-cell table:style-name="ce3"/>
          <table:table-cell office:value-type="float" office:value="0" table:formula="of:=[.C17]-[.D17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2 Hordaland</text:p>
          </table:table-cell>
          <table:table-cell office:value-type="float" office:value="306970400" table:style-name="ce6">
            <text:p>306 970 400</text:p>
          </table:table-cell>
          <table:table-cell office:value-type="float" office:value="23125058" table:style-name="ce6">
            <text:p>23 125 058</text:p>
          </table:table-cell>
          <table:table-cell office:value-type="float" office:value="23125058" table:style-name="ce6">
            <text:p>23 125 058</text:p>
          </table:table-cell>
          <table:table-cell office:value-type="float" office:value="0" table:style-name="ce6">
            <text:p>0</text:p>
          </table:table-cell>
          <table:table-cell office:value-type="float" office:value="4370000" table:style-name="ce6">
            <text:p>4 370 000</text:p>
          </table:table-cell>
          <table:table-cell office:value-type="float" office:value="4370000" table:style-name="ce6">
            <text:p>4 370 000</text:p>
          </table:table-cell>
          <table:table-cell office:value-type="float" office:value="334465458" table:style-name="ce6">
            <text:p>334 465 458</text:p>
          </table:table-cell>
          <table:table-cell table:style-name="ce6"/>
          <table:table-cell office:value-type="float" office:value="0" table:formula="of:=[.C18]-[.D18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4 Sogn og Fjordane</text:p>
          </table:table-cell>
          <table:table-cell office:value-type="float" office:value="167369200" table:style-name="ce3">
            <text:p>167 369 200</text:p>
          </table:table-cell>
          <table:table-cell office:value-type="float" office:value="-598106" table:style-name="ce3">
            <text:p>-598 106</text:p>
          </table:table-cell>
          <table:table-cell office:value-type="float" office:value="-598106" table:style-name="ce3">
            <text:p>-598 106</text:p>
          </table:table-cell>
          <table:table-cell office:value-type="float" office:value="0" table:style-name="ce3">
            <text:p>0</text:p>
          </table:table-cell>
          <table:table-cell office:value-type="float" office:value="2910000" table:style-name="ce3">
            <text:p>2 910 000</text:p>
          </table:table-cell>
          <table:table-cell office:value-type="float" office:value="2910000" table:style-name="ce3">
            <text:p>2 910 000</text:p>
          </table:table-cell>
          <table:table-cell office:value-type="float" office:value="169681094" table:style-name="ce3">
            <text:p>169 681 094</text:p>
          </table:table-cell>
          <table:table-cell table:style-name="ce3"/>
          <table:table-cell office:value-type="float" office:value="0" table:formula="of:=[.C19]-[.D19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5 Møre og Romsdal</text:p>
          </table:table-cell>
          <table:table-cell office:value-type="float" office:value="228868200" table:style-name="ce3">
            <text:p>228 868 200</text:p>
          </table:table-cell>
          <table:table-cell office:value-type="float" office:value="4209885" table:style-name="ce3">
            <text:p>4 209 885</text:p>
          </table:table-cell>
          <table:table-cell office:value-type="float" office:value="4209885" table:style-name="ce3">
            <text:p>4 209 885</text:p>
          </table:table-cell>
          <table:table-cell office:value-type="float" office:value="0" table:style-name="ce3">
            <text:p>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35138085" table:style-name="ce3">
            <text:p>235 138 085</text:p>
          </table:table-cell>
          <table:table-cell table:style-name="ce3"/>
          <table:table-cell office:value-type="float" office:value="0" table:formula="of:=[.C20]-[.D2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6 Sør-Trøndelag</text:p>
          </table:table-cell>
          <table:table-cell office:value-type="float" office:value="172192600" table:style-name="ce6">
            <text:p>172 192 600</text:p>
          </table:table-cell>
          <table:table-cell office:value-type="float" office:value="2660722" table:style-name="ce6">
            <text:p>2 660 722</text:p>
          </table:table-cell>
          <table:table-cell office:value-type="float" office:value="2660722" table:style-name="ce6">
            <text:p>2 660 722</text:p>
          </table:table-cell>
          <table:table-cell office:value-type="float" office:value="0" table:style-name="ce6">
            <text:p>0</text:p>
          </table:table-cell>
          <table:table-cell office:value-type="float" office:value="3760000" table:style-name="ce6">
            <text:p>3 760 000</text:p>
          </table:table-cell>
          <table:table-cell office:value-type="float" office:value="3760000" table:style-name="ce6">
            <text:p>3 760 000</text:p>
          </table:table-cell>
          <table:table-cell office:value-type="float" office:value="178613322" table:style-name="ce6">
            <text:p>178 613 322</text:p>
          </table:table-cell>
          <table:table-cell table:style-name="ce6"/>
          <table:table-cell office:value-type="float" office:value="0" table:formula="of:=[.C21]-[.D21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7 Nord-Trøndelag</text:p>
          </table:table-cell>
          <table:table-cell office:value-type="float" office:value="136917400" table:style-name="ce3">
            <text:p>136 917 400</text:p>
          </table:table-cell>
          <table:table-cell office:value-type="float" office:value="3534918" table:style-name="ce3">
            <text:p>3 534 918</text:p>
          </table:table-cell>
          <table:table-cell office:value-type="float" office:value="3534918" table:style-name="ce3">
            <text:p>3 534 918</text:p>
          </table:table-cell>
          <table:table-cell office:value-type="float" office:value="0" table:style-name="ce3">
            <text:p>0</text:p>
          </table:table-cell>
          <table:table-cell office:value-type="float" office:value="2050000" table:style-name="ce3">
            <text:p>2 050 000</text:p>
          </table:table-cell>
          <table:table-cell office:value-type="float" office:value="2050000" table:style-name="ce3">
            <text:p>2 050 000</text:p>
          </table:table-cell>
          <table:table-cell office:value-type="float" office:value="142502318" table:style-name="ce3">
            <text:p>142 502 318</text:p>
          </table:table-cell>
          <table:table-cell table:style-name="ce3"/>
          <table:table-cell office:value-type="float" office:value="0" table:formula="of:=[.C22]-[.D22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8 Nordland</text:p>
          </table:table-cell>
          <table:table-cell office:value-type="float" office:value="298387200" table:style-name="ce3">
            <text:p>298 387 200</text:p>
          </table:table-cell>
          <table:table-cell office:value-type="float" office:value="5151951" table:style-name="ce3">
            <text:p>5 151 951</text:p>
          </table:table-cell>
          <table:table-cell office:value-type="float" office:value="5151951" table:style-name="ce3">
            <text:p>5 151 951</text:p>
          </table:table-cell>
          <table:table-cell office:value-type="float" office:value="28470100" table:style-name="ce3">
            <text:p>28 470 1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341629251" table:style-name="ce3">
            <text:p>341 629 251</text:p>
          </table:table-cell>
          <table:table-cell table:style-name="ce3"/>
          <table:table-cell office:value-type="float" office:value="0" table:formula="of:=[.C23]-[.D2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9 Troms</text:p>
          </table:table-cell>
          <table:table-cell office:value-type="float" office:value="172071100" table:style-name="ce6">
            <text:p>172 071 100</text:p>
          </table:table-cell>
          <table:table-cell office:value-type="float" office:value="2284659" table:style-name="ce6">
            <text:p>2 284 659</text:p>
          </table:table-cell>
          <table:table-cell office:value-type="float" office:value="2284659" table:style-name="ce6">
            <text:p>2 284 659</text:p>
          </table:table-cell>
          <table:table-cell office:value-type="float" office:value="21919000" table:style-name="ce6">
            <text:p>21 919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201394759" table:style-name="ce6">
            <text:p>201 394 759</text:p>
          </table:table-cell>
          <table:table-cell table:style-name="ce6"/>
          <table:table-cell office:value-type="float" office:value="0" table:formula="of:=[.C24]-[.D24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20 Finnmark</text:p>
          </table:table-cell>
          <table:table-cell office:value-type="float" office:value="89352600" table:style-name="ce3">
            <text:p>89 352 600</text:p>
          </table:table-cell>
          <table:table-cell office:value-type="float" office:value="1411933" table:style-name="ce3">
            <text:p>1 411 933</text:p>
          </table:table-cell>
          <table:table-cell office:value-type="float" office:value="1411933" table:style-name="ce3">
            <text:p>1 411 933</text:p>
          </table:table-cell>
          <table:table-cell office:value-type="float" office:value="13850800" table:style-name="ce3">
            <text:p>13 850 8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111185333" table:style-name="ce3">
            <text:p>111 185 333</text:p>
          </table:table-cell>
          <table:table-cell table:style-name="ce3"/>
          <table:table-cell office:value-type="float" office:value="0" table:formula="of:=[.C25]-[.D25]" table:style-name="ce3">
            <text:p>0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office:value-type="float" office:value="3145747500" table:style-name="ce8">
            <text:p>3 145 747 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239900" table:style-name="ce8">
            <text:p>64 239 9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3261787400" table:style-name="ce8">
            <text:p>3 261 787 400</text:p>
          </table:table-cell>
          <table:table-cell table:style-name="ce8"/>
          <table:table-cell office:value-type="float" office:value="0" table:formula="of:=[.C26]-[.D26]" table:style-name="ce8">
            <text:p>0</text:p>
          </table:table-cell>
          <table:table-cell table:number-columns-repeated="16374" table:style-name="ce9"/>
        </table:table-row>
        <table:table-row table:style-name="ro5">
          <table:table-cell table:number-columns-repeated="16384" table:style-name="ce10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H$26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8:21:38Z</meta:creation-date>
    <dc:date>2016-01-20T13:54:20Z</dc:date>
    <meta:print-date>2011-12-20T15:32:34Z</meta:print-date>
  </office:meta>
</office:document-meta>
</file>