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mars 2016 (termin 3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25330338" table:style-name="ce17">
            <text:p>25 330 338</text:p>
          </table:table-cell>
          <table:table-cell office:value-type="float" office:value="25330338" table:style-name="ce17">
            <text:p>25 330 338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54347538" table:style-name="ce17">
            <text:p>154 347 538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-43486090" table:style-name="ce3">
            <text:p>-43 486 090</text:p>
          </table:table-cell>
          <table:table-cell office:value-type="float" office:value="-43486090" table:style-name="ce3">
            <text:p>-43 486 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696010" table:style-name="ce3">
            <text:p>182 696 010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-63157855" table:style-name="ce6">
            <text:p>-63 157 855</text:p>
          </table:table-cell>
          <table:table-cell office:value-type="float" office:value="-63157855" table:style-name="ce6">
            <text:p>-63 157 8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273445" table:style-name="ce6">
            <text:p>121 273 445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20552488" table:style-name="ce3">
            <text:p>20 552 488</text:p>
          </table:table-cell>
          <table:table-cell office:value-type="float" office:value="20552488" table:style-name="ce3">
            <text:p>20 552 488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56234288" table:style-name="ce3">
            <text:p>156 234 288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18498462" table:style-name="ce3">
            <text:p>18 498 462</text:p>
          </table:table-cell>
          <table:table-cell office:value-type="float" office:value="18498462" table:style-name="ce3">
            <text:p>18 498 462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54273462" table:style-name="ce3">
            <text:p>154 273 462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6018012" table:style-name="ce6">
            <text:p>6 018 012</text:p>
          </table:table-cell>
          <table:table-cell office:value-type="float" office:value="6018012" table:style-name="ce6">
            <text:p>6 018 012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26765112" table:style-name="ce6">
            <text:p>126 765 112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14795496" table:style-name="ce3">
            <text:p>14 795 496</text:p>
          </table:table-cell>
          <table:table-cell office:value-type="float" office:value="14795496" table:style-name="ce3">
            <text:p>14 795 496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26204596" table:style-name="ce3">
            <text:p>126 204 596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12960350" table:style-name="ce3">
            <text:p>12 960 350</text:p>
          </table:table-cell>
          <table:table-cell office:value-type="float" office:value="12960350" table:style-name="ce3">
            <text:p>12 960 350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16114250" table:style-name="ce3">
            <text:p>116 114 250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9288413" table:style-name="ce6">
            <text:p>9 288 413</text:p>
          </table:table-cell>
          <table:table-cell office:value-type="float" office:value="9288413" table:style-name="ce6">
            <text:p>9 288 413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89245313" table:style-name="ce6">
            <text:p>89 245 313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12995526" table:style-name="ce3">
            <text:p>12 995 526</text:p>
          </table:table-cell>
          <table:table-cell office:value-type="float" office:value="12995526" table:style-name="ce3">
            <text:p>12 995 526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27970226" table:style-name="ce3">
            <text:p>127 970 226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-41433278" table:style-name="ce3">
            <text:p>-41 433 278</text:p>
          </table:table-cell>
          <table:table-cell office:value-type="float" office:value="-41433278" table:style-name="ce3">
            <text:p>-41 433 278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06196422" table:style-name="ce3">
            <text:p>206 196 422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-9499399" table:style-name="ce6">
            <text:p>-9 499 399</text:p>
          </table:table-cell>
          <table:table-cell office:value-type="float" office:value="-9499399" table:style-name="ce6">
            <text:p>-9 499 399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01841001" table:style-name="ce6">
            <text:p>301 841 001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3063537" table:style-name="ce3">
            <text:p>3 063 537</text:p>
          </table:table-cell>
          <table:table-cell office:value-type="float" office:value="3063537" table:style-name="ce3">
            <text:p>3 063 537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73342737" table:style-name="ce3">
            <text:p>173 342 737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884302" table:style-name="ce3">
            <text:p>884 302</text:p>
          </table:table-cell>
          <table:table-cell office:value-type="float" office:value="884302" table:style-name="ce3">
            <text:p>884 302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31812502" table:style-name="ce3">
            <text:p>231 812 502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4733589" table:style-name="ce6">
            <text:p>4 733 589</text:p>
          </table:table-cell>
          <table:table-cell office:value-type="float" office:value="4733589" table:style-name="ce6">
            <text:p>4 733 589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80686189" table:style-name="ce6">
            <text:p>180 686 189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14354369" table:style-name="ce3">
            <text:p>14 354 369</text:p>
          </table:table-cell>
          <table:table-cell office:value-type="float" office:value="14354369" table:style-name="ce3">
            <text:p>14 354 369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53321769" table:style-name="ce3">
            <text:p>153 321 769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10897283" table:style-name="ce3">
            <text:p>10 897 283</text:p>
          </table:table-cell>
          <table:table-cell office:value-type="float" office:value="10897283" table:style-name="ce3">
            <text:p>10 897 283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47374583" table:style-name="ce3">
            <text:p>347 374 583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2216352" table:style-name="ce6">
            <text:p>2 216 352</text:p>
          </table:table-cell>
          <table:table-cell office:value-type="float" office:value="2216352" table:style-name="ce6">
            <text:p>2 216 352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01326452" table:style-name="ce6">
            <text:p>201 326 452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988105" table:style-name="ce3">
            <text:p>988 105</text:p>
          </table:table-cell>
          <table:table-cell office:value-type="float" office:value="988105" table:style-name="ce3">
            <text:p>988 105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10761505" table:style-name="ce3">
            <text:p>110 761 505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3-02T08:57:34Z</dc:date>
    <meta:print-date>2011-12-20T15:32:34Z</meta:print-date>
  </office:meta>
</office:document-meta>
</file>