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 table:visibility="collapse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5" table:default-cell-style-name="ce10"/>
        <table:table-column table:style-name="co10" table:number-columns-repeated="16129" table:default-cell-style-name="ce10"/>
        <table:table-row table:style-name="ro1">
          <table:table-cell office:value-type="string" table:number-columns-spanned="10" table:number-rows-spanned="1" table:style-name="ce23">
            <text:p>Beregning av rammetilskudd og utbetaling til fylkeskommunene, april 2016 (termin 4)</text:p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16383" table:style-name="ce13"/>
        </table:table-row>
        <table:table-row table:style-name="ro2">
          <table:table-cell table:style-name="ce14"/>
          <table:table-cell table:number-columns-repeated="9" table:style-name="ce15"/>
          <table:table-cell table:number-columns-repeated="16374" table:style-name="ce13"/>
        </table:table-row>
        <table:table-row table:style-name="ro3">
          <table:table-cell table:style-name="ce19"/>
          <table:table-cell office:value-type="string" table:style-name="ce20">
            <text:p>Innbyggertilskudd/utgiftsutjevning</text:p>
          </table:table-cell>
          <table:table-cell office:value-type="string" table:style-name="ce20">
            <text:p>Beregnet inntekts-utjevning denne termin</text:p>
          </table:table-cell>
          <table:table-cell office:value-type="string" table:style-name="ce20">
            <text:p>Inntekts-utjevning denne termin</text:p>
          </table:table-cell>
          <table:table-cell office:value-type="string" table:style-name="ce20">
            <text:p>Nord-Norge-tilskudd</text:p>
          </table:table-cell>
          <table:table-cell office:value-type="string" table:style-name="ce20">
            <text:p>Skjønnstilskudd</text:p>
          </table:table-cell>
          <table:table-cell office:value-type="string" table:style-name="ce20">
            <text:p>Herav ordinært skjønn</text:p>
          </table:table-cell>
          <table:table-cell office:value-type="string" table:style-name="ce20">
            <text:p>Terminutbetaling</text:p>
          </table:table-cell>
          <table:table-cell table:style-name="ce20"/>
          <table:table-cell office:value-type="string" table:style-name="ce20">
            <text:p>Gjenstående inntekts-utjevning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9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20">
            <text:p>(post 60)</text:p>
          </table:table-cell>
          <table:table-cell table:number-columns-repeated="2" table:style-name="ce20"/>
          <table:table-cell office:value-type="string" table:style-name="ce20">
            <text:p>(post 62)</text:p>
          </table:table-cell>
          <table:table-cell office:value-type="string" table:style-name="ce20">
            <text:p>(post 64)</text:p>
          </table:table-cell>
          <table:table-cell table:number-columns-repeated="4" table:style-name="ce20"/>
          <table:table-cell table:number-columns-repeated="16374" table:style-name="ce13"/>
        </table:table-row>
        <table:table-row table:style-name="ro2"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2a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1 Østfold</text:p>
          </table:table-cell>
          <table:table-cell office:value-type="float" office:value="128267200" table:style-name="ce17">
            <text:p>128 267 200</text:p>
          </table:table-cell>
          <table:table-cell office:value-type="float" office:value="2815967" table:style-name="ce17">
            <text:p>2 815 967</text:p>
          </table:table-cell>
          <table:table-cell office:value-type="float" office:value="2815967" table:style-name="ce17">
            <text:p>2 815 967</text:p>
          </table:table-cell>
          <table:table-cell office:value-type="float" office:value="0" table:style-name="ce17">
            <text:p>0</text:p>
          </table:table-cell>
          <table:table-cell office:value-type="float" office:value="750000" table:style-name="ce17">
            <text:p>750 000</text:p>
          </table:table-cell>
          <table:table-cell office:value-type="float" office:value="750000" table:style-name="ce17">
            <text:p>750 000</text:p>
          </table:table-cell>
          <table:table-cell office:value-type="float" office:value="131833167" table:style-name="ce17">
            <text:p>131 833 167</text:p>
          </table:table-cell>
          <table:table-cell table:style-name="ce17"/>
          <table:table-cell office:value-type="float" office:value="0" table:formula="of:=[.C7]-[.D7]" table:style-name="ce17">
            <text:p>0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2">
            <text:p>02 Akershus</text:p>
          </table:table-cell>
          <table:table-cell office:value-type="float" office:value="226182100" table:style-name="ce3">
            <text:p>226 182 100</text:p>
          </table:table-cell>
          <table:table-cell office:value-type="float" office:value="10414467" table:style-name="ce3">
            <text:p>10 414 467</text:p>
          </table:table-cell>
          <table:table-cell office:value-type="float" office:value="10414467" table:style-name="ce3">
            <text:p>10 414 4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596567" table:style-name="ce3">
            <text:p>236 596 567</text:p>
          </table:table-cell>
          <table:table-cell table:style-name="ce3"/>
          <table:table-cell office:value-type="float" office:value="0" table:formula="of:=[.C8]-[.D8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3 Oslo</text:p>
          </table:table-cell>
          <table:table-cell office:value-type="float" office:value="184431300" table:style-name="ce6">
            <text:p>184 431 300</text:p>
          </table:table-cell>
          <table:table-cell office:value-type="float" office:value="7219407" table:style-name="ce6">
            <text:p>7 219 407</text:p>
          </table:table-cell>
          <table:table-cell office:value-type="float" office:value="7219407" table:style-name="ce6">
            <text:p>7 219 4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1650707" table:style-name="ce6">
            <text:p>191 650 707</text:p>
          </table:table-cell>
          <table:table-cell table:style-name="ce6"/>
          <table:table-cell office:value-type="float" office:value="0" table:formula="of:=[.C9]-[.D9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4 Hedmark</text:p>
          </table:table-cell>
          <table:table-cell office:value-type="float" office:value="134041800" table:style-name="ce3">
            <text:p>134 041 800</text:p>
          </table:table-cell>
          <table:table-cell office:value-type="float" office:value="2188945" table:style-name="ce3">
            <text:p>2 188 945</text:p>
          </table:table-cell>
          <table:table-cell office:value-type="float" office:value="2188945" table:style-name="ce3">
            <text:p>2 188 945</text:p>
          </table:table-cell>
          <table:table-cell office:value-type="float" office:value="0" table:style-name="ce3">
            <text:p>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640000" table:style-name="ce3">
            <text:p>1 640 000</text:p>
          </table:table-cell>
          <table:table-cell office:value-type="float" office:value="137870745" table:style-name="ce3">
            <text:p>137 870 745</text:p>
          </table:table-cell>
          <table:table-cell table:style-name="ce3"/>
          <table:table-cell office:value-type="float" office:value="0" table:formula="of:=[.C10]-[.D1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5 Oppland</text:p>
          </table:table-cell>
          <table:table-cell office:value-type="float" office:value="130455000" table:style-name="ce3">
            <text:p>130 455 000</text:p>
          </table:table-cell>
          <table:table-cell office:value-type="float" office:value="-1554173" table:style-name="ce3">
            <text:p>-1 554 173</text:p>
          </table:table-cell>
          <table:table-cell office:value-type="float" office:value="-1554173" table:style-name="ce3">
            <text:p>-1 554 173</text:p>
          </table:table-cell>
          <table:table-cell office:value-type="float" office:value="0" table:style-name="ce3">
            <text:p>0</text:p>
          </table:table-cell>
          <table:table-cell office:value-type="float" office:value="5320000" table:style-name="ce3">
            <text:p>5 320 000</text:p>
          </table:table-cell>
          <table:table-cell office:value-type="float" office:value="5320000" table:style-name="ce3">
            <text:p>5 320 000</text:p>
          </table:table-cell>
          <table:table-cell office:value-type="float" office:value="134220827" table:style-name="ce3">
            <text:p>134 220 827</text:p>
          </table:table-cell>
          <table:table-cell table:style-name="ce3"/>
          <table:table-cell office:value-type="float" office:value="0" table:formula="of:=[.C11]-[.D11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6 Buskerud</text:p>
          </table:table-cell>
          <table:table-cell office:value-type="float" office:value="119977100" table:style-name="ce6">
            <text:p>119 977 100</text:p>
          </table:table-cell>
          <table:table-cell office:value-type="float" office:value="-2970508" table:style-name="ce6">
            <text:p>-2 970 508</text:p>
          </table:table-cell>
          <table:table-cell office:value-type="float" office:value="-2970508" table:style-name="ce6">
            <text:p>-2 970 508</text:p>
          </table:table-cell>
          <table:table-cell office:value-type="float" office:value="0" table:style-name="ce6">
            <text:p>0</text:p>
          </table:table-cell>
          <table:table-cell office:value-type="float" office:value="770000" table:style-name="ce6">
            <text:p>770 000</text:p>
          </table:table-cell>
          <table:table-cell office:value-type="float" office:value="770000" table:style-name="ce6">
            <text:p>770 000</text:p>
          </table:table-cell>
          <table:table-cell office:value-type="float" office:value="117776592" table:style-name="ce6">
            <text:p>117 776 592</text:p>
          </table:table-cell>
          <table:table-cell table:style-name="ce6"/>
          <table:table-cell office:value-type="float" office:value="0" table:formula="of:=[.C12]-[.D12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7 Vestfold</text:p>
          </table:table-cell>
          <table:table-cell office:value-type="float" office:value="109379100" table:style-name="ce3">
            <text:p>109 379 100</text:p>
          </table:table-cell>
          <table:table-cell office:value-type="float" office:value="5288992" table:style-name="ce3">
            <text:p>5 288 992</text:p>
          </table:table-cell>
          <table:table-cell office:value-type="float" office:value="5288992" table:style-name="ce3">
            <text:p>5 288 992</text:p>
          </table:table-cell>
          <table:table-cell office:value-type="float" office:value="0" table:style-name="ce3">
            <text:p>0</text:p>
          </table:table-cell>
          <table:table-cell office:value-type="float" office:value="2030000" table:style-name="ce3">
            <text:p>2 030 000</text:p>
          </table:table-cell>
          <table:table-cell office:value-type="float" office:value="2030000" table:style-name="ce3">
            <text:p>2 030 000</text:p>
          </table:table-cell>
          <table:table-cell office:value-type="float" office:value="116698092" table:style-name="ce3">
            <text:p>116 698 092</text:p>
          </table:table-cell>
          <table:table-cell table:style-name="ce3"/>
          <table:table-cell office:value-type="float" office:value="0" table:formula="of:=[.C13]-[.D1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08 Telemark</text:p>
          </table:table-cell>
          <table:table-cell office:value-type="float" office:value="101743900" table:style-name="ce3">
            <text:p>101 743 900</text:p>
          </table:table-cell>
          <table:table-cell office:value-type="float" office:value="-7317158" table:style-name="ce3">
            <text:p>-7 317 158</text:p>
          </table:table-cell>
          <table:table-cell office:value-type="float" office:value="-7317158" table:style-name="ce3">
            <text:p>-7 317 158</text:p>
          </table:table-cell>
          <table:table-cell office:value-type="float" office:value="0" table:style-name="ce3">
            <text:p>0</text:p>
          </table:table-cell>
          <table:table-cell office:value-type="float" office:value="1410000" table:style-name="ce3">
            <text:p>1 410 000</text:p>
          </table:table-cell>
          <table:table-cell office:value-type="float" office:value="1410000" table:style-name="ce3">
            <text:p>1 410 000</text:p>
          </table:table-cell>
          <table:table-cell office:value-type="float" office:value="95836742" table:style-name="ce3">
            <text:p>95 836 742</text:p>
          </table:table-cell>
          <table:table-cell table:style-name="ce3"/>
          <table:table-cell office:value-type="float" office:value="0" table:formula="of:=[.C14]-[.D14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09 Aust-Agder</text:p>
          </table:table-cell>
          <table:table-cell office:value-type="float" office:value="78906900" table:style-name="ce6">
            <text:p>78 906 900</text:p>
          </table:table-cell>
          <table:table-cell office:value-type="float" office:value="-2612144" table:style-name="ce6">
            <text:p>-2 612 144</text:p>
          </table:table-cell>
          <table:table-cell office:value-type="float" office:value="-2612144" table:style-name="ce6">
            <text:p>-2 612 144</text:p>
          </table:table-cell>
          <table:table-cell office:value-type="float" office:value="0" table:style-name="ce6">
            <text:p>0</text:p>
          </table:table-cell>
          <table:table-cell office:value-type="float" office:value="1050000" table:style-name="ce6">
            <text:p>1 050 000</text:p>
          </table:table-cell>
          <table:table-cell office:value-type="float" office:value="1050000" table:style-name="ce6">
            <text:p>1 050 000</text:p>
          </table:table-cell>
          <table:table-cell office:value-type="float" office:value="77344756" table:style-name="ce6">
            <text:p>77 344 756</text:p>
          </table:table-cell>
          <table:table-cell table:style-name="ce6"/>
          <table:table-cell office:value-type="float" office:value="0" table:formula="of:=[.C15]-[.D15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0 Vest-Agder</text:p>
          </table:table-cell>
          <table:table-cell office:value-type="float" office:value="114114700" table:style-name="ce3">
            <text:p>114 114 700</text:p>
          </table:table-cell>
          <table:table-cell office:value-type="float" office:value="-2655464" table:style-name="ce3">
            <text:p>-2 655 464</text:p>
          </table:table-cell>
          <table:table-cell office:value-type="float" office:value="-2655464" table:style-name="ce3">
            <text:p>-2 655 464</text:p>
          </table:table-cell>
          <table:table-cell office:value-type="float" office:value="0" table:style-name="ce3">
            <text:p>0</text:p>
          </table:table-cell>
          <table:table-cell office:value-type="float" office:value="860000" table:style-name="ce3">
            <text:p>860 000</text:p>
          </table:table-cell>
          <table:table-cell office:value-type="float" office:value="860000" table:style-name="ce3">
            <text:p>860 000</text:p>
          </table:table-cell>
          <table:table-cell office:value-type="float" office:value="112319236" table:style-name="ce3">
            <text:p>112 319 236</text:p>
          </table:table-cell>
          <table:table-cell table:style-name="ce3"/>
          <table:table-cell office:value-type="float" office:value="0" table:formula="of:=[.C16]-[.D16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1 Rogaland</text:p>
          </table:table-cell>
          <table:table-cell office:value-type="float" office:value="246119700" table:style-name="ce3">
            <text:p>246 119 700</text:p>
          </table:table-cell>
          <table:table-cell office:value-type="float" office:value="2987704" table:style-name="ce3">
            <text:p>2 987 704</text:p>
          </table:table-cell>
          <table:table-cell office:value-type="float" office:value="2987704" table:style-name="ce3">
            <text:p>2 987 704</text:p>
          </table:table-cell>
          <table:table-cell office:value-type="float" office:value="0" table:style-name="ce3">
            <text:p>0</text:p>
          </table:table-cell>
          <table:table-cell office:value-type="float" office:value="1510000" table:style-name="ce3">
            <text:p>1 510 000</text:p>
          </table:table-cell>
          <table:table-cell office:value-type="float" office:value="1510000" table:style-name="ce3">
            <text:p>1 510 000</text:p>
          </table:table-cell>
          <table:table-cell office:value-type="float" office:value="250617404" table:style-name="ce3">
            <text:p>250 617 404</text:p>
          </table:table-cell>
          <table:table-cell table:style-name="ce3"/>
          <table:table-cell office:value-type="float" office:value="0" table:formula="of:=[.C17]-[.D17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2 Hordaland</text:p>
          </table:table-cell>
          <table:table-cell office:value-type="float" office:value="306970400" table:style-name="ce6">
            <text:p>306 970 400</text:p>
          </table:table-cell>
          <table:table-cell office:value-type="float" office:value="-2773335" table:style-name="ce6">
            <text:p>-2 773 335</text:p>
          </table:table-cell>
          <table:table-cell office:value-type="float" office:value="-2773335" table:style-name="ce6">
            <text:p>-2 773 335</text:p>
          </table:table-cell>
          <table:table-cell office:value-type="float" office:value="0" table:style-name="ce6">
            <text:p>0</text:p>
          </table:table-cell>
          <table:table-cell office:value-type="float" office:value="4370000" table:style-name="ce6">
            <text:p>4 370 000</text:p>
          </table:table-cell>
          <table:table-cell office:value-type="float" office:value="4370000" table:style-name="ce6">
            <text:p>4 370 000</text:p>
          </table:table-cell>
          <table:table-cell office:value-type="float" office:value="308567065" table:style-name="ce6">
            <text:p>308 567 065</text:p>
          </table:table-cell>
          <table:table-cell table:style-name="ce6"/>
          <table:table-cell office:value-type="float" office:value="0" table:formula="of:=[.C18]-[.D18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4 Sogn og Fjordane</text:p>
          </table:table-cell>
          <table:table-cell office:value-type="float" office:value="167369200" table:style-name="ce3">
            <text:p>167 369 200</text:p>
          </table:table-cell>
          <table:table-cell office:value-type="float" office:value="-9216400" table:style-name="ce3">
            <text:p>-9 216 400</text:p>
          </table:table-cell>
          <table:table-cell office:value-type="float" office:value="-9216400" table:style-name="ce3">
            <text:p>-9 216 400</text:p>
          </table:table-cell>
          <table:table-cell office:value-type="float" office:value="0" table:style-name="ce3">
            <text:p>0</text:p>
          </table:table-cell>
          <table:table-cell office:value-type="float" office:value="2910000" table:style-name="ce3">
            <text:p>2 910 000</text:p>
          </table:table-cell>
          <table:table-cell office:value-type="float" office:value="2910000" table:style-name="ce3">
            <text:p>2 910 000</text:p>
          </table:table-cell>
          <table:table-cell office:value-type="float" office:value="161062800" table:style-name="ce3">
            <text:p>161 062 800</text:p>
          </table:table-cell>
          <table:table-cell table:style-name="ce3"/>
          <table:table-cell office:value-type="float" office:value="0" table:formula="of:=[.C19]-[.D19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5 Møre og Romsdal</text:p>
          </table:table-cell>
          <table:table-cell office:value-type="float" office:value="228868200" table:style-name="ce3">
            <text:p>228 868 200</text:p>
          </table:table-cell>
          <table:table-cell office:value-type="float" office:value="-339754" table:style-name="ce3">
            <text:p>-339 754</text:p>
          </table:table-cell>
          <table:table-cell office:value-type="float" office:value="-339754" table:style-name="ce3">
            <text:p>-339 754</text:p>
          </table:table-cell>
          <table:table-cell office:value-type="float" office:value="0" table:style-name="ce3">
            <text:p>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060000" table:style-name="ce3">
            <text:p>2 060 000</text:p>
          </table:table-cell>
          <table:table-cell office:value-type="float" office:value="230588446" table:style-name="ce3">
            <text:p>230 588 446</text:p>
          </table:table-cell>
          <table:table-cell table:style-name="ce3"/>
          <table:table-cell office:value-type="float" office:value="0" table:formula="of:=[.C20]-[.D20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6 Sør-Trøndelag</text:p>
          </table:table-cell>
          <table:table-cell office:value-type="float" office:value="172192600" table:style-name="ce6">
            <text:p>172 192 600</text:p>
          </table:table-cell>
          <table:table-cell office:value-type="float" office:value="1726878" table:style-name="ce6">
            <text:p>1 726 878</text:p>
          </table:table-cell>
          <table:table-cell office:value-type="float" office:value="1726878" table:style-name="ce6">
            <text:p>1 726 878</text:p>
          </table:table-cell>
          <table:table-cell office:value-type="float" office:value="0" table:style-name="ce6">
            <text:p>0</text:p>
          </table:table-cell>
          <table:table-cell office:value-type="float" office:value="3760000" table:style-name="ce6">
            <text:p>3 760 000</text:p>
          </table:table-cell>
          <table:table-cell office:value-type="float" office:value="3760000" table:style-name="ce6">
            <text:p>3 760 000</text:p>
          </table:table-cell>
          <table:table-cell office:value-type="float" office:value="177679478" table:style-name="ce6">
            <text:p>177 679 478</text:p>
          </table:table-cell>
          <table:table-cell table:style-name="ce6"/>
          <table:table-cell office:value-type="float" office:value="0" table:formula="of:=[.C21]-[.D21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7 Nord-Trøndelag</text:p>
          </table:table-cell>
          <table:table-cell office:value-type="float" office:value="136917400" table:style-name="ce3">
            <text:p>136 917 400</text:p>
          </table:table-cell>
          <table:table-cell office:value-type="float" office:value="1004432" table:style-name="ce3">
            <text:p>1 004 432</text:p>
          </table:table-cell>
          <table:table-cell office:value-type="float" office:value="1004432" table:style-name="ce3">
            <text:p>1 004 432</text:p>
          </table:table-cell>
          <table:table-cell office:value-type="float" office:value="0" table:style-name="ce3">
            <text:p>0</text:p>
          </table:table-cell>
          <table:table-cell office:value-type="float" office:value="2050000" table:style-name="ce3">
            <text:p>2 050 000</text:p>
          </table:table-cell>
          <table:table-cell office:value-type="float" office:value="2050000" table:style-name="ce3">
            <text:p>2 050 000</text:p>
          </table:table-cell>
          <table:table-cell office:value-type="float" office:value="139971832" table:style-name="ce3">
            <text:p>139 971 832</text:p>
          </table:table-cell>
          <table:table-cell table:style-name="ce3"/>
          <table:table-cell office:value-type="float" office:value="0" table:formula="of:=[.C22]-[.D22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18 Nordland</text:p>
          </table:table-cell>
          <table:table-cell office:value-type="float" office:value="298387200" table:style-name="ce3">
            <text:p>298 387 200</text:p>
          </table:table-cell>
          <table:table-cell office:value-type="float" office:value="-4408682" table:style-name="ce3">
            <text:p>-4 408 682</text:p>
          </table:table-cell>
          <table:table-cell office:value-type="float" office:value="-4408682" table:style-name="ce3">
            <text:p>-4 408 682</text:p>
          </table:table-cell>
          <table:table-cell office:value-type="float" office:value="28470100" table:style-name="ce3">
            <text:p>28 470 1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9620000" table:style-name="ce3">
            <text:p>9 620 000</text:p>
          </table:table-cell>
          <table:table-cell office:value-type="float" office:value="332068618" table:style-name="ce3">
            <text:p>332 068 618</text:p>
          </table:table-cell>
          <table:table-cell table:style-name="ce3"/>
          <table:table-cell office:value-type="float" office:value="0" table:formula="of:=[.C23]-[.D23]" table:style-name="ce3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9 Troms</text:p>
          </table:table-cell>
          <table:table-cell office:value-type="float" office:value="172071100" table:style-name="ce6">
            <text:p>172 071 100</text:p>
          </table:table-cell>
          <table:table-cell office:value-type="float" office:value="-215540" table:style-name="ce6">
            <text:p>-215 540</text:p>
          </table:table-cell>
          <table:table-cell office:value-type="float" office:value="-215540" table:style-name="ce6">
            <text:p>-215 540</text:p>
          </table:table-cell>
          <table:table-cell office:value-type="float" office:value="21919000" table:style-name="ce6">
            <text:p>21 919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5120000" table:style-name="ce6">
            <text:p>5 120 000</text:p>
          </table:table-cell>
          <table:table-cell office:value-type="float" office:value="198894560" table:style-name="ce6">
            <text:p>198 894 560</text:p>
          </table:table-cell>
          <table:table-cell table:style-name="ce6"/>
          <table:table-cell office:value-type="float" office:value="0" table:formula="of:=[.C24]-[.D24]" table:style-name="ce6">
            <text:p>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20 Finnmark</text:p>
          </table:table-cell>
          <table:table-cell office:value-type="float" office:value="89352600" table:style-name="ce3">
            <text:p>89 352 600</text:p>
          </table:table-cell>
          <table:table-cell office:value-type="float" office:value="416366" table:style-name="ce3">
            <text:p>416 366</text:p>
          </table:table-cell>
          <table:table-cell office:value-type="float" office:value="416366" table:style-name="ce3">
            <text:p>416 366</text:p>
          </table:table-cell>
          <table:table-cell office:value-type="float" office:value="13850800" table:style-name="ce3">
            <text:p>13 850 8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6570000" table:style-name="ce3">
            <text:p>6 570 000</text:p>
          </table:table-cell>
          <table:table-cell office:value-type="float" office:value="110189766" table:style-name="ce3">
            <text:p>110 189 766</text:p>
          </table:table-cell>
          <table:table-cell table:style-name="ce3"/>
          <table:table-cell office:value-type="float" office:value="0" table:formula="of:=[.C25]-[.D25]" table:style-name="ce3">
            <text:p>0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office:value-type="float" office:value="3145747500" table:style-name="ce8">
            <text:p>3 145 747 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39900" table:style-name="ce8">
            <text:p>64 239 9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51800000" table:style-name="ce8">
            <text:p>51 800 000</text:p>
          </table:table-cell>
          <table:table-cell office:value-type="float" office:value="3261787400" table:style-name="ce8">
            <text:p>3 261 787 400</text:p>
          </table:table-cell>
          <table:table-cell table:style-name="ce8"/>
          <table:table-cell office:value-type="float" office:value="0" table:formula="of:=[.C26]-[.D26]" table:style-name="ce8">
            <text:p>0</text:p>
          </table:table-cell>
          <table:table-cell table:number-columns-repeated="16374" table:style-name="ce9"/>
        </table:table-row>
        <table:table-row table:style-name="ro5">
          <table:table-cell table:number-columns-repeated="16384" table:style-name="ce10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6" table:style-name="ce3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H$26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8:21:38Z</meta:creation-date>
    <dc:date>2016-04-06T06:46:35Z</dc:date>
    <meta:print-date>2011-12-20T15:32:34Z</meta:print-date>
  </office:meta>
</office:document-meta>
</file>