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mai 2016 (termin 5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35769158" table:style-name="ce17">
            <text:p>35 769 158</text:p>
          </table:table-cell>
          <table:table-cell office:value-type="float" office:value="35769158" table:style-name="ce17">
            <text:p>35 769 158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64786358" table:style-name="ce17">
            <text:p>164 786 358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80956808" table:style-name="ce3">
            <text:p>-80 956 808</text:p>
          </table:table-cell>
          <table:table-cell office:value-type="float" office:value="-80956808" table:style-name="ce3">
            <text:p>-80 956 8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225292" table:style-name="ce3">
            <text:p>145 225 292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150329135" table:style-name="ce6">
            <text:p>-150 329 135</text:p>
          </table:table-cell>
          <table:table-cell office:value-type="float" office:value="-150329135" table:style-name="ce6">
            <text:p>-150 329 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02165" table:style-name="ce6">
            <text:p>34 102 165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28914475" table:style-name="ce3">
            <text:p>28 914 475</text:p>
          </table:table-cell>
          <table:table-cell office:value-type="float" office:value="28914475" table:style-name="ce3">
            <text:p>28 914 475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596275" table:style-name="ce3">
            <text:p>164 596 275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25605439" table:style-name="ce3">
            <text:p>25 605 439</text:p>
          </table:table-cell>
          <table:table-cell office:value-type="float" office:value="25605439" table:style-name="ce3">
            <text:p>25 605 439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61380439" table:style-name="ce3">
            <text:p>161 380 439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6915897" table:style-name="ce6">
            <text:p>6 915 897</text:p>
          </table:table-cell>
          <table:table-cell office:value-type="float" office:value="6915897" table:style-name="ce6">
            <text:p>6 915 897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27662997" table:style-name="ce6">
            <text:p>127 662 997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15645423" table:style-name="ce3">
            <text:p>15 645 423</text:p>
          </table:table-cell>
          <table:table-cell office:value-type="float" office:value="15645423" table:style-name="ce3">
            <text:p>15 645 423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27054523" table:style-name="ce3">
            <text:p>127 054 523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18515753" table:style-name="ce3">
            <text:p>18 515 753</text:p>
          </table:table-cell>
          <table:table-cell office:value-type="float" office:value="18515753" table:style-name="ce3">
            <text:p>18 515 753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21669653" table:style-name="ce3">
            <text:p>121 669 653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12328715" table:style-name="ce6">
            <text:p>12 328 715</text:p>
          </table:table-cell>
          <table:table-cell office:value-type="float" office:value="12328715" table:style-name="ce6">
            <text:p>12 328 715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92285615" table:style-name="ce6">
            <text:p>92 285 615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19960759" table:style-name="ce3">
            <text:p>19 960 759</text:p>
          </table:table-cell>
          <table:table-cell office:value-type="float" office:value="19960759" table:style-name="ce3">
            <text:p>19 960 759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34935459" table:style-name="ce3">
            <text:p>134 935 459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-51967344" table:style-name="ce3">
            <text:p>-51 967 344</text:p>
          </table:table-cell>
          <table:table-cell office:value-type="float" office:value="-51967344" table:style-name="ce3">
            <text:p>-51 967 344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95662356" table:style-name="ce3">
            <text:p>195 662 356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-2403487" table:style-name="ce6">
            <text:p>-2 403 487</text:p>
          </table:table-cell>
          <table:table-cell office:value-type="float" office:value="-2403487" table:style-name="ce6">
            <text:p>-2 403 487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8936913" table:style-name="ce6">
            <text:p>308 936 913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10648717" table:style-name="ce3">
            <text:p>10 648 717</text:p>
          </table:table-cell>
          <table:table-cell office:value-type="float" office:value="10648717" table:style-name="ce3">
            <text:p>10 648 717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80927917" table:style-name="ce3">
            <text:p>180 927 917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19546930" table:style-name="ce3">
            <text:p>19 546 930</text:p>
          </table:table-cell>
          <table:table-cell office:value-type="float" office:value="19546930" table:style-name="ce3">
            <text:p>19 546 930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50475130" table:style-name="ce3">
            <text:p>250 475 130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15072970" table:style-name="ce6">
            <text:p>15 072 970</text:p>
          </table:table-cell>
          <table:table-cell office:value-type="float" office:value="15072970" table:style-name="ce6">
            <text:p>15 072 970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91025570" table:style-name="ce6">
            <text:p>191 025 570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23288520" table:style-name="ce3">
            <text:p>23 288 520</text:p>
          </table:table-cell>
          <table:table-cell office:value-type="float" office:value="23288520" table:style-name="ce3">
            <text:p>23 288 520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62255920" table:style-name="ce3">
            <text:p>162 255 920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29391713" table:style-name="ce3">
            <text:p>29 391 713</text:p>
          </table:table-cell>
          <table:table-cell office:value-type="float" office:value="29391713" table:style-name="ce3">
            <text:p>29 391 713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65869013" table:style-name="ce3">
            <text:p>365 869 013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12979468" table:style-name="ce6">
            <text:p>12 979 468</text:p>
          </table:table-cell>
          <table:table-cell office:value-type="float" office:value="12979468" table:style-name="ce6">
            <text:p>12 979 468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12089568" table:style-name="ce6">
            <text:p>212 089 568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11072837" table:style-name="ce3">
            <text:p>11 072 837</text:p>
          </table:table-cell>
          <table:table-cell office:value-type="float" office:value="11072837" table:style-name="ce3">
            <text:p>11 072 837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20846237" table:style-name="ce3">
            <text:p>120 846 237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5-02T14:16:08Z</dc:date>
    <meta:print-date>2011-12-20T15:32:34Z</meta:print-date>
  </office:meta>
</office:document-meta>
</file>