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juni 2016 (termin 6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3175931" table:style-name="ce17">
            <text:p>3 175 931</text:p>
          </table:table-cell>
          <table:table-cell office:value-type="float" office:value="3175931" table:style-name="ce17">
            <text:p>3 175 931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32193131" table:style-name="ce17">
            <text:p>132 193 131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5123483" table:style-name="ce3">
            <text:p>5 123 483</text:p>
          </table:table-cell>
          <table:table-cell office:value-type="float" office:value="5123483" table:style-name="ce3">
            <text:p>5 123 4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05583" table:style-name="ce3">
            <text:p>231 305 583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4212701" table:style-name="ce6">
            <text:p>4 212 701</text:p>
          </table:table-cell>
          <table:table-cell office:value-type="float" office:value="4212701" table:style-name="ce6">
            <text:p>4 212 7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644001" table:style-name="ce6">
            <text:p>188 644 001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3615760" table:style-name="ce3">
            <text:p>3 615 760</text:p>
          </table:table-cell>
          <table:table-cell office:value-type="float" office:value="3615760" table:style-name="ce3">
            <text:p>3 615 760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39297560" table:style-name="ce3">
            <text:p>139 297 560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-115425" table:style-name="ce3">
            <text:p>-115 425</text:p>
          </table:table-cell>
          <table:table-cell office:value-type="float" office:value="-115425" table:style-name="ce3">
            <text:p>-115 425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35659575" table:style-name="ce3">
            <text:p>135 659 575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-1549945" table:style-name="ce6">
            <text:p>-1 549 945</text:p>
          </table:table-cell>
          <table:table-cell office:value-type="float" office:value="-1549945" table:style-name="ce6">
            <text:p>-1 549 945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19197155" table:style-name="ce6">
            <text:p>119 197 155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4948166" table:style-name="ce3">
            <text:p>4 948 166</text:p>
          </table:table-cell>
          <table:table-cell office:value-type="float" office:value="4948166" table:style-name="ce3">
            <text:p>4 948 166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16357266" table:style-name="ce3">
            <text:p>116 357 266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-5266133" table:style-name="ce3">
            <text:p>-5 266 133</text:p>
          </table:table-cell>
          <table:table-cell office:value-type="float" office:value="-5266133" table:style-name="ce3">
            <text:p>-5 266 133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97887767" table:style-name="ce3">
            <text:p>97 887 767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-2720871" table:style-name="ce6">
            <text:p>-2 720 871</text:p>
          </table:table-cell>
          <table:table-cell office:value-type="float" office:value="-2720871" table:style-name="ce6">
            <text:p>-2 720 871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77236029" table:style-name="ce6">
            <text:p>77 236 029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-3699733" table:style-name="ce3">
            <text:p>-3 699 733</text:p>
          </table:table-cell>
          <table:table-cell office:value-type="float" office:value="-3699733" table:style-name="ce3">
            <text:p>-3 699 733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11274967" table:style-name="ce3">
            <text:p>111 274 967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1893357" table:style-name="ce3">
            <text:p>1 893 357</text:p>
          </table:table-cell>
          <table:table-cell office:value-type="float" office:value="1893357" table:style-name="ce3">
            <text:p>1 893 357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49523057" table:style-name="ce3">
            <text:p>249 523 057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-3343877" table:style-name="ce6">
            <text:p>-3 343 877</text:p>
          </table:table-cell>
          <table:table-cell office:value-type="float" office:value="-3343877" table:style-name="ce6">
            <text:p>-3 343 877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07996523" table:style-name="ce6">
            <text:p>307 996 523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-7675566" table:style-name="ce3">
            <text:p>-7 675 566</text:p>
          </table:table-cell>
          <table:table-cell office:value-type="float" office:value="-7675566" table:style-name="ce3">
            <text:p>-7 675 566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62603634" table:style-name="ce3">
            <text:p>162 603 634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1956196" table:style-name="ce3">
            <text:p>1 956 196</text:p>
          </table:table-cell>
          <table:table-cell office:value-type="float" office:value="1956196" table:style-name="ce3">
            <text:p>1 956 196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32884396" table:style-name="ce3">
            <text:p>232 884 396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2292262" table:style-name="ce6">
            <text:p>2 292 262</text:p>
          </table:table-cell>
          <table:table-cell office:value-type="float" office:value="2292262" table:style-name="ce6">
            <text:p>2 292 262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78244862" table:style-name="ce6">
            <text:p>178 244 862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1806160" table:style-name="ce3">
            <text:p>1 806 160</text:p>
          </table:table-cell>
          <table:table-cell office:value-type="float" office:value="1806160" table:style-name="ce3">
            <text:p>1 806 160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40773560" table:style-name="ce3">
            <text:p>140 773 560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-6211842" table:style-name="ce3">
            <text:p>-6 211 842</text:p>
          </table:table-cell>
          <table:table-cell office:value-type="float" office:value="-6211842" table:style-name="ce3">
            <text:p>-6 211 842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30265458" table:style-name="ce3">
            <text:p>330 265 458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1339370" table:style-name="ce6">
            <text:p>1 339 370</text:p>
          </table:table-cell>
          <table:table-cell office:value-type="float" office:value="1339370" table:style-name="ce6">
            <text:p>1 339 370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200449470" table:style-name="ce6">
            <text:p>200 449 470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220006" table:style-name="ce3">
            <text:p>220 006</text:p>
          </table:table-cell>
          <table:table-cell office:value-type="float" office:value="220006" table:style-name="ce3">
            <text:p>220 006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09993406" table:style-name="ce3">
            <text:p>109 993 406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6-02T06:08:56Z</dc:date>
    <meta:print-date>2011-12-20T15:32:34Z</meta:print-date>
  </office:meta>
</office:document-meta>
</file>