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5" table:default-cell-style-name="ce10"/>
        <table:table-column table:style-name="co11" table:number-columns-repeated="16128" table:default-cell-style-name="ce10"/>
        <table:table-row table:style-name="ro1">
          <table:table-cell office:value-type="string" table:number-columns-spanned="11" table:number-rows-spanned="1" table:style-name="ce23">
            <text:p>Beregning av rammetilskudd og utbetaling til fylkeskommunene, juli 2016 (termin 7)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10" table:style-name="ce15"/>
          <table:table-cell table:number-columns-repeated="16373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Endringer innbygger-tilsk., RNB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9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0)</text:p>
          </table:table-cell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3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9672200" table:style-name="ce17">
            <text:p>129 672 200</text:p>
          </table:table-cell>
          <table:table-cell office:value-type="float" office:value="48640492" table:style-name="ce17">
            <text:p>48 640 492</text:p>
          </table:table-cell>
          <table:table-cell office:value-type="float" office:value="48640492" table:style-name="ce17">
            <text:p>48 640 492</text:p>
          </table:table-cell>
          <table:table-cell office:value-type="float" office:value="1405000" table:style-name="ce17">
            <text:p>1 405 000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79062692" table:style-name="ce17">
            <text:p>179 062 692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8994100" table:style-name="ce3">
            <text:p>228 994 100</text:p>
          </table:table-cell>
          <table:table-cell office:value-type="float" office:value="-136389075" table:style-name="ce3">
            <text:p>-136 389 075</text:p>
          </table:table-cell>
          <table:table-cell office:value-type="float" office:value="-136389075" table:style-name="ce3">
            <text:p>-136 389 075</text:p>
          </table:table-cell>
          <table:table-cell office:value-type="float" office:value="2812000" table:style-name="ce3">
            <text:p>2 812 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605025" table:style-name="ce3">
            <text:p>92 605 025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6418300" table:style-name="ce6">
            <text:p>186 418 300</text:p>
          </table:table-cell>
          <table:table-cell office:value-type="float" office:value="-265393209" table:style-name="ce6">
            <text:p>-265 393 209</text:p>
          </table:table-cell>
          <table:table-cell office:value-type="float" office:value="-186418300" table:style-name="ce6">
            <text:p>-186 418 300</text:p>
          </table:table-cell>
          <table:table-cell office:value-type="float" office:value="1987000" table:style-name="ce6">
            <text:p>1 987 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-78974909" table:formula="of:=[.C9]-[.D9]" table:style-name="ce6">
            <text:p>-78 974 90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5002800" table:style-name="ce3">
            <text:p>135 002 800</text:p>
          </table:table-cell>
          <table:table-cell office:value-type="float" office:value="45927140" table:style-name="ce3">
            <text:p>45 927 140</text:p>
          </table:table-cell>
          <table:table-cell office:value-type="float" office:value="45927140" table:style-name="ce3">
            <text:p>45 927 140</text:p>
          </table:table-cell>
          <table:table-cell office:value-type="float" office:value="961000" table:style-name="ce3">
            <text:p>961 000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82569940" table:style-name="ce3">
            <text:p>182 569 940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1397000" table:style-name="ce3">
            <text:p>131 397 000</text:p>
          </table:table-cell>
          <table:table-cell office:value-type="float" office:value="37370426" table:style-name="ce3">
            <text:p>37 370 426</text:p>
          </table:table-cell>
          <table:table-cell office:value-type="float" office:value="37370426" table:style-name="ce3">
            <text:p>37 370 426</text:p>
          </table:table-cell>
          <table:table-cell office:value-type="float" office:value="942000" table:style-name="ce3">
            <text:p>942 000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74087426" table:style-name="ce3">
            <text:p>174 087 426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21252100" table:style-name="ce6">
            <text:p>121 252 100</text:p>
          </table:table-cell>
          <table:table-cell office:value-type="float" office:value="15542895" table:style-name="ce6">
            <text:p>15 542 895</text:p>
          </table:table-cell>
          <table:table-cell office:value-type="float" office:value="15542895" table:style-name="ce6">
            <text:p>15 542 895</text:p>
          </table:table-cell>
          <table:table-cell office:value-type="float" office:value="1275000" table:style-name="ce6">
            <text:p>1 275 000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37564995" table:style-name="ce6">
            <text:p>137 564 995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10562100" table:style-name="ce3">
            <text:p>110 562 100</text:p>
          </table:table-cell>
          <table:table-cell office:value-type="float" office:value="24230204" table:style-name="ce3">
            <text:p>24 230 204</text:p>
          </table:table-cell>
          <table:table-cell office:value-type="float" office:value="24230204" table:style-name="ce3">
            <text:p>24 230 204</text:p>
          </table:table-cell>
          <table:table-cell office:value-type="float" office:value="1183000" table:style-name="ce3">
            <text:p>1 183 000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36822304" table:style-name="ce3">
            <text:p>136 822 304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2594900" table:style-name="ce3">
            <text:p>102 594 900</text:p>
          </table:table-cell>
          <table:table-cell office:value-type="float" office:value="31255404" table:style-name="ce3">
            <text:p>31 255 404</text:p>
          </table:table-cell>
          <table:table-cell office:value-type="float" office:value="31255404" table:style-name="ce3">
            <text:p>31 255 404</text:p>
          </table:table-cell>
          <table:table-cell office:value-type="float" office:value="851000" table:style-name="ce3">
            <text:p>851 000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35260304" table:style-name="ce3">
            <text:p>135 260 304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9514900" table:style-name="ce6">
            <text:p>79 514 900</text:p>
          </table:table-cell>
          <table:table-cell office:value-type="float" office:value="21540776" table:style-name="ce6">
            <text:p>21 540 776</text:p>
          </table:table-cell>
          <table:table-cell office:value-type="float" office:value="21540776" table:style-name="ce6">
            <text:p>21 540 776</text:p>
          </table:table-cell>
          <table:table-cell office:value-type="float" office:value="608000" table:style-name="ce6">
            <text:p>608 000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2105676" table:style-name="ce6">
            <text:p>102 105 676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5052700" table:style-name="ce3">
            <text:p>115 052 700</text:p>
          </table:table-cell>
          <table:table-cell office:value-type="float" office:value="34413893" table:style-name="ce3">
            <text:p>34 413 893</text:p>
          </table:table-cell>
          <table:table-cell office:value-type="float" office:value="34413893" table:style-name="ce3">
            <text:p>34 413 893</text:p>
          </table:table-cell>
          <table:table-cell office:value-type="float" office:value="938000" table:style-name="ce3">
            <text:p>938 000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50326593" table:style-name="ce3">
            <text:p>150 326 593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8485700" table:style-name="ce3">
            <text:p>248 485 700</text:p>
          </table:table-cell>
          <table:table-cell office:value-type="float" office:value="-62997132" table:style-name="ce3">
            <text:p>-62 997 132</text:p>
          </table:table-cell>
          <table:table-cell office:value-type="float" office:value="-62997132" table:style-name="ce3">
            <text:p>-62 997 132</text:p>
          </table:table-cell>
          <table:table-cell office:value-type="float" office:value="2366000" table:style-name="ce3">
            <text:p>2 366 000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86998568" table:style-name="ce3">
            <text:p>186 998 568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9419400" table:style-name="ce6">
            <text:p>309 419 400</text:p>
          </table:table-cell>
          <table:table-cell office:value-type="float" office:value="-6982165" table:style-name="ce6">
            <text:p>-6 982 165</text:p>
          </table:table-cell>
          <table:table-cell office:value-type="float" office:value="-6982165" table:style-name="ce6">
            <text:p>-6 982 165</text:p>
          </table:table-cell>
          <table:table-cell office:value-type="float" office:value="2449000" table:style-name="ce6">
            <text:p>2 449 000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06807235" table:style-name="ce6">
            <text:p>306 807 235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981200" table:style-name="ce3">
            <text:p>167 981 200</text:p>
          </table:table-cell>
          <table:table-cell office:value-type="float" office:value="15236002" table:style-name="ce3">
            <text:p>15 236 002</text:p>
          </table:table-cell>
          <table:table-cell office:value-type="float" office:value="15236002" table:style-name="ce3">
            <text:p>15 236 002</text:p>
          </table:table-cell>
          <table:table-cell office:value-type="float" office:value="612000" table:style-name="ce3">
            <text:p>612 000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86127202" table:style-name="ce3">
            <text:p>186 127 202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30228200" table:style-name="ce3">
            <text:p>230 228 200</text:p>
          </table:table-cell>
          <table:table-cell office:value-type="float" office:value="37968059" table:style-name="ce3">
            <text:p>37 968 059</text:p>
          </table:table-cell>
          <table:table-cell office:value-type="float" office:value="37968059" table:style-name="ce3">
            <text:p>37 968 059</text:p>
          </table:table-cell>
          <table:table-cell office:value-type="float" office:value="1360000" table:style-name="ce3">
            <text:p>1 360 000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70256259" table:style-name="ce3">
            <text:p>270 256 259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3627600" table:style-name="ce6">
            <text:p>173 627 600</text:p>
          </table:table-cell>
          <table:table-cell office:value-type="float" office:value="31815502" table:style-name="ce6">
            <text:p>31 815 502</text:p>
          </table:table-cell>
          <table:table-cell office:value-type="float" office:value="31815502" table:style-name="ce6">
            <text:p>31 815 502</text:p>
          </table:table-cell>
          <table:table-cell office:value-type="float" office:value="1435000" table:style-name="ce6">
            <text:p>1 435 000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209203102" table:style-name="ce6">
            <text:p>209 203 102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7672400" table:style-name="ce3">
            <text:p>137 672 400</text:p>
          </table:table-cell>
          <table:table-cell office:value-type="float" office:value="36086570" table:style-name="ce3">
            <text:p>36 086 570</text:p>
          </table:table-cell>
          <table:table-cell office:value-type="float" office:value="36086570" table:style-name="ce3">
            <text:p>36 086 570</text:p>
          </table:table-cell>
          <table:table-cell office:value-type="float" office:value="755000" table:style-name="ce3">
            <text:p>755 000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75808970" table:style-name="ce3">
            <text:p>175 808 970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9694200" table:style-name="ce3">
            <text:p>299 694 200</text:p>
          </table:table-cell>
          <table:table-cell office:value-type="float" office:value="47211375" table:style-name="ce3">
            <text:p>47 211 375</text:p>
          </table:table-cell>
          <table:table-cell office:value-type="float" office:value="47211375" table:style-name="ce3">
            <text:p>47 211 375</text:p>
          </table:table-cell>
          <table:table-cell office:value-type="float" office:value="1307000" table:style-name="ce3">
            <text:p>1 307 000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84995675" table:style-name="ce3">
            <text:p>384 995 675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888100" table:style-name="ce6">
            <text:p>172 888 100</text:p>
          </table:table-cell>
          <table:table-cell office:value-type="float" office:value="25779599" table:style-name="ce6">
            <text:p>25 779 599</text:p>
          </table:table-cell>
          <table:table-cell office:value-type="float" office:value="25779599" table:style-name="ce6">
            <text:p>25 779 599</text:p>
          </table:table-cell>
          <table:table-cell office:value-type="float" office:value="817000" table:style-name="ce6">
            <text:p>817 000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25706699" table:style-name="ce6">
            <text:p>225 706 699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789600" table:style-name="ce3">
            <text:p>89 789 600</text:p>
          </table:table-cell>
          <table:table-cell office:value-type="float" office:value="18743244" table:style-name="ce3">
            <text:p>18 743 244</text:p>
          </table:table-cell>
          <table:table-cell office:value-type="float" office:value="18743244" table:style-name="ce3">
            <text:p>18 743 244</text:p>
          </table:table-cell>
          <table:table-cell office:value-type="float" office:value="437000" table:style-name="ce3">
            <text:p>437 000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28953644" table:style-name="ce3">
            <text:p>128 953 644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3" table:style-name="ce4"/>
        </table:table-row>
        <table:table-row table:style-name="ro4">
          <table:table-cell table:style-name="ce7"/>
          <table:table-cell office:value-type="float" office:value="3170247500" table:style-name="ce8">
            <text:p>3 170 247 500</text:p>
          </table:table-cell>
          <table:table-cell office:value-type="float" office:value="0" table:style-name="ce8">
            <text:p>0</text:p>
          </table:table-cell>
          <table:table-cell office:value-type="float" office:value="78974909" table:style-name="ce8">
            <text:p>78 974 909</text:p>
          </table:table-cell>
          <table:table-cell office:value-type="float" office:value="24500000" table:style-name="ce8">
            <text:p>24 500 00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365262309" table:style-name="ce8">
            <text:p>3 365 262 309</text:p>
          </table:table-cell>
          <table:table-cell table:style-name="ce8"/>
          <table:table-cell office:value-type="float" office:value="-78974909" table:formula="of:=[.C26]-[.D26]" table:style-name="ce8">
            <text:p>-78 974 909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3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6-23T12:35:36Z</dc:date>
    <meta:print-date>2016-06-20T09:37:19Z</meta:print-date>
  </office:meta>
</office:document-meta>
</file>