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number-columns-repeated="245" table:default-cell-style-name="ce10"/>
        <table:table-column table:style-name="co11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oktober 2016 (termin 9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4194602" table:style-name="ce17">
            <text:p>4 194 602</text:p>
          </table:table-cell>
          <table:table-cell office:value-type="float" office:value="4194602" table:style-name="ce17">
            <text:p>4 194 602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33211802" table:style-name="ce17">
            <text:p>133 211 802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-17437279" table:style-name="ce3">
            <text:p>-17 437 279</text:p>
          </table:table-cell>
          <table:table-cell office:value-type="float" office:value="-17437279" table:style-name="ce3">
            <text:p>-17 437 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744821" table:style-name="ce3">
            <text:p>208 744 821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-36220641" table:style-name="ce6">
            <text:p>-36 220 641</text:p>
          </table:table-cell>
          <table:table-cell office:value-type="float" office:value="-36220641" table:style-name="ce6">
            <text:p>-36 220 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10659" table:style-name="ce6">
            <text:p>148 210 659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4627528" table:style-name="ce3">
            <text:p>4 627 528</text:p>
          </table:table-cell>
          <table:table-cell office:value-type="float" office:value="4627528" table:style-name="ce3">
            <text:p>4 627 528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40309328" table:style-name="ce3">
            <text:p>140 309 328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4197730" table:style-name="ce3">
            <text:p>4 197 730</text:p>
          </table:table-cell>
          <table:table-cell office:value-type="float" office:value="4197730" table:style-name="ce3">
            <text:p>4 197 730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39972730" table:style-name="ce3">
            <text:p>139 972 730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-2942547" table:style-name="ce6">
            <text:p>-2 942 547</text:p>
          </table:table-cell>
          <table:table-cell office:value-type="float" office:value="-2942547" table:style-name="ce6">
            <text:p>-2 942 547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17804553" table:style-name="ce6">
            <text:p>117 804 553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1651457" table:style-name="ce3">
            <text:p>1 651 457</text:p>
          </table:table-cell>
          <table:table-cell office:value-type="float" office:value="1651457" table:style-name="ce3">
            <text:p>1 651 457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13060557" table:style-name="ce3">
            <text:p>113 060 557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3435935" table:style-name="ce3">
            <text:p>3 435 935</text:p>
          </table:table-cell>
          <table:table-cell office:value-type="float" office:value="3435935" table:style-name="ce3">
            <text:p>3 435 935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06589835" table:style-name="ce3">
            <text:p>106 589 835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333201" table:style-name="ce6">
            <text:p>333 201</text:p>
          </table:table-cell>
          <table:table-cell office:value-type="float" office:value="333201" table:style-name="ce6">
            <text:p>333 201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80290101" table:style-name="ce6">
            <text:p>80 290 101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1016432" table:style-name="ce3">
            <text:p>1 016 432</text:p>
          </table:table-cell>
          <table:table-cell office:value-type="float" office:value="1016432" table:style-name="ce3">
            <text:p>1 016 432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15991132" table:style-name="ce3">
            <text:p>115 991 132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-456773" table:style-name="ce3">
            <text:p>-456 773</text:p>
          </table:table-cell>
          <table:table-cell office:value-type="float" office:value="-456773" table:style-name="ce3">
            <text:p>-456 773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47172927" table:style-name="ce3">
            <text:p>247 172 927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4128872" table:style-name="ce6">
            <text:p>4 128 872</text:p>
          </table:table-cell>
          <table:table-cell office:value-type="float" office:value="4128872" table:style-name="ce6">
            <text:p>4 128 872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15469272" table:style-name="ce6">
            <text:p>315 469 272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2791885" table:style-name="ce3">
            <text:p>2 791 885</text:p>
          </table:table-cell>
          <table:table-cell office:value-type="float" office:value="2791885" table:style-name="ce3">
            <text:p>2 791 885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73071085" table:style-name="ce3">
            <text:p>173 071 085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7687565" table:style-name="ce3">
            <text:p>7 687 565</text:p>
          </table:table-cell>
          <table:table-cell office:value-type="float" office:value="7687565" table:style-name="ce3">
            <text:p>7 687 565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38615765" table:style-name="ce3">
            <text:p>238 615 765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6428749" table:style-name="ce6">
            <text:p>6 428 749</text:p>
          </table:table-cell>
          <table:table-cell office:value-type="float" office:value="6428749" table:style-name="ce6">
            <text:p>6 428 749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82381349" table:style-name="ce6">
            <text:p>182 381 349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4030200" table:style-name="ce3">
            <text:p>4 030 200</text:p>
          </table:table-cell>
          <table:table-cell office:value-type="float" office:value="4030200" table:style-name="ce3">
            <text:p>4 030 200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42997600" table:style-name="ce3">
            <text:p>142 997 600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7599931" table:style-name="ce3">
            <text:p>7 599 931</text:p>
          </table:table-cell>
          <table:table-cell office:value-type="float" office:value="7599931" table:style-name="ce3">
            <text:p>7 599 931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44077231" table:style-name="ce3">
            <text:p>344 077 231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3336956" table:style-name="ce6">
            <text:p>3 336 956</text:p>
          </table:table-cell>
          <table:table-cell office:value-type="float" office:value="3336956" table:style-name="ce6">
            <text:p>3 336 956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02447056" table:style-name="ce6">
            <text:p>202 447 056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1596197" table:style-name="ce3">
            <text:p>1 596 197</text:p>
          </table:table-cell>
          <table:table-cell office:value-type="float" office:value="1596197" table:style-name="ce3">
            <text:p>1 596 197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11369597" table:style-name="ce3">
            <text:p>111 369 597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10-03T09:05:25Z</dc:date>
    <meta:print-date>2016-06-20T09:37:19Z</meta:print-date>
  </office:meta>
</office:document-meta>
</file>