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5" table:default-cell-style-name="ce17"/>
        <table:table-column table:style-name="co2" table:number-columns-repeated="16128" table:default-cell-style-name="ce17"/>
        <table:table-row table:style-name="ro1">
          <table:table-cell office:value-type="string" table:number-columns-spanned="11" table:number-rows-spanned="1" table:style-name="ce18">
            <text:p>Beregning av rammetilskudd og utbetaling til fylkeskommunene, januar 2017 (termin 1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22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5" table:style-name="ce6"/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126569500" table:style-name="ce10">
            <text:p>126 569 500</text:p>
          </table:table-cell>
          <table:table-cell office:value-type="float" office:value="40903984" table:style-name="ce10">
            <text:p>40 903 984</text:p>
          </table:table-cell>
          <table:table-cell office:value-type="float" office:value="40903984" table:style-name="ce10">
            <text:p>40 903 984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168223484" table:style-name="ce10">
            <text:p>168 223 484</text:p>
          </table:table-cell>
          <table:table-cell table:style-name="ce10"/>
          <table:table-cell office:value-type="float" office:value="0" table:formula="of:=[.C7]-[.D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227728700" table:style-name="ce10">
            <text:p>227 728 700</text:p>
          </table:table-cell>
          <table:table-cell office:value-type="float" office:value="-148141487" table:style-name="ce10">
            <text:p>-148 141 487</text:p>
          </table:table-cell>
          <table:table-cell office:value-type="float" office:value="-148141487" table:style-name="ce10">
            <text:p>-148 141 4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587213" table:style-name="ce10">
            <text:p>79 587 213</text:p>
          </table:table-cell>
          <table:table-cell table:style-name="ce10"/>
          <table:table-cell office:value-type="float" office:value="0" table:formula="of:=[.C8]-[.D8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205734000" table:style-name="ce13">
            <text:p>205 734 000</text:p>
          </table:table-cell>
          <table:table-cell office:value-type="float" office:value="-191803674" table:style-name="ce13">
            <text:p>-191 803 674</text:p>
          </table:table-cell>
          <table:table-cell office:value-type="float" office:value="-191803674" table:style-name="ce13">
            <text:p>-191 803 6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30326" table:style-name="ce13">
            <text:p>13 930 326</text:p>
          </table:table-cell>
          <table:table-cell table:style-name="ce13"/>
          <table:table-cell office:value-type="float" office:value="0" table:formula="of:=[.C9]-[.D9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36046500" table:style-name="ce10">
            <text:p>136 046 500</text:p>
          </table:table-cell>
          <table:table-cell office:value-type="float" office:value="39821771" table:style-name="ce10">
            <text:p>39 821 771</text:p>
          </table:table-cell>
          <table:table-cell office:value-type="float" office:value="39821771" table:style-name="ce10">
            <text:p>39 821 771</text:p>
          </table:table-cell>
          <table:table-cell office:value-type="float" office:value="0" table:style-name="ce10">
            <text:p>0</text:p>
          </table:table-cell>
          <table:table-cell office:value-type="float" office:value="1440000" table:style-name="ce10">
            <text:p>1 440 000</text:p>
          </table:table-cell>
          <table:table-cell office:value-type="float" office:value="1440000" table:style-name="ce10">
            <text:p>1 440 000</text:p>
          </table:table-cell>
          <table:table-cell office:value-type="float" office:value="0" table:style-name="ce10">
            <text:p>0</text:p>
          </table:table-cell>
          <table:table-cell office:value-type="float" office:value="177308271" table:style-name="ce10">
            <text:p>177 308 271</text:p>
          </table:table-cell>
          <table:table-cell table:style-name="ce10"/>
          <table:table-cell office:value-type="float" office:value="0" table:formula="of:=[.C10]-[.D1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133409200" table:style-name="ce10">
            <text:p>133 409 200</text:p>
          </table:table-cell>
          <table:table-cell office:value-type="float" office:value="33886817" table:style-name="ce10">
            <text:p>33 886 817</text:p>
          </table:table-cell>
          <table:table-cell office:value-type="float" office:value="33886817" table:style-name="ce10">
            <text:p>33 886 817</text:p>
          </table:table-cell>
          <table:table-cell office:value-type="float" office:value="0" table:style-name="ce10">
            <text:p>0</text:p>
          </table:table-cell>
          <table:table-cell office:value-type="float" office:value="4230000" table:style-name="ce10">
            <text:p>4 230 000</text:p>
          </table:table-cell>
          <table:table-cell office:value-type="float" office:value="4230000" table:style-name="ce10">
            <text:p>4 230 000</text:p>
          </table:table-cell>
          <table:table-cell office:value-type="float" office:value="0" table:style-name="ce10">
            <text:p>0</text:p>
          </table:table-cell>
          <table:table-cell office:value-type="float" office:value="171526017" table:style-name="ce10">
            <text:p>171 526 017</text:p>
          </table:table-cell>
          <table:table-cell table:style-name="ce10"/>
          <table:table-cell office:value-type="float" office:value="0" table:formula="of:=[.C11]-[.D11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122148000" table:style-name="ce13">
            <text:p>122 148 000</text:p>
          </table:table-cell>
          <table:table-cell office:value-type="float" office:value="5242749" table:style-name="ce13">
            <text:p>5 242 749</text:p>
          </table:table-cell>
          <table:table-cell office:value-type="float" office:value="5242749" table:style-name="ce13">
            <text:p>5 242 749</text:p>
          </table:table-cell>
          <table:table-cell office:value-type="float" office:value="0" table:style-name="ce13">
            <text:p>0</text:p>
          </table:table-cell>
          <table:table-cell office:value-type="float" office:value="770000" table:style-name="ce13">
            <text:p>770 000</text:p>
          </table:table-cell>
          <table:table-cell office:value-type="float" office:value="770000" table:style-name="ce13">
            <text:p>770 000</text:p>
          </table:table-cell>
          <table:table-cell office:value-type="float" office:value="0" table:style-name="ce13">
            <text:p>0</text:p>
          </table:table-cell>
          <table:table-cell office:value-type="float" office:value="128160749" table:style-name="ce13">
            <text:p>128 160 749</text:p>
          </table:table-cell>
          <table:table-cell table:style-name="ce13"/>
          <table:table-cell office:value-type="float" office:value="0" table:formula="of:=[.C12]-[.D12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114190200" table:style-name="ce10">
            <text:p>114 190 200</text:p>
          </table:table-cell>
          <table:table-cell office:value-type="float" office:value="16877196" table:style-name="ce10">
            <text:p>16 877 196</text:p>
          </table:table-cell>
          <table:table-cell office:value-type="float" office:value="16877196" table:style-name="ce10">
            <text:p>16 877 196</text:p>
          </table:table-cell>
          <table:table-cell office:value-type="float" office:value="0" table:style-name="ce10">
            <text:p>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0" table:style-name="ce10">
            <text:p>0</text:p>
          </table:table-cell>
          <table:table-cell office:value-type="float" office:value="132847396" table:style-name="ce10">
            <text:p>132 847 396</text:p>
          </table:table-cell>
          <table:table-cell table:style-name="ce10"/>
          <table:table-cell office:value-type="float" office:value="0" table:formula="of:=[.C13]-[.D1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105117500" table:style-name="ce10">
            <text:p>105 117 500</text:p>
          </table:table-cell>
          <table:table-cell office:value-type="float" office:value="23391637" table:style-name="ce10">
            <text:p>23 391 637</text:p>
          </table:table-cell>
          <table:table-cell office:value-type="float" office:value="23391637" table:style-name="ce10">
            <text:p>23 391 637</text:p>
          </table:table-cell>
          <table:table-cell office:value-type="float" office:value="0" table:style-name="ce10">
            <text:p>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0" table:style-name="ce10">
            <text:p>0</text:p>
          </table:table-cell>
          <table:table-cell office:value-type="float" office:value="129739137" table:style-name="ce10">
            <text:p>129 739 137</text:p>
          </table:table-cell>
          <table:table-cell table:style-name="ce10"/>
          <table:table-cell office:value-type="float" office:value="0" table:formula="of:=[.C14]-[.D14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79649400" table:style-name="ce13">
            <text:p>79 649 400</text:p>
          </table:table-cell>
          <table:table-cell office:value-type="float" office:value="17097148" table:style-name="ce13">
            <text:p>17 097 148</text:p>
          </table:table-cell>
          <table:table-cell office:value-type="float" office:value="17097148" table:style-name="ce13">
            <text:p>17 097 148</text:p>
          </table:table-cell>
          <table:table-cell office:value-type="float" office:value="0" table:style-name="ce13">
            <text:p>0</text:p>
          </table:table-cell>
          <table:table-cell office:value-type="float" office:value="1050000" table:style-name="ce13">
            <text:p>1 050 000</text:p>
          </table:table-cell>
          <table:table-cell office:value-type="float" office:value="1050000" table:style-name="ce13">
            <text:p>1 050 000</text:p>
          </table:table-cell>
          <table:table-cell office:value-type="float" office:value="0" table:style-name="ce13">
            <text:p>0</text:p>
          </table:table-cell>
          <table:table-cell office:value-type="float" office:value="97796548" table:style-name="ce13">
            <text:p>97 796 548</text:p>
          </table:table-cell>
          <table:table-cell table:style-name="ce13"/>
          <table:table-cell office:value-type="float" office:value="0" table:formula="of:=[.C15]-[.D15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116623000" table:style-name="ce10">
            <text:p>116 623 000</text:p>
          </table:table-cell>
          <table:table-cell office:value-type="float" office:value="26522912" table:style-name="ce10">
            <text:p>26 522 912</text:p>
          </table:table-cell>
          <table:table-cell office:value-type="float" office:value="26522912" table:style-name="ce10">
            <text:p>26 522 912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144005912" table:style-name="ce10">
            <text:p>144 005 912</text:p>
          </table:table-cell>
          <table:table-cell table:style-name="ce10"/>
          <table:table-cell office:value-type="float" office:value="0" table:formula="of:=[.C16]-[.D16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243410000" table:style-name="ce10">
            <text:p>243 410 000</text:p>
          </table:table-cell>
          <table:table-cell office:value-type="float" office:value="-26435804" table:style-name="ce10">
            <text:p>-26 435 804</text:p>
          </table:table-cell>
          <table:table-cell office:value-type="float" office:value="-26435804" table:style-name="ce10">
            <text:p>-26 435 804</text:p>
          </table:table-cell>
          <table:table-cell office:value-type="float" office:value="0" table:style-name="ce10">
            <text:p>0</text:p>
          </table:table-cell>
          <table:table-cell office:value-type="float" office:value="1510000" table:style-name="ce10">
            <text:p>1 510 000</text:p>
          </table:table-cell>
          <table:table-cell office:value-type="float" office:value="1510000" table:style-name="ce10">
            <text:p>1 510 000</text:p>
          </table:table-cell>
          <table:table-cell office:value-type="float" office:value="0" table:style-name="ce10">
            <text:p>0</text:p>
          </table:table-cell>
          <table:table-cell office:value-type="float" office:value="218484196" table:style-name="ce10">
            <text:p>218 484 196</text:p>
          </table:table-cell>
          <table:table-cell table:style-name="ce10"/>
          <table:table-cell office:value-type="float" office:value="0" table:formula="of:=[.C17]-[.D1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313309300" table:style-name="ce13">
            <text:p>313 309 300</text:p>
          </table:table-cell>
          <table:table-cell office:value-type="float" office:value="-5750619" table:style-name="ce13">
            <text:p>-5 750 619</text:p>
          </table:table-cell>
          <table:table-cell office:value-type="float" office:value="-5750619" table:style-name="ce13">
            <text:p>-5 750 619</text:p>
          </table:table-cell>
          <table:table-cell office:value-type="float" office:value="0" table:style-name="ce13">
            <text:p>0</text:p>
          </table:table-cell>
          <table:table-cell office:value-type="float" office:value="6270000" table:style-name="ce13">
            <text:p>6 270 000</text:p>
          </table:table-cell>
          <table:table-cell office:value-type="float" office:value="6270000" table:style-name="ce13">
            <text:p>6 270 000</text:p>
          </table:table-cell>
          <table:table-cell office:value-type="float" office:value="0" table:style-name="ce13">
            <text:p>0</text:p>
          </table:table-cell>
          <table:table-cell office:value-type="float" office:value="313828681" table:style-name="ce13">
            <text:p>313 828 681</text:p>
          </table:table-cell>
          <table:table-cell table:style-name="ce13"/>
          <table:table-cell office:value-type="float" office:value="0" table:formula="of:=[.C18]-[.D18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64319500" table:style-name="ce10">
            <text:p>164 319 500</text:p>
          </table:table-cell>
          <table:table-cell office:value-type="float" office:value="13471668" table:style-name="ce10">
            <text:p>13 471 668</text:p>
          </table:table-cell>
          <table:table-cell office:value-type="float" office:value="13471668" table:style-name="ce10">
            <text:p>13 471 668</text:p>
          </table:table-cell>
          <table:table-cell office:value-type="float" office:value="0" table:style-name="ce10">
            <text:p>0</text:p>
          </table:table-cell>
          <table:table-cell office:value-type="float" office:value="2800000" table:style-name="ce10">
            <text:p>2 800 000</text:p>
          </table:table-cell>
          <table:table-cell office:value-type="float" office:value="2800000" table:style-name="ce10">
            <text:p>2 800 000</text:p>
          </table:table-cell>
          <table:table-cell office:value-type="float" office:value="0" table:style-name="ce10">
            <text:p>0</text:p>
          </table:table-cell>
          <table:table-cell office:value-type="float" office:value="180591168" table:style-name="ce10">
            <text:p>180 591 168</text:p>
          </table:table-cell>
          <table:table-cell table:style-name="ce10"/>
          <table:table-cell office:value-type="float" office:value="0" table:formula="of:=[.C19]-[.D19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239106900" table:style-name="ce10">
            <text:p>239 106 900</text:p>
          </table:table-cell>
          <table:table-cell office:value-type="float" office:value="40471207" table:style-name="ce10">
            <text:p>40 471 207</text:p>
          </table:table-cell>
          <table:table-cell office:value-type="float" office:value="40471207" table:style-name="ce10">
            <text:p>40 471 207</text:p>
          </table:table-cell>
          <table:table-cell office:value-type="float" office:value="0" table:style-name="ce10">
            <text:p>0</text:p>
          </table:table-cell>
          <table:table-cell office:value-type="float" office:value="2060000" table:style-name="ce10">
            <text:p>2 060 000</text:p>
          </table:table-cell>
          <table:table-cell office:value-type="float" office:value="2060000" table:style-name="ce10">
            <text:p>2 060 000</text:p>
          </table:table-cell>
          <table:table-cell office:value-type="float" office:value="0" table:style-name="ce10">
            <text:p>0</text:p>
          </table:table-cell>
          <table:table-cell office:value-type="float" office:value="281638107" table:style-name="ce10">
            <text:p>281 638 107</text:p>
          </table:table-cell>
          <table:table-cell table:style-name="ce10"/>
          <table:table-cell office:value-type="float" office:value="0" table:formula="of:=[.C20]-[.D2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6 Sør-Trøndelag</text:p>
          </table:table-cell>
          <table:table-cell office:value-type="float" office:value="175574400" table:style-name="ce13">
            <text:p>175 574 400</text:p>
          </table:table-cell>
          <table:table-cell office:value-type="float" office:value="12597993" table:style-name="ce13">
            <text:p>12 597 993</text:p>
          </table:table-cell>
          <table:table-cell office:value-type="float" office:value="12597993" table:style-name="ce13">
            <text:p>12 597 993</text:p>
          </table:table-cell>
          <table:table-cell office:value-type="float" office:value="0" table:style-name="ce13">
            <text:p>0</text:p>
          </table:table-cell>
          <table:table-cell office:value-type="float" office:value="3440000" table:style-name="ce13">
            <text:p>3 440 000</text:p>
          </table:table-cell>
          <table:table-cell office:value-type="float" office:value="3440000" table:style-name="ce13">
            <text:p>3 440 000</text:p>
          </table:table-cell>
          <table:table-cell office:value-type="float" office:value="0" table:style-name="ce13">
            <text:p>0</text:p>
          </table:table-cell>
          <table:table-cell office:value-type="float" office:value="191612393" table:style-name="ce13">
            <text:p>191 612 393</text:p>
          </table:table-cell>
          <table:table-cell table:style-name="ce13"/>
          <table:table-cell office:value-type="float" office:value="0" table:formula="of:=[.C21]-[.D21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40847300" table:style-name="ce10">
            <text:p>140 847 300</text:p>
          </table:table-cell>
          <table:table-cell office:value-type="float" office:value="30125479" table:style-name="ce10">
            <text:p>30 125 479</text:p>
          </table:table-cell>
          <table:table-cell office:value-type="float" office:value="30125479" table:style-name="ce10">
            <text:p>30 125 479</text:p>
          </table:table-cell>
          <table:table-cell office:value-type="float" office:value="0" table:style-name="ce10">
            <text:p>0</text:p>
          </table:table-cell>
          <table:table-cell office:value-type="float" office:value="1910000" table:style-name="ce10">
            <text:p>1 910 000</text:p>
          </table:table-cell>
          <table:table-cell office:value-type="float" office:value="1910000" table:style-name="ce10">
            <text:p>1 910 000</text:p>
          </table:table-cell>
          <table:table-cell office:value-type="float" office:value="0" table:style-name="ce10">
            <text:p>0</text:p>
          </table:table-cell>
          <table:table-cell office:value-type="float" office:value="172882779" table:style-name="ce10">
            <text:p>172 882 779</text:p>
          </table:table-cell>
          <table:table-cell table:style-name="ce10"/>
          <table:table-cell office:value-type="float" office:value="0" table:formula="of:=[.C22]-[.D22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305663000" table:style-name="ce10">
            <text:p>305 663 000</text:p>
          </table:table-cell>
          <table:table-cell office:value-type="float" office:value="40462567" table:style-name="ce10">
            <text:p>40 462 567</text:p>
          </table:table-cell>
          <table:table-cell office:value-type="float" office:value="40462567" table:style-name="ce10">
            <text:p>40 462 567</text:p>
          </table:table-cell>
          <table:table-cell office:value-type="float" office:value="28859400" table:style-name="ce10">
            <text:p>28 859 400</text:p>
          </table:table-cell>
          <table:table-cell office:value-type="float" office:value="9330000" table:style-name="ce10">
            <text:p>9 330 000</text:p>
          </table:table-cell>
          <table:table-cell office:value-type="float" office:value="9330000" table:style-name="ce10">
            <text:p>9 330 000</text:p>
          </table:table-cell>
          <table:table-cell office:value-type="float" office:value="0" table:style-name="ce10">
            <text:p>0</text:p>
          </table:table-cell>
          <table:table-cell office:value-type="float" office:value="384314967" table:style-name="ce10">
            <text:p>384 314 967</text:p>
          </table:table-cell>
          <table:table-cell table:style-name="ce10"/>
          <table:table-cell office:value-type="float" office:value="0" table:formula="of:=[.C23]-[.D2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173491400" table:style-name="ce13">
            <text:p>173 491 400</text:p>
          </table:table-cell>
          <table:table-cell office:value-type="float" office:value="17449507" table:style-name="ce13">
            <text:p>17 449 507</text:p>
          </table:table-cell>
          <table:table-cell office:value-type="float" office:value="17449507" table:style-name="ce13">
            <text:p>17 449 507</text:p>
          </table:table-cell>
          <table:table-cell office:value-type="float" office:value="22316000" table:style-name="ce13">
            <text:p>22 316 000</text:p>
          </table:table-cell>
          <table:table-cell office:value-type="float" office:value="4950000" table:style-name="ce13">
            <text:p>4 950 000</text:p>
          </table:table-cell>
          <table:table-cell office:value-type="float" office:value="4950000" table:style-name="ce13">
            <text:p>4 950 000</text:p>
          </table:table-cell>
          <table:table-cell office:value-type="float" office:value="0" table:style-name="ce13">
            <text:p>0</text:p>
          </table:table-cell>
          <table:table-cell office:value-type="float" office:value="218206907" table:style-name="ce13">
            <text:p>218 206 907</text:p>
          </table:table-cell>
          <table:table-cell table:style-name="ce13"/>
          <table:table-cell office:value-type="float" office:value="0" table:formula="of:=[.C24]-[.D24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0 Finnmark</text:p>
          </table:table-cell>
          <table:table-cell office:value-type="float" office:value="92107000" table:style-name="ce10">
            <text:p>92 107 000</text:p>
          </table:table-cell>
          <table:table-cell office:value-type="float" office:value="13808949" table:style-name="ce10">
            <text:p>13 808 949</text:p>
          </table:table-cell>
          <table:table-cell office:value-type="float" office:value="13808949" table:style-name="ce10">
            <text:p>13 808 949</text:p>
          </table:table-cell>
          <table:table-cell office:value-type="float" office:value="14053100" table:style-name="ce10">
            <text:p>14 053 100</text:p>
          </table:table-cell>
          <table:table-cell office:value-type="float" office:value="6520000" table:style-name="ce10">
            <text:p>6 520 000</text:p>
          </table:table-cell>
          <table:table-cell office:value-type="float" office:value="6520000" table:style-name="ce10">
            <text:p>6 520 000</text:p>
          </table:table-cell>
          <table:table-cell office:value-type="float" office:value="0" table:style-name="ce10">
            <text:p>0</text:p>
          </table:table-cell>
          <table:table-cell office:value-type="float" office:value="126489049" table:style-name="ce10">
            <text:p>126 489 049</text:p>
          </table:table-cell>
          <table:table-cell table:style-name="ce10"/>
          <table:table-cell office:value-type="float" office:value="0" table:formula="of:=[.C25]-[.D25]" table:style-name="ce10">
            <text:p>0</text:p>
          </table:table-cell>
          <table:table-cell table:number-columns-repeated="16373" table:style-name="ce11"/>
        </table:table-row>
        <table:table-row table:style-name="ro4">
          <table:table-cell table:style-name="ce14"/>
          <table:table-cell office:value-type="float" office:value="3215044800" table:style-name="ce15">
            <text:p>3 215 044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228500" table:style-name="ce15">
            <text:p>65 228 500</text:p>
          </table:table-cell>
          <table:table-cell office:value-type="float" office:value="50900000" table:style-name="ce15">
            <text:p>50 900 000</text:p>
          </table:table-cell>
          <table:table-cell office:value-type="float" office:value="50900000" table:style-name="ce15">
            <text:p>50 900 000</text:p>
          </table:table-cell>
          <table:table-cell office:value-type="float" office:value="0" table:style-name="ce15">
            <text:p>0</text:p>
          </table:table-cell>
          <table:table-cell office:value-type="float" office:value="3331173300" table:style-name="ce15">
            <text:p>3 331 173 300</text:p>
          </table:table-cell>
          <table:table-cell table:style-name="ce15"/>
          <table:table-cell office:value-type="float" office:value="0" table:formula="of:=[.C26]-[.D26]" table:style-name="ce15">
            <text:p>0</text:p>
          </table:table-cell>
          <table:table-cell table:number-columns-repeated="16373" table:style-name="ce16"/>
        </table:table-row>
        <table:table-row table:style-name="ro5">
          <table:table-cell table:number-columns-repeated="16384" table:style-name="ce17"/>
        </table:table-row>
        <table:table-row table:number-rows-repeated="5" table:style-name="ro6">
          <table:table-cell table:number-columns-repeated="16384"/>
        </table:table-row>
        <table:table-row table:number-rows-repeated="20" table:style-name="ro6">
          <table:table-cell/>
          <table:table-cell table:number-columns-repeated="7" table:style-name="ce10"/>
          <table:table-cell table:number-columns-repeated="16376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EksterneData_1" table:cell-range-address="Ark1.$A$5:Ark1.$I$26" table:base-cell-address="Ark1.$A$1"/>
        </table:named-expressions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ilde Marie Skarvang</meta:initial-creator>
    <dc:creator>Max Korman</dc:creator>
    <meta:creation-date>2011-01-05T08:21:38Z</meta:creation-date>
    <dc:date>2016-12-19T10:32:07Z</dc:date>
    <meta:print-date>2011-12-20T15:32:34Z</meta:print-date>
  </office:meta>
</office:document-meta>
</file>