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4" table:default-cell-style-name="ce17"/>
        <table:table-column table:style-name="co5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5" table:default-cell-style-name="ce17"/>
        <table:table-column table:style-name="co2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februar 2017 (termin 2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26569500" table:style-name="ce10">
            <text:p>126 569 500</text:p>
          </table:table-cell>
          <table:table-cell office:value-type="float" office:value="3642079" table:style-name="ce10">
            <text:p>3 642 079</text:p>
          </table:table-cell>
          <table:table-cell office:value-type="float" office:value="3642079" table:style-name="ce10">
            <text:p>3 642 079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30961579" table:style-name="ce10">
            <text:p>130 961 579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27728700" table:style-name="ce10">
            <text:p>227 728 700</text:p>
          </table:table-cell>
          <table:table-cell office:value-type="float" office:value="-9262813" table:style-name="ce10">
            <text:p>-9 262 813</text:p>
          </table:table-cell>
          <table:table-cell office:value-type="float" office:value="-9262813" table:style-name="ce10">
            <text:p>-9 262 8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465887" table:style-name="ce10">
            <text:p>218 465 887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205734000" table:style-name="ce13">
            <text:p>205 734 000</text:p>
          </table:table-cell>
          <table:table-cell office:value-type="float" office:value="-22974121" table:style-name="ce13">
            <text:p>-22 974 121</text:p>
          </table:table-cell>
          <table:table-cell office:value-type="float" office:value="-22974121" table:style-name="ce13">
            <text:p>-22 974 1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2759879" table:style-name="ce13">
            <text:p>182 759 879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36046500" table:style-name="ce10">
            <text:p>136 046 500</text:p>
          </table:table-cell>
          <table:table-cell office:value-type="float" office:value="2527798" table:style-name="ce10">
            <text:p>2 527 798</text:p>
          </table:table-cell>
          <table:table-cell office:value-type="float" office:value="2527798" table:style-name="ce10">
            <text:p>2 527 798</text:p>
          </table:table-cell>
          <table:table-cell office:value-type="float" office:value="0" table:style-name="ce10">
            <text:p>0</text:p>
          </table:table-cell>
          <table:table-cell office:value-type="float" office:value="1440000" table:style-name="ce10">
            <text:p>1 440 000</text:p>
          </table:table-cell>
          <table:table-cell office:value-type="float" office:value="1440000" table:style-name="ce10">
            <text:p>1 440 000</text:p>
          </table:table-cell>
          <table:table-cell office:value-type="float" office:value="0" table:style-name="ce10">
            <text:p>0</text:p>
          </table:table-cell>
          <table:table-cell office:value-type="float" office:value="140014298" table:style-name="ce10">
            <text:p>140 014 298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33409200" table:style-name="ce10">
            <text:p>133 409 200</text:p>
          </table:table-cell>
          <table:table-cell office:value-type="float" office:value="3001114" table:style-name="ce10">
            <text:p>3 001 114</text:p>
          </table:table-cell>
          <table:table-cell office:value-type="float" office:value="3001114" table:style-name="ce10">
            <text:p>3 001 114</text:p>
          </table:table-cell>
          <table:table-cell office:value-type="float" office:value="0" table:style-name="ce10">
            <text:p>0</text:p>
          </table:table-cell>
          <table:table-cell office:value-type="float" office:value="4230000" table:style-name="ce10">
            <text:p>4 230 000</text:p>
          </table:table-cell>
          <table:table-cell office:value-type="float" office:value="4230000" table:style-name="ce10">
            <text:p>4 230 000</text:p>
          </table:table-cell>
          <table:table-cell office:value-type="float" office:value="0" table:style-name="ce10">
            <text:p>0</text:p>
          </table:table-cell>
          <table:table-cell office:value-type="float" office:value="140640314" table:style-name="ce10">
            <text:p>140 640 314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22148000" table:style-name="ce13">
            <text:p>122 148 000</text:p>
          </table:table-cell>
          <table:table-cell office:value-type="float" office:value="-2201432" table:style-name="ce13">
            <text:p>-2 201 432</text:p>
          </table:table-cell>
          <table:table-cell office:value-type="float" office:value="-2201432" table:style-name="ce13">
            <text:p>-2 201 432</text:p>
          </table:table-cell>
          <table:table-cell office:value-type="float" office:value="0" table:style-name="ce13">
            <text:p>0</text:p>
          </table:table-cell>
          <table:table-cell office:value-type="float" office:value="770000" table:style-name="ce13">
            <text:p>770 000</text:p>
          </table:table-cell>
          <table:table-cell office:value-type="float" office:value="770000" table:style-name="ce13">
            <text:p>770 000</text:p>
          </table:table-cell>
          <table:table-cell office:value-type="float" office:value="0" table:style-name="ce13">
            <text:p>0</text:p>
          </table:table-cell>
          <table:table-cell office:value-type="float" office:value="120716568" table:style-name="ce13">
            <text:p>120 716 568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114190200" table:style-name="ce10">
            <text:p>114 190 200</text:p>
          </table:table-cell>
          <table:table-cell office:value-type="float" office:value="1343459" table:style-name="ce10">
            <text:p>1 343 459</text:p>
          </table:table-cell>
          <table:table-cell office:value-type="float" office:value="1343459" table:style-name="ce10">
            <text:p>1 343 459</text:p>
          </table:table-cell>
          <table:table-cell office:value-type="float" office:value="0" table:style-name="ce10">
            <text:p>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0" table:style-name="ce10">
            <text:p>0</text:p>
          </table:table-cell>
          <table:table-cell office:value-type="float" office:value="117313659" table:style-name="ce10">
            <text:p>117 313 659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105117500" table:style-name="ce10">
            <text:p>105 117 500</text:p>
          </table:table-cell>
          <table:table-cell office:value-type="float" office:value="2523944" table:style-name="ce10">
            <text:p>2 523 944</text:p>
          </table:table-cell>
          <table:table-cell office:value-type="float" office:value="2523944" table:style-name="ce10">
            <text:p>2 523 944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108871444" table:style-name="ce10">
            <text:p>108 871 444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79649400" table:style-name="ce13">
            <text:p>79 649 400</text:p>
          </table:table-cell>
          <table:table-cell office:value-type="float" office:value="1778807" table:style-name="ce13">
            <text:p>1 778 807</text:p>
          </table:table-cell>
          <table:table-cell office:value-type="float" office:value="1778807" table:style-name="ce13">
            <text:p>1 778 807</text:p>
          </table:table-cell>
          <table:table-cell office:value-type="float" office:value="0" table:style-name="ce13">
            <text:p>0</text:p>
          </table:table-cell>
          <table:table-cell office:value-type="float" office:value="1050000" table:style-name="ce13">
            <text:p>1 050 000</text:p>
          </table:table-cell>
          <table:table-cell office:value-type="float" office:value="1050000" table:style-name="ce13">
            <text:p>1 050 000</text:p>
          </table:table-cell>
          <table:table-cell office:value-type="float" office:value="0" table:style-name="ce13">
            <text:p>0</text:p>
          </table:table-cell>
          <table:table-cell office:value-type="float" office:value="82478207" table:style-name="ce13">
            <text:p>82 478 207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116623000" table:style-name="ce10">
            <text:p>116 623 000</text:p>
          </table:table-cell>
          <table:table-cell office:value-type="float" office:value="2555459" table:style-name="ce10">
            <text:p>2 555 459</text:p>
          </table:table-cell>
          <table:table-cell office:value-type="float" office:value="2555459" table:style-name="ce10">
            <text:p>2 555 459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120038459" table:style-name="ce10">
            <text:p>120 038 459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43410000" table:style-name="ce10">
            <text:p>243 410 000</text:p>
          </table:table-cell>
          <table:table-cell office:value-type="float" office:value="1856741" table:style-name="ce10">
            <text:p>1 856 741</text:p>
          </table:table-cell>
          <table:table-cell office:value-type="float" office:value="1856741" table:style-name="ce10">
            <text:p>1 856 741</text:p>
          </table:table-cell>
          <table:table-cell office:value-type="float" office:value="0" table:style-name="ce10">
            <text:p>0</text:p>
          </table:table-cell>
          <table:table-cell office:value-type="float" office:value="1510000" table:style-name="ce10">
            <text:p>1 510 000</text:p>
          </table:table-cell>
          <table:table-cell office:value-type="float" office:value="1510000" table:style-name="ce10">
            <text:p>1 510 000</text:p>
          </table:table-cell>
          <table:table-cell office:value-type="float" office:value="0" table:style-name="ce10">
            <text:p>0</text:p>
          </table:table-cell>
          <table:table-cell office:value-type="float" office:value="246776741" table:style-name="ce10">
            <text:p>246 776 741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313309300" table:style-name="ce13">
            <text:p>313 309 300</text:p>
          </table:table-cell>
          <table:table-cell office:value-type="float" office:value="1367202" table:style-name="ce13">
            <text:p>1 367 202</text:p>
          </table:table-cell>
          <table:table-cell office:value-type="float" office:value="1367202" table:style-name="ce13">
            <text:p>1 367 202</text:p>
          </table:table-cell>
          <table:table-cell office:value-type="float" office:value="0" table:style-name="ce13">
            <text:p>0</text:p>
          </table:table-cell>
          <table:table-cell office:value-type="float" office:value="6270000" table:style-name="ce13">
            <text:p>6 270 000</text:p>
          </table:table-cell>
          <table:table-cell office:value-type="float" office:value="6270000" table:style-name="ce13">
            <text:p>6 270 000</text:p>
          </table:table-cell>
          <table:table-cell office:value-type="float" office:value="0" table:style-name="ce13">
            <text:p>0</text:p>
          </table:table-cell>
          <table:table-cell office:value-type="float" office:value="320946502" table:style-name="ce13">
            <text:p>320 946 502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64319500" table:style-name="ce10">
            <text:p>164 319 500</text:p>
          </table:table-cell>
          <table:table-cell office:value-type="float" office:value="1130034" table:style-name="ce10">
            <text:p>1 130 034</text:p>
          </table:table-cell>
          <table:table-cell office:value-type="float" office:value="1130034" table:style-name="ce10">
            <text:p>1 130 034</text:p>
          </table:table-cell>
          <table:table-cell office:value-type="float" office:value="0" table:style-name="ce10">
            <text:p>0</text:p>
          </table:table-cell>
          <table:table-cell office:value-type="float" office:value="2800000" table:style-name="ce10">
            <text:p>2 800 000</text:p>
          </table:table-cell>
          <table:table-cell office:value-type="float" office:value="2800000" table:style-name="ce10">
            <text:p>2 800 000</text:p>
          </table:table-cell>
          <table:table-cell office:value-type="float" office:value="0" table:style-name="ce10">
            <text:p>0</text:p>
          </table:table-cell>
          <table:table-cell office:value-type="float" office:value="168249534" table:style-name="ce10">
            <text:p>168 249 534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239106900" table:style-name="ce10">
            <text:p>239 106 900</text:p>
          </table:table-cell>
          <table:table-cell office:value-type="float" office:value="2622682" table:style-name="ce10">
            <text:p>2 622 682</text:p>
          </table:table-cell>
          <table:table-cell office:value-type="float" office:value="2622682" table:style-name="ce10">
            <text:p>2 622 682</text:p>
          </table:table-cell>
          <table:table-cell office:value-type="float" office:value="0" table:style-name="ce10">
            <text:p>0</text:p>
          </table:table-cell>
          <table:table-cell office:value-type="float" office:value="2060000" table:style-name="ce10">
            <text:p>2 060 000</text:p>
          </table:table-cell>
          <table:table-cell office:value-type="float" office:value="2060000" table:style-name="ce10">
            <text:p>2 060 000</text:p>
          </table:table-cell>
          <table:table-cell office:value-type="float" office:value="0" table:style-name="ce10">
            <text:p>0</text:p>
          </table:table-cell>
          <table:table-cell office:value-type="float" office:value="243789582" table:style-name="ce10">
            <text:p>243 789 582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75574400" table:style-name="ce13">
            <text:p>175 574 400</text:p>
          </table:table-cell>
          <table:table-cell office:value-type="float" office:value="2928117" table:style-name="ce13">
            <text:p>2 928 117</text:p>
          </table:table-cell>
          <table:table-cell office:value-type="float" office:value="2928117" table:style-name="ce13">
            <text:p>2 928 117</text:p>
          </table:table-cell>
          <table:table-cell office:value-type="float" office:value="0" table:style-name="ce13">
            <text:p>0</text:p>
          </table:table-cell>
          <table:table-cell office:value-type="float" office:value="3440000" table:style-name="ce13">
            <text:p>3 440 000</text:p>
          </table:table-cell>
          <table:table-cell office:value-type="float" office:value="3440000" table:style-name="ce13">
            <text:p>3 440 000</text:p>
          </table:table-cell>
          <table:table-cell office:value-type="float" office:value="0" table:style-name="ce13">
            <text:p>0</text:p>
          </table:table-cell>
          <table:table-cell office:value-type="float" office:value="181942517" table:style-name="ce13">
            <text:p>181 942 517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40847300" table:style-name="ce10">
            <text:p>140 847 300</text:p>
          </table:table-cell>
          <table:table-cell office:value-type="float" office:value="2188281" table:style-name="ce10">
            <text:p>2 188 281</text:p>
          </table:table-cell>
          <table:table-cell office:value-type="float" office:value="2188281" table:style-name="ce10">
            <text:p>2 188 281</text:p>
          </table:table-cell>
          <table:table-cell office:value-type="float" office:value="0" table:style-name="ce10">
            <text:p>0</text:p>
          </table:table-cell>
          <table:table-cell office:value-type="float" office:value="1910000" table:style-name="ce10">
            <text:p>1 910 000</text:p>
          </table:table-cell>
          <table:table-cell office:value-type="float" office:value="1910000" table:style-name="ce10">
            <text:p>1 910 000</text:p>
          </table:table-cell>
          <table:table-cell office:value-type="float" office:value="0" table:style-name="ce10">
            <text:p>0</text:p>
          </table:table-cell>
          <table:table-cell office:value-type="float" office:value="144945581" table:style-name="ce10">
            <text:p>144 945 581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305663000" table:style-name="ce10">
            <text:p>305 663 000</text:p>
          </table:table-cell>
          <table:table-cell office:value-type="float" office:value="2314922" table:style-name="ce10">
            <text:p>2 314 922</text:p>
          </table:table-cell>
          <table:table-cell office:value-type="float" office:value="2314922" table:style-name="ce10">
            <text:p>2 314 922</text:p>
          </table:table-cell>
          <table:table-cell office:value-type="float" office:value="28859400" table:style-name="ce10">
            <text:p>28 859 400</text:p>
          </table:table-cell>
          <table:table-cell office:value-type="float" office:value="9330000" table:style-name="ce10">
            <text:p>9 330 000</text:p>
          </table:table-cell>
          <table:table-cell office:value-type="float" office:value="9330000" table:style-name="ce10">
            <text:p>9 330 000</text:p>
          </table:table-cell>
          <table:table-cell office:value-type="float" office:value="0" table:style-name="ce10">
            <text:p>0</text:p>
          </table:table-cell>
          <table:table-cell office:value-type="float" office:value="346167322" table:style-name="ce10">
            <text:p>346 167 322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73491400" table:style-name="ce13">
            <text:p>173 491 400</text:p>
          </table:table-cell>
          <table:table-cell office:value-type="float" office:value="1559044" table:style-name="ce13">
            <text:p>1 559 044</text:p>
          </table:table-cell>
          <table:table-cell office:value-type="float" office:value="1559044" table:style-name="ce13">
            <text:p>1 559 044</text:p>
          </table:table-cell>
          <table:table-cell office:value-type="float" office:value="22316000" table:style-name="ce13">
            <text:p>22 316 000</text:p>
          </table:table-cell>
          <table:table-cell office:value-type="float" office:value="4950000" table:style-name="ce13">
            <text:p>4 950 000</text:p>
          </table:table-cell>
          <table:table-cell office:value-type="float" office:value="4950000" table:style-name="ce13">
            <text:p>4 950 000</text:p>
          </table:table-cell>
          <table:table-cell office:value-type="float" office:value="0" table:style-name="ce13">
            <text:p>0</text:p>
          </table:table-cell>
          <table:table-cell office:value-type="float" office:value="202316444" table:style-name="ce13">
            <text:p>202 316 444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92107000" table:style-name="ce10">
            <text:p>92 107 000</text:p>
          </table:table-cell>
          <table:table-cell office:value-type="float" office:value="1098683" table:style-name="ce10">
            <text:p>1 098 683</text:p>
          </table:table-cell>
          <table:table-cell office:value-type="float" office:value="1098683" table:style-name="ce10">
            <text:p>1 098 683</text:p>
          </table:table-cell>
          <table:table-cell office:value-type="float" office:value="14053100" table:style-name="ce10">
            <text:p>14 053 100</text:p>
          </table:table-cell>
          <table:table-cell office:value-type="float" office:value="6520000" table:style-name="ce10">
            <text:p>6 520 000</text:p>
          </table:table-cell>
          <table:table-cell office:value-type="float" office:value="6520000" table:style-name="ce10">
            <text:p>6 520 000</text:p>
          </table:table-cell>
          <table:table-cell office:value-type="float" office:value="0" table:style-name="ce10">
            <text:p>0</text:p>
          </table:table-cell>
          <table:table-cell office:value-type="float" office:value="113778783" table:style-name="ce10">
            <text:p>113 778 783</text:p>
          </table:table-cell>
          <table:table-cell table:style-name="ce10"/>
          <table:table-cell office:value-type="float" office:value="0" table:formula="of:=[.C25]-[.D25]" table:style-name="ce10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215044800" table:style-name="ce15">
            <text:p>3 215 044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228500" table:style-name="ce15">
            <text:p>65 228 500</text:p>
          </table:table-cell>
          <table:table-cell office:value-type="float" office:value="50900000" table:style-name="ce15">
            <text:p>50 900 000</text:p>
          </table:table-cell>
          <table:table-cell office:value-type="float" office:value="50900000" table:style-name="ce15">
            <text:p>50 900 000</text:p>
          </table:table-cell>
          <table:table-cell office:value-type="float" office:value="0" table:style-name="ce15">
            <text:p>0</text:p>
          </table:table-cell>
          <table:table-cell office:value-type="float" office:value="3331173300" table:style-name="ce15">
            <text:p>3 331 173 300</text:p>
          </table:table-cell>
          <table:table-cell table:style-name="ce15"/>
          <table:table-cell office:value-type="float" office:value="0" table:formula="of:=[.C26]-[.D26]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number-rows-repeated="20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EksterneData_1" table:cell-range-address="Ark1.$A$5:Ark1.$I$26" table:base-cell-address="Ark1.$A$1"/>
        </table:named-expressions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7-01-30T09:02:05Z</dc:date>
    <meta:print-date>2011-12-20T15:32:34Z</meta:print-date>
  </office:meta>
</office:document-meta>
</file>