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3" table:number-columns-repeated="16127" table:default-cell-style-name="ce17"/>
        <table:table-row table:style-name="ro1">
          <table:table-cell office:value-type="string" table:number-columns-spanned="12" table:number-rows-spanned="1" table:style-name="ce18">
            <text:p>Beregning av rammetilskudd og utbetaling til fylkeskommunene, juli 2019 (termin 7)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1" table:style-name="ce6"/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Herav samlede endringer i innbygger-tilskuddet i revidert nasjonalbudsjett 2019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able:cell-range-source table:name="HTML_2" table:last-column-spanned="10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3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2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a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9550700" table:style-name="ce10">
            <text:p>129 550 700</text:p>
          </table:table-cell>
          <table:table-cell office:value-type="float" office:value="1488000" table:style-name="ce10">
            <text:p>1 488 000</text:p>
          </table:table-cell>
          <table:table-cell office:value-type="float" office:value="46092552" table:style-name="ce10">
            <text:p>46 092 552</text:p>
          </table:table-cell>
          <table:table-cell office:value-type="float" office:value="46092552" table:style-name="ce10">
            <text:p>46 092 552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76393252" table:style-name="ce10">
            <text:p>176 393 252</text:p>
          </table:table-cell>
          <table:table-cell table:style-name="ce10"/>
          <table:table-cell office:value-type="float" office:value="0" table:formula="of:=[.D7]-[.E7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38064000" table:style-name="ce10">
            <text:p>238 064 000</text:p>
          </table:table-cell>
          <table:table-cell office:value-type="float" office:value="5037000" table:style-name="ce10">
            <text:p>5 037 000</text:p>
          </table:table-cell>
          <table:table-cell office:value-type="float" office:value="-154093555" table:style-name="ce10">
            <text:p>-154 093 555</text:p>
          </table:table-cell>
          <table:table-cell office:value-type="float" office:value="-154093555" table:style-name="ce10">
            <text:p>-154 093 5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70445" table:style-name="ce10">
            <text:p>83 970 445</text:p>
          </table:table-cell>
          <table:table-cell table:style-name="ce10"/>
          <table:table-cell office:value-type="float" office:value="0" table:formula="of:=[.D8]-[.E8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56897100" table:style-name="ce13">
            <text:p>256 897 100</text:p>
          </table:table-cell>
          <table:table-cell office:value-type="float" office:value="0" table:style-name="ce13">
            <text:p>0</text:p>
          </table:table-cell>
          <table:table-cell office:value-type="float" office:value="-248515544" table:style-name="ce13">
            <text:p>-248 515 544</text:p>
          </table:table-cell>
          <table:table-cell office:value-type="float" office:value="-248515544" table:style-name="ce13">
            <text:p>-248 515 5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81556" table:style-name="ce13">
            <text:p>8 381 556</text:p>
          </table:table-cell>
          <table:table-cell table:style-name="ce13"/>
          <table:table-cell office:value-type="float" office:value="0" table:formula="of:=[.D9]-[.E9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6967600" table:style-name="ce10">
            <text:p>136 967 600</text:p>
          </table:table-cell>
          <table:table-cell office:value-type="float" office:value="1523000" table:style-name="ce10">
            <text:p>1 523 000</text:p>
          </table:table-cell>
          <table:table-cell office:value-type="float" office:value="44438238" table:style-name="ce10">
            <text:p>44 438 238</text:p>
          </table:table-cell>
          <table:table-cell office:value-type="float" office:value="44438238" table:style-name="ce10">
            <text:p>44 438 238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82825838" table:style-name="ce10">
            <text:p>182 825 838</text:p>
          </table:table-cell>
          <table:table-cell table:style-name="ce10"/>
          <table:table-cell office:value-type="float" office:value="0" table:formula="of:=[.D10]-[.E10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36030100" table:style-name="ce10">
            <text:p>136 030 100</text:p>
          </table:table-cell>
          <table:table-cell office:value-type="float" office:value="2502000" table:style-name="ce10">
            <text:p>2 502 000</text:p>
          </table:table-cell>
          <table:table-cell office:value-type="float" office:value="34956996" table:style-name="ce10">
            <text:p>34 956 996</text:p>
          </table:table-cell>
          <table:table-cell office:value-type="float" office:value="34956996" table:style-name="ce10">
            <text:p>34 956 996</text:p>
          </table:table-cell>
          <table:table-cell office:value-type="float" office:value="0" table:style-name="ce10">
            <text:p>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0" table:style-name="ce10">
            <text:p>0</text:p>
          </table:table-cell>
          <table:table-cell office:value-type="float" office:value="173227096" table:style-name="ce10">
            <text:p>173 227 096</text:p>
          </table:table-cell>
          <table:table-cell table:style-name="ce10"/>
          <table:table-cell office:value-type="float" office:value="0" table:formula="of:=[.D11]-[.E11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32675200" table:style-name="ce13">
            <text:p>132 675 200</text:p>
          </table:table-cell>
          <table:table-cell office:value-type="float" office:value="3064000" table:style-name="ce13">
            <text:p>3 064 000</text:p>
          </table:table-cell>
          <table:table-cell office:value-type="float" office:value="10183819" table:style-name="ce13">
            <text:p>10 183 819</text:p>
          </table:table-cell>
          <table:table-cell office:value-type="float" office:value="10183819" table:style-name="ce13">
            <text:p>10 183 819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43599019" table:style-name="ce13">
            <text:p>143 599 019</text:p>
          </table:table-cell>
          <table:table-cell table:style-name="ce13"/>
          <table:table-cell office:value-type="float" office:value="0" table:formula="of:=[.D12]-[.E12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21850400" table:style-name="ce10">
            <text:p>121 850 400</text:p>
          </table:table-cell>
          <table:table-cell office:value-type="float" office:value="1696000" table:style-name="ce10">
            <text:p>1 696 000</text:p>
          </table:table-cell>
          <table:table-cell office:value-type="float" office:value="26316309" table:style-name="ce10">
            <text:p>26 316 309</text:p>
          </table:table-cell>
          <table:table-cell office:value-type="float" office:value="26316309" table:style-name="ce10">
            <text:p>26 316 309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49946709" table:style-name="ce10">
            <text:p>149 946 709</text:p>
          </table:table-cell>
          <table:table-cell table:style-name="ce10"/>
          <table:table-cell office:value-type="float" office:value="0" table:formula="of:=[.D13]-[.E13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6166900" table:style-name="ce10">
            <text:p>106 166 900</text:p>
          </table:table-cell>
          <table:table-cell office:value-type="float" office:value="2344000" table:style-name="ce10">
            <text:p>2 344 000</text:p>
          </table:table-cell>
          <table:table-cell office:value-type="float" office:value="26965373" table:style-name="ce10">
            <text:p>26 965 373</text:p>
          </table:table-cell>
          <table:table-cell office:value-type="float" office:value="26965373" table:style-name="ce10">
            <text:p>26 965 373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34302273" table:style-name="ce10">
            <text:p>134 302 273</text:p>
          </table:table-cell>
          <table:table-cell table:style-name="ce10"/>
          <table:table-cell office:value-type="float" office:value="0" table:formula="of:=[.D14]-[.E14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3402300" table:style-name="ce13">
            <text:p>83 402 300</text:p>
          </table:table-cell>
          <table:table-cell office:value-type="float" office:value="1565000" table:style-name="ce13">
            <text:p>1 565 000</text:p>
          </table:table-cell>
          <table:table-cell office:value-type="float" office:value="24265246" table:style-name="ce13">
            <text:p>24 265 246</text:p>
          </table:table-cell>
          <table:table-cell office:value-type="float" office:value="24265246" table:style-name="ce13">
            <text:p>24 265 246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108427546" table:style-name="ce13">
            <text:p>108 427 546</text:p>
          </table:table-cell>
          <table:table-cell table:style-name="ce13"/>
          <table:table-cell office:value-type="float" office:value="0" table:formula="of:=[.D15]-[.E15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21778100" table:style-name="ce10">
            <text:p>121 778 100</text:p>
          </table:table-cell>
          <table:table-cell office:value-type="float" office:value="2123000" table:style-name="ce10">
            <text:p>2 123 000</text:p>
          </table:table-cell>
          <table:table-cell office:value-type="float" office:value="35252359" table:style-name="ce10">
            <text:p>35 252 359</text:p>
          </table:table-cell>
          <table:table-cell office:value-type="float" office:value="35252359" table:style-name="ce10">
            <text:p>35 252 359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57890459" table:style-name="ce10">
            <text:p>157 890 459</text:p>
          </table:table-cell>
          <table:table-cell table:style-name="ce10"/>
          <table:table-cell office:value-type="float" office:value="0" table:formula="of:=[.D16]-[.E16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67549800" table:style-name="ce10">
            <text:p>267 549 800</text:p>
          </table:table-cell>
          <table:table-cell office:value-type="float" office:value="6050000" table:style-name="ce10">
            <text:p>6 050 000</text:p>
          </table:table-cell>
          <table:table-cell office:value-type="float" office:value="-37553628" table:style-name="ce10">
            <text:p>-37 553 628</text:p>
          </table:table-cell>
          <table:table-cell office:value-type="float" office:value="-37553628" table:style-name="ce10">
            <text:p>-37 553 628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31496172" table:style-name="ce10">
            <text:p>231 496 172</text:p>
          </table:table-cell>
          <table:table-cell table:style-name="ce10"/>
          <table:table-cell office:value-type="float" office:value="0" table:formula="of:=[.D17]-[.E17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31877100" table:style-name="ce13">
            <text:p>331 877 100</text:p>
          </table:table-cell>
          <table:table-cell office:value-type="float" office:value="7235000" table:style-name="ce13">
            <text:p>7 235 000</text:p>
          </table:table-cell>
          <table:table-cell office:value-type="float" office:value="11520824" table:style-name="ce13">
            <text:p>11 520 824</text:p>
          </table:table-cell>
          <table:table-cell office:value-type="float" office:value="11520824" table:style-name="ce13">
            <text:p>11 520 824</text:p>
          </table:table-cell>
          <table:table-cell office:value-type="float" office:value="0" table:style-name="ce13">
            <text:p>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0" table:style-name="ce13">
            <text:p>0</text:p>
          </table:table-cell>
          <table:table-cell office:value-type="float" office:value="347197924" table:style-name="ce13">
            <text:p>347 197 924</text:p>
          </table:table-cell>
          <table:table-cell table:style-name="ce13"/>
          <table:table-cell office:value-type="float" office:value="0" table:formula="of:=[.D18]-[.E18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6225300" table:style-name="ce10">
            <text:p>166 225 300</text:p>
          </table:table-cell>
          <table:table-cell office:value-type="float" office:value="1911000" table:style-name="ce10">
            <text:p>1 911 000</text:p>
          </table:table-cell>
          <table:table-cell office:value-type="float" office:value="15740343" table:style-name="ce10">
            <text:p>15 740 343</text:p>
          </table:table-cell>
          <table:table-cell office:value-type="float" office:value="15740343" table:style-name="ce10">
            <text:p>15 740 343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84515643" table:style-name="ce10">
            <text:p>184 515 643</text:p>
          </table:table-cell>
          <table:table-cell table:style-name="ce10"/>
          <table:table-cell office:value-type="float" office:value="0" table:formula="of:=[.D19]-[.E19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58487900" table:style-name="ce10">
            <text:p>258 487 900</text:p>
          </table:table-cell>
          <table:table-cell office:value-type="float" office:value="3453000" table:style-name="ce10">
            <text:p>3 453 000</text:p>
          </table:table-cell>
          <table:table-cell office:value-type="float" office:value="29054215" table:style-name="ce10">
            <text:p>29 054 215</text:p>
          </table:table-cell>
          <table:table-cell office:value-type="float" office:value="29054215" table:style-name="ce10">
            <text:p>29 054 215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88772115" table:style-name="ce10">
            <text:p>288 772 115</text:p>
          </table:table-cell>
          <table:table-cell table:style-name="ce10"/>
          <table:table-cell office:value-type="float" office:value="0" table:formula="of:=[.D20]-[.E20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38937400" table:style-name="ce13">
            <text:p>338 937 400</text:p>
          </table:table-cell>
          <table:table-cell office:value-type="float" office:value="8047000" table:style-name="ce13">
            <text:p>8 047 000</text:p>
          </table:table-cell>
          <table:table-cell office:value-type="float" office:value="56696505" table:style-name="ce13">
            <text:p>56 696 505</text:p>
          </table:table-cell>
          <table:table-cell office:value-type="float" office:value="56696505" table:style-name="ce13">
            <text:p>56 696 505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99763905" table:style-name="ce13">
            <text:p>399 763 905</text:p>
          </table:table-cell>
          <table:table-cell table:style-name="ce13"/>
          <table:table-cell office:value-type="float" office:value="0" table:formula="of:=[.D21]-[.E21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10392200" table:style-name="ce10">
            <text:p>310 392 200</text:p>
          </table:table-cell>
          <table:table-cell office:value-type="float" office:value="4177000" table:style-name="ce10">
            <text:p>4 177 000</text:p>
          </table:table-cell>
          <table:table-cell office:value-type="float" office:value="41643029" table:style-name="ce10">
            <text:p>41 643 029</text:p>
          </table:table-cell>
          <table:table-cell office:value-type="float" office:value="41643029" table:style-name="ce10">
            <text:p>41 643 029</text:p>
          </table:table-cell>
          <table:table-cell office:value-type="float" office:value="29832900" table:style-name="ce10">
            <text:p>29 832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86138129" table:style-name="ce10">
            <text:p>386 138 129</text:p>
          </table:table-cell>
          <table:table-cell table:style-name="ce10"/>
          <table:table-cell office:value-type="float" office:value="0" table:formula="of:=[.D22]-[.E22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8091800" table:style-name="ce10">
            <text:p>178 091 800</text:p>
          </table:table-cell>
          <table:table-cell office:value-type="float" office:value="2924000" table:style-name="ce10">
            <text:p>2 924 000</text:p>
          </table:table-cell>
          <table:table-cell office:value-type="float" office:value="21092091" table:style-name="ce10">
            <text:p>21 092 091</text:p>
          </table:table-cell>
          <table:table-cell office:value-type="float" office:value="21092091" table:style-name="ce10">
            <text:p>21 092 091</text:p>
          </table:table-cell>
          <table:table-cell office:value-type="float" office:value="23243300" table:style-name="ce10">
            <text:p>23 243 3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24427191" table:style-name="ce10">
            <text:p>224 427 191</text:p>
          </table:table-cell>
          <table:table-cell table:style-name="ce10"/>
          <table:table-cell office:value-type="float" office:value="0" table:formula="of:=[.D23]-[.E23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7388000" table:style-name="ce13">
            <text:p>97 388 000</text:p>
          </table:table-cell>
          <table:table-cell office:value-type="float" office:value="861000" table:style-name="ce13">
            <text:p>861 000</text:p>
          </table:table-cell>
          <table:table-cell office:value-type="float" office:value="15944828" table:style-name="ce13">
            <text:p>15 944 828</text:p>
          </table:table-cell>
          <table:table-cell office:value-type="float" office:value="15944828" table:style-name="ce13">
            <text:p>15 944 828</text:p>
          </table:table-cell>
          <table:table-cell office:value-type="float" office:value="14525000" table:style-name="ce13">
            <text:p>14 525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31857828" table:style-name="ce13">
            <text:p>131 857 828</text:p>
          </table:table-cell>
          <table:table-cell table:style-name="ce13"/>
          <table:table-cell office:value-type="float" office:value="0" table:formula="of:=[.D24]-[.E24]" table:style-name="ce13">
            <text:p>0</text:p>
          </table:table-cell>
          <table:table-cell table:number-columns-repeated="16372" table:style-name="ce11"/>
        </table:table-row>
        <table:table-row table:style-name="ro4">
          <table:table-cell table:style-name="ce14"/>
          <table:table-cell office:value-type="float" office:value="3412331900" table:style-name="ce15">
            <text:p>3 412 331 900</text:p>
          </table:table-cell>
          <table:table-cell office:value-type="float" office:value="56000000" table:style-name="ce15">
            <text:p>56 0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601200" table:style-name="ce15">
            <text:p>67 601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513133100" table:style-name="ce15">
            <text:p>3 513 133 100</text:p>
          </table:table-cell>
          <table:table-cell table:style-name="ce15"/>
          <table:table-cell office:value-type="float" office:value="0" table:formula="of:=[.D25]-[.E25]" table:style-name="ce15">
            <text:p>0</text:p>
          </table:table-cell>
          <table:table-cell table:number-columns-repeated="16372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8" table:style-name="ce10"/>
          <table:table-cell table:number-columns-repeated="16375" table:style-name="ce17"/>
        </table:table-row>
        <table:table-row table:number-rows-repeated="19" table:style-name="ro6">
          <table:table-cell/>
          <table:table-cell table:number-columns-repeated="8" table:style-name="ce10"/>
          <table:table-cell table:number-columns-repeated="16375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J$2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9-07-04T10:53:30Z</dc:date>
    <meta:print-date>2011-12-20T15:32:34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12:11.3551862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