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mai 2017 (termin 5)</text:p>
            <text:p/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6569500" table:style-name="ce10">
            <text:p>126 569 500</text:p>
          </table:table-cell>
          <table:table-cell office:value-type="float" office:value="36424214" table:style-name="ce10">
            <text:p>36 424 214</text:p>
          </table:table-cell>
          <table:table-cell office:value-type="float" office:value="36424214" table:style-name="ce10">
            <text:p>36 424 214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63743714" table:style-name="ce10">
            <text:p>163 743 714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27728700" table:style-name="ce10">
            <text:p>227 728 700</text:p>
          </table:table-cell>
          <table:table-cell office:value-type="float" office:value="-96565526" table:style-name="ce10">
            <text:p>-96 565 526</text:p>
          </table:table-cell>
          <table:table-cell office:value-type="float" office:value="-96565526" table:style-name="ce10">
            <text:p>-96 565 5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163174" table:style-name="ce10">
            <text:p>131 163 174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205734000" table:style-name="ce13">
            <text:p>205 734 000</text:p>
          </table:table-cell>
          <table:table-cell office:value-type="float" office:value="-166197991" table:style-name="ce13">
            <text:p>-166 197 991</text:p>
          </table:table-cell>
          <table:table-cell office:value-type="float" office:value="-166197991" table:style-name="ce13">
            <text:p>-166 197 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536009" table:style-name="ce13">
            <text:p>39 536 009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36046500" table:style-name="ce10">
            <text:p>136 046 500</text:p>
          </table:table-cell>
          <table:table-cell office:value-type="float" office:value="30432580" table:style-name="ce10">
            <text:p>30 432 580</text:p>
          </table:table-cell>
          <table:table-cell office:value-type="float" office:value="30432580" table:style-name="ce10">
            <text:p>30 432 580</text:p>
          </table:table-cell>
          <table:table-cell office:value-type="float" office:value="0" table:style-name="ce10">
            <text:p>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1440000" table:style-name="ce10">
            <text:p>1 440 000</text:p>
          </table:table-cell>
          <table:table-cell office:value-type="float" office:value="0" table:style-name="ce10">
            <text:p>0</text:p>
          </table:table-cell>
          <table:table-cell office:value-type="float" office:value="167919080" table:style-name="ce10">
            <text:p>167 919 080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33409200" table:style-name="ce10">
            <text:p>133 409 200</text:p>
          </table:table-cell>
          <table:table-cell office:value-type="float" office:value="26251393" table:style-name="ce10">
            <text:p>26 251 393</text:p>
          </table:table-cell>
          <table:table-cell office:value-type="float" office:value="26251393" table:style-name="ce10">
            <text:p>26 251 393</text:p>
          </table:table-cell>
          <table:table-cell office:value-type="float" office:value="0" table:style-name="ce10">
            <text:p>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4230000" table:style-name="ce10">
            <text:p>4 230 000</text:p>
          </table:table-cell>
          <table:table-cell office:value-type="float" office:value="0" table:style-name="ce10">
            <text:p>0</text:p>
          </table:table-cell>
          <table:table-cell office:value-type="float" office:value="163890593" table:style-name="ce10">
            <text:p>163 890 593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22148000" table:style-name="ce13">
            <text:p>122 148 000</text:p>
          </table:table-cell>
          <table:table-cell office:value-type="float" office:value="5424946" table:style-name="ce13">
            <text:p>5 424 946</text:p>
          </table:table-cell>
          <table:table-cell office:value-type="float" office:value="5424946" table:style-name="ce13">
            <text:p>5 424 946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770000" table:style-name="ce13">
            <text:p>770 000</text:p>
          </table:table-cell>
          <table:table-cell office:value-type="float" office:value="0" table:style-name="ce13">
            <text:p>0</text:p>
          </table:table-cell>
          <table:table-cell office:value-type="float" office:value="128342946" table:style-name="ce13">
            <text:p>128 342 946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14190200" table:style-name="ce10">
            <text:p>114 190 200</text:p>
          </table:table-cell>
          <table:table-cell office:value-type="float" office:value="16292259" table:style-name="ce10">
            <text:p>16 292 259</text:p>
          </table:table-cell>
          <table:table-cell office:value-type="float" office:value="16292259" table:style-name="ce10">
            <text:p>16 292 259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32262459" table:style-name="ce10">
            <text:p>132 262 459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105117500" table:style-name="ce10">
            <text:p>105 117 500</text:p>
          </table:table-cell>
          <table:table-cell office:value-type="float" office:value="20171362" table:style-name="ce10">
            <text:p>20 171 362</text:p>
          </table:table-cell>
          <table:table-cell office:value-type="float" office:value="20171362" table:style-name="ce10">
            <text:p>20 171 362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126518862" table:style-name="ce10">
            <text:p>126 518 862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9649400" table:style-name="ce13">
            <text:p>79 649 400</text:p>
          </table:table-cell>
          <table:table-cell office:value-type="float" office:value="15524739" table:style-name="ce13">
            <text:p>15 524 739</text:p>
          </table:table-cell>
          <table:table-cell office:value-type="float" office:value="15524739" table:style-name="ce13">
            <text:p>15 524 739</text:p>
          </table:table-cell>
          <table:table-cell office:value-type="float" office:value="0" table:style-name="ce13">
            <text:p>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1050000" table:style-name="ce13">
            <text:p>1 050 000</text:p>
          </table:table-cell>
          <table:table-cell office:value-type="float" office:value="0" table:style-name="ce13">
            <text:p>0</text:p>
          </table:table-cell>
          <table:table-cell office:value-type="float" office:value="96224139" table:style-name="ce13">
            <text:p>96 224 139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16623000" table:style-name="ce10">
            <text:p>116 623 000</text:p>
          </table:table-cell>
          <table:table-cell office:value-type="float" office:value="23496942" table:style-name="ce10">
            <text:p>23 496 942</text:p>
          </table:table-cell>
          <table:table-cell office:value-type="float" office:value="23496942" table:style-name="ce10">
            <text:p>23 496 942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40979942" table:style-name="ce10">
            <text:p>140 979 942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43410000" table:style-name="ce10">
            <text:p>243 410 000</text:p>
          </table:table-cell>
          <table:table-cell office:value-type="float" office:value="-44001216" table:style-name="ce10">
            <text:p>-44 001 216</text:p>
          </table:table-cell>
          <table:table-cell office:value-type="float" office:value="-44001216" table:style-name="ce10">
            <text:p>-44 001 216</text:p>
          </table:table-cell>
          <table:table-cell office:value-type="float" office:value="0" table:style-name="ce10">
            <text:p>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1510000" table:style-name="ce10">
            <text:p>1 510 000</text:p>
          </table:table-cell>
          <table:table-cell office:value-type="float" office:value="0" table:style-name="ce10">
            <text:p>0</text:p>
          </table:table-cell>
          <table:table-cell office:value-type="float" office:value="200918784" table:style-name="ce10">
            <text:p>200 918 784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313309300" table:style-name="ce13">
            <text:p>313 309 300</text:p>
          </table:table-cell>
          <table:table-cell office:value-type="float" office:value="1696052" table:style-name="ce13">
            <text:p>1 696 052</text:p>
          </table:table-cell>
          <table:table-cell office:value-type="float" office:value="1696052" table:style-name="ce13">
            <text:p>1 696 052</text:p>
          </table:table-cell>
          <table:table-cell office:value-type="float" office:value="0" table:style-name="ce13">
            <text:p>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6270000" table:style-name="ce13">
            <text:p>6 270 000</text:p>
          </table:table-cell>
          <table:table-cell office:value-type="float" office:value="0" table:style-name="ce13">
            <text:p>0</text:p>
          </table:table-cell>
          <table:table-cell office:value-type="float" office:value="321275352" table:style-name="ce13">
            <text:p>321 275 352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64319500" table:style-name="ce10">
            <text:p>164 319 500</text:p>
          </table:table-cell>
          <table:table-cell office:value-type="float" office:value="11459781" table:style-name="ce10">
            <text:p>11 459 781</text:p>
          </table:table-cell>
          <table:table-cell office:value-type="float" office:value="11459781" table:style-name="ce10">
            <text:p>11 459 781</text:p>
          </table:table-cell>
          <table:table-cell office:value-type="float" office:value="0" table:style-name="ce10">
            <text:p>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2800000" table:style-name="ce10">
            <text:p>2 800 000</text:p>
          </table:table-cell>
          <table:table-cell office:value-type="float" office:value="0" table:style-name="ce10">
            <text:p>0</text:p>
          </table:table-cell>
          <table:table-cell office:value-type="float" office:value="178579281" table:style-name="ce10">
            <text:p>178 579 281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39106900" table:style-name="ce10">
            <text:p>239 106 900</text:p>
          </table:table-cell>
          <table:table-cell office:value-type="float" office:value="25514802" table:style-name="ce10">
            <text:p>25 514 802</text:p>
          </table:table-cell>
          <table:table-cell office:value-type="float" office:value="25514802" table:style-name="ce10">
            <text:p>25 514 802</text:p>
          </table:table-cell>
          <table:table-cell office:value-type="float" office:value="0" table:style-name="ce10">
            <text:p>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2060000" table:style-name="ce10">
            <text:p>2 060 000</text:p>
          </table:table-cell>
          <table:table-cell office:value-type="float" office:value="0" table:style-name="ce10">
            <text:p>0</text:p>
          </table:table-cell>
          <table:table-cell office:value-type="float" office:value="266681702" table:style-name="ce10">
            <text:p>266 681 702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75574400" table:style-name="ce13">
            <text:p>175 574 400</text:p>
          </table:table-cell>
          <table:table-cell office:value-type="float" office:value="15576364" table:style-name="ce13">
            <text:p>15 576 364</text:p>
          </table:table-cell>
          <table:table-cell office:value-type="float" office:value="15576364" table:style-name="ce13">
            <text:p>15 576 364</text:p>
          </table:table-cell>
          <table:table-cell office:value-type="float" office:value="0" table:style-name="ce13">
            <text:p>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3440000" table:style-name="ce13">
            <text:p>3 440 000</text:p>
          </table:table-cell>
          <table:table-cell office:value-type="float" office:value="0" table:style-name="ce13">
            <text:p>0</text:p>
          </table:table-cell>
          <table:table-cell office:value-type="float" office:value="194590764" table:style-name="ce13">
            <text:p>194 590 764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40847300" table:style-name="ce10">
            <text:p>140 847 300</text:p>
          </table:table-cell>
          <table:table-cell office:value-type="float" office:value="24175403" table:style-name="ce10">
            <text:p>24 175 403</text:p>
          </table:table-cell>
          <table:table-cell office:value-type="float" office:value="24175403" table:style-name="ce10">
            <text:p>24 175 403</text:p>
          </table:table-cell>
          <table:table-cell office:value-type="float" office:value="0" table:style-name="ce10">
            <text:p>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1910000" table:style-name="ce10">
            <text:p>1 910 000</text:p>
          </table:table-cell>
          <table:table-cell office:value-type="float" office:value="0" table:style-name="ce10">
            <text:p>0</text:p>
          </table:table-cell>
          <table:table-cell office:value-type="float" office:value="166932703" table:style-name="ce10">
            <text:p>166 932 703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305663000" table:style-name="ce10">
            <text:p>305 663 000</text:p>
          </table:table-cell>
          <table:table-cell office:value-type="float" office:value="29801431" table:style-name="ce10">
            <text:p>29 801 431</text:p>
          </table:table-cell>
          <table:table-cell office:value-type="float" office:value="29801431" table:style-name="ce10">
            <text:p>29 801 431</text:p>
          </table:table-cell>
          <table:table-cell office:value-type="float" office:value="28859400" table:style-name="ce10">
            <text:p>28 859 4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9330000" table:style-name="ce10">
            <text:p>9 330 000</text:p>
          </table:table-cell>
          <table:table-cell office:value-type="float" office:value="0" table:style-name="ce10">
            <text:p>0</text:p>
          </table:table-cell>
          <table:table-cell office:value-type="float" office:value="373653831" table:style-name="ce10">
            <text:p>373 653 831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73491400" table:style-name="ce13">
            <text:p>173 491 400</text:p>
          </table:table-cell>
          <table:table-cell office:value-type="float" office:value="13261070" table:style-name="ce13">
            <text:p>13 261 070</text:p>
          </table:table-cell>
          <table:table-cell office:value-type="float" office:value="13261070" table:style-name="ce13">
            <text:p>13 261 070</text:p>
          </table:table-cell>
          <table:table-cell office:value-type="float" office:value="22316000" table:style-name="ce13">
            <text:p>22 316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4950000" table:style-name="ce13">
            <text:p>4 950 000</text:p>
          </table:table-cell>
          <table:table-cell office:value-type="float" office:value="0" table:style-name="ce13">
            <text:p>0</text:p>
          </table:table-cell>
          <table:table-cell office:value-type="float" office:value="214018470" table:style-name="ce13">
            <text:p>214 018 470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92107000" table:style-name="ce10">
            <text:p>92 107 000</text:p>
          </table:table-cell>
          <table:table-cell office:value-type="float" office:value="11261395" table:style-name="ce10">
            <text:p>11 261 395</text:p>
          </table:table-cell>
          <table:table-cell office:value-type="float" office:value="11261395" table:style-name="ce10">
            <text:p>11 261 395</text:p>
          </table:table-cell>
          <table:table-cell office:value-type="float" office:value="14053100" table:style-name="ce10">
            <text:p>14 053 1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6520000" table:style-name="ce10">
            <text:p>6 520 000</text:p>
          </table:table-cell>
          <table:table-cell office:value-type="float" office:value="0" table:style-name="ce10">
            <text:p>0</text:p>
          </table:table-cell>
          <table:table-cell office:value-type="float" office:value="123941495" table:style-name="ce10">
            <text:p>123 941 495</text:p>
          </table:table-cell>
          <table:table-cell table:style-name="ce10"/>
          <table:table-cell office:value-type="float" office:value="0" table:formula="of:=[.C25]-[.D25]" table:style-name="ce10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215044800" table:style-name="ce15">
            <text:p>3 215 044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28500" table:style-name="ce15">
            <text:p>65 228 5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50900000" table:style-name="ce15">
            <text:p>50 900 000</text:p>
          </table:table-cell>
          <table:table-cell office:value-type="float" office:value="0" table:style-name="ce15">
            <text:p>0</text:p>
          </table:table-cell>
          <table:table-cell office:value-type="float" office:value="3331173300" table:style-name="ce15">
            <text:p>3 331 173 300</text:p>
          </table:table-cell>
          <table:table-cell table:style-name="ce15"/>
          <table:table-cell office:value-type="float" office:value="0" table:formula="of:=[.C26]-[.D26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number-rows-repeated="20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EksterneData_1" table:cell-range-address="Ark1.$A$5:Ark1.$I$26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7-05-02T08:59:26Z</dc:date>
    <meta:print-date>2011-12-20T15:32:34Z</meta:print-date>
  </office:meta>
</office:document-meta>
</file>