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21" table:default-cell-style-name="ce11"/>
        <table:table-column table:style-name="co9" table:number-columns-repeated="16154" table:default-cell-style-name="ce11"/>
        <table:table-row table:style-name="ro1">
          <table:table-cell office:value-type="string" table:number-columns-spanned="8" table:number-rows-spanned="1" table:style-name="ce26">
            <text:p>Beregning av rammetilskudd og utbetaling til fylkeskommunene, oktober 2021 (termin 9)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68998100" table:style-name="ce19">
            <text:p>268 998 100</text:p>
          </table:table-cell>
          <table:table-cell office:value-type="float" office:value="-40109805" table:style-name="ce19">
            <text:p>-40 109 8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888295" table:style-name="ce19">
            <text:p>228 888 295</text:p>
          </table:table-cell>
          <table:table-cell office:value-type="float" office:value="0" table:style-name="ce19">
            <text:p>0</text:p>
          </table:table-cell>
          <table:table-cell office:value-type="float" office:value="2662867435" table:style-name="ce23">
            <text:p>2 662 867 43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95624400" table:style-name="ce8">
            <text:p>295 624 400</text:p>
          </table:table-cell>
          <table:table-cell office:value-type="float" office:value="1307411" table:style-name="ce8">
            <text:p>1 307 411</text:p>
          </table:table-cell>
          <table:table-cell office:value-type="float" office:value="0" table:style-name="ce8">
            <text:p>0</text:p>
          </table:table-cell>
          <table:table-cell office:value-type="float" office:value="1300000" table:style-name="ce8">
            <text:p>1 300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298231811" table:style-name="ce8">
            <text:p>298 231 811</text:p>
          </table:table-cell>
          <table:table-cell office:value-type="float" office:value="0" table:style-name="ce8">
            <text:p>0</text:p>
          </table:table-cell>
          <table:table-cell office:value-type="float" office:value="2752934279" table:style-name="ce23">
            <text:p>2 752 934 27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3335400" table:style-name="ce17">
            <text:p>293 335 400</text:p>
          </table:table-cell>
          <table:table-cell office:value-type="float" office:value="6877254" table:style-name="ce17">
            <text:p>6 877 254</text:p>
          </table:table-cell>
          <table:table-cell office:value-type="float" office:value="0" table:style-name="ce17">
            <text:p>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302312654" table:style-name="ce17">
            <text:p>302 312 654</text:p>
          </table:table-cell>
          <table:table-cell office:value-type="float" office:value="0" table:style-name="ce17">
            <text:p>0</text:p>
          </table:table-cell>
          <table:table-cell office:value-type="float" office:value="2910683952" table:style-name="ce23">
            <text:p>2 910 683 95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5172300" table:style-name="ce19">
            <text:p>345 172 300</text:p>
          </table:table-cell>
          <table:table-cell office:value-type="float" office:value="7721958" table:style-name="ce19">
            <text:p>7 721 958</text:p>
          </table:table-cell>
          <table:table-cell office:value-type="float" office:value="31312300" table:style-name="ce19">
            <text:p>31 312 3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88106558" table:style-name="ce8">
            <text:p>388 106 558</text:p>
          </table:table-cell>
          <table:table-cell office:value-type="float" office:value="0" table:style-name="ce19">
            <text:p>0</text:p>
          </table:table-cell>
          <table:table-cell office:value-type="float" office:value="3664901895" table:style-name="ce24">
            <text:p>3 664 901 89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30512200" table:style-name="ce8">
            <text:p>530 512 200</text:p>
          </table:table-cell>
          <table:table-cell office:value-type="float" office:value="-19535318" table:style-name="ce8">
            <text:p>-19 535 318</text:p>
          </table:table-cell>
          <table:table-cell office:value-type="float" office:value="0" table:style-name="ce8">
            <text:p>0</text:p>
          </table:table-cell>
          <table:table-cell office:value-type="float" office:value="1400000" table:style-name="ce8">
            <text:p>1 400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512376882" table:style-name="ce8">
            <text:p>512 376 882</text:p>
          </table:table-cell>
          <table:table-cell office:value-type="float" office:value="0" table:style-name="ce8">
            <text:p>0</text:p>
          </table:table-cell>
          <table:table-cell office:value-type="float" office:value="5841430869" table:style-name="ce23">
            <text:p>5 841 430 86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8117000" table:style-name="ce17">
            <text:p>278 117 000</text:p>
          </table:table-cell>
          <table:table-cell office:value-type="float" office:value="8982352" table:style-name="ce17">
            <text:p>8 982 352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0099352" table:style-name="ce17">
            <text:p>290 099 352</text:p>
          </table:table-cell>
          <table:table-cell office:value-type="float" office:value="0" table:style-name="ce17">
            <text:p>0</text:p>
          </table:table-cell>
          <table:table-cell office:value-type="float" office:value="2930296844" table:style-name="ce23">
            <text:p>2 930 296 84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36065000" table:style-name="ce19">
            <text:p>236 065 000</text:p>
          </table:table-cell>
          <table:table-cell office:value-type="float" office:value="3666944" table:style-name="ce19">
            <text:p>3 666 944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42731944" table:style-name="ce8">
            <text:p>242 731 944</text:p>
          </table:table-cell>
          <table:table-cell office:value-type="float" office:value="0" table:style-name="ce19">
            <text:p>0</text:p>
          </table:table-cell>
          <table:table-cell office:value-type="float" office:value="2524804191" table:style-name="ce24">
            <text:p>2 524 804 19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301600" table:style-name="ce8">
            <text:p>212 301 600</text:p>
          </table:table-cell>
          <table:table-cell office:value-type="float" office:value="5644144" table:style-name="ce8">
            <text:p>5 644 144</text:p>
          </table:table-cell>
          <table:table-cell office:value-type="float" office:value="0" table:style-name="ce8">
            <text:p>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19945744" table:style-name="ce8">
            <text:p>219 945 744</text:p>
          </table:table-cell>
          <table:table-cell office:value-type="float" office:value="0" table:style-name="ce8">
            <text:p>0</text:p>
          </table:table-cell>
          <table:table-cell office:value-type="float" office:value="2200235246" table:style-name="ce23">
            <text:p>2 200 235 24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76199900" table:style-name="ce17">
            <text:p>576 199 900</text:p>
          </table:table-cell>
          <table:table-cell office:value-type="float" office:value="9445132" table:style-name="ce17">
            <text:p>9 445 132</text:p>
          </table:table-cell>
          <table:table-cell office:value-type="float" office:value="0" table:style-name="ce17">
            <text:p>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593645032" table:style-name="ce17">
            <text:p>593 645 032</text:p>
          </table:table-cell>
          <table:table-cell office:value-type="float" office:value="0" table:style-name="ce17">
            <text:p>0</text:p>
          </table:table-cell>
          <table:table-cell office:value-type="float" office:value="5780859603" table:style-name="ce23">
            <text:p>5 780 859 60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58165600" table:style-name="ce19">
            <text:p>358 165 600</text:p>
          </table:table-cell>
          <table:table-cell office:value-type="float" office:value="8418643" table:style-name="ce19">
            <text:p>8 418 643</text:p>
          </table:table-cell>
          <table:table-cell office:value-type="float" office:value="0" table:style-name="ce19">
            <text:p>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70184243" table:style-name="ce8">
            <text:p>370 184 243</text:p>
          </table:table-cell>
          <table:table-cell office:value-type="float" office:value="0" table:style-name="ce19">
            <text:p>0</text:p>
          </table:table-cell>
          <table:table-cell office:value-type="float" office:value="3819243351" table:style-name="ce24">
            <text:p>3 819 243 35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7124500" table:style-name="ce17">
            <text:p>317 124 500</text:p>
          </table:table-cell>
          <table:table-cell office:value-type="float" office:value="7581285" table:style-name="ce17">
            <text:p>7 581 285</text:p>
          </table:table-cell>
          <table:table-cell office:value-type="float" office:value="40049000" table:style-name="ce17">
            <text:p>40 049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369654785" table:style-name="ce17">
            <text:p>369 654 785</text:p>
          </table:table-cell>
          <table:table-cell office:value-type="float" office:value="0" table:style-name="ce17">
            <text:p>0</text:p>
          </table:table-cell>
          <table:table-cell office:value-type="float" office:value="3518755039" table:style-name="ce23">
            <text:p>3 518 755 039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3711616000" table:style-name="ce18">
            <text:p>3 711 616 000</text:p>
          </table:table-cell>
          <table:table-cell office:value-type="float" office:value="0" table:style-name="ce18">
            <text:p>0</text:p>
          </table:table-cell>
          <table:table-cell office:value-type="float" office:value="71361300" table:style-name="ce18">
            <text:p>71 361 3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816177300" table:style-name="ce18">
            <text:p>3 816 177 300</text:p>
          </table:table-cell>
          <table:table-cell office:value-type="float" office:value="0" table:style-name="ce18">
            <text:p>0</text:p>
          </table:table-cell>
          <table:table-cell office:value-type="float" office:value="38607012704" table:style-name="ce25">
            <text:p>38 607 012 704</text:p>
          </table:table-cell>
          <table:table-cell table:number-columns-repeated="16375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ilde Marie Skarvang</meta:initial-creator>
    <dc:creator>Naeem Rashid</dc:creator>
    <meta:creation-date>2011-01-05T08:21:38Z</meta:creation-date>
    <dc:date>2021-10-01T12:18:30Z</dc:date>
    <meta:print-date>2020-09-01T13:56:47Z</meta:print-date>
    <meta:user-defined meta:name="MSIP_Label_da73a663-4204-480c-9ce8-a1a166c234ab_Enabled">true</meta:user-defined>
    <meta:user-defined meta:name="MSIP_Label_da73a663-4204-480c-9ce8-a1a166c234ab_SetDate">2021-06-28T10:45:41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c3e574c1-8fcf-4d64-b0a9-5227d76c4476</meta:user-defined>
    <meta:user-defined meta:name="MSIP_Label_da73a663-4204-480c-9ce8-a1a166c234ab_ContentBits">0</meta:user-defined>
  </office:meta>
</office:document-meta>
</file>