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DepCentury Old Style" svg:font-family="&quot;DepCentury Old Style&quot;"/>
  </office:font-face-decls>
  <office:automatic-styles>
    <style:style style:name="ce1" style:family="table-cell" style:parent-style-name="Default" style:data-style-name="N3">
      <style:table-cell-properties style:vertical-align="automatic" fo:wrap-option="wrap" fo:background-color="#FFCC99" style:repeat-content="false"/>
      <style:paragraph-properties fo:text-align="start" fo:margin-left="0cm"/>
      <style:text-properties fo:color="#000000" style:font-name="DepCentury Old Style" style:font-name-asian="DepCentury Old Style" style:font-name-complex="DepCentury Old Style" fo:font-size="9pt" style:font-size-asian="9pt" style:font-size-complex="9pt" fo:font-weight="bold" style:font-weight-asian="bold" style:font-weight-complex="bold" style:font-family-generic="roman"/>
    </style:style>
    <style:style style:name="ce2" style:family="table-cell" style:parent-style-name="Default" style:data-style-name="N3">
      <style:table-cell-properties style:vertical-align="top" fo:wrap-option="wrap" fo:background-color="#FFCC99" style:repeat-content="false"/>
      <style:paragraph-properties fo:text-align="center"/>
      <style:text-properties fo:color="#000000" style:font-name="DepCentury Old Style" style:font-name-asian="DepCentury Old Style" style:font-name-complex="DepCentury Old Style" fo:font-size="9pt" style:font-size-asian="9pt" style:font-size-complex="9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automatic" fo:wrap-option="wrap"/>
      <style:text-properties style:font-name="DepCentury Old Style" style:font-name-asian="DepCentury Old Style" style:font-name-complex="DepCentury Old Style" fo:font-size="8pt" style:font-size-asian="8pt" style:font-size-complex="8pt" style:font-family-generic="roman"/>
    </style:style>
    <style:style style:name="ce4" style:family="table-cell" style:parent-style-name="Default" style:data-style-name="N3">
      <style:table-cell-properties fo:border-top="none" fo:border-bottom="thin solid #000000" fo:border-left="none" fo:border-right="none" style:vertical-align="top" fo:wrap-option="wrap" fo:background-color="#FFCC99" style:repeat-content="false"/>
      <style:paragraph-properties fo:text-align="center"/>
      <style:text-properties fo:color="#000000" style:font-name="DepCentury Old Style" style:font-name-asian="DepCentury Old Style" style:font-name-complex="DepCentury Old Style" fo:font-size="9pt" style:font-size-asian="9pt" style:font-size-complex="9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fo:font-size="8pt" style:font-size-asian="8pt" style:font-size-complex="8pt" style:font-family-generic="roman"/>
    </style:style>
    <style:style style:name="ce6" style:family="table-cell" style:parent-style-name="Default" style:data-style-name="N0">
      <style:table-cell-properties style:vertical-align="top"/>
      <style:text-properties style:font-name="DepCentury Old Style" style:font-name-asian="DepCentury Old Style" style:font-name-complex="DepCentury Old Style" fo:font-size="8pt" style:font-size-asian="8pt" style:font-size-complex="8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ext-properties style:font-name="DepCentury Old Style" style:font-name-asian="DepCentury Old Style" style:font-name-complex="DepCentury Old Style" fo:font-size="8pt" style:font-size-asian="8pt" style:font-size-complex="8pt" style:font-family-generic="roman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  <style:text-properties style:font-name="DepCentury Old Style" style:font-name-asian="DepCentury Old Style" style:font-name-complex="DepCentury Old Style" fo:font-size="9pt" style:font-size-asian="9pt" style:font-size-complex="9pt" style:font-family-generic="roman"/>
    </style:style>
    <style:style style:name="ce9" style:family="table-cell" style:parent-style-name="Default" style:data-style-name="N3">
      <style:table-cell-properties fo:border-top="thin solid #000000" fo:border-bottom="none" fo:border-left="none" fo:border-right="none"/>
      <style:text-properties style:font-name="DepCentury Old Style" style:font-name-asian="DepCentury Old Style" style:font-name-complex="DepCentury Old Style" fo:font-size="9pt" style:font-size-asian="9pt" style:font-size-complex="9pt" style:font-family-generic="roman"/>
    </style:style>
    <style:style style:name="ce10" style:family="table-cell" style:parent-style-name="Default" style:data-style-name="N0">
      <style:text-properties style:font-name="DepCentury Old Style" style:font-name-asian="DepCentury Old Style" style:font-name-complex="DepCentury Old Style" fo:font-size="9pt" style:font-size-asian="9pt" style:font-size-complex="9pt" style:font-family-generic="roman"/>
    </style:style>
    <style:style style:name="ce11" style:family="table-cell" style:parent-style-name="Default" style:data-style-name="N3">
      <style:text-properties style:font-name="DepCentury Old Style" style:font-name-asian="DepCentury Old Style" style:font-name-complex="DepCentury Old Style" fo:font-size="9pt" style:font-size-asian="9pt" style:font-size-complex="9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  <style:text-properties style:font-name="DepCentury Old Style" style:font-name-asian="DepCentury Old Style" style:font-name-complex="DepCentury Old Style" fo:font-size="9pt" style:font-size-asian="9pt" style:font-size-complex="9pt" style:font-family-generic="roman"/>
    </style:style>
    <style:style style:name="ce13" style:family="table-cell" style:parent-style-name="Default" style:data-style-name="N3">
      <style:table-cell-properties fo:border-top="none" fo:border-bottom="thin solid #000000" fo:border-left="none" fo:border-right="none"/>
      <style:text-properties style:font-name="DepCentury Old Style" style:font-name-asian="DepCentury Old Style" style:font-name-complex="DepCentury Old Style" fo:font-size="9pt" style:font-size-asian="9pt" style:font-size-complex="9pt" style:font-family-generic="roman"/>
    </style:style>
    <style:style style:name="ce14" style:family="table-cell" style:parent-style-name="Default" style:data-style-name="N0">
      <style:table-cell-properties fo:border-top="thin solid #000000" fo:border-bottom="thin double #000000" fo:border-left="none" fo:border-right="none"/>
      <style:text-properties style:font-name="DepCentury Old Style" style:font-name-asian="DepCentury Old Style" style:font-name-complex="DepCentury Old Style" fo:font-size="9pt" style:font-size-asian="9pt" style:font-size-complex="9pt" fo:font-weight="bold" style:font-weight-asian="bold" style:font-weight-complex="bold" style:font-family-generic="roman"/>
    </style:style>
    <style:style style:name="ce15" style:family="table-cell" style:parent-style-name="Default" style:data-style-name="N3">
      <style:table-cell-properties fo:border-top="thin solid #000000" fo:border-bottom="thin double #000000" fo:border-left="none" fo:border-right="none"/>
      <style:text-properties style:font-name="DepCentury Old Style" style:font-name-asian="DepCentury Old Style" style:font-name-complex="DepCentury Old Style" fo:font-size="9pt" style:font-size-asian="9pt" style:font-size-complex="9pt" fo:font-weight="bold" style:font-weight-asian="bold" style:font-weight-complex="bold" style:font-family-generic="roman"/>
    </style:style>
    <style:style style:name="ce16" style:family="table-cell" style:parent-style-name="Default" style:data-style-name="N3">
      <style:text-properties style:font-name="DepCentury Old Style" style:font-name-asian="DepCentury Old Style" style:font-name-complex="DepCentury Old Style" fo:font-size="8pt" style:font-size-asian="8pt" style:font-size-complex="8pt" style:font-family-generic="roman"/>
    </style:style>
    <style:style style:name="ce17" style:family="table-cell" style:parent-style-name="Default" style:data-style-name="N0">
      <style:table-cell-properties style:vertical-align="top"/>
      <style:text-properties style:font-name="DepCentury Old Style" style:font-name-asian="DepCentury Old Style" style:font-name-complex="DepCentury Old Style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3.571875cm"/>
    </style:style>
    <style:style style:name="co2" style:family="table-column">
      <style:table-column-properties fo:break-before="auto" style:column-width="3.65125cm" style:use-optimal-column-width="true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2.72520833333333cm" style:use-optimal-column-width="true"/>
    </style:style>
    <style:style style:name="co6" style:family="table-column">
      <style:table-column-properties fo:break-before="auto" style:column-width="2.96333333333333cm" style:use-optimal-column-width="true"/>
    </style:style>
    <style:style style:name="co7" style:family="table-column">
      <style:table-column-properties fo:break-before="auto" style:column-width="2.69875cm" style:use-optimal-column-width="true"/>
    </style:style>
    <style:style style:name="co8" style:family="table-column">
      <style:table-column-properties fo:break-before="auto" style:column-width="2.88395833333333cm" style:use-optimal-column-width="true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2.83104166666667cm" style:use-optimal-column-width="true"/>
    </style:style>
    <style:style style:name="co11" style:family="table-column">
      <style:table-column-properties fo:break-before="auto" style:column-width="2.831041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0.2pt" style:use-optimal-row-height="true" fo:break-before="auto"/>
    </style:style>
    <style:style style:name="ro3" style:family="table-row">
      <style:table-row-properties style:row-height="84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2pt" style:use-optimal-row-height="true" fo:break-before="auto"/>
    </style:style>
    <style:style style:name="ro6" style:family="table-row">
      <style:table-row-properties style:row-height="12.6pt" style:use-optimal-row-height="true" fo:break-before="auto"/>
    </style:style>
    <style:style style:name="ro7" style:family="table-row">
      <style:table-row-properties style:row-height="10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ternett_k10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 table:visibility="collapse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6" table:default-cell-style-name="ce7"/>
        <table:table-column table:style-name="co7" table:number-columns-repeated="2" table:default-cell-style-name="ce7"/>
        <table:table-column table:style-name="co8" table:default-cell-style-name="ce7"/>
        <table:table-column table:style-name="co9" table:default-cell-style-name="ce7"/>
        <table:table-column table:style-name="co7" table:number-columns-repeated="2" table:default-cell-style-name="ce7"/>
        <table:table-column table:style-name="co2" table:default-cell-style-name="ce7"/>
        <table:table-column table:style-name="co10" table:default-cell-style-name="ce7"/>
        <table:table-column table:style-name="co11" table:number-columns-repeated="16368" table:default-cell-style-name="ce7"/>
        <table:table-row table:style-name="ro1">
          <table:table-cell office:value-type="string" table:style-name="ce17">
            <text:p>Beregning av rammetilskudd og utbetaling til kommunene, november 2015 (termin 10)</text:p>
          </table:table-cell>
          <table:table-cell table:number-columns-repeated="7" table:style-name="ce17"/>
          <table:table-cell table:number-columns-repeated="8" table:style-name="ce6"/>
          <table:table-cell table:number-columns-repeated="16368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1">
            <text:p>Kommune</text:p>
          </table:table-cell>
          <table:table-cell office:value-type="string" table:style-name="ce2">
            <text:p>Innbygger-tilskudd/ utgifts-utjevning</text:p>
          </table:table-cell>
          <table:table-cell office:value-type="string" table:style-name="ce2">
            <text:p>Egentlig inntekts-utjevning</text:p>
          </table:table-cell>
          <table:table-cell office:value-type="string" table:style-name="ce2">
            <text:p>Inntekts-utjevning denne terminen</text:p>
          </table:table-cell>
          <table:table-cell office:value-type="string" table:style-name="ce2">
            <text:p>Distrikts-tilskudd Sør-Norge</text:p>
          </table:table-cell>
          <table:table-cell office:value-type="string" table:style-name="ce2">
            <text:p>Nord-Norge- og Namdals-tilskudd</text:p>
          </table:table-cell>
          <table:table-cell office:value-type="string" table:style-name="ce2">
            <text:p>Små-kommune-tilskudd</text:p>
          </table:table-cell>
          <table:table-cell office:value-type="string" table:style-name="ce2">
            <text:p>Totalt skjønns-tilskudd</text:p>
          </table:table-cell>
          <table:table-cell office:value-type="string" table:style-name="ce2">
            <text:p>Herav ordinært skjønn</text:p>
          </table:table-cell>
          <table:table-cell office:value-type="string" table:style-name="ce2">
            <text:p>Herav skjønn som kompen-sasjon for endringer i inntekts-systemet</text:p>
          </table:table-cell>
          <table:table-cell office:value-type="string" table:style-name="ce2">
            <text:p>Herav ekstra skjønn tildelt av fylkes-mannen</text:p>
          </table:table-cell>
          <table:table-cell office:value-type="string" table:style-name="ce2">
            <text:p>Herav ekstra skjønn tildelt av KMD</text:p>
          </table:table-cell>
          <table:table-cell office:value-type="string" table:style-name="ce2">
            <text:p>Vekst-tilskudd</text:p>
          </table:table-cell>
          <table:table-cell office:value-type="string" table:style-name="ce2">
            <text:p>Storby-tilskudd</text:p>
          </table:table-cell>
          <table:table-cell office:value-type="string" table:style-name="ce2">
            <text:p>Termin-utbetaling</text:p>
          </table:table-cell>
          <table:table-cell office:value-type="string" table:style-name="ce2">
            <text:p>Gjenstående inntekts-utjevning</text:p>
          </table:table-cell>
          <table:table-cell table:number-columns-repeated="16368" table:style-name="ce3"/>
        </table:table-row>
        <table:table-row table:style-name="ro4">
          <table:table-cell table:style-name="ce2"/>
          <table:table-cell office:value-type="string" table:style-name="ce2">
            <text:p>(post 60)</text:p>
          </table:table-cell>
          <table:table-cell table:number-columns-repeated="2" table:style-name="ce2"/>
          <table:table-cell office:value-type="string" table:style-name="ce2">
            <text:p>(post 61)</text:p>
          </table:table-cell>
          <table:table-cell office:value-type="string" table:style-name="ce2">
            <text:p>(post 62)</text:p>
          </table:table-cell>
          <table:table-cell office:value-type="string" table:style-name="ce2">
            <text:p>(post 63)</text:p>
          </table:table-cell>
          <table:table-cell office:value-type="string" table:style-name="ce2">
            <text:p>(post 64)</text:p>
          </table:table-cell>
          <table:table-cell office:value-type="string" table:style-name="ce2">
            <text:p>(post 64)</text:p>
          </table:table-cell>
          <table:table-cell office:value-type="string" table:style-name="ce2">
            <text:p>(post 64)</text:p>
          </table:table-cell>
          <table:table-cell office:value-type="string" table:style-name="ce2">
            <text:p>(post 64)</text:p>
          </table:table-cell>
          <table:table-cell office:value-type="string" table:style-name="ce2">
            <text:p>(post 64)</text:p>
          </table:table-cell>
          <table:table-cell office:value-type="string" table:style-name="ce2">
            <text:p>(post 66)</text:p>
          </table:table-cell>
          <table:table-cell office:value-type="string" table:style-name="ce2">
            <text:p>(post 67)</text:p>
          </table:table-cell>
          <table:table-cell table:number-columns-repeated="2" table:style-name="ce2"/>
          <table:table-cell table:number-columns-repeated="16368" table:style-name="ce3"/>
        </table:table-row>
        <table:table-row table:style-name="ro4">
          <table:table-cell table:style-name="ce4"/>
          <table:table-cell office:value-type="float" office:value="1" table:style-name="ce4">
            <text:p>1</text:p>
          </table:table-cell>
          <table:table-cell office:value-type="string" table:style-name="ce4">
            <text:p>2a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table:number-columns-repeated="16368" table:style-name="ce5"/>
        </table:table-row>
        <table:table-row table:style-name="ro5">
          <table:table-cell office:value-type="string" table:style-name="ce8">
            <text:p>0101 Halden</text:p>
          </table:table-cell>
          <table:table-cell office:value-type="float" office:value="68816700" table:style-name="ce9">
            <text:p>68 816 700</text:p>
          </table:table-cell>
          <table:table-cell office:value-type="float" office:value="21216370" table:style-name="ce9">
            <text:p>21 216 370</text:p>
          </table:table-cell>
          <table:table-cell office:value-type="float" office:value="21216370" table:style-name="ce9">
            <text:p>21 216 37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57500" table:style-name="ce9">
            <text:p>757 500</text:p>
          </table:table-cell>
          <table:table-cell office:value-type="float" office:value="270000" table:style-name="ce9">
            <text:p>270 000</text:p>
          </table:table-cell>
          <table:table-cell office:value-type="float" office:value="0" table:style-name="ce9">
            <text:p>0</text:p>
          </table:table-cell>
          <table:table-cell office:value-type="float" office:value="487500" table:style-name="ce9">
            <text:p>487 5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0790570" table:style-name="ce9">
            <text:p>90 790 570</text:p>
          </table:table-cell>
          <table:table-cell office:value-type="float" office:value="0" table:formula="of:=[.C6]-[.D6]" table:style-name="ce9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0104 Moss</text:p>
          </table:table-cell>
          <table:table-cell office:value-type="float" office:value="65220700" table:style-name="ce11">
            <text:p>65 220 700</text:p>
          </table:table-cell>
          <table:table-cell office:value-type="float" office:value="12455796" table:style-name="ce11">
            <text:p>12 455 796</text:p>
          </table:table-cell>
          <table:table-cell office:value-type="float" office:value="12455796" table:style-name="ce11">
            <text:p>12 455 79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197500" table:style-name="ce11">
            <text:p>1 197 500</text:p>
          </table:table-cell>
          <table:table-cell office:value-type="float" office:value="410000" table:style-name="ce11">
            <text:p>410 000</text:p>
          </table:table-cell>
          <table:table-cell office:value-type="float" office:value="0" table:style-name="ce11">
            <text:p>0</text:p>
          </table:table-cell>
          <table:table-cell office:value-type="float" office:value="787500" table:style-name="ce11">
            <text:p>787 5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8873996" table:style-name="ce11">
            <text:p>78 873 996</text:p>
          </table:table-cell>
          <table:table-cell office:value-type="float" office:value="0" table:formula="of:=[.C7]-[.D7]" table:style-name="ce11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0105 Sarpsborg</text:p>
          </table:table-cell>
          <table:table-cell office:value-type="float" office:value="124941200" table:style-name="ce13">
            <text:p>124 941 200</text:p>
          </table:table-cell>
          <table:table-cell office:value-type="float" office:value="39966681" table:style-name="ce13">
            <text:p>39 966 681</text:p>
          </table:table-cell>
          <table:table-cell office:value-type="float" office:value="39966681" table:style-name="ce13">
            <text:p>39 966 68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510000" table:style-name="ce13">
            <text:p>1 510 000</text:p>
          </table:table-cell>
          <table:table-cell office:value-type="float" office:value="560000" table:style-name="ce13">
            <text:p>560 000</text:p>
          </table:table-cell>
          <table:table-cell office:value-type="float" office:value="0" table:style-name="ce13">
            <text:p>0</text:p>
          </table:table-cell>
          <table:table-cell office:value-type="float" office:value="950000" table:style-name="ce13">
            <text:p>950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66417881" table:style-name="ce13">
            <text:p>166 417 881</text:p>
          </table:table-cell>
          <table:table-cell office:value-type="float" office:value="0" table:formula="of:=[.C8]-[.D8]" table:style-name="ce13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0106 Fredrikstad</text:p>
          </table:table-cell>
          <table:table-cell office:value-type="float" office:value="166462500" table:style-name="ce9">
            <text:p>166 462 500</text:p>
          </table:table-cell>
          <table:table-cell office:value-type="float" office:value="27742569" table:style-name="ce9">
            <text:p>27 742 569</text:p>
          </table:table-cell>
          <table:table-cell office:value-type="float" office:value="27742569" table:style-name="ce9">
            <text:p>27 742 56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97500" table:style-name="ce9">
            <text:p>1 097 500</text:p>
          </table:table-cell>
          <table:table-cell office:value-type="float" office:value="910000" table:style-name="ce9">
            <text:p>910 000</text:p>
          </table:table-cell>
          <table:table-cell office:value-type="float" office:value="0" table:style-name="ce9">
            <text:p>0</text:p>
          </table:table-cell>
          <table:table-cell office:value-type="float" office:value="187500" table:style-name="ce9">
            <text:p>187 5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95302569" table:style-name="ce9">
            <text:p>195 302 569</text:p>
          </table:table-cell>
          <table:table-cell office:value-type="float" office:value="0" table:formula="of:=[.C9]-[.D9]" table:style-name="ce9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0111 Hvaler</text:p>
          </table:table-cell>
          <table:table-cell office:value-type="float" office:value="9226900" table:style-name="ce11">
            <text:p>9 226 900</text:p>
          </table:table-cell>
          <table:table-cell office:value-type="float" office:value="-598558" table:style-name="ce11">
            <text:p>-598 558</text:p>
          </table:table-cell>
          <table:table-cell office:value-type="float" office:value="-598558" table:style-name="ce11">
            <text:p>-598 55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17500" table:style-name="ce11">
            <text:p>217 500</text:p>
          </table:table-cell>
          <table:table-cell office:value-type="float" office:value="30000" table:style-name="ce11">
            <text:p>30 000</text:p>
          </table:table-cell>
          <table:table-cell office:value-type="float" office:value="0" table:style-name="ce11">
            <text:p>0</text:p>
          </table:table-cell>
          <table:table-cell office:value-type="float" office:value="187500" table:style-name="ce11">
            <text:p>187 500</text:p>
          </table:table-cell>
          <table:table-cell office:value-type="float" office:value="0" table:style-name="ce11">
            <text:p>0</text:p>
          </table:table-cell>
          <table:table-cell office:value-type="float" office:value="43200" table:style-name="ce11">
            <text:p>43 200</text:p>
          </table:table-cell>
          <table:table-cell office:value-type="float" office:value="0" table:style-name="ce11">
            <text:p>0</text:p>
          </table:table-cell>
          <table:table-cell office:value-type="float" office:value="8889042" table:style-name="ce11">
            <text:p>8 889 042</text:p>
          </table:table-cell>
          <table:table-cell office:value-type="float" office:value="0" table:formula="of:=[.C10]-[.D10]" table:style-name="ce11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0118 Aremark</text:p>
          </table:table-cell>
          <table:table-cell office:value-type="float" office:value="4793000" table:style-name="ce13">
            <text:p>4 793 000</text:p>
          </table:table-cell>
          <table:table-cell office:value-type="float" office:value="676123" table:style-name="ce13">
            <text:p>676 123</text:p>
          </table:table-cell>
          <table:table-cell office:value-type="float" office:value="676123" table:style-name="ce13">
            <text:p>676 12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47500" table:style-name="ce13">
            <text:p>547 500</text:p>
          </table:table-cell>
          <table:table-cell office:value-type="float" office:value="266250" table:style-name="ce13">
            <text:p>266 250</text:p>
          </table:table-cell>
          <table:table-cell office:value-type="float" office:value="60000" table:style-name="ce13">
            <text:p>60 000</text:p>
          </table:table-cell>
          <table:table-cell office:value-type="float" office:value="0" table:style-name="ce13">
            <text:p>0</text:p>
          </table:table-cell>
          <table:table-cell office:value-type="float" office:value="206250" table:style-name="ce13">
            <text:p>206 25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282873" table:style-name="ce13">
            <text:p>6 282 873</text:p>
          </table:table-cell>
          <table:table-cell office:value-type="float" office:value="0" table:formula="of:=[.C11]-[.D11]" table:style-name="ce13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0119 Marker</text:p>
          </table:table-cell>
          <table:table-cell office:value-type="float" office:value="9722600" table:style-name="ce9">
            <text:p>9 722 600</text:p>
          </table:table-cell>
          <table:table-cell office:value-type="float" office:value="2817850" table:style-name="ce9">
            <text:p>2 817 850</text:p>
          </table:table-cell>
          <table:table-cell office:value-type="float" office:value="2817850" table:style-name="ce9">
            <text:p>2 817 850</text:p>
          </table:table-cell>
          <table:table-cell office:value-type="float" office:value="213200" table:style-name="ce9">
            <text:p>213 2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56250" table:style-name="ce9">
            <text:p>656 250</text:p>
          </table:table-cell>
          <table:table-cell office:value-type="float" office:value="50000" table:style-name="ce9">
            <text:p>50 000</text:p>
          </table:table-cell>
          <table:table-cell office:value-type="float" office:value="0" table:style-name="ce9">
            <text:p>0</text:p>
          </table:table-cell>
          <table:table-cell office:value-type="float" office:value="606250" table:style-name="ce9">
            <text:p>606 25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409900" table:style-name="ce9">
            <text:p>13 409 900</text:p>
          </table:table-cell>
          <table:table-cell office:value-type="float" office:value="0" table:formula="of:=[.C12]-[.D12]" table:style-name="ce9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0121 Rømskog</text:p>
          </table:table-cell>
          <table:table-cell office:value-type="float" office:value="2896600" table:style-name="ce11">
            <text:p>2 896 600</text:p>
          </table:table-cell>
          <table:table-cell office:value-type="float" office:value="188302" table:style-name="ce11">
            <text:p>188 302</text:p>
          </table:table-cell>
          <table:table-cell office:value-type="float" office:value="188302" table:style-name="ce11">
            <text:p>188 30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47500" table:style-name="ce11">
            <text:p>547 500</text:p>
          </table:table-cell>
          <table:table-cell office:value-type="float" office:value="235000" table:style-name="ce11">
            <text:p>235 000</text:p>
          </table:table-cell>
          <table:table-cell office:value-type="float" office:value="0" table:style-name="ce11">
            <text:p>0</text:p>
          </table:table-cell>
          <table:table-cell office:value-type="float" office:value="10000" table:style-name="ce11">
            <text:p>10 000</text:p>
          </table:table-cell>
          <table:table-cell office:value-type="float" office:value="225000" table:style-name="ce11">
            <text:p>225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867402" table:style-name="ce11">
            <text:p>3 867 402</text:p>
          </table:table-cell>
          <table:table-cell office:value-type="float" office:value="0" table:formula="of:=[.C13]-[.D13]" table:style-name="ce11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0122 Trøgstad</text:p>
          </table:table-cell>
          <table:table-cell office:value-type="float" office:value="13788400" table:style-name="ce13">
            <text:p>13 788 400</text:p>
          </table:table-cell>
          <table:table-cell office:value-type="float" office:value="2501300" table:style-name="ce13">
            <text:p>2 501 300</text:p>
          </table:table-cell>
          <table:table-cell office:value-type="float" office:value="2501300" table:style-name="ce13">
            <text:p>2 501 3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36250" table:style-name="ce13">
            <text:p>336 250</text:p>
          </table:table-cell>
          <table:table-cell office:value-type="float" office:value="70000" table:style-name="ce13">
            <text:p>70 000</text:p>
          </table:table-cell>
          <table:table-cell office:value-type="float" office:value="60000" table:style-name="ce13">
            <text:p>60 000</text:p>
          </table:table-cell>
          <table:table-cell office:value-type="float" office:value="206250" table:style-name="ce13">
            <text:p>206 25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6625950" table:style-name="ce13">
            <text:p>16 625 950</text:p>
          </table:table-cell>
          <table:table-cell office:value-type="float" office:value="0" table:formula="of:=[.C14]-[.D14]" table:style-name="ce13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0123 Spydeberg</text:p>
          </table:table-cell>
          <table:table-cell office:value-type="float" office:value="13200700" table:style-name="ce9">
            <text:p>13 200 700</text:p>
          </table:table-cell>
          <table:table-cell office:value-type="float" office:value="2385897" table:style-name="ce9">
            <text:p>2 385 897</text:p>
          </table:table-cell>
          <table:table-cell office:value-type="float" office:value="2385897" table:style-name="ce9">
            <text:p>2 385 89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37500" table:style-name="ce9">
            <text:p>337 500</text:p>
          </table:table-cell>
          <table:table-cell office:value-type="float" office:value="50000" table:style-name="ce9">
            <text:p>50 000</text:p>
          </table:table-cell>
          <table:table-cell office:value-type="float" office:value="70000" table:style-name="ce9">
            <text:p>70 000</text:p>
          </table:table-cell>
          <table:table-cell office:value-type="float" office:value="217500" table:style-name="ce9">
            <text:p>217 500</text:p>
          </table:table-cell>
          <table:table-cell office:value-type="float" office:value="0" table:style-name="ce9">
            <text:p>0</text:p>
          </table:table-cell>
          <table:table-cell office:value-type="float" office:value="185100" table:style-name="ce9">
            <text:p>185 100</text:p>
          </table:table-cell>
          <table:table-cell office:value-type="float" office:value="0" table:style-name="ce9">
            <text:p>0</text:p>
          </table:table-cell>
          <table:table-cell office:value-type="float" office:value="16109197" table:style-name="ce9">
            <text:p>16 109 197</text:p>
          </table:table-cell>
          <table:table-cell office:value-type="float" office:value="0" table:formula="of:=[.C15]-[.D15]" table:style-name="ce9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0124 Askim</text:p>
          </table:table-cell>
          <table:table-cell office:value-type="float" office:value="33480600" table:style-name="ce11">
            <text:p>33 480 600</text:p>
          </table:table-cell>
          <table:table-cell office:value-type="float" office:value="10727598" table:style-name="ce11">
            <text:p>10 727 598</text:p>
          </table:table-cell>
          <table:table-cell office:value-type="float" office:value="10727598" table:style-name="ce11">
            <text:p>10 727 59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27500" table:style-name="ce11">
            <text:p>327 500</text:p>
          </table:table-cell>
          <table:table-cell office:value-type="float" office:value="140000" table:style-name="ce11">
            <text:p>140 000</text:p>
          </table:table-cell>
          <table:table-cell office:value-type="float" office:value="0" table:style-name="ce11">
            <text:p>0</text:p>
          </table:table-cell>
          <table:table-cell office:value-type="float" office:value="187500" table:style-name="ce11">
            <text:p>187 5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4535698" table:style-name="ce11">
            <text:p>44 535 698</text:p>
          </table:table-cell>
          <table:table-cell office:value-type="float" office:value="0" table:formula="of:=[.C16]-[.D16]" table:style-name="ce11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0125 Eidsberg</text:p>
          </table:table-cell>
          <table:table-cell office:value-type="float" office:value="27394300" table:style-name="ce13">
            <text:p>27 394 300</text:p>
          </table:table-cell>
          <table:table-cell office:value-type="float" office:value="7612159" table:style-name="ce13">
            <text:p>7 612 159</text:p>
          </table:table-cell>
          <table:table-cell office:value-type="float" office:value="7612159" table:style-name="ce13">
            <text:p>7 612 15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27500" table:style-name="ce13">
            <text:p>327 500</text:p>
          </table:table-cell>
          <table:table-cell office:value-type="float" office:value="140000" table:style-name="ce13">
            <text:p>140 000</text:p>
          </table:table-cell>
          <table:table-cell office:value-type="float" office:value="0" table:style-name="ce13">
            <text:p>0</text:p>
          </table:table-cell>
          <table:table-cell office:value-type="float" office:value="187500" table:style-name="ce13">
            <text:p>187 5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5333959" table:style-name="ce13">
            <text:p>35 333 959</text:p>
          </table:table-cell>
          <table:table-cell office:value-type="float" office:value="0" table:formula="of:=[.C17]-[.D17]" table:style-name="ce13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0127 Skiptvet</text:p>
          </table:table-cell>
          <table:table-cell office:value-type="float" office:value="9421300" table:style-name="ce9">
            <text:p>9 421 300</text:p>
          </table:table-cell>
          <table:table-cell office:value-type="float" office:value="2978608" table:style-name="ce9">
            <text:p>2 978 608</text:p>
          </table:table-cell>
          <table:table-cell office:value-type="float" office:value="2978608" table:style-name="ce9">
            <text:p>2 978 60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77500" table:style-name="ce9">
            <text:p>277 500</text:p>
          </table:table-cell>
          <table:table-cell office:value-type="float" office:value="60000" table:style-name="ce9">
            <text:p>60 000</text:p>
          </table:table-cell>
          <table:table-cell office:value-type="float" office:value="0" table:style-name="ce9">
            <text:p>0</text:p>
          </table:table-cell>
          <table:table-cell office:value-type="float" office:value="217500" table:style-name="ce9">
            <text:p>217 5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677408" table:style-name="ce9">
            <text:p>12 677 408</text:p>
          </table:table-cell>
          <table:table-cell office:value-type="float" office:value="0" table:formula="of:=[.C18]-[.D18]" table:style-name="ce9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0128 Rakkestad</text:p>
          </table:table-cell>
          <table:table-cell office:value-type="float" office:value="21993000" table:style-name="ce11">
            <text:p>21 993 000</text:p>
          </table:table-cell>
          <table:table-cell office:value-type="float" office:value="5154997" table:style-name="ce11">
            <text:p>5 154 997</text:p>
          </table:table-cell>
          <table:table-cell office:value-type="float" office:value="5154997" table:style-name="ce11">
            <text:p>5 154 99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16250" table:style-name="ce11">
            <text:p>316 250</text:p>
          </table:table-cell>
          <table:table-cell office:value-type="float" office:value="110000" table:style-name="ce11">
            <text:p>110 000</text:p>
          </table:table-cell>
          <table:table-cell office:value-type="float" office:value="0" table:style-name="ce11">
            <text:p>0</text:p>
          </table:table-cell>
          <table:table-cell office:value-type="float" office:value="206250" table:style-name="ce11">
            <text:p>206 250</text:p>
          </table:table-cell>
          <table:table-cell office:value-type="float" office:value="0" table:style-name="ce11">
            <text:p>0</text:p>
          </table:table-cell>
          <table:table-cell office:value-type="float" office:value="4300" table:style-name="ce11">
            <text:p>4 300</text:p>
          </table:table-cell>
          <table:table-cell office:value-type="float" office:value="0" table:style-name="ce11">
            <text:p>0</text:p>
          </table:table-cell>
          <table:table-cell office:value-type="float" office:value="27468547" table:style-name="ce11">
            <text:p>27 468 547</text:p>
          </table:table-cell>
          <table:table-cell office:value-type="float" office:value="0" table:formula="of:=[.C19]-[.D19]" table:style-name="ce11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0135 Råde</text:p>
          </table:table-cell>
          <table:table-cell office:value-type="float" office:value="15877900" table:style-name="ce13">
            <text:p>15 877 900</text:p>
          </table:table-cell>
          <table:table-cell office:value-type="float" office:value="1680058" table:style-name="ce13">
            <text:p>1 680 058</text:p>
          </table:table-cell>
          <table:table-cell office:value-type="float" office:value="1680058" table:style-name="ce13">
            <text:p>1 680 05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77500" table:style-name="ce13">
            <text:p>477 500</text:p>
          </table:table-cell>
          <table:table-cell office:value-type="float" office:value="80000" table:style-name="ce13">
            <text:p>80 000</text:p>
          </table:table-cell>
          <table:table-cell office:value-type="float" office:value="180000" table:style-name="ce13">
            <text:p>180 000</text:p>
          </table:table-cell>
          <table:table-cell office:value-type="float" office:value="217500" table:style-name="ce13">
            <text:p>217 5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8035458" table:style-name="ce13">
            <text:p>18 035 458</text:p>
          </table:table-cell>
          <table:table-cell office:value-type="float" office:value="0" table:formula="of:=[.C20]-[.D20]" table:style-name="ce13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0136 Rygge</text:p>
          </table:table-cell>
          <table:table-cell office:value-type="float" office:value="32387700" table:style-name="ce9">
            <text:p>32 387 700</text:p>
          </table:table-cell>
          <table:table-cell office:value-type="float" office:value="3164509" table:style-name="ce9">
            <text:p>3 164 509</text:p>
          </table:table-cell>
          <table:table-cell office:value-type="float" office:value="3164509" table:style-name="ce9">
            <text:p>3 164 50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97500" table:style-name="ce9">
            <text:p>297 500</text:p>
          </table:table-cell>
          <table:table-cell office:value-type="float" office:value="100000" table:style-name="ce9">
            <text:p>100 000</text:p>
          </table:table-cell>
          <table:table-cell office:value-type="float" office:value="10000" table:style-name="ce9">
            <text:p>10 000</text:p>
          </table:table-cell>
          <table:table-cell office:value-type="float" office:value="187500" table:style-name="ce9">
            <text:p>187 5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5849709" table:style-name="ce9">
            <text:p>35 849 709</text:p>
          </table:table-cell>
          <table:table-cell office:value-type="float" office:value="0" table:formula="of:=[.C21]-[.D21]" table:style-name="ce9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0137 Våler</text:p>
          </table:table-cell>
          <table:table-cell office:value-type="float" office:value="11283900" table:style-name="ce11">
            <text:p>11 283 900</text:p>
          </table:table-cell>
          <table:table-cell office:value-type="float" office:value="1644064" table:style-name="ce11">
            <text:p>1 644 064</text:p>
          </table:table-cell>
          <table:table-cell office:value-type="float" office:value="1644064" table:style-name="ce11">
            <text:p>1 644 06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57500" table:style-name="ce11">
            <text:p>257 500</text:p>
          </table:table-cell>
          <table:table-cell office:value-type="float" office:value="40000" table:style-name="ce11">
            <text:p>40 000</text:p>
          </table:table-cell>
          <table:table-cell office:value-type="float" office:value="0" table:style-name="ce11">
            <text:p>0</text:p>
          </table:table-cell>
          <table:table-cell office:value-type="float" office:value="217500" table:style-name="ce11">
            <text:p>217 500</text:p>
          </table:table-cell>
          <table:table-cell office:value-type="float" office:value="0" table:style-name="ce11">
            <text:p>0</text:p>
          </table:table-cell>
          <table:table-cell office:value-type="float" office:value="347400" table:style-name="ce11">
            <text:p>347 400</text:p>
          </table:table-cell>
          <table:table-cell office:value-type="float" office:value="0" table:style-name="ce11">
            <text:p>0</text:p>
          </table:table-cell>
          <table:table-cell office:value-type="float" office:value="13532864" table:style-name="ce11">
            <text:p>13 532 864</text:p>
          </table:table-cell>
          <table:table-cell office:value-type="float" office:value="0" table:formula="of:=[.C22]-[.D22]" table:style-name="ce11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0138 Hobøl</text:p>
          </table:table-cell>
          <table:table-cell office:value-type="float" office:value="11040100" table:style-name="ce13">
            <text:p>11 040 100</text:p>
          </table:table-cell>
          <table:table-cell office:value-type="float" office:value="2282634" table:style-name="ce13">
            <text:p>2 282 634</text:p>
          </table:table-cell>
          <table:table-cell office:value-type="float" office:value="2282634" table:style-name="ce13">
            <text:p>2 282 63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37500" table:style-name="ce13">
            <text:p>737 500</text:p>
          </table:table-cell>
          <table:table-cell office:value-type="float" office:value="220000" table:style-name="ce13">
            <text:p>220 000</text:p>
          </table:table-cell>
          <table:table-cell office:value-type="float" office:value="0" table:style-name="ce13">
            <text:p>0</text:p>
          </table:table-cell>
          <table:table-cell office:value-type="float" office:value="517500" table:style-name="ce13">
            <text:p>517 500</text:p>
          </table:table-cell>
          <table:table-cell office:value-type="float" office:value="0" table:style-name="ce13">
            <text:p>0</text:p>
          </table:table-cell>
          <table:table-cell office:value-type="float" office:value="185600" table:style-name="ce13">
            <text:p>185 600</text:p>
          </table:table-cell>
          <table:table-cell office:value-type="float" office:value="0" table:style-name="ce13">
            <text:p>0</text:p>
          </table:table-cell>
          <table:table-cell office:value-type="float" office:value="14245834" table:style-name="ce13">
            <text:p>14 245 834</text:p>
          </table:table-cell>
          <table:table-cell office:value-type="float" office:value="0" table:formula="of:=[.C23]-[.D23]" table:style-name="ce13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0211 Vestby</text:p>
          </table:table-cell>
          <table:table-cell office:value-type="float" office:value="33791500" table:style-name="ce9">
            <text:p>33 791 500</text:p>
          </table:table-cell>
          <table:table-cell office:value-type="float" office:value="-622492" table:style-name="ce9">
            <text:p>-622 492</text:p>
          </table:table-cell>
          <table:table-cell office:value-type="float" office:value="-622492" table:style-name="ce9">
            <text:p>-622 49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00000" table:style-name="ce9">
            <text:p>400 000</text:p>
          </table:table-cell>
          <table:table-cell office:value-type="float" office:value="280000" table:style-name="ce9">
            <text:p>280 000</text:p>
          </table:table-cell>
          <table:table-cell office:value-type="float" office:value="120000" table:style-name="ce9">
            <text:p>120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87600" table:style-name="ce9">
            <text:p>987 600</text:p>
          </table:table-cell>
          <table:table-cell office:value-type="float" office:value="0" table:style-name="ce9">
            <text:p>0</text:p>
          </table:table-cell>
          <table:table-cell office:value-type="float" office:value="34556608" table:style-name="ce9">
            <text:p>34 556 608</text:p>
          </table:table-cell>
          <table:table-cell office:value-type="float" office:value="0" table:formula="of:=[.C24]-[.D24]" table:style-name="ce9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0213 Ski</text:p>
          </table:table-cell>
          <table:table-cell office:value-type="float" office:value="64341100" table:style-name="ce11">
            <text:p>64 341 100</text:p>
          </table:table-cell>
          <table:table-cell office:value-type="float" office:value="-3913799" table:style-name="ce11">
            <text:p>-3 913 799</text:p>
          </table:table-cell>
          <table:table-cell office:value-type="float" office:value="-3913799" table:style-name="ce11">
            <text:p>-3 913 79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0427301" table:style-name="ce11">
            <text:p>60 427 301</text:p>
          </table:table-cell>
          <table:table-cell office:value-type="float" office:value="0" table:formula="of:=[.C25]-[.D25]" table:style-name="ce11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0214 Ås</text:p>
          </table:table-cell>
          <table:table-cell office:value-type="float" office:value="37107000" table:style-name="ce13">
            <text:p>37 107 000</text:p>
          </table:table-cell>
          <table:table-cell office:value-type="float" office:value="-1352848" table:style-name="ce13">
            <text:p>-1 352 848</text:p>
          </table:table-cell>
          <table:table-cell office:value-type="float" office:value="-1352848" table:style-name="ce13">
            <text:p>-1 352 84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20000" table:style-name="ce13">
            <text:p>620 000</text:p>
          </table:table-cell>
          <table:table-cell office:value-type="float" office:value="320000" table:style-name="ce13">
            <text:p>320 000</text:p>
          </table:table-cell>
          <table:table-cell office:value-type="float" office:value="0" table:style-name="ce13">
            <text:p>0</text:p>
          </table:table-cell>
          <table:table-cell office:value-type="float" office:value="300000" table:style-name="ce13">
            <text:p>300 000</text:p>
          </table:table-cell>
          <table:table-cell office:value-type="float" office:value="0" table:style-name="ce13">
            <text:p>0</text:p>
          </table:table-cell>
          <table:table-cell office:value-type="float" office:value="794500" table:style-name="ce13">
            <text:p>794 500</text:p>
          </table:table-cell>
          <table:table-cell office:value-type="float" office:value="0" table:style-name="ce13">
            <text:p>0</text:p>
          </table:table-cell>
          <table:table-cell office:value-type="float" office:value="37168652" table:style-name="ce13">
            <text:p>37 168 652</text:p>
          </table:table-cell>
          <table:table-cell office:value-type="float" office:value="0" table:formula="of:=[.C26]-[.D26]" table:style-name="ce13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0215 Frogn</text:p>
          </table:table-cell>
          <table:table-cell office:value-type="float" office:value="30851300" table:style-name="ce9">
            <text:p>30 851 300</text:p>
          </table:table-cell>
          <table:table-cell office:value-type="float" office:value="-9388101" table:style-name="ce9">
            <text:p>-9 388 101</text:p>
          </table:table-cell>
          <table:table-cell office:value-type="float" office:value="-9388101" table:style-name="ce9">
            <text:p>-9 388 10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20000" table:style-name="ce9">
            <text:p>320 000</text:p>
          </table:table-cell>
          <table:table-cell office:value-type="float" office:value="190000" table:style-name="ce9">
            <text:p>190 000</text:p>
          </table:table-cell>
          <table:table-cell office:value-type="float" office:value="130000" table:style-name="ce9">
            <text:p>130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52000" table:style-name="ce9">
            <text:p>252 000</text:p>
          </table:table-cell>
          <table:table-cell office:value-type="float" office:value="0" table:style-name="ce9">
            <text:p>0</text:p>
          </table:table-cell>
          <table:table-cell office:value-type="float" office:value="22035199" table:style-name="ce9">
            <text:p>22 035 199</text:p>
          </table:table-cell>
          <table:table-cell office:value-type="float" office:value="0" table:formula="of:=[.C27]-[.D27]" table:style-name="ce9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0216 Nesodden</text:p>
          </table:table-cell>
          <table:table-cell office:value-type="float" office:value="36555600" table:style-name="ce11">
            <text:p>36 555 600</text:p>
          </table:table-cell>
          <table:table-cell office:value-type="float" office:value="-3948194" table:style-name="ce11">
            <text:p>-3 948 194</text:p>
          </table:table-cell>
          <table:table-cell office:value-type="float" office:value="-3948194" table:style-name="ce11">
            <text:p>-3 948 19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50000" table:style-name="ce11">
            <text:p>350 000</text:p>
          </table:table-cell>
          <table:table-cell office:value-type="float" office:value="280000" table:style-name="ce11">
            <text:p>280 000</text:p>
          </table:table-cell>
          <table:table-cell office:value-type="float" office:value="0" table:style-name="ce11">
            <text:p>0</text:p>
          </table:table-cell>
          <table:table-cell office:value-type="float" office:value="70000" table:style-name="ce11">
            <text:p>7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2957406" table:style-name="ce11">
            <text:p>32 957 406</text:p>
          </table:table-cell>
          <table:table-cell office:value-type="float" office:value="0" table:formula="of:=[.C28]-[.D28]" table:style-name="ce11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0217 Oppegård</text:p>
          </table:table-cell>
          <table:table-cell office:value-type="float" office:value="55945400" table:style-name="ce13">
            <text:p>55 945 400</text:p>
          </table:table-cell>
          <table:table-cell office:value-type="float" office:value="-18167950" table:style-name="ce13">
            <text:p>-18 167 950</text:p>
          </table:table-cell>
          <table:table-cell office:value-type="float" office:value="-18167950" table:style-name="ce13">
            <text:p>-18 167 95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150000" table:style-name="ce13">
            <text:p>1 150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150000" table:style-name="ce13">
            <text:p>1 150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8927450" table:style-name="ce13">
            <text:p>38 927 450</text:p>
          </table:table-cell>
          <table:table-cell office:value-type="float" office:value="0" table:formula="of:=[.C29]-[.D29]" table:style-name="ce13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0219 Bærum</text:p>
          </table:table-cell>
          <table:table-cell office:value-type="float" office:value="274898400" table:style-name="ce9">
            <text:p>274 898 400</text:p>
          </table:table-cell>
          <table:table-cell office:value-type="float" office:value="-184450905" table:style-name="ce9">
            <text:p>-184 450 905</text:p>
          </table:table-cell>
          <table:table-cell office:value-type="float" office:value="-184450905" table:style-name="ce9">
            <text:p>-184 450 90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40000" table:style-name="ce9">
            <text:p>1 540 000</text:p>
          </table:table-cell>
          <table:table-cell office:value-type="float" office:value="0" table:style-name="ce9">
            <text:p>0</text:p>
          </table:table-cell>
          <table:table-cell office:value-type="float" office:value="1540000" table:style-name="ce9">
            <text:p>1 540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1987495" table:style-name="ce9">
            <text:p>91 987 495</text:p>
          </table:table-cell>
          <table:table-cell office:value-type="float" office:value="0" table:formula="of:=[.C30]-[.D30]" table:style-name="ce9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0220 Asker</text:p>
          </table:table-cell>
          <table:table-cell office:value-type="float" office:value="129241000" table:style-name="ce11">
            <text:p>129 241 000</text:p>
          </table:table-cell>
          <table:table-cell office:value-type="float" office:value="-83311706" table:style-name="ce11">
            <text:p>-83 311 706</text:p>
          </table:table-cell>
          <table:table-cell office:value-type="float" office:value="-83311706" table:style-name="ce11">
            <text:p>-83 311 70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00000" table:style-name="ce11">
            <text:p>30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00000" table:style-name="ce11">
            <text:p>30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6229294" table:style-name="ce11">
            <text:p>46 229 294</text:p>
          </table:table-cell>
          <table:table-cell office:value-type="float" office:value="0" table:formula="of:=[.C31]-[.D31]" table:style-name="ce11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0221 Aurskog-Høland</text:p>
          </table:table-cell>
          <table:table-cell office:value-type="float" office:value="33720000" table:style-name="ce13">
            <text:p>33 720 000</text:p>
          </table:table-cell>
          <table:table-cell office:value-type="float" office:value="10469606" table:style-name="ce13">
            <text:p>10 469 606</text:p>
          </table:table-cell>
          <table:table-cell office:value-type="float" office:value="10469606" table:style-name="ce13">
            <text:p>10 469 60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50000" table:style-name="ce13">
            <text:p>1 050 000</text:p>
          </table:table-cell>
          <table:table-cell office:value-type="float" office:value="350000" table:style-name="ce13">
            <text:p>350 000</text:p>
          </table:table-cell>
          <table:table-cell office:value-type="float" office:value="0" table:style-name="ce13">
            <text:p>0</text:p>
          </table:table-cell>
          <table:table-cell office:value-type="float" office:value="700000" table:style-name="ce13">
            <text:p>700 000</text:p>
          </table:table-cell>
          <table:table-cell office:value-type="float" office:value="0" table:style-name="ce13">
            <text:p>0</text:p>
          </table:table-cell>
          <table:table-cell office:value-type="float" office:value="289500" table:style-name="ce13">
            <text:p>289 500</text:p>
          </table:table-cell>
          <table:table-cell office:value-type="float" office:value="0" table:style-name="ce13">
            <text:p>0</text:p>
          </table:table-cell>
          <table:table-cell office:value-type="float" office:value="45529106" table:style-name="ce13">
            <text:p>45 529 106</text:p>
          </table:table-cell>
          <table:table-cell office:value-type="float" office:value="0" table:formula="of:=[.C32]-[.D32]" table:style-name="ce13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0226 Sørum</text:p>
          </table:table-cell>
          <table:table-cell office:value-type="float" office:value="37893700" table:style-name="ce9">
            <text:p>37 893 700</text:p>
          </table:table-cell>
          <table:table-cell office:value-type="float" office:value="-356848" table:style-name="ce9">
            <text:p>-356 848</text:p>
          </table:table-cell>
          <table:table-cell office:value-type="float" office:value="-356848" table:style-name="ce9">
            <text:p>-356 84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10000" table:style-name="ce9">
            <text:p>810 000</text:p>
          </table:table-cell>
          <table:table-cell office:value-type="float" office:value="290000" table:style-name="ce9">
            <text:p>290 000</text:p>
          </table:table-cell>
          <table:table-cell office:value-type="float" office:value="170000" table:style-name="ce9">
            <text:p>170 000</text:p>
          </table:table-cell>
          <table:table-cell office:value-type="float" office:value="350000" table:style-name="ce9">
            <text:p>350 000</text:p>
          </table:table-cell>
          <table:table-cell office:value-type="float" office:value="0" table:style-name="ce9">
            <text:p>0</text:p>
          </table:table-cell>
          <table:table-cell office:value-type="float" office:value="886100" table:style-name="ce9">
            <text:p>886 100</text:p>
          </table:table-cell>
          <table:table-cell office:value-type="float" office:value="0" table:style-name="ce9">
            <text:p>0</text:p>
          </table:table-cell>
          <table:table-cell office:value-type="float" office:value="39232952" table:style-name="ce9">
            <text:p>39 232 952</text:p>
          </table:table-cell>
          <table:table-cell office:value-type="float" office:value="0" table:formula="of:=[.C33]-[.D33]" table:style-name="ce9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0227 Fet</text:p>
          </table:table-cell>
          <table:table-cell office:value-type="float" office:value="22047500" table:style-name="ce11">
            <text:p>22 047 500</text:p>
          </table:table-cell>
          <table:table-cell office:value-type="float" office:value="-363614" table:style-name="ce11">
            <text:p>-363 614</text:p>
          </table:table-cell>
          <table:table-cell office:value-type="float" office:value="-363614" table:style-name="ce11">
            <text:p>-363 61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40000" table:style-name="ce11">
            <text:p>740 000</text:p>
          </table:table-cell>
          <table:table-cell office:value-type="float" office:value="240000" table:style-name="ce11">
            <text:p>240 000</text:p>
          </table:table-cell>
          <table:table-cell office:value-type="float" office:value="0" table:style-name="ce11">
            <text:p>0</text:p>
          </table:table-cell>
          <table:table-cell office:value-type="float" office:value="500000" table:style-name="ce11">
            <text:p>500 000</text:p>
          </table:table-cell>
          <table:table-cell office:value-type="float" office:value="0" table:style-name="ce11">
            <text:p>0</text:p>
          </table:table-cell>
          <table:table-cell office:value-type="float" office:value="203000" table:style-name="ce11">
            <text:p>203 000</text:p>
          </table:table-cell>
          <table:table-cell office:value-type="float" office:value="0" table:style-name="ce11">
            <text:p>0</text:p>
          </table:table-cell>
          <table:table-cell office:value-type="float" office:value="22626886" table:style-name="ce11">
            <text:p>22 626 886</text:p>
          </table:table-cell>
          <table:table-cell office:value-type="float" office:value="0" table:formula="of:=[.C34]-[.D34]" table:style-name="ce11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0228 Rælingen</text:p>
          </table:table-cell>
          <table:table-cell office:value-type="float" office:value="33277200" table:style-name="ce13">
            <text:p>33 277 200</text:p>
          </table:table-cell>
          <table:table-cell office:value-type="float" office:value="-290855" table:style-name="ce13">
            <text:p>-290 855</text:p>
          </table:table-cell>
          <table:table-cell office:value-type="float" office:value="-290855" table:style-name="ce13">
            <text:p>-290 85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40000" table:style-name="ce13">
            <text:p>340 000</text:p>
          </table:table-cell>
          <table:table-cell office:value-type="float" office:value="340000" table:style-name="ce13">
            <text:p>340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04900" table:style-name="ce13">
            <text:p>204 900</text:p>
          </table:table-cell>
          <table:table-cell office:value-type="float" office:value="0" table:style-name="ce13">
            <text:p>0</text:p>
          </table:table-cell>
          <table:table-cell office:value-type="float" office:value="33531245" table:style-name="ce13">
            <text:p>33 531 245</text:p>
          </table:table-cell>
          <table:table-cell office:value-type="float" office:value="0" table:formula="of:=[.C35]-[.D35]" table:style-name="ce13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0229 Enebakk</text:p>
          </table:table-cell>
          <table:table-cell office:value-type="float" office:value="23368000" table:style-name="ce9">
            <text:p>23 368 000</text:p>
          </table:table-cell>
          <table:table-cell office:value-type="float" office:value="2482854" table:style-name="ce9">
            <text:p>2 482 854</text:p>
          </table:table-cell>
          <table:table-cell office:value-type="float" office:value="2482854" table:style-name="ce9">
            <text:p>2 482 85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80000" table:style-name="ce9">
            <text:p>580 000</text:p>
          </table:table-cell>
          <table:table-cell office:value-type="float" office:value="310000" table:style-name="ce9">
            <text:p>310 000</text:p>
          </table:table-cell>
          <table:table-cell office:value-type="float" office:value="70000" table:style-name="ce9">
            <text:p>70 000</text:p>
          </table:table-cell>
          <table:table-cell office:value-type="float" office:value="200000" table:style-name="ce9">
            <text:p>200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6430854" table:style-name="ce9">
            <text:p>26 430 854</text:p>
          </table:table-cell>
          <table:table-cell office:value-type="float" office:value="0" table:formula="of:=[.C36]-[.D36]" table:style-name="ce9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0230 Lørenskog</text:p>
          </table:table-cell>
          <table:table-cell office:value-type="float" office:value="66068800" table:style-name="ce11">
            <text:p>66 068 800</text:p>
          </table:table-cell>
          <table:table-cell office:value-type="float" office:value="-9810053" table:style-name="ce11">
            <text:p>-9 810 053</text:p>
          </table:table-cell>
          <table:table-cell office:value-type="float" office:value="-9810053" table:style-name="ce11">
            <text:p>-9 810 05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0000" table:style-name="ce11">
            <text:p>7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0000" table:style-name="ce11">
            <text:p>7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6328747" table:style-name="ce11">
            <text:p>56 328 747</text:p>
          </table:table-cell>
          <table:table-cell office:value-type="float" office:value="0" table:formula="of:=[.C37]-[.D37]" table:style-name="ce11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0231 Skedsmo</text:p>
          </table:table-cell>
          <table:table-cell office:value-type="float" office:value="104972300" table:style-name="ce13">
            <text:p>104 972 300</text:p>
          </table:table-cell>
          <table:table-cell office:value-type="float" office:value="-9080391" table:style-name="ce13">
            <text:p>-9 080 391</text:p>
          </table:table-cell>
          <table:table-cell office:value-type="float" office:value="-9080391" table:style-name="ce13">
            <text:p>-9 080 39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8600" table:style-name="ce13">
            <text:p>108 600</text:p>
          </table:table-cell>
          <table:table-cell office:value-type="float" office:value="0" table:style-name="ce13">
            <text:p>0</text:p>
          </table:table-cell>
          <table:table-cell office:value-type="float" office:value="96000509" table:style-name="ce13">
            <text:p>96 000 509</text:p>
          </table:table-cell>
          <table:table-cell office:value-type="float" office:value="0" table:formula="of:=[.C38]-[.D38]" table:style-name="ce13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0233 Nittedal</text:p>
          </table:table-cell>
          <table:table-cell office:value-type="float" office:value="47728700" table:style-name="ce9">
            <text:p>47 728 700</text:p>
          </table:table-cell>
          <table:table-cell office:value-type="float" office:value="-6362678" table:style-name="ce9">
            <text:p>-6 362 678</text:p>
          </table:table-cell>
          <table:table-cell office:value-type="float" office:value="-6362678" table:style-name="ce9">
            <text:p>-6 362 67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10000" table:style-name="ce9">
            <text:p>310 000</text:p>
          </table:table-cell>
          <table:table-cell office:value-type="float" office:value="310000" table:style-name="ce9">
            <text:p>310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51700" table:style-name="ce9">
            <text:p>351 700</text:p>
          </table:table-cell>
          <table:table-cell office:value-type="float" office:value="0" table:style-name="ce9">
            <text:p>0</text:p>
          </table:table-cell>
          <table:table-cell office:value-type="float" office:value="42027722" table:style-name="ce9">
            <text:p>42 027 722</text:p>
          </table:table-cell>
          <table:table-cell office:value-type="float" office:value="0" table:formula="of:=[.C39]-[.D39]" table:style-name="ce9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0234 Gjerdrum</text:p>
          </table:table-cell>
          <table:table-cell office:value-type="float" office:value="14022300" table:style-name="ce11">
            <text:p>14 022 300</text:p>
          </table:table-cell>
          <table:table-cell office:value-type="float" office:value="-2250094" table:style-name="ce11">
            <text:p>-2 250 094</text:p>
          </table:table-cell>
          <table:table-cell office:value-type="float" office:value="-2250094" table:style-name="ce11">
            <text:p>-2 250 09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20000" table:style-name="ce11">
            <text:p>420 000</text:p>
          </table:table-cell>
          <table:table-cell office:value-type="float" office:value="120000" table:style-name="ce11">
            <text:p>120 000</text:p>
          </table:table-cell>
          <table:table-cell office:value-type="float" office:value="0" table:style-name="ce11">
            <text:p>0</text:p>
          </table:table-cell>
          <table:table-cell office:value-type="float" office:value="300000" table:style-name="ce11">
            <text:p>300 000</text:p>
          </table:table-cell>
          <table:table-cell office:value-type="float" office:value="0" table:style-name="ce11">
            <text:p>0</text:p>
          </table:table-cell>
          <table:table-cell office:value-type="float" office:value="18400" table:style-name="ce11">
            <text:p>18 400</text:p>
          </table:table-cell>
          <table:table-cell office:value-type="float" office:value="0" table:style-name="ce11">
            <text:p>0</text:p>
          </table:table-cell>
          <table:table-cell office:value-type="float" office:value="12210606" table:style-name="ce11">
            <text:p>12 210 606</text:p>
          </table:table-cell>
          <table:table-cell office:value-type="float" office:value="0" table:formula="of:=[.C40]-[.D40]" table:style-name="ce11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0235 Ullensaker</text:p>
          </table:table-cell>
          <table:table-cell office:value-type="float" office:value="69612700" table:style-name="ce13">
            <text:p>69 612 700</text:p>
          </table:table-cell>
          <table:table-cell office:value-type="float" office:value="2099700" table:style-name="ce13">
            <text:p>2 099 700</text:p>
          </table:table-cell>
          <table:table-cell office:value-type="float" office:value="2099700" table:style-name="ce13">
            <text:p>2 099 7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170000" table:style-name="ce13">
            <text:p>1 170 000</text:p>
          </table:table-cell>
          <table:table-cell office:value-type="float" office:value="520000" table:style-name="ce13">
            <text:p>520 000</text:p>
          </table:table-cell>
          <table:table-cell office:value-type="float" office:value="650000" table:style-name="ce13">
            <text:p>650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688500" table:style-name="ce13">
            <text:p>1 688 500</text:p>
          </table:table-cell>
          <table:table-cell office:value-type="float" office:value="0" table:style-name="ce13">
            <text:p>0</text:p>
          </table:table-cell>
          <table:table-cell office:value-type="float" office:value="74570900" table:style-name="ce13">
            <text:p>74 570 900</text:p>
          </table:table-cell>
          <table:table-cell office:value-type="float" office:value="0" table:formula="of:=[.C41]-[.D41]" table:style-name="ce13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0236 Nes</text:p>
          </table:table-cell>
          <table:table-cell office:value-type="float" office:value="42470300" table:style-name="ce9">
            <text:p>42 470 300</text:p>
          </table:table-cell>
          <table:table-cell office:value-type="float" office:value="9517375" table:style-name="ce9">
            <text:p>9 517 375</text:p>
          </table:table-cell>
          <table:table-cell office:value-type="float" office:value="9517375" table:style-name="ce9">
            <text:p>9 517 37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30000" table:style-name="ce9">
            <text:p>830 000</text:p>
          </table:table-cell>
          <table:table-cell office:value-type="float" office:value="370000" table:style-name="ce9">
            <text:p>370 000</text:p>
          </table:table-cell>
          <table:table-cell office:value-type="float" office:value="160000" table:style-name="ce9">
            <text:p>160 000</text:p>
          </table:table-cell>
          <table:table-cell office:value-type="float" office:value="300000" table:style-name="ce9">
            <text:p>300 000</text:p>
          </table:table-cell>
          <table:table-cell office:value-type="float" office:value="0" table:style-name="ce9">
            <text:p>0</text:p>
          </table:table-cell>
          <table:table-cell office:value-type="float" office:value="348500" table:style-name="ce9">
            <text:p>348 500</text:p>
          </table:table-cell>
          <table:table-cell office:value-type="float" office:value="0" table:style-name="ce9">
            <text:p>0</text:p>
          </table:table-cell>
          <table:table-cell office:value-type="float" office:value="53166175" table:style-name="ce9">
            <text:p>53 166 175</text:p>
          </table:table-cell>
          <table:table-cell office:value-type="float" office:value="0" table:formula="of:=[.C42]-[.D42]" table:style-name="ce9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0237 Eidsvoll</text:p>
          </table:table-cell>
          <table:table-cell office:value-type="float" office:value="51127700" table:style-name="ce11">
            <text:p>51 127 700</text:p>
          </table:table-cell>
          <table:table-cell office:value-type="float" office:value="9831526" table:style-name="ce11">
            <text:p>9 831 526</text:p>
          </table:table-cell>
          <table:table-cell office:value-type="float" office:value="9831526" table:style-name="ce11">
            <text:p>9 831 52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30000" table:style-name="ce11">
            <text:p>430 000</text:p>
          </table:table-cell>
          <table:table-cell office:value-type="float" office:value="430000" table:style-name="ce11">
            <text:p>43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03900" table:style-name="ce11">
            <text:p>1 003 900</text:p>
          </table:table-cell>
          <table:table-cell office:value-type="float" office:value="0" table:style-name="ce11">
            <text:p>0</text:p>
          </table:table-cell>
          <table:table-cell office:value-type="float" office:value="62393126" table:style-name="ce11">
            <text:p>62 393 126</text:p>
          </table:table-cell>
          <table:table-cell office:value-type="float" office:value="0" table:formula="of:=[.C43]-[.D43]" table:style-name="ce11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0238 Nannestad</text:p>
          </table:table-cell>
          <table:table-cell office:value-type="float" office:value="25430100" table:style-name="ce13">
            <text:p>25 430 100</text:p>
          </table:table-cell>
          <table:table-cell office:value-type="float" office:value="3455150" table:style-name="ce13">
            <text:p>3 455 150</text:p>
          </table:table-cell>
          <table:table-cell office:value-type="float" office:value="3455150" table:style-name="ce13">
            <text:p>3 455 15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20000" table:style-name="ce13">
            <text:p>820 000</text:p>
          </table:table-cell>
          <table:table-cell office:value-type="float" office:value="480000" table:style-name="ce13">
            <text:p>480 000</text:p>
          </table:table-cell>
          <table:table-cell office:value-type="float" office:value="40000" table:style-name="ce13">
            <text:p>40 000</text:p>
          </table:table-cell>
          <table:table-cell office:value-type="float" office:value="300000" table:style-name="ce13">
            <text:p>300 000</text:p>
          </table:table-cell>
          <table:table-cell office:value-type="float" office:value="0" table:style-name="ce13">
            <text:p>0</text:p>
          </table:table-cell>
          <table:table-cell office:value-type="float" office:value="67700" table:style-name="ce13">
            <text:p>67 700</text:p>
          </table:table-cell>
          <table:table-cell office:value-type="float" office:value="0" table:style-name="ce13">
            <text:p>0</text:p>
          </table:table-cell>
          <table:table-cell office:value-type="float" office:value="29772950" table:style-name="ce13">
            <text:p>29 772 950</text:p>
          </table:table-cell>
          <table:table-cell office:value-type="float" office:value="0" table:formula="of:=[.C44]-[.D44]" table:style-name="ce13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0239 Hurdal</text:p>
          </table:table-cell>
          <table:table-cell office:value-type="float" office:value="7137900" table:style-name="ce9">
            <text:p>7 137 900</text:p>
          </table:table-cell>
          <table:table-cell office:value-type="float" office:value="2666571" table:style-name="ce9">
            <text:p>2 666 571</text:p>
          </table:table-cell>
          <table:table-cell office:value-type="float" office:value="2666571" table:style-name="ce9">
            <text:p>2 666 57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47500" table:style-name="ce9">
            <text:p>547 500</text:p>
          </table:table-cell>
          <table:table-cell office:value-type="float" office:value="350000" table:style-name="ce9">
            <text:p>350 000</text:p>
          </table:table-cell>
          <table:table-cell office:value-type="float" office:value="150000" table:style-name="ce9">
            <text:p>150 000</text:p>
          </table:table-cell>
          <table:table-cell office:value-type="float" office:value="0" table:style-name="ce9">
            <text:p>0</text:p>
          </table:table-cell>
          <table:table-cell office:value-type="float" office:value="200000" table:style-name="ce9">
            <text:p>200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701971" table:style-name="ce9">
            <text:p>10 701 971</text:p>
          </table:table-cell>
          <table:table-cell office:value-type="float" office:value="0" table:formula="of:=[.C45]-[.D45]" table:style-name="ce9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0301 Oslo</text:p>
          </table:table-cell>
          <table:table-cell office:value-type="float" office:value="1214649300" table:style-name="ce11">
            <text:p>1 214 649 300</text:p>
          </table:table-cell>
          <table:table-cell office:value-type="float" office:value="-593853865" table:style-name="ce11">
            <text:p>-593 853 865</text:p>
          </table:table-cell>
          <table:table-cell office:value-type="float" office:value="-593853865" table:style-name="ce11">
            <text:p>-593 853 86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700000" table:style-name="ce11">
            <text:p>5 70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700000" table:style-name="ce11">
            <text:p>5 700 000</text:p>
          </table:table-cell>
          <table:table-cell office:value-type="float" office:value="0" table:style-name="ce11">
            <text:p>0</text:p>
          </table:table-cell>
          <table:table-cell office:value-type="float" office:value="11260700" table:style-name="ce11">
            <text:p>11 260 700</text:p>
          </table:table-cell>
          <table:table-cell office:value-type="float" office:value="22904100" table:style-name="ce11">
            <text:p>22 904 100</text:p>
          </table:table-cell>
          <table:table-cell office:value-type="float" office:value="660660235" table:style-name="ce11">
            <text:p>660 660 235</text:p>
          </table:table-cell>
          <table:table-cell office:value-type="float" office:value="0" table:formula="of:=[.C46]-[.D46]" table:style-name="ce11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0402 Kongsvinger</text:p>
          </table:table-cell>
          <table:table-cell office:value-type="float" office:value="38954500" table:style-name="ce13">
            <text:p>38 954 500</text:p>
          </table:table-cell>
          <table:table-cell office:value-type="float" office:value="8734033" table:style-name="ce13">
            <text:p>8 734 033</text:p>
          </table:table-cell>
          <table:table-cell office:value-type="float" office:value="8734033" table:style-name="ce13">
            <text:p>8 734 033</text:p>
          </table:table-cell>
          <table:table-cell office:value-type="float" office:value="894900" table:style-name="ce13">
            <text:p>894 9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10000" table:style-name="ce13">
            <text:p>210 000</text:p>
          </table:table-cell>
          <table:table-cell office:value-type="float" office:value="210000" table:style-name="ce13">
            <text:p>210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8793433" table:style-name="ce13">
            <text:p>48 793 433</text:p>
          </table:table-cell>
          <table:table-cell office:value-type="float" office:value="0" table:formula="of:=[.C47]-[.D47]" table:style-name="ce13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0403 Hamar</text:p>
          </table:table-cell>
          <table:table-cell office:value-type="float" office:value="64084900" table:style-name="ce9">
            <text:p>64 084 900</text:p>
          </table:table-cell>
          <table:table-cell office:value-type="float" office:value="2197336" table:style-name="ce9">
            <text:p>2 197 336</text:p>
          </table:table-cell>
          <table:table-cell office:value-type="float" office:value="2197336" table:style-name="ce9">
            <text:p>2 197 33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05000" table:style-name="ce9">
            <text:p>505 000</text:p>
          </table:table-cell>
          <table:table-cell office:value-type="float" office:value="70000" table:style-name="ce9">
            <text:p>70 000</text:p>
          </table:table-cell>
          <table:table-cell office:value-type="float" office:value="360000" table:style-name="ce9">
            <text:p>360 000</text:p>
          </table:table-cell>
          <table:table-cell office:value-type="float" office:value="75000" table:style-name="ce9">
            <text:p>75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6787236" table:style-name="ce9">
            <text:p>66 787 236</text:p>
          </table:table-cell>
          <table:table-cell office:value-type="float" office:value="0" table:formula="of:=[.C48]-[.D48]" table:style-name="ce9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0412 Ringsaker</text:p>
          </table:table-cell>
          <table:table-cell office:value-type="float" office:value="74277200" table:style-name="ce11">
            <text:p>74 277 200</text:p>
          </table:table-cell>
          <table:table-cell office:value-type="float" office:value="25611800" table:style-name="ce11">
            <text:p>25 611 800</text:p>
          </table:table-cell>
          <table:table-cell office:value-type="float" office:value="25611800" table:style-name="ce11">
            <text:p>25 611 8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50000" table:style-name="ce11">
            <text:p>550 000</text:p>
          </table:table-cell>
          <table:table-cell office:value-type="float" office:value="350000" table:style-name="ce11">
            <text:p>350 000</text:p>
          </table:table-cell>
          <table:table-cell office:value-type="float" office:value="200000" table:style-name="ce11">
            <text:p>20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0439000" table:style-name="ce11">
            <text:p>100 439 000</text:p>
          </table:table-cell>
          <table:table-cell office:value-type="float" office:value="0" table:formula="of:=[.C49]-[.D49]" table:style-name="ce11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0415 Løten</text:p>
          </table:table-cell>
          <table:table-cell office:value-type="float" office:value="17153000" table:style-name="ce13">
            <text:p>17 153 000</text:p>
          </table:table-cell>
          <table:table-cell office:value-type="float" office:value="7125954" table:style-name="ce13">
            <text:p>7 125 954</text:p>
          </table:table-cell>
          <table:table-cell office:value-type="float" office:value="7125954" table:style-name="ce13">
            <text:p>7 125 954</text:p>
          </table:table-cell>
          <table:table-cell office:value-type="float" office:value="320700" table:style-name="ce13">
            <text:p>320 7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100000" table:style-name="ce13">
            <text:p>1 100 000</text:p>
          </table:table-cell>
          <table:table-cell office:value-type="float" office:value="200000" table:style-name="ce13">
            <text:p>200 000</text:p>
          </table:table-cell>
          <table:table-cell office:value-type="float" office:value="0" table:style-name="ce13">
            <text:p>0</text:p>
          </table:table-cell>
          <table:table-cell office:value-type="float" office:value="900000" table:style-name="ce13">
            <text:p>900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5699654" table:style-name="ce13">
            <text:p>25 699 654</text:p>
          </table:table-cell>
          <table:table-cell office:value-type="float" office:value="0" table:formula="of:=[.C50]-[.D50]" table:style-name="ce13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0417 Stange</text:p>
          </table:table-cell>
          <table:table-cell office:value-type="float" office:value="42286500" table:style-name="ce9">
            <text:p>42 286 500</text:p>
          </table:table-cell>
          <table:table-cell office:value-type="float" office:value="12267151" table:style-name="ce9">
            <text:p>12 267 151</text:p>
          </table:table-cell>
          <table:table-cell office:value-type="float" office:value="12267151" table:style-name="ce9">
            <text:p>12 267 15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30000" table:style-name="ce9">
            <text:p>830 000</text:p>
          </table:table-cell>
          <table:table-cell office:value-type="float" office:value="360000" table:style-name="ce9">
            <text:p>360 000</text:p>
          </table:table-cell>
          <table:table-cell office:value-type="float" office:value="470000" table:style-name="ce9">
            <text:p>470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5383651" table:style-name="ce9">
            <text:p>55 383 651</text:p>
          </table:table-cell>
          <table:table-cell office:value-type="float" office:value="0" table:formula="of:=[.C51]-[.D51]" table:style-name="ce9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0418 Nord-Odal</text:p>
          </table:table-cell>
          <table:table-cell office:value-type="float" office:value="13129600" table:style-name="ce11">
            <text:p>13 129 600</text:p>
          </table:table-cell>
          <table:table-cell office:value-type="float" office:value="5151432" table:style-name="ce11">
            <text:p>5 151 432</text:p>
          </table:table-cell>
          <table:table-cell office:value-type="float" office:value="5151432" table:style-name="ce11">
            <text:p>5 151 432</text:p>
          </table:table-cell>
          <table:table-cell office:value-type="float" office:value="507300" table:style-name="ce11">
            <text:p>507 3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80000" table:style-name="ce11">
            <text:p>580 000</text:p>
          </table:table-cell>
          <table:table-cell office:value-type="float" office:value="580000" table:style-name="ce11">
            <text:p>58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9368332" table:style-name="ce11">
            <text:p>19 368 332</text:p>
          </table:table-cell>
          <table:table-cell office:value-type="float" office:value="0" table:formula="of:=[.C52]-[.D52]" table:style-name="ce11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0419 Sør-Odal</text:p>
          </table:table-cell>
          <table:table-cell office:value-type="float" office:value="17292300" table:style-name="ce13">
            <text:p>17 292 300</text:p>
          </table:table-cell>
          <table:table-cell office:value-type="float" office:value="3756435" table:style-name="ce13">
            <text:p>3 756 435</text:p>
          </table:table-cell>
          <table:table-cell office:value-type="float" office:value="3756435" table:style-name="ce13">
            <text:p>3 756 435</text:p>
          </table:table-cell>
          <table:table-cell office:value-type="float" office:value="328800" table:style-name="ce13">
            <text:p>328 8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00000" table:style-name="ce13">
            <text:p>300 000</text:p>
          </table:table-cell>
          <table:table-cell office:value-type="float" office:value="170000" table:style-name="ce13">
            <text:p>170 000</text:p>
          </table:table-cell>
          <table:table-cell office:value-type="float" office:value="130000" table:style-name="ce13">
            <text:p>130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1677535" table:style-name="ce13">
            <text:p>21 677 535</text:p>
          </table:table-cell>
          <table:table-cell office:value-type="float" office:value="0" table:formula="of:=[.C53]-[.D53]" table:style-name="ce13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0420 Eidskog</text:p>
          </table:table-cell>
          <table:table-cell office:value-type="float" office:value="16542500" table:style-name="ce9">
            <text:p>16 542 500</text:p>
          </table:table-cell>
          <table:table-cell office:value-type="float" office:value="6815195" table:style-name="ce9">
            <text:p>6 815 195</text:p>
          </table:table-cell>
          <table:table-cell office:value-type="float" office:value="6815195" table:style-name="ce9">
            <text:p>6 815 195</text:p>
          </table:table-cell>
          <table:table-cell office:value-type="float" office:value="761600" table:style-name="ce9">
            <text:p>761 6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50000" table:style-name="ce9">
            <text:p>850 000</text:p>
          </table:table-cell>
          <table:table-cell office:value-type="float" office:value="850000" table:style-name="ce9">
            <text:p>850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4969295" table:style-name="ce9">
            <text:p>24 969 295</text:p>
          </table:table-cell>
          <table:table-cell office:value-type="float" office:value="0" table:formula="of:=[.C54]-[.D54]" table:style-name="ce9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0423 Grue</text:p>
          </table:table-cell>
          <table:table-cell office:value-type="float" office:value="13275500" table:style-name="ce11">
            <text:p>13 275 500</text:p>
          </table:table-cell>
          <table:table-cell office:value-type="float" office:value="4682405" table:style-name="ce11">
            <text:p>4 682 405</text:p>
          </table:table-cell>
          <table:table-cell office:value-type="float" office:value="4682405" table:style-name="ce11">
            <text:p>4 682 405</text:p>
          </table:table-cell>
          <table:table-cell office:value-type="float" office:value="673500" table:style-name="ce11">
            <text:p>673 5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00000" table:style-name="ce11">
            <text:p>800 000</text:p>
          </table:table-cell>
          <table:table-cell office:value-type="float" office:value="800000" table:style-name="ce11">
            <text:p>80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9431405" table:style-name="ce11">
            <text:p>19 431 405</text:p>
          </table:table-cell>
          <table:table-cell office:value-type="float" office:value="0" table:formula="of:=[.C55]-[.D55]" table:style-name="ce11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0425 Åsnes</text:p>
          </table:table-cell>
          <table:table-cell office:value-type="float" office:value="19134600" table:style-name="ce13">
            <text:p>19 134 600</text:p>
          </table:table-cell>
          <table:table-cell office:value-type="float" office:value="7415253" table:style-name="ce13">
            <text:p>7 415 253</text:p>
          </table:table-cell>
          <table:table-cell office:value-type="float" office:value="7415253" table:style-name="ce13">
            <text:p>7 415 253</text:p>
          </table:table-cell>
          <table:table-cell office:value-type="float" office:value="848700" table:style-name="ce13">
            <text:p>848 7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290000" table:style-name="ce13">
            <text:p>1 290 000</text:p>
          </table:table-cell>
          <table:table-cell office:value-type="float" office:value="640000" table:style-name="ce13">
            <text:p>640 000</text:p>
          </table:table-cell>
          <table:table-cell office:value-type="float" office:value="300000" table:style-name="ce13">
            <text:p>300 000</text:p>
          </table:table-cell>
          <table:table-cell office:value-type="float" office:value="350000" table:style-name="ce13">
            <text:p>350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8688553" table:style-name="ce13">
            <text:p>28 688 553</text:p>
          </table:table-cell>
          <table:table-cell office:value-type="float" office:value="0" table:formula="of:=[.C56]-[.D56]" table:style-name="ce13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0426 Våler</text:p>
          </table:table-cell>
          <table:table-cell office:value-type="float" office:value="9985300" table:style-name="ce9">
            <text:p>9 985 300</text:p>
          </table:table-cell>
          <table:table-cell office:value-type="float" office:value="3927762" table:style-name="ce9">
            <text:p>3 927 762</text:p>
          </table:table-cell>
          <table:table-cell office:value-type="float" office:value="3927762" table:style-name="ce9">
            <text:p>3 927 762</text:p>
          </table:table-cell>
          <table:table-cell office:value-type="float" office:value="594900" table:style-name="ce9">
            <text:p>594 9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40000" table:style-name="ce9">
            <text:p>540 000</text:p>
          </table:table-cell>
          <table:table-cell office:value-type="float" office:value="540000" table:style-name="ce9">
            <text:p>540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047962" table:style-name="ce9">
            <text:p>15 047 962</text:p>
          </table:table-cell>
          <table:table-cell office:value-type="float" office:value="0" table:formula="of:=[.C57]-[.D57]" table:style-name="ce9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0427 Elverum</text:p>
          </table:table-cell>
          <table:table-cell office:value-type="float" office:value="46498000" table:style-name="ce11">
            <text:p>46 498 000</text:p>
          </table:table-cell>
          <table:table-cell office:value-type="float" office:value="11176462" table:style-name="ce11">
            <text:p>11 176 462</text:p>
          </table:table-cell>
          <table:table-cell office:value-type="float" office:value="11176462" table:style-name="ce11">
            <text:p>11 176 46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440000" table:style-name="ce11">
            <text:p>1 440 000</text:p>
          </table:table-cell>
          <table:table-cell office:value-type="float" office:value="310000" table:style-name="ce11">
            <text:p>310 000</text:p>
          </table:table-cell>
          <table:table-cell office:value-type="float" office:value="280000" table:style-name="ce11">
            <text:p>280 000</text:p>
          </table:table-cell>
          <table:table-cell office:value-type="float" office:value="850000" table:style-name="ce11">
            <text:p>85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9114462" table:style-name="ce11">
            <text:p>59 114 462</text:p>
          </table:table-cell>
          <table:table-cell office:value-type="float" office:value="0" table:formula="of:=[.C58]-[.D58]" table:style-name="ce11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0428 Trysil</text:p>
          </table:table-cell>
          <table:table-cell office:value-type="float" office:value="18997200" table:style-name="ce13">
            <text:p>18 997 200</text:p>
          </table:table-cell>
          <table:table-cell office:value-type="float" office:value="6041980" table:style-name="ce13">
            <text:p>6 041 980</text:p>
          </table:table-cell>
          <table:table-cell office:value-type="float" office:value="6041980" table:style-name="ce13">
            <text:p>6 041 980</text:p>
          </table:table-cell>
          <table:table-cell office:value-type="float" office:value="786400" table:style-name="ce13">
            <text:p>786 4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10000" table:style-name="ce13">
            <text:p>210 000</text:p>
          </table:table-cell>
          <table:table-cell office:value-type="float" office:value="210000" table:style-name="ce13">
            <text:p>210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6035580" table:style-name="ce13">
            <text:p>26 035 580</text:p>
          </table:table-cell>
          <table:table-cell office:value-type="float" office:value="0" table:formula="of:=[.C59]-[.D59]" table:style-name="ce13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0429 Åmot</text:p>
          </table:table-cell>
          <table:table-cell office:value-type="float" office:value="12129300" table:style-name="ce9">
            <text:p>12 129 300</text:p>
          </table:table-cell>
          <table:table-cell office:value-type="float" office:value="3855431" table:style-name="ce9">
            <text:p>3 855 431</text:p>
          </table:table-cell>
          <table:table-cell office:value-type="float" office:value="3855431" table:style-name="ce9">
            <text:p>3 855 431</text:p>
          </table:table-cell>
          <table:table-cell office:value-type="float" office:value="471400" table:style-name="ce9">
            <text:p>471 4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40000" table:style-name="ce9">
            <text:p>640 000</text:p>
          </table:table-cell>
          <table:table-cell office:value-type="float" office:value="640000" table:style-name="ce9">
            <text:p>640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096131" table:style-name="ce9">
            <text:p>17 096 131</text:p>
          </table:table-cell>
          <table:table-cell office:value-type="float" office:value="0" table:formula="of:=[.C60]-[.D60]" table:style-name="ce9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0430 Stor-Elvdal</text:p>
          </table:table-cell>
          <table:table-cell office:value-type="float" office:value="7940000" table:style-name="ce11">
            <text:p>7 940 000</text:p>
          </table:table-cell>
          <table:table-cell office:value-type="float" office:value="2810882" table:style-name="ce11">
            <text:p>2 810 882</text:p>
          </table:table-cell>
          <table:table-cell office:value-type="float" office:value="2810882" table:style-name="ce11">
            <text:p>2 810 88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47500" table:style-name="ce11">
            <text:p>547 500</text:p>
          </table:table-cell>
          <table:table-cell office:value-type="float" office:value="170000" table:style-name="ce11">
            <text:p>170 000</text:p>
          </table:table-cell>
          <table:table-cell office:value-type="float" office:value="170000" table:style-name="ce11">
            <text:p>17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1468382" table:style-name="ce11">
            <text:p>11 468 382</text:p>
          </table:table-cell>
          <table:table-cell office:value-type="float" office:value="0" table:formula="of:=[.C61]-[.D61]" table:style-name="ce11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0432 Rendalen</text:p>
          </table:table-cell>
          <table:table-cell office:value-type="float" office:value="6900700" table:style-name="ce13">
            <text:p>6 900 700</text:p>
          </table:table-cell>
          <table:table-cell office:value-type="float" office:value="1741660" table:style-name="ce13">
            <text:p>1 741 660</text:p>
          </table:table-cell>
          <table:table-cell office:value-type="float" office:value="1741660" table:style-name="ce13">
            <text:p>1 741 66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47500" table:style-name="ce13">
            <text:p>547 500</text:p>
          </table:table-cell>
          <table:table-cell office:value-type="float" office:value="130000" table:style-name="ce13">
            <text:p>130 000</text:p>
          </table:table-cell>
          <table:table-cell office:value-type="float" office:value="100000" table:style-name="ce13">
            <text:p>100 000</text:p>
          </table:table-cell>
          <table:table-cell office:value-type="float" office:value="30000" table:style-name="ce13">
            <text:p>30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9319860" table:style-name="ce13">
            <text:p>9 319 860</text:p>
          </table:table-cell>
          <table:table-cell office:value-type="float" office:value="0" table:formula="of:=[.C62]-[.D62]" table:style-name="ce13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0434 Engerdal</text:p>
          </table:table-cell>
          <table:table-cell office:value-type="float" office:value="5470200" table:style-name="ce9">
            <text:p>5 470 200</text:p>
          </table:table-cell>
          <table:table-cell office:value-type="float" office:value="1431935" table:style-name="ce9">
            <text:p>1 431 935</text:p>
          </table:table-cell>
          <table:table-cell office:value-type="float" office:value="1431935" table:style-name="ce9">
            <text:p>1 431 93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47500" table:style-name="ce9">
            <text:p>547 500</text:p>
          </table:table-cell>
          <table:table-cell office:value-type="float" office:value="210000" table:style-name="ce9">
            <text:p>210 000</text:p>
          </table:table-cell>
          <table:table-cell office:value-type="float" office:value="200000" table:style-name="ce9">
            <text:p>200 000</text:p>
          </table:table-cell>
          <table:table-cell office:value-type="float" office:value="10000" table:style-name="ce9">
            <text:p>10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659635" table:style-name="ce9">
            <text:p>7 659 635</text:p>
          </table:table-cell>
          <table:table-cell office:value-type="float" office:value="0" table:formula="of:=[.C63]-[.D63]" table:style-name="ce9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0436 Tolga</text:p>
          </table:table-cell>
          <table:table-cell office:value-type="float" office:value="5950600" table:style-name="ce11">
            <text:p>5 950 600</text:p>
          </table:table-cell>
          <table:table-cell office:value-type="float" office:value="2026949" table:style-name="ce11">
            <text:p>2 026 949</text:p>
          </table:table-cell>
          <table:table-cell office:value-type="float" office:value="2026949" table:style-name="ce11">
            <text:p>2 026 94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47500" table:style-name="ce11">
            <text:p>547 500</text:p>
          </table:table-cell>
          <table:table-cell office:value-type="float" office:value="100000" table:style-name="ce11">
            <text:p>100 000</text:p>
          </table:table-cell>
          <table:table-cell office:value-type="float" office:value="100000" table:style-name="ce11">
            <text:p>10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625049" table:style-name="ce11">
            <text:p>8 625 049</text:p>
          </table:table-cell>
          <table:table-cell office:value-type="float" office:value="0" table:formula="of:=[.C64]-[.D64]" table:style-name="ce11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0437 Tynset</text:p>
          </table:table-cell>
          <table:table-cell office:value-type="float" office:value="16866100" table:style-name="ce13">
            <text:p>16 866 100</text:p>
          </table:table-cell>
          <table:table-cell office:value-type="float" office:value="4400924" table:style-name="ce13">
            <text:p>4 400 924</text:p>
          </table:table-cell>
          <table:table-cell office:value-type="float" office:value="4400924" table:style-name="ce13">
            <text:p>4 400 924</text:p>
          </table:table-cell>
          <table:table-cell office:value-type="float" office:value="266300" table:style-name="ce13">
            <text:p>266 3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950000" table:style-name="ce13">
            <text:p>950 000</text:p>
          </table:table-cell>
          <table:table-cell office:value-type="float" office:value="150000" table:style-name="ce13">
            <text:p>150 000</text:p>
          </table:table-cell>
          <table:table-cell office:value-type="float" office:value="0" table:style-name="ce13">
            <text:p>0</text:p>
          </table:table-cell>
          <table:table-cell office:value-type="float" office:value="800000" table:style-name="ce13">
            <text:p>800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2483324" table:style-name="ce13">
            <text:p>22 483 324</text:p>
          </table:table-cell>
          <table:table-cell office:value-type="float" office:value="0" table:formula="of:=[.C65]-[.D65]" table:style-name="ce13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0438 Alvdal</text:p>
          </table:table-cell>
          <table:table-cell office:value-type="float" office:value="7642900" table:style-name="ce9">
            <text:p>7 642 900</text:p>
          </table:table-cell>
          <table:table-cell office:value-type="float" office:value="2341840" table:style-name="ce9">
            <text:p>2 341 840</text:p>
          </table:table-cell>
          <table:table-cell office:value-type="float" office:value="2341840" table:style-name="ce9">
            <text:p>2 341 84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47500" table:style-name="ce9">
            <text:p>547 500</text:p>
          </table:table-cell>
          <table:table-cell office:value-type="float" office:value="100000" table:style-name="ce9">
            <text:p>100 000</text:p>
          </table:table-cell>
          <table:table-cell office:value-type="float" office:value="100000" table:style-name="ce9">
            <text:p>100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632240" table:style-name="ce9">
            <text:p>10 632 240</text:p>
          </table:table-cell>
          <table:table-cell office:value-type="float" office:value="0" table:formula="of:=[.C66]-[.D66]" table:style-name="ce9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0439 Folldal</text:p>
          </table:table-cell>
          <table:table-cell office:value-type="float" office:value="5229800" table:style-name="ce11">
            <text:p>5 229 800</text:p>
          </table:table-cell>
          <table:table-cell office:value-type="float" office:value="1869145" table:style-name="ce11">
            <text:p>1 869 145</text:p>
          </table:table-cell>
          <table:table-cell office:value-type="float" office:value="1869145" table:style-name="ce11">
            <text:p>1 869 14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47500" table:style-name="ce11">
            <text:p>547 500</text:p>
          </table:table-cell>
          <table:table-cell office:value-type="float" office:value="120000" table:style-name="ce11">
            <text:p>120 000</text:p>
          </table:table-cell>
          <table:table-cell office:value-type="float" office:value="120000" table:style-name="ce11">
            <text:p>12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766445" table:style-name="ce11">
            <text:p>7 766 445</text:p>
          </table:table-cell>
          <table:table-cell office:value-type="float" office:value="0" table:formula="of:=[.C67]-[.D67]" table:style-name="ce11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0441 Os</text:p>
          </table:table-cell>
          <table:table-cell office:value-type="float" office:value="6590700" table:style-name="ce13">
            <text:p>6 590 700</text:p>
          </table:table-cell>
          <table:table-cell office:value-type="float" office:value="1910303" table:style-name="ce13">
            <text:p>1 910 303</text:p>
          </table:table-cell>
          <table:table-cell office:value-type="float" office:value="1910303" table:style-name="ce13">
            <text:p>1 910 30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47500" table:style-name="ce13">
            <text:p>547 500</text:p>
          </table:table-cell>
          <table:table-cell office:value-type="float" office:value="230000" table:style-name="ce13">
            <text:p>230 000</text:p>
          </table:table-cell>
          <table:table-cell office:value-type="float" office:value="230000" table:style-name="ce13">
            <text:p>230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9278503" table:style-name="ce13">
            <text:p>9 278 503</text:p>
          </table:table-cell>
          <table:table-cell office:value-type="float" office:value="0" table:formula="of:=[.C68]-[.D68]" table:style-name="ce13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0501 Lillehammer</text:p>
          </table:table-cell>
          <table:table-cell office:value-type="float" office:value="58151200" table:style-name="ce9">
            <text:p>58 151 200</text:p>
          </table:table-cell>
          <table:table-cell office:value-type="float" office:value="2631133" table:style-name="ce9">
            <text:p>2 631 133</text:p>
          </table:table-cell>
          <table:table-cell office:value-type="float" office:value="2631133" table:style-name="ce9">
            <text:p>2 631 13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55000" table:style-name="ce9">
            <text:p>755 000</text:p>
          </table:table-cell>
          <table:table-cell office:value-type="float" office:value="95000" table:style-name="ce9">
            <text:p>95 000</text:p>
          </table:table-cell>
          <table:table-cell office:value-type="float" office:value="660000" table:style-name="ce9">
            <text:p>660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1537333" table:style-name="ce9">
            <text:p>61 537 333</text:p>
          </table:table-cell>
          <table:table-cell office:value-type="float" office:value="0" table:formula="of:=[.C69]-[.D69]" table:style-name="ce9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0502 Gjøvik</text:p>
          </table:table-cell>
          <table:table-cell office:value-type="float" office:value="63431000" table:style-name="ce11">
            <text:p>63 431 000</text:p>
          </table:table-cell>
          <table:table-cell office:value-type="float" office:value="14148563" table:style-name="ce11">
            <text:p>14 148 563</text:p>
          </table:table-cell>
          <table:table-cell office:value-type="float" office:value="14148563" table:style-name="ce11">
            <text:p>14 148 56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35000" table:style-name="ce11">
            <text:p>635 000</text:p>
          </table:table-cell>
          <table:table-cell office:value-type="float" office:value="235000" table:style-name="ce11">
            <text:p>235 000</text:p>
          </table:table-cell>
          <table:table-cell office:value-type="float" office:value="300000" table:style-name="ce11">
            <text:p>300 000</text:p>
          </table:table-cell>
          <table:table-cell office:value-type="float" office:value="100000" table:style-name="ce11">
            <text:p>10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8214563" table:style-name="ce11">
            <text:p>78 214 563</text:p>
          </table:table-cell>
          <table:table-cell office:value-type="float" office:value="0" table:formula="of:=[.C70]-[.D70]" table:style-name="ce11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0511 Dovre</text:p>
          </table:table-cell>
          <table:table-cell office:value-type="float" office:value="7877600" table:style-name="ce13">
            <text:p>7 877 600</text:p>
          </table:table-cell>
          <table:table-cell office:value-type="float" office:value="1943866" table:style-name="ce13">
            <text:p>1 943 866</text:p>
          </table:table-cell>
          <table:table-cell office:value-type="float" office:value="1943866" table:style-name="ce13">
            <text:p>1 943 86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47500" table:style-name="ce13">
            <text:p>547 500</text:p>
          </table:table-cell>
          <table:table-cell office:value-type="float" office:value="220000" table:style-name="ce13">
            <text:p>220 000</text:p>
          </table:table-cell>
          <table:table-cell office:value-type="float" office:value="110000" table:style-name="ce13">
            <text:p>110 000</text:p>
          </table:table-cell>
          <table:table-cell office:value-type="float" office:value="60000" table:style-name="ce13">
            <text:p>60 000</text:p>
          </table:table-cell>
          <table:table-cell office:value-type="float" office:value="50000" table:style-name="ce13">
            <text:p>50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588966" table:style-name="ce13">
            <text:p>10 588 966</text:p>
          </table:table-cell>
          <table:table-cell office:value-type="float" office:value="0" table:formula="of:=[.C71]-[.D71]" table:style-name="ce13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0512 Lesja</text:p>
          </table:table-cell>
          <table:table-cell office:value-type="float" office:value="7138800" table:style-name="ce9">
            <text:p>7 138 800</text:p>
          </table:table-cell>
          <table:table-cell office:value-type="float" office:value="1765556" table:style-name="ce9">
            <text:p>1 765 556</text:p>
          </table:table-cell>
          <table:table-cell office:value-type="float" office:value="1765556" table:style-name="ce9">
            <text:p>1 765 55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47500" table:style-name="ce9">
            <text:p>547 500</text:p>
          </table:table-cell>
          <table:table-cell office:value-type="float" office:value="85000" table:style-name="ce9">
            <text:p>85 000</text:p>
          </table:table-cell>
          <table:table-cell office:value-type="float" office:value="85000" table:style-name="ce9">
            <text:p>85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536856" table:style-name="ce9">
            <text:p>9 536 856</text:p>
          </table:table-cell>
          <table:table-cell office:value-type="float" office:value="0" table:formula="of:=[.C72]-[.D72]" table:style-name="ce9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0513 Skjåk</text:p>
          </table:table-cell>
          <table:table-cell office:value-type="float" office:value="6289600" table:style-name="ce11">
            <text:p>6 289 600</text:p>
          </table:table-cell>
          <table:table-cell office:value-type="float" office:value="1297414" table:style-name="ce11">
            <text:p>1 297 414</text:p>
          </table:table-cell>
          <table:table-cell office:value-type="float" office:value="1297414" table:style-name="ce11">
            <text:p>1 297 41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47500" table:style-name="ce11">
            <text:p>547 500</text:p>
          </table:table-cell>
          <table:table-cell office:value-type="float" office:value="75000" table:style-name="ce11">
            <text:p>75 000</text:p>
          </table:table-cell>
          <table:table-cell office:value-type="float" office:value="25000" table:style-name="ce11">
            <text:p>25 000</text:p>
          </table:table-cell>
          <table:table-cell office:value-type="float" office:value="0" table:style-name="ce11">
            <text:p>0</text:p>
          </table:table-cell>
          <table:table-cell office:value-type="float" office:value="50000" table:style-name="ce11">
            <text:p>5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209514" table:style-name="ce11">
            <text:p>8 209 514</text:p>
          </table:table-cell>
          <table:table-cell office:value-type="float" office:value="0" table:formula="of:=[.C73]-[.D73]" table:style-name="ce11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0514 Lom</text:p>
          </table:table-cell>
          <table:table-cell office:value-type="float" office:value="6603900" table:style-name="ce13">
            <text:p>6 603 900</text:p>
          </table:table-cell>
          <table:table-cell office:value-type="float" office:value="2753869" table:style-name="ce13">
            <text:p>2 753 869</text:p>
          </table:table-cell>
          <table:table-cell office:value-type="float" office:value="2753869" table:style-name="ce13">
            <text:p>2 753 86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47500" table:style-name="ce13">
            <text:p>547 500</text:p>
          </table:table-cell>
          <table:table-cell office:value-type="float" office:value="70000" table:style-name="ce13">
            <text:p>70 000</text:p>
          </table:table-cell>
          <table:table-cell office:value-type="float" office:value="70000" table:style-name="ce13">
            <text:p>70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9975269" table:style-name="ce13">
            <text:p>9 975 269</text:p>
          </table:table-cell>
          <table:table-cell office:value-type="float" office:value="0" table:formula="of:=[.C74]-[.D74]" table:style-name="ce13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0515 Vågå</text:p>
          </table:table-cell>
          <table:table-cell office:value-type="float" office:value="10849400" table:style-name="ce9">
            <text:p>10 849 400</text:p>
          </table:table-cell>
          <table:table-cell office:value-type="float" office:value="3954320" table:style-name="ce9">
            <text:p>3 954 320</text:p>
          </table:table-cell>
          <table:table-cell office:value-type="float" office:value="3954320" table:style-name="ce9">
            <text:p>3 954 320</text:p>
          </table:table-cell>
          <table:table-cell office:value-type="float" office:value="588300" table:style-name="ce9">
            <text:p>588 3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0000" table:style-name="ce9">
            <text:p>110 000</text:p>
          </table:table-cell>
          <table:table-cell office:value-type="float" office:value="110000" table:style-name="ce9">
            <text:p>110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502020" table:style-name="ce9">
            <text:p>15 502 020</text:p>
          </table:table-cell>
          <table:table-cell office:value-type="float" office:value="0" table:formula="of:=[.C75]-[.D75]" table:style-name="ce9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0516 Nord-Fron</text:p>
          </table:table-cell>
          <table:table-cell office:value-type="float" office:value="14883700" table:style-name="ce11">
            <text:p>14 883 700</text:p>
          </table:table-cell>
          <table:table-cell office:value-type="float" office:value="3049227" table:style-name="ce11">
            <text:p>3 049 227</text:p>
          </table:table-cell>
          <table:table-cell office:value-type="float" office:value="3049227" table:style-name="ce11">
            <text:p>3 049 227</text:p>
          </table:table-cell>
          <table:table-cell office:value-type="float" office:value="728600" table:style-name="ce11">
            <text:p>728 6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20000" table:style-name="ce11">
            <text:p>620 000</text:p>
          </table:table-cell>
          <table:table-cell office:value-type="float" office:value="70000" table:style-name="ce11">
            <text:p>70 000</text:p>
          </table:table-cell>
          <table:table-cell office:value-type="float" office:value="0" table:style-name="ce11">
            <text:p>0</text:p>
          </table:table-cell>
          <table:table-cell office:value-type="float" office:value="550000" table:style-name="ce11">
            <text:p>55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9281527" table:style-name="ce11">
            <text:p>19 281 527</text:p>
          </table:table-cell>
          <table:table-cell office:value-type="float" office:value="0" table:formula="of:=[.C76]-[.D76]" table:style-name="ce11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0517 Sel</text:p>
          </table:table-cell>
          <table:table-cell office:value-type="float" office:value="16100100" table:style-name="ce13">
            <text:p>16 100 100</text:p>
          </table:table-cell>
          <table:table-cell office:value-type="float" office:value="7089281" table:style-name="ce13">
            <text:p>7 089 281</text:p>
          </table:table-cell>
          <table:table-cell office:value-type="float" office:value="7089281" table:style-name="ce13">
            <text:p>7 089 281</text:p>
          </table:table-cell>
          <table:table-cell office:value-type="float" office:value="742700" table:style-name="ce13">
            <text:p>742 7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30000" table:style-name="ce13">
            <text:p>230 000</text:p>
          </table:table-cell>
          <table:table-cell office:value-type="float" office:value="80000" table:style-name="ce13">
            <text:p>80 000</text:p>
          </table:table-cell>
          <table:table-cell office:value-type="float" office:value="100000" table:style-name="ce13">
            <text:p>100 000</text:p>
          </table:table-cell>
          <table:table-cell office:value-type="float" office:value="50000" table:style-name="ce13">
            <text:p>50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4162081" table:style-name="ce13">
            <text:p>24 162 081</text:p>
          </table:table-cell>
          <table:table-cell office:value-type="float" office:value="0" table:formula="of:=[.C77]-[.D77]" table:style-name="ce13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0519 Sør-Fron</text:p>
          </table:table-cell>
          <table:table-cell office:value-type="float" office:value="8744400" table:style-name="ce9">
            <text:p>8 744 400</text:p>
          </table:table-cell>
          <table:table-cell office:value-type="float" office:value="2209660" table:style-name="ce9">
            <text:p>2 209 660</text:p>
          </table:table-cell>
          <table:table-cell office:value-type="float" office:value="2209660" table:style-name="ce9">
            <text:p>2 209 66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47500" table:style-name="ce9">
            <text:p>547 500</text:p>
          </table:table-cell>
          <table:table-cell office:value-type="float" office:value="110000" table:style-name="ce9">
            <text:p>110 000</text:p>
          </table:table-cell>
          <table:table-cell office:value-type="float" office:value="110000" table:style-name="ce9">
            <text:p>110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611560" table:style-name="ce9">
            <text:p>11 611 560</text:p>
          </table:table-cell>
          <table:table-cell office:value-type="float" office:value="0" table:formula="of:=[.C78]-[.D78]" table:style-name="ce9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0520 Ringebu</text:p>
          </table:table-cell>
          <table:table-cell office:value-type="float" office:value="12616800" table:style-name="ce11">
            <text:p>12 616 800</text:p>
          </table:table-cell>
          <table:table-cell office:value-type="float" office:value="2368847" table:style-name="ce11">
            <text:p>2 368 847</text:p>
          </table:table-cell>
          <table:table-cell office:value-type="float" office:value="2368847" table:style-name="ce11">
            <text:p>2 368 847</text:p>
          </table:table-cell>
          <table:table-cell office:value-type="float" office:value="642900" table:style-name="ce11">
            <text:p>642 9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5000" table:style-name="ce11">
            <text:p>105 000</text:p>
          </table:table-cell>
          <table:table-cell office:value-type="float" office:value="105000" table:style-name="ce11">
            <text:p>105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5733547" table:style-name="ce11">
            <text:p>15 733 547</text:p>
          </table:table-cell>
          <table:table-cell office:value-type="float" office:value="0" table:formula="of:=[.C79]-[.D79]" table:style-name="ce11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0521 Øyer</text:p>
          </table:table-cell>
          <table:table-cell office:value-type="float" office:value="11955200" table:style-name="ce13">
            <text:p>11 955 200</text:p>
          </table:table-cell>
          <table:table-cell office:value-type="float" office:value="1842890" table:style-name="ce13">
            <text:p>1 842 890</text:p>
          </table:table-cell>
          <table:table-cell office:value-type="float" office:value="1842890" table:style-name="ce13">
            <text:p>1 842 89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30000" table:style-name="ce13">
            <text:p>130 000</text:p>
          </table:table-cell>
          <table:table-cell office:value-type="float" office:value="130000" table:style-name="ce13">
            <text:p>130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3928090" table:style-name="ce13">
            <text:p>13 928 090</text:p>
          </table:table-cell>
          <table:table-cell office:value-type="float" office:value="0" table:formula="of:=[.C80]-[.D80]" table:style-name="ce13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0522 Gausdal</text:p>
          </table:table-cell>
          <table:table-cell office:value-type="float" office:value="15506600" table:style-name="ce9">
            <text:p>15 506 600</text:p>
          </table:table-cell>
          <table:table-cell office:value-type="float" office:value="3992245" table:style-name="ce9">
            <text:p>3 992 245</text:p>
          </table:table-cell>
          <table:table-cell office:value-type="float" office:value="3992245" table:style-name="ce9">
            <text:p>3 992 245</text:p>
          </table:table-cell>
          <table:table-cell office:value-type="float" office:value="285000" table:style-name="ce9">
            <text:p>285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20000" table:style-name="ce9">
            <text:p>520 000</text:p>
          </table:table-cell>
          <table:table-cell office:value-type="float" office:value="490000" table:style-name="ce9">
            <text:p>490 000</text:p>
          </table:table-cell>
          <table:table-cell office:value-type="float" office:value="30000" table:style-name="ce9">
            <text:p>30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303845" table:style-name="ce9">
            <text:p>20 303 845</text:p>
          </table:table-cell>
          <table:table-cell office:value-type="float" office:value="0" table:formula="of:=[.C81]-[.D81]" table:style-name="ce9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0528 Østre Toten</text:p>
          </table:table-cell>
          <table:table-cell office:value-type="float" office:value="34259800" table:style-name="ce11">
            <text:p>34 259 800</text:p>
          </table:table-cell>
          <table:table-cell office:value-type="float" office:value="9231502" table:style-name="ce11">
            <text:p>9 231 502</text:p>
          </table:table-cell>
          <table:table-cell office:value-type="float" office:value="9231502" table:style-name="ce11">
            <text:p>9 231 50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50000" table:style-name="ce11">
            <text:p>450 000</text:p>
          </table:table-cell>
          <table:table-cell office:value-type="float" office:value="120000" table:style-name="ce11">
            <text:p>120 000</text:p>
          </table:table-cell>
          <table:table-cell office:value-type="float" office:value="330000" table:style-name="ce11">
            <text:p>33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3941302" table:style-name="ce11">
            <text:p>43 941 302</text:p>
          </table:table-cell>
          <table:table-cell office:value-type="float" office:value="0" table:formula="of:=[.C82]-[.D82]" table:style-name="ce11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0529 Vestre Toten</text:p>
          </table:table-cell>
          <table:table-cell office:value-type="float" office:value="28732400" table:style-name="ce13">
            <text:p>28 732 400</text:p>
          </table:table-cell>
          <table:table-cell office:value-type="float" office:value="8946568" table:style-name="ce13">
            <text:p>8 946 568</text:p>
          </table:table-cell>
          <table:table-cell office:value-type="float" office:value="8946568" table:style-name="ce13">
            <text:p>8 946 568</text:p>
          </table:table-cell>
          <table:table-cell office:value-type="float" office:value="471000" table:style-name="ce13">
            <text:p>471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40000" table:style-name="ce13">
            <text:p>340 000</text:p>
          </table:table-cell>
          <table:table-cell office:value-type="float" office:value="140000" table:style-name="ce13">
            <text:p>140 000</text:p>
          </table:table-cell>
          <table:table-cell office:value-type="float" office:value="200000" table:style-name="ce13">
            <text:p>200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8489968" table:style-name="ce13">
            <text:p>38 489 968</text:p>
          </table:table-cell>
          <table:table-cell office:value-type="float" office:value="0" table:formula="of:=[.C83]-[.D83]" table:style-name="ce13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0532 Jevnaker</text:p>
          </table:table-cell>
          <table:table-cell office:value-type="float" office:value="14789400" table:style-name="ce9">
            <text:p>14 789 400</text:p>
          </table:table-cell>
          <table:table-cell office:value-type="float" office:value="4520793" table:style-name="ce9">
            <text:p>4 520 793</text:p>
          </table:table-cell>
          <table:table-cell office:value-type="float" office:value="4520793" table:style-name="ce9">
            <text:p>4 520 79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0000" table:style-name="ce9">
            <text:p>50 000</text:p>
          </table:table-cell>
          <table:table-cell office:value-type="float" office:value="50000" table:style-name="ce9">
            <text:p>50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9360193" table:style-name="ce9">
            <text:p>19 360 193</text:p>
          </table:table-cell>
          <table:table-cell office:value-type="float" office:value="0" table:formula="of:=[.C84]-[.D84]" table:style-name="ce9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0533 Lunner</text:p>
          </table:table-cell>
          <table:table-cell office:value-type="float" office:value="20032100" table:style-name="ce11">
            <text:p>20 032 100</text:p>
          </table:table-cell>
          <table:table-cell office:value-type="float" office:value="2533023" table:style-name="ce11">
            <text:p>2 533 023</text:p>
          </table:table-cell>
          <table:table-cell office:value-type="float" office:value="2533023" table:style-name="ce11">
            <text:p>2 533 02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0000" table:style-name="ce11">
            <text:p>100 000</text:p>
          </table:table-cell>
          <table:table-cell office:value-type="float" office:value="100000" table:style-name="ce11">
            <text:p>10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2665123" table:style-name="ce11">
            <text:p>22 665 123</text:p>
          </table:table-cell>
          <table:table-cell office:value-type="float" office:value="0" table:formula="of:=[.C85]-[.D85]" table:style-name="ce11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0534 Gran</text:p>
          </table:table-cell>
          <table:table-cell office:value-type="float" office:value="33219100" table:style-name="ce13">
            <text:p>33 219 100</text:p>
          </table:table-cell>
          <table:table-cell office:value-type="float" office:value="6995048" table:style-name="ce13">
            <text:p>6 995 048</text:p>
          </table:table-cell>
          <table:table-cell office:value-type="float" office:value="6995048" table:style-name="ce13">
            <text:p>6 995 04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50000" table:style-name="ce13">
            <text:p>550 000</text:p>
          </table:table-cell>
          <table:table-cell office:value-type="float" office:value="250000" table:style-name="ce13">
            <text:p>250 000</text:p>
          </table:table-cell>
          <table:table-cell office:value-type="float" office:value="300000" table:style-name="ce13">
            <text:p>300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0764148" table:style-name="ce13">
            <text:p>40 764 148</text:p>
          </table:table-cell>
          <table:table-cell office:value-type="float" office:value="0" table:formula="of:=[.C86]-[.D86]" table:style-name="ce13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0536 Søndre Land</text:p>
          </table:table-cell>
          <table:table-cell office:value-type="float" office:value="13226700" table:style-name="ce9">
            <text:p>13 226 700</text:p>
          </table:table-cell>
          <table:table-cell office:value-type="float" office:value="6924366" table:style-name="ce9">
            <text:p>6 924 366</text:p>
          </table:table-cell>
          <table:table-cell office:value-type="float" office:value="6924366" table:style-name="ce9">
            <text:p>6 924 366</text:p>
          </table:table-cell>
          <table:table-cell office:value-type="float" office:value="724300" table:style-name="ce9">
            <text:p>724 3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10000" table:style-name="ce9">
            <text:p>1 210 000</text:p>
          </table:table-cell>
          <table:table-cell office:value-type="float" office:value="1210000" table:style-name="ce9">
            <text:p>1 210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2085366" table:style-name="ce9">
            <text:p>22 085 366</text:p>
          </table:table-cell>
          <table:table-cell office:value-type="float" office:value="0" table:formula="of:=[.C87]-[.D87]" table:style-name="ce9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0538 Nordre Land</text:p>
          </table:table-cell>
          <table:table-cell office:value-type="float" office:value="16813600" table:style-name="ce11">
            <text:p>16 813 600</text:p>
          </table:table-cell>
          <table:table-cell office:value-type="float" office:value="7499258" table:style-name="ce11">
            <text:p>7 499 258</text:p>
          </table:table-cell>
          <table:table-cell office:value-type="float" office:value="7499258" table:style-name="ce11">
            <text:p>7 499 258</text:p>
          </table:table-cell>
          <table:table-cell office:value-type="float" office:value="592900" table:style-name="ce11">
            <text:p>592 9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00000" table:style-name="ce11">
            <text:p>600 000</text:p>
          </table:table-cell>
          <table:table-cell office:value-type="float" office:value="600000" table:style-name="ce11">
            <text:p>60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5505758" table:style-name="ce11">
            <text:p>25 505 758</text:p>
          </table:table-cell>
          <table:table-cell office:value-type="float" office:value="0" table:formula="of:=[.C88]-[.D88]" table:style-name="ce11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0540 Sør-Aurdal</text:p>
          </table:table-cell>
          <table:table-cell office:value-type="float" office:value="10518100" table:style-name="ce13">
            <text:p>10 518 100</text:p>
          </table:table-cell>
          <table:table-cell office:value-type="float" office:value="2217180" table:style-name="ce13">
            <text:p>2 217 180</text:p>
          </table:table-cell>
          <table:table-cell office:value-type="float" office:value="2217180" table:style-name="ce13">
            <text:p>2 217 18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47500" table:style-name="ce13">
            <text:p>547 500</text:p>
          </table:table-cell>
          <table:table-cell office:value-type="float" office:value="60000" table:style-name="ce13">
            <text:p>60 000</text:p>
          </table:table-cell>
          <table:table-cell office:value-type="float" office:value="60000" table:style-name="ce13">
            <text:p>60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3342780" table:style-name="ce13">
            <text:p>13 342 780</text:p>
          </table:table-cell>
          <table:table-cell office:value-type="float" office:value="0" table:formula="of:=[.C89]-[.D89]" table:style-name="ce13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0541 Etnedal</text:p>
          </table:table-cell>
          <table:table-cell office:value-type="float" office:value="5664900" table:style-name="ce9">
            <text:p>5 664 900</text:p>
          </table:table-cell>
          <table:table-cell office:value-type="float" office:value="1506835" table:style-name="ce9">
            <text:p>1 506 835</text:p>
          </table:table-cell>
          <table:table-cell office:value-type="float" office:value="1506835" table:style-name="ce9">
            <text:p>1 506 83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47500" table:style-name="ce9">
            <text:p>547 500</text:p>
          </table:table-cell>
          <table:table-cell office:value-type="float" office:value="30000" table:style-name="ce9">
            <text:p>30 000</text:p>
          </table:table-cell>
          <table:table-cell office:value-type="float" office:value="30000" table:style-name="ce9">
            <text:p>30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749235" table:style-name="ce9">
            <text:p>7 749 235</text:p>
          </table:table-cell>
          <table:table-cell office:value-type="float" office:value="0" table:formula="of:=[.C90]-[.D90]" table:style-name="ce9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0542 Nord-Aurdal</text:p>
          </table:table-cell>
          <table:table-cell office:value-type="float" office:value="15588900" table:style-name="ce11">
            <text:p>15 588 900</text:p>
          </table:table-cell>
          <table:table-cell office:value-type="float" office:value="3061503" table:style-name="ce11">
            <text:p>3 061 503</text:p>
          </table:table-cell>
          <table:table-cell office:value-type="float" office:value="3061503" table:style-name="ce11">
            <text:p>3 061 503</text:p>
          </table:table-cell>
          <table:table-cell office:value-type="float" office:value="772600" table:style-name="ce11">
            <text:p>772 6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9423003" table:style-name="ce11">
            <text:p>19 423 003</text:p>
          </table:table-cell>
          <table:table-cell office:value-type="float" office:value="0" table:formula="of:=[.C91]-[.D91]" table:style-name="ce11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0543 Vestre Slidre</text:p>
          </table:table-cell>
          <table:table-cell office:value-type="float" office:value="6114100" table:style-name="ce13">
            <text:p>6 114 100</text:p>
          </table:table-cell>
          <table:table-cell office:value-type="float" office:value="671530" table:style-name="ce13">
            <text:p>671 530</text:p>
          </table:table-cell>
          <table:table-cell office:value-type="float" office:value="671530" table:style-name="ce13">
            <text:p>671 53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47500" table:style-name="ce13">
            <text:p>547 500</text:p>
          </table:table-cell>
          <table:table-cell office:value-type="float" office:value="80000" table:style-name="ce13">
            <text:p>80 000</text:p>
          </table:table-cell>
          <table:table-cell office:value-type="float" office:value="80000" table:style-name="ce13">
            <text:p>80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413130" table:style-name="ce13">
            <text:p>7 413 130</text:p>
          </table:table-cell>
          <table:table-cell office:value-type="float" office:value="0" table:formula="of:=[.C92]-[.D92]" table:style-name="ce13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0544 Øystre Slidre</text:p>
          </table:table-cell>
          <table:table-cell office:value-type="float" office:value="9074700" table:style-name="ce9">
            <text:p>9 074 700</text:p>
          </table:table-cell>
          <table:table-cell office:value-type="float" office:value="498625" table:style-name="ce9">
            <text:p>498 625</text:p>
          </table:table-cell>
          <table:table-cell office:value-type="float" office:value="498625" table:style-name="ce9">
            <text:p>498 625</text:p>
          </table:table-cell>
          <table:table-cell office:value-type="float" office:value="302800" table:style-name="ce9">
            <text:p>302 8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5000" table:style-name="ce9">
            <text:p>25 000</text:p>
          </table:table-cell>
          <table:table-cell office:value-type="float" office:value="25000" table:style-name="ce9">
            <text:p>25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901125" table:style-name="ce9">
            <text:p>9 901 125</text:p>
          </table:table-cell>
          <table:table-cell office:value-type="float" office:value="0" table:formula="of:=[.C93]-[.D93]" table:style-name="ce9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0545 Vang</text:p>
          </table:table-cell>
          <table:table-cell office:value-type="float" office:value="5304500" table:style-name="ce11">
            <text:p>5 304 500</text:p>
          </table:table-cell>
          <table:table-cell office:value-type="float" office:value="847127" table:style-name="ce11">
            <text:p>847 127</text:p>
          </table:table-cell>
          <table:table-cell office:value-type="float" office:value="847127" table:style-name="ce11">
            <text:p>847 12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47500" table:style-name="ce11">
            <text:p>547 500</text:p>
          </table:table-cell>
          <table:table-cell office:value-type="float" office:value="190000" table:style-name="ce11">
            <text:p>190 000</text:p>
          </table:table-cell>
          <table:table-cell office:value-type="float" office:value="190000" table:style-name="ce11">
            <text:p>19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889127" table:style-name="ce11">
            <text:p>6 889 127</text:p>
          </table:table-cell>
          <table:table-cell office:value-type="float" office:value="0" table:formula="of:=[.C94]-[.D94]" table:style-name="ce11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0602 Drammen</text:p>
          </table:table-cell>
          <table:table-cell office:value-type="float" office:value="143520200" table:style-name="ce13">
            <text:p>143 520 200</text:p>
          </table:table-cell>
          <table:table-cell office:value-type="float" office:value="2655793" table:style-name="ce13">
            <text:p>2 655 793</text:p>
          </table:table-cell>
          <table:table-cell office:value-type="float" office:value="2655793" table:style-name="ce13">
            <text:p>2 655 79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123786" table:style-name="ce13">
            <text:p>4 123 786</text:p>
          </table:table-cell>
          <table:table-cell office:value-type="float" office:value="200000" table:style-name="ce13">
            <text:p>200 000</text:p>
          </table:table-cell>
          <table:table-cell office:value-type="float" office:value="0" table:style-name="ce13">
            <text:p>0</text:p>
          </table:table-cell>
          <table:table-cell office:value-type="float" office:value="3923786" table:style-name="ce13">
            <text:p>3 923 78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50299779" table:style-name="ce13">
            <text:p>150 299 779</text:p>
          </table:table-cell>
          <table:table-cell office:value-type="float" office:value="0" table:formula="of:=[.C95]-[.D95]" table:style-name="ce13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0604 Kongsberg</text:p>
          </table:table-cell>
          <table:table-cell office:value-type="float" office:value="54992700" table:style-name="ce9">
            <text:p>54 992 700</text:p>
          </table:table-cell>
          <table:table-cell office:value-type="float" office:value="-3240204" table:style-name="ce9">
            <text:p>-3 240 204</text:p>
          </table:table-cell>
          <table:table-cell office:value-type="float" office:value="-3240204" table:style-name="ce9">
            <text:p>-3 240 20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280000" table:style-name="ce9">
            <text:p>2 280 000</text:p>
          </table:table-cell>
          <table:table-cell office:value-type="float" office:value="0" table:style-name="ce9">
            <text:p>0</text:p>
          </table:table-cell>
          <table:table-cell office:value-type="float" office:value="280000" table:style-name="ce9">
            <text:p>280 000</text:p>
          </table:table-cell>
          <table:table-cell office:value-type="float" office:value="2000000" table:style-name="ce9">
            <text:p>2 000 000</text:p>
          </table:table-cell>
          <table:table-cell office:value-type="float" office:value="0" table:style-name="ce9">
            <text:p>0</text:p>
          </table:table-cell>
          <table:table-cell office:value-type="float" office:value="172300" table:style-name="ce9">
            <text:p>172 300</text:p>
          </table:table-cell>
          <table:table-cell office:value-type="float" office:value="0" table:style-name="ce9">
            <text:p>0</text:p>
          </table:table-cell>
          <table:table-cell office:value-type="float" office:value="54204796" table:style-name="ce9">
            <text:p>54 204 796</text:p>
          </table:table-cell>
          <table:table-cell office:value-type="float" office:value="0" table:formula="of:=[.C96]-[.D96]" table:style-name="ce9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0605 Ringerike</text:p>
          </table:table-cell>
          <table:table-cell office:value-type="float" office:value="63097300" table:style-name="ce11">
            <text:p>63 097 300</text:p>
          </table:table-cell>
          <table:table-cell office:value-type="float" office:value="10968456" table:style-name="ce11">
            <text:p>10 968 456</text:p>
          </table:table-cell>
          <table:table-cell office:value-type="float" office:value="10968456" table:style-name="ce11">
            <text:p>10 968 45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150000" table:style-name="ce11">
            <text:p>2 150 000</text:p>
          </table:table-cell>
          <table:table-cell office:value-type="float" office:value="200000" table:style-name="ce11">
            <text:p>200 000</text:p>
          </table:table-cell>
          <table:table-cell office:value-type="float" office:value="0" table:style-name="ce11">
            <text:p>0</text:p>
          </table:table-cell>
          <table:table-cell office:value-type="float" office:value="1950000" table:style-name="ce11">
            <text:p>1 95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6215756" table:style-name="ce11">
            <text:p>76 215 756</text:p>
          </table:table-cell>
          <table:table-cell office:value-type="float" office:value="0" table:formula="of:=[.C97]-[.D97]" table:style-name="ce11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0612 Hole</text:p>
          </table:table-cell>
          <table:table-cell office:value-type="float" office:value="14512100" table:style-name="ce13">
            <text:p>14 512 100</text:p>
          </table:table-cell>
          <table:table-cell office:value-type="float" office:value="-3620748" table:style-name="ce13">
            <text:p>-3 620 748</text:p>
          </table:table-cell>
          <table:table-cell office:value-type="float" office:value="-3620748" table:style-name="ce13">
            <text:p>-3 620 74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00000" table:style-name="ce13">
            <text:p>500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00000" table:style-name="ce13">
            <text:p>500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1391352" table:style-name="ce13">
            <text:p>11 391 352</text:p>
          </table:table-cell>
          <table:table-cell office:value-type="float" office:value="0" table:formula="of:=[.C98]-[.D98]" table:style-name="ce13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0615 Flå</text:p>
          </table:table-cell>
          <table:table-cell office:value-type="float" office:value="3757300" table:style-name="ce9">
            <text:p>3 757 300</text:p>
          </table:table-cell>
          <table:table-cell office:value-type="float" office:value="111987" table:style-name="ce9">
            <text:p>111 987</text:p>
          </table:table-cell>
          <table:table-cell office:value-type="float" office:value="111987" table:style-name="ce9">
            <text:p>111 98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47500" table:style-name="ce9">
            <text:p>547 500</text:p>
          </table:table-cell>
          <table:table-cell office:value-type="float" office:value="40000" table:style-name="ce9">
            <text:p>40 000</text:p>
          </table:table-cell>
          <table:table-cell office:value-type="float" office:value="0" table:style-name="ce9">
            <text:p>0</text:p>
          </table:table-cell>
          <table:table-cell office:value-type="float" office:value="40000" table:style-name="ce9">
            <text:p>40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456787" table:style-name="ce9">
            <text:p>4 456 787</text:p>
          </table:table-cell>
          <table:table-cell office:value-type="float" office:value="0" table:formula="of:=[.C99]-[.D99]" table:style-name="ce9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0616 Nes</text:p>
          </table:table-cell>
          <table:table-cell office:value-type="float" office:value="8982300" table:style-name="ce11">
            <text:p>8 982 300</text:p>
          </table:table-cell>
          <table:table-cell office:value-type="float" office:value="1121202" table:style-name="ce11">
            <text:p>1 121 202</text:p>
          </table:table-cell>
          <table:table-cell office:value-type="float" office:value="1121202" table:style-name="ce11">
            <text:p>1 121 202</text:p>
          </table:table-cell>
          <table:table-cell office:value-type="float" office:value="416800" table:style-name="ce11">
            <text:p>416 8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00000" table:style-name="ce11">
            <text:p>300 000</text:p>
          </table:table-cell>
          <table:table-cell office:value-type="float" office:value="50000" table:style-name="ce11">
            <text:p>50 000</text:p>
          </table:table-cell>
          <table:table-cell office:value-type="float" office:value="0" table:style-name="ce11">
            <text:p>0</text:p>
          </table:table-cell>
          <table:table-cell office:value-type="float" office:value="250000" table:style-name="ce11">
            <text:p>25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820302" table:style-name="ce11">
            <text:p>10 820 302</text:p>
          </table:table-cell>
          <table:table-cell office:value-type="float" office:value="0" table:formula="of:=[.C100]-[.D100]" table:style-name="ce11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0617 Gol</text:p>
          </table:table-cell>
          <table:table-cell office:value-type="float" office:value="12921800" table:style-name="ce13">
            <text:p>12 921 800</text:p>
          </table:table-cell>
          <table:table-cell office:value-type="float" office:value="1276658" table:style-name="ce13">
            <text:p>1 276 658</text:p>
          </table:table-cell>
          <table:table-cell office:value-type="float" office:value="1276658" table:style-name="ce13">
            <text:p>1 276 658</text:p>
          </table:table-cell>
          <table:table-cell office:value-type="float" office:value="241400" table:style-name="ce13">
            <text:p>241 4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00000" table:style-name="ce13">
            <text:p>800 000</text:p>
          </table:table-cell>
          <table:table-cell office:value-type="float" office:value="100000" table:style-name="ce13">
            <text:p>100 000</text:p>
          </table:table-cell>
          <table:table-cell office:value-type="float" office:value="0" table:style-name="ce13">
            <text:p>0</text:p>
          </table:table-cell>
          <table:table-cell office:value-type="float" office:value="700000" table:style-name="ce13">
            <text:p>700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5239858" table:style-name="ce13">
            <text:p>15 239 858</text:p>
          </table:table-cell>
          <table:table-cell office:value-type="float" office:value="0" table:formula="of:=[.C101]-[.D101]" table:style-name="ce13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0618 Hemsedal</text:p>
          </table:table-cell>
          <table:table-cell office:value-type="float" office:value="6282200" table:style-name="ce9">
            <text:p>6 282 200</text:p>
          </table:table-cell>
          <table:table-cell office:value-type="float" office:value="407963" table:style-name="ce9">
            <text:p>407 963</text:p>
          </table:table-cell>
          <table:table-cell office:value-type="float" office:value="407963" table:style-name="ce9">
            <text:p>407 96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47500" table:style-name="ce9">
            <text:p>547 5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5700" table:style-name="ce9">
            <text:p>95 700</text:p>
          </table:table-cell>
          <table:table-cell office:value-type="float" office:value="0" table:style-name="ce9">
            <text:p>0</text:p>
          </table:table-cell>
          <table:table-cell office:value-type="float" office:value="7333363" table:style-name="ce9">
            <text:p>7 333 363</text:p>
          </table:table-cell>
          <table:table-cell office:value-type="float" office:value="0" table:formula="of:=[.C102]-[.D102]" table:style-name="ce9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0619 Ål</text:p>
          </table:table-cell>
          <table:table-cell office:value-type="float" office:value="13378600" table:style-name="ce11">
            <text:p>13 378 600</text:p>
          </table:table-cell>
          <table:table-cell office:value-type="float" office:value="1324048" table:style-name="ce11">
            <text:p>1 324 048</text:p>
          </table:table-cell>
          <table:table-cell office:value-type="float" office:value="1324048" table:style-name="ce11">
            <text:p>1 324 048</text:p>
          </table:table-cell>
          <table:table-cell office:value-type="float" office:value="363900" table:style-name="ce11">
            <text:p>363 9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5066548" table:style-name="ce11">
            <text:p>15 066 548</text:p>
          </table:table-cell>
          <table:table-cell office:value-type="float" office:value="0" table:formula="of:=[.C103]-[.D103]" table:style-name="ce11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0620 Hol</text:p>
          </table:table-cell>
          <table:table-cell office:value-type="float" office:value="10492900" table:style-name="ce13">
            <text:p>10 492 900</text:p>
          </table:table-cell>
          <table:table-cell office:value-type="float" office:value="-1374226" table:style-name="ce13">
            <text:p>-1 374 226</text:p>
          </table:table-cell>
          <table:table-cell office:value-type="float" office:value="-1374226" table:style-name="ce13">
            <text:p>-1 374 22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70000" table:style-name="ce13">
            <text:p>270 000</text:p>
          </table:table-cell>
          <table:table-cell office:value-type="float" office:value="0" table:style-name="ce13">
            <text:p>0</text:p>
          </table:table-cell>
          <table:table-cell office:value-type="float" office:value="70000" table:style-name="ce13">
            <text:p>70 000</text:p>
          </table:table-cell>
          <table:table-cell office:value-type="float" office:value="200000" table:style-name="ce13">
            <text:p>200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9388674" table:style-name="ce13">
            <text:p>9 388 674</text:p>
          </table:table-cell>
          <table:table-cell office:value-type="float" office:value="0" table:formula="of:=[.C104]-[.D104]" table:style-name="ce13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0621 Sigdal</text:p>
          </table:table-cell>
          <table:table-cell office:value-type="float" office:value="10632100" table:style-name="ce9">
            <text:p>10 632 100</text:p>
          </table:table-cell>
          <table:table-cell office:value-type="float" office:value="663918" table:style-name="ce9">
            <text:p>663 918</text:p>
          </table:table-cell>
          <table:table-cell office:value-type="float" office:value="663918" table:style-name="ce9">
            <text:p>663 9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40000" table:style-name="ce9">
            <text:p>340 000</text:p>
          </table:table-cell>
          <table:table-cell office:value-type="float" office:value="300000" table:style-name="ce9">
            <text:p>300 000</text:p>
          </table:table-cell>
          <table:table-cell office:value-type="float" office:value="40000" table:style-name="ce9">
            <text:p>40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636018" table:style-name="ce9">
            <text:p>11 636 018</text:p>
          </table:table-cell>
          <table:table-cell office:value-type="float" office:value="0" table:formula="of:=[.C105]-[.D105]" table:style-name="ce9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0622 Krødsherad</text:p>
          </table:table-cell>
          <table:table-cell office:value-type="float" office:value="6426600" table:style-name="ce11">
            <text:p>6 426 600</text:p>
          </table:table-cell>
          <table:table-cell office:value-type="float" office:value="96343" table:style-name="ce11">
            <text:p>96 343</text:p>
          </table:table-cell>
          <table:table-cell office:value-type="float" office:value="96343" table:style-name="ce11">
            <text:p>96 34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47500" table:style-name="ce11">
            <text:p>547 500</text:p>
          </table:table-cell>
          <table:table-cell office:value-type="float" office:value="590000" table:style-name="ce11">
            <text:p>590 000</text:p>
          </table:table-cell>
          <table:table-cell office:value-type="float" office:value="0" table:style-name="ce11">
            <text:p>0</text:p>
          </table:table-cell>
          <table:table-cell office:value-type="float" office:value="90000" table:style-name="ce11">
            <text:p>90 000</text:p>
          </table:table-cell>
          <table:table-cell office:value-type="float" office:value="500000" table:style-name="ce11">
            <text:p>50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660443" table:style-name="ce11">
            <text:p>7 660 443</text:p>
          </table:table-cell>
          <table:table-cell office:value-type="float" office:value="0" table:formula="of:=[.C106]-[.D106]" table:style-name="ce11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0623 Modum</text:p>
          </table:table-cell>
          <table:table-cell office:value-type="float" office:value="30371500" table:style-name="ce13">
            <text:p>30 371 500</text:p>
          </table:table-cell>
          <table:table-cell office:value-type="float" office:value="7320898" table:style-name="ce13">
            <text:p>7 320 898</text:p>
          </table:table-cell>
          <table:table-cell office:value-type="float" office:value="7320898" table:style-name="ce13">
            <text:p>7 320 89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490000" table:style-name="ce13">
            <text:p>1 490 000</text:p>
          </table:table-cell>
          <table:table-cell office:value-type="float" office:value="100000" table:style-name="ce13">
            <text:p>100 000</text:p>
          </table:table-cell>
          <table:table-cell office:value-type="float" office:value="390000" table:style-name="ce13">
            <text:p>390 000</text:p>
          </table:table-cell>
          <table:table-cell office:value-type="float" office:value="1000000" table:style-name="ce13">
            <text:p>1 000 000</text:p>
          </table:table-cell>
          <table:table-cell office:value-type="float" office:value="0" table:style-name="ce13">
            <text:p>0</text:p>
          </table:table-cell>
          <table:table-cell office:value-type="float" office:value="18400" table:style-name="ce13">
            <text:p>18 400</text:p>
          </table:table-cell>
          <table:table-cell office:value-type="float" office:value="0" table:style-name="ce13">
            <text:p>0</text:p>
          </table:table-cell>
          <table:table-cell office:value-type="float" office:value="39200798" table:style-name="ce13">
            <text:p>39 200 798</text:p>
          </table:table-cell>
          <table:table-cell office:value-type="float" office:value="0" table:formula="of:=[.C107]-[.D107]" table:style-name="ce13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0624 Øvre Eiker</text:p>
          </table:table-cell>
          <table:table-cell office:value-type="float" office:value="39978300" table:style-name="ce9">
            <text:p>39 978 300</text:p>
          </table:table-cell>
          <table:table-cell office:value-type="float" office:value="3636489" table:style-name="ce9">
            <text:p>3 636 489</text:p>
          </table:table-cell>
          <table:table-cell office:value-type="float" office:value="3636489" table:style-name="ce9">
            <text:p>3 636 48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00000" table:style-name="ce9">
            <text:p>500 000</text:p>
          </table:table-cell>
          <table:table-cell office:value-type="float" office:value="100000" table:style-name="ce9">
            <text:p>100 000</text:p>
          </table:table-cell>
          <table:table-cell office:value-type="float" office:value="0" table:style-name="ce9">
            <text:p>0</text:p>
          </table:table-cell>
          <table:table-cell office:value-type="float" office:value="400000" table:style-name="ce9">
            <text:p>400 000</text:p>
          </table:table-cell>
          <table:table-cell office:value-type="float" office:value="0" table:style-name="ce9">
            <text:p>0</text:p>
          </table:table-cell>
          <table:table-cell office:value-type="float" office:value="193500" table:style-name="ce9">
            <text:p>193 500</text:p>
          </table:table-cell>
          <table:table-cell office:value-type="float" office:value="0" table:style-name="ce9">
            <text:p>0</text:p>
          </table:table-cell>
          <table:table-cell office:value-type="float" office:value="44308289" table:style-name="ce9">
            <text:p>44 308 289</text:p>
          </table:table-cell>
          <table:table-cell office:value-type="float" office:value="0" table:formula="of:=[.C108]-[.D108]" table:style-name="ce9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0625 Nedre Eiker</text:p>
          </table:table-cell>
          <table:table-cell office:value-type="float" office:value="52075300" table:style-name="ce11">
            <text:p>52 075 300</text:p>
          </table:table-cell>
          <table:table-cell office:value-type="float" office:value="12182570" table:style-name="ce11">
            <text:p>12 182 570</text:p>
          </table:table-cell>
          <table:table-cell office:value-type="float" office:value="12182570" table:style-name="ce11">
            <text:p>12 182 57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600000" table:style-name="ce11">
            <text:p>2 600 000</text:p>
          </table:table-cell>
          <table:table-cell office:value-type="float" office:value="200000" table:style-name="ce11">
            <text:p>200 000</text:p>
          </table:table-cell>
          <table:table-cell office:value-type="float" office:value="0" table:style-name="ce11">
            <text:p>0</text:p>
          </table:table-cell>
          <table:table-cell office:value-type="float" office:value="2400000" table:style-name="ce11">
            <text:p>2 40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6857870" table:style-name="ce11">
            <text:p>66 857 870</text:p>
          </table:table-cell>
          <table:table-cell office:value-type="float" office:value="0" table:formula="of:=[.C109]-[.D109]" table:style-name="ce11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0626 Lier</text:p>
          </table:table-cell>
          <table:table-cell office:value-type="float" office:value="55090700" table:style-name="ce13">
            <text:p>55 090 700</text:p>
          </table:table-cell>
          <table:table-cell office:value-type="float" office:value="-10901591" table:style-name="ce13">
            <text:p>-10 901 591</text:p>
          </table:table-cell>
          <table:table-cell office:value-type="float" office:value="-10901591" table:style-name="ce13">
            <text:p>-10 901 59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90000" table:style-name="ce13">
            <text:p>490 000</text:p>
          </table:table-cell>
          <table:table-cell office:value-type="float" office:value="0" table:style-name="ce13">
            <text:p>0</text:p>
          </table:table-cell>
          <table:table-cell office:value-type="float" office:value="490000" table:style-name="ce13">
            <text:p>490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38700" table:style-name="ce13">
            <text:p>838 700</text:p>
          </table:table-cell>
          <table:table-cell office:value-type="float" office:value="0" table:style-name="ce13">
            <text:p>0</text:p>
          </table:table-cell>
          <table:table-cell office:value-type="float" office:value="45517809" table:style-name="ce13">
            <text:p>45 517 809</text:p>
          </table:table-cell>
          <table:table-cell office:value-type="float" office:value="0" table:formula="of:=[.C110]-[.D110]" table:style-name="ce13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0627 Røyken</text:p>
          </table:table-cell>
          <table:table-cell office:value-type="float" office:value="43244500" table:style-name="ce9">
            <text:p>43 244 500</text:p>
          </table:table-cell>
          <table:table-cell office:value-type="float" office:value="-2509420" table:style-name="ce9">
            <text:p>-2 509 420</text:p>
          </table:table-cell>
          <table:table-cell office:value-type="float" office:value="-2509420" table:style-name="ce9">
            <text:p>-2 509 4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5000" table:style-name="ce9">
            <text:p>175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5000" table:style-name="ce9">
            <text:p>175 000</text:p>
          </table:table-cell>
          <table:table-cell office:value-type="float" office:value="0" table:style-name="ce9">
            <text:p>0</text:p>
          </table:table-cell>
          <table:table-cell office:value-type="float" office:value="788200" table:style-name="ce9">
            <text:p>788 200</text:p>
          </table:table-cell>
          <table:table-cell office:value-type="float" office:value="0" table:style-name="ce9">
            <text:p>0</text:p>
          </table:table-cell>
          <table:table-cell office:value-type="float" office:value="41698280" table:style-name="ce9">
            <text:p>41 698 280</text:p>
          </table:table-cell>
          <table:table-cell office:value-type="float" office:value="0" table:formula="of:=[.C111]-[.D111]" table:style-name="ce9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0628 Hurum</text:p>
          </table:table-cell>
          <table:table-cell office:value-type="float" office:value="21516800" table:style-name="ce11">
            <text:p>21 516 800</text:p>
          </table:table-cell>
          <table:table-cell office:value-type="float" office:value="1188573" table:style-name="ce11">
            <text:p>1 188 573</text:p>
          </table:table-cell>
          <table:table-cell office:value-type="float" office:value="1188573" table:style-name="ce11">
            <text:p>1 188 57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25000" table:style-name="ce11">
            <text:p>525 000</text:p>
          </table:table-cell>
          <table:table-cell office:value-type="float" office:value="50000" table:style-name="ce11">
            <text:p>50 000</text:p>
          </table:table-cell>
          <table:table-cell office:value-type="float" office:value="50000" table:style-name="ce11">
            <text:p>50 000</text:p>
          </table:table-cell>
          <table:table-cell office:value-type="float" office:value="425000" table:style-name="ce11">
            <text:p>425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3230373" table:style-name="ce11">
            <text:p>23 230 373</text:p>
          </table:table-cell>
          <table:table-cell office:value-type="float" office:value="0" table:formula="of:=[.C112]-[.D112]" table:style-name="ce11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0631 Flesberg</text:p>
          </table:table-cell>
          <table:table-cell office:value-type="float" office:value="8164500" table:style-name="ce13">
            <text:p>8 164 500</text:p>
          </table:table-cell>
          <table:table-cell office:value-type="float" office:value="955881" table:style-name="ce13">
            <text:p>955 881</text:p>
          </table:table-cell>
          <table:table-cell office:value-type="float" office:value="955881" table:style-name="ce13">
            <text:p>955 88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47500" table:style-name="ce13">
            <text:p>547 500</text:p>
          </table:table-cell>
          <table:table-cell office:value-type="float" office:value="380000" table:style-name="ce13">
            <text:p>380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80000" table:style-name="ce13">
            <text:p>380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047881" table:style-name="ce13">
            <text:p>10 047 881</text:p>
          </table:table-cell>
          <table:table-cell office:value-type="float" office:value="0" table:formula="of:=[.C113]-[.D113]" table:style-name="ce13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0632 Rollag</text:p>
          </table:table-cell>
          <table:table-cell office:value-type="float" office:value="5233800" table:style-name="ce9">
            <text:p>5 233 800</text:p>
          </table:table-cell>
          <table:table-cell office:value-type="float" office:value="647571" table:style-name="ce9">
            <text:p>647 571</text:p>
          </table:table-cell>
          <table:table-cell office:value-type="float" office:value="647571" table:style-name="ce9">
            <text:p>647 57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47500" table:style-name="ce9">
            <text:p>547 500</text:p>
          </table:table-cell>
          <table:table-cell office:value-type="float" office:value="80000" table:style-name="ce9">
            <text:p>80 000</text:p>
          </table:table-cell>
          <table:table-cell office:value-type="float" office:value="0" table:style-name="ce9">
            <text:p>0</text:p>
          </table:table-cell>
          <table:table-cell office:value-type="float" office:value="80000" table:style-name="ce9">
            <text:p>80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508871" table:style-name="ce9">
            <text:p>6 508 871</text:p>
          </table:table-cell>
          <table:table-cell office:value-type="float" office:value="0" table:formula="of:=[.C114]-[.D114]" table:style-name="ce9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0633 Nore og Uvdal</text:p>
          </table:table-cell>
          <table:table-cell office:value-type="float" office:value="8179000" table:style-name="ce11">
            <text:p>8 179 000</text:p>
          </table:table-cell>
          <table:table-cell office:value-type="float" office:value="959741" table:style-name="ce11">
            <text:p>959 741</text:p>
          </table:table-cell>
          <table:table-cell office:value-type="float" office:value="959741" table:style-name="ce11">
            <text:p>959 74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47500" table:style-name="ce11">
            <text:p>547 5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9686241" table:style-name="ce11">
            <text:p>9 686 241</text:p>
          </table:table-cell>
          <table:table-cell office:value-type="float" office:value="0" table:formula="of:=[.C115]-[.D115]" table:style-name="ce11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0701 Horten</text:p>
          </table:table-cell>
          <table:table-cell office:value-type="float" office:value="58860500" table:style-name="ce13">
            <text:p>58 860 500</text:p>
          </table:table-cell>
          <table:table-cell office:value-type="float" office:value="13193125" table:style-name="ce13">
            <text:p>13 193 125</text:p>
          </table:table-cell>
          <table:table-cell office:value-type="float" office:value="13193125" table:style-name="ce13">
            <text:p>13 193 12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64100" table:style-name="ce13">
            <text:p>764 100</text:p>
          </table:table-cell>
          <table:table-cell office:value-type="float" office:value="220100" table:style-name="ce13">
            <text:p>220 100</text:p>
          </table:table-cell>
          <table:table-cell office:value-type="float" office:value="0" table:style-name="ce13">
            <text:p>0</text:p>
          </table:table-cell>
          <table:table-cell office:value-type="float" office:value="544000" table:style-name="ce13">
            <text:p>544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2817725" table:style-name="ce13">
            <text:p>72 817 725</text:p>
          </table:table-cell>
          <table:table-cell office:value-type="float" office:value="0" table:formula="of:=[.C116]-[.D116]" table:style-name="ce13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0702 Holmestrand</text:p>
          </table:table-cell>
          <table:table-cell office:value-type="float" office:value="22004200" table:style-name="ce9">
            <text:p>22 004 200</text:p>
          </table:table-cell>
          <table:table-cell office:value-type="float" office:value="3982165" table:style-name="ce9">
            <text:p>3 982 165</text:p>
          </table:table-cell>
          <table:table-cell office:value-type="float" office:value="3982165" table:style-name="ce9">
            <text:p>3 982 16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22800" table:style-name="ce9">
            <text:p>622 800</text:p>
          </table:table-cell>
          <table:table-cell office:value-type="float" office:value="170800" table:style-name="ce9">
            <text:p>170 800</text:p>
          </table:table-cell>
          <table:table-cell office:value-type="float" office:value="190000" table:style-name="ce9">
            <text:p>190 000</text:p>
          </table:table-cell>
          <table:table-cell office:value-type="float" office:value="262000" table:style-name="ce9">
            <text:p>262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6609165" table:style-name="ce9">
            <text:p>26 609 165</text:p>
          </table:table-cell>
          <table:table-cell office:value-type="float" office:value="0" table:formula="of:=[.C117]-[.D117]" table:style-name="ce9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0704 Tønsberg</text:p>
          </table:table-cell>
          <table:table-cell office:value-type="float" office:value="88030700" table:style-name="ce11">
            <text:p>88 030 700</text:p>
          </table:table-cell>
          <table:table-cell office:value-type="float" office:value="1952648" table:style-name="ce11">
            <text:p>1 952 648</text:p>
          </table:table-cell>
          <table:table-cell office:value-type="float" office:value="1952648" table:style-name="ce11">
            <text:p>1 952 64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404800" table:style-name="ce11">
            <text:p>2 404 800</text:p>
          </table:table-cell>
          <table:table-cell office:value-type="float" office:value="76800" table:style-name="ce11">
            <text:p>76 800</text:p>
          </table:table-cell>
          <table:table-cell office:value-type="float" office:value="1410000" table:style-name="ce11">
            <text:p>1 410 000</text:p>
          </table:table-cell>
          <table:table-cell office:value-type="float" office:value="918000" table:style-name="ce11">
            <text:p>918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92388148" table:style-name="ce11">
            <text:p>92 388 148</text:p>
          </table:table-cell>
          <table:table-cell office:value-type="float" office:value="0" table:formula="of:=[.C118]-[.D118]" table:style-name="ce11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0706 Sandefjord</text:p>
          </table:table-cell>
          <table:table-cell office:value-type="float" office:value="100329600" table:style-name="ce13">
            <text:p>100 329 600</text:p>
          </table:table-cell>
          <table:table-cell office:value-type="float" office:value="10918242" table:style-name="ce13">
            <text:p>10 918 242</text:p>
          </table:table-cell>
          <table:table-cell office:value-type="float" office:value="10918242" table:style-name="ce13">
            <text:p>10 918 24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642900" table:style-name="ce13">
            <text:p>1 642 900</text:p>
          </table:table-cell>
          <table:table-cell office:value-type="float" office:value="249900" table:style-name="ce13">
            <text:p>249 900</text:p>
          </table:table-cell>
          <table:table-cell office:value-type="float" office:value="530000" table:style-name="ce13">
            <text:p>530 000</text:p>
          </table:table-cell>
          <table:table-cell office:value-type="float" office:value="863000" table:style-name="ce13">
            <text:p>863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12890742" table:style-name="ce13">
            <text:p>112 890 742</text:p>
          </table:table-cell>
          <table:table-cell office:value-type="float" office:value="0" table:formula="of:=[.C119]-[.D119]" table:style-name="ce13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0709 Larvik</text:p>
          </table:table-cell>
          <table:table-cell office:value-type="float" office:value="97194200" table:style-name="ce9">
            <text:p>97 194 200</text:p>
          </table:table-cell>
          <table:table-cell office:value-type="float" office:value="5522013" table:style-name="ce9">
            <text:p>5 522 013</text:p>
          </table:table-cell>
          <table:table-cell office:value-type="float" office:value="5522013" table:style-name="ce9">
            <text:p>5 522 0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611800" table:style-name="ce9">
            <text:p>2 611 800</text:p>
          </table:table-cell>
          <table:table-cell office:value-type="float" office:value="248800" table:style-name="ce9">
            <text:p>248 800</text:p>
          </table:table-cell>
          <table:table-cell office:value-type="float" office:value="1200000" table:style-name="ce9">
            <text:p>1 200 000</text:p>
          </table:table-cell>
          <table:table-cell office:value-type="float" office:value="1163000" table:style-name="ce9">
            <text:p>1 163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5328013" table:style-name="ce9">
            <text:p>105 328 013</text:p>
          </table:table-cell>
          <table:table-cell office:value-type="float" office:value="0" table:formula="of:=[.C120]-[.D120]" table:style-name="ce9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0711 Svelvik</text:p>
          </table:table-cell>
          <table:table-cell office:value-type="float" office:value="14330500" table:style-name="ce11">
            <text:p>14 330 500</text:p>
          </table:table-cell>
          <table:table-cell office:value-type="float" office:value="2760236" table:style-name="ce11">
            <text:p>2 760 236</text:p>
          </table:table-cell>
          <table:table-cell office:value-type="float" office:value="2760236" table:style-name="ce11">
            <text:p>2 760 23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179300" table:style-name="ce11">
            <text:p>1 179 300</text:p>
          </table:table-cell>
          <table:table-cell office:value-type="float" office:value="63300" table:style-name="ce11">
            <text:p>63 300</text:p>
          </table:table-cell>
          <table:table-cell office:value-type="float" office:value="0" table:style-name="ce11">
            <text:p>0</text:p>
          </table:table-cell>
          <table:table-cell office:value-type="float" office:value="1116000" table:style-name="ce11">
            <text:p>1 116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8270036" table:style-name="ce11">
            <text:p>18 270 036</text:p>
          </table:table-cell>
          <table:table-cell office:value-type="float" office:value="0" table:formula="of:=[.C121]-[.D121]" table:style-name="ce11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0713 Sande</text:p>
          </table:table-cell>
          <table:table-cell office:value-type="float" office:value="20953600" table:style-name="ce13">
            <text:p>20 953 600</text:p>
          </table:table-cell>
          <table:table-cell office:value-type="float" office:value="1198449" table:style-name="ce13">
            <text:p>1 198 449</text:p>
          </table:table-cell>
          <table:table-cell office:value-type="float" office:value="1198449" table:style-name="ce13">
            <text:p>1 198 44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44900" table:style-name="ce13">
            <text:p>444 900</text:p>
          </table:table-cell>
          <table:table-cell office:value-type="float" office:value="117900" table:style-name="ce13">
            <text:p>117 900</text:p>
          </table:table-cell>
          <table:table-cell office:value-type="float" office:value="0" table:style-name="ce13">
            <text:p>0</text:p>
          </table:table-cell>
          <table:table-cell office:value-type="float" office:value="327000" table:style-name="ce13">
            <text:p>327 000</text:p>
          </table:table-cell>
          <table:table-cell office:value-type="float" office:value="0" table:style-name="ce13">
            <text:p>0</text:p>
          </table:table-cell>
          <table:table-cell office:value-type="float" office:value="170700" table:style-name="ce13">
            <text:p>170 700</text:p>
          </table:table-cell>
          <table:table-cell office:value-type="float" office:value="0" table:style-name="ce13">
            <text:p>0</text:p>
          </table:table-cell>
          <table:table-cell office:value-type="float" office:value="22767649" table:style-name="ce13">
            <text:p>22 767 649</text:p>
          </table:table-cell>
          <table:table-cell office:value-type="float" office:value="0" table:formula="of:=[.C122]-[.D122]" table:style-name="ce13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0714 Hof</text:p>
          </table:table-cell>
          <table:table-cell office:value-type="float" office:value="8446600" table:style-name="ce9">
            <text:p>8 446 600</text:p>
          </table:table-cell>
          <table:table-cell office:value-type="float" office:value="1795222" table:style-name="ce9">
            <text:p>1 795 222</text:p>
          </table:table-cell>
          <table:table-cell office:value-type="float" office:value="1795222" table:style-name="ce9">
            <text:p>1 795 22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47500" table:style-name="ce9">
            <text:p>547 500</text:p>
          </table:table-cell>
          <table:table-cell office:value-type="float" office:value="129300" table:style-name="ce9">
            <text:p>129 300</text:p>
          </table:table-cell>
          <table:table-cell office:value-type="float" office:value="78300" table:style-name="ce9">
            <text:p>78 300</text:p>
          </table:table-cell>
          <table:table-cell office:value-type="float" office:value="0" table:style-name="ce9">
            <text:p>0</text:p>
          </table:table-cell>
          <table:table-cell office:value-type="float" office:value="51000" table:style-name="ce9">
            <text:p>51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918622" table:style-name="ce9">
            <text:p>10 918 622</text:p>
          </table:table-cell>
          <table:table-cell office:value-type="float" office:value="0" table:formula="of:=[.C123]-[.D123]" table:style-name="ce9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0716 Re</text:p>
          </table:table-cell>
          <table:table-cell office:value-type="float" office:value="22457400" table:style-name="ce11">
            <text:p>22 457 400</text:p>
          </table:table-cell>
          <table:table-cell office:value-type="float" office:value="3576047" table:style-name="ce11">
            <text:p>3 576 047</text:p>
          </table:table-cell>
          <table:table-cell office:value-type="float" office:value="3576047" table:style-name="ce11">
            <text:p>3 576 04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64500" table:style-name="ce11">
            <text:p>564 500</text:p>
          </table:table-cell>
          <table:table-cell office:value-type="float" office:value="220500" table:style-name="ce11">
            <text:p>220 500</text:p>
          </table:table-cell>
          <table:table-cell office:value-type="float" office:value="0" table:style-name="ce11">
            <text:p>0</text:p>
          </table:table-cell>
          <table:table-cell office:value-type="float" office:value="344000" table:style-name="ce11">
            <text:p>344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6597947" table:style-name="ce11">
            <text:p>26 597 947</text:p>
          </table:table-cell>
          <table:table-cell office:value-type="float" office:value="0" table:formula="of:=[.C124]-[.D124]" table:style-name="ce11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0719 Andebu</text:p>
          </table:table-cell>
          <table:table-cell office:value-type="float" office:value="13618700" table:style-name="ce13">
            <text:p>13 618 700</text:p>
          </table:table-cell>
          <table:table-cell office:value-type="float" office:value="4515610" table:style-name="ce13">
            <text:p>4 515 610</text:p>
          </table:table-cell>
          <table:table-cell office:value-type="float" office:value="4515610" table:style-name="ce13">
            <text:p>4 515 61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77800" table:style-name="ce13">
            <text:p>277 800</text:p>
          </table:table-cell>
          <table:table-cell office:value-type="float" office:value="167800" table:style-name="ce13">
            <text:p>167 800</text:p>
          </table:table-cell>
          <table:table-cell office:value-type="float" office:value="0" table:style-name="ce13">
            <text:p>0</text:p>
          </table:table-cell>
          <table:table-cell office:value-type="float" office:value="110000" table:style-name="ce13">
            <text:p>110 000</text:p>
          </table:table-cell>
          <table:table-cell office:value-type="float" office:value="0" table:style-name="ce13">
            <text:p>0</text:p>
          </table:table-cell>
          <table:table-cell office:value-type="float" office:value="159900" table:style-name="ce13">
            <text:p>159 900</text:p>
          </table:table-cell>
          <table:table-cell office:value-type="float" office:value="0" table:style-name="ce13">
            <text:p>0</text:p>
          </table:table-cell>
          <table:table-cell office:value-type="float" office:value="18572010" table:style-name="ce13">
            <text:p>18 572 010</text:p>
          </table:table-cell>
          <table:table-cell office:value-type="float" office:value="0" table:formula="of:=[.C125]-[.D125]" table:style-name="ce13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0720 Stokke</text:p>
          </table:table-cell>
          <table:table-cell office:value-type="float" office:value="24430100" table:style-name="ce9">
            <text:p>24 430 100</text:p>
          </table:table-cell>
          <table:table-cell office:value-type="float" office:value="5213341" table:style-name="ce9">
            <text:p>5 213 341</text:p>
          </table:table-cell>
          <table:table-cell office:value-type="float" office:value="5213341" table:style-name="ce9">
            <text:p>5 213 34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67100" table:style-name="ce9">
            <text:p>567 100</text:p>
          </table:table-cell>
          <table:table-cell office:value-type="float" office:value="192100" table:style-name="ce9">
            <text:p>192 100</text:p>
          </table:table-cell>
          <table:table-cell office:value-type="float" office:value="0" table:style-name="ce9">
            <text:p>0</text:p>
          </table:table-cell>
          <table:table-cell office:value-type="float" office:value="375000" table:style-name="ce9">
            <text:p>375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0210541" table:style-name="ce9">
            <text:p>30 210 541</text:p>
          </table:table-cell>
          <table:table-cell office:value-type="float" office:value="0" table:formula="of:=[.C126]-[.D126]" table:style-name="ce9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0722 Nøtterøy</text:p>
          </table:table-cell>
          <table:table-cell office:value-type="float" office:value="47583000" table:style-name="ce11">
            <text:p>47 583 000</text:p>
          </table:table-cell>
          <table:table-cell office:value-type="float" office:value="-4851011" table:style-name="ce11">
            <text:p>-4 851 011</text:p>
          </table:table-cell>
          <table:table-cell office:value-type="float" office:value="-4851011" table:style-name="ce11">
            <text:p>-4 851 01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12400" table:style-name="ce11">
            <text:p>412 400</text:p>
          </table:table-cell>
          <table:table-cell office:value-type="float" office:value="98400" table:style-name="ce11">
            <text:p>98 400</text:p>
          </table:table-cell>
          <table:table-cell office:value-type="float" office:value="0" table:style-name="ce11">
            <text:p>0</text:p>
          </table:table-cell>
          <table:table-cell office:value-type="float" office:value="314000" table:style-name="ce11">
            <text:p>314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3144389" table:style-name="ce11">
            <text:p>43 144 389</text:p>
          </table:table-cell>
          <table:table-cell office:value-type="float" office:value="0" table:formula="of:=[.C127]-[.D127]" table:style-name="ce11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0723 Tjøme</text:p>
          </table:table-cell>
          <table:table-cell office:value-type="float" office:value="10677000" table:style-name="ce13">
            <text:p>10 677 000</text:p>
          </table:table-cell>
          <table:table-cell office:value-type="float" office:value="-12959" table:style-name="ce13">
            <text:p>-12 959</text:p>
          </table:table-cell>
          <table:table-cell office:value-type="float" office:value="-12959" table:style-name="ce13">
            <text:p>-12 95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75400" table:style-name="ce13">
            <text:p>875 400</text:p>
          </table:table-cell>
          <table:table-cell office:value-type="float" office:value="106400" table:style-name="ce13">
            <text:p>106 400</text:p>
          </table:table-cell>
          <table:table-cell office:value-type="float" office:value="0" table:style-name="ce13">
            <text:p>0</text:p>
          </table:table-cell>
          <table:table-cell office:value-type="float" office:value="769000" table:style-name="ce13">
            <text:p>769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1539441" table:style-name="ce13">
            <text:p>11 539 441</text:p>
          </table:table-cell>
          <table:table-cell office:value-type="float" office:value="0" table:formula="of:=[.C128]-[.D128]" table:style-name="ce13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0728 Lardal</text:p>
          </table:table-cell>
          <table:table-cell office:value-type="float" office:value="6765300" table:style-name="ce9">
            <text:p>6 765 300</text:p>
          </table:table-cell>
          <table:table-cell office:value-type="float" office:value="1273684" table:style-name="ce9">
            <text:p>1 273 684</text:p>
          </table:table-cell>
          <table:table-cell office:value-type="float" office:value="1273684" table:style-name="ce9">
            <text:p>1 273 68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47500" table:style-name="ce9">
            <text:p>547 500</text:p>
          </table:table-cell>
          <table:table-cell office:value-type="float" office:value="323800" table:style-name="ce9">
            <text:p>323 800</text:p>
          </table:table-cell>
          <table:table-cell office:value-type="float" office:value="68800" table:style-name="ce9">
            <text:p>68 800</text:p>
          </table:table-cell>
          <table:table-cell office:value-type="float" office:value="10000" table:style-name="ce9">
            <text:p>10 000</text:p>
          </table:table-cell>
          <table:table-cell office:value-type="float" office:value="245000" table:style-name="ce9">
            <text:p>245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910284" table:style-name="ce9">
            <text:p>8 910 284</text:p>
          </table:table-cell>
          <table:table-cell office:value-type="float" office:value="0" table:formula="of:=[.C129]-[.D129]" table:style-name="ce9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0805 Porsgrunn</text:p>
          </table:table-cell>
          <table:table-cell office:value-type="float" office:value="75503000" table:style-name="ce11">
            <text:p>75 503 000</text:p>
          </table:table-cell>
          <table:table-cell office:value-type="float" office:value="7521810" table:style-name="ce11">
            <text:p>7 521 810</text:p>
          </table:table-cell>
          <table:table-cell office:value-type="float" office:value="7521810" table:style-name="ce11">
            <text:p>7 521 8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30000" table:style-name="ce11">
            <text:p>530 000</text:p>
          </table:table-cell>
          <table:table-cell office:value-type="float" office:value="0" table:style-name="ce11">
            <text:p>0</text:p>
          </table:table-cell>
          <table:table-cell office:value-type="float" office:value="530000" table:style-name="ce11">
            <text:p>53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3554810" table:style-name="ce11">
            <text:p>83 554 810</text:p>
          </table:table-cell>
          <table:table-cell office:value-type="float" office:value="0" table:formula="of:=[.C130]-[.D130]" table:style-name="ce11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0806 Skien</text:p>
          </table:table-cell>
          <table:table-cell office:value-type="float" office:value="115480500" table:style-name="ce13">
            <text:p>115 480 500</text:p>
          </table:table-cell>
          <table:table-cell office:value-type="float" office:value="21910902" table:style-name="ce13">
            <text:p>21 910 902</text:p>
          </table:table-cell>
          <table:table-cell office:value-type="float" office:value="21910902" table:style-name="ce13">
            <text:p>21 910 90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37391402" table:style-name="ce13">
            <text:p>137 391 402</text:p>
          </table:table-cell>
          <table:table-cell office:value-type="float" office:value="0" table:formula="of:=[.C131]-[.D131]" table:style-name="ce13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0807 Notodden</text:p>
          </table:table-cell>
          <table:table-cell office:value-type="float" office:value="33060000" table:style-name="ce9">
            <text:p>33 060 000</text:p>
          </table:table-cell>
          <table:table-cell office:value-type="float" office:value="7539996" table:style-name="ce9">
            <text:p>7 539 996</text:p>
          </table:table-cell>
          <table:table-cell office:value-type="float" office:value="7539996" table:style-name="ce9">
            <text:p>7 539 996</text:p>
          </table:table-cell>
          <table:table-cell office:value-type="float" office:value="683700" table:style-name="ce9">
            <text:p>683 7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10000" table:style-name="ce9">
            <text:p>510 000</text:p>
          </table:table-cell>
          <table:table-cell office:value-type="float" office:value="250000" table:style-name="ce9">
            <text:p>250 000</text:p>
          </table:table-cell>
          <table:table-cell office:value-type="float" office:value="260000" table:style-name="ce9">
            <text:p>260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1793696" table:style-name="ce9">
            <text:p>41 793 696</text:p>
          </table:table-cell>
          <table:table-cell office:value-type="float" office:value="0" table:formula="of:=[.C132]-[.D132]" table:style-name="ce9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0811 Siljan</text:p>
          </table:table-cell>
          <table:table-cell office:value-type="float" office:value="6192500" table:style-name="ce11">
            <text:p>6 192 500</text:p>
          </table:table-cell>
          <table:table-cell office:value-type="float" office:value="1628080" table:style-name="ce11">
            <text:p>1 628 080</text:p>
          </table:table-cell>
          <table:table-cell office:value-type="float" office:value="1628080" table:style-name="ce11">
            <text:p>1 628 08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47500" table:style-name="ce11">
            <text:p>547 5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368080" table:style-name="ce11">
            <text:p>8 368 080</text:p>
          </table:table-cell>
          <table:table-cell office:value-type="float" office:value="0" table:formula="of:=[.C133]-[.D133]" table:style-name="ce11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0814 Bamble</text:p>
          </table:table-cell>
          <table:table-cell office:value-type="float" office:value="30224800" table:style-name="ce13">
            <text:p>30 224 800</text:p>
          </table:table-cell>
          <table:table-cell office:value-type="float" office:value="4739954" table:style-name="ce13">
            <text:p>4 739 954</text:p>
          </table:table-cell>
          <table:table-cell office:value-type="float" office:value="4739954" table:style-name="ce13">
            <text:p>4 739 954</text:p>
          </table:table-cell>
          <table:table-cell office:value-type="float" office:value="250700" table:style-name="ce13">
            <text:p>250 7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5215454" table:style-name="ce13">
            <text:p>35 215 454</text:p>
          </table:table-cell>
          <table:table-cell office:value-type="float" office:value="0" table:formula="of:=[.C134]-[.D134]" table:style-name="ce13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0815 Kragerø</text:p>
          </table:table-cell>
          <table:table-cell office:value-type="float" office:value="25711900" table:style-name="ce9">
            <text:p>25 711 900</text:p>
          </table:table-cell>
          <table:table-cell office:value-type="float" office:value="7116413" table:style-name="ce9">
            <text:p>7 116 413</text:p>
          </table:table-cell>
          <table:table-cell office:value-type="float" office:value="7116413" table:style-name="ce9">
            <text:p>7 116 413</text:p>
          </table:table-cell>
          <table:table-cell office:value-type="float" office:value="404300" table:style-name="ce9">
            <text:p>404 3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00000" table:style-name="ce9">
            <text:p>400 000</text:p>
          </table:table-cell>
          <table:table-cell office:value-type="float" office:value="400000" table:style-name="ce9">
            <text:p>400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3632613" table:style-name="ce9">
            <text:p>33 632 613</text:p>
          </table:table-cell>
          <table:table-cell office:value-type="float" office:value="0" table:formula="of:=[.C135]-[.D135]" table:style-name="ce9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0817 Drangedal</text:p>
          </table:table-cell>
          <table:table-cell office:value-type="float" office:value="11968500" table:style-name="ce11">
            <text:p>11 968 500</text:p>
          </table:table-cell>
          <table:table-cell office:value-type="float" office:value="4307506" table:style-name="ce11">
            <text:p>4 307 506</text:p>
          </table:table-cell>
          <table:table-cell office:value-type="float" office:value="4307506" table:style-name="ce11">
            <text:p>4 307 506</text:p>
          </table:table-cell>
          <table:table-cell office:value-type="float" office:value="618600" table:style-name="ce11">
            <text:p>618 6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00000" table:style-name="ce11">
            <text:p>1 000 000</text:p>
          </table:table-cell>
          <table:table-cell office:value-type="float" office:value="100000" table:style-name="ce11">
            <text:p>100 000</text:p>
          </table:table-cell>
          <table:table-cell office:value-type="float" office:value="0" table:style-name="ce11">
            <text:p>0</text:p>
          </table:table-cell>
          <table:table-cell office:value-type="float" office:value="900000" table:style-name="ce11">
            <text:p>90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7894606" table:style-name="ce11">
            <text:p>17 894 606</text:p>
          </table:table-cell>
          <table:table-cell office:value-type="float" office:value="0" table:formula="of:=[.C136]-[.D136]" table:style-name="ce11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0819 Nome</text:p>
          </table:table-cell>
          <table:table-cell office:value-type="float" office:value="16225700" table:style-name="ce13">
            <text:p>16 225 700</text:p>
          </table:table-cell>
          <table:table-cell office:value-type="float" office:value="5202077" table:style-name="ce13">
            <text:p>5 202 077</text:p>
          </table:table-cell>
          <table:table-cell office:value-type="float" office:value="5202077" table:style-name="ce13">
            <text:p>5 202 077</text:p>
          </table:table-cell>
          <table:table-cell office:value-type="float" office:value="442000" table:style-name="ce13">
            <text:p>442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020000" table:style-name="ce13">
            <text:p>2 020 000</text:p>
          </table:table-cell>
          <table:table-cell office:value-type="float" office:value="150000" table:style-name="ce13">
            <text:p>150 000</text:p>
          </table:table-cell>
          <table:table-cell office:value-type="float" office:value="70000" table:style-name="ce13">
            <text:p>70 000</text:p>
          </table:table-cell>
          <table:table-cell office:value-type="float" office:value="1800000" table:style-name="ce13">
            <text:p>1 800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3889777" table:style-name="ce13">
            <text:p>23 889 777</text:p>
          </table:table-cell>
          <table:table-cell office:value-type="float" office:value="0" table:formula="of:=[.C137]-[.D137]" table:style-name="ce13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0821 Bø</text:p>
          </table:table-cell>
          <table:table-cell office:value-type="float" office:value="14634300" table:style-name="ce9">
            <text:p>14 634 300</text:p>
          </table:table-cell>
          <table:table-cell office:value-type="float" office:value="4177246" table:style-name="ce9">
            <text:p>4 177 246</text:p>
          </table:table-cell>
          <table:table-cell office:value-type="float" office:value="4177246" table:style-name="ce9">
            <text:p>4 177 24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750000" table:style-name="ce9">
            <text:p>2 750 000</text:p>
          </table:table-cell>
          <table:table-cell office:value-type="float" office:value="250000" table:style-name="ce9">
            <text:p>250 000</text:p>
          </table:table-cell>
          <table:table-cell office:value-type="float" office:value="0" table:style-name="ce9">
            <text:p>0</text:p>
          </table:table-cell>
          <table:table-cell office:value-type="float" office:value="2500000" table:style-name="ce9">
            <text:p>2 500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1561546" table:style-name="ce9">
            <text:p>21 561 546</text:p>
          </table:table-cell>
          <table:table-cell office:value-type="float" office:value="0" table:formula="of:=[.C138]-[.D138]" table:style-name="ce9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0822 Sauherad</text:p>
          </table:table-cell>
          <table:table-cell office:value-type="float" office:value="10935900" table:style-name="ce11">
            <text:p>10 935 900</text:p>
          </table:table-cell>
          <table:table-cell office:value-type="float" office:value="3421200" table:style-name="ce11">
            <text:p>3 421 200</text:p>
          </table:table-cell>
          <table:table-cell office:value-type="float" office:value="3421200" table:style-name="ce11">
            <text:p>3 421 200</text:p>
          </table:table-cell>
          <table:table-cell office:value-type="float" office:value="348200" table:style-name="ce11">
            <text:p>348 2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750000" table:style-name="ce11">
            <text:p>2 750 000</text:p>
          </table:table-cell>
          <table:table-cell office:value-type="float" office:value="250000" table:style-name="ce11">
            <text:p>250 000</text:p>
          </table:table-cell>
          <table:table-cell office:value-type="float" office:value="0" table:style-name="ce11">
            <text:p>0</text:p>
          </table:table-cell>
          <table:table-cell office:value-type="float" office:value="2500000" table:style-name="ce11">
            <text:p>2 50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7455300" table:style-name="ce11">
            <text:p>17 455 300</text:p>
          </table:table-cell>
          <table:table-cell office:value-type="float" office:value="0" table:formula="of:=[.C139]-[.D139]" table:style-name="ce11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0826 Tinn</text:p>
          </table:table-cell>
          <table:table-cell office:value-type="float" office:value="16824000" table:style-name="ce13">
            <text:p>16 824 000</text:p>
          </table:table-cell>
          <table:table-cell office:value-type="float" office:value="1741496" table:style-name="ce13">
            <text:p>1 741 496</text:p>
          </table:table-cell>
          <table:table-cell office:value-type="float" office:value="1741496" table:style-name="ce13">
            <text:p>1 741 496</text:p>
          </table:table-cell>
          <table:table-cell office:value-type="float" office:value="741600" table:style-name="ce13">
            <text:p>741 6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90000" table:style-name="ce13">
            <text:p>90 000</text:p>
          </table:table-cell>
          <table:table-cell office:value-type="float" office:value="0" table:style-name="ce13">
            <text:p>0</text:p>
          </table:table-cell>
          <table:table-cell office:value-type="float" office:value="90000" table:style-name="ce13">
            <text:p>90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9397096" table:style-name="ce13">
            <text:p>19 397 096</text:p>
          </table:table-cell>
          <table:table-cell office:value-type="float" office:value="0" table:formula="of:=[.C140]-[.D140]" table:style-name="ce13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0827 Hjartdal</text:p>
          </table:table-cell>
          <table:table-cell office:value-type="float" office:value="5262000" table:style-name="ce9">
            <text:p>5 262 000</text:p>
          </table:table-cell>
          <table:table-cell office:value-type="float" office:value="581161" table:style-name="ce9">
            <text:p>581 161</text:p>
          </table:table-cell>
          <table:table-cell office:value-type="float" office:value="581161" table:style-name="ce9">
            <text:p>581 16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47500" table:style-name="ce9">
            <text:p>547 500</text:p>
          </table:table-cell>
          <table:table-cell office:value-type="float" office:value="540000" table:style-name="ce9">
            <text:p>540 000</text:p>
          </table:table-cell>
          <table:table-cell office:value-type="float" office:value="0" table:style-name="ce9">
            <text:p>0</text:p>
          </table:table-cell>
          <table:table-cell office:value-type="float" office:value="40000" table:style-name="ce9">
            <text:p>40 000</text:p>
          </table:table-cell>
          <table:table-cell office:value-type="float" office:value="500000" table:style-name="ce9">
            <text:p>500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930661" table:style-name="ce9">
            <text:p>6 930 661</text:p>
          </table:table-cell>
          <table:table-cell office:value-type="float" office:value="0" table:formula="of:=[.C141]-[.D141]" table:style-name="ce9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0828 Seljord</text:p>
          </table:table-cell>
          <table:table-cell office:value-type="float" office:value="8671400" table:style-name="ce11">
            <text:p>8 671 400</text:p>
          </table:table-cell>
          <table:table-cell office:value-type="float" office:value="1334596" table:style-name="ce11">
            <text:p>1 334 596</text:p>
          </table:table-cell>
          <table:table-cell office:value-type="float" office:value="1334596" table:style-name="ce11">
            <text:p>1 334 59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47500" table:style-name="ce11">
            <text:p>547 500</text:p>
          </table:table-cell>
          <table:table-cell office:value-type="float" office:value="310000" table:style-name="ce11">
            <text:p>310 000</text:p>
          </table:table-cell>
          <table:table-cell office:value-type="float" office:value="250000" table:style-name="ce11">
            <text:p>250 000</text:p>
          </table:table-cell>
          <table:table-cell office:value-type="float" office:value="60000" table:style-name="ce11">
            <text:p>6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863496" table:style-name="ce11">
            <text:p>10 863 496</text:p>
          </table:table-cell>
          <table:table-cell office:value-type="float" office:value="0" table:formula="of:=[.C142]-[.D142]" table:style-name="ce11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0829 Kviteseid</text:p>
          </table:table-cell>
          <table:table-cell office:value-type="float" office:value="7718500" table:style-name="ce13">
            <text:p>7 718 500</text:p>
          </table:table-cell>
          <table:table-cell office:value-type="float" office:value="1780200" table:style-name="ce13">
            <text:p>1 780 200</text:p>
          </table:table-cell>
          <table:table-cell office:value-type="float" office:value="1780200" table:style-name="ce13">
            <text:p>1 780 2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47500" table:style-name="ce13">
            <text:p>547 500</text:p>
          </table:table-cell>
          <table:table-cell office:value-type="float" office:value="100000" table:style-name="ce13">
            <text:p>100 000</text:p>
          </table:table-cell>
          <table:table-cell office:value-type="float" office:value="100000" table:style-name="ce13">
            <text:p>100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146200" table:style-name="ce13">
            <text:p>10 146 200</text:p>
          </table:table-cell>
          <table:table-cell office:value-type="float" office:value="0" table:formula="of:=[.C143]-[.D143]" table:style-name="ce13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0830 Nissedal</text:p>
          </table:table-cell>
          <table:table-cell office:value-type="float" office:value="5101000" table:style-name="ce9">
            <text:p>5 101 000</text:p>
          </table:table-cell>
          <table:table-cell office:value-type="float" office:value="464566" table:style-name="ce9">
            <text:p>464 566</text:p>
          </table:table-cell>
          <table:table-cell office:value-type="float" office:value="464566" table:style-name="ce9">
            <text:p>464 56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47500" table:style-name="ce9">
            <text:p>547 5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113066" table:style-name="ce9">
            <text:p>6 113 066</text:p>
          </table:table-cell>
          <table:table-cell office:value-type="float" office:value="0" table:formula="of:=[.C144]-[.D144]" table:style-name="ce9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0831 Fyresdal</text:p>
          </table:table-cell>
          <table:table-cell office:value-type="float" office:value="4822200" table:style-name="ce11">
            <text:p>4 822 200</text:p>
          </table:table-cell>
          <table:table-cell office:value-type="float" office:value="974324" table:style-name="ce11">
            <text:p>974 324</text:p>
          </table:table-cell>
          <table:table-cell office:value-type="float" office:value="974324" table:style-name="ce11">
            <text:p>974 32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47500" table:style-name="ce11">
            <text:p>547 5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344024" table:style-name="ce11">
            <text:p>6 344 024</text:p>
          </table:table-cell>
          <table:table-cell office:value-type="float" office:value="0" table:formula="of:=[.C145]-[.D145]" table:style-name="ce11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0833 Tokke</text:p>
          </table:table-cell>
          <table:table-cell office:value-type="float" office:value="7118100" table:style-name="ce13">
            <text:p>7 118 100</text:p>
          </table:table-cell>
          <table:table-cell office:value-type="float" office:value="703845" table:style-name="ce13">
            <text:p>703 845</text:p>
          </table:table-cell>
          <table:table-cell office:value-type="float" office:value="703845" table:style-name="ce13">
            <text:p>703 84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821945" table:style-name="ce13">
            <text:p>7 821 945</text:p>
          </table:table-cell>
          <table:table-cell office:value-type="float" office:value="0" table:formula="of:=[.C146]-[.D146]" table:style-name="ce13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0834 Vinje</text:p>
          </table:table-cell>
          <table:table-cell office:value-type="float" office:value="10328000" table:style-name="ce9">
            <text:p>10 328 000</text:p>
          </table:table-cell>
          <table:table-cell office:value-type="float" office:value="301374" table:style-name="ce9">
            <text:p>301 374</text:p>
          </table:table-cell>
          <table:table-cell office:value-type="float" office:value="301374" table:style-name="ce9">
            <text:p>301 37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629374" table:style-name="ce9">
            <text:p>10 629 374</text:p>
          </table:table-cell>
          <table:table-cell office:value-type="float" office:value="0" table:formula="of:=[.C147]-[.D147]" table:style-name="ce9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0901 Risør</text:p>
          </table:table-cell>
          <table:table-cell office:value-type="float" office:value="16434900" table:style-name="ce11">
            <text:p>16 434 900</text:p>
          </table:table-cell>
          <table:table-cell office:value-type="float" office:value="4317893" table:style-name="ce11">
            <text:p>4 317 893</text:p>
          </table:table-cell>
          <table:table-cell office:value-type="float" office:value="4317893" table:style-name="ce11">
            <text:p>4 317 893</text:p>
          </table:table-cell>
          <table:table-cell office:value-type="float" office:value="805200" table:style-name="ce11">
            <text:p>805 2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60000" table:style-name="ce11">
            <text:p>160 000</text:p>
          </table:table-cell>
          <table:table-cell office:value-type="float" office:value="160000" table:style-name="ce11">
            <text:p>16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1717993" table:style-name="ce11">
            <text:p>21 717 993</text:p>
          </table:table-cell>
          <table:table-cell office:value-type="float" office:value="0" table:formula="of:=[.C148]-[.D148]" table:style-name="ce11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0904 Grimstad</text:p>
          </table:table-cell>
          <table:table-cell office:value-type="float" office:value="47911000" table:style-name="ce13">
            <text:p>47 911 000</text:p>
          </table:table-cell>
          <table:table-cell office:value-type="float" office:value="3247571" table:style-name="ce13">
            <text:p>3 247 571</text:p>
          </table:table-cell>
          <table:table-cell office:value-type="float" office:value="3247571" table:style-name="ce13">
            <text:p>3 247 57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80000" table:style-name="ce13">
            <text:p>180 000</text:p>
          </table:table-cell>
          <table:table-cell office:value-type="float" office:value="180000" table:style-name="ce13">
            <text:p>180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1338571" table:style-name="ce13">
            <text:p>51 338 571</text:p>
          </table:table-cell>
          <table:table-cell office:value-type="float" office:value="0" table:formula="of:=[.C149]-[.D149]" table:style-name="ce13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0906 Arendal</text:p>
          </table:table-cell>
          <table:table-cell office:value-type="float" office:value="93546200" table:style-name="ce9">
            <text:p>93 546 200</text:p>
          </table:table-cell>
          <table:table-cell office:value-type="float" office:value="17282321" table:style-name="ce9">
            <text:p>17 282 321</text:p>
          </table:table-cell>
          <table:table-cell office:value-type="float" office:value="17282321" table:style-name="ce9">
            <text:p>17 282 3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10000" table:style-name="ce9">
            <text:p>410 000</text:p>
          </table:table-cell>
          <table:table-cell office:value-type="float" office:value="410000" table:style-name="ce9">
            <text:p>410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1238521" table:style-name="ce9">
            <text:p>111 238 521</text:p>
          </table:table-cell>
          <table:table-cell office:value-type="float" office:value="0" table:formula="of:=[.C150]-[.D150]" table:style-name="ce9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0911 Gjerstad</text:p>
          </table:table-cell>
          <table:table-cell office:value-type="float" office:value="7183500" table:style-name="ce11">
            <text:p>7 183 500</text:p>
          </table:table-cell>
          <table:table-cell office:value-type="float" office:value="3213632" table:style-name="ce11">
            <text:p>3 213 632</text:p>
          </table:table-cell>
          <table:table-cell office:value-type="float" office:value="3213632" table:style-name="ce11">
            <text:p>3 213 63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47500" table:style-name="ce11">
            <text:p>547 500</text:p>
          </table:table-cell>
          <table:table-cell office:value-type="float" office:value="290000" table:style-name="ce11">
            <text:p>290 000</text:p>
          </table:table-cell>
          <table:table-cell office:value-type="float" office:value="290000" table:style-name="ce11">
            <text:p>29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1234632" table:style-name="ce11">
            <text:p>11 234 632</text:p>
          </table:table-cell>
          <table:table-cell office:value-type="float" office:value="0" table:formula="of:=[.C151]-[.D151]" table:style-name="ce11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0912 Vegårshei</text:p>
          </table:table-cell>
          <table:table-cell office:value-type="float" office:value="6842200" table:style-name="ce13">
            <text:p>6 842 200</text:p>
          </table:table-cell>
          <table:table-cell office:value-type="float" office:value="2351649" table:style-name="ce13">
            <text:p>2 351 649</text:p>
          </table:table-cell>
          <table:table-cell office:value-type="float" office:value="2351649" table:style-name="ce13">
            <text:p>2 351 64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47500" table:style-name="ce13">
            <text:p>547 500</text:p>
          </table:table-cell>
          <table:table-cell office:value-type="float" office:value="290000" table:style-name="ce13">
            <text:p>290 000</text:p>
          </table:table-cell>
          <table:table-cell office:value-type="float" office:value="290000" table:style-name="ce13">
            <text:p>290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031349" table:style-name="ce13">
            <text:p>10 031 349</text:p>
          </table:table-cell>
          <table:table-cell office:value-type="float" office:value="0" table:formula="of:=[.C152]-[.D152]" table:style-name="ce13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0914 Tvedestrand</text:p>
          </table:table-cell>
          <table:table-cell office:value-type="float" office:value="16279000" table:style-name="ce9">
            <text:p>16 279 000</text:p>
          </table:table-cell>
          <table:table-cell office:value-type="float" office:value="3887315" table:style-name="ce9">
            <text:p>3 887 315</text:p>
          </table:table-cell>
          <table:table-cell office:value-type="float" office:value="3887315" table:style-name="ce9">
            <text:p>3 887 3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0000" table:style-name="ce9">
            <text:p>40 000</text:p>
          </table:table-cell>
          <table:table-cell office:value-type="float" office:value="40000" table:style-name="ce9">
            <text:p>40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206315" table:style-name="ce9">
            <text:p>20 206 315</text:p>
          </table:table-cell>
          <table:table-cell office:value-type="float" office:value="0" table:formula="of:=[.C153]-[.D153]" table:style-name="ce9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0919 Froland</text:p>
          </table:table-cell>
          <table:table-cell office:value-type="float" office:value="14288600" table:style-name="ce11">
            <text:p>14 288 600</text:p>
          </table:table-cell>
          <table:table-cell office:value-type="float" office:value="5521211" table:style-name="ce11">
            <text:p>5 521 211</text:p>
          </table:table-cell>
          <table:table-cell office:value-type="float" office:value="5521211" table:style-name="ce11">
            <text:p>5 521 21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0000" table:style-name="ce11">
            <text:p>20 000</text:p>
          </table:table-cell>
          <table:table-cell office:value-type="float" office:value="20000" table:style-name="ce11">
            <text:p>2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05700" table:style-name="ce11">
            <text:p>205 700</text:p>
          </table:table-cell>
          <table:table-cell office:value-type="float" office:value="0" table:style-name="ce11">
            <text:p>0</text:p>
          </table:table-cell>
          <table:table-cell office:value-type="float" office:value="20035511" table:style-name="ce11">
            <text:p>20 035 511</text:p>
          </table:table-cell>
          <table:table-cell office:value-type="float" office:value="0" table:formula="of:=[.C154]-[.D154]" table:style-name="ce11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0926 Lillesand</text:p>
          </table:table-cell>
          <table:table-cell office:value-type="float" office:value="24276500" table:style-name="ce13">
            <text:p>24 276 500</text:p>
          </table:table-cell>
          <table:table-cell office:value-type="float" office:value="1179756" table:style-name="ce13">
            <text:p>1 179 756</text:p>
          </table:table-cell>
          <table:table-cell office:value-type="float" office:value="1179756" table:style-name="ce13">
            <text:p>1 179 75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70000" table:style-name="ce13">
            <text:p>170 000</text:p>
          </table:table-cell>
          <table:table-cell office:value-type="float" office:value="170000" table:style-name="ce13">
            <text:p>170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5626256" table:style-name="ce13">
            <text:p>25 626 256</text:p>
          </table:table-cell>
          <table:table-cell office:value-type="float" office:value="0" table:formula="of:=[.C155]-[.D155]" table:style-name="ce13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0928 Birkenes</text:p>
          </table:table-cell>
          <table:table-cell office:value-type="float" office:value="13524600" table:style-name="ce9">
            <text:p>13 524 600</text:p>
          </table:table-cell>
          <table:table-cell office:value-type="float" office:value="5379977" table:style-name="ce9">
            <text:p>5 379 977</text:p>
          </table:table-cell>
          <table:table-cell office:value-type="float" office:value="5379977" table:style-name="ce9">
            <text:p>5 379 97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0000" table:style-name="ce9">
            <text:p>80 000</text:p>
          </table:table-cell>
          <table:table-cell office:value-type="float" office:value="80000" table:style-name="ce9">
            <text:p>80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984577" table:style-name="ce9">
            <text:p>18 984 577</text:p>
          </table:table-cell>
          <table:table-cell office:value-type="float" office:value="0" table:formula="of:=[.C156]-[.D156]" table:style-name="ce9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0929 Åmli</text:p>
          </table:table-cell>
          <table:table-cell office:value-type="float" office:value="6834500" table:style-name="ce11">
            <text:p>6 834 500</text:p>
          </table:table-cell>
          <table:table-cell office:value-type="float" office:value="1277338" table:style-name="ce11">
            <text:p>1 277 338</text:p>
          </table:table-cell>
          <table:table-cell office:value-type="float" office:value="1277338" table:style-name="ce11">
            <text:p>1 277 33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47500" table:style-name="ce11">
            <text:p>547 500</text:p>
          </table:table-cell>
          <table:table-cell office:value-type="float" office:value="270000" table:style-name="ce11">
            <text:p>270 000</text:p>
          </table:table-cell>
          <table:table-cell office:value-type="float" office:value="270000" table:style-name="ce11">
            <text:p>27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929338" table:style-name="ce11">
            <text:p>8 929 338</text:p>
          </table:table-cell>
          <table:table-cell office:value-type="float" office:value="0" table:formula="of:=[.C157]-[.D157]" table:style-name="ce11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0935 Iveland</text:p>
          </table:table-cell>
          <table:table-cell office:value-type="float" office:value="4568900" table:style-name="ce13">
            <text:p>4 568 900</text:p>
          </table:table-cell>
          <table:table-cell office:value-type="float" office:value="1800313" table:style-name="ce13">
            <text:p>1 800 313</text:p>
          </table:table-cell>
          <table:table-cell office:value-type="float" office:value="1800313" table:style-name="ce13">
            <text:p>1 800 31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47500" table:style-name="ce13">
            <text:p>547 500</text:p>
          </table:table-cell>
          <table:table-cell office:value-type="float" office:value="110000" table:style-name="ce13">
            <text:p>110 000</text:p>
          </table:table-cell>
          <table:table-cell office:value-type="float" office:value="110000" table:style-name="ce13">
            <text:p>110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026713" table:style-name="ce13">
            <text:p>7 026 713</text:p>
          </table:table-cell>
          <table:table-cell office:value-type="float" office:value="0" table:formula="of:=[.C158]-[.D158]" table:style-name="ce13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0937 Evje og Hornnes</text:p>
          </table:table-cell>
          <table:table-cell office:value-type="float" office:value="9813600" table:style-name="ce9">
            <text:p>9 813 600</text:p>
          </table:table-cell>
          <table:table-cell office:value-type="float" office:value="2847284" table:style-name="ce9">
            <text:p>2 847 284</text:p>
          </table:table-cell>
          <table:table-cell office:value-type="float" office:value="2847284" table:style-name="ce9">
            <text:p>2 847 28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0000" table:style-name="ce9">
            <text:p>50 000</text:p>
          </table:table-cell>
          <table:table-cell office:value-type="float" office:value="50000" table:style-name="ce9">
            <text:p>50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710884" table:style-name="ce9">
            <text:p>12 710 884</text:p>
          </table:table-cell>
          <table:table-cell office:value-type="float" office:value="0" table:formula="of:=[.C159]-[.D159]" table:style-name="ce9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0938 Bygland</text:p>
          </table:table-cell>
          <table:table-cell office:value-type="float" office:value="4703100" table:style-name="ce11">
            <text:p>4 703 100</text:p>
          </table:table-cell>
          <table:table-cell office:value-type="float" office:value="825042" table:style-name="ce11">
            <text:p>825 042</text:p>
          </table:table-cell>
          <table:table-cell office:value-type="float" office:value="825042" table:style-name="ce11">
            <text:p>825 04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47500" table:style-name="ce11">
            <text:p>547 500</text:p>
          </table:table-cell>
          <table:table-cell office:value-type="float" office:value="80000" table:style-name="ce11">
            <text:p>80 000</text:p>
          </table:table-cell>
          <table:table-cell office:value-type="float" office:value="80000" table:style-name="ce11">
            <text:p>8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155642" table:style-name="ce11">
            <text:p>6 155 642</text:p>
          </table:table-cell>
          <table:table-cell office:value-type="float" office:value="0" table:formula="of:=[.C160]-[.D160]" table:style-name="ce11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0940 Valle</text:p>
          </table:table-cell>
          <table:table-cell office:value-type="float" office:value="4598800" table:style-name="ce13">
            <text:p>4 598 800</text:p>
          </table:table-cell>
          <table:table-cell office:value-type="float" office:value="267257" table:style-name="ce13">
            <text:p>267 257</text:p>
          </table:table-cell>
          <table:table-cell office:value-type="float" office:value="267257" table:style-name="ce13">
            <text:p>267 25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000" table:style-name="ce13">
            <text:p>10 000</text:p>
          </table:table-cell>
          <table:table-cell office:value-type="float" office:value="10000" table:style-name="ce13">
            <text:p>10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876057" table:style-name="ce13">
            <text:p>4 876 057</text:p>
          </table:table-cell>
          <table:table-cell office:value-type="float" office:value="0" table:formula="of:=[.C161]-[.D161]" table:style-name="ce13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0941 Bykle</text:p>
          </table:table-cell>
          <table:table-cell office:value-type="float" office:value="3504100" table:style-name="ce9">
            <text:p>3 504 100</text:p>
          </table:table-cell>
          <table:table-cell office:value-type="float" office:value="-928717" table:style-name="ce9">
            <text:p>-928 717</text:p>
          </table:table-cell>
          <table:table-cell office:value-type="float" office:value="-928717" table:style-name="ce9">
            <text:p>-928 7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575383" table:style-name="ce9">
            <text:p>2 575 383</text:p>
          </table:table-cell>
          <table:table-cell office:value-type="float" office:value="0" table:formula="of:=[.C162]-[.D162]" table:style-name="ce9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1001 Kristiansand</text:p>
          </table:table-cell>
          <table:table-cell office:value-type="float" office:value="182104800" table:style-name="ce11">
            <text:p>182 104 800</text:p>
          </table:table-cell>
          <table:table-cell office:value-type="float" office:value="4540822" table:style-name="ce11">
            <text:p>4 540 822</text:p>
          </table:table-cell>
          <table:table-cell office:value-type="float" office:value="4540822" table:style-name="ce11">
            <text:p>4 540 82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250000" table:style-name="ce11">
            <text:p>1 250 000</text:p>
          </table:table-cell>
          <table:table-cell office:value-type="float" office:value="850000" table:style-name="ce11">
            <text:p>850 000</text:p>
          </table:table-cell>
          <table:table-cell office:value-type="float" office:value="0" table:style-name="ce11">
            <text:p>0</text:p>
          </table:table-cell>
          <table:table-cell office:value-type="float" office:value="400000" table:style-name="ce11">
            <text:p>40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87895622" table:style-name="ce11">
            <text:p>187 895 622</text:p>
          </table:table-cell>
          <table:table-cell office:value-type="float" office:value="0" table:formula="of:=[.C163]-[.D163]" table:style-name="ce11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1002 Mandal</text:p>
          </table:table-cell>
          <table:table-cell office:value-type="float" office:value="37443400" table:style-name="ce13">
            <text:p>37 443 400</text:p>
          </table:table-cell>
          <table:table-cell office:value-type="float" office:value="6855618" table:style-name="ce13">
            <text:p>6 855 618</text:p>
          </table:table-cell>
          <table:table-cell office:value-type="float" office:value="6855618" table:style-name="ce13">
            <text:p>6 855 61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60000" table:style-name="ce13">
            <text:p>560 000</text:p>
          </table:table-cell>
          <table:table-cell office:value-type="float" office:value="210000" table:style-name="ce13">
            <text:p>210 000</text:p>
          </table:table-cell>
          <table:table-cell office:value-type="float" office:value="0" table:style-name="ce13">
            <text:p>0</text:p>
          </table:table-cell>
          <table:table-cell office:value-type="float" office:value="350000" table:style-name="ce13">
            <text:p>350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4859018" table:style-name="ce13">
            <text:p>44 859 018</text:p>
          </table:table-cell>
          <table:table-cell office:value-type="float" office:value="0" table:formula="of:=[.C164]-[.D164]" table:style-name="ce13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1003 Farsund</text:p>
          </table:table-cell>
          <table:table-cell office:value-type="float" office:value="22066600" table:style-name="ce9">
            <text:p>22 066 600</text:p>
          </table:table-cell>
          <table:table-cell office:value-type="float" office:value="2906628" table:style-name="ce9">
            <text:p>2 906 628</text:p>
          </table:table-cell>
          <table:table-cell office:value-type="float" office:value="2906628" table:style-name="ce9">
            <text:p>2 906 628</text:p>
          </table:table-cell>
          <table:table-cell office:value-type="float" office:value="745200" table:style-name="ce9">
            <text:p>745 2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30000" table:style-name="ce9">
            <text:p>430 000</text:p>
          </table:table-cell>
          <table:table-cell office:value-type="float" office:value="140000" table:style-name="ce9">
            <text:p>140 000</text:p>
          </table:table-cell>
          <table:table-cell office:value-type="float" office:value="40000" table:style-name="ce9">
            <text:p>40 000</text:p>
          </table:table-cell>
          <table:table-cell office:value-type="float" office:value="250000" table:style-name="ce9">
            <text:p>250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6148428" table:style-name="ce9">
            <text:p>26 148 428</text:p>
          </table:table-cell>
          <table:table-cell office:value-type="float" office:value="0" table:formula="of:=[.C165]-[.D165]" table:style-name="ce9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1004 Flekkefjord</text:p>
          </table:table-cell>
          <table:table-cell office:value-type="float" office:value="25308200" table:style-name="ce11">
            <text:p>25 308 200</text:p>
          </table:table-cell>
          <table:table-cell office:value-type="float" office:value="1206419" table:style-name="ce11">
            <text:p>1 206 419</text:p>
          </table:table-cell>
          <table:table-cell office:value-type="float" office:value="1206419" table:style-name="ce11">
            <text:p>1 206 419</text:p>
          </table:table-cell>
          <table:table-cell office:value-type="float" office:value="360600" table:style-name="ce11">
            <text:p>360 6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40000" table:style-name="ce11">
            <text:p>140 000</text:p>
          </table:table-cell>
          <table:table-cell office:value-type="float" office:value="140000" table:style-name="ce11">
            <text:p>14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7015219" table:style-name="ce11">
            <text:p>27 015 219</text:p>
          </table:table-cell>
          <table:table-cell office:value-type="float" office:value="0" table:formula="of:=[.C166]-[.D166]" table:style-name="ce11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1014 Vennesla</text:p>
          </table:table-cell>
          <table:table-cell office:value-type="float" office:value="33703300" table:style-name="ce13">
            <text:p>33 703 300</text:p>
          </table:table-cell>
          <table:table-cell office:value-type="float" office:value="15180809" table:style-name="ce13">
            <text:p>15 180 809</text:p>
          </table:table-cell>
          <table:table-cell office:value-type="float" office:value="15180809" table:style-name="ce13">
            <text:p>15 180 80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85000" table:style-name="ce13">
            <text:p>385 000</text:p>
          </table:table-cell>
          <table:table-cell office:value-type="float" office:value="220000" table:style-name="ce13">
            <text:p>220 000</text:p>
          </table:table-cell>
          <table:table-cell office:value-type="float" office:value="90000" table:style-name="ce13">
            <text:p>90 000</text:p>
          </table:table-cell>
          <table:table-cell office:value-type="float" office:value="75000" table:style-name="ce13">
            <text:p>75 000</text:p>
          </table:table-cell>
          <table:table-cell office:value-type="float" office:value="0" table:style-name="ce13">
            <text:p>0</text:p>
          </table:table-cell>
          <table:table-cell office:value-type="float" office:value="3100" table:style-name="ce13">
            <text:p>3 100</text:p>
          </table:table-cell>
          <table:table-cell office:value-type="float" office:value="0" table:style-name="ce13">
            <text:p>0</text:p>
          </table:table-cell>
          <table:table-cell office:value-type="float" office:value="49272209" table:style-name="ce13">
            <text:p>49 272 209</text:p>
          </table:table-cell>
          <table:table-cell office:value-type="float" office:value="0" table:formula="of:=[.C167]-[.D167]" table:style-name="ce13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1017 Songdalen</text:p>
          </table:table-cell>
          <table:table-cell office:value-type="float" office:value="15207200" table:style-name="ce9">
            <text:p>15 207 200</text:p>
          </table:table-cell>
          <table:table-cell office:value-type="float" office:value="6065528" table:style-name="ce9">
            <text:p>6 065 528</text:p>
          </table:table-cell>
          <table:table-cell office:value-type="float" office:value="6065528" table:style-name="ce9">
            <text:p>6 065 52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0000" table:style-name="ce9">
            <text:p>100 000</text:p>
          </table:table-cell>
          <table:table-cell office:value-type="float" office:value="100000" table:style-name="ce9">
            <text:p>100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1300" table:style-name="ce9">
            <text:p>21 300</text:p>
          </table:table-cell>
          <table:table-cell office:value-type="float" office:value="0" table:style-name="ce9">
            <text:p>0</text:p>
          </table:table-cell>
          <table:table-cell office:value-type="float" office:value="21394028" table:style-name="ce9">
            <text:p>21 394 028</text:p>
          </table:table-cell>
          <table:table-cell office:value-type="float" office:value="0" table:formula="of:=[.C168]-[.D168]" table:style-name="ce9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1018 Søgne</text:p>
          </table:table-cell>
          <table:table-cell office:value-type="float" office:value="23217100" table:style-name="ce11">
            <text:p>23 217 100</text:p>
          </table:table-cell>
          <table:table-cell office:value-type="float" office:value="3094653" table:style-name="ce11">
            <text:p>3 094 653</text:p>
          </table:table-cell>
          <table:table-cell office:value-type="float" office:value="3094653" table:style-name="ce11">
            <text:p>3 094 65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10000" table:style-name="ce11">
            <text:p>210 000</text:p>
          </table:table-cell>
          <table:table-cell office:value-type="float" office:value="210000" table:style-name="ce11">
            <text:p>21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6521753" table:style-name="ce11">
            <text:p>26 521 753</text:p>
          </table:table-cell>
          <table:table-cell office:value-type="float" office:value="0" table:formula="of:=[.C169]-[.D169]" table:style-name="ce11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1021 Marnardal</text:p>
          </table:table-cell>
          <table:table-cell office:value-type="float" office:value="7993500" table:style-name="ce13">
            <text:p>7 993 500</text:p>
          </table:table-cell>
          <table:table-cell office:value-type="float" office:value="2528449" table:style-name="ce13">
            <text:p>2 528 449</text:p>
          </table:table-cell>
          <table:table-cell office:value-type="float" office:value="2528449" table:style-name="ce13">
            <text:p>2 528 44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47500" table:style-name="ce13">
            <text:p>547 500</text:p>
          </table:table-cell>
          <table:table-cell office:value-type="float" office:value="200000" table:style-name="ce13">
            <text:p>200 000</text:p>
          </table:table-cell>
          <table:table-cell office:value-type="float" office:value="50000" table:style-name="ce13">
            <text:p>50 000</text:p>
          </table:table-cell>
          <table:table-cell office:value-type="float" office:value="0" table:style-name="ce13">
            <text:p>0</text:p>
          </table:table-cell>
          <table:table-cell office:value-type="float" office:value="150000" table:style-name="ce13">
            <text:p>150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1269449" table:style-name="ce13">
            <text:p>11 269 449</text:p>
          </table:table-cell>
          <table:table-cell office:value-type="float" office:value="0" table:formula="of:=[.C170]-[.D170]" table:style-name="ce13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1026 Åseral</text:p>
          </table:table-cell>
          <table:table-cell office:value-type="float" office:value="3879600" table:style-name="ce9">
            <text:p>3 879 600</text:p>
          </table:table-cell>
          <table:table-cell office:value-type="float" office:value="755570" table:style-name="ce9">
            <text:p>755 570</text:p>
          </table:table-cell>
          <table:table-cell office:value-type="float" office:value="755570" table:style-name="ce9">
            <text:p>755 57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0000" table:style-name="ce9">
            <text:p>80 000</text:p>
          </table:table-cell>
          <table:table-cell office:value-type="float" office:value="80000" table:style-name="ce9">
            <text:p>80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715170" table:style-name="ce9">
            <text:p>4 715 170</text:p>
          </table:table-cell>
          <table:table-cell office:value-type="float" office:value="0" table:formula="of:=[.C171]-[.D171]" table:style-name="ce9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1027 Audnedal</text:p>
          </table:table-cell>
          <table:table-cell office:value-type="float" office:value="6268800" table:style-name="ce11">
            <text:p>6 268 800</text:p>
          </table:table-cell>
          <table:table-cell office:value-type="float" office:value="1728477" table:style-name="ce11">
            <text:p>1 728 477</text:p>
          </table:table-cell>
          <table:table-cell office:value-type="float" office:value="1728477" table:style-name="ce11">
            <text:p>1 728 47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47500" table:style-name="ce11">
            <text:p>547 500</text:p>
          </table:table-cell>
          <table:table-cell office:value-type="float" office:value="300000" table:style-name="ce11">
            <text:p>300 000</text:p>
          </table:table-cell>
          <table:table-cell office:value-type="float" office:value="150000" table:style-name="ce11">
            <text:p>150 000</text:p>
          </table:table-cell>
          <table:table-cell office:value-type="float" office:value="0" table:style-name="ce11">
            <text:p>0</text:p>
          </table:table-cell>
          <table:table-cell office:value-type="float" office:value="150000" table:style-name="ce11">
            <text:p>150 000</text:p>
          </table:table-cell>
          <table:table-cell office:value-type="float" office:value="0" table:style-name="ce11">
            <text:p>0</text:p>
          </table:table-cell>
          <table:table-cell office:value-type="float" office:value="3800" table:style-name="ce11">
            <text:p>3 800</text:p>
          </table:table-cell>
          <table:table-cell office:value-type="float" office:value="0" table:style-name="ce11">
            <text:p>0</text:p>
          </table:table-cell>
          <table:table-cell office:value-type="float" office:value="8848577" table:style-name="ce11">
            <text:p>8 848 577</text:p>
          </table:table-cell>
          <table:table-cell office:value-type="float" office:value="0" table:formula="of:=[.C172]-[.D172]" table:style-name="ce11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1029 Lindesnes</text:p>
          </table:table-cell>
          <table:table-cell office:value-type="float" office:value="13582800" table:style-name="ce13">
            <text:p>13 582 800</text:p>
          </table:table-cell>
          <table:table-cell office:value-type="float" office:value="4139552" table:style-name="ce13">
            <text:p>4 139 552</text:p>
          </table:table-cell>
          <table:table-cell office:value-type="float" office:value="4139552" table:style-name="ce13">
            <text:p>4 139 55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10000" table:style-name="ce13">
            <text:p>110 000</text:p>
          </table:table-cell>
          <table:table-cell office:value-type="float" office:value="110000" table:style-name="ce13">
            <text:p>110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7832352" table:style-name="ce13">
            <text:p>17 832 352</text:p>
          </table:table-cell>
          <table:table-cell office:value-type="float" office:value="0" table:formula="of:=[.C173]-[.D173]" table:style-name="ce13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1032 Lyngdal</text:p>
          </table:table-cell>
          <table:table-cell office:value-type="float" office:value="20474000" table:style-name="ce9">
            <text:p>20 474 000</text:p>
          </table:table-cell>
          <table:table-cell office:value-type="float" office:value="6545210" table:style-name="ce9">
            <text:p>6 545 210</text:p>
          </table:table-cell>
          <table:table-cell office:value-type="float" office:value="6545210" table:style-name="ce9">
            <text:p>6 545 2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60000" table:style-name="ce9">
            <text:p>260 000</text:p>
          </table:table-cell>
          <table:table-cell office:value-type="float" office:value="110000" table:style-name="ce9">
            <text:p>110 000</text:p>
          </table:table-cell>
          <table:table-cell office:value-type="float" office:value="0" table:style-name="ce9">
            <text:p>0</text:p>
          </table:table-cell>
          <table:table-cell office:value-type="float" office:value="150000" table:style-name="ce9">
            <text:p>150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7279210" table:style-name="ce9">
            <text:p>27 279 210</text:p>
          </table:table-cell>
          <table:table-cell office:value-type="float" office:value="0" table:formula="of:=[.C174]-[.D174]" table:style-name="ce9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1034 Hægebostad</text:p>
          </table:table-cell>
          <table:table-cell office:value-type="float" office:value="5669200" table:style-name="ce11">
            <text:p>5 669 200</text:p>
          </table:table-cell>
          <table:table-cell office:value-type="float" office:value="1370966" table:style-name="ce11">
            <text:p>1 370 966</text:p>
          </table:table-cell>
          <table:table-cell office:value-type="float" office:value="1370966" table:style-name="ce11">
            <text:p>1 370 96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47500" table:style-name="ce11">
            <text:p>547 500</text:p>
          </table:table-cell>
          <table:table-cell office:value-type="float" office:value="440000" table:style-name="ce11">
            <text:p>440 000</text:p>
          </table:table-cell>
          <table:table-cell office:value-type="float" office:value="140000" table:style-name="ce11">
            <text:p>140 000</text:p>
          </table:table-cell>
          <table:table-cell office:value-type="float" office:value="0" table:style-name="ce11">
            <text:p>0</text:p>
          </table:table-cell>
          <table:table-cell office:value-type="float" office:value="300000" table:style-name="ce11">
            <text:p>30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027666" table:style-name="ce11">
            <text:p>8 027 666</text:p>
          </table:table-cell>
          <table:table-cell office:value-type="float" office:value="0" table:formula="of:=[.C175]-[.D175]" table:style-name="ce11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1037 Kvinesdal</text:p>
          </table:table-cell>
          <table:table-cell office:value-type="float" office:value="17127400" table:style-name="ce13">
            <text:p>17 127 400</text:p>
          </table:table-cell>
          <table:table-cell office:value-type="float" office:value="3347449" table:style-name="ce13">
            <text:p>3 347 449</text:p>
          </table:table-cell>
          <table:table-cell office:value-type="float" office:value="3347449" table:style-name="ce13">
            <text:p>3 347 449</text:p>
          </table:table-cell>
          <table:table-cell office:value-type="float" office:value="411600" table:style-name="ce13">
            <text:p>411 6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75000" table:style-name="ce13">
            <text:p>175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75000" table:style-name="ce13">
            <text:p>175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1061449" table:style-name="ce13">
            <text:p>21 061 449</text:p>
          </table:table-cell>
          <table:table-cell office:value-type="float" office:value="0" table:formula="of:=[.C176]-[.D176]" table:style-name="ce13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1046 Sirdal</text:p>
          </table:table-cell>
          <table:table-cell office:value-type="float" office:value="6474100" table:style-name="ce9">
            <text:p>6 474 100</text:p>
          </table:table-cell>
          <table:table-cell office:value-type="float" office:value="-739085" table:style-name="ce9">
            <text:p>-739 085</text:p>
          </table:table-cell>
          <table:table-cell office:value-type="float" office:value="-739085" table:style-name="ce9">
            <text:p>-739 08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0000" table:style-name="ce9">
            <text:p>200 000</text:p>
          </table:table-cell>
          <table:table-cell office:value-type="float" office:value="200000" table:style-name="ce9">
            <text:p>200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935015" table:style-name="ce9">
            <text:p>5 935 015</text:p>
          </table:table-cell>
          <table:table-cell office:value-type="float" office:value="0" table:formula="of:=[.C177]-[.D177]" table:style-name="ce9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1101 Eigersund</text:p>
          </table:table-cell>
          <table:table-cell office:value-type="float" office:value="33394600" table:style-name="ce11">
            <text:p>33 394 600</text:p>
          </table:table-cell>
          <table:table-cell office:value-type="float" office:value="-1432717" table:style-name="ce11">
            <text:p>-1 432 717</text:p>
          </table:table-cell>
          <table:table-cell office:value-type="float" office:value="-1432717" table:style-name="ce11">
            <text:p>-1 432 71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80000" table:style-name="ce11">
            <text:p>180 000</text:p>
          </table:table-cell>
          <table:table-cell office:value-type="float" office:value="180000" table:style-name="ce11">
            <text:p>18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2141883" table:style-name="ce11">
            <text:p>32 141 883</text:p>
          </table:table-cell>
          <table:table-cell office:value-type="float" office:value="0" table:formula="of:=[.C178]-[.D178]" table:style-name="ce11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1102 Sandnes</text:p>
          </table:table-cell>
          <table:table-cell office:value-type="float" office:value="148039400" table:style-name="ce13">
            <text:p>148 039 400</text:p>
          </table:table-cell>
          <table:table-cell office:value-type="float" office:value="-22871435" table:style-name="ce13">
            <text:p>-22 871 435</text:p>
          </table:table-cell>
          <table:table-cell office:value-type="float" office:value="-22871435" table:style-name="ce13">
            <text:p>-22 871 43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70000" table:style-name="ce13">
            <text:p>770 000</text:p>
          </table:table-cell>
          <table:table-cell office:value-type="float" office:value="0" table:style-name="ce13">
            <text:p>0</text:p>
          </table:table-cell>
          <table:table-cell office:value-type="float" office:value="270000" table:style-name="ce13">
            <text:p>270 000</text:p>
          </table:table-cell>
          <table:table-cell office:value-type="float" office:value="0" table:style-name="ce13">
            <text:p>0</text:p>
          </table:table-cell>
          <table:table-cell office:value-type="float" office:value="500000" table:style-name="ce13">
            <text:p>500 000</text:p>
          </table:table-cell>
          <table:table-cell office:value-type="float" office:value="4619500" table:style-name="ce13">
            <text:p>4 619 500</text:p>
          </table:table-cell>
          <table:table-cell office:value-type="float" office:value="0" table:style-name="ce13">
            <text:p>0</text:p>
          </table:table-cell>
          <table:table-cell office:value-type="float" office:value="130557465" table:style-name="ce13">
            <text:p>130 557 465</text:p>
          </table:table-cell>
          <table:table-cell office:value-type="float" office:value="0" table:formula="of:=[.C179]-[.D179]" table:style-name="ce13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1103 Stavanger</text:p>
          </table:table-cell>
          <table:table-cell office:value-type="float" office:value="248305300" table:style-name="ce9">
            <text:p>248 305 300</text:p>
          </table:table-cell>
          <table:table-cell office:value-type="float" office:value="-148129449" table:style-name="ce9">
            <text:p>-148 129 449</text:p>
          </table:table-cell>
          <table:table-cell office:value-type="float" office:value="-148129449" table:style-name="ce9">
            <text:p>-148 129 44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740000" table:style-name="ce9">
            <text:p>2 740 000</text:p>
          </table:table-cell>
          <table:table-cell office:value-type="float" office:value="0" table:style-name="ce9">
            <text:p>0</text:p>
          </table:table-cell>
          <table:table-cell office:value-type="float" office:value="2740000" table:style-name="ce9">
            <text:p>2 740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720200" table:style-name="ce9">
            <text:p>4 720 200</text:p>
          </table:table-cell>
          <table:table-cell office:value-type="float" office:value="107636051" table:style-name="ce9">
            <text:p>107 636 051</text:p>
          </table:table-cell>
          <table:table-cell office:value-type="float" office:value="0" table:formula="of:=[.C180]-[.D180]" table:style-name="ce9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1106 Haugesund</text:p>
          </table:table-cell>
          <table:table-cell office:value-type="float" office:value="77748400" table:style-name="ce11">
            <text:p>77 748 400</text:p>
          </table:table-cell>
          <table:table-cell office:value-type="float" office:value="-1625433" table:style-name="ce11">
            <text:p>-1 625 433</text:p>
          </table:table-cell>
          <table:table-cell office:value-type="float" office:value="-1625433" table:style-name="ce11">
            <text:p>-1 625 43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880000" table:style-name="ce11">
            <text:p>1 880 000</text:p>
          </table:table-cell>
          <table:table-cell office:value-type="float" office:value="600000" table:style-name="ce11">
            <text:p>600 000</text:p>
          </table:table-cell>
          <table:table-cell office:value-type="float" office:value="680000" table:style-name="ce11">
            <text:p>680 000</text:p>
          </table:table-cell>
          <table:table-cell office:value-type="float" office:value="600000" table:style-name="ce11">
            <text:p>60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8002967" table:style-name="ce11">
            <text:p>78 002 967</text:p>
          </table:table-cell>
          <table:table-cell office:value-type="float" office:value="0" table:formula="of:=[.C181]-[.D181]" table:style-name="ce11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1111 Sokndal</text:p>
          </table:table-cell>
          <table:table-cell office:value-type="float" office:value="9691000" table:style-name="ce13">
            <text:p>9 691 000</text:p>
          </table:table-cell>
          <table:table-cell office:value-type="float" office:value="790482" table:style-name="ce13">
            <text:p>790 482</text:p>
          </table:table-cell>
          <table:table-cell office:value-type="float" office:value="790482" table:style-name="ce13">
            <text:p>790 482</text:p>
          </table:table-cell>
          <table:table-cell office:value-type="float" office:value="306800" table:style-name="ce13">
            <text:p>306 8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788282" table:style-name="ce13">
            <text:p>10 788 282</text:p>
          </table:table-cell>
          <table:table-cell office:value-type="float" office:value="0" table:formula="of:=[.C182]-[.D182]" table:style-name="ce13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1112 Lund</text:p>
          </table:table-cell>
          <table:table-cell office:value-type="float" office:value="9435400" table:style-name="ce9">
            <text:p>9 435 400</text:p>
          </table:table-cell>
          <table:table-cell office:value-type="float" office:value="2102161" table:style-name="ce9">
            <text:p>2 102 161</text:p>
          </table:table-cell>
          <table:table-cell office:value-type="float" office:value="2102161" table:style-name="ce9">
            <text:p>2 102 16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90000" table:style-name="ce9">
            <text:p>790 000</text:p>
          </table:table-cell>
          <table:table-cell office:value-type="float" office:value="50000" table:style-name="ce9">
            <text:p>50 000</text:p>
          </table:table-cell>
          <table:table-cell office:value-type="float" office:value="240000" table:style-name="ce9">
            <text:p>240 000</text:p>
          </table:table-cell>
          <table:table-cell office:value-type="float" office:value="500000" table:style-name="ce9">
            <text:p>500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327561" table:style-name="ce9">
            <text:p>12 327 561</text:p>
          </table:table-cell>
          <table:table-cell office:value-type="float" office:value="0" table:formula="of:=[.C183]-[.D183]" table:style-name="ce9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1114 Bjerkreim</text:p>
          </table:table-cell>
          <table:table-cell office:value-type="float" office:value="8230100" table:style-name="ce11">
            <text:p>8 230 100</text:p>
          </table:table-cell>
          <table:table-cell office:value-type="float" office:value="655130" table:style-name="ce11">
            <text:p>655 130</text:p>
          </table:table-cell>
          <table:table-cell office:value-type="float" office:value="655130" table:style-name="ce11">
            <text:p>655 13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47500" table:style-name="ce11">
            <text:p>547 5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4700" table:style-name="ce11">
            <text:p>74 700</text:p>
          </table:table-cell>
          <table:table-cell office:value-type="float" office:value="0" table:style-name="ce11">
            <text:p>0</text:p>
          </table:table-cell>
          <table:table-cell office:value-type="float" office:value="9507430" table:style-name="ce11">
            <text:p>9 507 430</text:p>
          </table:table-cell>
          <table:table-cell office:value-type="float" office:value="0" table:formula="of:=[.C184]-[.D184]" table:style-name="ce11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1119 Hå</text:p>
          </table:table-cell>
          <table:table-cell office:value-type="float" office:value="39538000" table:style-name="ce13">
            <text:p>39 538 000</text:p>
          </table:table-cell>
          <table:table-cell office:value-type="float" office:value="5181919" table:style-name="ce13">
            <text:p>5 181 919</text:p>
          </table:table-cell>
          <table:table-cell office:value-type="float" office:value="5181919" table:style-name="ce13">
            <text:p>5 181 91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95800" table:style-name="ce13">
            <text:p>895 800</text:p>
          </table:table-cell>
          <table:table-cell office:value-type="float" office:value="0" table:style-name="ce13">
            <text:p>0</text:p>
          </table:table-cell>
          <table:table-cell office:value-type="float" office:value="45615719" table:style-name="ce13">
            <text:p>45 615 719</text:p>
          </table:table-cell>
          <table:table-cell office:value-type="float" office:value="0" table:formula="of:=[.C185]-[.D185]" table:style-name="ce13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1120 Klepp</text:p>
          </table:table-cell>
          <table:table-cell office:value-type="float" office:value="40133000" table:style-name="ce9">
            <text:p>40 133 000</text:p>
          </table:table-cell>
          <table:table-cell office:value-type="float" office:value="-627204" table:style-name="ce9">
            <text:p>-627 204</text:p>
          </table:table-cell>
          <table:table-cell office:value-type="float" office:value="-627204" table:style-name="ce9">
            <text:p>-627 20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50000" table:style-name="ce9">
            <text:p>450 000</text:p>
          </table:table-cell>
          <table:table-cell office:value-type="float" office:value="0" table:style-name="ce9">
            <text:p>0</text:p>
          </table:table-cell>
          <table:table-cell office:value-type="float" office:value="39955796" table:style-name="ce9">
            <text:p>39 955 796</text:p>
          </table:table-cell>
          <table:table-cell office:value-type="float" office:value="0" table:formula="of:=[.C186]-[.D186]" table:style-name="ce9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1121 Time</text:p>
          </table:table-cell>
          <table:table-cell office:value-type="float" office:value="38498200" table:style-name="ce11">
            <text:p>38 498 200</text:p>
          </table:table-cell>
          <table:table-cell office:value-type="float" office:value="-2038426" table:style-name="ce11">
            <text:p>-2 038 426</text:p>
          </table:table-cell>
          <table:table-cell office:value-type="float" office:value="-2038426" table:style-name="ce11">
            <text:p>-2 038 42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30000" table:style-name="ce11">
            <text:p>330 000</text:p>
          </table:table-cell>
          <table:table-cell office:value-type="float" office:value="0" table:style-name="ce11">
            <text:p>0</text:p>
          </table:table-cell>
          <table:table-cell office:value-type="float" office:value="330000" table:style-name="ce11">
            <text:p>33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230500" table:style-name="ce11">
            <text:p>1 230 500</text:p>
          </table:table-cell>
          <table:table-cell office:value-type="float" office:value="0" table:style-name="ce11">
            <text:p>0</text:p>
          </table:table-cell>
          <table:table-cell office:value-type="float" office:value="38020274" table:style-name="ce11">
            <text:p>38 020 274</text:p>
          </table:table-cell>
          <table:table-cell office:value-type="float" office:value="0" table:formula="of:=[.C187]-[.D187]" table:style-name="ce11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1122 Gjesdal</text:p>
          </table:table-cell>
          <table:table-cell office:value-type="float" office:value="25016200" table:style-name="ce13">
            <text:p>25 016 200</text:p>
          </table:table-cell>
          <table:table-cell office:value-type="float" office:value="1375773" table:style-name="ce13">
            <text:p>1 375 773</text:p>
          </table:table-cell>
          <table:table-cell office:value-type="float" office:value="1375773" table:style-name="ce13">
            <text:p>1 375 77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60000" table:style-name="ce13">
            <text:p>160 000</text:p>
          </table:table-cell>
          <table:table-cell office:value-type="float" office:value="60000" table:style-name="ce13">
            <text:p>60 000</text:p>
          </table:table-cell>
          <table:table-cell office:value-type="float" office:value="0" table:style-name="ce13">
            <text:p>0</text:p>
          </table:table-cell>
          <table:table-cell office:value-type="float" office:value="100000" table:style-name="ce13">
            <text:p>100 000</text:p>
          </table:table-cell>
          <table:table-cell office:value-type="float" office:value="0" table:style-name="ce13">
            <text:p>0</text:p>
          </table:table-cell>
          <table:table-cell office:value-type="float" office:value="562100" table:style-name="ce13">
            <text:p>562 100</text:p>
          </table:table-cell>
          <table:table-cell office:value-type="float" office:value="0" table:style-name="ce13">
            <text:p>0</text:p>
          </table:table-cell>
          <table:table-cell office:value-type="float" office:value="27114073" table:style-name="ce13">
            <text:p>27 114 073</text:p>
          </table:table-cell>
          <table:table-cell office:value-type="float" office:value="0" table:formula="of:=[.C188]-[.D188]" table:style-name="ce13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1124 Sola</text:p>
          </table:table-cell>
          <table:table-cell office:value-type="float" office:value="51637000" table:style-name="ce9">
            <text:p>51 637 000</text:p>
          </table:table-cell>
          <table:table-cell office:value-type="float" office:value="-27780031" table:style-name="ce9">
            <text:p>-27 780 031</text:p>
          </table:table-cell>
          <table:table-cell office:value-type="float" office:value="-27780031" table:style-name="ce9">
            <text:p>-27 780 03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50000" table:style-name="ce9">
            <text:p>550 000</text:p>
          </table:table-cell>
          <table:table-cell office:value-type="float" office:value="0" table:style-name="ce9">
            <text:p>0</text:p>
          </table:table-cell>
          <table:table-cell office:value-type="float" office:value="550000" table:style-name="ce9">
            <text:p>550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24500" table:style-name="ce9">
            <text:p>1 124 500</text:p>
          </table:table-cell>
          <table:table-cell office:value-type="float" office:value="0" table:style-name="ce9">
            <text:p>0</text:p>
          </table:table-cell>
          <table:table-cell office:value-type="float" office:value="25531469" table:style-name="ce9">
            <text:p>25 531 469</text:p>
          </table:table-cell>
          <table:table-cell office:value-type="float" office:value="0" table:formula="of:=[.C189]-[.D189]" table:style-name="ce9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1127 Randaberg</text:p>
          </table:table-cell>
          <table:table-cell office:value-type="float" office:value="22421000" table:style-name="ce11">
            <text:p>22 421 000</text:p>
          </table:table-cell>
          <table:table-cell office:value-type="float" office:value="-6954319" table:style-name="ce11">
            <text:p>-6 954 319</text:p>
          </table:table-cell>
          <table:table-cell office:value-type="float" office:value="-6954319" table:style-name="ce11">
            <text:p>-6 954 31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70000" table:style-name="ce11">
            <text:p>770 000</text:p>
          </table:table-cell>
          <table:table-cell office:value-type="float" office:value="500000" table:style-name="ce11">
            <text:p>500 000</text:p>
          </table:table-cell>
          <table:table-cell office:value-type="float" office:value="270000" table:style-name="ce11">
            <text:p>27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6236681" table:style-name="ce11">
            <text:p>16 236 681</text:p>
          </table:table-cell>
          <table:table-cell office:value-type="float" office:value="0" table:formula="of:=[.C190]-[.D190]" table:style-name="ce11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1129 Forsand</text:p>
          </table:table-cell>
          <table:table-cell office:value-type="float" office:value="5138000" table:style-name="ce13">
            <text:p>5 138 000</text:p>
          </table:table-cell>
          <table:table-cell office:value-type="float" office:value="291953" table:style-name="ce13">
            <text:p>291 953</text:p>
          </table:table-cell>
          <table:table-cell office:value-type="float" office:value="291953" table:style-name="ce13">
            <text:p>291 95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429953" table:style-name="ce13">
            <text:p>5 429 953</text:p>
          </table:table-cell>
          <table:table-cell office:value-type="float" office:value="0" table:formula="of:=[.C191]-[.D191]" table:style-name="ce13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1130 Strand</text:p>
          </table:table-cell>
          <table:table-cell office:value-type="float" office:value="29367800" table:style-name="ce9">
            <text:p>29 367 800</text:p>
          </table:table-cell>
          <table:table-cell office:value-type="float" office:value="2730715" table:style-name="ce9">
            <text:p>2 730 715</text:p>
          </table:table-cell>
          <table:table-cell office:value-type="float" office:value="2730715" table:style-name="ce9">
            <text:p>2 730 7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90000" table:style-name="ce9">
            <text:p>390 000</text:p>
          </table:table-cell>
          <table:table-cell office:value-type="float" office:value="270000" table:style-name="ce9">
            <text:p>270 000</text:p>
          </table:table-cell>
          <table:table-cell office:value-type="float" office:value="120000" table:style-name="ce9">
            <text:p>120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86200" table:style-name="ce9">
            <text:p>386 200</text:p>
          </table:table-cell>
          <table:table-cell office:value-type="float" office:value="0" table:style-name="ce9">
            <text:p>0</text:p>
          </table:table-cell>
          <table:table-cell office:value-type="float" office:value="32874715" table:style-name="ce9">
            <text:p>32 874 715</text:p>
          </table:table-cell>
          <table:table-cell office:value-type="float" office:value="0" table:formula="of:=[.C192]-[.D192]" table:style-name="ce9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1133 Hjelmeland</text:p>
          </table:table-cell>
          <table:table-cell office:value-type="float" office:value="8818900" table:style-name="ce11">
            <text:p>8 818 900</text:p>
          </table:table-cell>
          <table:table-cell office:value-type="float" office:value="-214104" table:style-name="ce11">
            <text:p>-214 104</text:p>
          </table:table-cell>
          <table:table-cell office:value-type="float" office:value="-214104" table:style-name="ce11">
            <text:p>-214 10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0000" table:style-name="ce11">
            <text:p>100 000</text:p>
          </table:table-cell>
          <table:table-cell office:value-type="float" office:value="100000" table:style-name="ce11">
            <text:p>10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704796" table:style-name="ce11">
            <text:p>8 704 796</text:p>
          </table:table-cell>
          <table:table-cell office:value-type="float" office:value="0" table:formula="of:=[.C193]-[.D193]" table:style-name="ce11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1134 Suldal</text:p>
          </table:table-cell>
          <table:table-cell office:value-type="float" office:value="12765400" table:style-name="ce13">
            <text:p>12 765 400</text:p>
          </table:table-cell>
          <table:table-cell office:value-type="float" office:value="501664" table:style-name="ce13">
            <text:p>501 664</text:p>
          </table:table-cell>
          <table:table-cell office:value-type="float" office:value="501664" table:style-name="ce13">
            <text:p>501 66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3267064" table:style-name="ce13">
            <text:p>13 267 064</text:p>
          </table:table-cell>
          <table:table-cell office:value-type="float" office:value="0" table:formula="of:=[.C194]-[.D194]" table:style-name="ce13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1135 Sauda</text:p>
          </table:table-cell>
          <table:table-cell office:value-type="float" office:value="12034200" table:style-name="ce9">
            <text:p>12 034 200</text:p>
          </table:table-cell>
          <table:table-cell office:value-type="float" office:value="-119665" table:style-name="ce9">
            <text:p>-119 665</text:p>
          </table:table-cell>
          <table:table-cell office:value-type="float" office:value="-119665" table:style-name="ce9">
            <text:p>-119 665</text:p>
          </table:table-cell>
          <table:table-cell office:value-type="float" office:value="660800" table:style-name="ce9">
            <text:p>660 8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10000" table:style-name="ce9">
            <text:p>710 000</text:p>
          </table:table-cell>
          <table:table-cell office:value-type="float" office:value="700000" table:style-name="ce9">
            <text:p>700 000</text:p>
          </table:table-cell>
          <table:table-cell office:value-type="float" office:value="10000" table:style-name="ce9">
            <text:p>10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285335" table:style-name="ce9">
            <text:p>13 285 335</text:p>
          </table:table-cell>
          <table:table-cell office:value-type="float" office:value="0" table:formula="of:=[.C195]-[.D195]" table:style-name="ce9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1141 Finnøy</text:p>
          </table:table-cell>
          <table:table-cell office:value-type="float" office:value="9216900" table:style-name="ce11">
            <text:p>9 216 900</text:p>
          </table:table-cell>
          <table:table-cell office:value-type="float" office:value="-264345" table:style-name="ce11">
            <text:p>-264 345</text:p>
          </table:table-cell>
          <table:table-cell office:value-type="float" office:value="-264345" table:style-name="ce11">
            <text:p>-264 34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47500" table:style-name="ce11">
            <text:p>547 500</text:p>
          </table:table-cell>
          <table:table-cell office:value-type="float" office:value="700000" table:style-name="ce11">
            <text:p>700 000</text:p>
          </table:table-cell>
          <table:table-cell office:value-type="float" office:value="700000" table:style-name="ce11">
            <text:p>70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200055" table:style-name="ce11">
            <text:p>10 200 055</text:p>
          </table:table-cell>
          <table:table-cell office:value-type="float" office:value="0" table:formula="of:=[.C196]-[.D196]" table:style-name="ce11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1142 Rennesøy</text:p>
          </table:table-cell>
          <table:table-cell office:value-type="float" office:value="12852800" table:style-name="ce13">
            <text:p>12 852 800</text:p>
          </table:table-cell>
          <table:table-cell office:value-type="float" office:value="-2170695" table:style-name="ce13">
            <text:p>-2 170 695</text:p>
          </table:table-cell>
          <table:table-cell office:value-type="float" office:value="-2170695" table:style-name="ce13">
            <text:p>-2 170 69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0000" table:style-name="ce13">
            <text:p>100 000</text:p>
          </table:table-cell>
          <table:table-cell office:value-type="float" office:value="100000" table:style-name="ce13">
            <text:p>100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81900" table:style-name="ce13">
            <text:p>681 900</text:p>
          </table:table-cell>
          <table:table-cell office:value-type="float" office:value="0" table:style-name="ce13">
            <text:p>0</text:p>
          </table:table-cell>
          <table:table-cell office:value-type="float" office:value="11464005" table:style-name="ce13">
            <text:p>11 464 005</text:p>
          </table:table-cell>
          <table:table-cell office:value-type="float" office:value="0" table:formula="of:=[.C197]-[.D197]" table:style-name="ce13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1144 Kvitsøy</text:p>
          </table:table-cell>
          <table:table-cell office:value-type="float" office:value="2409200" table:style-name="ce9">
            <text:p>2 409 200</text:p>
          </table:table-cell>
          <table:table-cell office:value-type="float" office:value="185402" table:style-name="ce9">
            <text:p>185 402</text:p>
          </table:table-cell>
          <table:table-cell office:value-type="float" office:value="185402" table:style-name="ce9">
            <text:p>185 40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47500" table:style-name="ce9">
            <text:p>547 500</text:p>
          </table:table-cell>
          <table:table-cell office:value-type="float" office:value="190000" table:style-name="ce9">
            <text:p>190 000</text:p>
          </table:table-cell>
          <table:table-cell office:value-type="float" office:value="140000" table:style-name="ce9">
            <text:p>140 000</text:p>
          </table:table-cell>
          <table:table-cell office:value-type="float" office:value="50000" table:style-name="ce9">
            <text:p>50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332102" table:style-name="ce9">
            <text:p>3 332 102</text:p>
          </table:table-cell>
          <table:table-cell office:value-type="float" office:value="0" table:formula="of:=[.C198]-[.D198]" table:style-name="ce9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1145 Bokn</text:p>
          </table:table-cell>
          <table:table-cell office:value-type="float" office:value="3308700" table:style-name="ce11">
            <text:p>3 308 700</text:p>
          </table:table-cell>
          <table:table-cell office:value-type="float" office:value="207867" table:style-name="ce11">
            <text:p>207 867</text:p>
          </table:table-cell>
          <table:table-cell office:value-type="float" office:value="207867" table:style-name="ce11">
            <text:p>207 86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47500" table:style-name="ce11">
            <text:p>547 5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064067" table:style-name="ce11">
            <text:p>4 064 067</text:p>
          </table:table-cell>
          <table:table-cell office:value-type="float" office:value="0" table:formula="of:=[.C199]-[.D199]" table:style-name="ce11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1146 Tysvær</text:p>
          </table:table-cell>
          <table:table-cell office:value-type="float" office:value="27046500" table:style-name="ce13">
            <text:p>27 046 500</text:p>
          </table:table-cell>
          <table:table-cell office:value-type="float" office:value="3439498" table:style-name="ce13">
            <text:p>3 439 498</text:p>
          </table:table-cell>
          <table:table-cell office:value-type="float" office:value="3439498" table:style-name="ce13">
            <text:p>3 439 49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00000" table:style-name="ce13">
            <text:p>400 000</text:p>
          </table:table-cell>
          <table:table-cell office:value-type="float" office:value="400000" table:style-name="ce13">
            <text:p>400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0885998" table:style-name="ce13">
            <text:p>30 885 998</text:p>
          </table:table-cell>
          <table:table-cell office:value-type="float" office:value="0" table:formula="of:=[.C200]-[.D200]" table:style-name="ce13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1149 Karmøy</text:p>
          </table:table-cell>
          <table:table-cell office:value-type="float" office:value="91184600" table:style-name="ce9">
            <text:p>91 184 600</text:p>
          </table:table-cell>
          <table:table-cell office:value-type="float" office:value="13146149" table:style-name="ce9">
            <text:p>13 146 149</text:p>
          </table:table-cell>
          <table:table-cell office:value-type="float" office:value="13146149" table:style-name="ce9">
            <text:p>13 146 14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80000" table:style-name="ce9">
            <text:p>380 000</text:p>
          </table:table-cell>
          <table:table-cell office:value-type="float" office:value="200000" table:style-name="ce9">
            <text:p>200 000</text:p>
          </table:table-cell>
          <table:table-cell office:value-type="float" office:value="180000" table:style-name="ce9">
            <text:p>180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4710749" table:style-name="ce9">
            <text:p>104 710 749</text:p>
          </table:table-cell>
          <table:table-cell office:value-type="float" office:value="0" table:formula="of:=[.C201]-[.D201]" table:style-name="ce9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1151 Utsira</text:p>
          </table:table-cell>
          <table:table-cell office:value-type="float" office:value="1705600" table:style-name="ce11">
            <text:p>1 705 600</text:p>
          </table:table-cell>
          <table:table-cell office:value-type="float" office:value="152046" table:style-name="ce11">
            <text:p>152 046</text:p>
          </table:table-cell>
          <table:table-cell office:value-type="float" office:value="152046" table:style-name="ce11">
            <text:p>152 04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47500" table:style-name="ce11">
            <text:p>547 500</text:p>
          </table:table-cell>
          <table:table-cell office:value-type="float" office:value="100000" table:style-name="ce11">
            <text:p>100 000</text:p>
          </table:table-cell>
          <table:table-cell office:value-type="float" office:value="100000" table:style-name="ce11">
            <text:p>10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505146" table:style-name="ce11">
            <text:p>2 505 146</text:p>
          </table:table-cell>
          <table:table-cell office:value-type="float" office:value="0" table:formula="of:=[.C202]-[.D202]" table:style-name="ce11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1160 Vindafjord</text:p>
          </table:table-cell>
          <table:table-cell office:value-type="float" office:value="23532800" table:style-name="ce13">
            <text:p>23 532 800</text:p>
          </table:table-cell>
          <table:table-cell office:value-type="float" office:value="-1454257" table:style-name="ce13">
            <text:p>-1 454 257</text:p>
          </table:table-cell>
          <table:table-cell office:value-type="float" office:value="-1454257" table:style-name="ce13">
            <text:p>-1 454 25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110000" table:style-name="ce13">
            <text:p>1 110 000</text:p>
          </table:table-cell>
          <table:table-cell office:value-type="float" office:value="850000" table:style-name="ce13">
            <text:p>850 000</text:p>
          </table:table-cell>
          <table:table-cell office:value-type="float" office:value="260000" table:style-name="ce13">
            <text:p>260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2800" table:style-name="ce13">
            <text:p>82 800</text:p>
          </table:table-cell>
          <table:table-cell office:value-type="float" office:value="0" table:style-name="ce13">
            <text:p>0</text:p>
          </table:table-cell>
          <table:table-cell office:value-type="float" office:value="23271343" table:style-name="ce13">
            <text:p>23 271 343</text:p>
          </table:table-cell>
          <table:table-cell office:value-type="float" office:value="0" table:formula="of:=[.C203]-[.D203]" table:style-name="ce13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1201 Bergen</text:p>
          </table:table-cell>
          <table:table-cell office:value-type="float" office:value="539960300" table:style-name="ce9">
            <text:p>539 960 300</text:p>
          </table:table-cell>
          <table:table-cell office:value-type="float" office:value="-96468244" table:style-name="ce9">
            <text:p>-96 468 244</text:p>
          </table:table-cell>
          <table:table-cell office:value-type="float" office:value="-96468244" table:style-name="ce9">
            <text:p>-96 468 24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240000" table:style-name="ce9">
            <text:p>6 240 000</text:p>
          </table:table-cell>
          <table:table-cell office:value-type="float" office:value="1580000" table:style-name="ce9">
            <text:p>1 580 000</text:p>
          </table:table-cell>
          <table:table-cell office:value-type="float" office:value="4660000" table:style-name="ce9">
            <text:p>4 660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817400" table:style-name="ce9">
            <text:p>9 817 400</text:p>
          </table:table-cell>
          <table:table-cell office:value-type="float" office:value="459549456" table:style-name="ce9">
            <text:p>459 549 456</text:p>
          </table:table-cell>
          <table:table-cell office:value-type="float" office:value="0" table:formula="of:=[.C204]-[.D204]" table:style-name="ce9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1211 Etne</text:p>
          </table:table-cell>
          <table:table-cell office:value-type="float" office:value="11813600" table:style-name="ce11">
            <text:p>11 813 600</text:p>
          </table:table-cell>
          <table:table-cell office:value-type="float" office:value="2075830" table:style-name="ce11">
            <text:p>2 075 830</text:p>
          </table:table-cell>
          <table:table-cell office:value-type="float" office:value="2075830" table:style-name="ce11">
            <text:p>2 075 830</text:p>
          </table:table-cell>
          <table:table-cell office:value-type="float" office:value="112900" table:style-name="ce11">
            <text:p>112 9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80000" table:style-name="ce11">
            <text:p>380 000</text:p>
          </table:table-cell>
          <table:table-cell office:value-type="float" office:value="380000" table:style-name="ce11">
            <text:p>38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4382330" table:style-name="ce11">
            <text:p>14 382 330</text:p>
          </table:table-cell>
          <table:table-cell office:value-type="float" office:value="0" table:formula="of:=[.C205]-[.D205]" table:style-name="ce11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1216 Sveio</text:p>
          </table:table-cell>
          <table:table-cell office:value-type="float" office:value="15060100" table:style-name="ce13">
            <text:p>15 060 100</text:p>
          </table:table-cell>
          <table:table-cell office:value-type="float" office:value="3048353" table:style-name="ce13">
            <text:p>3 048 353</text:p>
          </table:table-cell>
          <table:table-cell office:value-type="float" office:value="3048353" table:style-name="ce13">
            <text:p>3 048 35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80000" table:style-name="ce13">
            <text:p>380 000</text:p>
          </table:table-cell>
          <table:table-cell office:value-type="float" office:value="380000" table:style-name="ce13">
            <text:p>380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39900" table:style-name="ce13">
            <text:p>139 900</text:p>
          </table:table-cell>
          <table:table-cell office:value-type="float" office:value="0" table:style-name="ce13">
            <text:p>0</text:p>
          </table:table-cell>
          <table:table-cell office:value-type="float" office:value="18628353" table:style-name="ce13">
            <text:p>18 628 353</text:p>
          </table:table-cell>
          <table:table-cell office:value-type="float" office:value="0" table:formula="of:=[.C206]-[.D206]" table:style-name="ce13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1219 Bømlo</text:p>
          </table:table-cell>
          <table:table-cell office:value-type="float" office:value="31340000" table:style-name="ce9">
            <text:p>31 340 000</text:p>
          </table:table-cell>
          <table:table-cell office:value-type="float" office:value="2036078" table:style-name="ce9">
            <text:p>2 036 078</text:p>
          </table:table-cell>
          <table:table-cell office:value-type="float" office:value="2036078" table:style-name="ce9">
            <text:p>2 036 07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52000" table:style-name="ce9">
            <text:p>1 552 000</text:p>
          </table:table-cell>
          <table:table-cell office:value-type="float" office:value="1040000" table:style-name="ce9">
            <text:p>1 040 000</text:p>
          </table:table-cell>
          <table:table-cell office:value-type="float" office:value="370000" table:style-name="ce9">
            <text:p>370 000</text:p>
          </table:table-cell>
          <table:table-cell office:value-type="float" office:value="142000" table:style-name="ce9">
            <text:p>142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4928078" table:style-name="ce9">
            <text:p>34 928 078</text:p>
          </table:table-cell>
          <table:table-cell office:value-type="float" office:value="0" table:formula="of:=[.C207]-[.D207]" table:style-name="ce9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1221 Stord</text:p>
          </table:table-cell>
          <table:table-cell office:value-type="float" office:value="40759600" table:style-name="ce11">
            <text:p>40 759 600</text:p>
          </table:table-cell>
          <table:table-cell office:value-type="float" office:value="793150" table:style-name="ce11">
            <text:p>793 150</text:p>
          </table:table-cell>
          <table:table-cell office:value-type="float" office:value="793150" table:style-name="ce11">
            <text:p>793 15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02000" table:style-name="ce11">
            <text:p>402 000</text:p>
          </table:table-cell>
          <table:table-cell office:value-type="float" office:value="190000" table:style-name="ce11">
            <text:p>190 000</text:p>
          </table:table-cell>
          <table:table-cell office:value-type="float" office:value="70000" table:style-name="ce11">
            <text:p>70 000</text:p>
          </table:table-cell>
          <table:table-cell office:value-type="float" office:value="142000" table:style-name="ce11">
            <text:p>142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1954750" table:style-name="ce11">
            <text:p>41 954 750</text:p>
          </table:table-cell>
          <table:table-cell office:value-type="float" office:value="0" table:formula="of:=[.C208]-[.D208]" table:style-name="ce11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1222 Fitjar</text:p>
          </table:table-cell>
          <table:table-cell office:value-type="float" office:value="8702800" table:style-name="ce13">
            <text:p>8 702 800</text:p>
          </table:table-cell>
          <table:table-cell office:value-type="float" office:value="-15154" table:style-name="ce13">
            <text:p>-15 154</text:p>
          </table:table-cell>
          <table:table-cell office:value-type="float" office:value="-15154" table:style-name="ce13">
            <text:p>-15 15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47500" table:style-name="ce13">
            <text:p>547 500</text:p>
          </table:table-cell>
          <table:table-cell office:value-type="float" office:value="642000" table:style-name="ce13">
            <text:p>642 000</text:p>
          </table:table-cell>
          <table:table-cell office:value-type="float" office:value="300000" table:style-name="ce13">
            <text:p>300 000</text:p>
          </table:table-cell>
          <table:table-cell office:value-type="float" office:value="0" table:style-name="ce13">
            <text:p>0</text:p>
          </table:table-cell>
          <table:table-cell office:value-type="float" office:value="342000" table:style-name="ce13">
            <text:p>342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9877146" table:style-name="ce13">
            <text:p>9 877 146</text:p>
          </table:table-cell>
          <table:table-cell office:value-type="float" office:value="0" table:formula="of:=[.C209]-[.D209]" table:style-name="ce13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1223 Tysnes</text:p>
          </table:table-cell>
          <table:table-cell office:value-type="float" office:value="8241200" table:style-name="ce9">
            <text:p>8 241 200</text:p>
          </table:table-cell>
          <table:table-cell office:value-type="float" office:value="273940" table:style-name="ce9">
            <text:p>273 940</text:p>
          </table:table-cell>
          <table:table-cell office:value-type="float" office:value="273940" table:style-name="ce9">
            <text:p>273 94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47500" table:style-name="ce9">
            <text:p>547 500</text:p>
          </table:table-cell>
          <table:table-cell office:value-type="float" office:value="450000" table:style-name="ce9">
            <text:p>450 000</text:p>
          </table:table-cell>
          <table:table-cell office:value-type="float" office:value="450000" table:style-name="ce9">
            <text:p>450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512640" table:style-name="ce9">
            <text:p>9 512 640</text:p>
          </table:table-cell>
          <table:table-cell office:value-type="float" office:value="0" table:formula="of:=[.C210]-[.D210]" table:style-name="ce9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1224 Kvinnherad</text:p>
          </table:table-cell>
          <table:table-cell office:value-type="float" office:value="32448000" table:style-name="ce11">
            <text:p>32 448 000</text:p>
          </table:table-cell>
          <table:table-cell office:value-type="float" office:value="5267280" table:style-name="ce11">
            <text:p>5 267 280</text:p>
          </table:table-cell>
          <table:table-cell office:value-type="float" office:value="5267280" table:style-name="ce11">
            <text:p>5 267 280</text:p>
          </table:table-cell>
          <table:table-cell office:value-type="float" office:value="946300" table:style-name="ce11">
            <text:p>946 3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240000" table:style-name="ce11">
            <text:p>1 240 000</text:p>
          </table:table-cell>
          <table:table-cell office:value-type="float" office:value="720000" table:style-name="ce11">
            <text:p>720 000</text:p>
          </table:table-cell>
          <table:table-cell office:value-type="float" office:value="520000" table:style-name="ce11">
            <text:p>52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9901580" table:style-name="ce11">
            <text:p>39 901 580</text:p>
          </table:table-cell>
          <table:table-cell office:value-type="float" office:value="0" table:formula="of:=[.C211]-[.D211]" table:style-name="ce11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1227 Jondal</text:p>
          </table:table-cell>
          <table:table-cell office:value-type="float" office:value="3969600" table:style-name="ce13">
            <text:p>3 969 600</text:p>
          </table:table-cell>
          <table:table-cell office:value-type="float" office:value="510737" table:style-name="ce13">
            <text:p>510 737</text:p>
          </table:table-cell>
          <table:table-cell office:value-type="float" office:value="510737" table:style-name="ce13">
            <text:p>510 73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47500" table:style-name="ce13">
            <text:p>547 500</text:p>
          </table:table-cell>
          <table:table-cell office:value-type="float" office:value="200000" table:style-name="ce13">
            <text:p>200 000</text:p>
          </table:table-cell>
          <table:table-cell office:value-type="float" office:value="200000" table:style-name="ce13">
            <text:p>200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200" table:style-name="ce13">
            <text:p>4 200</text:p>
          </table:table-cell>
          <table:table-cell office:value-type="float" office:value="0" table:style-name="ce13">
            <text:p>0</text:p>
          </table:table-cell>
          <table:table-cell office:value-type="float" office:value="5232037" table:style-name="ce13">
            <text:p>5 232 037</text:p>
          </table:table-cell>
          <table:table-cell office:value-type="float" office:value="0" table:formula="of:=[.C212]-[.D212]" table:style-name="ce13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1228 Odda</text:p>
          </table:table-cell>
          <table:table-cell office:value-type="float" office:value="18331400" table:style-name="ce9">
            <text:p>18 331 400</text:p>
          </table:table-cell>
          <table:table-cell office:value-type="float" office:value="1189994" table:style-name="ce9">
            <text:p>1 189 994</text:p>
          </table:table-cell>
          <table:table-cell office:value-type="float" office:value="1189994" table:style-name="ce9">
            <text:p>1 189 994</text:p>
          </table:table-cell>
          <table:table-cell office:value-type="float" office:value="812400" table:style-name="ce9">
            <text:p>812 4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333794" table:style-name="ce9">
            <text:p>20 333 794</text:p>
          </table:table-cell>
          <table:table-cell office:value-type="float" office:value="0" table:formula="of:=[.C213]-[.D213]" table:style-name="ce9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1231 Ullensvang</text:p>
          </table:table-cell>
          <table:table-cell office:value-type="float" office:value="11263500" table:style-name="ce11">
            <text:p>11 263 500</text:p>
          </table:table-cell>
          <table:table-cell office:value-type="float" office:value="1025783" table:style-name="ce11">
            <text:p>1 025 783</text:p>
          </table:table-cell>
          <table:table-cell office:value-type="float" office:value="1025783" table:style-name="ce11">
            <text:p>1 025 783</text:p>
          </table:table-cell>
          <table:table-cell office:value-type="float" office:value="566900" table:style-name="ce11">
            <text:p>566 9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50000" table:style-name="ce11">
            <text:p>250 000</text:p>
          </table:table-cell>
          <table:table-cell office:value-type="float" office:value="250000" table:style-name="ce11">
            <text:p>25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3106183" table:style-name="ce11">
            <text:p>13 106 183</text:p>
          </table:table-cell>
          <table:table-cell office:value-type="float" office:value="0" table:formula="of:=[.C214]-[.D214]" table:style-name="ce11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1232 Eidfjord</text:p>
          </table:table-cell>
          <table:table-cell office:value-type="float" office:value="3427200" table:style-name="ce13">
            <text:p>3 427 200</text:p>
          </table:table-cell>
          <table:table-cell office:value-type="float" office:value="-122663" table:style-name="ce13">
            <text:p>-122 663</text:p>
          </table:table-cell>
          <table:table-cell office:value-type="float" office:value="-122663" table:style-name="ce13">
            <text:p>-122 66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304537" table:style-name="ce13">
            <text:p>3 304 537</text:p>
          </table:table-cell>
          <table:table-cell office:value-type="float" office:value="0" table:formula="of:=[.C215]-[.D215]" table:style-name="ce13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1233 Ulvik</text:p>
          </table:table-cell>
          <table:table-cell office:value-type="float" office:value="4392400" table:style-name="ce9">
            <text:p>4 392 400</text:p>
          </table:table-cell>
          <table:table-cell office:value-type="float" office:value="425367" table:style-name="ce9">
            <text:p>425 367</text:p>
          </table:table-cell>
          <table:table-cell office:value-type="float" office:value="425367" table:style-name="ce9">
            <text:p>425 36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47500" table:style-name="ce9">
            <text:p>547 5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365267" table:style-name="ce9">
            <text:p>5 365 267</text:p>
          </table:table-cell>
          <table:table-cell office:value-type="float" office:value="0" table:formula="of:=[.C216]-[.D216]" table:style-name="ce9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1234 Granvin</text:p>
          </table:table-cell>
          <table:table-cell office:value-type="float" office:value="3400000" table:style-name="ce11">
            <text:p>3 400 000</text:p>
          </table:table-cell>
          <table:table-cell office:value-type="float" office:value="530805" table:style-name="ce11">
            <text:p>530 805</text:p>
          </table:table-cell>
          <table:table-cell office:value-type="float" office:value="530805" table:style-name="ce11">
            <text:p>530 80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47500" table:style-name="ce11">
            <text:p>547 500</text:p>
          </table:table-cell>
          <table:table-cell office:value-type="float" office:value="140000" table:style-name="ce11">
            <text:p>140 000</text:p>
          </table:table-cell>
          <table:table-cell office:value-type="float" office:value="140000" table:style-name="ce11">
            <text:p>14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618305" table:style-name="ce11">
            <text:p>4 618 305</text:p>
          </table:table-cell>
          <table:table-cell office:value-type="float" office:value="0" table:formula="of:=[.C217]-[.D217]" table:style-name="ce11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1235 Voss</text:p>
          </table:table-cell>
          <table:table-cell office:value-type="float" office:value="35920300" table:style-name="ce13">
            <text:p>35 920 300</text:p>
          </table:table-cell>
          <table:table-cell office:value-type="float" office:value="3349159" table:style-name="ce13">
            <text:p>3 349 159</text:p>
          </table:table-cell>
          <table:table-cell office:value-type="float" office:value="3349159" table:style-name="ce13">
            <text:p>3 349 159</text:p>
          </table:table-cell>
          <table:table-cell office:value-type="float" office:value="500800" table:style-name="ce13">
            <text:p>500 8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90000" table:style-name="ce13">
            <text:p>690 000</text:p>
          </table:table-cell>
          <table:table-cell office:value-type="float" office:value="510000" table:style-name="ce13">
            <text:p>510 000</text:p>
          </table:table-cell>
          <table:table-cell office:value-type="float" office:value="180000" table:style-name="ce13">
            <text:p>180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0460259" table:style-name="ce13">
            <text:p>40 460 259</text:p>
          </table:table-cell>
          <table:table-cell office:value-type="float" office:value="0" table:formula="of:=[.C218]-[.D218]" table:style-name="ce13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1238 Kvam</text:p>
          </table:table-cell>
          <table:table-cell office:value-type="float" office:value="23405700" table:style-name="ce9">
            <text:p>23 405 700</text:p>
          </table:table-cell>
          <table:table-cell office:value-type="float" office:value="2923717" table:style-name="ce9">
            <text:p>2 923 717</text:p>
          </table:table-cell>
          <table:table-cell office:value-type="float" office:value="2923717" table:style-name="ce9">
            <text:p>2 923 717</text:p>
          </table:table-cell>
          <table:table-cell office:value-type="float" office:value="348900" table:style-name="ce9">
            <text:p>348 9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60000" table:style-name="ce9">
            <text:p>960 000</text:p>
          </table:table-cell>
          <table:table-cell office:value-type="float" office:value="960000" table:style-name="ce9">
            <text:p>960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7638317" table:style-name="ce9">
            <text:p>27 638 317</text:p>
          </table:table-cell>
          <table:table-cell office:value-type="float" office:value="0" table:formula="of:=[.C219]-[.D219]" table:style-name="ce9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1241 Fusa</text:p>
          </table:table-cell>
          <table:table-cell office:value-type="float" office:value="11650000" table:style-name="ce11">
            <text:p>11 650 000</text:p>
          </table:table-cell>
          <table:table-cell office:value-type="float" office:value="1149856" table:style-name="ce11">
            <text:p>1 149 856</text:p>
          </table:table-cell>
          <table:table-cell office:value-type="float" office:value="1149856" table:style-name="ce11">
            <text:p>1 149 85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22000" table:style-name="ce11">
            <text:p>622 000</text:p>
          </table:table-cell>
          <table:table-cell office:value-type="float" office:value="480000" table:style-name="ce11">
            <text:p>480 000</text:p>
          </table:table-cell>
          <table:table-cell office:value-type="float" office:value="0" table:style-name="ce11">
            <text:p>0</text:p>
          </table:table-cell>
          <table:table-cell office:value-type="float" office:value="142000" table:style-name="ce11">
            <text:p>142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3421856" table:style-name="ce11">
            <text:p>13 421 856</text:p>
          </table:table-cell>
          <table:table-cell office:value-type="float" office:value="0" table:formula="of:=[.C220]-[.D220]" table:style-name="ce11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1242 Samnanger</text:p>
          </table:table-cell>
          <table:table-cell office:value-type="float" office:value="7041500" table:style-name="ce13">
            <text:p>7 041 500</text:p>
          </table:table-cell>
          <table:table-cell office:value-type="float" office:value="732911" table:style-name="ce13">
            <text:p>732 911</text:p>
          </table:table-cell>
          <table:table-cell office:value-type="float" office:value="732911" table:style-name="ce13">
            <text:p>732 91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47500" table:style-name="ce13">
            <text:p>547 500</text:p>
          </table:table-cell>
          <table:table-cell office:value-type="float" office:value="362000" table:style-name="ce13">
            <text:p>362 000</text:p>
          </table:table-cell>
          <table:table-cell office:value-type="float" office:value="220000" table:style-name="ce13">
            <text:p>220 000</text:p>
          </table:table-cell>
          <table:table-cell office:value-type="float" office:value="0" table:style-name="ce13">
            <text:p>0</text:p>
          </table:table-cell>
          <table:table-cell office:value-type="float" office:value="142000" table:style-name="ce13">
            <text:p>142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683911" table:style-name="ce13">
            <text:p>8 683 911</text:p>
          </table:table-cell>
          <table:table-cell office:value-type="float" office:value="0" table:formula="of:=[.C221]-[.D221]" table:style-name="ce13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1243 Os</text:p>
          </table:table-cell>
          <table:table-cell office:value-type="float" office:value="42639200" table:style-name="ce9">
            <text:p>42 639 200</text:p>
          </table:table-cell>
          <table:table-cell office:value-type="float" office:value="3252442" table:style-name="ce9">
            <text:p>3 252 442</text:p>
          </table:table-cell>
          <table:table-cell office:value-type="float" office:value="3252442" table:style-name="ce9">
            <text:p>3 252 44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50000" table:style-name="ce9">
            <text:p>350 000</text:p>
          </table:table-cell>
          <table:table-cell office:value-type="float" office:value="90000" table:style-name="ce9">
            <text:p>90 000</text:p>
          </table:table-cell>
          <table:table-cell office:value-type="float" office:value="260000" table:style-name="ce9">
            <text:p>260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97900" table:style-name="ce9">
            <text:p>1 197 900</text:p>
          </table:table-cell>
          <table:table-cell office:value-type="float" office:value="0" table:style-name="ce9">
            <text:p>0</text:p>
          </table:table-cell>
          <table:table-cell office:value-type="float" office:value="47439542" table:style-name="ce9">
            <text:p>47 439 542</text:p>
          </table:table-cell>
          <table:table-cell office:value-type="float" office:value="0" table:formula="of:=[.C222]-[.D222]" table:style-name="ce9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1244 Austevoll</text:p>
          </table:table-cell>
          <table:table-cell office:value-type="float" office:value="14542600" table:style-name="ce11">
            <text:p>14 542 600</text:p>
          </table:table-cell>
          <table:table-cell office:value-type="float" office:value="-5708426" table:style-name="ce11">
            <text:p>-5 708 426</text:p>
          </table:table-cell>
          <table:table-cell office:value-type="float" office:value="-5708426" table:style-name="ce11">
            <text:p>-5 708 42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90000" table:style-name="ce11">
            <text:p>190 000</text:p>
          </table:table-cell>
          <table:table-cell office:value-type="float" office:value="190000" table:style-name="ce11">
            <text:p>19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9024174" table:style-name="ce11">
            <text:p>9 024 174</text:p>
          </table:table-cell>
          <table:table-cell office:value-type="float" office:value="0" table:formula="of:=[.C223]-[.D223]" table:style-name="ce11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1245 Sund</text:p>
          </table:table-cell>
          <table:table-cell office:value-type="float" office:value="16343700" table:style-name="ce13">
            <text:p>16 343 700</text:p>
          </table:table-cell>
          <table:table-cell office:value-type="float" office:value="2072574" table:style-name="ce13">
            <text:p>2 072 574</text:p>
          </table:table-cell>
          <table:table-cell office:value-type="float" office:value="2072574" table:style-name="ce13">
            <text:p>2 072 57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90000" table:style-name="ce13">
            <text:p>90 000</text:p>
          </table:table-cell>
          <table:table-cell office:value-type="float" office:value="90000" table:style-name="ce13">
            <text:p>90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20800" table:style-name="ce13">
            <text:p>120 800</text:p>
          </table:table-cell>
          <table:table-cell office:value-type="float" office:value="0" table:style-name="ce13">
            <text:p>0</text:p>
          </table:table-cell>
          <table:table-cell office:value-type="float" office:value="18627074" table:style-name="ce13">
            <text:p>18 627 074</text:p>
          </table:table-cell>
          <table:table-cell office:value-type="float" office:value="0" table:formula="of:=[.C224]-[.D224]" table:style-name="ce13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1246 Fjell</text:p>
          </table:table-cell>
          <table:table-cell office:value-type="float" office:value="50138900" table:style-name="ce9">
            <text:p>50 138 900</text:p>
          </table:table-cell>
          <table:table-cell office:value-type="float" office:value="117354" table:style-name="ce9">
            <text:p>117 354</text:p>
          </table:table-cell>
          <table:table-cell office:value-type="float" office:value="117354" table:style-name="ce9">
            <text:p>117 35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23000" table:style-name="ce9">
            <text:p>923 000</text:p>
          </table:table-cell>
          <table:table-cell office:value-type="float" office:value="170000" table:style-name="ce9">
            <text:p>170 000</text:p>
          </table:table-cell>
          <table:table-cell office:value-type="float" office:value="250000" table:style-name="ce9">
            <text:p>250 000</text:p>
          </table:table-cell>
          <table:table-cell office:value-type="float" office:value="503000" table:style-name="ce9">
            <text:p>503 000</text:p>
          </table:table-cell>
          <table:table-cell office:value-type="float" office:value="0" table:style-name="ce9">
            <text:p>0</text:p>
          </table:table-cell>
          <table:table-cell office:value-type="float" office:value="1037200" table:style-name="ce9">
            <text:p>1 037 200</text:p>
          </table:table-cell>
          <table:table-cell office:value-type="float" office:value="0" table:style-name="ce9">
            <text:p>0</text:p>
          </table:table-cell>
          <table:table-cell office:value-type="float" office:value="52216454" table:style-name="ce9">
            <text:p>52 216 454</text:p>
          </table:table-cell>
          <table:table-cell office:value-type="float" office:value="0" table:formula="of:=[.C225]-[.D225]" table:style-name="ce9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1247 Askøy</text:p>
          </table:table-cell>
          <table:table-cell office:value-type="float" office:value="65205900" table:style-name="ce11">
            <text:p>65 205 900</text:p>
          </table:table-cell>
          <table:table-cell office:value-type="float" office:value="9210781" table:style-name="ce11">
            <text:p>9 210 781</text:p>
          </table:table-cell>
          <table:table-cell office:value-type="float" office:value="9210781" table:style-name="ce11">
            <text:p>9 210 78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13000" table:style-name="ce11">
            <text:p>713 000</text:p>
          </table:table-cell>
          <table:table-cell office:value-type="float" office:value="170000" table:style-name="ce11">
            <text:p>170 000</text:p>
          </table:table-cell>
          <table:table-cell office:value-type="float" office:value="40000" table:style-name="ce11">
            <text:p>40 000</text:p>
          </table:table-cell>
          <table:table-cell office:value-type="float" office:value="503000" table:style-name="ce11">
            <text:p>503 000</text:p>
          </table:table-cell>
          <table:table-cell office:value-type="float" office:value="0" table:style-name="ce11">
            <text:p>0</text:p>
          </table:table-cell>
          <table:table-cell office:value-type="float" office:value="933900" table:style-name="ce11">
            <text:p>933 900</text:p>
          </table:table-cell>
          <table:table-cell office:value-type="float" office:value="0" table:style-name="ce11">
            <text:p>0</text:p>
          </table:table-cell>
          <table:table-cell office:value-type="float" office:value="76063581" table:style-name="ce11">
            <text:p>76 063 581</text:p>
          </table:table-cell>
          <table:table-cell office:value-type="float" office:value="0" table:formula="of:=[.C226]-[.D226]" table:style-name="ce11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1251 Vaksdal</text:p>
          </table:table-cell>
          <table:table-cell office:value-type="float" office:value="12992300" table:style-name="ce13">
            <text:p>12 992 300</text:p>
          </table:table-cell>
          <table:table-cell office:value-type="float" office:value="2657673" table:style-name="ce13">
            <text:p>2 657 673</text:p>
          </table:table-cell>
          <table:table-cell office:value-type="float" office:value="2657673" table:style-name="ce13">
            <text:p>2 657 673</text:p>
          </table:table-cell>
          <table:table-cell office:value-type="float" office:value="340700" table:style-name="ce13">
            <text:p>340 7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0000" table:style-name="ce13">
            <text:p>80 000</text:p>
          </table:table-cell>
          <table:table-cell office:value-type="float" office:value="80000" table:style-name="ce13">
            <text:p>80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6070673" table:style-name="ce13">
            <text:p>16 070 673</text:p>
          </table:table-cell>
          <table:table-cell office:value-type="float" office:value="0" table:formula="of:=[.C227]-[.D227]" table:style-name="ce13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1252 Modalen</text:p>
          </table:table-cell>
          <table:table-cell office:value-type="float" office:value="2376600" table:style-name="ce9">
            <text:p>2 376 600</text:p>
          </table:table-cell>
          <table:table-cell office:value-type="float" office:value="41257" table:style-name="ce9">
            <text:p>41 257</text:p>
          </table:table-cell>
          <table:table-cell office:value-type="float" office:value="41257" table:style-name="ce9">
            <text:p>41 25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417857" table:style-name="ce9">
            <text:p>2 417 857</text:p>
          </table:table-cell>
          <table:table-cell office:value-type="float" office:value="0" table:formula="of:=[.C228]-[.D228]" table:style-name="ce9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1253 Osterøy</text:p>
          </table:table-cell>
          <table:table-cell office:value-type="float" office:value="18525700" table:style-name="ce11">
            <text:p>18 525 700</text:p>
          </table:table-cell>
          <table:table-cell office:value-type="float" office:value="6251563" table:style-name="ce11">
            <text:p>6 251 563</text:p>
          </table:table-cell>
          <table:table-cell office:value-type="float" office:value="6251563" table:style-name="ce11">
            <text:p>6 251 56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92000" table:style-name="ce11">
            <text:p>592 000</text:p>
          </table:table-cell>
          <table:table-cell office:value-type="float" office:value="450000" table:style-name="ce11">
            <text:p>450 000</text:p>
          </table:table-cell>
          <table:table-cell office:value-type="float" office:value="0" table:style-name="ce11">
            <text:p>0</text:p>
          </table:table-cell>
          <table:table-cell office:value-type="float" office:value="142000" table:style-name="ce11">
            <text:p>142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5369263" table:style-name="ce11">
            <text:p>25 369 263</text:p>
          </table:table-cell>
          <table:table-cell office:value-type="float" office:value="0" table:formula="of:=[.C229]-[.D229]" table:style-name="ce11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1256 Meland</text:p>
          </table:table-cell>
          <table:table-cell office:value-type="float" office:value="18537800" table:style-name="ce13">
            <text:p>18 537 800</text:p>
          </table:table-cell>
          <table:table-cell office:value-type="float" office:value="3259521" table:style-name="ce13">
            <text:p>3 259 521</text:p>
          </table:table-cell>
          <table:table-cell office:value-type="float" office:value="3259521" table:style-name="ce13">
            <text:p>3 259 52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32000" table:style-name="ce13">
            <text:p>532 000</text:p>
          </table:table-cell>
          <table:table-cell office:value-type="float" office:value="390000" table:style-name="ce13">
            <text:p>390 000</text:p>
          </table:table-cell>
          <table:table-cell office:value-type="float" office:value="0" table:style-name="ce13">
            <text:p>0</text:p>
          </table:table-cell>
          <table:table-cell office:value-type="float" office:value="142000" table:style-name="ce13">
            <text:p>142 000</text:p>
          </table:table-cell>
          <table:table-cell office:value-type="float" office:value="0" table:style-name="ce13">
            <text:p>0</text:p>
          </table:table-cell>
          <table:table-cell office:value-type="float" office:value="746900" table:style-name="ce13">
            <text:p>746 900</text:p>
          </table:table-cell>
          <table:table-cell office:value-type="float" office:value="0" table:style-name="ce13">
            <text:p>0</text:p>
          </table:table-cell>
          <table:table-cell office:value-type="float" office:value="23076221" table:style-name="ce13">
            <text:p>23 076 221</text:p>
          </table:table-cell>
          <table:table-cell office:value-type="float" office:value="0" table:formula="of:=[.C230]-[.D230]" table:style-name="ce13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1259 Øygarden</text:p>
          </table:table-cell>
          <table:table-cell office:value-type="float" office:value="11642300" table:style-name="ce9">
            <text:p>11 642 300</text:p>
          </table:table-cell>
          <table:table-cell office:value-type="float" office:value="1971103" table:style-name="ce9">
            <text:p>1 971 103</text:p>
          </table:table-cell>
          <table:table-cell office:value-type="float" office:value="1971103" table:style-name="ce9">
            <text:p>1 971 10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72200" table:style-name="ce9">
            <text:p>372 200</text:p>
          </table:table-cell>
          <table:table-cell office:value-type="float" office:value="0" table:style-name="ce9">
            <text:p>0</text:p>
          </table:table-cell>
          <table:table-cell office:value-type="float" office:value="13985603" table:style-name="ce9">
            <text:p>13 985 603</text:p>
          </table:table-cell>
          <table:table-cell office:value-type="float" office:value="0" table:formula="of:=[.C231]-[.D231]" table:style-name="ce9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1260 Radøy</text:p>
          </table:table-cell>
          <table:table-cell office:value-type="float" office:value="13203200" table:style-name="ce11">
            <text:p>13 203 200</text:p>
          </table:table-cell>
          <table:table-cell office:value-type="float" office:value="2072813" table:style-name="ce11">
            <text:p>2 072 813</text:p>
          </table:table-cell>
          <table:table-cell office:value-type="float" office:value="2072813" table:style-name="ce11">
            <text:p>2 072 81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62000" table:style-name="ce11">
            <text:p>462 000</text:p>
          </table:table-cell>
          <table:table-cell office:value-type="float" office:value="320000" table:style-name="ce11">
            <text:p>320 000</text:p>
          </table:table-cell>
          <table:table-cell office:value-type="float" office:value="0" table:style-name="ce11">
            <text:p>0</text:p>
          </table:table-cell>
          <table:table-cell office:value-type="float" office:value="142000" table:style-name="ce11">
            <text:p>142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5738013" table:style-name="ce11">
            <text:p>15 738 013</text:p>
          </table:table-cell>
          <table:table-cell office:value-type="float" office:value="0" table:formula="of:=[.C232]-[.D232]" table:style-name="ce11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1263 Lindås</text:p>
          </table:table-cell>
          <table:table-cell office:value-type="float" office:value="36132900" table:style-name="ce13">
            <text:p>36 132 900</text:p>
          </table:table-cell>
          <table:table-cell office:value-type="float" office:value="1862556" table:style-name="ce13">
            <text:p>1 862 556</text:p>
          </table:table-cell>
          <table:table-cell office:value-type="float" office:value="1862556" table:style-name="ce13">
            <text:p>1 862 55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60000" table:style-name="ce13">
            <text:p>760 000</text:p>
          </table:table-cell>
          <table:table-cell office:value-type="float" office:value="0" table:style-name="ce13">
            <text:p>0</text:p>
          </table:table-cell>
          <table:table-cell office:value-type="float" office:value="760000" table:style-name="ce13">
            <text:p>760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8755456" table:style-name="ce13">
            <text:p>38 755 456</text:p>
          </table:table-cell>
          <table:table-cell office:value-type="float" office:value="0" table:formula="of:=[.C233]-[.D233]" table:style-name="ce13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1264 Austrheim</text:p>
          </table:table-cell>
          <table:table-cell office:value-type="float" office:value="7450600" table:style-name="ce9">
            <text:p>7 450 600</text:p>
          </table:table-cell>
          <table:table-cell office:value-type="float" office:value="-978678" table:style-name="ce9">
            <text:p>-978 678</text:p>
          </table:table-cell>
          <table:table-cell office:value-type="float" office:value="-978678" table:style-name="ce9">
            <text:p>-978 67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82000" table:style-name="ce9">
            <text:p>482 000</text:p>
          </table:table-cell>
          <table:table-cell office:value-type="float" office:value="180000" table:style-name="ce9">
            <text:p>180 000</text:p>
          </table:table-cell>
          <table:table-cell office:value-type="float" office:value="160000" table:style-name="ce9">
            <text:p>160 000</text:p>
          </table:table-cell>
          <table:table-cell office:value-type="float" office:value="142000" table:style-name="ce9">
            <text:p>142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953922" table:style-name="ce9">
            <text:p>6 953 922</text:p>
          </table:table-cell>
          <table:table-cell office:value-type="float" office:value="0" table:formula="of:=[.C234]-[.D234]" table:style-name="ce9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1265 Fedje</text:p>
          </table:table-cell>
          <table:table-cell office:value-type="float" office:value="2966800" table:style-name="ce11">
            <text:p>2 966 800</text:p>
          </table:table-cell>
          <table:table-cell office:value-type="float" office:value="237043" table:style-name="ce11">
            <text:p>237 043</text:p>
          </table:table-cell>
          <table:table-cell office:value-type="float" office:value="237043" table:style-name="ce11">
            <text:p>237 04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47500" table:style-name="ce11">
            <text:p>547 500</text:p>
          </table:table-cell>
          <table:table-cell office:value-type="float" office:value="282000" table:style-name="ce11">
            <text:p>282 000</text:p>
          </table:table-cell>
          <table:table-cell office:value-type="float" office:value="140000" table:style-name="ce11">
            <text:p>140 000</text:p>
          </table:table-cell>
          <table:table-cell office:value-type="float" office:value="0" table:style-name="ce11">
            <text:p>0</text:p>
          </table:table-cell>
          <table:table-cell office:value-type="float" office:value="142000" table:style-name="ce11">
            <text:p>142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033343" table:style-name="ce11">
            <text:p>4 033 343</text:p>
          </table:table-cell>
          <table:table-cell office:value-type="float" office:value="0" table:formula="of:=[.C235]-[.D235]" table:style-name="ce11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1266 Masfjorden</text:p>
          </table:table-cell>
          <table:table-cell office:value-type="float" office:value="6107500" table:style-name="ce13">
            <text:p>6 107 500</text:p>
          </table:table-cell>
          <table:table-cell office:value-type="float" office:value="470414" table:style-name="ce13">
            <text:p>470 414</text:p>
          </table:table-cell>
          <table:table-cell office:value-type="float" office:value="470414" table:style-name="ce13">
            <text:p>470 41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47500" table:style-name="ce13">
            <text:p>547 500</text:p>
          </table:table-cell>
          <table:table-cell office:value-type="float" office:value="10000" table:style-name="ce13">
            <text:p>10 000</text:p>
          </table:table-cell>
          <table:table-cell office:value-type="float" office:value="0" table:style-name="ce13">
            <text:p>0</text:p>
          </table:table-cell>
          <table:table-cell office:value-type="float" office:value="10000" table:style-name="ce13">
            <text:p>10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135414" table:style-name="ce13">
            <text:p>7 135 414</text:p>
          </table:table-cell>
          <table:table-cell office:value-type="float" office:value="0" table:formula="of:=[.C236]-[.D236]" table:style-name="ce13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1401 Flora</text:p>
          </table:table-cell>
          <table:table-cell office:value-type="float" office:value="29255700" table:style-name="ce9">
            <text:p>29 255 700</text:p>
          </table:table-cell>
          <table:table-cell office:value-type="float" office:value="1495264" table:style-name="ce9">
            <text:p>1 495 264</text:p>
          </table:table-cell>
          <table:table-cell office:value-type="float" office:value="1495264" table:style-name="ce9">
            <text:p>1 495 26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68000" table:style-name="ce9">
            <text:p>1 668 000</text:p>
          </table:table-cell>
          <table:table-cell office:value-type="float" office:value="1668000" table:style-name="ce9">
            <text:p>1 668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2418964" table:style-name="ce9">
            <text:p>32 418 964</text:p>
          </table:table-cell>
          <table:table-cell office:value-type="float" office:value="0" table:formula="of:=[.C237]-[.D237]" table:style-name="ce9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1411 Gulen</text:p>
          </table:table-cell>
          <table:table-cell office:value-type="float" office:value="8451700" table:style-name="ce11">
            <text:p>8 451 700</text:p>
          </table:table-cell>
          <table:table-cell office:value-type="float" office:value="-666505" table:style-name="ce11">
            <text:p>-666 505</text:p>
          </table:table-cell>
          <table:table-cell office:value-type="float" office:value="-666505" table:style-name="ce11">
            <text:p>-666 50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47500" table:style-name="ce11">
            <text:p>547 500</text:p>
          </table:table-cell>
          <table:table-cell office:value-type="float" office:value="240000" table:style-name="ce11">
            <text:p>240 000</text:p>
          </table:table-cell>
          <table:table-cell office:value-type="float" office:value="240000" table:style-name="ce11">
            <text:p>24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572695" table:style-name="ce11">
            <text:p>8 572 695</text:p>
          </table:table-cell>
          <table:table-cell office:value-type="float" office:value="0" table:formula="of:=[.C238]-[.D238]" table:style-name="ce11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1412 Solund</text:p>
          </table:table-cell>
          <table:table-cell office:value-type="float" office:value="3305000" table:style-name="ce13">
            <text:p>3 305 000</text:p>
          </table:table-cell>
          <table:table-cell office:value-type="float" office:value="47831" table:style-name="ce13">
            <text:p>47 831</text:p>
          </table:table-cell>
          <table:table-cell office:value-type="float" office:value="47831" table:style-name="ce13">
            <text:p>47 83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47500" table:style-name="ce13">
            <text:p>547 500</text:p>
          </table:table-cell>
          <table:table-cell office:value-type="float" office:value="930000" table:style-name="ce13">
            <text:p>930 000</text:p>
          </table:table-cell>
          <table:table-cell office:value-type="float" office:value="280000" table:style-name="ce13">
            <text:p>280 000</text:p>
          </table:table-cell>
          <table:table-cell office:value-type="float" office:value="10000" table:style-name="ce13">
            <text:p>10 000</text:p>
          </table:table-cell>
          <table:table-cell office:value-type="float" office:value="640000" table:style-name="ce13">
            <text:p>640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830331" table:style-name="ce13">
            <text:p>4 830 331</text:p>
          </table:table-cell>
          <table:table-cell office:value-type="float" office:value="0" table:formula="of:=[.C239]-[.D239]" table:style-name="ce13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1413 Hyllestad</text:p>
          </table:table-cell>
          <table:table-cell office:value-type="float" office:value="5030000" table:style-name="ce9">
            <text:p>5 030 000</text:p>
          </table:table-cell>
          <table:table-cell office:value-type="float" office:value="-59868" table:style-name="ce9">
            <text:p>-59 868</text:p>
          </table:table-cell>
          <table:table-cell office:value-type="float" office:value="-59868" table:style-name="ce9">
            <text:p>-59 86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47500" table:style-name="ce9">
            <text:p>547 500</text:p>
          </table:table-cell>
          <table:table-cell office:value-type="float" office:value="920000" table:style-name="ce9">
            <text:p>920 000</text:p>
          </table:table-cell>
          <table:table-cell office:value-type="float" office:value="220000" table:style-name="ce9">
            <text:p>220 000</text:p>
          </table:table-cell>
          <table:table-cell office:value-type="float" office:value="0" table:style-name="ce9">
            <text:p>0</text:p>
          </table:table-cell>
          <table:table-cell office:value-type="float" office:value="700000" table:style-name="ce9">
            <text:p>700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437632" table:style-name="ce9">
            <text:p>6 437 632</text:p>
          </table:table-cell>
          <table:table-cell office:value-type="float" office:value="0" table:formula="of:=[.C240]-[.D240]" table:style-name="ce9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1416 Høyanger</text:p>
          </table:table-cell>
          <table:table-cell office:value-type="float" office:value="12653000" table:style-name="ce11">
            <text:p>12 653 000</text:p>
          </table:table-cell>
          <table:table-cell office:value-type="float" office:value="1641736" table:style-name="ce11">
            <text:p>1 641 736</text:p>
          </table:table-cell>
          <table:table-cell office:value-type="float" office:value="1641736" table:style-name="ce11">
            <text:p>1 641 736</text:p>
          </table:table-cell>
          <table:table-cell office:value-type="float" office:value="621900" table:style-name="ce11">
            <text:p>621 9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4916636" table:style-name="ce11">
            <text:p>14 916 636</text:p>
          </table:table-cell>
          <table:table-cell office:value-type="float" office:value="0" table:formula="of:=[.C241]-[.D241]" table:style-name="ce11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1417 Vik</text:p>
          </table:table-cell>
          <table:table-cell office:value-type="float" office:value="8519300" table:style-name="ce13">
            <text:p>8 519 300</text:p>
          </table:table-cell>
          <table:table-cell office:value-type="float" office:value="848598" table:style-name="ce13">
            <text:p>848 598</text:p>
          </table:table-cell>
          <table:table-cell office:value-type="float" office:value="848598" table:style-name="ce13">
            <text:p>848 59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47500" table:style-name="ce13">
            <text:p>547 5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9915398" table:style-name="ce13">
            <text:p>9 915 398</text:p>
          </table:table-cell>
          <table:table-cell office:value-type="float" office:value="0" table:formula="of:=[.C242]-[.D242]" table:style-name="ce13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1418 Balestrand</text:p>
          </table:table-cell>
          <table:table-cell office:value-type="float" office:value="4919200" table:style-name="ce9">
            <text:p>4 919 200</text:p>
          </table:table-cell>
          <table:table-cell office:value-type="float" office:value="726519" table:style-name="ce9">
            <text:p>726 519</text:p>
          </table:table-cell>
          <table:table-cell office:value-type="float" office:value="726519" table:style-name="ce9">
            <text:p>726 51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47500" table:style-name="ce9">
            <text:p>547 500</text:p>
          </table:table-cell>
          <table:table-cell office:value-type="float" office:value="160000" table:style-name="ce9">
            <text:p>160 000</text:p>
          </table:table-cell>
          <table:table-cell office:value-type="float" office:value="160000" table:style-name="ce9">
            <text:p>160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353219" table:style-name="ce9">
            <text:p>6 353 219</text:p>
          </table:table-cell>
          <table:table-cell office:value-type="float" office:value="0" table:formula="of:=[.C243]-[.D243]" table:style-name="ce9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1419 Leikanger</text:p>
          </table:table-cell>
          <table:table-cell office:value-type="float" office:value="6100700" table:style-name="ce11">
            <text:p>6 100 700</text:p>
          </table:table-cell>
          <table:table-cell office:value-type="float" office:value="1093" table:style-name="ce11">
            <text:p>1 093</text:p>
          </table:table-cell>
          <table:table-cell office:value-type="float" office:value="1093" table:style-name="ce11">
            <text:p>1 09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47500" table:style-name="ce11">
            <text:p>547 5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649293" table:style-name="ce11">
            <text:p>6 649 293</text:p>
          </table:table-cell>
          <table:table-cell office:value-type="float" office:value="0" table:formula="of:=[.C244]-[.D244]" table:style-name="ce11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1420 Sogndal</text:p>
          </table:table-cell>
          <table:table-cell office:value-type="float" office:value="16721300" table:style-name="ce13">
            <text:p>16 721 300</text:p>
          </table:table-cell>
          <table:table-cell office:value-type="float" office:value="1966468" table:style-name="ce13">
            <text:p>1 966 468</text:p>
          </table:table-cell>
          <table:table-cell office:value-type="float" office:value="1966468" table:style-name="ce13">
            <text:p>1 966 46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18000" table:style-name="ce13">
            <text:p>818 000</text:p>
          </table:table-cell>
          <table:table-cell office:value-type="float" office:value="818000" table:style-name="ce13">
            <text:p>818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14100" table:style-name="ce13">
            <text:p>214 100</text:p>
          </table:table-cell>
          <table:table-cell office:value-type="float" office:value="0" table:style-name="ce13">
            <text:p>0</text:p>
          </table:table-cell>
          <table:table-cell office:value-type="float" office:value="19719868" table:style-name="ce13">
            <text:p>19 719 868</text:p>
          </table:table-cell>
          <table:table-cell office:value-type="float" office:value="0" table:formula="of:=[.C245]-[.D245]" table:style-name="ce13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1421 Aurland</text:p>
          </table:table-cell>
          <table:table-cell office:value-type="float" office:value="5432300" table:style-name="ce9">
            <text:p>5 432 300</text:p>
          </table:table-cell>
          <table:table-cell office:value-type="float" office:value="-156551" table:style-name="ce9">
            <text:p>-156 551</text:p>
          </table:table-cell>
          <table:table-cell office:value-type="float" office:value="-156551" table:style-name="ce9">
            <text:p>-156 55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275749" table:style-name="ce9">
            <text:p>5 275 749</text:p>
          </table:table-cell>
          <table:table-cell office:value-type="float" office:value="0" table:formula="of:=[.C246]-[.D246]" table:style-name="ce9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1422 Lærdal</text:p>
          </table:table-cell>
          <table:table-cell office:value-type="float" office:value="6478300" table:style-name="ce11">
            <text:p>6 478 300</text:p>
          </table:table-cell>
          <table:table-cell office:value-type="float" office:value="204466" table:style-name="ce11">
            <text:p>204 466</text:p>
          </table:table-cell>
          <table:table-cell office:value-type="float" office:value="204466" table:style-name="ce11">
            <text:p>204 46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47500" table:style-name="ce11">
            <text:p>547 5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230266" table:style-name="ce11">
            <text:p>7 230 266</text:p>
          </table:table-cell>
          <table:table-cell office:value-type="float" office:value="0" table:formula="of:=[.C247]-[.D247]" table:style-name="ce11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1424 Årdal</text:p>
          </table:table-cell>
          <table:table-cell office:value-type="float" office:value="12581400" table:style-name="ce13">
            <text:p>12 581 400</text:p>
          </table:table-cell>
          <table:table-cell office:value-type="float" office:value="451460" table:style-name="ce13">
            <text:p>451 460</text:p>
          </table:table-cell>
          <table:table-cell office:value-type="float" office:value="451460" table:style-name="ce13">
            <text:p>451 460</text:p>
          </table:table-cell>
          <table:table-cell office:value-type="float" office:value="710500" table:style-name="ce13">
            <text:p>710 5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90000" table:style-name="ce13">
            <text:p>90 000</text:p>
          </table:table-cell>
          <table:table-cell office:value-type="float" office:value="0" table:style-name="ce13">
            <text:p>0</text:p>
          </table:table-cell>
          <table:table-cell office:value-type="float" office:value="90000" table:style-name="ce13">
            <text:p>90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3833360" table:style-name="ce13">
            <text:p>13 833 360</text:p>
          </table:table-cell>
          <table:table-cell office:value-type="float" office:value="0" table:formula="of:=[.C248]-[.D248]" table:style-name="ce13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1426 Luster</text:p>
          </table:table-cell>
          <table:table-cell office:value-type="float" office:value="14978800" table:style-name="ce9">
            <text:p>14 978 800</text:p>
          </table:table-cell>
          <table:table-cell office:value-type="float" office:value="2333553" table:style-name="ce9">
            <text:p>2 333 553</text:p>
          </table:table-cell>
          <table:table-cell office:value-type="float" office:value="2333553" table:style-name="ce9">
            <text:p>2 333 553</text:p>
          </table:table-cell>
          <table:table-cell office:value-type="float" office:value="505700" table:style-name="ce9">
            <text:p>505 7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818053" table:style-name="ce9">
            <text:p>17 818 053</text:p>
          </table:table-cell>
          <table:table-cell office:value-type="float" office:value="0" table:formula="of:=[.C249]-[.D249]" table:style-name="ce9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1428 Askvoll</text:p>
          </table:table-cell>
          <table:table-cell office:value-type="float" office:value="9746300" table:style-name="ce11">
            <text:p>9 746 300</text:p>
          </table:table-cell>
          <table:table-cell office:value-type="float" office:value="2163329" table:style-name="ce11">
            <text:p>2 163 329</text:p>
          </table:table-cell>
          <table:table-cell office:value-type="float" office:value="2163329" table:style-name="ce11">
            <text:p>2 163 32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47500" table:style-name="ce11">
            <text:p>547 500</text:p>
          </table:table-cell>
          <table:table-cell office:value-type="float" office:value="270000" table:style-name="ce11">
            <text:p>270 000</text:p>
          </table:table-cell>
          <table:table-cell office:value-type="float" office:value="270000" table:style-name="ce11">
            <text:p>27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2727129" table:style-name="ce11">
            <text:p>12 727 129</text:p>
          </table:table-cell>
          <table:table-cell office:value-type="float" office:value="0" table:formula="of:=[.C250]-[.D250]" table:style-name="ce11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1429 Fjaler</text:p>
          </table:table-cell>
          <table:table-cell office:value-type="float" office:value="9915100" table:style-name="ce13">
            <text:p>9 915 100</text:p>
          </table:table-cell>
          <table:table-cell office:value-type="float" office:value="2042241" table:style-name="ce13">
            <text:p>2 042 241</text:p>
          </table:table-cell>
          <table:table-cell office:value-type="float" office:value="2042241" table:style-name="ce13">
            <text:p>2 042 24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47500" table:style-name="ce13">
            <text:p>547 500</text:p>
          </table:table-cell>
          <table:table-cell office:value-type="float" office:value="255000" table:style-name="ce13">
            <text:p>255 000</text:p>
          </table:table-cell>
          <table:table-cell office:value-type="float" office:value="245000" table:style-name="ce13">
            <text:p>245 000</text:p>
          </table:table-cell>
          <table:table-cell office:value-type="float" office:value="10000" table:style-name="ce13">
            <text:p>10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2759841" table:style-name="ce13">
            <text:p>12 759 841</text:p>
          </table:table-cell>
          <table:table-cell office:value-type="float" office:value="0" table:formula="of:=[.C251]-[.D251]" table:style-name="ce13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1430 Gaular</text:p>
          </table:table-cell>
          <table:table-cell office:value-type="float" office:value="9480800" table:style-name="ce9">
            <text:p>9 480 800</text:p>
          </table:table-cell>
          <table:table-cell office:value-type="float" office:value="2095118" table:style-name="ce9">
            <text:p>2 095 118</text:p>
          </table:table-cell>
          <table:table-cell office:value-type="float" office:value="2095118" table:style-name="ce9">
            <text:p>2 095 1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47500" table:style-name="ce9">
            <text:p>547 500</text:p>
          </table:table-cell>
          <table:table-cell office:value-type="float" office:value="120000" table:style-name="ce9">
            <text:p>120 000</text:p>
          </table:table-cell>
          <table:table-cell office:value-type="float" office:value="120000" table:style-name="ce9">
            <text:p>120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243418" table:style-name="ce9">
            <text:p>12 243 418</text:p>
          </table:table-cell>
          <table:table-cell office:value-type="float" office:value="0" table:formula="of:=[.C252]-[.D252]" table:style-name="ce9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1431 Jølster</text:p>
          </table:table-cell>
          <table:table-cell office:value-type="float" office:value="9593400" table:style-name="ce11">
            <text:p>9 593 400</text:p>
          </table:table-cell>
          <table:table-cell office:value-type="float" office:value="871377" table:style-name="ce11">
            <text:p>871 377</text:p>
          </table:table-cell>
          <table:table-cell office:value-type="float" office:value="871377" table:style-name="ce11">
            <text:p>871 37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47500" table:style-name="ce11">
            <text:p>547 500</text:p>
          </table:table-cell>
          <table:table-cell office:value-type="float" office:value="120000" table:style-name="ce11">
            <text:p>120 000</text:p>
          </table:table-cell>
          <table:table-cell office:value-type="float" office:value="120000" table:style-name="ce11">
            <text:p>12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1132277" table:style-name="ce11">
            <text:p>11 132 277</text:p>
          </table:table-cell>
          <table:table-cell office:value-type="float" office:value="0" table:formula="of:=[.C253]-[.D253]" table:style-name="ce11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1432 Førde</text:p>
          </table:table-cell>
          <table:table-cell office:value-type="float" office:value="28884700" table:style-name="ce13">
            <text:p>28 884 700</text:p>
          </table:table-cell>
          <table:table-cell office:value-type="float" office:value="975495" table:style-name="ce13">
            <text:p>975 495</text:p>
          </table:table-cell>
          <table:table-cell office:value-type="float" office:value="975495" table:style-name="ce13">
            <text:p>975 49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347000" table:style-name="ce13">
            <text:p>1 347 000</text:p>
          </table:table-cell>
          <table:table-cell office:value-type="float" office:value="1347000" table:style-name="ce13">
            <text:p>1 347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1207195" table:style-name="ce13">
            <text:p>31 207 195</text:p>
          </table:table-cell>
          <table:table-cell office:value-type="float" office:value="0" table:formula="of:=[.C254]-[.D254]" table:style-name="ce13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1433 Naustdal</text:p>
          </table:table-cell>
          <table:table-cell office:value-type="float" office:value="8494400" table:style-name="ce9">
            <text:p>8 494 400</text:p>
          </table:table-cell>
          <table:table-cell office:value-type="float" office:value="1781924" table:style-name="ce9">
            <text:p>1 781 924</text:p>
          </table:table-cell>
          <table:table-cell office:value-type="float" office:value="1781924" table:style-name="ce9">
            <text:p>1 781 92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47500" table:style-name="ce9">
            <text:p>547 500</text:p>
          </table:table-cell>
          <table:table-cell office:value-type="float" office:value="250000" table:style-name="ce9">
            <text:p>250 000</text:p>
          </table:table-cell>
          <table:table-cell office:value-type="float" office:value="180000" table:style-name="ce9">
            <text:p>180 000</text:p>
          </table:table-cell>
          <table:table-cell office:value-type="float" office:value="70000" table:style-name="ce9">
            <text:p>70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073824" table:style-name="ce9">
            <text:p>11 073 824</text:p>
          </table:table-cell>
          <table:table-cell office:value-type="float" office:value="0" table:formula="of:=[.C255]-[.D255]" table:style-name="ce9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1438 Bremanger</text:p>
          </table:table-cell>
          <table:table-cell office:value-type="float" office:value="13981500" table:style-name="ce11">
            <text:p>13 981 500</text:p>
          </table:table-cell>
          <table:table-cell office:value-type="float" office:value="2202627" table:style-name="ce11">
            <text:p>2 202 627</text:p>
          </table:table-cell>
          <table:table-cell office:value-type="float" office:value="2202627" table:style-name="ce11">
            <text:p>2 202 627</text:p>
          </table:table-cell>
          <table:table-cell office:value-type="float" office:value="606100" table:style-name="ce11">
            <text:p>606 1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10000" table:style-name="ce11">
            <text:p>110 000</text:p>
          </table:table-cell>
          <table:table-cell office:value-type="float" office:value="0" table:style-name="ce11">
            <text:p>0</text:p>
          </table:table-cell>
          <table:table-cell office:value-type="float" office:value="110000" table:style-name="ce11">
            <text:p>11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6900227" table:style-name="ce11">
            <text:p>16 900 227</text:p>
          </table:table-cell>
          <table:table-cell office:value-type="float" office:value="0" table:formula="of:=[.C256]-[.D256]" table:style-name="ce11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1439 Vågsøy</text:p>
          </table:table-cell>
          <table:table-cell office:value-type="float" office:value="16092200" table:style-name="ce13">
            <text:p>16 092 200</text:p>
          </table:table-cell>
          <table:table-cell office:value-type="float" office:value="2031751" table:style-name="ce13">
            <text:p>2 031 751</text:p>
          </table:table-cell>
          <table:table-cell office:value-type="float" office:value="2031751" table:style-name="ce13">
            <text:p>2 031 751</text:p>
          </table:table-cell>
          <table:table-cell office:value-type="float" office:value="750600" table:style-name="ce13">
            <text:p>750 6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80000" table:style-name="ce13">
            <text:p>580 000</text:p>
          </table:table-cell>
          <table:table-cell office:value-type="float" office:value="240000" table:style-name="ce13">
            <text:p>240 000</text:p>
          </table:table-cell>
          <table:table-cell office:value-type="float" office:value="340000" table:style-name="ce13">
            <text:p>340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9454551" table:style-name="ce13">
            <text:p>19 454 551</text:p>
          </table:table-cell>
          <table:table-cell office:value-type="float" office:value="0" table:formula="of:=[.C257]-[.D257]" table:style-name="ce13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1441 Selje</text:p>
          </table:table-cell>
          <table:table-cell office:value-type="float" office:value="8383200" table:style-name="ce9">
            <text:p>8 383 200</text:p>
          </table:table-cell>
          <table:table-cell office:value-type="float" office:value="1944571" table:style-name="ce9">
            <text:p>1 944 571</text:p>
          </table:table-cell>
          <table:table-cell office:value-type="float" office:value="1944571" table:style-name="ce9">
            <text:p>1 944 57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47500" table:style-name="ce9">
            <text:p>547 500</text:p>
          </table:table-cell>
          <table:table-cell office:value-type="float" office:value="880000" table:style-name="ce9">
            <text:p>880 000</text:p>
          </table:table-cell>
          <table:table-cell office:value-type="float" office:value="280000" table:style-name="ce9">
            <text:p>280 000</text:p>
          </table:table-cell>
          <table:table-cell office:value-type="float" office:value="0" table:style-name="ce9">
            <text:p>0</text:p>
          </table:table-cell>
          <table:table-cell office:value-type="float" office:value="600000" table:style-name="ce9">
            <text:p>600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755271" table:style-name="ce9">
            <text:p>11 755 271</text:p>
          </table:table-cell>
          <table:table-cell office:value-type="float" office:value="0" table:formula="of:=[.C258]-[.D258]" table:style-name="ce9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1443 Eid</text:p>
          </table:table-cell>
          <table:table-cell office:value-type="float" office:value="15206400" table:style-name="ce11">
            <text:p>15 206 400</text:p>
          </table:table-cell>
          <table:table-cell office:value-type="float" office:value="3698367" table:style-name="ce11">
            <text:p>3 698 367</text:p>
          </table:table-cell>
          <table:table-cell office:value-type="float" office:value="3698367" table:style-name="ce11">
            <text:p>3 698 367</text:p>
          </table:table-cell>
          <table:table-cell office:value-type="float" office:value="138300" table:style-name="ce11">
            <text:p>138 3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0000" table:style-name="ce11">
            <text:p>70 000</text:p>
          </table:table-cell>
          <table:table-cell office:value-type="float" office:value="70000" table:style-name="ce11">
            <text:p>7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9113067" table:style-name="ce11">
            <text:p>19 113 067</text:p>
          </table:table-cell>
          <table:table-cell office:value-type="float" office:value="0" table:formula="of:=[.C259]-[.D259]" table:style-name="ce11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1444 Hornindal</text:p>
          </table:table-cell>
          <table:table-cell office:value-type="float" office:value="4364100" table:style-name="ce13">
            <text:p>4 364 100</text:p>
          </table:table-cell>
          <table:table-cell office:value-type="float" office:value="1435685" table:style-name="ce13">
            <text:p>1 435 685</text:p>
          </table:table-cell>
          <table:table-cell office:value-type="float" office:value="1435685" table:style-name="ce13">
            <text:p>1 435 68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47500" table:style-name="ce13">
            <text:p>547 500</text:p>
          </table:table-cell>
          <table:table-cell office:value-type="float" office:value="30000" table:style-name="ce13">
            <text:p>30 000</text:p>
          </table:table-cell>
          <table:table-cell office:value-type="float" office:value="0" table:style-name="ce13">
            <text:p>0</text:p>
          </table:table-cell>
          <table:table-cell office:value-type="float" office:value="30000" table:style-name="ce13">
            <text:p>30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377285" table:style-name="ce13">
            <text:p>6 377 285</text:p>
          </table:table-cell>
          <table:table-cell office:value-type="float" office:value="0" table:formula="of:=[.C260]-[.D260]" table:style-name="ce13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1445 Gloppen</text:p>
          </table:table-cell>
          <table:table-cell office:value-type="float" office:value="17430700" table:style-name="ce9">
            <text:p>17 430 700</text:p>
          </table:table-cell>
          <table:table-cell office:value-type="float" office:value="2527552" table:style-name="ce9">
            <text:p>2 527 552</text:p>
          </table:table-cell>
          <table:table-cell office:value-type="float" office:value="2527552" table:style-name="ce9">
            <text:p>2 527 552</text:p>
          </table:table-cell>
          <table:table-cell office:value-type="float" office:value="538400" table:style-name="ce9">
            <text:p>538 4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0000" table:style-name="ce9">
            <text:p>120 000</text:p>
          </table:table-cell>
          <table:table-cell office:value-type="float" office:value="100000" table:style-name="ce9">
            <text:p>100 000</text:p>
          </table:table-cell>
          <table:table-cell office:value-type="float" office:value="20000" table:style-name="ce9">
            <text:p>20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616652" table:style-name="ce9">
            <text:p>20 616 652</text:p>
          </table:table-cell>
          <table:table-cell office:value-type="float" office:value="0" table:formula="of:=[.C261]-[.D261]" table:style-name="ce9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1449 Stryn</text:p>
          </table:table-cell>
          <table:table-cell office:value-type="float" office:value="20547200" table:style-name="ce11">
            <text:p>20 547 200</text:p>
          </table:table-cell>
          <table:table-cell office:value-type="float" office:value="4145330" table:style-name="ce11">
            <text:p>4 145 330</text:p>
          </table:table-cell>
          <table:table-cell office:value-type="float" office:value="4145330" table:style-name="ce11">
            <text:p>4 145 330</text:p>
          </table:table-cell>
          <table:table-cell office:value-type="float" office:value="309400" table:style-name="ce11">
            <text:p>309 4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0000" table:style-name="ce11">
            <text:p>70 000</text:p>
          </table:table-cell>
          <table:table-cell office:value-type="float" office:value="70000" table:style-name="ce11">
            <text:p>7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5071930" table:style-name="ce11">
            <text:p>25 071 930</text:p>
          </table:table-cell>
          <table:table-cell office:value-type="float" office:value="0" table:formula="of:=[.C262]-[.D262]" table:style-name="ce11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1502 Molde</text:p>
          </table:table-cell>
          <table:table-cell office:value-type="float" office:value="53644800" table:style-name="ce13">
            <text:p>53 644 800</text:p>
          </table:table-cell>
          <table:table-cell office:value-type="float" office:value="-1959460" table:style-name="ce13">
            <text:p>-1 959 460</text:p>
          </table:table-cell>
          <table:table-cell office:value-type="float" office:value="-1959460" table:style-name="ce13">
            <text:p>-1 959 46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780000" table:style-name="ce13">
            <text:p>2 780 000</text:p>
          </table:table-cell>
          <table:table-cell office:value-type="float" office:value="0" table:style-name="ce13">
            <text:p>0</text:p>
          </table:table-cell>
          <table:table-cell office:value-type="float" office:value="130000" table:style-name="ce13">
            <text:p>130 000</text:p>
          </table:table-cell>
          <table:table-cell office:value-type="float" office:value="2650000" table:style-name="ce13">
            <text:p>2 650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4465340" table:style-name="ce13">
            <text:p>54 465 340</text:p>
          </table:table-cell>
          <table:table-cell office:value-type="float" office:value="0" table:formula="of:=[.C263]-[.D263]" table:style-name="ce13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1504 Ålesund</text:p>
          </table:table-cell>
          <table:table-cell office:value-type="float" office:value="89875400" table:style-name="ce9">
            <text:p>89 875 400</text:p>
          </table:table-cell>
          <table:table-cell office:value-type="float" office:value="-2695677" table:style-name="ce9">
            <text:p>-2 695 677</text:p>
          </table:table-cell>
          <table:table-cell office:value-type="float" office:value="-2695677" table:style-name="ce9">
            <text:p>-2 695 67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151000" table:style-name="ce9">
            <text:p>5 151 000</text:p>
          </table:table-cell>
          <table:table-cell office:value-type="float" office:value="165000" table:style-name="ce9">
            <text:p>165 000</text:p>
          </table:table-cell>
          <table:table-cell office:value-type="float" office:value="1620000" table:style-name="ce9">
            <text:p>1 620 000</text:p>
          </table:table-cell>
          <table:table-cell office:value-type="float" office:value="3366000" table:style-name="ce9">
            <text:p>3 366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2330723" table:style-name="ce9">
            <text:p>92 330 723</text:p>
          </table:table-cell>
          <table:table-cell office:value-type="float" office:value="0" table:formula="of:=[.C264]-[.D264]" table:style-name="ce9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1505 Kristiansund</text:p>
          </table:table-cell>
          <table:table-cell office:value-type="float" office:value="53201400" table:style-name="ce11">
            <text:p>53 201 400</text:p>
          </table:table-cell>
          <table:table-cell office:value-type="float" office:value="3642047" table:style-name="ce11">
            <text:p>3 642 047</text:p>
          </table:table-cell>
          <table:table-cell office:value-type="float" office:value="3642047" table:style-name="ce11">
            <text:p>3 642 04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330000" table:style-name="ce11">
            <text:p>2 330 000</text:p>
          </table:table-cell>
          <table:table-cell office:value-type="float" office:value="90000" table:style-name="ce11">
            <text:p>90 000</text:p>
          </table:table-cell>
          <table:table-cell office:value-type="float" office:value="890000" table:style-name="ce11">
            <text:p>890 000</text:p>
          </table:table-cell>
          <table:table-cell office:value-type="float" office:value="1350000" table:style-name="ce11">
            <text:p>1 35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9173447" table:style-name="ce11">
            <text:p>59 173 447</text:p>
          </table:table-cell>
          <table:table-cell office:value-type="float" office:value="0" table:formula="of:=[.C265]-[.D265]" table:style-name="ce11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1511 Vanylven</text:p>
          </table:table-cell>
          <table:table-cell office:value-type="float" office:value="9327900" table:style-name="ce13">
            <text:p>9 327 900</text:p>
          </table:table-cell>
          <table:table-cell office:value-type="float" office:value="1493504" table:style-name="ce13">
            <text:p>1 493 504</text:p>
          </table:table-cell>
          <table:table-cell office:value-type="float" office:value="1493504" table:style-name="ce13">
            <text:p>1 493 504</text:p>
          </table:table-cell>
          <table:table-cell office:value-type="float" office:value="562400" table:style-name="ce13">
            <text:p>562 4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870000" table:style-name="ce13">
            <text:p>1 870 000</text:p>
          </table:table-cell>
          <table:table-cell office:value-type="float" office:value="0" table:style-name="ce13">
            <text:p>0</text:p>
          </table:table-cell>
          <table:table-cell office:value-type="float" office:value="20000" table:style-name="ce13">
            <text:p>20 000</text:p>
          </table:table-cell>
          <table:table-cell office:value-type="float" office:value="1850000" table:style-name="ce13">
            <text:p>1 850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3253804" table:style-name="ce13">
            <text:p>13 253 804</text:p>
          </table:table-cell>
          <table:table-cell office:value-type="float" office:value="0" table:formula="of:=[.C266]-[.D266]" table:style-name="ce13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1514 Sande</text:p>
          </table:table-cell>
          <table:table-cell office:value-type="float" office:value="7634600" table:style-name="ce9">
            <text:p>7 634 600</text:p>
          </table:table-cell>
          <table:table-cell office:value-type="float" office:value="933895" table:style-name="ce9">
            <text:p>933 895</text:p>
          </table:table-cell>
          <table:table-cell office:value-type="float" office:value="933895" table:style-name="ce9">
            <text:p>933 89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47500" table:style-name="ce9">
            <text:p>547 500</text:p>
          </table:table-cell>
          <table:table-cell office:value-type="float" office:value="2652800" table:style-name="ce9">
            <text:p>2 652 800</text:p>
          </table:table-cell>
          <table:table-cell office:value-type="float" office:value="222800" table:style-name="ce9">
            <text:p>222 800</text:p>
          </table:table-cell>
          <table:table-cell office:value-type="float" office:value="30000" table:style-name="ce9">
            <text:p>30 000</text:p>
          </table:table-cell>
          <table:table-cell office:value-type="float" office:value="2400000" table:style-name="ce9">
            <text:p>2 400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768795" table:style-name="ce9">
            <text:p>11 768 795</text:p>
          </table:table-cell>
          <table:table-cell office:value-type="float" office:value="0" table:formula="of:=[.C267]-[.D267]" table:style-name="ce9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1515 Herøy</text:p>
          </table:table-cell>
          <table:table-cell office:value-type="float" office:value="20457500" table:style-name="ce11">
            <text:p>20 457 500</text:p>
          </table:table-cell>
          <table:table-cell office:value-type="float" office:value="-1326602" table:style-name="ce11">
            <text:p>-1 326 602</text:p>
          </table:table-cell>
          <table:table-cell office:value-type="float" office:value="-1326602" table:style-name="ce11">
            <text:p>-1 326 60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14500" table:style-name="ce11">
            <text:p>1 014 500</text:p>
          </table:table-cell>
          <table:table-cell office:value-type="float" office:value="704500" table:style-name="ce11">
            <text:p>704 500</text:p>
          </table:table-cell>
          <table:table-cell office:value-type="float" office:value="210000" table:style-name="ce11">
            <text:p>210 000</text:p>
          </table:table-cell>
          <table:table-cell office:value-type="float" office:value="100000" table:style-name="ce11">
            <text:p>10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0145398" table:style-name="ce11">
            <text:p>20 145 398</text:p>
          </table:table-cell>
          <table:table-cell office:value-type="float" office:value="0" table:formula="of:=[.C268]-[.D268]" table:style-name="ce11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1516 Ulstein</text:p>
          </table:table-cell>
          <table:table-cell office:value-type="float" office:value="18573000" table:style-name="ce13">
            <text:p>18 573 000</text:p>
          </table:table-cell>
          <table:table-cell office:value-type="float" office:value="-5322588" table:style-name="ce13">
            <text:p>-5 322 588</text:p>
          </table:table-cell>
          <table:table-cell office:value-type="float" office:value="-5322588" table:style-name="ce13">
            <text:p>-5 322 58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070000" table:style-name="ce13">
            <text:p>3 070 000</text:p>
          </table:table-cell>
          <table:table-cell office:value-type="float" office:value="0" table:style-name="ce13">
            <text:p>0</text:p>
          </table:table-cell>
          <table:table-cell office:value-type="float" office:value="170000" table:style-name="ce13">
            <text:p>170 000</text:p>
          </table:table-cell>
          <table:table-cell office:value-type="float" office:value="2900000" table:style-name="ce13">
            <text:p>2 900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6320412" table:style-name="ce13">
            <text:p>16 320 412</text:p>
          </table:table-cell>
          <table:table-cell office:value-type="float" office:value="0" table:formula="of:=[.C269]-[.D269]" table:style-name="ce13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1517 Hareid</text:p>
          </table:table-cell>
          <table:table-cell office:value-type="float" office:value="12349700" table:style-name="ce9">
            <text:p>12 349 700</text:p>
          </table:table-cell>
          <table:table-cell office:value-type="float" office:value="2476540" table:style-name="ce9">
            <text:p>2 476 540</text:p>
          </table:table-cell>
          <table:table-cell office:value-type="float" office:value="2476540" table:style-name="ce9">
            <text:p>2 476 54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20000" table:style-name="ce9">
            <text:p>720 000</text:p>
          </table:table-cell>
          <table:table-cell office:value-type="float" office:value="70000" table:style-name="ce9">
            <text:p>70 000</text:p>
          </table:table-cell>
          <table:table-cell office:value-type="float" office:value="0" table:style-name="ce9">
            <text:p>0</text:p>
          </table:table-cell>
          <table:table-cell office:value-type="float" office:value="650000" table:style-name="ce9">
            <text:p>650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546240" table:style-name="ce9">
            <text:p>15 546 240</text:p>
          </table:table-cell>
          <table:table-cell office:value-type="float" office:value="0" table:formula="of:=[.C270]-[.D270]" table:style-name="ce9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1519 Volda</text:p>
          </table:table-cell>
          <table:table-cell office:value-type="float" office:value="21751000" table:style-name="ce11">
            <text:p>21 751 000</text:p>
          </table:table-cell>
          <table:table-cell office:value-type="float" office:value="4385348" table:style-name="ce11">
            <text:p>4 385 348</text:p>
          </table:table-cell>
          <table:table-cell office:value-type="float" office:value="4385348" table:style-name="ce11">
            <text:p>4 385 34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50000" table:style-name="ce11">
            <text:p>65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50000" table:style-name="ce11">
            <text:p>65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6786348" table:style-name="ce11">
            <text:p>26 786 348</text:p>
          </table:table-cell>
          <table:table-cell office:value-type="float" office:value="0" table:formula="of:=[.C271]-[.D271]" table:style-name="ce11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1520 Ørsta</text:p>
          </table:table-cell>
          <table:table-cell office:value-type="float" office:value="26729100" table:style-name="ce13">
            <text:p>26 729 100</text:p>
          </table:table-cell>
          <table:table-cell office:value-type="float" office:value="4161524" table:style-name="ce13">
            <text:p>4 161 524</text:p>
          </table:table-cell>
          <table:table-cell office:value-type="float" office:value="4161524" table:style-name="ce13">
            <text:p>4 161 52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150000" table:style-name="ce13">
            <text:p>1 150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150000" table:style-name="ce13">
            <text:p>1 150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2040624" table:style-name="ce13">
            <text:p>32 040 624</text:p>
          </table:table-cell>
          <table:table-cell office:value-type="float" office:value="0" table:formula="of:=[.C272]-[.D272]" table:style-name="ce13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1523 Ørskog</text:p>
          </table:table-cell>
          <table:table-cell office:value-type="float" office:value="6371100" table:style-name="ce9">
            <text:p>6 371 100</text:p>
          </table:table-cell>
          <table:table-cell office:value-type="float" office:value="766199" table:style-name="ce9">
            <text:p>766 199</text:p>
          </table:table-cell>
          <table:table-cell office:value-type="float" office:value="766199" table:style-name="ce9">
            <text:p>766 19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47500" table:style-name="ce9">
            <text:p>547 500</text:p>
          </table:table-cell>
          <table:table-cell office:value-type="float" office:value="450000" table:style-name="ce9">
            <text:p>450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50000" table:style-name="ce9">
            <text:p>450 000</text:p>
          </table:table-cell>
          <table:table-cell office:value-type="float" office:value="0" table:style-name="ce9">
            <text:p>0</text:p>
          </table:table-cell>
          <table:table-cell office:value-type="float" office:value="147900" table:style-name="ce9">
            <text:p>147 900</text:p>
          </table:table-cell>
          <table:table-cell office:value-type="float" office:value="0" table:style-name="ce9">
            <text:p>0</text:p>
          </table:table-cell>
          <table:table-cell office:value-type="float" office:value="8282699" table:style-name="ce9">
            <text:p>8 282 699</text:p>
          </table:table-cell>
          <table:table-cell office:value-type="float" office:value="0" table:formula="of:=[.C273]-[.D273]" table:style-name="ce9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1524 Norddal</text:p>
          </table:table-cell>
          <table:table-cell office:value-type="float" office:value="6308300" table:style-name="ce11">
            <text:p>6 308 300</text:p>
          </table:table-cell>
          <table:table-cell office:value-type="float" office:value="718291" table:style-name="ce11">
            <text:p>718 291</text:p>
          </table:table-cell>
          <table:table-cell office:value-type="float" office:value="718291" table:style-name="ce11">
            <text:p>718 29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47500" table:style-name="ce11">
            <text:p>547 500</text:p>
          </table:table-cell>
          <table:table-cell office:value-type="float" office:value="553000" table:style-name="ce11">
            <text:p>553 000</text:p>
          </table:table-cell>
          <table:table-cell office:value-type="float" office:value="3000" table:style-name="ce11">
            <text:p>3 000</text:p>
          </table:table-cell>
          <table:table-cell office:value-type="float" office:value="0" table:style-name="ce11">
            <text:p>0</text:p>
          </table:table-cell>
          <table:table-cell office:value-type="float" office:value="550000" table:style-name="ce11">
            <text:p>55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127091" table:style-name="ce11">
            <text:p>8 127 091</text:p>
          </table:table-cell>
          <table:table-cell office:value-type="float" office:value="0" table:formula="of:=[.C274]-[.D274]" table:style-name="ce11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1525 Stranda</text:p>
          </table:table-cell>
          <table:table-cell office:value-type="float" office:value="12838200" table:style-name="ce13">
            <text:p>12 838 200</text:p>
          </table:table-cell>
          <table:table-cell office:value-type="float" office:value="1769574" table:style-name="ce13">
            <text:p>1 769 574</text:p>
          </table:table-cell>
          <table:table-cell office:value-type="float" office:value="1769574" table:style-name="ce13">
            <text:p>1 769 574</text:p>
          </table:table-cell>
          <table:table-cell office:value-type="float" office:value="359900" table:style-name="ce13">
            <text:p>359 9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876000" table:style-name="ce13">
            <text:p>2 876 000</text:p>
          </table:table-cell>
          <table:table-cell office:value-type="float" office:value="6000" table:style-name="ce13">
            <text:p>6 000</text:p>
          </table:table-cell>
          <table:table-cell office:value-type="float" office:value="120000" table:style-name="ce13">
            <text:p>120 000</text:p>
          </table:table-cell>
          <table:table-cell office:value-type="float" office:value="2750000" table:style-name="ce13">
            <text:p>2 750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7843674" table:style-name="ce13">
            <text:p>17 843 674</text:p>
          </table:table-cell>
          <table:table-cell office:value-type="float" office:value="0" table:formula="of:=[.C275]-[.D275]" table:style-name="ce13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1526 Stordal</text:p>
          </table:table-cell>
          <table:table-cell office:value-type="float" office:value="4091400" table:style-name="ce9">
            <text:p>4 091 400</text:p>
          </table:table-cell>
          <table:table-cell office:value-type="float" office:value="1236451" table:style-name="ce9">
            <text:p>1 236 451</text:p>
          </table:table-cell>
          <table:table-cell office:value-type="float" office:value="1236451" table:style-name="ce9">
            <text:p>1 236 45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47500" table:style-name="ce9">
            <text:p>547 500</text:p>
          </table:table-cell>
          <table:table-cell office:value-type="float" office:value="1039200" table:style-name="ce9">
            <text:p>1 039 200</text:p>
          </table:table-cell>
          <table:table-cell office:value-type="float" office:value="39200" table:style-name="ce9">
            <text:p>39 200</text:p>
          </table:table-cell>
          <table:table-cell office:value-type="float" office:value="0" table:style-name="ce9">
            <text:p>0</text:p>
          </table:table-cell>
          <table:table-cell office:value-type="float" office:value="1000000" table:style-name="ce9">
            <text:p>1 000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914551" table:style-name="ce9">
            <text:p>6 914 551</text:p>
          </table:table-cell>
          <table:table-cell office:value-type="float" office:value="0" table:formula="of:=[.C276]-[.D276]" table:style-name="ce9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1528 Sykkylven</text:p>
          </table:table-cell>
          <table:table-cell office:value-type="float" office:value="18524800" table:style-name="ce11">
            <text:p>18 524 800</text:p>
          </table:table-cell>
          <table:table-cell office:value-type="float" office:value="6511980" table:style-name="ce11">
            <text:p>6 511 980</text:p>
          </table:table-cell>
          <table:table-cell office:value-type="float" office:value="6511980" table:style-name="ce11">
            <text:p>6 511 98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70000" table:style-name="ce11">
            <text:p>1 07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70000" table:style-name="ce11">
            <text:p>1 07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6106780" table:style-name="ce11">
            <text:p>26 106 780</text:p>
          </table:table-cell>
          <table:table-cell office:value-type="float" office:value="0" table:formula="of:=[.C277]-[.D277]" table:style-name="ce11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1529 Skodje</text:p>
          </table:table-cell>
          <table:table-cell office:value-type="float" office:value="11617800" table:style-name="ce13">
            <text:p>11 617 800</text:p>
          </table:table-cell>
          <table:table-cell office:value-type="float" office:value="1396380" table:style-name="ce13">
            <text:p>1 396 380</text:p>
          </table:table-cell>
          <table:table-cell office:value-type="float" office:value="1396380" table:style-name="ce13">
            <text:p>1 396 38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400000" table:style-name="ce13">
            <text:p>1 400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400000" table:style-name="ce13">
            <text:p>1 400 000</text:p>
          </table:table-cell>
          <table:table-cell office:value-type="float" office:value="0" table:style-name="ce13">
            <text:p>0</text:p>
          </table:table-cell>
          <table:table-cell office:value-type="float" office:value="206600" table:style-name="ce13">
            <text:p>206 600</text:p>
          </table:table-cell>
          <table:table-cell office:value-type="float" office:value="0" table:style-name="ce13">
            <text:p>0</text:p>
          </table:table-cell>
          <table:table-cell office:value-type="float" office:value="14620780" table:style-name="ce13">
            <text:p>14 620 780</text:p>
          </table:table-cell>
          <table:table-cell office:value-type="float" office:value="0" table:formula="of:=[.C278]-[.D278]" table:style-name="ce13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1531 Sula</text:p>
          </table:table-cell>
          <table:table-cell office:value-type="float" office:value="22556000" table:style-name="ce9">
            <text:p>22 556 000</text:p>
          </table:table-cell>
          <table:table-cell office:value-type="float" office:value="6456552" table:style-name="ce9">
            <text:p>6 456 552</text:p>
          </table:table-cell>
          <table:table-cell office:value-type="float" office:value="6456552" table:style-name="ce9">
            <text:p>6 456 55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20000" table:style-name="ce9">
            <text:p>520 000</text:p>
          </table:table-cell>
          <table:table-cell office:value-type="float" office:value="50000" table:style-name="ce9">
            <text:p>50 000</text:p>
          </table:table-cell>
          <table:table-cell office:value-type="float" office:value="420000" table:style-name="ce9">
            <text:p>420 000</text:p>
          </table:table-cell>
          <table:table-cell office:value-type="float" office:value="50000" table:style-name="ce9">
            <text:p>50 000</text:p>
          </table:table-cell>
          <table:table-cell office:value-type="float" office:value="0" table:style-name="ce9">
            <text:p>0</text:p>
          </table:table-cell>
          <table:table-cell office:value-type="float" office:value="302000" table:style-name="ce9">
            <text:p>302 000</text:p>
          </table:table-cell>
          <table:table-cell office:value-type="float" office:value="0" table:style-name="ce9">
            <text:p>0</text:p>
          </table:table-cell>
          <table:table-cell office:value-type="float" office:value="29834552" table:style-name="ce9">
            <text:p>29 834 552</text:p>
          </table:table-cell>
          <table:table-cell office:value-type="float" office:value="0" table:formula="of:=[.C279]-[.D279]" table:style-name="ce9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1532 Giske</text:p>
          </table:table-cell>
          <table:table-cell office:value-type="float" office:value="19263600" table:style-name="ce11">
            <text:p>19 263 600</text:p>
          </table:table-cell>
          <table:table-cell office:value-type="float" office:value="2085942" table:style-name="ce11">
            <text:p>2 085 942</text:p>
          </table:table-cell>
          <table:table-cell office:value-type="float" office:value="2085942" table:style-name="ce11">
            <text:p>2 085 94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60000" table:style-name="ce11">
            <text:p>260 000</text:p>
          </table:table-cell>
          <table:table-cell office:value-type="float" office:value="0" table:style-name="ce11">
            <text:p>0</text:p>
          </table:table-cell>
          <table:table-cell office:value-type="float" office:value="210000" table:style-name="ce11">
            <text:p>210 000</text:p>
          </table:table-cell>
          <table:table-cell office:value-type="float" office:value="50000" table:style-name="ce11">
            <text:p>50 000</text:p>
          </table:table-cell>
          <table:table-cell office:value-type="float" office:value="0" table:style-name="ce11">
            <text:p>0</text:p>
          </table:table-cell>
          <table:table-cell office:value-type="float" office:value="459100" table:style-name="ce11">
            <text:p>459 100</text:p>
          </table:table-cell>
          <table:table-cell office:value-type="float" office:value="0" table:style-name="ce11">
            <text:p>0</text:p>
          </table:table-cell>
          <table:table-cell office:value-type="float" office:value="22068642" table:style-name="ce11">
            <text:p>22 068 642</text:p>
          </table:table-cell>
          <table:table-cell office:value-type="float" office:value="0" table:formula="of:=[.C280]-[.D280]" table:style-name="ce11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1534 Haram</text:p>
          </table:table-cell>
          <table:table-cell office:value-type="float" office:value="21743600" table:style-name="ce13">
            <text:p>21 743 600</text:p>
          </table:table-cell>
          <table:table-cell office:value-type="float" office:value="2800671" table:style-name="ce13">
            <text:p>2 800 671</text:p>
          </table:table-cell>
          <table:table-cell office:value-type="float" office:value="2800671" table:style-name="ce13">
            <text:p>2 800 67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992100" table:style-name="ce13">
            <text:p>992 100</text:p>
          </table:table-cell>
          <table:table-cell office:value-type="float" office:value="742100" table:style-name="ce13">
            <text:p>742 100</text:p>
          </table:table-cell>
          <table:table-cell office:value-type="float" office:value="200000" table:style-name="ce13">
            <text:p>200 000</text:p>
          </table:table-cell>
          <table:table-cell office:value-type="float" office:value="50000" table:style-name="ce13">
            <text:p>50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5536371" table:style-name="ce13">
            <text:p>25 536 371</text:p>
          </table:table-cell>
          <table:table-cell office:value-type="float" office:value="0" table:formula="of:=[.C281]-[.D281]" table:style-name="ce13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1535 Vestnes</text:p>
          </table:table-cell>
          <table:table-cell office:value-type="float" office:value="13566900" table:style-name="ce9">
            <text:p>13 566 900</text:p>
          </table:table-cell>
          <table:table-cell office:value-type="float" office:value="2214439" table:style-name="ce9">
            <text:p>2 214 439</text:p>
          </table:table-cell>
          <table:table-cell office:value-type="float" office:value="2214439" table:style-name="ce9">
            <text:p>2 214 439</text:p>
          </table:table-cell>
          <table:table-cell office:value-type="float" office:value="440900" table:style-name="ce9">
            <text:p>440 9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550000" table:style-name="ce9">
            <text:p>2 550 000</text:p>
          </table:table-cell>
          <table:table-cell office:value-type="float" office:value="100000" table:style-name="ce9">
            <text:p>100 000</text:p>
          </table:table-cell>
          <table:table-cell office:value-type="float" office:value="0" table:style-name="ce9">
            <text:p>0</text:p>
          </table:table-cell>
          <table:table-cell office:value-type="float" office:value="2450000" table:style-name="ce9">
            <text:p>2 450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772239" table:style-name="ce9">
            <text:p>18 772 239</text:p>
          </table:table-cell>
          <table:table-cell office:value-type="float" office:value="0" table:formula="of:=[.C282]-[.D282]" table:style-name="ce9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1539 Rauma</text:p>
          </table:table-cell>
          <table:table-cell office:value-type="float" office:value="20419600" table:style-name="ce11">
            <text:p>20 419 600</text:p>
          </table:table-cell>
          <table:table-cell office:value-type="float" office:value="1692039" table:style-name="ce11">
            <text:p>1 692 039</text:p>
          </table:table-cell>
          <table:table-cell office:value-type="float" office:value="1692039" table:style-name="ce11">
            <text:p>1 692 039</text:p>
          </table:table-cell>
          <table:table-cell office:value-type="float" office:value="318100" table:style-name="ce11">
            <text:p>318 1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015500" table:style-name="ce11">
            <text:p>5 015 500</text:p>
          </table:table-cell>
          <table:table-cell office:value-type="float" office:value="25500" table:style-name="ce11">
            <text:p>25 500</text:p>
          </table:table-cell>
          <table:table-cell office:value-type="float" office:value="140000" table:style-name="ce11">
            <text:p>140 000</text:p>
          </table:table-cell>
          <table:table-cell office:value-type="float" office:value="4850000" table:style-name="ce11">
            <text:p>4 85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7445239" table:style-name="ce11">
            <text:p>27 445 239</text:p>
          </table:table-cell>
          <table:table-cell office:value-type="float" office:value="0" table:formula="of:=[.C283]-[.D283]" table:style-name="ce11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1543 Nesset</text:p>
          </table:table-cell>
          <table:table-cell office:value-type="float" office:value="8149100" table:style-name="ce13">
            <text:p>8 149 100</text:p>
          </table:table-cell>
          <table:table-cell office:value-type="float" office:value="1414244" table:style-name="ce13">
            <text:p>1 414 244</text:p>
          </table:table-cell>
          <table:table-cell office:value-type="float" office:value="1414244" table:style-name="ce13">
            <text:p>1 414 24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47500" table:style-name="ce13">
            <text:p>547 500</text:p>
          </table:table-cell>
          <table:table-cell office:value-type="float" office:value="281500" table:style-name="ce13">
            <text:p>281 500</text:p>
          </table:table-cell>
          <table:table-cell office:value-type="float" office:value="131500" table:style-name="ce13">
            <text:p>131 500</text:p>
          </table:table-cell>
          <table:table-cell office:value-type="float" office:value="0" table:style-name="ce13">
            <text:p>0</text:p>
          </table:table-cell>
          <table:table-cell office:value-type="float" office:value="150000" table:style-name="ce13">
            <text:p>150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392344" table:style-name="ce13">
            <text:p>10 392 344</text:p>
          </table:table-cell>
          <table:table-cell office:value-type="float" office:value="0" table:formula="of:=[.C284]-[.D284]" table:style-name="ce13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1545 Midsund</text:p>
          </table:table-cell>
          <table:table-cell office:value-type="float" office:value="6593900" table:style-name="ce9">
            <text:p>6 593 900</text:p>
          </table:table-cell>
          <table:table-cell office:value-type="float" office:value="926254" table:style-name="ce9">
            <text:p>926 254</text:p>
          </table:table-cell>
          <table:table-cell office:value-type="float" office:value="926254" table:style-name="ce9">
            <text:p>926 25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47500" table:style-name="ce9">
            <text:p>547 500</text:p>
          </table:table-cell>
          <table:table-cell office:value-type="float" office:value="1988000" table:style-name="ce9">
            <text:p>1 988 000</text:p>
          </table:table-cell>
          <table:table-cell office:value-type="float" office:value="288000" table:style-name="ce9">
            <text:p>288 000</text:p>
          </table:table-cell>
          <table:table-cell office:value-type="float" office:value="0" table:style-name="ce9">
            <text:p>0</text:p>
          </table:table-cell>
          <table:table-cell office:value-type="float" office:value="1700000" table:style-name="ce9">
            <text:p>1 700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055654" table:style-name="ce9">
            <text:p>10 055 654</text:p>
          </table:table-cell>
          <table:table-cell office:value-type="float" office:value="0" table:formula="of:=[.C285]-[.D285]" table:style-name="ce9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1546 Sandøy</text:p>
          </table:table-cell>
          <table:table-cell office:value-type="float" office:value="4689300" table:style-name="ce11">
            <text:p>4 689 300</text:p>
          </table:table-cell>
          <table:table-cell office:value-type="float" office:value="-217038" table:style-name="ce11">
            <text:p>-217 038</text:p>
          </table:table-cell>
          <table:table-cell office:value-type="float" office:value="-217038" table:style-name="ce11">
            <text:p>-217 03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47500" table:style-name="ce11">
            <text:p>547 500</text:p>
          </table:table-cell>
          <table:table-cell office:value-type="float" office:value="90000" table:style-name="ce11">
            <text:p>90 000</text:p>
          </table:table-cell>
          <table:table-cell office:value-type="float" office:value="0" table:style-name="ce11">
            <text:p>0</text:p>
          </table:table-cell>
          <table:table-cell office:value-type="float" office:value="40000" table:style-name="ce11">
            <text:p>40 000</text:p>
          </table:table-cell>
          <table:table-cell office:value-type="float" office:value="50000" table:style-name="ce11">
            <text:p>5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109762" table:style-name="ce11">
            <text:p>5 109 762</text:p>
          </table:table-cell>
          <table:table-cell office:value-type="float" office:value="0" table:formula="of:=[.C286]-[.D286]" table:style-name="ce11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1547 Aukra</text:p>
          </table:table-cell>
          <table:table-cell office:value-type="float" office:value="9520200" table:style-name="ce13">
            <text:p>9 520 200</text:p>
          </table:table-cell>
          <table:table-cell office:value-type="float" office:value="-468689" table:style-name="ce13">
            <text:p>-468 689</text:p>
          </table:table-cell>
          <table:table-cell office:value-type="float" office:value="-468689" table:style-name="ce13">
            <text:p>-468 68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0000" table:style-name="ce13">
            <text:p>100 000</text:p>
          </table:table-cell>
          <table:table-cell office:value-type="float" office:value="0" table:style-name="ce13">
            <text:p>0</text:p>
          </table:table-cell>
          <table:table-cell office:value-type="float" office:value="50000" table:style-name="ce13">
            <text:p>50 000</text:p>
          </table:table-cell>
          <table:table-cell office:value-type="float" office:value="50000" table:style-name="ce13">
            <text:p>50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9151511" table:style-name="ce13">
            <text:p>9 151 511</text:p>
          </table:table-cell>
          <table:table-cell office:value-type="float" office:value="0" table:formula="of:=[.C287]-[.D287]" table:style-name="ce13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1548 Fræna</text:p>
          </table:table-cell>
          <table:table-cell office:value-type="float" office:value="24283800" table:style-name="ce9">
            <text:p>24 283 800</text:p>
          </table:table-cell>
          <table:table-cell office:value-type="float" office:value="5223500" table:style-name="ce9">
            <text:p>5 223 500</text:p>
          </table:table-cell>
          <table:table-cell office:value-type="float" office:value="5223500" table:style-name="ce9">
            <text:p>5 223 5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357500" table:style-name="ce9">
            <text:p>3 357 500</text:p>
          </table:table-cell>
          <table:table-cell office:value-type="float" office:value="247500" table:style-name="ce9">
            <text:p>247 500</text:p>
          </table:table-cell>
          <table:table-cell office:value-type="float" office:value="160000" table:style-name="ce9">
            <text:p>160 000</text:p>
          </table:table-cell>
          <table:table-cell office:value-type="float" office:value="2950000" table:style-name="ce9">
            <text:p>2 950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2864800" table:style-name="ce9">
            <text:p>32 864 800</text:p>
          </table:table-cell>
          <table:table-cell office:value-type="float" office:value="0" table:formula="of:=[.C288]-[.D288]" table:style-name="ce9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1551 Eide</text:p>
          </table:table-cell>
          <table:table-cell office:value-type="float" office:value="10270600" table:style-name="ce11">
            <text:p>10 270 600</text:p>
          </table:table-cell>
          <table:table-cell office:value-type="float" office:value="1434885" table:style-name="ce11">
            <text:p>1 434 885</text:p>
          </table:table-cell>
          <table:table-cell office:value-type="float" office:value="1434885" table:style-name="ce11">
            <text:p>1 434 88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45700" table:style-name="ce11">
            <text:p>345 700</text:p>
          </table:table-cell>
          <table:table-cell office:value-type="float" office:value="295700" table:style-name="ce11">
            <text:p>295 700</text:p>
          </table:table-cell>
          <table:table-cell office:value-type="float" office:value="0" table:style-name="ce11">
            <text:p>0</text:p>
          </table:table-cell>
          <table:table-cell office:value-type="float" office:value="50000" table:style-name="ce11">
            <text:p>5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2051185" table:style-name="ce11">
            <text:p>12 051 185</text:p>
          </table:table-cell>
          <table:table-cell office:value-type="float" office:value="0" table:formula="of:=[.C289]-[.D289]" table:style-name="ce11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1554 Averøy</text:p>
          </table:table-cell>
          <table:table-cell office:value-type="float" office:value="14347300" table:style-name="ce13">
            <text:p>14 347 300</text:p>
          </table:table-cell>
          <table:table-cell office:value-type="float" office:value="1205001" table:style-name="ce13">
            <text:p>1 205 001</text:p>
          </table:table-cell>
          <table:table-cell office:value-type="float" office:value="1205001" table:style-name="ce13">
            <text:p>1 205 00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30000" table:style-name="ce13">
            <text:p>130 000</text:p>
          </table:table-cell>
          <table:table-cell office:value-type="float" office:value="80000" table:style-name="ce13">
            <text:p>80 000</text:p>
          </table:table-cell>
          <table:table-cell office:value-type="float" office:value="0" table:style-name="ce13">
            <text:p>0</text:p>
          </table:table-cell>
          <table:table-cell office:value-type="float" office:value="50000" table:style-name="ce13">
            <text:p>50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5682301" table:style-name="ce13">
            <text:p>15 682 301</text:p>
          </table:table-cell>
          <table:table-cell office:value-type="float" office:value="0" table:formula="of:=[.C290]-[.D290]" table:style-name="ce13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1557 Gjemnes</text:p>
          </table:table-cell>
          <table:table-cell office:value-type="float" office:value="7908500" table:style-name="ce9">
            <text:p>7 908 500</text:p>
          </table:table-cell>
          <table:table-cell office:value-type="float" office:value="1317220" table:style-name="ce9">
            <text:p>1 317 220</text:p>
          </table:table-cell>
          <table:table-cell office:value-type="float" office:value="1317220" table:style-name="ce9">
            <text:p>1 317 2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47500" table:style-name="ce9">
            <text:p>547 500</text:p>
          </table:table-cell>
          <table:table-cell office:value-type="float" office:value="930400" table:style-name="ce9">
            <text:p>930 400</text:p>
          </table:table-cell>
          <table:table-cell office:value-type="float" office:value="380400" table:style-name="ce9">
            <text:p>380 400</text:p>
          </table:table-cell>
          <table:table-cell office:value-type="float" office:value="50000" table:style-name="ce9">
            <text:p>50 000</text:p>
          </table:table-cell>
          <table:table-cell office:value-type="float" office:value="500000" table:style-name="ce9">
            <text:p>500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703620" table:style-name="ce9">
            <text:p>10 703 620</text:p>
          </table:table-cell>
          <table:table-cell office:value-type="float" office:value="0" table:formula="of:=[.C291]-[.D291]" table:style-name="ce9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1560 Tingvoll</text:p>
          </table:table-cell>
          <table:table-cell office:value-type="float" office:value="9837500" table:style-name="ce11">
            <text:p>9 837 500</text:p>
          </table:table-cell>
          <table:table-cell office:value-type="float" office:value="2523491" table:style-name="ce11">
            <text:p>2 523 491</text:p>
          </table:table-cell>
          <table:table-cell office:value-type="float" office:value="2523491" table:style-name="ce11">
            <text:p>2 523 49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47500" table:style-name="ce11">
            <text:p>547 500</text:p>
          </table:table-cell>
          <table:table-cell office:value-type="float" office:value="50000" table:style-name="ce11">
            <text:p>5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0000" table:style-name="ce11">
            <text:p>5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2958491" table:style-name="ce11">
            <text:p>12 958 491</text:p>
          </table:table-cell>
          <table:table-cell office:value-type="float" office:value="0" table:formula="of:=[.C292]-[.D292]" table:style-name="ce11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1563 Sunndal</text:p>
          </table:table-cell>
          <table:table-cell office:value-type="float" office:value="18126200" table:style-name="ce13">
            <text:p>18 126 200</text:p>
          </table:table-cell>
          <table:table-cell office:value-type="float" office:value="1788084" table:style-name="ce13">
            <text:p>1 788 084</text:p>
          </table:table-cell>
          <table:table-cell office:value-type="float" office:value="1788084" table:style-name="ce13">
            <text:p>1 788 084</text:p>
          </table:table-cell>
          <table:table-cell office:value-type="float" office:value="823500" table:style-name="ce13">
            <text:p>823 5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03000" table:style-name="ce13">
            <text:p>603 000</text:p>
          </table:table-cell>
          <table:table-cell office:value-type="float" office:value="3000" table:style-name="ce13">
            <text:p>3 000</text:p>
          </table:table-cell>
          <table:table-cell office:value-type="float" office:value="0" table:style-name="ce13">
            <text:p>0</text:p>
          </table:table-cell>
          <table:table-cell office:value-type="float" office:value="600000" table:style-name="ce13">
            <text:p>600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1340784" table:style-name="ce13">
            <text:p>21 340 784</text:p>
          </table:table-cell>
          <table:table-cell office:value-type="float" office:value="0" table:formula="of:=[.C293]-[.D293]" table:style-name="ce13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1566 Surnadal</text:p>
          </table:table-cell>
          <table:table-cell office:value-type="float" office:value="15731700" table:style-name="ce9">
            <text:p>15 731 700</text:p>
          </table:table-cell>
          <table:table-cell office:value-type="float" office:value="5250374" table:style-name="ce9">
            <text:p>5 250 374</text:p>
          </table:table-cell>
          <table:table-cell office:value-type="float" office:value="5250374" table:style-name="ce9">
            <text:p>5 250 374</text:p>
          </table:table-cell>
          <table:table-cell office:value-type="float" office:value="741400" table:style-name="ce9">
            <text:p>741 4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20500" table:style-name="ce9">
            <text:p>2 020 500</text:p>
          </table:table-cell>
          <table:table-cell office:value-type="float" office:value="120500" table:style-name="ce9">
            <text:p>120 500</text:p>
          </table:table-cell>
          <table:table-cell office:value-type="float" office:value="0" table:style-name="ce9">
            <text:p>0</text:p>
          </table:table-cell>
          <table:table-cell office:value-type="float" office:value="1900000" table:style-name="ce9">
            <text:p>1 900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3743974" table:style-name="ce9">
            <text:p>23 743 974</text:p>
          </table:table-cell>
          <table:table-cell office:value-type="float" office:value="0" table:formula="of:=[.C294]-[.D294]" table:style-name="ce9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1567 Rindal</text:p>
          </table:table-cell>
          <table:table-cell office:value-type="float" office:value="6632300" table:style-name="ce11">
            <text:p>6 632 300</text:p>
          </table:table-cell>
          <table:table-cell office:value-type="float" office:value="1816642" table:style-name="ce11">
            <text:p>1 816 642</text:p>
          </table:table-cell>
          <table:table-cell office:value-type="float" office:value="1816642" table:style-name="ce11">
            <text:p>1 816 64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47500" table:style-name="ce11">
            <text:p>547 500</text:p>
          </table:table-cell>
          <table:table-cell office:value-type="float" office:value="403000" table:style-name="ce11">
            <text:p>403 000</text:p>
          </table:table-cell>
          <table:table-cell office:value-type="float" office:value="3000" table:style-name="ce11">
            <text:p>3 000</text:p>
          </table:table-cell>
          <table:table-cell office:value-type="float" office:value="0" table:style-name="ce11">
            <text:p>0</text:p>
          </table:table-cell>
          <table:table-cell office:value-type="float" office:value="400000" table:style-name="ce11">
            <text:p>40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9399442" table:style-name="ce11">
            <text:p>9 399 442</text:p>
          </table:table-cell>
          <table:table-cell office:value-type="float" office:value="0" table:formula="of:=[.C295]-[.D295]" table:style-name="ce11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1571 Halsa</text:p>
          </table:table-cell>
          <table:table-cell office:value-type="float" office:value="5863600" table:style-name="ce13">
            <text:p>5 863 600</text:p>
          </table:table-cell>
          <table:table-cell office:value-type="float" office:value="675643" table:style-name="ce13">
            <text:p>675 643</text:p>
          </table:table-cell>
          <table:table-cell office:value-type="float" office:value="675643" table:style-name="ce13">
            <text:p>675 64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47500" table:style-name="ce13">
            <text:p>547 500</text:p>
          </table:table-cell>
          <table:table-cell office:value-type="float" office:value="130000" table:style-name="ce13">
            <text:p>130 000</text:p>
          </table:table-cell>
          <table:table-cell office:value-type="float" office:value="40000" table:style-name="ce13">
            <text:p>40 000</text:p>
          </table:table-cell>
          <table:table-cell office:value-type="float" office:value="40000" table:style-name="ce13">
            <text:p>40 000</text:p>
          </table:table-cell>
          <table:table-cell office:value-type="float" office:value="50000" table:style-name="ce13">
            <text:p>50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216743" table:style-name="ce13">
            <text:p>7 216 743</text:p>
          </table:table-cell>
          <table:table-cell office:value-type="float" office:value="0" table:formula="of:=[.C296]-[.D296]" table:style-name="ce13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1573 Smøla</text:p>
          </table:table-cell>
          <table:table-cell office:value-type="float" office:value="6873700" table:style-name="ce9">
            <text:p>6 873 700</text:p>
          </table:table-cell>
          <table:table-cell office:value-type="float" office:value="1368528" table:style-name="ce9">
            <text:p>1 368 528</text:p>
          </table:table-cell>
          <table:table-cell office:value-type="float" office:value="1368528" table:style-name="ce9">
            <text:p>1 368 52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47500" table:style-name="ce9">
            <text:p>547 500</text:p>
          </table:table-cell>
          <table:table-cell office:value-type="float" office:value="165000" table:style-name="ce9">
            <text:p>165 000</text:p>
          </table:table-cell>
          <table:table-cell office:value-type="float" office:value="105000" table:style-name="ce9">
            <text:p>105 000</text:p>
          </table:table-cell>
          <table:table-cell office:value-type="float" office:value="10000" table:style-name="ce9">
            <text:p>10 000</text:p>
          </table:table-cell>
          <table:table-cell office:value-type="float" office:value="50000" table:style-name="ce9">
            <text:p>50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954728" table:style-name="ce9">
            <text:p>8 954 728</text:p>
          </table:table-cell>
          <table:table-cell office:value-type="float" office:value="0" table:formula="of:=[.C297]-[.D297]" table:style-name="ce9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1576 Aure</text:p>
          </table:table-cell>
          <table:table-cell office:value-type="float" office:value="13168100" table:style-name="ce11">
            <text:p>13 168 100</text:p>
          </table:table-cell>
          <table:table-cell office:value-type="float" office:value="2339936" table:style-name="ce11">
            <text:p>2 339 936</text:p>
          </table:table-cell>
          <table:table-cell office:value-type="float" office:value="2339936" table:style-name="ce11">
            <text:p>2 339 936</text:p>
          </table:table-cell>
          <table:table-cell office:value-type="float" office:value="580900" table:style-name="ce11">
            <text:p>580 9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40000" table:style-name="ce11">
            <text:p>140 000</text:p>
          </table:table-cell>
          <table:table-cell office:value-type="float" office:value="90000" table:style-name="ce11">
            <text:p>90 000</text:p>
          </table:table-cell>
          <table:table-cell office:value-type="float" office:value="0" table:style-name="ce11">
            <text:p>0</text:p>
          </table:table-cell>
          <table:table-cell office:value-type="float" office:value="50000" table:style-name="ce11">
            <text:p>5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6228936" table:style-name="ce11">
            <text:p>16 228 936</text:p>
          </table:table-cell>
          <table:table-cell office:value-type="float" office:value="0" table:formula="of:=[.C298]-[.D298]" table:style-name="ce11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1601 Trondheim</text:p>
          </table:table-cell>
          <table:table-cell office:value-type="float" office:value="328386600" table:style-name="ce13">
            <text:p>328 386 600</text:p>
          </table:table-cell>
          <table:table-cell office:value-type="float" office:value="-17224587" table:style-name="ce13">
            <text:p>-17 224 587</text:p>
          </table:table-cell>
          <table:table-cell office:value-type="float" office:value="-17224587" table:style-name="ce13">
            <text:p>-17 224 58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1322000" table:style-name="ce13">
            <text:p>11 322 000</text:p>
          </table:table-cell>
          <table:table-cell office:value-type="float" office:value="1130000" table:style-name="ce13">
            <text:p>1 130 000</text:p>
          </table:table-cell>
          <table:table-cell office:value-type="float" office:value="2590000" table:style-name="ce13">
            <text:p>2 590 000</text:p>
          </table:table-cell>
          <table:table-cell office:value-type="float" office:value="7602000" table:style-name="ce13">
            <text:p>7 602 000</text:p>
          </table:table-cell>
          <table:table-cell office:value-type="float" office:value="0" table:style-name="ce13">
            <text:p>0</text:p>
          </table:table-cell>
          <table:table-cell office:value-type="float" office:value="163500" table:style-name="ce13">
            <text:p>163 500</text:p>
          </table:table-cell>
          <table:table-cell office:value-type="float" office:value="6571500" table:style-name="ce13">
            <text:p>6 571 500</text:p>
          </table:table-cell>
          <table:table-cell office:value-type="float" office:value="329219013" table:style-name="ce13">
            <text:p>329 219 013</text:p>
          </table:table-cell>
          <table:table-cell office:value-type="float" office:value="0" table:formula="of:=[.C299]-[.D299]" table:style-name="ce13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1612 Hemne</text:p>
          </table:table-cell>
          <table:table-cell office:value-type="float" office:value="10567200" table:style-name="ce9">
            <text:p>10 567 200</text:p>
          </table:table-cell>
          <table:table-cell office:value-type="float" office:value="2280216" table:style-name="ce9">
            <text:p>2 280 216</text:p>
          </table:table-cell>
          <table:table-cell office:value-type="float" office:value="2280216" table:style-name="ce9">
            <text:p>2 280 216</text:p>
          </table:table-cell>
          <table:table-cell office:value-type="float" office:value="624600" table:style-name="ce9">
            <text:p>624 6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20000" table:style-name="ce9">
            <text:p>1 620 000</text:p>
          </table:table-cell>
          <table:table-cell office:value-type="float" office:value="50000" table:style-name="ce9">
            <text:p>50 000</text:p>
          </table:table-cell>
          <table:table-cell office:value-type="float" office:value="10000" table:style-name="ce9">
            <text:p>10 000</text:p>
          </table:table-cell>
          <table:table-cell office:value-type="float" office:value="1560000" table:style-name="ce9">
            <text:p>1 560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092016" table:style-name="ce9">
            <text:p>15 092 016</text:p>
          </table:table-cell>
          <table:table-cell office:value-type="float" office:value="0" table:formula="of:=[.C300]-[.D300]" table:style-name="ce9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1613 Snillfjord</text:p>
          </table:table-cell>
          <table:table-cell office:value-type="float" office:value="4055100" table:style-name="ce11">
            <text:p>4 055 100</text:p>
          </table:table-cell>
          <table:table-cell office:value-type="float" office:value="421453" table:style-name="ce11">
            <text:p>421 453</text:p>
          </table:table-cell>
          <table:table-cell office:value-type="float" office:value="421453" table:style-name="ce11">
            <text:p>421 45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47500" table:style-name="ce11">
            <text:p>547 500</text:p>
          </table:table-cell>
          <table:table-cell office:value-type="float" office:value="540000" table:style-name="ce11">
            <text:p>540 000</text:p>
          </table:table-cell>
          <table:table-cell office:value-type="float" office:value="40000" table:style-name="ce11">
            <text:p>40 000</text:p>
          </table:table-cell>
          <table:table-cell office:value-type="float" office:value="0" table:style-name="ce11">
            <text:p>0</text:p>
          </table:table-cell>
          <table:table-cell office:value-type="float" office:value="500000" table:style-name="ce11">
            <text:p>50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564053" table:style-name="ce11">
            <text:p>5 564 053</text:p>
          </table:table-cell>
          <table:table-cell office:value-type="float" office:value="0" table:formula="of:=[.C301]-[.D301]" table:style-name="ce11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1617 Hitra</text:p>
          </table:table-cell>
          <table:table-cell office:value-type="float" office:value="12284700" table:style-name="ce13">
            <text:p>12 284 700</text:p>
          </table:table-cell>
          <table:table-cell office:value-type="float" office:value="3498478" table:style-name="ce13">
            <text:p>3 498 478</text:p>
          </table:table-cell>
          <table:table-cell office:value-type="float" office:value="3498478" table:style-name="ce13">
            <text:p>3 498 478</text:p>
          </table:table-cell>
          <table:table-cell office:value-type="float" office:value="475000" table:style-name="ce13">
            <text:p>475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420000" table:style-name="ce13">
            <text:p>3 420 000</text:p>
          </table:table-cell>
          <table:table-cell office:value-type="float" office:value="60000" table:style-name="ce13">
            <text:p>60 000</text:p>
          </table:table-cell>
          <table:table-cell office:value-type="float" office:value="0" table:style-name="ce13">
            <text:p>0</text:p>
          </table:table-cell>
          <table:table-cell office:value-type="float" office:value="3360000" table:style-name="ce13">
            <text:p>3 360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9678178" table:style-name="ce13">
            <text:p>19 678 178</text:p>
          </table:table-cell>
          <table:table-cell office:value-type="float" office:value="0" table:formula="of:=[.C302]-[.D302]" table:style-name="ce13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1620 Frøya</text:p>
          </table:table-cell>
          <table:table-cell office:value-type="float" office:value="12378700" table:style-name="ce9">
            <text:p>12 378 700</text:p>
          </table:table-cell>
          <table:table-cell office:value-type="float" office:value="-2308683" table:style-name="ce9">
            <text:p>-2 308 683</text:p>
          </table:table-cell>
          <table:table-cell office:value-type="float" office:value="-2308683" table:style-name="ce9">
            <text:p>-2 308 683</text:p>
          </table:table-cell>
          <table:table-cell office:value-type="float" office:value="646400" table:style-name="ce9">
            <text:p>646 4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290000" table:style-name="ce9">
            <text:p>3 290 000</text:p>
          </table:table-cell>
          <table:table-cell office:value-type="float" office:value="50000" table:style-name="ce9">
            <text:p>50 000</text:p>
          </table:table-cell>
          <table:table-cell office:value-type="float" office:value="80000" table:style-name="ce9">
            <text:p>80 000</text:p>
          </table:table-cell>
          <table:table-cell office:value-type="float" office:value="3160000" table:style-name="ce9">
            <text:p>3 160 000</text:p>
          </table:table-cell>
          <table:table-cell office:value-type="float" office:value="0" table:style-name="ce9">
            <text:p>0</text:p>
          </table:table-cell>
          <table:table-cell office:value-type="float" office:value="18700" table:style-name="ce9">
            <text:p>18 700</text:p>
          </table:table-cell>
          <table:table-cell office:value-type="float" office:value="0" table:style-name="ce9">
            <text:p>0</text:p>
          </table:table-cell>
          <table:table-cell office:value-type="float" office:value="14025117" table:style-name="ce9">
            <text:p>14 025 117</text:p>
          </table:table-cell>
          <table:table-cell office:value-type="float" office:value="0" table:formula="of:=[.C303]-[.D303]" table:style-name="ce9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1621 Ørland</text:p>
          </table:table-cell>
          <table:table-cell office:value-type="float" office:value="10603400" table:style-name="ce11">
            <text:p>10 603 400</text:p>
          </table:table-cell>
          <table:table-cell office:value-type="float" office:value="2062548" table:style-name="ce11">
            <text:p>2 062 548</text:p>
          </table:table-cell>
          <table:table-cell office:value-type="float" office:value="2062548" table:style-name="ce11">
            <text:p>2 062 548</text:p>
          </table:table-cell>
          <table:table-cell office:value-type="float" office:value="509800" table:style-name="ce11">
            <text:p>509 8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4790000" table:style-name="ce11">
            <text:p>14 790 000</text:p>
          </table:table-cell>
          <table:table-cell office:value-type="float" office:value="460000" table:style-name="ce11">
            <text:p>460 000</text:p>
          </table:table-cell>
          <table:table-cell office:value-type="float" office:value="0" table:style-name="ce11">
            <text:p>0</text:p>
          </table:table-cell>
          <table:table-cell office:value-type="float" office:value="6330000" table:style-name="ce11">
            <text:p>6 330 000</text:p>
          </table:table-cell>
          <table:table-cell office:value-type="float" office:value="8000000" table:style-name="ce11">
            <text:p>8 00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7965748" table:style-name="ce11">
            <text:p>27 965 748</text:p>
          </table:table-cell>
          <table:table-cell office:value-type="float" office:value="0" table:formula="of:=[.C304]-[.D304]" table:style-name="ce11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1622 Agdenes</text:p>
          </table:table-cell>
          <table:table-cell office:value-type="float" office:value="6270000" table:style-name="ce13">
            <text:p>6 270 000</text:p>
          </table:table-cell>
          <table:table-cell office:value-type="float" office:value="1891718" table:style-name="ce13">
            <text:p>1 891 718</text:p>
          </table:table-cell>
          <table:table-cell office:value-type="float" office:value="1891718" table:style-name="ce13">
            <text:p>1 891 71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47500" table:style-name="ce13">
            <text:p>547 500</text:p>
          </table:table-cell>
          <table:table-cell office:value-type="float" office:value="4451000" table:style-name="ce13">
            <text:p>4 451 000</text:p>
          </table:table-cell>
          <table:table-cell office:value-type="float" office:value="190000" table:style-name="ce13">
            <text:p>190 000</text:p>
          </table:table-cell>
          <table:table-cell office:value-type="float" office:value="20000" table:style-name="ce13">
            <text:p>20 000</text:p>
          </table:table-cell>
          <table:table-cell office:value-type="float" office:value="4241000" table:style-name="ce13">
            <text:p>4 241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3160218" table:style-name="ce13">
            <text:p>13 160 218</text:p>
          </table:table-cell>
          <table:table-cell office:value-type="float" office:value="0" table:formula="of:=[.C305]-[.D305]" table:style-name="ce13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1624 Rissa</text:p>
          </table:table-cell>
          <table:table-cell office:value-type="float" office:value="17696500" table:style-name="ce9">
            <text:p>17 696 500</text:p>
          </table:table-cell>
          <table:table-cell office:value-type="float" office:value="6445645" table:style-name="ce9">
            <text:p>6 445 645</text:p>
          </table:table-cell>
          <table:table-cell office:value-type="float" office:value="6445645" table:style-name="ce9">
            <text:p>6 445 645</text:p>
          </table:table-cell>
          <table:table-cell office:value-type="float" office:value="442200" table:style-name="ce9">
            <text:p>442 2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505000" table:style-name="ce9">
            <text:p>3 505 000</text:p>
          </table:table-cell>
          <table:table-cell office:value-type="float" office:value="660000" table:style-name="ce9">
            <text:p>660 000</text:p>
          </table:table-cell>
          <table:table-cell office:value-type="float" office:value="0" table:style-name="ce9">
            <text:p>0</text:p>
          </table:table-cell>
          <table:table-cell office:value-type="float" office:value="2845000" table:style-name="ce9">
            <text:p>2 845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8089345" table:style-name="ce9">
            <text:p>28 089 345</text:p>
          </table:table-cell>
          <table:table-cell office:value-type="float" office:value="0" table:formula="of:=[.C306]-[.D306]" table:style-name="ce9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1627 Bjugn</text:p>
          </table:table-cell>
          <table:table-cell office:value-type="float" office:value="10774100" table:style-name="ce11">
            <text:p>10 774 100</text:p>
          </table:table-cell>
          <table:table-cell office:value-type="float" office:value="4658605" table:style-name="ce11">
            <text:p>4 658 605</text:p>
          </table:table-cell>
          <table:table-cell office:value-type="float" office:value="4658605" table:style-name="ce11">
            <text:p>4 658 605</text:p>
          </table:table-cell>
          <table:table-cell office:value-type="float" office:value="657500" table:style-name="ce11">
            <text:p>657 5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410000" table:style-name="ce11">
            <text:p>2 410 000</text:p>
          </table:table-cell>
          <table:table-cell office:value-type="float" office:value="450000" table:style-name="ce11">
            <text:p>450 000</text:p>
          </table:table-cell>
          <table:table-cell office:value-type="float" office:value="0" table:style-name="ce11">
            <text:p>0</text:p>
          </table:table-cell>
          <table:table-cell office:value-type="float" office:value="1960000" table:style-name="ce11">
            <text:p>1 96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8500205" table:style-name="ce11">
            <text:p>18 500 205</text:p>
          </table:table-cell>
          <table:table-cell office:value-type="float" office:value="0" table:formula="of:=[.C307]-[.D307]" table:style-name="ce11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1630 Åfjord</text:p>
          </table:table-cell>
          <table:table-cell office:value-type="float" office:value="10036600" table:style-name="ce13">
            <text:p>10 036 600</text:p>
          </table:table-cell>
          <table:table-cell office:value-type="float" office:value="1998983" table:style-name="ce13">
            <text:p>1 998 983</text:p>
          </table:table-cell>
          <table:table-cell office:value-type="float" office:value="1998983" table:style-name="ce13">
            <text:p>1 998 983</text:p>
          </table:table-cell>
          <table:table-cell office:value-type="float" office:value="558300" table:style-name="ce13">
            <text:p>558 3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545000" table:style-name="ce13">
            <text:p>3 545 000</text:p>
          </table:table-cell>
          <table:table-cell office:value-type="float" office:value="40000" table:style-name="ce13">
            <text:p>40 000</text:p>
          </table:table-cell>
          <table:table-cell office:value-type="float" office:value="30000" table:style-name="ce13">
            <text:p>30 000</text:p>
          </table:table-cell>
          <table:table-cell office:value-type="float" office:value="3475000" table:style-name="ce13">
            <text:p>3 475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6138883" table:style-name="ce13">
            <text:p>16 138 883</text:p>
          </table:table-cell>
          <table:table-cell office:value-type="float" office:value="0" table:formula="of:=[.C308]-[.D308]" table:style-name="ce13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1632 Roan</text:p>
          </table:table-cell>
          <table:table-cell office:value-type="float" office:value="3941800" table:style-name="ce9">
            <text:p>3 941 800</text:p>
          </table:table-cell>
          <table:table-cell office:value-type="float" office:value="1157743" table:style-name="ce9">
            <text:p>1 157 743</text:p>
          </table:table-cell>
          <table:table-cell office:value-type="float" office:value="1157743" table:style-name="ce9">
            <text:p>1 157 74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47500" table:style-name="ce9">
            <text:p>547 500</text:p>
          </table:table-cell>
          <table:table-cell office:value-type="float" office:value="740000" table:style-name="ce9">
            <text:p>740 000</text:p>
          </table:table-cell>
          <table:table-cell office:value-type="float" office:value="20000" table:style-name="ce9">
            <text:p>20 000</text:p>
          </table:table-cell>
          <table:table-cell office:value-type="float" office:value="20000" table:style-name="ce9">
            <text:p>20 000</text:p>
          </table:table-cell>
          <table:table-cell office:value-type="float" office:value="700000" table:style-name="ce9">
            <text:p>700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387043" table:style-name="ce9">
            <text:p>6 387 043</text:p>
          </table:table-cell>
          <table:table-cell office:value-type="float" office:value="0" table:formula="of:=[.C309]-[.D309]" table:style-name="ce9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1633 Osen</text:p>
          </table:table-cell>
          <table:table-cell office:value-type="float" office:value="4441900" table:style-name="ce11">
            <text:p>4 441 900</text:p>
          </table:table-cell>
          <table:table-cell office:value-type="float" office:value="1304922" table:style-name="ce11">
            <text:p>1 304 922</text:p>
          </table:table-cell>
          <table:table-cell office:value-type="float" office:value="1304922" table:style-name="ce11">
            <text:p>1 304 92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47500" table:style-name="ce11">
            <text:p>547 500</text:p>
          </table:table-cell>
          <table:table-cell office:value-type="float" office:value="370000" table:style-name="ce11">
            <text:p>370 000</text:p>
          </table:table-cell>
          <table:table-cell office:value-type="float" office:value="10000" table:style-name="ce11">
            <text:p>10 000</text:p>
          </table:table-cell>
          <table:table-cell office:value-type="float" office:value="0" table:style-name="ce11">
            <text:p>0</text:p>
          </table:table-cell>
          <table:table-cell office:value-type="float" office:value="360000" table:style-name="ce11">
            <text:p>36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664322" table:style-name="ce11">
            <text:p>6 664 322</text:p>
          </table:table-cell>
          <table:table-cell office:value-type="float" office:value="0" table:formula="of:=[.C310]-[.D310]" table:style-name="ce11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1634 Oppdal</text:p>
          </table:table-cell>
          <table:table-cell office:value-type="float" office:value="16190900" table:style-name="ce13">
            <text:p>16 190 900</text:p>
          </table:table-cell>
          <table:table-cell office:value-type="float" office:value="4733684" table:style-name="ce13">
            <text:p>4 733 684</text:p>
          </table:table-cell>
          <table:table-cell office:value-type="float" office:value="4733684" table:style-name="ce13">
            <text:p>4 733 684</text:p>
          </table:table-cell>
          <table:table-cell office:value-type="float" office:value="599000" table:style-name="ce13">
            <text:p>599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100000" table:style-name="ce13">
            <text:p>2 100 000</text:p>
          </table:table-cell>
          <table:table-cell office:value-type="float" office:value="80000" table:style-name="ce13">
            <text:p>80 000</text:p>
          </table:table-cell>
          <table:table-cell office:value-type="float" office:value="0" table:style-name="ce13">
            <text:p>0</text:p>
          </table:table-cell>
          <table:table-cell office:value-type="float" office:value="2020000" table:style-name="ce13">
            <text:p>2 020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3623584" table:style-name="ce13">
            <text:p>23 623 584</text:p>
          </table:table-cell>
          <table:table-cell office:value-type="float" office:value="0" table:formula="of:=[.C311]-[.D311]" table:style-name="ce13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1635 Rennebu</text:p>
          </table:table-cell>
          <table:table-cell office:value-type="float" office:value="7740700" table:style-name="ce9">
            <text:p>7 740 700</text:p>
          </table:table-cell>
          <table:table-cell office:value-type="float" office:value="3291232" table:style-name="ce9">
            <text:p>3 291 232</text:p>
          </table:table-cell>
          <table:table-cell office:value-type="float" office:value="3291232" table:style-name="ce9">
            <text:p>3 291 23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47500" table:style-name="ce9">
            <text:p>547 500</text:p>
          </table:table-cell>
          <table:table-cell office:value-type="float" office:value="1150000" table:style-name="ce9">
            <text:p>1 150 000</text:p>
          </table:table-cell>
          <table:table-cell office:value-type="float" office:value="40000" table:style-name="ce9">
            <text:p>40 000</text:p>
          </table:table-cell>
          <table:table-cell office:value-type="float" office:value="0" table:style-name="ce9">
            <text:p>0</text:p>
          </table:table-cell>
          <table:table-cell office:value-type="float" office:value="1110000" table:style-name="ce9">
            <text:p>1 110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729432" table:style-name="ce9">
            <text:p>12 729 432</text:p>
          </table:table-cell>
          <table:table-cell office:value-type="float" office:value="0" table:formula="of:=[.C312]-[.D312]" table:style-name="ce9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1636 Meldal</text:p>
          </table:table-cell>
          <table:table-cell office:value-type="float" office:value="9790500" table:style-name="ce11">
            <text:p>9 790 500</text:p>
          </table:table-cell>
          <table:table-cell office:value-type="float" office:value="3706724" table:style-name="ce11">
            <text:p>3 706 724</text:p>
          </table:table-cell>
          <table:table-cell office:value-type="float" office:value="3706724" table:style-name="ce11">
            <text:p>3 706 724</text:p>
          </table:table-cell>
          <table:table-cell office:value-type="float" office:value="606900" table:style-name="ce11">
            <text:p>606 9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340000" table:style-name="ce11">
            <text:p>1 340 000</text:p>
          </table:table-cell>
          <table:table-cell office:value-type="float" office:value="430000" table:style-name="ce11">
            <text:p>430 000</text:p>
          </table:table-cell>
          <table:table-cell office:value-type="float" office:value="0" table:style-name="ce11">
            <text:p>0</text:p>
          </table:table-cell>
          <table:table-cell office:value-type="float" office:value="910000" table:style-name="ce11">
            <text:p>91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5444124" table:style-name="ce11">
            <text:p>15 444 124</text:p>
          </table:table-cell>
          <table:table-cell office:value-type="float" office:value="0" table:formula="of:=[.C313]-[.D313]" table:style-name="ce11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1638 Orkdal</text:p>
          </table:table-cell>
          <table:table-cell office:value-type="float" office:value="27671500" table:style-name="ce13">
            <text:p>27 671 500</text:p>
          </table:table-cell>
          <table:table-cell office:value-type="float" office:value="7389414" table:style-name="ce13">
            <text:p>7 389 414</text:p>
          </table:table-cell>
          <table:table-cell office:value-type="float" office:value="7389414" table:style-name="ce13">
            <text:p>7 389 41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850000" table:style-name="ce13">
            <text:p>1 850 000</text:p>
          </table:table-cell>
          <table:table-cell office:value-type="float" office:value="110000" table:style-name="ce13">
            <text:p>110 000</text:p>
          </table:table-cell>
          <table:table-cell office:value-type="float" office:value="120000" table:style-name="ce13">
            <text:p>120 000</text:p>
          </table:table-cell>
          <table:table-cell office:value-type="float" office:value="1620000" table:style-name="ce13">
            <text:p>1 620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6910914" table:style-name="ce13">
            <text:p>36 910 914</text:p>
          </table:table-cell>
          <table:table-cell office:value-type="float" office:value="0" table:formula="of:=[.C314]-[.D314]" table:style-name="ce13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1640 Røros</text:p>
          </table:table-cell>
          <table:table-cell office:value-type="float" office:value="14383900" table:style-name="ce9">
            <text:p>14 383 900</text:p>
          </table:table-cell>
          <table:table-cell office:value-type="float" office:value="1526359" table:style-name="ce9">
            <text:p>1 526 359</text:p>
          </table:table-cell>
          <table:table-cell office:value-type="float" office:value="1526359" table:style-name="ce9">
            <text:p>1 526 359</text:p>
          </table:table-cell>
          <table:table-cell office:value-type="float" office:value="399100" table:style-name="ce9">
            <text:p>399 1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95000" table:style-name="ce9">
            <text:p>1 895 000</text:p>
          </table:table-cell>
          <table:table-cell office:value-type="float" office:value="110000" table:style-name="ce9">
            <text:p>110 000</text:p>
          </table:table-cell>
          <table:table-cell office:value-type="float" office:value="0" table:style-name="ce9">
            <text:p>0</text:p>
          </table:table-cell>
          <table:table-cell office:value-type="float" office:value="1785000" table:style-name="ce9">
            <text:p>1 785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204359" table:style-name="ce9">
            <text:p>18 204 359</text:p>
          </table:table-cell>
          <table:table-cell office:value-type="float" office:value="0" table:formula="of:=[.C315]-[.D315]" table:style-name="ce9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1644 Holtålen</text:p>
          </table:table-cell>
          <table:table-cell office:value-type="float" office:value="6183400" table:style-name="ce11">
            <text:p>6 183 400</text:p>
          </table:table-cell>
          <table:table-cell office:value-type="float" office:value="1848561" table:style-name="ce11">
            <text:p>1 848 561</text:p>
          </table:table-cell>
          <table:table-cell office:value-type="float" office:value="1848561" table:style-name="ce11">
            <text:p>1 848 56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47500" table:style-name="ce11">
            <text:p>547 500</text:p>
          </table:table-cell>
          <table:table-cell office:value-type="float" office:value="1260000" table:style-name="ce11">
            <text:p>1 260 000</text:p>
          </table:table-cell>
          <table:table-cell office:value-type="float" office:value="30000" table:style-name="ce11">
            <text:p>30 000</text:p>
          </table:table-cell>
          <table:table-cell office:value-type="float" office:value="20000" table:style-name="ce11">
            <text:p>20 000</text:p>
          </table:table-cell>
          <table:table-cell office:value-type="float" office:value="1210000" table:style-name="ce11">
            <text:p>1 21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9839461" table:style-name="ce11">
            <text:p>9 839 461</text:p>
          </table:table-cell>
          <table:table-cell office:value-type="float" office:value="0" table:formula="of:=[.C316]-[.D316]" table:style-name="ce11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1648 Midtre Gauldal</text:p>
          </table:table-cell>
          <table:table-cell office:value-type="float" office:value="16616400" table:style-name="ce13">
            <text:p>16 616 400</text:p>
          </table:table-cell>
          <table:table-cell office:value-type="float" office:value="5984730" table:style-name="ce13">
            <text:p>5 984 730</text:p>
          </table:table-cell>
          <table:table-cell office:value-type="float" office:value="5984730" table:style-name="ce13">
            <text:p>5 984 73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160000" table:style-name="ce13">
            <text:p>1 160 000</text:p>
          </table:table-cell>
          <table:table-cell office:value-type="float" office:value="600000" table:style-name="ce13">
            <text:p>600 000</text:p>
          </table:table-cell>
          <table:table-cell office:value-type="float" office:value="0" table:style-name="ce13">
            <text:p>0</text:p>
          </table:table-cell>
          <table:table-cell office:value-type="float" office:value="560000" table:style-name="ce13">
            <text:p>560 000</text:p>
          </table:table-cell>
          <table:table-cell office:value-type="float" office:value="0" table:style-name="ce13">
            <text:p>0</text:p>
          </table:table-cell>
          <table:table-cell office:value-type="float" office:value="98600" table:style-name="ce13">
            <text:p>98 600</text:p>
          </table:table-cell>
          <table:table-cell office:value-type="float" office:value="0" table:style-name="ce13">
            <text:p>0</text:p>
          </table:table-cell>
          <table:table-cell office:value-type="float" office:value="23859730" table:style-name="ce13">
            <text:p>23 859 730</text:p>
          </table:table-cell>
          <table:table-cell office:value-type="float" office:value="0" table:formula="of:=[.C317]-[.D317]" table:style-name="ce13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1653 Melhus</text:p>
          </table:table-cell>
          <table:table-cell office:value-type="float" office:value="37502000" table:style-name="ce9">
            <text:p>37 502 000</text:p>
          </table:table-cell>
          <table:table-cell office:value-type="float" office:value="9678655" table:style-name="ce9">
            <text:p>9 678 655</text:p>
          </table:table-cell>
          <table:table-cell office:value-type="float" office:value="9678655" table:style-name="ce9">
            <text:p>9 678 65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157000" table:style-name="ce9">
            <text:p>7 157 000</text:p>
          </table:table-cell>
          <table:table-cell office:value-type="float" office:value="140000" table:style-name="ce9">
            <text:p>140 000</text:p>
          </table:table-cell>
          <table:table-cell office:value-type="float" office:value="70000" table:style-name="ce9">
            <text:p>70 000</text:p>
          </table:table-cell>
          <table:table-cell office:value-type="float" office:value="6947000" table:style-name="ce9">
            <text:p>6 947 000</text:p>
          </table:table-cell>
          <table:table-cell office:value-type="float" office:value="0" table:style-name="ce9">
            <text:p>0</text:p>
          </table:table-cell>
          <table:table-cell office:value-type="float" office:value="155200" table:style-name="ce9">
            <text:p>155 200</text:p>
          </table:table-cell>
          <table:table-cell office:value-type="float" office:value="0" table:style-name="ce9">
            <text:p>0</text:p>
          </table:table-cell>
          <table:table-cell office:value-type="float" office:value="54492855" table:style-name="ce9">
            <text:p>54 492 855</text:p>
          </table:table-cell>
          <table:table-cell office:value-type="float" office:value="0" table:formula="of:=[.C318]-[.D318]" table:style-name="ce9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1657 Skaun</text:p>
          </table:table-cell>
          <table:table-cell office:value-type="float" office:value="18199000" table:style-name="ce11">
            <text:p>18 199 000</text:p>
          </table:table-cell>
          <table:table-cell office:value-type="float" office:value="5846718" table:style-name="ce11">
            <text:p>5 846 718</text:p>
          </table:table-cell>
          <table:table-cell office:value-type="float" office:value="5846718" table:style-name="ce11">
            <text:p>5 846 71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470000" table:style-name="ce11">
            <text:p>1 470 000</text:p>
          </table:table-cell>
          <table:table-cell office:value-type="float" office:value="60000" table:style-name="ce11">
            <text:p>60 000</text:p>
          </table:table-cell>
          <table:table-cell office:value-type="float" office:value="220000" table:style-name="ce11">
            <text:p>220 000</text:p>
          </table:table-cell>
          <table:table-cell office:value-type="float" office:value="1190000" table:style-name="ce11">
            <text:p>1 190 000</text:p>
          </table:table-cell>
          <table:table-cell office:value-type="float" office:value="0" table:style-name="ce11">
            <text:p>0</text:p>
          </table:table-cell>
          <table:table-cell office:value-type="float" office:value="587200" table:style-name="ce11">
            <text:p>587 200</text:p>
          </table:table-cell>
          <table:table-cell office:value-type="float" office:value="0" table:style-name="ce11">
            <text:p>0</text:p>
          </table:table-cell>
          <table:table-cell office:value-type="float" office:value="26102918" table:style-name="ce11">
            <text:p>26 102 918</text:p>
          </table:table-cell>
          <table:table-cell office:value-type="float" office:value="0" table:formula="of:=[.C319]-[.D319]" table:style-name="ce11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1662 Klæbu</text:p>
          </table:table-cell>
          <table:table-cell office:value-type="float" office:value="13776700" table:style-name="ce13">
            <text:p>13 776 700</text:p>
          </table:table-cell>
          <table:table-cell office:value-type="float" office:value="3133244" table:style-name="ce13">
            <text:p>3 133 244</text:p>
          </table:table-cell>
          <table:table-cell office:value-type="float" office:value="3133244" table:style-name="ce13">
            <text:p>3 133 24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830000" table:style-name="ce13">
            <text:p>2 830 000</text:p>
          </table:table-cell>
          <table:table-cell office:value-type="float" office:value="40000" table:style-name="ce13">
            <text:p>40 000</text:p>
          </table:table-cell>
          <table:table-cell office:value-type="float" office:value="0" table:style-name="ce13">
            <text:p>0</text:p>
          </table:table-cell>
          <table:table-cell office:value-type="float" office:value="2790000" table:style-name="ce13">
            <text:p>2 790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9739944" table:style-name="ce13">
            <text:p>19 739 944</text:p>
          </table:table-cell>
          <table:table-cell office:value-type="float" office:value="0" table:formula="of:=[.C320]-[.D320]" table:style-name="ce13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1663 Malvik</text:p>
          </table:table-cell>
          <table:table-cell office:value-type="float" office:value="28817300" table:style-name="ce9">
            <text:p>28 817 300</text:p>
          </table:table-cell>
          <table:table-cell office:value-type="float" office:value="2005415" table:style-name="ce9">
            <text:p>2 005 415</text:p>
          </table:table-cell>
          <table:table-cell office:value-type="float" office:value="2005415" table:style-name="ce9">
            <text:p>2 005 4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930000" table:style-name="ce9">
            <text:p>2 930 000</text:p>
          </table:table-cell>
          <table:table-cell office:value-type="float" office:value="110000" table:style-name="ce9">
            <text:p>110 000</text:p>
          </table:table-cell>
          <table:table-cell office:value-type="float" office:value="0" table:style-name="ce9">
            <text:p>0</text:p>
          </table:table-cell>
          <table:table-cell office:value-type="float" office:value="2820000" table:style-name="ce9">
            <text:p>2 820 000</text:p>
          </table:table-cell>
          <table:table-cell office:value-type="float" office:value="0" table:style-name="ce9">
            <text:p>0</text:p>
          </table:table-cell>
          <table:table-cell office:value-type="float" office:value="141600" table:style-name="ce9">
            <text:p>141 600</text:p>
          </table:table-cell>
          <table:table-cell office:value-type="float" office:value="0" table:style-name="ce9">
            <text:p>0</text:p>
          </table:table-cell>
          <table:table-cell office:value-type="float" office:value="33894315" table:style-name="ce9">
            <text:p>33 894 315</text:p>
          </table:table-cell>
          <table:table-cell office:value-type="float" office:value="0" table:formula="of:=[.C321]-[.D321]" table:style-name="ce9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1664 Selbu</text:p>
          </table:table-cell>
          <table:table-cell office:value-type="float" office:value="11951900" table:style-name="ce11">
            <text:p>11 951 900</text:p>
          </table:table-cell>
          <table:table-cell office:value-type="float" office:value="3515277" table:style-name="ce11">
            <text:p>3 515 277</text:p>
          </table:table-cell>
          <table:table-cell office:value-type="float" office:value="3515277" table:style-name="ce11">
            <text:p>3 515 27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435000" table:style-name="ce11">
            <text:p>2 435 000</text:p>
          </table:table-cell>
          <table:table-cell office:value-type="float" office:value="450000" table:style-name="ce11">
            <text:p>450 000</text:p>
          </table:table-cell>
          <table:table-cell office:value-type="float" office:value="0" table:style-name="ce11">
            <text:p>0</text:p>
          </table:table-cell>
          <table:table-cell office:value-type="float" office:value="1985000" table:style-name="ce11">
            <text:p>1 985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7902177" table:style-name="ce11">
            <text:p>17 902 177</text:p>
          </table:table-cell>
          <table:table-cell office:value-type="float" office:value="0" table:formula="of:=[.C322]-[.D322]" table:style-name="ce11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1665 Tydal</text:p>
          </table:table-cell>
          <table:table-cell office:value-type="float" office:value="3099400" table:style-name="ce13">
            <text:p>3 099 400</text:p>
          </table:table-cell>
          <table:table-cell office:value-type="float" office:value="351212" table:style-name="ce13">
            <text:p>351 212</text:p>
          </table:table-cell>
          <table:table-cell office:value-type="float" office:value="351212" table:style-name="ce13">
            <text:p>351 21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90000" table:style-name="ce13">
            <text:p>390 000</text:p>
          </table:table-cell>
          <table:table-cell office:value-type="float" office:value="30000" table:style-name="ce13">
            <text:p>30 000</text:p>
          </table:table-cell>
          <table:table-cell office:value-type="float" office:value="0" table:style-name="ce13">
            <text:p>0</text:p>
          </table:table-cell>
          <table:table-cell office:value-type="float" office:value="360000" table:style-name="ce13">
            <text:p>360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840612" table:style-name="ce13">
            <text:p>3 840 612</text:p>
          </table:table-cell>
          <table:table-cell office:value-type="float" office:value="0" table:formula="of:=[.C323]-[.D323]" table:style-name="ce13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1702 Steinkjer</text:p>
          </table:table-cell>
          <table:table-cell office:value-type="float" office:value="50418700" table:style-name="ce9">
            <text:p>50 418 700</text:p>
          </table:table-cell>
          <table:table-cell office:value-type="float" office:value="16692431" table:style-name="ce9">
            <text:p>16 692 431</text:p>
          </table:table-cell>
          <table:table-cell office:value-type="float" office:value="16692431" table:style-name="ce9">
            <text:p>16 692 431</text:p>
          </table:table-cell>
          <table:table-cell office:value-type="float" office:value="1046000" table:style-name="ce9">
            <text:p>1 046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89000" table:style-name="ce9">
            <text:p>2 089 000</text:p>
          </table:table-cell>
          <table:table-cell office:value-type="float" office:value="380000" table:style-name="ce9">
            <text:p>380 000</text:p>
          </table:table-cell>
          <table:table-cell office:value-type="float" office:value="250000" table:style-name="ce9">
            <text:p>250 000</text:p>
          </table:table-cell>
          <table:table-cell office:value-type="float" office:value="1459000" table:style-name="ce9">
            <text:p>1 459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0246131" table:style-name="ce9">
            <text:p>70 246 131</text:p>
          </table:table-cell>
          <table:table-cell office:value-type="float" office:value="0" table:formula="of:=[.C324]-[.D324]" table:style-name="ce9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1703 Namsos</text:p>
          </table:table-cell>
          <table:table-cell office:value-type="float" office:value="32163000" table:style-name="ce11">
            <text:p>32 163 000</text:p>
          </table:table-cell>
          <table:table-cell office:value-type="float" office:value="7801483" table:style-name="ce11">
            <text:p>7 801 483</text:p>
          </table:table-cell>
          <table:table-cell office:value-type="float" office:value="7801483" table:style-name="ce11">
            <text:p>7 801 483</text:p>
          </table:table-cell>
          <table:table-cell office:value-type="float" office:value="0" table:style-name="ce11">
            <text:p>0</text:p>
          </table:table-cell>
          <table:table-cell office:value-type="float" office:value="2152200" table:style-name="ce11">
            <text:p>2 152 200</text:p>
          </table:table-cell>
          <table:table-cell office:value-type="float" office:value="0" table:style-name="ce11">
            <text:p>0</text:p>
          </table:table-cell>
          <table:table-cell office:value-type="float" office:value="910000" table:style-name="ce11">
            <text:p>910 000</text:p>
          </table:table-cell>
          <table:table-cell office:value-type="float" office:value="160000" table:style-name="ce11">
            <text:p>160 000</text:p>
          </table:table-cell>
          <table:table-cell office:value-type="float" office:value="0" table:style-name="ce11">
            <text:p>0</text:p>
          </table:table-cell>
          <table:table-cell office:value-type="float" office:value="750000" table:style-name="ce11">
            <text:p>75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3026683" table:style-name="ce11">
            <text:p>43 026 683</text:p>
          </table:table-cell>
          <table:table-cell office:value-type="float" office:value="0" table:formula="of:=[.C325]-[.D325]" table:style-name="ce11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1711 Meråker</text:p>
          </table:table-cell>
          <table:table-cell office:value-type="float" office:value="7687600" table:style-name="ce13">
            <text:p>7 687 600</text:p>
          </table:table-cell>
          <table:table-cell office:value-type="float" office:value="3166283" table:style-name="ce13">
            <text:p>3 166 283</text:p>
          </table:table-cell>
          <table:table-cell office:value-type="float" office:value="3166283" table:style-name="ce13">
            <text:p>3 166 28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47500" table:style-name="ce13">
            <text:p>547 500</text:p>
          </table:table-cell>
          <table:table-cell office:value-type="float" office:value="70000" table:style-name="ce13">
            <text:p>70 000</text:p>
          </table:table-cell>
          <table:table-cell office:value-type="float" office:value="60000" table:style-name="ce13">
            <text:p>60 000</text:p>
          </table:table-cell>
          <table:table-cell office:value-type="float" office:value="10000" table:style-name="ce13">
            <text:p>10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1471383" table:style-name="ce13">
            <text:p>11 471 383</text:p>
          </table:table-cell>
          <table:table-cell office:value-type="float" office:value="0" table:formula="of:=[.C326]-[.D326]" table:style-name="ce13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1714 Stjørdal</text:p>
          </table:table-cell>
          <table:table-cell office:value-type="float" office:value="52854000" table:style-name="ce9">
            <text:p>52 854 000</text:p>
          </table:table-cell>
          <table:table-cell office:value-type="float" office:value="10611416" table:style-name="ce9">
            <text:p>10 611 416</text:p>
          </table:table-cell>
          <table:table-cell office:value-type="float" office:value="10611416" table:style-name="ce9">
            <text:p>10 611 4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82000" table:style-name="ce9">
            <text:p>1 582 000</text:p>
          </table:table-cell>
          <table:table-cell office:value-type="float" office:value="190000" table:style-name="ce9">
            <text:p>190 000</text:p>
          </table:table-cell>
          <table:table-cell office:value-type="float" office:value="320000" table:style-name="ce9">
            <text:p>320 000</text:p>
          </table:table-cell>
          <table:table-cell office:value-type="float" office:value="1072000" table:style-name="ce9">
            <text:p>1 072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5047416" table:style-name="ce9">
            <text:p>65 047 416</text:p>
          </table:table-cell>
          <table:table-cell office:value-type="float" office:value="0" table:formula="of:=[.C327]-[.D327]" table:style-name="ce9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1717 Frosta</text:p>
          </table:table-cell>
          <table:table-cell office:value-type="float" office:value="7883800" table:style-name="ce11">
            <text:p>7 883 800</text:p>
          </table:table-cell>
          <table:table-cell office:value-type="float" office:value="2890642" table:style-name="ce11">
            <text:p>2 890 642</text:p>
          </table:table-cell>
          <table:table-cell office:value-type="float" office:value="2890642" table:style-name="ce11">
            <text:p>2 890 64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47500" table:style-name="ce11">
            <text:p>547 500</text:p>
          </table:table-cell>
          <table:table-cell office:value-type="float" office:value="310000" table:style-name="ce11">
            <text:p>310 000</text:p>
          </table:table-cell>
          <table:table-cell office:value-type="float" office:value="310000" table:style-name="ce11">
            <text:p>31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1631942" table:style-name="ce11">
            <text:p>11 631 942</text:p>
          </table:table-cell>
          <table:table-cell office:value-type="float" office:value="0" table:formula="of:=[.C328]-[.D328]" table:style-name="ce11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1718 Leksvik</text:p>
          </table:table-cell>
          <table:table-cell office:value-type="float" office:value="11815400" table:style-name="ce13">
            <text:p>11 815 400</text:p>
          </table:table-cell>
          <table:table-cell office:value-type="float" office:value="4007335" table:style-name="ce13">
            <text:p>4 007 335</text:p>
          </table:table-cell>
          <table:table-cell office:value-type="float" office:value="4007335" table:style-name="ce13">
            <text:p>4 007 335</text:p>
          </table:table-cell>
          <table:table-cell office:value-type="float" office:value="317000" table:style-name="ce13">
            <text:p>317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489000" table:style-name="ce13">
            <text:p>1 489 000</text:p>
          </table:table-cell>
          <table:table-cell office:value-type="float" office:value="350000" table:style-name="ce13">
            <text:p>350 000</text:p>
          </table:table-cell>
          <table:table-cell office:value-type="float" office:value="0" table:style-name="ce13">
            <text:p>0</text:p>
          </table:table-cell>
          <table:table-cell office:value-type="float" office:value="1139000" table:style-name="ce13">
            <text:p>1 139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7628735" table:style-name="ce13">
            <text:p>17 628 735</text:p>
          </table:table-cell>
          <table:table-cell office:value-type="float" office:value="0" table:formula="of:=[.C329]-[.D329]" table:style-name="ce13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1719 Levanger</text:p>
          </table:table-cell>
          <table:table-cell office:value-type="float" office:value="43763700" table:style-name="ce9">
            <text:p>43 763 700</text:p>
          </table:table-cell>
          <table:table-cell office:value-type="float" office:value="10894289" table:style-name="ce9">
            <text:p>10 894 289</text:p>
          </table:table-cell>
          <table:table-cell office:value-type="float" office:value="10894289" table:style-name="ce9">
            <text:p>10 894 28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60000" table:style-name="ce9">
            <text:p>860 000</text:p>
          </table:table-cell>
          <table:table-cell office:value-type="float" office:value="150000" table:style-name="ce9">
            <text:p>150 000</text:p>
          </table:table-cell>
          <table:table-cell office:value-type="float" office:value="710000" table:style-name="ce9">
            <text:p>710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5517989" table:style-name="ce9">
            <text:p>55 517 989</text:p>
          </table:table-cell>
          <table:table-cell office:value-type="float" office:value="0" table:formula="of:=[.C330]-[.D330]" table:style-name="ce9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1721 Verdal</text:p>
          </table:table-cell>
          <table:table-cell office:value-type="float" office:value="34838900" table:style-name="ce11">
            <text:p>34 838 900</text:p>
          </table:table-cell>
          <table:table-cell office:value-type="float" office:value="13260539" table:style-name="ce11">
            <text:p>13 260 539</text:p>
          </table:table-cell>
          <table:table-cell office:value-type="float" office:value="13260539" table:style-name="ce11">
            <text:p>13 260 539</text:p>
          </table:table-cell>
          <table:table-cell office:value-type="float" office:value="258800" table:style-name="ce11">
            <text:p>258 8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270000" table:style-name="ce11">
            <text:p>2 270 000</text:p>
          </table:table-cell>
          <table:table-cell office:value-type="float" office:value="140000" table:style-name="ce11">
            <text:p>140 000</text:p>
          </table:table-cell>
          <table:table-cell office:value-type="float" office:value="230000" table:style-name="ce11">
            <text:p>230 000</text:p>
          </table:table-cell>
          <table:table-cell office:value-type="float" office:value="1900000" table:style-name="ce11">
            <text:p>1 90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0628239" table:style-name="ce11">
            <text:p>50 628 239</text:p>
          </table:table-cell>
          <table:table-cell office:value-type="float" office:value="0" table:formula="of:=[.C331]-[.D331]" table:style-name="ce11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1724 Verran</text:p>
          </table:table-cell>
          <table:table-cell office:value-type="float" office:value="7695000" table:style-name="ce13">
            <text:p>7 695 000</text:p>
          </table:table-cell>
          <table:table-cell office:value-type="float" office:value="3792040" table:style-name="ce13">
            <text:p>3 792 040</text:p>
          </table:table-cell>
          <table:table-cell office:value-type="float" office:value="3792040" table:style-name="ce13">
            <text:p>3 792 04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47500" table:style-name="ce13">
            <text:p>547 500</text:p>
          </table:table-cell>
          <table:table-cell office:value-type="float" office:value="603000" table:style-name="ce13">
            <text:p>603 000</text:p>
          </table:table-cell>
          <table:table-cell office:value-type="float" office:value="40000" table:style-name="ce13">
            <text:p>40 000</text:p>
          </table:table-cell>
          <table:table-cell office:value-type="float" office:value="130000" table:style-name="ce13">
            <text:p>130 000</text:p>
          </table:table-cell>
          <table:table-cell office:value-type="float" office:value="433000" table:style-name="ce13">
            <text:p>433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2637540" table:style-name="ce13">
            <text:p>12 637 540</text:p>
          </table:table-cell>
          <table:table-cell office:value-type="float" office:value="0" table:formula="of:=[.C332]-[.D332]" table:style-name="ce13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1725 Namdalseid</text:p>
          </table:table-cell>
          <table:table-cell office:value-type="float" office:value="6039000" table:style-name="ce9">
            <text:p>6 039 000</text:p>
          </table:table-cell>
          <table:table-cell office:value-type="float" office:value="1910384" table:style-name="ce9">
            <text:p>1 910 384</text:p>
          </table:table-cell>
          <table:table-cell office:value-type="float" office:value="1910384" table:style-name="ce9">
            <text:p>1 910 384</text:p>
          </table:table-cell>
          <table:table-cell office:value-type="float" office:value="0" table:style-name="ce9">
            <text:p>0</text:p>
          </table:table-cell>
          <table:table-cell office:value-type="float" office:value="275700" table:style-name="ce9">
            <text:p>275 700</text:p>
          </table:table-cell>
          <table:table-cell office:value-type="float" office:value="547500" table:style-name="ce9">
            <text:p>547 500</text:p>
          </table:table-cell>
          <table:table-cell office:value-type="float" office:value="310000" table:style-name="ce9">
            <text:p>310 000</text:p>
          </table:table-cell>
          <table:table-cell office:value-type="float" office:value="30000" table:style-name="ce9">
            <text:p>30 000</text:p>
          </table:table-cell>
          <table:table-cell office:value-type="float" office:value="80000" table:style-name="ce9">
            <text:p>80 000</text:p>
          </table:table-cell>
          <table:table-cell office:value-type="float" office:value="200000" table:style-name="ce9">
            <text:p>200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082584" table:style-name="ce9">
            <text:p>9 082 584</text:p>
          </table:table-cell>
          <table:table-cell office:value-type="float" office:value="0" table:formula="of:=[.C333]-[.D333]" table:style-name="ce9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1736 Snåsa</text:p>
          </table:table-cell>
          <table:table-cell office:value-type="float" office:value="6838100" table:style-name="ce11">
            <text:p>6 838 100</text:p>
          </table:table-cell>
          <table:table-cell office:value-type="float" office:value="2373383" table:style-name="ce11">
            <text:p>2 373 383</text:p>
          </table:table-cell>
          <table:table-cell office:value-type="float" office:value="2373383" table:style-name="ce11">
            <text:p>2 373 383</text:p>
          </table:table-cell>
          <table:table-cell office:value-type="float" office:value="0" table:style-name="ce11">
            <text:p>0</text:p>
          </table:table-cell>
          <table:table-cell office:value-type="float" office:value="354700" table:style-name="ce11">
            <text:p>354 700</text:p>
          </table:table-cell>
          <table:table-cell office:value-type="float" office:value="547500" table:style-name="ce11">
            <text:p>547 500</text:p>
          </table:table-cell>
          <table:table-cell office:value-type="float" office:value="300000" table:style-name="ce11">
            <text:p>300 000</text:p>
          </table:table-cell>
          <table:table-cell office:value-type="float" office:value="70000" table:style-name="ce11">
            <text:p>70 000</text:p>
          </table:table-cell>
          <table:table-cell office:value-type="float" office:value="80000" table:style-name="ce11">
            <text:p>80 000</text:p>
          </table:table-cell>
          <table:table-cell office:value-type="float" office:value="150000" table:style-name="ce11">
            <text:p>15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413683" table:style-name="ce11">
            <text:p>10 413 683</text:p>
          </table:table-cell>
          <table:table-cell office:value-type="float" office:value="0" table:formula="of:=[.C334]-[.D334]" table:style-name="ce11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1738 Lierne</text:p>
          </table:table-cell>
          <table:table-cell office:value-type="float" office:value="6241300" table:style-name="ce13">
            <text:p>6 241 300</text:p>
          </table:table-cell>
          <table:table-cell office:value-type="float" office:value="760958" table:style-name="ce13">
            <text:p>760 958</text:p>
          </table:table-cell>
          <table:table-cell office:value-type="float" office:value="760958" table:style-name="ce13">
            <text:p>760 958</text:p>
          </table:table-cell>
          <table:table-cell office:value-type="float" office:value="0" table:style-name="ce13">
            <text:p>0</text:p>
          </table:table-cell>
          <table:table-cell office:value-type="float" office:value="227800" table:style-name="ce13">
            <text:p>227 800</text:p>
          </table:table-cell>
          <table:table-cell office:value-type="float" office:value="547500" table:style-name="ce13">
            <text:p>547 500</text:p>
          </table:table-cell>
          <table:table-cell office:value-type="float" office:value="3772000" table:style-name="ce13">
            <text:p>3 772 000</text:p>
          </table:table-cell>
          <table:table-cell office:value-type="float" office:value="80000" table:style-name="ce13">
            <text:p>80 000</text:p>
          </table:table-cell>
          <table:table-cell office:value-type="float" office:value="0" table:style-name="ce13">
            <text:p>0</text:p>
          </table:table-cell>
          <table:table-cell office:value-type="float" office:value="3692000" table:style-name="ce13">
            <text:p>3 692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1549558" table:style-name="ce13">
            <text:p>11 549 558</text:p>
          </table:table-cell>
          <table:table-cell office:value-type="float" office:value="0" table:formula="of:=[.C335]-[.D335]" table:style-name="ce13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1739 Røyrvik</text:p>
          </table:table-cell>
          <table:table-cell office:value-type="float" office:value="2450300" table:style-name="ce9">
            <text:p>2 450 300</text:p>
          </table:table-cell>
          <table:table-cell office:value-type="float" office:value="290568" table:style-name="ce9">
            <text:p>290 568</text:p>
          </table:table-cell>
          <table:table-cell office:value-type="float" office:value="290568" table:style-name="ce9">
            <text:p>290 568</text:p>
          </table:table-cell>
          <table:table-cell office:value-type="float" office:value="0" table:style-name="ce9">
            <text:p>0</text:p>
          </table:table-cell>
          <table:table-cell office:value-type="float" office:value="81900" table:style-name="ce9">
            <text:p>81 900</text:p>
          </table:table-cell>
          <table:table-cell office:value-type="float" office:value="547500" table:style-name="ce9">
            <text:p>547 500</text:p>
          </table:table-cell>
          <table:table-cell office:value-type="float" office:value="2690000" table:style-name="ce9">
            <text:p>2 690 000</text:p>
          </table:table-cell>
          <table:table-cell office:value-type="float" office:value="40000" table:style-name="ce9">
            <text:p>40 000</text:p>
          </table:table-cell>
          <table:table-cell office:value-type="float" office:value="0" table:style-name="ce9">
            <text:p>0</text:p>
          </table:table-cell>
          <table:table-cell office:value-type="float" office:value="2650000" table:style-name="ce9">
            <text:p>2 650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060268" table:style-name="ce9">
            <text:p>6 060 268</text:p>
          </table:table-cell>
          <table:table-cell office:value-type="float" office:value="0" table:formula="of:=[.C336]-[.D336]" table:style-name="ce9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1740 Namsskogan</text:p>
          </table:table-cell>
          <table:table-cell office:value-type="float" office:value="4059700" table:style-name="ce11">
            <text:p>4 059 700</text:p>
          </table:table-cell>
          <table:table-cell office:value-type="float" office:value="667654" table:style-name="ce11">
            <text:p>667 654</text:p>
          </table:table-cell>
          <table:table-cell office:value-type="float" office:value="667654" table:style-name="ce11">
            <text:p>667 654</text:p>
          </table:table-cell>
          <table:table-cell office:value-type="float" office:value="0" table:style-name="ce11">
            <text:p>0</text:p>
          </table:table-cell>
          <table:table-cell office:value-type="float" office:value="151700" table:style-name="ce11">
            <text:p>151 700</text:p>
          </table:table-cell>
          <table:table-cell office:value-type="float" office:value="547500" table:style-name="ce11">
            <text:p>547 500</text:p>
          </table:table-cell>
          <table:table-cell office:value-type="float" office:value="340000" table:style-name="ce11">
            <text:p>340 000</text:p>
          </table:table-cell>
          <table:table-cell office:value-type="float" office:value="70000" table:style-name="ce11">
            <text:p>70 000</text:p>
          </table:table-cell>
          <table:table-cell office:value-type="float" office:value="10000" table:style-name="ce11">
            <text:p>10 000</text:p>
          </table:table-cell>
          <table:table-cell office:value-type="float" office:value="260000" table:style-name="ce11">
            <text:p>26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766554" table:style-name="ce11">
            <text:p>5 766 554</text:p>
          </table:table-cell>
          <table:table-cell office:value-type="float" office:value="0" table:formula="of:=[.C337]-[.D337]" table:style-name="ce11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1742 Grong</text:p>
          </table:table-cell>
          <table:table-cell office:value-type="float" office:value="7407700" table:style-name="ce13">
            <text:p>7 407 700</text:p>
          </table:table-cell>
          <table:table-cell office:value-type="float" office:value="2102259" table:style-name="ce13">
            <text:p>2 102 259</text:p>
          </table:table-cell>
          <table:table-cell office:value-type="float" office:value="2102259" table:style-name="ce13">
            <text:p>2 102 259</text:p>
          </table:table-cell>
          <table:table-cell office:value-type="float" office:value="0" table:style-name="ce13">
            <text:p>0</text:p>
          </table:table-cell>
          <table:table-cell office:value-type="float" office:value="402900" table:style-name="ce13">
            <text:p>402 900</text:p>
          </table:table-cell>
          <table:table-cell office:value-type="float" office:value="547500" table:style-name="ce13">
            <text:p>547 500</text:p>
          </table:table-cell>
          <table:table-cell office:value-type="float" office:value="1210000" table:style-name="ce13">
            <text:p>1 210 000</text:p>
          </table:table-cell>
          <table:table-cell office:value-type="float" office:value="490000" table:style-name="ce13">
            <text:p>490 000</text:p>
          </table:table-cell>
          <table:table-cell office:value-type="float" office:value="110000" table:style-name="ce13">
            <text:p>110 000</text:p>
          </table:table-cell>
          <table:table-cell office:value-type="float" office:value="610000" table:style-name="ce13">
            <text:p>610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1670359" table:style-name="ce13">
            <text:p>11 670 359</text:p>
          </table:table-cell>
          <table:table-cell office:value-type="float" office:value="0" table:formula="of:=[.C338]-[.D338]" table:style-name="ce13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1743 Høylandet</text:p>
          </table:table-cell>
          <table:table-cell office:value-type="float" office:value="5616600" table:style-name="ce9">
            <text:p>5 616 600</text:p>
          </table:table-cell>
          <table:table-cell office:value-type="float" office:value="1172670" table:style-name="ce9">
            <text:p>1 172 670</text:p>
          </table:table-cell>
          <table:table-cell office:value-type="float" office:value="1172670" table:style-name="ce9">
            <text:p>1 172 670</text:p>
          </table:table-cell>
          <table:table-cell office:value-type="float" office:value="0" table:style-name="ce9">
            <text:p>0</text:p>
          </table:table-cell>
          <table:table-cell office:value-type="float" office:value="206800" table:style-name="ce9">
            <text:p>206 800</text:p>
          </table:table-cell>
          <table:table-cell office:value-type="float" office:value="547500" table:style-name="ce9">
            <text:p>547 500</text:p>
          </table:table-cell>
          <table:table-cell office:value-type="float" office:value="80000" table:style-name="ce9">
            <text:p>80 000</text:p>
          </table:table-cell>
          <table:table-cell office:value-type="float" office:value="40000" table:style-name="ce9">
            <text:p>40 000</text:p>
          </table:table-cell>
          <table:table-cell office:value-type="float" office:value="40000" table:style-name="ce9">
            <text:p>40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623570" table:style-name="ce9">
            <text:p>7 623 570</text:p>
          </table:table-cell>
          <table:table-cell office:value-type="float" office:value="0" table:formula="of:=[.C339]-[.D339]" table:style-name="ce9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1744 Overhalla</text:p>
          </table:table-cell>
          <table:table-cell office:value-type="float" office:value="10843500" table:style-name="ce11">
            <text:p>10 843 500</text:p>
          </table:table-cell>
          <table:table-cell office:value-type="float" office:value="2078800" table:style-name="ce11">
            <text:p>2 078 800</text:p>
          </table:table-cell>
          <table:table-cell office:value-type="float" office:value="2078800" table:style-name="ce11">
            <text:p>2 078 800</text:p>
          </table:table-cell>
          <table:table-cell office:value-type="float" office:value="0" table:style-name="ce11">
            <text:p>0</text:p>
          </table:table-cell>
          <table:table-cell office:value-type="float" office:value="613900" table:style-name="ce11">
            <text:p>613 900</text:p>
          </table:table-cell>
          <table:table-cell office:value-type="float" office:value="0" table:style-name="ce11">
            <text:p>0</text:p>
          </table:table-cell>
          <table:table-cell office:value-type="float" office:value="1050000" table:style-name="ce11">
            <text:p>1 050 000</text:p>
          </table:table-cell>
          <table:table-cell office:value-type="float" office:value="50000" table:style-name="ce11">
            <text:p>50 000</text:p>
          </table:table-cell>
          <table:table-cell office:value-type="float" office:value="0" table:style-name="ce11">
            <text:p>0</text:p>
          </table:table-cell>
          <table:table-cell office:value-type="float" office:value="1000000" table:style-name="ce11">
            <text:p>1 00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4586200" table:style-name="ce11">
            <text:p>14 586 200</text:p>
          </table:table-cell>
          <table:table-cell office:value-type="float" office:value="0" table:formula="of:=[.C340]-[.D340]" table:style-name="ce11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1748 Fosnes</text:p>
          </table:table-cell>
          <table:table-cell office:value-type="float" office:value="2849100" table:style-name="ce13">
            <text:p>2 849 100</text:p>
          </table:table-cell>
          <table:table-cell office:value-type="float" office:value="808224" table:style-name="ce13">
            <text:p>808 224</text:p>
          </table:table-cell>
          <table:table-cell office:value-type="float" office:value="808224" table:style-name="ce13">
            <text:p>808 224</text:p>
          </table:table-cell>
          <table:table-cell office:value-type="float" office:value="0" table:style-name="ce13">
            <text:p>0</text:p>
          </table:table-cell>
          <table:table-cell office:value-type="float" office:value="105600" table:style-name="ce13">
            <text:p>105 600</text:p>
          </table:table-cell>
          <table:table-cell office:value-type="float" office:value="547500" table:style-name="ce13">
            <text:p>547 500</text:p>
          </table:table-cell>
          <table:table-cell office:value-type="float" office:value="275000" table:style-name="ce13">
            <text:p>275 000</text:p>
          </table:table-cell>
          <table:table-cell office:value-type="float" office:value="200000" table:style-name="ce13">
            <text:p>200 000</text:p>
          </table:table-cell>
          <table:table-cell office:value-type="float" office:value="0" table:style-name="ce13">
            <text:p>0</text:p>
          </table:table-cell>
          <table:table-cell office:value-type="float" office:value="75000" table:style-name="ce13">
            <text:p>75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585424" table:style-name="ce13">
            <text:p>4 585 424</text:p>
          </table:table-cell>
          <table:table-cell office:value-type="float" office:value="0" table:formula="of:=[.C341]-[.D341]" table:style-name="ce13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1749 Flatanger</text:p>
          </table:table-cell>
          <table:table-cell office:value-type="float" office:value="3985500" table:style-name="ce9">
            <text:p>3 985 500</text:p>
          </table:table-cell>
          <table:table-cell office:value-type="float" office:value="747931" table:style-name="ce9">
            <text:p>747 931</text:p>
          </table:table-cell>
          <table:table-cell office:value-type="float" office:value="747931" table:style-name="ce9">
            <text:p>747 931</text:p>
          </table:table-cell>
          <table:table-cell office:value-type="float" office:value="0" table:style-name="ce9">
            <text:p>0</text:p>
          </table:table-cell>
          <table:table-cell office:value-type="float" office:value="184200" table:style-name="ce9">
            <text:p>184 200</text:p>
          </table:table-cell>
          <table:table-cell office:value-type="float" office:value="547500" table:style-name="ce9">
            <text:p>547 500</text:p>
          </table:table-cell>
          <table:table-cell office:value-type="float" office:value="450000" table:style-name="ce9">
            <text:p>450 000</text:p>
          </table:table-cell>
          <table:table-cell office:value-type="float" office:value="190000" table:style-name="ce9">
            <text:p>190 000</text:p>
          </table:table-cell>
          <table:table-cell office:value-type="float" office:value="10000" table:style-name="ce9">
            <text:p>10 000</text:p>
          </table:table-cell>
          <table:table-cell office:value-type="float" office:value="250000" table:style-name="ce9">
            <text:p>250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915131" table:style-name="ce9">
            <text:p>5 915 131</text:p>
          </table:table-cell>
          <table:table-cell office:value-type="float" office:value="0" table:formula="of:=[.C342]-[.D342]" table:style-name="ce9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1750 Vikna</text:p>
          </table:table-cell>
          <table:table-cell office:value-type="float" office:value="12418900" table:style-name="ce11">
            <text:p>12 418 900</text:p>
          </table:table-cell>
          <table:table-cell office:value-type="float" office:value="2852775" table:style-name="ce11">
            <text:p>2 852 775</text:p>
          </table:table-cell>
          <table:table-cell office:value-type="float" office:value="2852775" table:style-name="ce11">
            <text:p>2 852 775</text:p>
          </table:table-cell>
          <table:table-cell office:value-type="float" office:value="0" table:style-name="ce11">
            <text:p>0</text:p>
          </table:table-cell>
          <table:table-cell office:value-type="float" office:value="710800" table:style-name="ce11">
            <text:p>710 800</text:p>
          </table:table-cell>
          <table:table-cell office:value-type="float" office:value="0" table:style-name="ce11">
            <text:p>0</text:p>
          </table:table-cell>
          <table:table-cell office:value-type="float" office:value="865000" table:style-name="ce11">
            <text:p>865 000</text:p>
          </table:table-cell>
          <table:table-cell office:value-type="float" office:value="30000" table:style-name="ce11">
            <text:p>30 000</text:p>
          </table:table-cell>
          <table:table-cell office:value-type="float" office:value="50000" table:style-name="ce11">
            <text:p>50 000</text:p>
          </table:table-cell>
          <table:table-cell office:value-type="float" office:value="785000" table:style-name="ce11">
            <text:p>785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6847475" table:style-name="ce11">
            <text:p>16 847 475</text:p>
          </table:table-cell>
          <table:table-cell office:value-type="float" office:value="0" table:formula="of:=[.C343]-[.D343]" table:style-name="ce11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1751 Nærøy</text:p>
          </table:table-cell>
          <table:table-cell office:value-type="float" office:value="14783700" table:style-name="ce13">
            <text:p>14 783 700</text:p>
          </table:table-cell>
          <table:table-cell office:value-type="float" office:value="4592444" table:style-name="ce13">
            <text:p>4 592 444</text:p>
          </table:table-cell>
          <table:table-cell office:value-type="float" office:value="4592444" table:style-name="ce13">
            <text:p>4 592 444</text:p>
          </table:table-cell>
          <table:table-cell office:value-type="float" office:value="0" table:style-name="ce13">
            <text:p>0</text:p>
          </table:table-cell>
          <table:table-cell office:value-type="float" office:value="833000" table:style-name="ce13">
            <text:p>833 000</text:p>
          </table:table-cell>
          <table:table-cell office:value-type="float" office:value="0" table:style-name="ce13">
            <text:p>0</text:p>
          </table:table-cell>
          <table:table-cell office:value-type="float" office:value="1020000" table:style-name="ce13">
            <text:p>1 020 000</text:p>
          </table:table-cell>
          <table:table-cell office:value-type="float" office:value="120000" table:style-name="ce13">
            <text:p>120 000</text:p>
          </table:table-cell>
          <table:table-cell office:value-type="float" office:value="0" table:style-name="ce13">
            <text:p>0</text:p>
          </table:table-cell>
          <table:table-cell office:value-type="float" office:value="900000" table:style-name="ce13">
            <text:p>900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1229144" table:style-name="ce13">
            <text:p>21 229 144</text:p>
          </table:table-cell>
          <table:table-cell office:value-type="float" office:value="0" table:formula="of:=[.C344]-[.D344]" table:style-name="ce13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1755 Leka</text:p>
          </table:table-cell>
          <table:table-cell office:value-type="float" office:value="2477000" table:style-name="ce9">
            <text:p>2 477 000</text:p>
          </table:table-cell>
          <table:table-cell office:value-type="float" office:value="695236" table:style-name="ce9">
            <text:p>695 236</text:p>
          </table:table-cell>
          <table:table-cell office:value-type="float" office:value="695236" table:style-name="ce9">
            <text:p>695 236</text:p>
          </table:table-cell>
          <table:table-cell office:value-type="float" office:value="0" table:style-name="ce9">
            <text:p>0</text:p>
          </table:table-cell>
          <table:table-cell office:value-type="float" office:value="91500" table:style-name="ce9">
            <text:p>91 500</text:p>
          </table:table-cell>
          <table:table-cell office:value-type="float" office:value="547500" table:style-name="ce9">
            <text:p>547 500</text:p>
          </table:table-cell>
          <table:table-cell office:value-type="float" office:value="370000" table:style-name="ce9">
            <text:p>370 000</text:p>
          </table:table-cell>
          <table:table-cell office:value-type="float" office:value="200000" table:style-name="ce9">
            <text:p>200 000</text:p>
          </table:table-cell>
          <table:table-cell office:value-type="float" office:value="20000" table:style-name="ce9">
            <text:p>20 000</text:p>
          </table:table-cell>
          <table:table-cell office:value-type="float" office:value="150000" table:style-name="ce9">
            <text:p>150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181236" table:style-name="ce9">
            <text:p>4 181 236</text:p>
          </table:table-cell>
          <table:table-cell office:value-type="float" office:value="0" table:formula="of:=[.C345]-[.D345]" table:style-name="ce9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1756 Inderøy</text:p>
          </table:table-cell>
          <table:table-cell office:value-type="float" office:value="17939000" table:style-name="ce11">
            <text:p>17 939 000</text:p>
          </table:table-cell>
          <table:table-cell office:value-type="float" office:value="5090771" table:style-name="ce11">
            <text:p>5 090 771</text:p>
          </table:table-cell>
          <table:table-cell office:value-type="float" office:value="5090771" table:style-name="ce11">
            <text:p>5 090 771</text:p>
          </table:table-cell>
          <table:table-cell office:value-type="float" office:value="594000" table:style-name="ce11">
            <text:p>594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40000" table:style-name="ce11">
            <text:p>240 000</text:p>
          </table:table-cell>
          <table:table-cell office:value-type="float" office:value="40000" table:style-name="ce11">
            <text:p>40 000</text:p>
          </table:table-cell>
          <table:table-cell office:value-type="float" office:value="50000" table:style-name="ce11">
            <text:p>50 000</text:p>
          </table:table-cell>
          <table:table-cell office:value-type="float" office:value="150000" table:style-name="ce11">
            <text:p>15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3863771" table:style-name="ce11">
            <text:p>23 863 771</text:p>
          </table:table-cell>
          <table:table-cell office:value-type="float" office:value="0" table:formula="of:=[.C346]-[.D346]" table:style-name="ce11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1804 Bodø</text:p>
          </table:table-cell>
          <table:table-cell office:value-type="float" office:value="97253000" table:style-name="ce13">
            <text:p>97 253 000</text:p>
          </table:table-cell>
          <table:table-cell office:value-type="float" office:value="1060857" table:style-name="ce13">
            <text:p>1 060 857</text:p>
          </table:table-cell>
          <table:table-cell office:value-type="float" office:value="1060857" table:style-name="ce13">
            <text:p>1 060 857</text:p>
          </table:table-cell>
          <table:table-cell office:value-type="float" office:value="0" table:style-name="ce13">
            <text:p>0</text:p>
          </table:table-cell>
          <table:table-cell office:value-type="float" office:value="8180700" table:style-name="ce13">
            <text:p>8 180 700</text:p>
          </table:table-cell>
          <table:table-cell office:value-type="float" office:value="0" table:style-name="ce13">
            <text:p>0</text:p>
          </table:table-cell>
          <table:table-cell office:value-type="float" office:value="4270900" table:style-name="ce13">
            <text:p>4 270 900</text:p>
          </table:table-cell>
          <table:table-cell office:value-type="float" office:value="4270900" table:style-name="ce13">
            <text:p>4 270 9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10765457" table:style-name="ce13">
            <text:p>110 765 457</text:p>
          </table:table-cell>
          <table:table-cell office:value-type="float" office:value="0" table:formula="of:=[.C347]-[.D347]" table:style-name="ce13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1805 Narvik</text:p>
          </table:table-cell>
          <table:table-cell office:value-type="float" office:value="41557600" table:style-name="ce9">
            <text:p>41 557 600</text:p>
          </table:table-cell>
          <table:table-cell office:value-type="float" office:value="5250115" table:style-name="ce9">
            <text:p>5 250 115</text:p>
          </table:table-cell>
          <table:table-cell office:value-type="float" office:value="5250115" table:style-name="ce9">
            <text:p>5 250 115</text:p>
          </table:table-cell>
          <table:table-cell office:value-type="float" office:value="0" table:style-name="ce9">
            <text:p>0</text:p>
          </table:table-cell>
          <table:table-cell office:value-type="float" office:value="3077000" table:style-name="ce9">
            <text:p>3 077 000</text:p>
          </table:table-cell>
          <table:table-cell office:value-type="float" office:value="0" table:style-name="ce9">
            <text:p>0</text:p>
          </table:table-cell>
          <table:table-cell office:value-type="float" office:value="90000" table:style-name="ce9">
            <text:p>90 000</text:p>
          </table:table-cell>
          <table:table-cell office:value-type="float" office:value="0" table:style-name="ce9">
            <text:p>0</text:p>
          </table:table-cell>
          <table:table-cell office:value-type="float" office:value="90000" table:style-name="ce9">
            <text:p>90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9974715" table:style-name="ce9">
            <text:p>49 974 715</text:p>
          </table:table-cell>
          <table:table-cell office:value-type="float" office:value="0" table:formula="of:=[.C348]-[.D348]" table:style-name="ce9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1811 Bindal</text:p>
          </table:table-cell>
          <table:table-cell office:value-type="float" office:value="5574300" table:style-name="ce11">
            <text:p>5 574 300</text:p>
          </table:table-cell>
          <table:table-cell office:value-type="float" office:value="1608375" table:style-name="ce11">
            <text:p>1 608 375</text:p>
          </table:table-cell>
          <table:table-cell office:value-type="float" office:value="1608375" table:style-name="ce11">
            <text:p>1 608 375</text:p>
          </table:table-cell>
          <table:table-cell office:value-type="float" office:value="0" table:style-name="ce11">
            <text:p>0</text:p>
          </table:table-cell>
          <table:table-cell office:value-type="float" office:value="247200" table:style-name="ce11">
            <text:p>247 200</text:p>
          </table:table-cell>
          <table:table-cell office:value-type="float" office:value="547500" table:style-name="ce11">
            <text:p>547 500</text:p>
          </table:table-cell>
          <table:table-cell office:value-type="float" office:value="25300" table:style-name="ce11">
            <text:p>25 300</text:p>
          </table:table-cell>
          <table:table-cell office:value-type="float" office:value="25300" table:style-name="ce11">
            <text:p>25 3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002675" table:style-name="ce11">
            <text:p>8 002 675</text:p>
          </table:table-cell>
          <table:table-cell office:value-type="float" office:value="0" table:formula="of:=[.C349]-[.D349]" table:style-name="ce11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1812 Sømna</text:p>
          </table:table-cell>
          <table:table-cell office:value-type="float" office:value="6768000" table:style-name="ce13">
            <text:p>6 768 000</text:p>
          </table:table-cell>
          <table:table-cell office:value-type="float" office:value="2962144" table:style-name="ce13">
            <text:p>2 962 144</text:p>
          </table:table-cell>
          <table:table-cell office:value-type="float" office:value="2962144" table:style-name="ce13">
            <text:p>2 962 144</text:p>
          </table:table-cell>
          <table:table-cell office:value-type="float" office:value="0" table:style-name="ce13">
            <text:p>0</text:p>
          </table:table-cell>
          <table:table-cell office:value-type="float" office:value="336700" table:style-name="ce13">
            <text:p>336 700</text:p>
          </table:table-cell>
          <table:table-cell office:value-type="float" office:value="547500" table:style-name="ce13">
            <text:p>547 500</text:p>
          </table:table-cell>
          <table:table-cell office:value-type="float" office:value="16900" table:style-name="ce13">
            <text:p>16 900</text:p>
          </table:table-cell>
          <table:table-cell office:value-type="float" office:value="16900" table:style-name="ce13">
            <text:p>16 9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631244" table:style-name="ce13">
            <text:p>10 631 244</text:p>
          </table:table-cell>
          <table:table-cell office:value-type="float" office:value="0" table:formula="of:=[.C350]-[.D350]" table:style-name="ce13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1813 Brønnøy</text:p>
          </table:table-cell>
          <table:table-cell office:value-type="float" office:value="22074600" table:style-name="ce9">
            <text:p>22 074 600</text:p>
          </table:table-cell>
          <table:table-cell office:value-type="float" office:value="4607147" table:style-name="ce9">
            <text:p>4 607 147</text:p>
          </table:table-cell>
          <table:table-cell office:value-type="float" office:value="4607147" table:style-name="ce9">
            <text:p>4 607 147</text:p>
          </table:table-cell>
          <table:table-cell office:value-type="float" office:value="0" table:style-name="ce9">
            <text:p>0</text:p>
          </table:table-cell>
          <table:table-cell office:value-type="float" office:value="1299100" table:style-name="ce9">
            <text:p>1 299 100</text:p>
          </table:table-cell>
          <table:table-cell office:value-type="float" office:value="0" table:style-name="ce9">
            <text:p>0</text:p>
          </table:table-cell>
          <table:table-cell office:value-type="float" office:value="76800" table:style-name="ce9">
            <text:p>76 800</text:p>
          </table:table-cell>
          <table:table-cell office:value-type="float" office:value="76800" table:style-name="ce9">
            <text:p>76 8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8057647" table:style-name="ce9">
            <text:p>28 057 647</text:p>
          </table:table-cell>
          <table:table-cell office:value-type="float" office:value="0" table:formula="of:=[.C351]-[.D351]" table:style-name="ce9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1815 Vega</text:p>
          </table:table-cell>
          <table:table-cell office:value-type="float" office:value="4253500" table:style-name="ce11">
            <text:p>4 253 500</text:p>
          </table:table-cell>
          <table:table-cell office:value-type="float" office:value="1096123" table:style-name="ce11">
            <text:p>1 096 123</text:p>
          </table:table-cell>
          <table:table-cell office:value-type="float" office:value="1096123" table:style-name="ce11">
            <text:p>1 096 123</text:p>
          </table:table-cell>
          <table:table-cell office:value-type="float" office:value="0" table:style-name="ce11">
            <text:p>0</text:p>
          </table:table-cell>
          <table:table-cell office:value-type="float" office:value="201200" table:style-name="ce11">
            <text:p>201 200</text:p>
          </table:table-cell>
          <table:table-cell office:value-type="float" office:value="547500" table:style-name="ce11">
            <text:p>547 500</text:p>
          </table:table-cell>
          <table:table-cell office:value-type="float" office:value="122300" table:style-name="ce11">
            <text:p>122 300</text:p>
          </table:table-cell>
          <table:table-cell office:value-type="float" office:value="122300" table:style-name="ce11">
            <text:p>122 3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220623" table:style-name="ce11">
            <text:p>6 220 623</text:p>
          </table:table-cell>
          <table:table-cell office:value-type="float" office:value="0" table:formula="of:=[.C352]-[.D352]" table:style-name="ce11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1816 Vevelstad</text:p>
          </table:table-cell>
          <table:table-cell office:value-type="float" office:value="2509400" table:style-name="ce13">
            <text:p>2 509 400</text:p>
          </table:table-cell>
          <table:table-cell office:value-type="float" office:value="508021" table:style-name="ce13">
            <text:p>508 021</text:p>
          </table:table-cell>
          <table:table-cell office:value-type="float" office:value="508021" table:style-name="ce13">
            <text:p>508 021</text:p>
          </table:table-cell>
          <table:table-cell office:value-type="float" office:value="0" table:style-name="ce13">
            <text:p>0</text:p>
          </table:table-cell>
          <table:table-cell office:value-type="float" office:value="81400" table:style-name="ce13">
            <text:p>81 400</text:p>
          </table:table-cell>
          <table:table-cell office:value-type="float" office:value="547500" table:style-name="ce13">
            <text:p>547 5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646321" table:style-name="ce13">
            <text:p>3 646 321</text:p>
          </table:table-cell>
          <table:table-cell office:value-type="float" office:value="0" table:formula="of:=[.C353]-[.D353]" table:style-name="ce13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1818 Herøy</text:p>
          </table:table-cell>
          <table:table-cell office:value-type="float" office:value="5319300" table:style-name="ce9">
            <text:p>5 319 300</text:p>
          </table:table-cell>
          <table:table-cell office:value-type="float" office:value="724239" table:style-name="ce9">
            <text:p>724 239</text:p>
          </table:table-cell>
          <table:table-cell office:value-type="float" office:value="724239" table:style-name="ce9">
            <text:p>724 239</text:p>
          </table:table-cell>
          <table:table-cell office:value-type="float" office:value="0" table:style-name="ce9">
            <text:p>0</text:p>
          </table:table-cell>
          <table:table-cell office:value-type="float" office:value="285100" table:style-name="ce9">
            <text:p>285 100</text:p>
          </table:table-cell>
          <table:table-cell office:value-type="float" office:value="547500" table:style-name="ce9">
            <text:p>547 500</text:p>
          </table:table-cell>
          <table:table-cell office:value-type="float" office:value="38200" table:style-name="ce9">
            <text:p>38 200</text:p>
          </table:table-cell>
          <table:table-cell office:value-type="float" office:value="28200" table:style-name="ce9">
            <text:p>28 200</text:p>
          </table:table-cell>
          <table:table-cell office:value-type="float" office:value="10000" table:style-name="ce9">
            <text:p>10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700" table:style-name="ce9">
            <text:p>6 700</text:p>
          </table:table-cell>
          <table:table-cell office:value-type="float" office:value="0" table:style-name="ce9">
            <text:p>0</text:p>
          </table:table-cell>
          <table:table-cell office:value-type="float" office:value="6921039" table:style-name="ce9">
            <text:p>6 921 039</text:p>
          </table:table-cell>
          <table:table-cell office:value-type="float" office:value="0" table:formula="of:=[.C354]-[.D354]" table:style-name="ce9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1820 Alstahaug</text:p>
          </table:table-cell>
          <table:table-cell office:value-type="float" office:value="17415900" table:style-name="ce11">
            <text:p>17 415 900</text:p>
          </table:table-cell>
          <table:table-cell office:value-type="float" office:value="3914588" table:style-name="ce11">
            <text:p>3 914 588</text:p>
          </table:table-cell>
          <table:table-cell office:value-type="float" office:value="3914588" table:style-name="ce11">
            <text:p>3 914 588</text:p>
          </table:table-cell>
          <table:table-cell office:value-type="float" office:value="0" table:style-name="ce11">
            <text:p>0</text:p>
          </table:table-cell>
          <table:table-cell office:value-type="float" office:value="1216300" table:style-name="ce11">
            <text:p>1 216 300</text:p>
          </table:table-cell>
          <table:table-cell office:value-type="float" office:value="0" table:style-name="ce11">
            <text:p>0</text:p>
          </table:table-cell>
          <table:table-cell office:value-type="float" office:value="177400" table:style-name="ce11">
            <text:p>177 400</text:p>
          </table:table-cell>
          <table:table-cell office:value-type="float" office:value="177400" table:style-name="ce11">
            <text:p>177 4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2724188" table:style-name="ce11">
            <text:p>22 724 188</text:p>
          </table:table-cell>
          <table:table-cell office:value-type="float" office:value="0" table:formula="of:=[.C355]-[.D355]" table:style-name="ce11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1822 Leirfjord</text:p>
          </table:table-cell>
          <table:table-cell office:value-type="float" office:value="6877200" table:style-name="ce13">
            <text:p>6 877 200</text:p>
          </table:table-cell>
          <table:table-cell office:value-type="float" office:value="2555506" table:style-name="ce13">
            <text:p>2 555 506</text:p>
          </table:table-cell>
          <table:table-cell office:value-type="float" office:value="2555506" table:style-name="ce13">
            <text:p>2 555 506</text:p>
          </table:table-cell>
          <table:table-cell office:value-type="float" office:value="0" table:style-name="ce13">
            <text:p>0</text:p>
          </table:table-cell>
          <table:table-cell office:value-type="float" office:value="359900" table:style-name="ce13">
            <text:p>359 900</text:p>
          </table:table-cell>
          <table:table-cell office:value-type="float" office:value="547500" table:style-name="ce13">
            <text:p>547 500</text:p>
          </table:table-cell>
          <table:table-cell office:value-type="float" office:value="111200" table:style-name="ce13">
            <text:p>111 200</text:p>
          </table:table-cell>
          <table:table-cell office:value-type="float" office:value="111200" table:style-name="ce13">
            <text:p>111 2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451306" table:style-name="ce13">
            <text:p>10 451 306</text:p>
          </table:table-cell>
          <table:table-cell office:value-type="float" office:value="0" table:formula="of:=[.C356]-[.D356]" table:style-name="ce13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1824 Vefsn</text:p>
          </table:table-cell>
          <table:table-cell office:value-type="float" office:value="32549300" table:style-name="ce9">
            <text:p>32 549 300</text:p>
          </table:table-cell>
          <table:table-cell office:value-type="float" office:value="6075988" table:style-name="ce9">
            <text:p>6 075 988</text:p>
          </table:table-cell>
          <table:table-cell office:value-type="float" office:value="6075988" table:style-name="ce9">
            <text:p>6 075 988</text:p>
          </table:table-cell>
          <table:table-cell office:value-type="float" office:value="0" table:style-name="ce9">
            <text:p>0</text:p>
          </table:table-cell>
          <table:table-cell office:value-type="float" office:value="2185500" table:style-name="ce9">
            <text:p>2 185 500</text:p>
          </table:table-cell>
          <table:table-cell office:value-type="float" office:value="0" table:style-name="ce9">
            <text:p>0</text:p>
          </table:table-cell>
          <table:table-cell office:value-type="float" office:value="646400" table:style-name="ce9">
            <text:p>646 400</text:p>
          </table:table-cell>
          <table:table-cell office:value-type="float" office:value="126400" table:style-name="ce9">
            <text:p>126 400</text:p>
          </table:table-cell>
          <table:table-cell office:value-type="float" office:value="520000" table:style-name="ce9">
            <text:p>520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1457188" table:style-name="ce9">
            <text:p>41 457 188</text:p>
          </table:table-cell>
          <table:table-cell office:value-type="float" office:value="0" table:formula="of:=[.C357]-[.D357]" table:style-name="ce9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1825 Grane</text:p>
          </table:table-cell>
          <table:table-cell office:value-type="float" office:value="5558800" table:style-name="ce11">
            <text:p>5 558 800</text:p>
          </table:table-cell>
          <table:table-cell office:value-type="float" office:value="1380423" table:style-name="ce11">
            <text:p>1 380 423</text:p>
          </table:table-cell>
          <table:table-cell office:value-type="float" office:value="1380423" table:style-name="ce11">
            <text:p>1 380 423</text:p>
          </table:table-cell>
          <table:table-cell office:value-type="float" office:value="0" table:style-name="ce11">
            <text:p>0</text:p>
          </table:table-cell>
          <table:table-cell office:value-type="float" office:value="241000" table:style-name="ce11">
            <text:p>241 000</text:p>
          </table:table-cell>
          <table:table-cell office:value-type="float" office:value="547500" table:style-name="ce11">
            <text:p>547 500</text:p>
          </table:table-cell>
          <table:table-cell office:value-type="float" office:value="120000" table:style-name="ce11">
            <text:p>120 000</text:p>
          </table:table-cell>
          <table:table-cell office:value-type="float" office:value="0" table:style-name="ce11">
            <text:p>0</text:p>
          </table:table-cell>
          <table:table-cell office:value-type="float" office:value="120000" table:style-name="ce11">
            <text:p>12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847723" table:style-name="ce11">
            <text:p>7 847 723</text:p>
          </table:table-cell>
          <table:table-cell office:value-type="float" office:value="0" table:formula="of:=[.C358]-[.D358]" table:style-name="ce11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1826 Hattfjelldal</text:p>
          </table:table-cell>
          <table:table-cell office:value-type="float" office:value="5170200" table:style-name="ce13">
            <text:p>5 170 200</text:p>
          </table:table-cell>
          <table:table-cell office:value-type="float" office:value="1977380" table:style-name="ce13">
            <text:p>1 977 380</text:p>
          </table:table-cell>
          <table:table-cell office:value-type="float" office:value="1977380" table:style-name="ce13">
            <text:p>1 977 380</text:p>
          </table:table-cell>
          <table:table-cell office:value-type="float" office:value="0" table:style-name="ce13">
            <text:p>0</text:p>
          </table:table-cell>
          <table:table-cell office:value-type="float" office:value="246800" table:style-name="ce13">
            <text:p>246 800</text:p>
          </table:table-cell>
          <table:table-cell office:value-type="float" office:value="547500" table:style-name="ce13">
            <text:p>547 500</text:p>
          </table:table-cell>
          <table:table-cell office:value-type="float" office:value="18100" table:style-name="ce13">
            <text:p>18 100</text:p>
          </table:table-cell>
          <table:table-cell office:value-type="float" office:value="18100" table:style-name="ce13">
            <text:p>18 1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959980" table:style-name="ce13">
            <text:p>7 959 980</text:p>
          </table:table-cell>
          <table:table-cell office:value-type="float" office:value="0" table:formula="of:=[.C359]-[.D359]" table:style-name="ce13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1827 Dønna</text:p>
          </table:table-cell>
          <table:table-cell office:value-type="float" office:value="5719100" table:style-name="ce9">
            <text:p>5 719 100</text:p>
          </table:table-cell>
          <table:table-cell office:value-type="float" office:value="1346246" table:style-name="ce9">
            <text:p>1 346 246</text:p>
          </table:table-cell>
          <table:table-cell office:value-type="float" office:value="1346246" table:style-name="ce9">
            <text:p>1 346 246</text:p>
          </table:table-cell>
          <table:table-cell office:value-type="float" office:value="0" table:style-name="ce9">
            <text:p>0</text:p>
          </table:table-cell>
          <table:table-cell office:value-type="float" office:value="233600" table:style-name="ce9">
            <text:p>233 600</text:p>
          </table:table-cell>
          <table:table-cell office:value-type="float" office:value="547500" table:style-name="ce9">
            <text:p>547 500</text:p>
          </table:table-cell>
          <table:table-cell office:value-type="float" office:value="151800" table:style-name="ce9">
            <text:p>151 800</text:p>
          </table:table-cell>
          <table:table-cell office:value-type="float" office:value="151800" table:style-name="ce9">
            <text:p>151 8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998246" table:style-name="ce9">
            <text:p>7 998 246</text:p>
          </table:table-cell>
          <table:table-cell office:value-type="float" office:value="0" table:formula="of:=[.C360]-[.D360]" table:style-name="ce9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1828 Nesna</text:p>
          </table:table-cell>
          <table:table-cell office:value-type="float" office:value="5898100" table:style-name="ce11">
            <text:p>5 898 100</text:p>
          </table:table-cell>
          <table:table-cell office:value-type="float" office:value="2234250" table:style-name="ce11">
            <text:p>2 234 250</text:p>
          </table:table-cell>
          <table:table-cell office:value-type="float" office:value="2234250" table:style-name="ce11">
            <text:p>2 234 250</text:p>
          </table:table-cell>
          <table:table-cell office:value-type="float" office:value="0" table:style-name="ce11">
            <text:p>0</text:p>
          </table:table-cell>
          <table:table-cell office:value-type="float" office:value="312900" table:style-name="ce11">
            <text:p>312 900</text:p>
          </table:table-cell>
          <table:table-cell office:value-type="float" office:value="547500" table:style-name="ce11">
            <text:p>547 500</text:p>
          </table:table-cell>
          <table:table-cell office:value-type="float" office:value="152600" table:style-name="ce11">
            <text:p>152 600</text:p>
          </table:table-cell>
          <table:table-cell office:value-type="float" office:value="152600" table:style-name="ce11">
            <text:p>152 6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900" table:style-name="ce11">
            <text:p>10 900</text:p>
          </table:table-cell>
          <table:table-cell office:value-type="float" office:value="0" table:style-name="ce11">
            <text:p>0</text:p>
          </table:table-cell>
          <table:table-cell office:value-type="float" office:value="9156250" table:style-name="ce11">
            <text:p>9 156 250</text:p>
          </table:table-cell>
          <table:table-cell office:value-type="float" office:value="0" table:formula="of:=[.C361]-[.D361]" table:style-name="ce11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1832 Hemnes</text:p>
          </table:table-cell>
          <table:table-cell office:value-type="float" office:value="13675400" table:style-name="ce13">
            <text:p>13 675 400</text:p>
          </table:table-cell>
          <table:table-cell office:value-type="float" office:value="3100738" table:style-name="ce13">
            <text:p>3 100 738</text:p>
          </table:table-cell>
          <table:table-cell office:value-type="float" office:value="3100738" table:style-name="ce13">
            <text:p>3 100 738</text:p>
          </table:table-cell>
          <table:table-cell office:value-type="float" office:value="0" table:style-name="ce13">
            <text:p>0</text:p>
          </table:table-cell>
          <table:table-cell office:value-type="float" office:value="749000" table:style-name="ce13">
            <text:p>749 000</text:p>
          </table:table-cell>
          <table:table-cell office:value-type="float" office:value="0" table:style-name="ce13">
            <text:p>0</text:p>
          </table:table-cell>
          <table:table-cell office:value-type="float" office:value="248300" table:style-name="ce13">
            <text:p>248 300</text:p>
          </table:table-cell>
          <table:table-cell office:value-type="float" office:value="248300" table:style-name="ce13">
            <text:p>248 3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7773438" table:style-name="ce13">
            <text:p>17 773 438</text:p>
          </table:table-cell>
          <table:table-cell office:value-type="float" office:value="0" table:formula="of:=[.C362]-[.D362]" table:style-name="ce13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1833 Rana</text:p>
          </table:table-cell>
          <table:table-cell office:value-type="float" office:value="57238200" table:style-name="ce9">
            <text:p>57 238 200</text:p>
          </table:table-cell>
          <table:table-cell office:value-type="float" office:value="10503542" table:style-name="ce9">
            <text:p>10 503 542</text:p>
          </table:table-cell>
          <table:table-cell office:value-type="float" office:value="10503542" table:style-name="ce9">
            <text:p>10 503 542</text:p>
          </table:table-cell>
          <table:table-cell office:value-type="float" office:value="0" table:style-name="ce9">
            <text:p>0</text:p>
          </table:table-cell>
          <table:table-cell office:value-type="float" office:value="4267600" table:style-name="ce9">
            <text:p>4 267 600</text:p>
          </table:table-cell>
          <table:table-cell office:value-type="float" office:value="0" table:style-name="ce9">
            <text:p>0</text:p>
          </table:table-cell>
          <table:table-cell office:value-type="float" office:value="388500" table:style-name="ce9">
            <text:p>388 500</text:p>
          </table:table-cell>
          <table:table-cell office:value-type="float" office:value="88500" table:style-name="ce9">
            <text:p>88 500</text:p>
          </table:table-cell>
          <table:table-cell office:value-type="float" office:value="300000" table:style-name="ce9">
            <text:p>300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2397842" table:style-name="ce9">
            <text:p>72 397 842</text:p>
          </table:table-cell>
          <table:table-cell office:value-type="float" office:value="0" table:formula="of:=[.C363]-[.D363]" table:style-name="ce9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1834 Lurøy</text:p>
          </table:table-cell>
          <table:table-cell office:value-type="float" office:value="10828000" table:style-name="ce11">
            <text:p>10 828 000</text:p>
          </table:table-cell>
          <table:table-cell office:value-type="float" office:value="199367" table:style-name="ce11">
            <text:p>199 367</text:p>
          </table:table-cell>
          <table:table-cell office:value-type="float" office:value="199367" table:style-name="ce11">
            <text:p>199 367</text:p>
          </table:table-cell>
          <table:table-cell office:value-type="float" office:value="0" table:style-name="ce11">
            <text:p>0</text:p>
          </table:table-cell>
          <table:table-cell office:value-type="float" office:value="312700" table:style-name="ce11">
            <text:p>312 700</text:p>
          </table:table-cell>
          <table:table-cell office:value-type="float" office:value="547500" table:style-name="ce11">
            <text:p>547 500</text:p>
          </table:table-cell>
          <table:table-cell office:value-type="float" office:value="20800" table:style-name="ce11">
            <text:p>20 800</text:p>
          </table:table-cell>
          <table:table-cell office:value-type="float" office:value="20800" table:style-name="ce11">
            <text:p>20 8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1908367" table:style-name="ce11">
            <text:p>11 908 367</text:p>
          </table:table-cell>
          <table:table-cell office:value-type="float" office:value="0" table:formula="of:=[.C364]-[.D364]" table:style-name="ce11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1835 Træna</text:p>
          </table:table-cell>
          <table:table-cell office:value-type="float" office:value="2618200" table:style-name="ce13">
            <text:p>2 618 200</text:p>
          </table:table-cell>
          <table:table-cell office:value-type="float" office:value="469641" table:style-name="ce13">
            <text:p>469 641</text:p>
          </table:table-cell>
          <table:table-cell office:value-type="float" office:value="469641" table:style-name="ce13">
            <text:p>469 641</text:p>
          </table:table-cell>
          <table:table-cell office:value-type="float" office:value="0" table:style-name="ce13">
            <text:p>0</text:p>
          </table:table-cell>
          <table:table-cell office:value-type="float" office:value="80400" table:style-name="ce13">
            <text:p>80 400</text:p>
          </table:table-cell>
          <table:table-cell office:value-type="float" office:value="547500" table:style-name="ce13">
            <text:p>547 500</text:p>
          </table:table-cell>
          <table:table-cell office:value-type="float" office:value="20000" table:style-name="ce13">
            <text:p>20 000</text:p>
          </table:table-cell>
          <table:table-cell office:value-type="float" office:value="0" table:style-name="ce13">
            <text:p>0</text:p>
          </table:table-cell>
          <table:table-cell office:value-type="float" office:value="20000" table:style-name="ce13">
            <text:p>20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735741" table:style-name="ce13">
            <text:p>3 735 741</text:p>
          </table:table-cell>
          <table:table-cell office:value-type="float" office:value="0" table:formula="of:=[.C365]-[.D365]" table:style-name="ce13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1836 Rødøy</text:p>
          </table:table-cell>
          <table:table-cell office:value-type="float" office:value="6547700" table:style-name="ce9">
            <text:p>6 547 700</text:p>
          </table:table-cell>
          <table:table-cell office:value-type="float" office:value="1387996" table:style-name="ce9">
            <text:p>1 387 996</text:p>
          </table:table-cell>
          <table:table-cell office:value-type="float" office:value="1387996" table:style-name="ce9">
            <text:p>1 387 996</text:p>
          </table:table-cell>
          <table:table-cell office:value-type="float" office:value="0" table:style-name="ce9">
            <text:p>0</text:p>
          </table:table-cell>
          <table:table-cell office:value-type="float" office:value="214700" table:style-name="ce9">
            <text:p>214 700</text:p>
          </table:table-cell>
          <table:table-cell office:value-type="float" office:value="547500" table:style-name="ce9">
            <text:p>547 500</text:p>
          </table:table-cell>
          <table:table-cell office:value-type="float" office:value="118200" table:style-name="ce9">
            <text:p>118 200</text:p>
          </table:table-cell>
          <table:table-cell office:value-type="float" office:value="118200" table:style-name="ce9">
            <text:p>118 2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816096" table:style-name="ce9">
            <text:p>8 816 096</text:p>
          </table:table-cell>
          <table:table-cell office:value-type="float" office:value="0" table:formula="of:=[.C366]-[.D366]" table:style-name="ce9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1837 Meløy</text:p>
          </table:table-cell>
          <table:table-cell office:value-type="float" office:value="19965100" table:style-name="ce11">
            <text:p>19 965 100</text:p>
          </table:table-cell>
          <table:table-cell office:value-type="float" office:value="2676497" table:style-name="ce11">
            <text:p>2 676 497</text:p>
          </table:table-cell>
          <table:table-cell office:value-type="float" office:value="2676497" table:style-name="ce11">
            <text:p>2 676 497</text:p>
          </table:table-cell>
          <table:table-cell office:value-type="float" office:value="0" table:style-name="ce11">
            <text:p>0</text:p>
          </table:table-cell>
          <table:table-cell office:value-type="float" office:value="1067800" table:style-name="ce11">
            <text:p>1 067 800</text:p>
          </table:table-cell>
          <table:table-cell office:value-type="float" office:value="0" table:style-name="ce11">
            <text:p>0</text:p>
          </table:table-cell>
          <table:table-cell office:value-type="float" office:value="88400" table:style-name="ce11">
            <text:p>88 400</text:p>
          </table:table-cell>
          <table:table-cell office:value-type="float" office:value="88400" table:style-name="ce11">
            <text:p>88 4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3797797" table:style-name="ce11">
            <text:p>23 797 797</text:p>
          </table:table-cell>
          <table:table-cell office:value-type="float" office:value="0" table:formula="of:=[.C367]-[.D367]" table:style-name="ce11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1838 Gildeskål</text:p>
          </table:table-cell>
          <table:table-cell office:value-type="float" office:value="7667400" table:style-name="ce13">
            <text:p>7 667 400</text:p>
          </table:table-cell>
          <table:table-cell office:value-type="float" office:value="1457161" table:style-name="ce13">
            <text:p>1 457 161</text:p>
          </table:table-cell>
          <table:table-cell office:value-type="float" office:value="1457161" table:style-name="ce13">
            <text:p>1 457 161</text:p>
          </table:table-cell>
          <table:table-cell office:value-type="float" office:value="0" table:style-name="ce13">
            <text:p>0</text:p>
          </table:table-cell>
          <table:table-cell office:value-type="float" office:value="332800" table:style-name="ce13">
            <text:p>332 800</text:p>
          </table:table-cell>
          <table:table-cell office:value-type="float" office:value="547500" table:style-name="ce13">
            <text:p>547 500</text:p>
          </table:table-cell>
          <table:table-cell office:value-type="float" office:value="125100" table:style-name="ce13">
            <text:p>125 100</text:p>
          </table:table-cell>
          <table:table-cell office:value-type="float" office:value="115100" table:style-name="ce13">
            <text:p>115 100</text:p>
          </table:table-cell>
          <table:table-cell office:value-type="float" office:value="10000" table:style-name="ce13">
            <text:p>10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129961" table:style-name="ce13">
            <text:p>10 129 961</text:p>
          </table:table-cell>
          <table:table-cell office:value-type="float" office:value="0" table:formula="of:=[.C368]-[.D368]" table:style-name="ce13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1839 Beiarn</text:p>
          </table:table-cell>
          <table:table-cell office:value-type="float" office:value="3852500" table:style-name="ce9">
            <text:p>3 852 500</text:p>
          </table:table-cell>
          <table:table-cell office:value-type="float" office:value="808153" table:style-name="ce9">
            <text:p>808 153</text:p>
          </table:table-cell>
          <table:table-cell office:value-type="float" office:value="808153" table:style-name="ce9">
            <text:p>808 153</text:p>
          </table:table-cell>
          <table:table-cell office:value-type="float" office:value="0" table:style-name="ce9">
            <text:p>0</text:p>
          </table:table-cell>
          <table:table-cell office:value-type="float" office:value="179000" table:style-name="ce9">
            <text:p>179 000</text:p>
          </table:table-cell>
          <table:table-cell office:value-type="float" office:value="547500" table:style-name="ce9">
            <text:p>547 500</text:p>
          </table:table-cell>
          <table:table-cell office:value-type="float" office:value="75300" table:style-name="ce9">
            <text:p>75 300</text:p>
          </table:table-cell>
          <table:table-cell office:value-type="float" office:value="15300" table:style-name="ce9">
            <text:p>15 300</text:p>
          </table:table-cell>
          <table:table-cell office:value-type="float" office:value="60000" table:style-name="ce9">
            <text:p>60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462453" table:style-name="ce9">
            <text:p>5 462 453</text:p>
          </table:table-cell>
          <table:table-cell office:value-type="float" office:value="0" table:formula="of:=[.C369]-[.D369]" table:style-name="ce9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1840 Saltdal</text:p>
          </table:table-cell>
          <table:table-cell office:value-type="float" office:value="12520000" table:style-name="ce11">
            <text:p>12 520 000</text:p>
          </table:table-cell>
          <table:table-cell office:value-type="float" office:value="2980374" table:style-name="ce11">
            <text:p>2 980 374</text:p>
          </table:table-cell>
          <table:table-cell office:value-type="float" office:value="2980374" table:style-name="ce11">
            <text:p>2 980 374</text:p>
          </table:table-cell>
          <table:table-cell office:value-type="float" office:value="0" table:style-name="ce11">
            <text:p>0</text:p>
          </table:table-cell>
          <table:table-cell office:value-type="float" office:value="771500" table:style-name="ce11">
            <text:p>771 500</text:p>
          </table:table-cell>
          <table:table-cell office:value-type="float" office:value="0" table:style-name="ce11">
            <text:p>0</text:p>
          </table:table-cell>
          <table:table-cell office:value-type="float" office:value="105000" table:style-name="ce11">
            <text:p>105 000</text:p>
          </table:table-cell>
          <table:table-cell office:value-type="float" office:value="105000" table:style-name="ce11">
            <text:p>105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6376874" table:style-name="ce11">
            <text:p>16 376 874</text:p>
          </table:table-cell>
          <table:table-cell office:value-type="float" office:value="0" table:formula="of:=[.C370]-[.D370]" table:style-name="ce11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1841 Fauske</text:p>
          </table:table-cell>
          <table:table-cell office:value-type="float" office:value="22794200" table:style-name="ce13">
            <text:p>22 794 200</text:p>
          </table:table-cell>
          <table:table-cell office:value-type="float" office:value="5611453" table:style-name="ce13">
            <text:p>5 611 453</text:p>
          </table:table-cell>
          <table:table-cell office:value-type="float" office:value="5611453" table:style-name="ce13">
            <text:p>5 611 453</text:p>
          </table:table-cell>
          <table:table-cell office:value-type="float" office:value="0" table:style-name="ce13">
            <text:p>0</text:p>
          </table:table-cell>
          <table:table-cell office:value-type="float" office:value="1572000" table:style-name="ce13">
            <text:p>1 572 000</text:p>
          </table:table-cell>
          <table:table-cell office:value-type="float" office:value="0" table:style-name="ce13">
            <text:p>0</text:p>
          </table:table-cell>
          <table:table-cell office:value-type="float" office:value="30000" table:style-name="ce13">
            <text:p>30 000</text:p>
          </table:table-cell>
          <table:table-cell office:value-type="float" office:value="30000" table:style-name="ce13">
            <text:p>30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0007653" table:style-name="ce13">
            <text:p>30 007 653</text:p>
          </table:table-cell>
          <table:table-cell office:value-type="float" office:value="0" table:formula="of:=[.C371]-[.D371]" table:style-name="ce13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1845 Sørfold</text:p>
          </table:table-cell>
          <table:table-cell office:value-type="float" office:value="7097900" table:style-name="ce9">
            <text:p>7 097 900</text:p>
          </table:table-cell>
          <table:table-cell office:value-type="float" office:value="1238562" table:style-name="ce9">
            <text:p>1 238 562</text:p>
          </table:table-cell>
          <table:table-cell office:value-type="float" office:value="1238562" table:style-name="ce9">
            <text:p>1 238 562</text:p>
          </table:table-cell>
          <table:table-cell office:value-type="float" office:value="0" table:style-name="ce9">
            <text:p>0</text:p>
          </table:table-cell>
          <table:table-cell office:value-type="float" office:value="326900" table:style-name="ce9">
            <text:p>326 900</text:p>
          </table:table-cell>
          <table:table-cell office:value-type="float" office:value="547500" table:style-name="ce9">
            <text:p>547 500</text:p>
          </table:table-cell>
          <table:table-cell office:value-type="float" office:value="40000" table:style-name="ce9">
            <text:p>40 000</text:p>
          </table:table-cell>
          <table:table-cell office:value-type="float" office:value="0" table:style-name="ce9">
            <text:p>0</text:p>
          </table:table-cell>
          <table:table-cell office:value-type="float" office:value="40000" table:style-name="ce9">
            <text:p>40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250862" table:style-name="ce9">
            <text:p>9 250 862</text:p>
          </table:table-cell>
          <table:table-cell office:value-type="float" office:value="0" table:formula="of:=[.C372]-[.D372]" table:style-name="ce9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1848 Steigen</text:p>
          </table:table-cell>
          <table:table-cell office:value-type="float" office:value="8213600" table:style-name="ce11">
            <text:p>8 213 600</text:p>
          </table:table-cell>
          <table:table-cell office:value-type="float" office:value="1749856" table:style-name="ce11">
            <text:p>1 749 856</text:p>
          </table:table-cell>
          <table:table-cell office:value-type="float" office:value="1749856" table:style-name="ce11">
            <text:p>1 749 856</text:p>
          </table:table-cell>
          <table:table-cell office:value-type="float" office:value="0" table:style-name="ce11">
            <text:p>0</text:p>
          </table:table-cell>
          <table:table-cell office:value-type="float" office:value="424200" table:style-name="ce11">
            <text:p>424 200</text:p>
          </table:table-cell>
          <table:table-cell office:value-type="float" office:value="547500" table:style-name="ce11">
            <text:p>547 500</text:p>
          </table:table-cell>
          <table:table-cell office:value-type="float" office:value="239800" table:style-name="ce11">
            <text:p>239 800</text:p>
          </table:table-cell>
          <table:table-cell office:value-type="float" office:value="209800" table:style-name="ce11">
            <text:p>209 800</text:p>
          </table:table-cell>
          <table:table-cell office:value-type="float" office:value="30000" table:style-name="ce11">
            <text:p>3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1174956" table:style-name="ce11">
            <text:p>11 174 956</text:p>
          </table:table-cell>
          <table:table-cell office:value-type="float" office:value="0" table:formula="of:=[.C373]-[.D373]" table:style-name="ce11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1849 Hamarøy</text:p>
          </table:table-cell>
          <table:table-cell office:value-type="float" office:value="6719600" table:style-name="ce13">
            <text:p>6 719 600</text:p>
          </table:table-cell>
          <table:table-cell office:value-type="float" office:value="1151834" table:style-name="ce13">
            <text:p>1 151 834</text:p>
          </table:table-cell>
          <table:table-cell office:value-type="float" office:value="1151834" table:style-name="ce13">
            <text:p>1 151 834</text:p>
          </table:table-cell>
          <table:table-cell office:value-type="float" office:value="0" table:style-name="ce13">
            <text:p>0</text:p>
          </table:table-cell>
          <table:table-cell office:value-type="float" office:value="299400" table:style-name="ce13">
            <text:p>299 400</text:p>
          </table:table-cell>
          <table:table-cell office:value-type="float" office:value="547500" table:style-name="ce13">
            <text:p>547 5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718334" table:style-name="ce13">
            <text:p>8 718 334</text:p>
          </table:table-cell>
          <table:table-cell office:value-type="float" office:value="0" table:formula="of:=[.C374]-[.D374]" table:style-name="ce13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1850 Tysfjord</text:p>
          </table:table-cell>
          <table:table-cell office:value-type="float" office:value="7128300" table:style-name="ce9">
            <text:p>7 128 300</text:p>
          </table:table-cell>
          <table:table-cell office:value-type="float" office:value="2024263" table:style-name="ce9">
            <text:p>2 024 263</text:p>
          </table:table-cell>
          <table:table-cell office:value-type="float" office:value="2024263" table:style-name="ce9">
            <text:p>2 024 263</text:p>
          </table:table-cell>
          <table:table-cell office:value-type="float" office:value="0" table:style-name="ce9">
            <text:p>0</text:p>
          </table:table-cell>
          <table:table-cell office:value-type="float" office:value="329000" table:style-name="ce9">
            <text:p>329 000</text:p>
          </table:table-cell>
          <table:table-cell office:value-type="float" office:value="547500" table:style-name="ce9">
            <text:p>547 500</text:p>
          </table:table-cell>
          <table:table-cell office:value-type="float" office:value="1090000" table:style-name="ce9">
            <text:p>1 090 000</text:p>
          </table:table-cell>
          <table:table-cell office:value-type="float" office:value="0" table:style-name="ce9">
            <text:p>0</text:p>
          </table:table-cell>
          <table:table-cell office:value-type="float" office:value="40000" table:style-name="ce9">
            <text:p>40 000</text:p>
          </table:table-cell>
          <table:table-cell office:value-type="float" office:value="1050000" table:style-name="ce9">
            <text:p>1 050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119063" table:style-name="ce9">
            <text:p>11 119 063</text:p>
          </table:table-cell>
          <table:table-cell office:value-type="float" office:value="0" table:formula="of:=[.C375]-[.D375]" table:style-name="ce9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1851 Lødingen</text:p>
          </table:table-cell>
          <table:table-cell office:value-type="float" office:value="7177500" table:style-name="ce11">
            <text:p>7 177 500</text:p>
          </table:table-cell>
          <table:table-cell office:value-type="float" office:value="1514338" table:style-name="ce11">
            <text:p>1 514 338</text:p>
          </table:table-cell>
          <table:table-cell office:value-type="float" office:value="1514338" table:style-name="ce11">
            <text:p>1 514 338</text:p>
          </table:table-cell>
          <table:table-cell office:value-type="float" office:value="0" table:style-name="ce11">
            <text:p>0</text:p>
          </table:table-cell>
          <table:table-cell office:value-type="float" office:value="369800" table:style-name="ce11">
            <text:p>369 800</text:p>
          </table:table-cell>
          <table:table-cell office:value-type="float" office:value="547500" table:style-name="ce11">
            <text:p>547 500</text:p>
          </table:table-cell>
          <table:table-cell office:value-type="float" office:value="191600" table:style-name="ce11">
            <text:p>191 600</text:p>
          </table:table-cell>
          <table:table-cell office:value-type="float" office:value="91600" table:style-name="ce11">
            <text:p>91 600</text:p>
          </table:table-cell>
          <table:table-cell office:value-type="float" office:value="100000" table:style-name="ce11">
            <text:p>10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9800738" table:style-name="ce11">
            <text:p>9 800 738</text:p>
          </table:table-cell>
          <table:table-cell office:value-type="float" office:value="0" table:formula="of:=[.C376]-[.D376]" table:style-name="ce11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1852 Tjeldsund</text:p>
          </table:table-cell>
          <table:table-cell office:value-type="float" office:value="5210400" table:style-name="ce13">
            <text:p>5 210 400</text:p>
          </table:table-cell>
          <table:table-cell office:value-type="float" office:value="1236289" table:style-name="ce13">
            <text:p>1 236 289</text:p>
          </table:table-cell>
          <table:table-cell office:value-type="float" office:value="1236289" table:style-name="ce13">
            <text:p>1 236 289</text:p>
          </table:table-cell>
          <table:table-cell office:value-type="float" office:value="0" table:style-name="ce13">
            <text:p>0</text:p>
          </table:table-cell>
          <table:table-cell office:value-type="float" office:value="206600" table:style-name="ce13">
            <text:p>206 600</text:p>
          </table:table-cell>
          <table:table-cell office:value-type="float" office:value="547500" table:style-name="ce13">
            <text:p>547 500</text:p>
          </table:table-cell>
          <table:table-cell office:value-type="float" office:value="206800" table:style-name="ce13">
            <text:p>206 800</text:p>
          </table:table-cell>
          <table:table-cell office:value-type="float" office:value="86800" table:style-name="ce13">
            <text:p>86 800</text:p>
          </table:table-cell>
          <table:table-cell office:value-type="float" office:value="120000" table:style-name="ce13">
            <text:p>120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407589" table:style-name="ce13">
            <text:p>7 407 589</text:p>
          </table:table-cell>
          <table:table-cell office:value-type="float" office:value="0" table:formula="of:=[.C377]-[.D377]" table:style-name="ce13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1853 Evenes</text:p>
          </table:table-cell>
          <table:table-cell office:value-type="float" office:value="5203400" table:style-name="ce9">
            <text:p>5 203 400</text:p>
          </table:table-cell>
          <table:table-cell office:value-type="float" office:value="1423559" table:style-name="ce9">
            <text:p>1 423 559</text:p>
          </table:table-cell>
          <table:table-cell office:value-type="float" office:value="1423559" table:style-name="ce9">
            <text:p>1 423 559</text:p>
          </table:table-cell>
          <table:table-cell office:value-type="float" office:value="0" table:style-name="ce9">
            <text:p>0</text:p>
          </table:table-cell>
          <table:table-cell office:value-type="float" office:value="228800" table:style-name="ce9">
            <text:p>228 800</text:p>
          </table:table-cell>
          <table:table-cell office:value-type="float" office:value="547500" table:style-name="ce9">
            <text:p>547 500</text:p>
          </table:table-cell>
          <table:table-cell office:value-type="float" office:value="266500" table:style-name="ce9">
            <text:p>266 500</text:p>
          </table:table-cell>
          <table:table-cell office:value-type="float" office:value="266500" table:style-name="ce9">
            <text:p>266 5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669759" table:style-name="ce9">
            <text:p>7 669 759</text:p>
          </table:table-cell>
          <table:table-cell office:value-type="float" office:value="0" table:formula="of:=[.C378]-[.D378]" table:style-name="ce9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1854 Ballangen</text:p>
          </table:table-cell>
          <table:table-cell office:value-type="float" office:value="8010700" table:style-name="ce11">
            <text:p>8 010 700</text:p>
          </table:table-cell>
          <table:table-cell office:value-type="float" office:value="2977242" table:style-name="ce11">
            <text:p>2 977 242</text:p>
          </table:table-cell>
          <table:table-cell office:value-type="float" office:value="2977242" table:style-name="ce11">
            <text:p>2 977 242</text:p>
          </table:table-cell>
          <table:table-cell office:value-type="float" office:value="0" table:style-name="ce11">
            <text:p>0</text:p>
          </table:table-cell>
          <table:table-cell office:value-type="float" office:value="426200" table:style-name="ce11">
            <text:p>426 200</text:p>
          </table:table-cell>
          <table:table-cell office:value-type="float" office:value="547500" table:style-name="ce11">
            <text:p>547 500</text:p>
          </table:table-cell>
          <table:table-cell office:value-type="float" office:value="48200" table:style-name="ce11">
            <text:p>48 200</text:p>
          </table:table-cell>
          <table:table-cell office:value-type="float" office:value="48200" table:style-name="ce11">
            <text:p>48 2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2009842" table:style-name="ce11">
            <text:p>12 009 842</text:p>
          </table:table-cell>
          <table:table-cell office:value-type="float" office:value="0" table:formula="of:=[.C379]-[.D379]" table:style-name="ce11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1856 Røst</text:p>
          </table:table-cell>
          <table:table-cell office:value-type="float" office:value="2388100" table:style-name="ce13">
            <text:p>2 388 100</text:p>
          </table:table-cell>
          <table:table-cell office:value-type="float" office:value="481145" table:style-name="ce13">
            <text:p>481 145</text:p>
          </table:table-cell>
          <table:table-cell office:value-type="float" office:value="481145" table:style-name="ce13">
            <text:p>481 145</text:p>
          </table:table-cell>
          <table:table-cell office:value-type="float" office:value="0" table:style-name="ce13">
            <text:p>0</text:p>
          </table:table-cell>
          <table:table-cell office:value-type="float" office:value="93100" table:style-name="ce13">
            <text:p>93 100</text:p>
          </table:table-cell>
          <table:table-cell office:value-type="float" office:value="547500" table:style-name="ce13">
            <text:p>547 500</text:p>
          </table:table-cell>
          <table:table-cell office:value-type="float" office:value="50000" table:style-name="ce13">
            <text:p>50 000</text:p>
          </table:table-cell>
          <table:table-cell office:value-type="float" office:value="0" table:style-name="ce13">
            <text:p>0</text:p>
          </table:table-cell>
          <table:table-cell office:value-type="float" office:value="50000" table:style-name="ce13">
            <text:p>50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559845" table:style-name="ce13">
            <text:p>3 559 845</text:p>
          </table:table-cell>
          <table:table-cell office:value-type="float" office:value="0" table:formula="of:=[.C380]-[.D380]" table:style-name="ce13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1857 Værøy</text:p>
          </table:table-cell>
          <table:table-cell office:value-type="float" office:value="3230900" table:style-name="ce9">
            <text:p>3 230 900</text:p>
          </table:table-cell>
          <table:table-cell office:value-type="float" office:value="675938" table:style-name="ce9">
            <text:p>675 938</text:p>
          </table:table-cell>
          <table:table-cell office:value-type="float" office:value="675938" table:style-name="ce9">
            <text:p>675 938</text:p>
          </table:table-cell>
          <table:table-cell office:value-type="float" office:value="0" table:style-name="ce9">
            <text:p>0</text:p>
          </table:table-cell>
          <table:table-cell office:value-type="float" office:value="127800" table:style-name="ce9">
            <text:p>127 800</text:p>
          </table:table-cell>
          <table:table-cell office:value-type="float" office:value="547500" table:style-name="ce9">
            <text:p>547 5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582138" table:style-name="ce9">
            <text:p>4 582 138</text:p>
          </table:table-cell>
          <table:table-cell office:value-type="float" office:value="0" table:formula="of:=[.C381]-[.D381]" table:style-name="ce9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1859 Flakstad</text:p>
          </table:table-cell>
          <table:table-cell office:value-type="float" office:value="4661200" table:style-name="ce11">
            <text:p>4 661 200</text:p>
          </table:table-cell>
          <table:table-cell office:value-type="float" office:value="615513" table:style-name="ce11">
            <text:p>615 513</text:p>
          </table:table-cell>
          <table:table-cell office:value-type="float" office:value="615513" table:style-name="ce11">
            <text:p>615 513</text:p>
          </table:table-cell>
          <table:table-cell office:value-type="float" office:value="0" table:style-name="ce11">
            <text:p>0</text:p>
          </table:table-cell>
          <table:table-cell office:value-type="float" office:value="225000" table:style-name="ce11">
            <text:p>225 000</text:p>
          </table:table-cell>
          <table:table-cell office:value-type="float" office:value="547500" table:style-name="ce11">
            <text:p>547 500</text:p>
          </table:table-cell>
          <table:table-cell office:value-type="float" office:value="317000" table:style-name="ce11">
            <text:p>317 000</text:p>
          </table:table-cell>
          <table:table-cell office:value-type="float" office:value="97000" table:style-name="ce11">
            <text:p>97 000</text:p>
          </table:table-cell>
          <table:table-cell office:value-type="float" office:value="0" table:style-name="ce11">
            <text:p>0</text:p>
          </table:table-cell>
          <table:table-cell office:value-type="float" office:value="220000" table:style-name="ce11">
            <text:p>22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366213" table:style-name="ce11">
            <text:p>6 366 213</text:p>
          </table:table-cell>
          <table:table-cell office:value-type="float" office:value="0" table:formula="of:=[.C382]-[.D382]" table:style-name="ce11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1860 Vestvågøy</text:p>
          </table:table-cell>
          <table:table-cell office:value-type="float" office:value="28530500" table:style-name="ce13">
            <text:p>28 530 500</text:p>
          </table:table-cell>
          <table:table-cell office:value-type="float" office:value="7692502" table:style-name="ce13">
            <text:p>7 692 502</text:p>
          </table:table-cell>
          <table:table-cell office:value-type="float" office:value="7692502" table:style-name="ce13">
            <text:p>7 692 502</text:p>
          </table:table-cell>
          <table:table-cell office:value-type="float" office:value="0" table:style-name="ce13">
            <text:p>0</text:p>
          </table:table-cell>
          <table:table-cell office:value-type="float" office:value="1809000" table:style-name="ce13">
            <text:p>1 809 000</text:p>
          </table:table-cell>
          <table:table-cell office:value-type="float" office:value="0" table:style-name="ce13">
            <text:p>0</text:p>
          </table:table-cell>
          <table:table-cell office:value-type="float" office:value="6000700" table:style-name="ce13">
            <text:p>6 000 700</text:p>
          </table:table-cell>
          <table:table-cell office:value-type="float" office:value="330700" table:style-name="ce13">
            <text:p>330 700</text:p>
          </table:table-cell>
          <table:table-cell office:value-type="float" office:value="180000" table:style-name="ce13">
            <text:p>180 000</text:p>
          </table:table-cell>
          <table:table-cell office:value-type="float" office:value="5490000" table:style-name="ce13">
            <text:p>5 490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4032702" table:style-name="ce13">
            <text:p>44 032 702</text:p>
          </table:table-cell>
          <table:table-cell office:value-type="float" office:value="0" table:formula="of:=[.C383]-[.D383]" table:style-name="ce13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1865 Vågan</text:p>
          </table:table-cell>
          <table:table-cell office:value-type="float" office:value="22625900" table:style-name="ce9">
            <text:p>22 625 900</text:p>
          </table:table-cell>
          <table:table-cell office:value-type="float" office:value="6719155" table:style-name="ce9">
            <text:p>6 719 155</text:p>
          </table:table-cell>
          <table:table-cell office:value-type="float" office:value="6719155" table:style-name="ce9">
            <text:p>6 719 155</text:p>
          </table:table-cell>
          <table:table-cell office:value-type="float" office:value="0" table:style-name="ce9">
            <text:p>0</text:p>
          </table:table-cell>
          <table:table-cell office:value-type="float" office:value="1517200" table:style-name="ce9">
            <text:p>1 517 200</text:p>
          </table:table-cell>
          <table:table-cell office:value-type="float" office:value="0" table:style-name="ce9">
            <text:p>0</text:p>
          </table:table-cell>
          <table:table-cell office:value-type="float" office:value="340300" table:style-name="ce9">
            <text:p>340 300</text:p>
          </table:table-cell>
          <table:table-cell office:value-type="float" office:value="340300" table:style-name="ce9">
            <text:p>340 3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1202555" table:style-name="ce9">
            <text:p>31 202 555</text:p>
          </table:table-cell>
          <table:table-cell office:value-type="float" office:value="0" table:formula="of:=[.C384]-[.D384]" table:style-name="ce9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1866 Hadsel</text:p>
          </table:table-cell>
          <table:table-cell office:value-type="float" office:value="20813500" table:style-name="ce11">
            <text:p>20 813 500</text:p>
          </table:table-cell>
          <table:table-cell office:value-type="float" office:value="6966166" table:style-name="ce11">
            <text:p>6 966 166</text:p>
          </table:table-cell>
          <table:table-cell office:value-type="float" office:value="6966166" table:style-name="ce11">
            <text:p>6 966 166</text:p>
          </table:table-cell>
          <table:table-cell office:value-type="float" office:value="0" table:style-name="ce11">
            <text:p>0</text:p>
          </table:table-cell>
          <table:table-cell office:value-type="float" office:value="1334400" table:style-name="ce11">
            <text:p>1 334 400</text:p>
          </table:table-cell>
          <table:table-cell office:value-type="float" office:value="0" table:style-name="ce11">
            <text:p>0</text:p>
          </table:table-cell>
          <table:table-cell office:value-type="float" office:value="13200" table:style-name="ce11">
            <text:p>13 200</text:p>
          </table:table-cell>
          <table:table-cell office:value-type="float" office:value="13200" table:style-name="ce11">
            <text:p>13 2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9127266" table:style-name="ce11">
            <text:p>29 127 266</text:p>
          </table:table-cell>
          <table:table-cell office:value-type="float" office:value="0" table:formula="of:=[.C385]-[.D385]" table:style-name="ce11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1867 Bø</text:p>
          </table:table-cell>
          <table:table-cell office:value-type="float" office:value="9305200" table:style-name="ce13">
            <text:p>9 305 200</text:p>
          </table:table-cell>
          <table:table-cell office:value-type="float" office:value="3468291" table:style-name="ce13">
            <text:p>3 468 291</text:p>
          </table:table-cell>
          <table:table-cell office:value-type="float" office:value="3468291" table:style-name="ce13">
            <text:p>3 468 291</text:p>
          </table:table-cell>
          <table:table-cell office:value-type="float" office:value="0" table:style-name="ce13">
            <text:p>0</text:p>
          </table:table-cell>
          <table:table-cell office:value-type="float" office:value="434600" table:style-name="ce13">
            <text:p>434 600</text:p>
          </table:table-cell>
          <table:table-cell office:value-type="float" office:value="547500" table:style-name="ce13">
            <text:p>547 500</text:p>
          </table:table-cell>
          <table:table-cell office:value-type="float" office:value="293200" table:style-name="ce13">
            <text:p>293 200</text:p>
          </table:table-cell>
          <table:table-cell office:value-type="float" office:value="83200" table:style-name="ce13">
            <text:p>83 200</text:p>
          </table:table-cell>
          <table:table-cell office:value-type="float" office:value="10000" table:style-name="ce13">
            <text:p>10 000</text:p>
          </table:table-cell>
          <table:table-cell office:value-type="float" office:value="200000" table:style-name="ce13">
            <text:p>200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4048791" table:style-name="ce13">
            <text:p>14 048 791</text:p>
          </table:table-cell>
          <table:table-cell office:value-type="float" office:value="0" table:formula="of:=[.C386]-[.D386]" table:style-name="ce13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1868 Øksnes</text:p>
          </table:table-cell>
          <table:table-cell office:value-type="float" office:value="12295500" table:style-name="ce9">
            <text:p>12 295 500</text:p>
          </table:table-cell>
          <table:table-cell office:value-type="float" office:value="4035846" table:style-name="ce9">
            <text:p>4 035 846</text:p>
          </table:table-cell>
          <table:table-cell office:value-type="float" office:value="4035846" table:style-name="ce9">
            <text:p>4 035 846</text:p>
          </table:table-cell>
          <table:table-cell office:value-type="float" office:value="0" table:style-name="ce9">
            <text:p>0</text:p>
          </table:table-cell>
          <table:table-cell office:value-type="float" office:value="750400" table:style-name="ce9">
            <text:p>750 400</text:p>
          </table:table-cell>
          <table:table-cell office:value-type="float" office:value="0" table:style-name="ce9">
            <text:p>0</text:p>
          </table:table-cell>
          <table:table-cell office:value-type="float" office:value="55600" table:style-name="ce9">
            <text:p>55 600</text:p>
          </table:table-cell>
          <table:table-cell office:value-type="float" office:value="55600" table:style-name="ce9">
            <text:p>55 6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137346" table:style-name="ce9">
            <text:p>17 137 346</text:p>
          </table:table-cell>
          <table:table-cell office:value-type="float" office:value="0" table:formula="of:=[.C387]-[.D387]" table:style-name="ce9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1870 Sortland</text:p>
          </table:table-cell>
          <table:table-cell office:value-type="float" office:value="25896800" table:style-name="ce11">
            <text:p>25 896 800</text:p>
          </table:table-cell>
          <table:table-cell office:value-type="float" office:value="7385175" table:style-name="ce11">
            <text:p>7 385 175</text:p>
          </table:table-cell>
          <table:table-cell office:value-type="float" office:value="7385175" table:style-name="ce11">
            <text:p>7 385 175</text:p>
          </table:table-cell>
          <table:table-cell office:value-type="float" office:value="0" table:style-name="ce11">
            <text:p>0</text:p>
          </table:table-cell>
          <table:table-cell office:value-type="float" office:value="1666200" table:style-name="ce11">
            <text:p>1 666 200</text:p>
          </table:table-cell>
          <table:table-cell office:value-type="float" office:value="0" table:style-name="ce11">
            <text:p>0</text:p>
          </table:table-cell>
          <table:table-cell office:value-type="float" office:value="285800" table:style-name="ce11">
            <text:p>285 800</text:p>
          </table:table-cell>
          <table:table-cell office:value-type="float" office:value="285800" table:style-name="ce11">
            <text:p>285 8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5233975" table:style-name="ce11">
            <text:p>35 233 975</text:p>
          </table:table-cell>
          <table:table-cell office:value-type="float" office:value="0" table:formula="of:=[.C388]-[.D388]" table:style-name="ce11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1871 Andøy</text:p>
          </table:table-cell>
          <table:table-cell office:value-type="float" office:value="14249300" table:style-name="ce13">
            <text:p>14 249 300</text:p>
          </table:table-cell>
          <table:table-cell office:value-type="float" office:value="3325854" table:style-name="ce13">
            <text:p>3 325 854</text:p>
          </table:table-cell>
          <table:table-cell office:value-type="float" office:value="3325854" table:style-name="ce13">
            <text:p>3 325 854</text:p>
          </table:table-cell>
          <table:table-cell office:value-type="float" office:value="0" table:style-name="ce13">
            <text:p>0</text:p>
          </table:table-cell>
          <table:table-cell office:value-type="float" office:value="821300" table:style-name="ce13">
            <text:p>821 300</text:p>
          </table:table-cell>
          <table:table-cell office:value-type="float" office:value="0" table:style-name="ce13">
            <text:p>0</text:p>
          </table:table-cell>
          <table:table-cell office:value-type="float" office:value="174700" table:style-name="ce13">
            <text:p>174 700</text:p>
          </table:table-cell>
          <table:table-cell office:value-type="float" office:value="174700" table:style-name="ce13">
            <text:p>174 7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8571154" table:style-name="ce13">
            <text:p>18 571 154</text:p>
          </table:table-cell>
          <table:table-cell office:value-type="float" office:value="0" table:formula="of:=[.C389]-[.D389]" table:style-name="ce13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1874 Moskenes</text:p>
          </table:table-cell>
          <table:table-cell office:value-type="float" office:value="3615200" table:style-name="ce9">
            <text:p>3 615 200</text:p>
          </table:table-cell>
          <table:table-cell office:value-type="float" office:value="900797" table:style-name="ce9">
            <text:p>900 797</text:p>
          </table:table-cell>
          <table:table-cell office:value-type="float" office:value="900797" table:style-name="ce9">
            <text:p>900 797</text:p>
          </table:table-cell>
          <table:table-cell office:value-type="float" office:value="0" table:style-name="ce9">
            <text:p>0</text:p>
          </table:table-cell>
          <table:table-cell office:value-type="float" office:value="182300" table:style-name="ce9">
            <text:p>182 300</text:p>
          </table:table-cell>
          <table:table-cell office:value-type="float" office:value="547500" table:style-name="ce9">
            <text:p>547 500</text:p>
          </table:table-cell>
          <table:table-cell office:value-type="float" office:value="439500" table:style-name="ce9">
            <text:p>439 500</text:p>
          </table:table-cell>
          <table:table-cell office:value-type="float" office:value="0" table:style-name="ce9">
            <text:p>0</text:p>
          </table:table-cell>
          <table:table-cell office:value-type="float" office:value="40000" table:style-name="ce9">
            <text:p>40 000</text:p>
          </table:table-cell>
          <table:table-cell office:value-type="float" office:value="399500" table:style-name="ce9">
            <text:p>399 5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685297" table:style-name="ce9">
            <text:p>5 685 297</text:p>
          </table:table-cell>
          <table:table-cell office:value-type="float" office:value="0" table:formula="of:=[.C390]-[.D390]" table:style-name="ce9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1902 Tromsø</text:p>
          </table:table-cell>
          <table:table-cell office:value-type="float" office:value="127140500" table:style-name="ce11">
            <text:p>127 140 500</text:p>
          </table:table-cell>
          <table:table-cell office:value-type="float" office:value="901258" table:style-name="ce11">
            <text:p>901 258</text:p>
          </table:table-cell>
          <table:table-cell office:value-type="float" office:value="901258" table:style-name="ce11">
            <text:p>901 258</text:p>
          </table:table-cell>
          <table:table-cell office:value-type="float" office:value="0" table:style-name="ce11">
            <text:p>0</text:p>
          </table:table-cell>
          <table:table-cell office:value-type="float" office:value="22579500" table:style-name="ce11">
            <text:p>22 579 500</text:p>
          </table:table-cell>
          <table:table-cell office:value-type="float" office:value="0" table:style-name="ce11">
            <text:p>0</text:p>
          </table:table-cell>
          <table:table-cell office:value-type="float" office:value="5907500" table:style-name="ce11">
            <text:p>5 907 500</text:p>
          </table:table-cell>
          <table:table-cell office:value-type="float" office:value="5617500" table:style-name="ce11">
            <text:p>5 617 500</text:p>
          </table:table-cell>
          <table:table-cell office:value-type="float" office:value="0" table:style-name="ce11">
            <text:p>0</text:p>
          </table:table-cell>
          <table:table-cell office:value-type="float" office:value="290000" table:style-name="ce11">
            <text:p>290 000</text:p>
          </table:table-cell>
          <table:table-cell office:value-type="float" office:value="0" table:style-name="ce11">
            <text:p>0</text:p>
          </table:table-cell>
          <table:table-cell office:value-type="float" office:value="42600" table:style-name="ce11">
            <text:p>42 600</text:p>
          </table:table-cell>
          <table:table-cell office:value-type="float" office:value="0" table:style-name="ce11">
            <text:p>0</text:p>
          </table:table-cell>
          <table:table-cell office:value-type="float" office:value="156571358" table:style-name="ce11">
            <text:p>156 571 358</text:p>
          </table:table-cell>
          <table:table-cell office:value-type="float" office:value="0" table:formula="of:=[.C391]-[.D391]" table:style-name="ce11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1903 Harstad</text:p>
          </table:table-cell>
          <table:table-cell office:value-type="float" office:value="52217600" table:style-name="ce13">
            <text:p>52 217 600</text:p>
          </table:table-cell>
          <table:table-cell office:value-type="float" office:value="8603407" table:style-name="ce13">
            <text:p>8 603 407</text:p>
          </table:table-cell>
          <table:table-cell office:value-type="float" office:value="8603407" table:style-name="ce13">
            <text:p>8 603 407</text:p>
          </table:table-cell>
          <table:table-cell office:value-type="float" office:value="0" table:style-name="ce13">
            <text:p>0</text:p>
          </table:table-cell>
          <table:table-cell office:value-type="float" office:value="7708700" table:style-name="ce13">
            <text:p>7 708 700</text:p>
          </table:table-cell>
          <table:table-cell office:value-type="float" office:value="0" table:style-name="ce13">
            <text:p>0</text:p>
          </table:table-cell>
          <table:table-cell office:value-type="float" office:value="914100" table:style-name="ce13">
            <text:p>914 100</text:p>
          </table:table-cell>
          <table:table-cell office:value-type="float" office:value="433100" table:style-name="ce13">
            <text:p>433 100</text:p>
          </table:table-cell>
          <table:table-cell office:value-type="float" office:value="240000" table:style-name="ce13">
            <text:p>240 000</text:p>
          </table:table-cell>
          <table:table-cell office:value-type="float" office:value="241000" table:style-name="ce13">
            <text:p>241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9443807" table:style-name="ce13">
            <text:p>69 443 807</text:p>
          </table:table-cell>
          <table:table-cell office:value-type="float" office:value="0" table:formula="of:=[.C392]-[.D392]" table:style-name="ce13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1911 Kvæfjord</text:p>
          </table:table-cell>
          <table:table-cell office:value-type="float" office:value="9856800" table:style-name="ce9">
            <text:p>9 856 800</text:p>
          </table:table-cell>
          <table:table-cell office:value-type="float" office:value="3185182" table:style-name="ce9">
            <text:p>3 185 182</text:p>
          </table:table-cell>
          <table:table-cell office:value-type="float" office:value="3185182" table:style-name="ce9">
            <text:p>3 185 182</text:p>
          </table:table-cell>
          <table:table-cell office:value-type="float" office:value="0" table:style-name="ce9">
            <text:p>0</text:p>
          </table:table-cell>
          <table:table-cell office:value-type="float" office:value="979900" table:style-name="ce9">
            <text:p>979 900</text:p>
          </table:table-cell>
          <table:table-cell office:value-type="float" office:value="547500" table:style-name="ce9">
            <text:p>547 500</text:p>
          </table:table-cell>
          <table:table-cell office:value-type="float" office:value="1220000" table:style-name="ce9">
            <text:p>1 220 000</text:p>
          </table:table-cell>
          <table:table-cell office:value-type="float" office:value="220000" table:style-name="ce9">
            <text:p>220 000</text:p>
          </table:table-cell>
          <table:table-cell office:value-type="float" office:value="0" table:style-name="ce9">
            <text:p>0</text:p>
          </table:table-cell>
          <table:table-cell office:value-type="float" office:value="1000000" table:style-name="ce9">
            <text:p>1 000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789382" table:style-name="ce9">
            <text:p>15 789 382</text:p>
          </table:table-cell>
          <table:table-cell office:value-type="float" office:value="0" table:formula="of:=[.C393]-[.D393]" table:style-name="ce9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1913 Skånland</text:p>
          </table:table-cell>
          <table:table-cell office:value-type="float" office:value="9328000" table:style-name="ce11">
            <text:p>9 328 000</text:p>
          </table:table-cell>
          <table:table-cell office:value-type="float" office:value="2388637" table:style-name="ce11">
            <text:p>2 388 637</text:p>
          </table:table-cell>
          <table:table-cell office:value-type="float" office:value="2388637" table:style-name="ce11">
            <text:p>2 388 637</text:p>
          </table:table-cell>
          <table:table-cell office:value-type="float" office:value="0" table:style-name="ce11">
            <text:p>0</text:p>
          </table:table-cell>
          <table:table-cell office:value-type="float" office:value="930700" table:style-name="ce11">
            <text:p>930 700</text:p>
          </table:table-cell>
          <table:table-cell office:value-type="float" office:value="547500" table:style-name="ce11">
            <text:p>547 500</text:p>
          </table:table-cell>
          <table:table-cell office:value-type="float" office:value="309100" table:style-name="ce11">
            <text:p>309 100</text:p>
          </table:table-cell>
          <table:table-cell office:value-type="float" office:value="189100" table:style-name="ce11">
            <text:p>189 100</text:p>
          </table:table-cell>
          <table:table-cell office:value-type="float" office:value="120000" table:style-name="ce11">
            <text:p>12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3503937" table:style-name="ce11">
            <text:p>13 503 937</text:p>
          </table:table-cell>
          <table:table-cell office:value-type="float" office:value="0" table:formula="of:=[.C394]-[.D394]" table:style-name="ce11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1917 Ibestad</text:p>
          </table:table-cell>
          <table:table-cell office:value-type="float" office:value="5332000" table:style-name="ce13">
            <text:p>5 332 000</text:p>
          </table:table-cell>
          <table:table-cell office:value-type="float" office:value="1252362" table:style-name="ce13">
            <text:p>1 252 362</text:p>
          </table:table-cell>
          <table:table-cell office:value-type="float" office:value="1252362" table:style-name="ce13">
            <text:p>1 252 362</text:p>
          </table:table-cell>
          <table:table-cell office:value-type="float" office:value="0" table:style-name="ce13">
            <text:p>0</text:p>
          </table:table-cell>
          <table:table-cell office:value-type="float" office:value="452900" table:style-name="ce13">
            <text:p>452 900</text:p>
          </table:table-cell>
          <table:table-cell office:value-type="float" office:value="547500" table:style-name="ce13">
            <text:p>547 500</text:p>
          </table:table-cell>
          <table:table-cell office:value-type="float" office:value="328900" table:style-name="ce13">
            <text:p>328 900</text:p>
          </table:table-cell>
          <table:table-cell office:value-type="float" office:value="228900" table:style-name="ce13">
            <text:p>228 900</text:p>
          </table:table-cell>
          <table:table-cell office:value-type="float" office:value="100000" table:style-name="ce13">
            <text:p>100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913662" table:style-name="ce13">
            <text:p>7 913 662</text:p>
          </table:table-cell>
          <table:table-cell office:value-type="float" office:value="0" table:formula="of:=[.C395]-[.D395]" table:style-name="ce13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1919 Gratangen</text:p>
          </table:table-cell>
          <table:table-cell office:value-type="float" office:value="4391400" table:style-name="ce9">
            <text:p>4 391 400</text:p>
          </table:table-cell>
          <table:table-cell office:value-type="float" office:value="1289479" table:style-name="ce9">
            <text:p>1 289 479</text:p>
          </table:table-cell>
          <table:table-cell office:value-type="float" office:value="1289479" table:style-name="ce9">
            <text:p>1 289 479</text:p>
          </table:table-cell>
          <table:table-cell office:value-type="float" office:value="0" table:style-name="ce9">
            <text:p>0</text:p>
          </table:table-cell>
          <table:table-cell office:value-type="float" office:value="358000" table:style-name="ce9">
            <text:p>358 000</text:p>
          </table:table-cell>
          <table:table-cell office:value-type="float" office:value="547500" table:style-name="ce9">
            <text:p>547 500</text:p>
          </table:table-cell>
          <table:table-cell office:value-type="float" office:value="804000" table:style-name="ce9">
            <text:p>804 000</text:p>
          </table:table-cell>
          <table:table-cell office:value-type="float" office:value="304000" table:style-name="ce9">
            <text:p>304 000</text:p>
          </table:table-cell>
          <table:table-cell office:value-type="float" office:value="0" table:style-name="ce9">
            <text:p>0</text:p>
          </table:table-cell>
          <table:table-cell office:value-type="float" office:value="500000" table:style-name="ce9">
            <text:p>500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390379" table:style-name="ce9">
            <text:p>7 390 379</text:p>
          </table:table-cell>
          <table:table-cell office:value-type="float" office:value="0" table:formula="of:=[.C396]-[.D396]" table:style-name="ce9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1920 Lavangen</text:p>
          </table:table-cell>
          <table:table-cell office:value-type="float" office:value="4172800" table:style-name="ce11">
            <text:p>4 172 800</text:p>
          </table:table-cell>
          <table:table-cell office:value-type="float" office:value="1105627" table:style-name="ce11">
            <text:p>1 105 627</text:p>
          </table:table-cell>
          <table:table-cell office:value-type="float" office:value="1105627" table:style-name="ce11">
            <text:p>1 105 627</text:p>
          </table:table-cell>
          <table:table-cell office:value-type="float" office:value="0" table:style-name="ce11">
            <text:p>0</text:p>
          </table:table-cell>
          <table:table-cell office:value-type="float" office:value="319800" table:style-name="ce11">
            <text:p>319 800</text:p>
          </table:table-cell>
          <table:table-cell office:value-type="float" office:value="547500" table:style-name="ce11">
            <text:p>547 500</text:p>
          </table:table-cell>
          <table:table-cell office:value-type="float" office:value="217800" table:style-name="ce11">
            <text:p>217 800</text:p>
          </table:table-cell>
          <table:table-cell office:value-type="float" office:value="197800" table:style-name="ce11">
            <text:p>197 800</text:p>
          </table:table-cell>
          <table:table-cell office:value-type="float" office:value="20000" table:style-name="ce11">
            <text:p>2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363527" table:style-name="ce11">
            <text:p>6 363 527</text:p>
          </table:table-cell>
          <table:table-cell office:value-type="float" office:value="0" table:formula="of:=[.C397]-[.D397]" table:style-name="ce11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1922 Bardu</text:p>
          </table:table-cell>
          <table:table-cell office:value-type="float" office:value="10292600" table:style-name="ce13">
            <text:p>10 292 600</text:p>
          </table:table-cell>
          <table:table-cell office:value-type="float" office:value="1601937" table:style-name="ce13">
            <text:p>1 601 937</text:p>
          </table:table-cell>
          <table:table-cell office:value-type="float" office:value="1601937" table:style-name="ce13">
            <text:p>1 601 937</text:p>
          </table:table-cell>
          <table:table-cell office:value-type="float" office:value="0" table:style-name="ce13">
            <text:p>0</text:p>
          </table:table-cell>
          <table:table-cell office:value-type="float" office:value="1256900" table:style-name="ce13">
            <text:p>1 256 900</text:p>
          </table:table-cell>
          <table:table-cell office:value-type="float" office:value="0" table:style-name="ce13">
            <text:p>0</text:p>
          </table:table-cell>
          <table:table-cell office:value-type="float" office:value="235400" table:style-name="ce13">
            <text:p>235 400</text:p>
          </table:table-cell>
          <table:table-cell office:value-type="float" office:value="235400" table:style-name="ce13">
            <text:p>235 4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3386837" table:style-name="ce13">
            <text:p>13 386 837</text:p>
          </table:table-cell>
          <table:table-cell office:value-type="float" office:value="0" table:formula="of:=[.C398]-[.D398]" table:style-name="ce13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1923 Salangen</text:p>
          </table:table-cell>
          <table:table-cell office:value-type="float" office:value="6518600" table:style-name="ce9">
            <text:p>6 518 600</text:p>
          </table:table-cell>
          <table:table-cell office:value-type="float" office:value="2382742" table:style-name="ce9">
            <text:p>2 382 742</text:p>
          </table:table-cell>
          <table:table-cell office:value-type="float" office:value="2382742" table:style-name="ce9">
            <text:p>2 382 742</text:p>
          </table:table-cell>
          <table:table-cell office:value-type="float" office:value="0" table:style-name="ce9">
            <text:p>0</text:p>
          </table:table-cell>
          <table:table-cell office:value-type="float" office:value="701100" table:style-name="ce9">
            <text:p>701 100</text:p>
          </table:table-cell>
          <table:table-cell office:value-type="float" office:value="547500" table:style-name="ce9">
            <text:p>547 500</text:p>
          </table:table-cell>
          <table:table-cell office:value-type="float" office:value="243700" table:style-name="ce9">
            <text:p>243 700</text:p>
          </table:table-cell>
          <table:table-cell office:value-type="float" office:value="243700" table:style-name="ce9">
            <text:p>243 7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393642" table:style-name="ce9">
            <text:p>10 393 642</text:p>
          </table:table-cell>
          <table:table-cell office:value-type="float" office:value="0" table:formula="of:=[.C399]-[.D399]" table:style-name="ce9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1924 Målselv</text:p>
          </table:table-cell>
          <table:table-cell office:value-type="float" office:value="16451200" table:style-name="ce11">
            <text:p>16 451 200</text:p>
          </table:table-cell>
          <table:table-cell office:value-type="float" office:value="1757259" table:style-name="ce11">
            <text:p>1 757 259</text:p>
          </table:table-cell>
          <table:table-cell office:value-type="float" office:value="1757259" table:style-name="ce11">
            <text:p>1 757 259</text:p>
          </table:table-cell>
          <table:table-cell office:value-type="float" office:value="0" table:style-name="ce11">
            <text:p>0</text:p>
          </table:table-cell>
          <table:table-cell office:value-type="float" office:value="2092400" table:style-name="ce11">
            <text:p>2 092 400</text:p>
          </table:table-cell>
          <table:table-cell office:value-type="float" office:value="0" table:style-name="ce11">
            <text:p>0</text:p>
          </table:table-cell>
          <table:table-cell office:value-type="float" office:value="285200" table:style-name="ce11">
            <text:p>285 200</text:p>
          </table:table-cell>
          <table:table-cell office:value-type="float" office:value="285200" table:style-name="ce11">
            <text:p>285 2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0586059" table:style-name="ce11">
            <text:p>20 586 059</text:p>
          </table:table-cell>
          <table:table-cell office:value-type="float" office:value="0" table:formula="of:=[.C400]-[.D400]" table:style-name="ce11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1925 Sørreisa</text:p>
          </table:table-cell>
          <table:table-cell office:value-type="float" office:value="9250400" table:style-name="ce13">
            <text:p>9 250 400</text:p>
          </table:table-cell>
          <table:table-cell office:value-type="float" office:value="1794270" table:style-name="ce13">
            <text:p>1 794 270</text:p>
          </table:table-cell>
          <table:table-cell office:value-type="float" office:value="1794270" table:style-name="ce13">
            <text:p>1 794 270</text:p>
          </table:table-cell>
          <table:table-cell office:value-type="float" office:value="0" table:style-name="ce13">
            <text:p>0</text:p>
          </table:table-cell>
          <table:table-cell office:value-type="float" office:value="1088100" table:style-name="ce13">
            <text:p>1 088 100</text:p>
          </table:table-cell>
          <table:table-cell office:value-type="float" office:value="0" table:style-name="ce13">
            <text:p>0</text:p>
          </table:table-cell>
          <table:table-cell office:value-type="float" office:value="187900" table:style-name="ce13">
            <text:p>187 900</text:p>
          </table:table-cell>
          <table:table-cell office:value-type="float" office:value="187900" table:style-name="ce13">
            <text:p>187 9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2320670" table:style-name="ce13">
            <text:p>12 320 670</text:p>
          </table:table-cell>
          <table:table-cell office:value-type="float" office:value="0" table:formula="of:=[.C401]-[.D401]" table:style-name="ce13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1926 Dyrøy</text:p>
          </table:table-cell>
          <table:table-cell office:value-type="float" office:value="4652900" table:style-name="ce9">
            <text:p>4 652 900</text:p>
          </table:table-cell>
          <table:table-cell office:value-type="float" office:value="894904" table:style-name="ce9">
            <text:p>894 904</text:p>
          </table:table-cell>
          <table:table-cell office:value-type="float" office:value="894904" table:style-name="ce9">
            <text:p>894 904</text:p>
          </table:table-cell>
          <table:table-cell office:value-type="float" office:value="0" table:style-name="ce9">
            <text:p>0</text:p>
          </table:table-cell>
          <table:table-cell office:value-type="float" office:value="369300" table:style-name="ce9">
            <text:p>369 300</text:p>
          </table:table-cell>
          <table:table-cell office:value-type="float" office:value="547500" table:style-name="ce9">
            <text:p>547 500</text:p>
          </table:table-cell>
          <table:table-cell office:value-type="float" office:value="315300" table:style-name="ce9">
            <text:p>315 300</text:p>
          </table:table-cell>
          <table:table-cell office:value-type="float" office:value="315300" table:style-name="ce9">
            <text:p>315 3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779904" table:style-name="ce9">
            <text:p>6 779 904</text:p>
          </table:table-cell>
          <table:table-cell office:value-type="float" office:value="0" table:formula="of:=[.C402]-[.D402]" table:style-name="ce9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1927 Tranøy</text:p>
          </table:table-cell>
          <table:table-cell office:value-type="float" office:value="5967800" table:style-name="ce11">
            <text:p>5 967 800</text:p>
          </table:table-cell>
          <table:table-cell office:value-type="float" office:value="1530223" table:style-name="ce11">
            <text:p>1 530 223</text:p>
          </table:table-cell>
          <table:table-cell office:value-type="float" office:value="1530223" table:style-name="ce11">
            <text:p>1 530 223</text:p>
          </table:table-cell>
          <table:table-cell office:value-type="float" office:value="0" table:style-name="ce11">
            <text:p>0</text:p>
          </table:table-cell>
          <table:table-cell office:value-type="float" office:value="476300" table:style-name="ce11">
            <text:p>476 300</text:p>
          </table:table-cell>
          <table:table-cell office:value-type="float" office:value="547500" table:style-name="ce11">
            <text:p>547 500</text:p>
          </table:table-cell>
          <table:table-cell office:value-type="float" office:value="373600" table:style-name="ce11">
            <text:p>373 600</text:p>
          </table:table-cell>
          <table:table-cell office:value-type="float" office:value="363600" table:style-name="ce11">
            <text:p>363 600</text:p>
          </table:table-cell>
          <table:table-cell office:value-type="float" office:value="10000" table:style-name="ce11">
            <text:p>1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895423" table:style-name="ce11">
            <text:p>8 895 423</text:p>
          </table:table-cell>
          <table:table-cell office:value-type="float" office:value="0" table:formula="of:=[.C403]-[.D403]" table:style-name="ce11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1928 Torsken</text:p>
          </table:table-cell>
          <table:table-cell office:value-type="float" office:value="4200100" table:style-name="ce13">
            <text:p>4 200 100</text:p>
          </table:table-cell>
          <table:table-cell office:value-type="float" office:value="246287" table:style-name="ce13">
            <text:p>246 287</text:p>
          </table:table-cell>
          <table:table-cell office:value-type="float" office:value="246287" table:style-name="ce13">
            <text:p>246 287</text:p>
          </table:table-cell>
          <table:table-cell office:value-type="float" office:value="0" table:style-name="ce13">
            <text:p>0</text:p>
          </table:table-cell>
          <table:table-cell office:value-type="float" office:value="276900" table:style-name="ce13">
            <text:p>276 900</text:p>
          </table:table-cell>
          <table:table-cell office:value-type="float" office:value="547500" table:style-name="ce13">
            <text:p>547 500</text:p>
          </table:table-cell>
          <table:table-cell office:value-type="float" office:value="928200" table:style-name="ce13">
            <text:p>928 200</text:p>
          </table:table-cell>
          <table:table-cell office:value-type="float" office:value="228200" table:style-name="ce13">
            <text:p>228 200</text:p>
          </table:table-cell>
          <table:table-cell office:value-type="float" office:value="0" table:style-name="ce13">
            <text:p>0</text:p>
          </table:table-cell>
          <table:table-cell office:value-type="float" office:value="700000" table:style-name="ce13">
            <text:p>700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198987" table:style-name="ce13">
            <text:p>6 198 987</text:p>
          </table:table-cell>
          <table:table-cell office:value-type="float" office:value="0" table:formula="of:=[.C404]-[.D404]" table:style-name="ce13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1929 Berg</text:p>
          </table:table-cell>
          <table:table-cell office:value-type="float" office:value="3137200" table:style-name="ce9">
            <text:p>3 137 200</text:p>
          </table:table-cell>
          <table:table-cell office:value-type="float" office:value="277851" table:style-name="ce9">
            <text:p>277 851</text:p>
          </table:table-cell>
          <table:table-cell office:value-type="float" office:value="277851" table:style-name="ce9">
            <text:p>277 851</text:p>
          </table:table-cell>
          <table:table-cell office:value-type="float" office:value="0" table:style-name="ce9">
            <text:p>0</text:p>
          </table:table-cell>
          <table:table-cell office:value-type="float" office:value="289500" table:style-name="ce9">
            <text:p>289 500</text:p>
          </table:table-cell>
          <table:table-cell office:value-type="float" office:value="547500" table:style-name="ce9">
            <text:p>547 500</text:p>
          </table:table-cell>
          <table:table-cell office:value-type="float" office:value="574600" table:style-name="ce9">
            <text:p>574 600</text:p>
          </table:table-cell>
          <table:table-cell office:value-type="float" office:value="136100" table:style-name="ce9">
            <text:p>136 100</text:p>
          </table:table-cell>
          <table:table-cell office:value-type="float" office:value="0" table:style-name="ce9">
            <text:p>0</text:p>
          </table:table-cell>
          <table:table-cell office:value-type="float" office:value="438500" table:style-name="ce9">
            <text:p>438 5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826651" table:style-name="ce9">
            <text:p>4 826 651</text:p>
          </table:table-cell>
          <table:table-cell office:value-type="float" office:value="0" table:formula="of:=[.C405]-[.D405]" table:style-name="ce9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1931 Lenvik</text:p>
          </table:table-cell>
          <table:table-cell office:value-type="float" office:value="32568100" table:style-name="ce11">
            <text:p>32 568 100</text:p>
          </table:table-cell>
          <table:table-cell office:value-type="float" office:value="7478481" table:style-name="ce11">
            <text:p>7 478 481</text:p>
          </table:table-cell>
          <table:table-cell office:value-type="float" office:value="7478481" table:style-name="ce11">
            <text:p>7 478 481</text:p>
          </table:table-cell>
          <table:table-cell office:value-type="float" office:value="0" table:style-name="ce11">
            <text:p>0</text:p>
          </table:table-cell>
          <table:table-cell office:value-type="float" office:value="3645100" table:style-name="ce11">
            <text:p>3 645 100</text:p>
          </table:table-cell>
          <table:table-cell office:value-type="float" office:value="0" table:style-name="ce11">
            <text:p>0</text:p>
          </table:table-cell>
          <table:table-cell office:value-type="float" office:value="1286200" table:style-name="ce11">
            <text:p>1 286 200</text:p>
          </table:table-cell>
          <table:table-cell office:value-type="float" office:value="236200" table:style-name="ce11">
            <text:p>236 200</text:p>
          </table:table-cell>
          <table:table-cell office:value-type="float" office:value="0" table:style-name="ce11">
            <text:p>0</text:p>
          </table:table-cell>
          <table:table-cell office:value-type="float" office:value="1050000" table:style-name="ce11">
            <text:p>1 05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4977881" table:style-name="ce11">
            <text:p>44 977 881</text:p>
          </table:table-cell>
          <table:table-cell office:value-type="float" office:value="0" table:formula="of:=[.C406]-[.D406]" table:style-name="ce11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1933 Balsfjord</text:p>
          </table:table-cell>
          <table:table-cell office:value-type="float" office:value="16020600" table:style-name="ce13">
            <text:p>16 020 600</text:p>
          </table:table-cell>
          <table:table-cell office:value-type="float" office:value="5954066" table:style-name="ce13">
            <text:p>5 954 066</text:p>
          </table:table-cell>
          <table:table-cell office:value-type="float" office:value="5954066" table:style-name="ce13">
            <text:p>5 954 066</text:p>
          </table:table-cell>
          <table:table-cell office:value-type="float" office:value="0" table:style-name="ce13">
            <text:p>0</text:p>
          </table:table-cell>
          <table:table-cell office:value-type="float" office:value="1764000" table:style-name="ce13">
            <text:p>1 764 000</text:p>
          </table:table-cell>
          <table:table-cell office:value-type="float" office:value="0" table:style-name="ce13">
            <text:p>0</text:p>
          </table:table-cell>
          <table:table-cell office:value-type="float" office:value="243700" table:style-name="ce13">
            <text:p>243 700</text:p>
          </table:table-cell>
          <table:table-cell office:value-type="float" office:value="243700" table:style-name="ce13">
            <text:p>243 7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3982366" table:style-name="ce13">
            <text:p>23 982 366</text:p>
          </table:table-cell>
          <table:table-cell office:value-type="float" office:value="0" table:formula="of:=[.C407]-[.D407]" table:style-name="ce13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1936 Karlsøy</text:p>
          </table:table-cell>
          <table:table-cell office:value-type="float" office:value="7670100" table:style-name="ce9">
            <text:p>7 670 100</text:p>
          </table:table-cell>
          <table:table-cell office:value-type="float" office:value="2087688" table:style-name="ce9">
            <text:p>2 087 688</text:p>
          </table:table-cell>
          <table:table-cell office:value-type="float" office:value="2087688" table:style-name="ce9">
            <text:p>2 087 688</text:p>
          </table:table-cell>
          <table:table-cell office:value-type="float" office:value="0" table:style-name="ce9">
            <text:p>0</text:p>
          </table:table-cell>
          <table:table-cell office:value-type="float" office:value="867300" table:style-name="ce9">
            <text:p>867 300</text:p>
          </table:table-cell>
          <table:table-cell office:value-type="float" office:value="1185700" table:style-name="ce9">
            <text:p>1 185 700</text:p>
          </table:table-cell>
          <table:table-cell office:value-type="float" office:value="327100" table:style-name="ce9">
            <text:p>327 100</text:p>
          </table:table-cell>
          <table:table-cell office:value-type="float" office:value="227100" table:style-name="ce9">
            <text:p>227 100</text:p>
          </table:table-cell>
          <table:table-cell office:value-type="float" office:value="0" table:style-name="ce9">
            <text:p>0</text:p>
          </table:table-cell>
          <table:table-cell office:value-type="float" office:value="100000" table:style-name="ce9">
            <text:p>100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137888" table:style-name="ce9">
            <text:p>12 137 888</text:p>
          </table:table-cell>
          <table:table-cell office:value-type="float" office:value="0" table:formula="of:=[.C408]-[.D408]" table:style-name="ce9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1938 Lyngen</text:p>
          </table:table-cell>
          <table:table-cell office:value-type="float" office:value="10756100" table:style-name="ce11">
            <text:p>10 756 100</text:p>
          </table:table-cell>
          <table:table-cell office:value-type="float" office:value="2190228" table:style-name="ce11">
            <text:p>2 190 228</text:p>
          </table:table-cell>
          <table:table-cell office:value-type="float" office:value="2190228" table:style-name="ce11">
            <text:p>2 190 228</text:p>
          </table:table-cell>
          <table:table-cell office:value-type="float" office:value="0" table:style-name="ce11">
            <text:p>0</text:p>
          </table:table-cell>
          <table:table-cell office:value-type="float" office:value="1111800" table:style-name="ce11">
            <text:p>1 111 800</text:p>
          </table:table-cell>
          <table:table-cell office:value-type="float" office:value="1185700" table:style-name="ce11">
            <text:p>1 185 700</text:p>
          </table:table-cell>
          <table:table-cell office:value-type="float" office:value="400000" table:style-name="ce11">
            <text:p>400 000</text:p>
          </table:table-cell>
          <table:table-cell office:value-type="float" office:value="340000" table:style-name="ce11">
            <text:p>340 000</text:p>
          </table:table-cell>
          <table:table-cell office:value-type="float" office:value="60000" table:style-name="ce11">
            <text:p>6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5643828" table:style-name="ce11">
            <text:p>15 643 828</text:p>
          </table:table-cell>
          <table:table-cell office:value-type="float" office:value="0" table:formula="of:=[.C409]-[.D409]" table:style-name="ce11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1939 Storfjord</text:p>
          </table:table-cell>
          <table:table-cell office:value-type="float" office:value="6274100" table:style-name="ce13">
            <text:p>6 274 100</text:p>
          </table:table-cell>
          <table:table-cell office:value-type="float" office:value="714636" table:style-name="ce13">
            <text:p>714 636</text:p>
          </table:table-cell>
          <table:table-cell office:value-type="float" office:value="714636" table:style-name="ce13">
            <text:p>714 636</text:p>
          </table:table-cell>
          <table:table-cell office:value-type="float" office:value="0" table:style-name="ce13">
            <text:p>0</text:p>
          </table:table-cell>
          <table:table-cell office:value-type="float" office:value="721300" table:style-name="ce13">
            <text:p>721 300</text:p>
          </table:table-cell>
          <table:table-cell office:value-type="float" office:value="1185700" table:style-name="ce13">
            <text:p>1 185 700</text:p>
          </table:table-cell>
          <table:table-cell office:value-type="float" office:value="217200" table:style-name="ce13">
            <text:p>217 200</text:p>
          </table:table-cell>
          <table:table-cell office:value-type="float" office:value="217200" table:style-name="ce13">
            <text:p>217 2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9112936" table:style-name="ce13">
            <text:p>9 112 936</text:p>
          </table:table-cell>
          <table:table-cell office:value-type="float" office:value="0" table:formula="of:=[.C410]-[.D410]" table:style-name="ce13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1940 Kåfjord</text:p>
          </table:table-cell>
          <table:table-cell office:value-type="float" office:value="6773600" table:style-name="ce9">
            <text:p>6 773 600</text:p>
          </table:table-cell>
          <table:table-cell office:value-type="float" office:value="2505773" table:style-name="ce9">
            <text:p>2 505 773</text:p>
          </table:table-cell>
          <table:table-cell office:value-type="float" office:value="2505773" table:style-name="ce9">
            <text:p>2 505 773</text:p>
          </table:table-cell>
          <table:table-cell office:value-type="float" office:value="0" table:style-name="ce9">
            <text:p>0</text:p>
          </table:table-cell>
          <table:table-cell office:value-type="float" office:value="825300" table:style-name="ce9">
            <text:p>825 300</text:p>
          </table:table-cell>
          <table:table-cell office:value-type="float" office:value="1185700" table:style-name="ce9">
            <text:p>1 185 700</text:p>
          </table:table-cell>
          <table:table-cell office:value-type="float" office:value="450800" table:style-name="ce9">
            <text:p>450 800</text:p>
          </table:table-cell>
          <table:table-cell office:value-type="float" office:value="210800" table:style-name="ce9">
            <text:p>210 800</text:p>
          </table:table-cell>
          <table:table-cell office:value-type="float" office:value="240000" table:style-name="ce9">
            <text:p>240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741173" table:style-name="ce9">
            <text:p>11 741 173</text:p>
          </table:table-cell>
          <table:table-cell office:value-type="float" office:value="0" table:formula="of:=[.C411]-[.D411]" table:style-name="ce9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1941 Skjervøy</text:p>
          </table:table-cell>
          <table:table-cell office:value-type="float" office:value="8310500" table:style-name="ce11">
            <text:p>8 310 500</text:p>
          </table:table-cell>
          <table:table-cell office:value-type="float" office:value="3894932" table:style-name="ce11">
            <text:p>3 894 932</text:p>
          </table:table-cell>
          <table:table-cell office:value-type="float" office:value="3894932" table:style-name="ce11">
            <text:p>3 894 932</text:p>
          </table:table-cell>
          <table:table-cell office:value-type="float" office:value="0" table:style-name="ce11">
            <text:p>0</text:p>
          </table:table-cell>
          <table:table-cell office:value-type="float" office:value="1070600" table:style-name="ce11">
            <text:p>1 070 600</text:p>
          </table:table-cell>
          <table:table-cell office:value-type="float" office:value="1185700" table:style-name="ce11">
            <text:p>1 185 700</text:p>
          </table:table-cell>
          <table:table-cell office:value-type="float" office:value="1304700" table:style-name="ce11">
            <text:p>1 304 700</text:p>
          </table:table-cell>
          <table:table-cell office:value-type="float" office:value="264700" table:style-name="ce11">
            <text:p>264 700</text:p>
          </table:table-cell>
          <table:table-cell office:value-type="float" office:value="290000" table:style-name="ce11">
            <text:p>290 000</text:p>
          </table:table-cell>
          <table:table-cell office:value-type="float" office:value="750000" table:style-name="ce11">
            <text:p>75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5766432" table:style-name="ce11">
            <text:p>15 766 432</text:p>
          </table:table-cell>
          <table:table-cell office:value-type="float" office:value="0" table:formula="of:=[.C412]-[.D412]" table:style-name="ce11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1942 Nordreisa</text:p>
          </table:table-cell>
          <table:table-cell office:value-type="float" office:value="13101900" table:style-name="ce13">
            <text:p>13 101 900</text:p>
          </table:table-cell>
          <table:table-cell office:value-type="float" office:value="5240395" table:style-name="ce13">
            <text:p>5 240 395</text:p>
          </table:table-cell>
          <table:table-cell office:value-type="float" office:value="5240395" table:style-name="ce13">
            <text:p>5 240 395</text:p>
          </table:table-cell>
          <table:table-cell office:value-type="float" office:value="0" table:style-name="ce13">
            <text:p>0</text:p>
          </table:table-cell>
          <table:table-cell office:value-type="float" office:value="1803700" table:style-name="ce13">
            <text:p>1 803 700</text:p>
          </table:table-cell>
          <table:table-cell office:value-type="float" office:value="0" table:style-name="ce13">
            <text:p>0</text:p>
          </table:table-cell>
          <table:table-cell office:value-type="float" office:value="1247600" table:style-name="ce13">
            <text:p>1 247 600</text:p>
          </table:table-cell>
          <table:table-cell office:value-type="float" office:value="337600" table:style-name="ce13">
            <text:p>337 600</text:p>
          </table:table-cell>
          <table:table-cell office:value-type="float" office:value="0" table:style-name="ce13">
            <text:p>0</text:p>
          </table:table-cell>
          <table:table-cell office:value-type="float" office:value="910000" table:style-name="ce13">
            <text:p>910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1393595" table:style-name="ce13">
            <text:p>21 393 595</text:p>
          </table:table-cell>
          <table:table-cell office:value-type="float" office:value="0" table:formula="of:=[.C413]-[.D413]" table:style-name="ce13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1943 Kvænangen</text:p>
          </table:table-cell>
          <table:table-cell office:value-type="float" office:value="6356700" table:style-name="ce9">
            <text:p>6 356 700</text:p>
          </table:table-cell>
          <table:table-cell office:value-type="float" office:value="782996" table:style-name="ce9">
            <text:p>782 996</text:p>
          </table:table-cell>
          <table:table-cell office:value-type="float" office:value="782996" table:style-name="ce9">
            <text:p>782 996</text:p>
          </table:table-cell>
          <table:table-cell office:value-type="float" office:value="0" table:style-name="ce9">
            <text:p>0</text:p>
          </table:table-cell>
          <table:table-cell office:value-type="float" office:value="458600" table:style-name="ce9">
            <text:p>458 600</text:p>
          </table:table-cell>
          <table:table-cell office:value-type="float" office:value="0" table:style-name="ce9">
            <text:p>0</text:p>
          </table:table-cell>
          <table:table-cell office:value-type="float" office:value="706900" table:style-name="ce9">
            <text:p>706 900</text:p>
          </table:table-cell>
          <table:table-cell office:value-type="float" office:value="396900" table:style-name="ce9">
            <text:p>396 900</text:p>
          </table:table-cell>
          <table:table-cell office:value-type="float" office:value="110000" table:style-name="ce9">
            <text:p>110 000</text:p>
          </table:table-cell>
          <table:table-cell office:value-type="float" office:value="200000" table:style-name="ce9">
            <text:p>200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305196" table:style-name="ce9">
            <text:p>8 305 196</text:p>
          </table:table-cell>
          <table:table-cell office:value-type="float" office:value="0" table:formula="of:=[.C414]-[.D414]" table:style-name="ce9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2002 Vardø</text:p>
          </table:table-cell>
          <table:table-cell office:value-type="float" office:value="5395600" table:style-name="ce11">
            <text:p>5 395 600</text:p>
          </table:table-cell>
          <table:table-cell office:value-type="float" office:value="1882430" table:style-name="ce11">
            <text:p>1 882 430</text:p>
          </table:table-cell>
          <table:table-cell office:value-type="float" office:value="1882430" table:style-name="ce11">
            <text:p>1 882 430</text:p>
          </table:table-cell>
          <table:table-cell office:value-type="float" office:value="0" table:style-name="ce11">
            <text:p>0</text:p>
          </table:table-cell>
          <table:table-cell office:value-type="float" office:value="1631800" table:style-name="ce11">
            <text:p>1 631 800</text:p>
          </table:table-cell>
          <table:table-cell office:value-type="float" office:value="1185700" table:style-name="ce11">
            <text:p>1 185 700</text:p>
          </table:table-cell>
          <table:table-cell office:value-type="float" office:value="310000" table:style-name="ce11">
            <text:p>310 000</text:p>
          </table:table-cell>
          <table:table-cell office:value-type="float" office:value="310000" table:style-name="ce11">
            <text:p>31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405530" table:style-name="ce11">
            <text:p>10 405 530</text:p>
          </table:table-cell>
          <table:table-cell office:value-type="float" office:value="0" table:formula="of:=[.C415]-[.D415]" table:style-name="ce11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2003 Vadsø</text:p>
          </table:table-cell>
          <table:table-cell office:value-type="float" office:value="14057200" table:style-name="ce13">
            <text:p>14 057 200</text:p>
          </table:table-cell>
          <table:table-cell office:value-type="float" office:value="2114436" table:style-name="ce13">
            <text:p>2 114 436</text:p>
          </table:table-cell>
          <table:table-cell office:value-type="float" office:value="2114436" table:style-name="ce13">
            <text:p>2 114 436</text:p>
          </table:table-cell>
          <table:table-cell office:value-type="float" office:value="0" table:style-name="ce13">
            <text:p>0</text:p>
          </table:table-cell>
          <table:table-cell office:value-type="float" office:value="4792300" table:style-name="ce13">
            <text:p>4 792 300</text:p>
          </table:table-cell>
          <table:table-cell office:value-type="float" office:value="0" table:style-name="ce13">
            <text:p>0</text:p>
          </table:table-cell>
          <table:table-cell office:value-type="float" office:value="245000" table:style-name="ce13">
            <text:p>245 000</text:p>
          </table:table-cell>
          <table:table-cell office:value-type="float" office:value="100000" table:style-name="ce13">
            <text:p>100 000</text:p>
          </table:table-cell>
          <table:table-cell office:value-type="float" office:value="0" table:style-name="ce13">
            <text:p>0</text:p>
          </table:table-cell>
          <table:table-cell office:value-type="float" office:value="145000" table:style-name="ce13">
            <text:p>145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1208936" table:style-name="ce13">
            <text:p>21 208 936</text:p>
          </table:table-cell>
          <table:table-cell office:value-type="float" office:value="0" table:formula="of:=[.C416]-[.D416]" table:style-name="ce13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2004 Hammerfest</text:p>
          </table:table-cell>
          <table:table-cell office:value-type="float" office:value="22048600" table:style-name="ce9">
            <text:p>22 048 600</text:p>
          </table:table-cell>
          <table:table-cell office:value-type="float" office:value="-755614" table:style-name="ce9">
            <text:p>-755 614</text:p>
          </table:table-cell>
          <table:table-cell office:value-type="float" office:value="-755614" table:style-name="ce9">
            <text:p>-755 614</text:p>
          </table:table-cell>
          <table:table-cell office:value-type="float" office:value="0" table:style-name="ce9">
            <text:p>0</text:p>
          </table:table-cell>
          <table:table-cell office:value-type="float" office:value="7922000" table:style-name="ce9">
            <text:p>7 922 000</text:p>
          </table:table-cell>
          <table:table-cell office:value-type="float" office:value="0" table:style-name="ce9">
            <text:p>0</text:p>
          </table:table-cell>
          <table:table-cell office:value-type="float" office:value="220000" table:style-name="ce9">
            <text:p>220 000</text:p>
          </table:table-cell>
          <table:table-cell office:value-type="float" office:value="0" table:style-name="ce9">
            <text:p>0</text:p>
          </table:table-cell>
          <table:table-cell office:value-type="float" office:value="80000" table:style-name="ce9">
            <text:p>80 000</text:p>
          </table:table-cell>
          <table:table-cell office:value-type="float" office:value="140000" table:style-name="ce9">
            <text:p>140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9434986" table:style-name="ce9">
            <text:p>29 434 986</text:p>
          </table:table-cell>
          <table:table-cell office:value-type="float" office:value="0" table:formula="of:=[.C417]-[.D417]" table:style-name="ce9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2011 Kautokeino</text:p>
          </table:table-cell>
          <table:table-cell office:value-type="float" office:value="9093700" table:style-name="ce11">
            <text:p>9 093 700</text:p>
          </table:table-cell>
          <table:table-cell office:value-type="float" office:value="4622101" table:style-name="ce11">
            <text:p>4 622 101</text:p>
          </table:table-cell>
          <table:table-cell office:value-type="float" office:value="4622101" table:style-name="ce11">
            <text:p>4 622 101</text:p>
          </table:table-cell>
          <table:table-cell office:value-type="float" office:value="0" table:style-name="ce11">
            <text:p>0</text:p>
          </table:table-cell>
          <table:table-cell office:value-type="float" office:value="2257200" table:style-name="ce11">
            <text:p>2 257 200</text:p>
          </table:table-cell>
          <table:table-cell office:value-type="float" office:value="1185700" table:style-name="ce11">
            <text:p>1 185 700</text:p>
          </table:table-cell>
          <table:table-cell office:value-type="float" office:value="530000" table:style-name="ce11">
            <text:p>530 000</text:p>
          </table:table-cell>
          <table:table-cell office:value-type="float" office:value="530000" table:style-name="ce11">
            <text:p>53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7688701" table:style-name="ce11">
            <text:p>17 688 701</text:p>
          </table:table-cell>
          <table:table-cell office:value-type="float" office:value="0" table:formula="of:=[.C418]-[.D418]" table:style-name="ce11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2012 Alta</text:p>
          </table:table-cell>
          <table:table-cell office:value-type="float" office:value="47386900" table:style-name="ce13">
            <text:p>47 386 900</text:p>
          </table:table-cell>
          <table:table-cell office:value-type="float" office:value="11733209" table:style-name="ce13">
            <text:p>11 733 209</text:p>
          </table:table-cell>
          <table:table-cell office:value-type="float" office:value="11733209" table:style-name="ce13">
            <text:p>11 733 209</text:p>
          </table:table-cell>
          <table:table-cell office:value-type="float" office:value="0" table:style-name="ce13">
            <text:p>0</text:p>
          </table:table-cell>
          <table:table-cell office:value-type="float" office:value="15264900" table:style-name="ce13">
            <text:p>15 264 900</text:p>
          </table:table-cell>
          <table:table-cell office:value-type="float" office:value="0" table:style-name="ce13">
            <text:p>0</text:p>
          </table:table-cell>
          <table:table-cell office:value-type="float" office:value="50000" table:style-name="ce13">
            <text:p>50 000</text:p>
          </table:table-cell>
          <table:table-cell office:value-type="float" office:value="50000" table:style-name="ce13">
            <text:p>50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4435009" table:style-name="ce13">
            <text:p>74 435 009</text:p>
          </table:table-cell>
          <table:table-cell office:value-type="float" office:value="0" table:formula="of:=[.C419]-[.D419]" table:style-name="ce13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2014 Loppa</text:p>
          </table:table-cell>
          <table:table-cell office:value-type="float" office:value="4368600" table:style-name="ce9">
            <text:p>4 368 600</text:p>
          </table:table-cell>
          <table:table-cell office:value-type="float" office:value="1085258" table:style-name="ce9">
            <text:p>1 085 258</text:p>
          </table:table-cell>
          <table:table-cell office:value-type="float" office:value="1085258" table:style-name="ce9">
            <text:p>1 085 258</text:p>
          </table:table-cell>
          <table:table-cell office:value-type="float" office:value="0" table:style-name="ce9">
            <text:p>0</text:p>
          </table:table-cell>
          <table:table-cell office:value-type="float" office:value="790900" table:style-name="ce9">
            <text:p>790 900</text:p>
          </table:table-cell>
          <table:table-cell office:value-type="float" office:value="1185700" table:style-name="ce9">
            <text:p>1 185 700</text:p>
          </table:table-cell>
          <table:table-cell office:value-type="float" office:value="650000" table:style-name="ce9">
            <text:p>650 000</text:p>
          </table:table-cell>
          <table:table-cell office:value-type="float" office:value="530000" table:style-name="ce9">
            <text:p>530 000</text:p>
          </table:table-cell>
          <table:table-cell office:value-type="float" office:value="120000" table:style-name="ce9">
            <text:p>120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080458" table:style-name="ce9">
            <text:p>8 080 458</text:p>
          </table:table-cell>
          <table:table-cell office:value-type="float" office:value="0" table:formula="of:=[.C420]-[.D420]" table:style-name="ce9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2015 Hasvik</text:p>
          </table:table-cell>
          <table:table-cell office:value-type="float" office:value="3847600" table:style-name="ce11">
            <text:p>3 847 600</text:p>
          </table:table-cell>
          <table:table-cell office:value-type="float" office:value="1299357" table:style-name="ce11">
            <text:p>1 299 357</text:p>
          </table:table-cell>
          <table:table-cell office:value-type="float" office:value="1299357" table:style-name="ce11">
            <text:p>1 299 357</text:p>
          </table:table-cell>
          <table:table-cell office:value-type="float" office:value="0" table:style-name="ce11">
            <text:p>0</text:p>
          </table:table-cell>
          <table:table-cell office:value-type="float" office:value="798600" table:style-name="ce11">
            <text:p>798 600</text:p>
          </table:table-cell>
          <table:table-cell office:value-type="float" office:value="1185700" table:style-name="ce11">
            <text:p>1 185 700</text:p>
          </table:table-cell>
          <table:table-cell office:value-type="float" office:value="330000" table:style-name="ce11">
            <text:p>330 000</text:p>
          </table:table-cell>
          <table:table-cell office:value-type="float" office:value="330000" table:style-name="ce11">
            <text:p>33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3100" table:style-name="ce11">
            <text:p>33 100</text:p>
          </table:table-cell>
          <table:table-cell office:value-type="float" office:value="0" table:style-name="ce11">
            <text:p>0</text:p>
          </table:table-cell>
          <table:table-cell office:value-type="float" office:value="7494357" table:style-name="ce11">
            <text:p>7 494 357</text:p>
          </table:table-cell>
          <table:table-cell office:value-type="float" office:value="0" table:formula="of:=[.C421]-[.D421]" table:style-name="ce11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2017 Kvalsund</text:p>
          </table:table-cell>
          <table:table-cell office:value-type="float" office:value="4297600" table:style-name="ce13">
            <text:p>4 297 600</text:p>
          </table:table-cell>
          <table:table-cell office:value-type="float" office:value="51184" table:style-name="ce13">
            <text:p>51 184</text:p>
          </table:table-cell>
          <table:table-cell office:value-type="float" office:value="51184" table:style-name="ce13">
            <text:p>51 184</text:p>
          </table:table-cell>
          <table:table-cell office:value-type="float" office:value="0" table:style-name="ce13">
            <text:p>0</text:p>
          </table:table-cell>
          <table:table-cell office:value-type="float" office:value="809400" table:style-name="ce13">
            <text:p>809 400</text:p>
          </table:table-cell>
          <table:table-cell office:value-type="float" office:value="1185700" table:style-name="ce13">
            <text:p>1 185 700</text:p>
          </table:table-cell>
          <table:table-cell office:value-type="float" office:value="200000" table:style-name="ce13">
            <text:p>200 000</text:p>
          </table:table-cell>
          <table:table-cell office:value-type="float" office:value="200000" table:style-name="ce13">
            <text:p>200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100" table:style-name="ce13">
            <text:p>8 100</text:p>
          </table:table-cell>
          <table:table-cell office:value-type="float" office:value="0" table:style-name="ce13">
            <text:p>0</text:p>
          </table:table-cell>
          <table:table-cell office:value-type="float" office:value="6551984" table:style-name="ce13">
            <text:p>6 551 984</text:p>
          </table:table-cell>
          <table:table-cell office:value-type="float" office:value="0" table:formula="of:=[.C422]-[.D422]" table:style-name="ce13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2018 Måsøy</text:p>
          </table:table-cell>
          <table:table-cell office:value-type="float" office:value="4201000" table:style-name="ce9">
            <text:p>4 201 000</text:p>
          </table:table-cell>
          <table:table-cell office:value-type="float" office:value="891177" table:style-name="ce9">
            <text:p>891 177</text:p>
          </table:table-cell>
          <table:table-cell office:value-type="float" office:value="891177" table:style-name="ce9">
            <text:p>891 177</text:p>
          </table:table-cell>
          <table:table-cell office:value-type="float" office:value="0" table:style-name="ce9">
            <text:p>0</text:p>
          </table:table-cell>
          <table:table-cell office:value-type="float" office:value="955700" table:style-name="ce9">
            <text:p>955 700</text:p>
          </table:table-cell>
          <table:table-cell office:value-type="float" office:value="1185700" table:style-name="ce9">
            <text:p>1 185 700</text:p>
          </table:table-cell>
          <table:table-cell office:value-type="float" office:value="549000" table:style-name="ce9">
            <text:p>549 000</text:p>
          </table:table-cell>
          <table:table-cell office:value-type="float" office:value="420000" table:style-name="ce9">
            <text:p>420 000</text:p>
          </table:table-cell>
          <table:table-cell office:value-type="float" office:value="60000" table:style-name="ce9">
            <text:p>60 000</text:p>
          </table:table-cell>
          <table:table-cell office:value-type="float" office:value="69000" table:style-name="ce9">
            <text:p>69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782577" table:style-name="ce9">
            <text:p>7 782 577</text:p>
          </table:table-cell>
          <table:table-cell office:value-type="float" office:value="0" table:formula="of:=[.C423]-[.D423]" table:style-name="ce9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2019 Nordkapp</text:p>
          </table:table-cell>
          <table:table-cell office:value-type="float" office:value="9004000" table:style-name="ce11">
            <text:p>9 004 000</text:p>
          </table:table-cell>
          <table:table-cell office:value-type="float" office:value="-345854" table:style-name="ce11">
            <text:p>-345 854</text:p>
          </table:table-cell>
          <table:table-cell office:value-type="float" office:value="-345854" table:style-name="ce11">
            <text:p>-345 854</text:p>
          </table:table-cell>
          <table:table-cell office:value-type="float" office:value="0" table:style-name="ce11">
            <text:p>0</text:p>
          </table:table-cell>
          <table:table-cell office:value-type="float" office:value="2474300" table:style-name="ce11">
            <text:p>2 474 300</text:p>
          </table:table-cell>
          <table:table-cell office:value-type="float" office:value="0" table:style-name="ce11">
            <text:p>0</text:p>
          </table:table-cell>
          <table:table-cell office:value-type="float" office:value="350000" table:style-name="ce11">
            <text:p>350 000</text:p>
          </table:table-cell>
          <table:table-cell office:value-type="float" office:value="350000" table:style-name="ce11">
            <text:p>35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1482446" table:style-name="ce11">
            <text:p>11 482 446</text:p>
          </table:table-cell>
          <table:table-cell office:value-type="float" office:value="0" table:formula="of:=[.C424]-[.D424]" table:style-name="ce11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2020 Porsanger</text:p>
          </table:table-cell>
          <table:table-cell office:value-type="float" office:value="9239300" table:style-name="ce13">
            <text:p>9 239 300</text:p>
          </table:table-cell>
          <table:table-cell office:value-type="float" office:value="2305995" table:style-name="ce13">
            <text:p>2 305 995</text:p>
          </table:table-cell>
          <table:table-cell office:value-type="float" office:value="2305995" table:style-name="ce13">
            <text:p>2 305 995</text:p>
          </table:table-cell>
          <table:table-cell office:value-type="float" office:value="0" table:style-name="ce13">
            <text:p>0</text:p>
          </table:table-cell>
          <table:table-cell office:value-type="float" office:value="3051900" table:style-name="ce13">
            <text:p>3 051 900</text:p>
          </table:table-cell>
          <table:table-cell office:value-type="float" office:value="0" table:style-name="ce13">
            <text:p>0</text:p>
          </table:table-cell>
          <table:table-cell office:value-type="float" office:value="715000" table:style-name="ce13">
            <text:p>715 000</text:p>
          </table:table-cell>
          <table:table-cell office:value-type="float" office:value="440000" table:style-name="ce13">
            <text:p>440 000</text:p>
          </table:table-cell>
          <table:table-cell office:value-type="float" office:value="0" table:style-name="ce13">
            <text:p>0</text:p>
          </table:table-cell>
          <table:table-cell office:value-type="float" office:value="275000" table:style-name="ce13">
            <text:p>275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5312195" table:style-name="ce13">
            <text:p>15 312 195</text:p>
          </table:table-cell>
          <table:table-cell office:value-type="float" office:value="0" table:formula="of:=[.C425]-[.D425]" table:style-name="ce13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2021 Karasjok</text:p>
          </table:table-cell>
          <table:table-cell office:value-type="float" office:value="7575500" table:style-name="ce9">
            <text:p>7 575 500</text:p>
          </table:table-cell>
          <table:table-cell office:value-type="float" office:value="3376949" table:style-name="ce9">
            <text:p>3 376 949</text:p>
          </table:table-cell>
          <table:table-cell office:value-type="float" office:value="3376949" table:style-name="ce9">
            <text:p>3 376 949</text:p>
          </table:table-cell>
          <table:table-cell office:value-type="float" office:value="0" table:style-name="ce9">
            <text:p>0</text:p>
          </table:table-cell>
          <table:table-cell office:value-type="float" office:value="2077700" table:style-name="ce9">
            <text:p>2 077 700</text:p>
          </table:table-cell>
          <table:table-cell office:value-type="float" office:value="1185700" table:style-name="ce9">
            <text:p>1 185 700</text:p>
          </table:table-cell>
          <table:table-cell office:value-type="float" office:value="820000" table:style-name="ce9">
            <text:p>820 000</text:p>
          </table:table-cell>
          <table:table-cell office:value-type="float" office:value="520000" table:style-name="ce9">
            <text:p>520 000</text:p>
          </table:table-cell>
          <table:table-cell office:value-type="float" office:value="0" table:style-name="ce9">
            <text:p>0</text:p>
          </table:table-cell>
          <table:table-cell office:value-type="float" office:value="300000" table:style-name="ce9">
            <text:p>300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035849" table:style-name="ce9">
            <text:p>15 035 849</text:p>
          </table:table-cell>
          <table:table-cell office:value-type="float" office:value="0" table:formula="of:=[.C426]-[.D426]" table:style-name="ce9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2022 Lebesby</text:p>
          </table:table-cell>
          <table:table-cell office:value-type="float" office:value="5668000" table:style-name="ce11">
            <text:p>5 668 000</text:p>
          </table:table-cell>
          <table:table-cell office:value-type="float" office:value="1558981" table:style-name="ce11">
            <text:p>1 558 981</text:p>
          </table:table-cell>
          <table:table-cell office:value-type="float" office:value="1558981" table:style-name="ce11">
            <text:p>1 558 981</text:p>
          </table:table-cell>
          <table:table-cell office:value-type="float" office:value="0" table:style-name="ce11">
            <text:p>0</text:p>
          </table:table-cell>
          <table:table-cell office:value-type="float" office:value="1032700" table:style-name="ce11">
            <text:p>1 032 700</text:p>
          </table:table-cell>
          <table:table-cell office:value-type="float" office:value="1185700" table:style-name="ce11">
            <text:p>1 185 700</text:p>
          </table:table-cell>
          <table:table-cell office:value-type="float" office:value="290000" table:style-name="ce11">
            <text:p>290 000</text:p>
          </table:table-cell>
          <table:table-cell office:value-type="float" office:value="290000" table:style-name="ce11">
            <text:p>29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9735381" table:style-name="ce11">
            <text:p>9 735 381</text:p>
          </table:table-cell>
          <table:table-cell office:value-type="float" office:value="0" table:formula="of:=[.C427]-[.D427]" table:style-name="ce11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2023 Gamvik</text:p>
          </table:table-cell>
          <table:table-cell office:value-type="float" office:value="3406600" table:style-name="ce13">
            <text:p>3 406 600</text:p>
          </table:table-cell>
          <table:table-cell office:value-type="float" office:value="1272165" table:style-name="ce13">
            <text:p>1 272 165</text:p>
          </table:table-cell>
          <table:table-cell office:value-type="float" office:value="1272165" table:style-name="ce13">
            <text:p>1 272 165</text:p>
          </table:table-cell>
          <table:table-cell office:value-type="float" office:value="0" table:style-name="ce13">
            <text:p>0</text:p>
          </table:table-cell>
          <table:table-cell office:value-type="float" office:value="845600" table:style-name="ce13">
            <text:p>845 600</text:p>
          </table:table-cell>
          <table:table-cell office:value-type="float" office:value="1185700" table:style-name="ce13">
            <text:p>1 185 700</text:p>
          </table:table-cell>
          <table:table-cell office:value-type="float" office:value="858000" table:style-name="ce13">
            <text:p>858 000</text:p>
          </table:table-cell>
          <table:table-cell office:value-type="float" office:value="600000" table:style-name="ce13">
            <text:p>600 000</text:p>
          </table:table-cell>
          <table:table-cell office:value-type="float" office:value="0" table:style-name="ce13">
            <text:p>0</text:p>
          </table:table-cell>
          <table:table-cell office:value-type="float" office:value="258000" table:style-name="ce13">
            <text:p>258 000</text:p>
          </table:table-cell>
          <table:table-cell office:value-type="float" office:value="0" table:style-name="ce13">
            <text:p>0</text:p>
          </table:table-cell>
          <table:table-cell office:value-type="float" office:value="113300" table:style-name="ce13">
            <text:p>113 300</text:p>
          </table:table-cell>
          <table:table-cell office:value-type="float" office:value="0" table:style-name="ce13">
            <text:p>0</text:p>
          </table:table-cell>
          <table:table-cell office:value-type="float" office:value="7681365" table:style-name="ce13">
            <text:p>7 681 365</text:p>
          </table:table-cell>
          <table:table-cell office:value-type="float" office:value="0" table:formula="of:=[.C428]-[.D428]" table:style-name="ce13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2024 Berlevåg</text:p>
          </table:table-cell>
          <table:table-cell office:value-type="float" office:value="3451200" table:style-name="ce9">
            <text:p>3 451 200</text:p>
          </table:table-cell>
          <table:table-cell office:value-type="float" office:value="993243" table:style-name="ce9">
            <text:p>993 243</text:p>
          </table:table-cell>
          <table:table-cell office:value-type="float" office:value="993243" table:style-name="ce9">
            <text:p>993 243</text:p>
          </table:table-cell>
          <table:table-cell office:value-type="float" office:value="0" table:style-name="ce9">
            <text:p>0</text:p>
          </table:table-cell>
          <table:table-cell office:value-type="float" office:value="814000" table:style-name="ce9">
            <text:p>814 000</text:p>
          </table:table-cell>
          <table:table-cell office:value-type="float" office:value="1185700" table:style-name="ce9">
            <text:p>1 185 700</text:p>
          </table:table-cell>
          <table:table-cell office:value-type="float" office:value="590000" table:style-name="ce9">
            <text:p>590 000</text:p>
          </table:table-cell>
          <table:table-cell office:value-type="float" office:value="300000" table:style-name="ce9">
            <text:p>300 000</text:p>
          </table:table-cell>
          <table:table-cell office:value-type="float" office:value="0" table:style-name="ce9">
            <text:p>0</text:p>
          </table:table-cell>
          <table:table-cell office:value-type="float" office:value="290000" table:style-name="ce9">
            <text:p>290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034143" table:style-name="ce9">
            <text:p>7 034 143</text:p>
          </table:table-cell>
          <table:table-cell office:value-type="float" office:value="0" table:formula="of:=[.C429]-[.D429]" table:style-name="ce9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2025 Tana</text:p>
          </table:table-cell>
          <table:table-cell office:value-type="float" office:value="9031800" table:style-name="ce11">
            <text:p>9 031 800</text:p>
          </table:table-cell>
          <table:table-cell office:value-type="float" office:value="1836741" table:style-name="ce11">
            <text:p>1 836 741</text:p>
          </table:table-cell>
          <table:table-cell office:value-type="float" office:value="1836741" table:style-name="ce11">
            <text:p>1 836 741</text:p>
          </table:table-cell>
          <table:table-cell office:value-type="float" office:value="0" table:style-name="ce11">
            <text:p>0</text:p>
          </table:table-cell>
          <table:table-cell office:value-type="float" office:value="2220200" table:style-name="ce11">
            <text:p>2 220 200</text:p>
          </table:table-cell>
          <table:table-cell office:value-type="float" office:value="1185700" table:style-name="ce11">
            <text:p>1 185 700</text:p>
          </table:table-cell>
          <table:table-cell office:value-type="float" office:value="430000" table:style-name="ce11">
            <text:p>430 000</text:p>
          </table:table-cell>
          <table:table-cell office:value-type="float" office:value="430000" table:style-name="ce11">
            <text:p>43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4704441" table:style-name="ce11">
            <text:p>14 704 441</text:p>
          </table:table-cell>
          <table:table-cell office:value-type="float" office:value="0" table:formula="of:=[.C430]-[.D430]" table:style-name="ce11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2027 Nesseby</text:p>
          </table:table-cell>
          <table:table-cell office:value-type="float" office:value="3583500" table:style-name="ce13">
            <text:p>3 583 500</text:p>
          </table:table-cell>
          <table:table-cell office:value-type="float" office:value="1140792" table:style-name="ce13">
            <text:p>1 140 792</text:p>
          </table:table-cell>
          <table:table-cell office:value-type="float" office:value="1140792" table:style-name="ce13">
            <text:p>1 140 792</text:p>
          </table:table-cell>
          <table:table-cell office:value-type="float" office:value="0" table:style-name="ce13">
            <text:p>0</text:p>
          </table:table-cell>
          <table:table-cell office:value-type="float" office:value="707700" table:style-name="ce13">
            <text:p>707 700</text:p>
          </table:table-cell>
          <table:table-cell office:value-type="float" office:value="1185700" table:style-name="ce13">
            <text:p>1 185 700</text:p>
          </table:table-cell>
          <table:table-cell office:value-type="float" office:value="240000" table:style-name="ce13">
            <text:p>240 000</text:p>
          </table:table-cell>
          <table:table-cell office:value-type="float" office:value="240000" table:style-name="ce13">
            <text:p>240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857692" table:style-name="ce13">
            <text:p>6 857 692</text:p>
          </table:table-cell>
          <table:table-cell office:value-type="float" office:value="0" table:formula="of:=[.C431]-[.D431]" table:style-name="ce13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2028 Båtsfjord</text:p>
          </table:table-cell>
          <table:table-cell office:value-type="float" office:value="5500700" table:style-name="ce9">
            <text:p>5 500 700</text:p>
          </table:table-cell>
          <table:table-cell office:value-type="float" office:value="2085645" table:style-name="ce9">
            <text:p>2 085 645</text:p>
          </table:table-cell>
          <table:table-cell office:value-type="float" office:value="2085645" table:style-name="ce9">
            <text:p>2 085 645</text:p>
          </table:table-cell>
          <table:table-cell office:value-type="float" office:value="0" table:style-name="ce9">
            <text:p>0</text:p>
          </table:table-cell>
          <table:table-cell office:value-type="float" office:value="1699600" table:style-name="ce9">
            <text:p>1 699 600</text:p>
          </table:table-cell>
          <table:table-cell office:value-type="float" office:value="1185700" table:style-name="ce9">
            <text:p>1 185 700</text:p>
          </table:table-cell>
          <table:table-cell office:value-type="float" office:value="330000" table:style-name="ce9">
            <text:p>330 000</text:p>
          </table:table-cell>
          <table:table-cell office:value-type="float" office:value="330000" table:style-name="ce9">
            <text:p>330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5900" table:style-name="ce9">
            <text:p>65 900</text:p>
          </table:table-cell>
          <table:table-cell office:value-type="float" office:value="0" table:style-name="ce9">
            <text:p>0</text:p>
          </table:table-cell>
          <table:table-cell office:value-type="float" office:value="10867545" table:style-name="ce9">
            <text:p>10 867 545</text:p>
          </table:table-cell>
          <table:table-cell office:value-type="float" office:value="0" table:formula="of:=[.C432]-[.D432]" table:style-name="ce9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2030 Sør-Varanger</text:p>
          </table:table-cell>
          <table:table-cell office:value-type="float" office:value="22819900" table:style-name="ce11">
            <text:p>22 819 900</text:p>
          </table:table-cell>
          <table:table-cell office:value-type="float" office:value="2034927" table:style-name="ce11">
            <text:p>2 034 927</text:p>
          </table:table-cell>
          <table:table-cell office:value-type="float" office:value="2034927" table:style-name="ce11">
            <text:p>2 034 927</text:p>
          </table:table-cell>
          <table:table-cell office:value-type="float" office:value="0" table:style-name="ce11">
            <text:p>0</text:p>
          </table:table-cell>
          <table:table-cell office:value-type="float" office:value="7770300" table:style-name="ce11">
            <text:p>7 770 300</text:p>
          </table:table-cell>
          <table:table-cell office:value-type="float" office:value="0" table:style-name="ce11">
            <text:p>0</text:p>
          </table:table-cell>
          <table:table-cell office:value-type="float" office:value="500000" table:style-name="ce11">
            <text:p>500 000</text:p>
          </table:table-cell>
          <table:table-cell office:value-type="float" office:value="100000" table:style-name="ce11">
            <text:p>100 000</text:p>
          </table:table-cell>
          <table:table-cell office:value-type="float" office:value="0" table:style-name="ce11">
            <text:p>0</text:p>
          </table:table-cell>
          <table:table-cell office:value-type="float" office:value="400000" table:style-name="ce11">
            <text:p>40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3125127" table:style-name="ce11">
            <text:p>33 125 127</text:p>
          </table:table-cell>
          <table:table-cell office:value-type="float" office:value="0" table:formula="of:=[.C433]-[.D433]" table:style-name="ce11">
            <text:p>0</text:p>
          </table:table-cell>
          <table:table-cell table:number-columns-repeated="16368"/>
        </table:table-row>
        <table:table-row table:style-name="ro6">
          <table:table-cell table:style-name="ce14"/>
          <table:table-cell office:value-type="float" office:value="11523685100" table:style-name="ce15">
            <text:p>11 523 685 100</text:p>
          </table:table-cell>
          <table:table-cell office:value-type="float" office:value="-1098496" table:style-name="ce15">
            <text:p>-1 098 496</text:p>
          </table:table-cell>
          <table:table-cell office:value-type="float" office:value="-1098496" table:style-name="ce15">
            <text:p>-1 098 496</text:p>
          </table:table-cell>
          <table:table-cell office:value-type="float" office:value="39691700" table:style-name="ce15">
            <text:p>39 691 700</text:p>
          </table:table-cell>
          <table:table-cell office:value-type="float" office:value="156081300" table:style-name="ce15">
            <text:p>156 081 300</text:p>
          </table:table-cell>
          <table:table-cell office:value-type="float" office:value="96350100" table:style-name="ce15">
            <text:p>96 350 100</text:p>
          </table:table-cell>
          <table:table-cell office:value-type="float" office:value="331464286" table:style-name="ce15">
            <text:p>331 464 286</text:p>
          </table:table-cell>
          <table:table-cell office:value-type="float" office:value="90141500" table:style-name="ce15">
            <text:p>90 141 500</text:p>
          </table:table-cell>
          <table:table-cell office:value-type="float" office:value="39660000" table:style-name="ce15">
            <text:p>39 660 000</text:p>
          </table:table-cell>
          <table:table-cell office:value-type="float" office:value="193162786" table:style-name="ce15">
            <text:p>193 162 786</text:p>
          </table:table-cell>
          <table:table-cell office:value-type="float" office:value="8500000" table:style-name="ce15">
            <text:p>8 500 000</text:p>
          </table:table-cell>
          <table:table-cell office:value-type="float" office:value="39338600" table:style-name="ce15">
            <text:p>39 338 600</text:p>
          </table:table-cell>
          <table:table-cell office:value-type="float" office:value="44013200" table:style-name="ce15">
            <text:p>44 013 200</text:p>
          </table:table-cell>
          <table:table-cell office:value-type="float" office:value="12229525790" table:style-name="ce15">
            <text:p>12 229 525 790</text:p>
          </table:table-cell>
          <table:table-cell office:value-type="float" office:value="0" table:formula="of:=[.C434]-[.D434]" table:style-name="ce15">
            <text:p>0</text:p>
          </table:table-cell>
          <table:table-cell table:number-columns-repeated="16368"/>
        </table:table-row>
        <table:table-row table:style-name="ro7">
          <table:table-cell table:style-name="ce7"/>
          <table:table-cell table:number-columns-repeated="15" table:style-name="ce16"/>
          <table:table-cell table:number-columns-repeated="16368"/>
        </table:table-row>
        <table:table-row table:number-rows-repeated="2" table:style-name="ro2">
          <table:table-cell table:style-name="ce7"/>
          <table:table-cell table:number-columns-repeated="15" table:style-name="ce16"/>
          <table:table-cell table:number-columns-repeated="16368"/>
        </table:table-row>
        <table:table-row table:style-name="ro2">
          <table:table-cell table:number-columns-repeated="4" table:style-name="ce7"/>
          <table:table-cell table:style-name="ce16"/>
          <table:table-cell table:number-columns-repeated="16379" table:style-name="ce7"/>
        </table:table-row>
        <table:table-row table:number-rows-repeated="1048138" table:style-name="ro2">
          <table:table-cell table:number-columns-repeated="16384"/>
        </table:table-row>
        <table:named-expressions>
          <table:named-range table:name="IDX" table:cell-range-address="Internett_k10.$A$1" table:base-cell-address="Internett_k10.$A$1"/>
          <table:named-expression table:name="Print_Titles" table:expression="of:=[Internett_k10.$A:.$A]~[Internett_k10.$3:.$5]" table:base-cell-address="Internett_k1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DepCentury Old Style" svg:font-family="&quot;DepCentury Old Style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2__37__32_-_32_uthevingsfarge_32_1" style:display-name="20 % - uthevingsfarge 1" style:family="table-cell" style:data-style-name="N0">
      <style:table-cell-properties fo:background-color="#DDEBF7"/>
    </style:style>
    <style:style style:name="_50_0_32__37__32_-_32_uthevingsfarge_32_2" style:display-name="20 % - uthevingsfarge 2" style:family="table-cell" style:data-style-name="N0">
      <style:table-cell-properties fo:background-color="#FCE4D6"/>
    </style:style>
    <style:style style:name="_50_0_32__37__32_-_32_uthevingsfarge_32_3" style:display-name="20 % - uthevingsfarge 3" style:family="table-cell" style:data-style-name="N0">
      <style:table-cell-properties fo:background-color="#EDEDED"/>
    </style:style>
    <style:style style:name="_50_0_32__37__32_-_32_uthevingsfarge_32_4" style:display-name="20 % - uthevingsfarge 4" style:family="table-cell" style:data-style-name="N0">
      <style:table-cell-properties fo:background-color="#FFF2CC"/>
    </style:style>
    <style:style style:name="_50_0_32__37__32_-_32_uthevingsfarge_32_5" style:display-name="20 % - uthevingsfarge 5" style:family="table-cell" style:data-style-name="N0">
      <style:table-cell-properties fo:background-color="#D9E1F2"/>
    </style:style>
    <style:style style:name="_50_0_32__37__32_-_32_uthevingsfarge_32_6" style:display-name="20 % - uthevingsfarge 6" style:family="table-cell" style:data-style-name="N0">
      <style:table-cell-properties fo:background-color="#E2EFDA"/>
    </style:style>
    <style:style style:name="_52_0_32__37__32_-_32_uthevingsfarge_32_1" style:display-name="40 % - uthevingsfarge 1" style:family="table-cell" style:data-style-name="N0">
      <style:table-cell-properties fo:background-color="#BDD7EE"/>
    </style:style>
    <style:style style:name="_52_0_32__37__32_-_32_uthevingsfarge_32_2" style:display-name="40 % - uthevingsfarge 2" style:family="table-cell" style:data-style-name="N0">
      <style:table-cell-properties fo:background-color="#F8CBAD"/>
    </style:style>
    <style:style style:name="_52_0_32__37__32_-_32_uthevingsfarge_32_3" style:display-name="40 % - uthevingsfarge 3" style:family="table-cell" style:data-style-name="N0">
      <style:table-cell-properties fo:background-color="#DBDBDB"/>
    </style:style>
    <style:style style:name="_52_0_32__37__32_-_32_uthevingsfarge_32_4" style:display-name="40 % - uthevingsfarge 4" style:family="table-cell" style:data-style-name="N0">
      <style:table-cell-properties fo:background-color="#FFE699"/>
    </style:style>
    <style:style style:name="_52_0_32__37__32_-_32_uthevingsfarge_32_5" style:display-name="40 % - uthevingsfarge 5" style:family="table-cell" style:data-style-name="N0">
      <style:table-cell-properties fo:background-color="#B4C6E7"/>
    </style:style>
    <style:style style:name="_52_0_32__37__32_-_32_uthevingsfarge_32_6" style:display-name="40 % - uthevingsfarge 6" style:family="table-cell" style:data-style-name="N0">
      <style:table-cell-properties fo:background-color="#C6E0B4"/>
    </style:style>
    <style:style style:name="_54_0_32__37__32_-_32_uthevingsfarge_32_1" style:display-name="60 % - uthevingsfarge 1" style:family="table-cell" style:data-style-name="N0">
      <style:table-cell-properties fo:background-color="#9BC2E6"/>
      <style:text-properties fo:color="#FFFFFF"/>
    </style:style>
    <style:style style:name="_54_0_32__37__32_-_32_uthevingsfarge_32_2" style:display-name="60 % - uthevingsfarge 2" style:family="table-cell" style:data-style-name="N0">
      <style:table-cell-properties fo:background-color="#F4B084"/>
      <style:text-properties fo:color="#FFFFFF"/>
    </style:style>
    <style:style style:name="_54_0_32__37__32_-_32_uthevingsfarge_32_3" style:display-name="60 % - uthevingsfarge 3" style:family="table-cell" style:data-style-name="N0">
      <style:table-cell-properties fo:background-color="#C9C9C9"/>
      <style:text-properties fo:color="#FFFFFF"/>
    </style:style>
    <style:style style:name="_54_0_32__37__32_-_32_uthevingsfarge_32_4" style:display-name="60 % - uthevingsfarge 4" style:family="table-cell" style:data-style-name="N0">
      <style:table-cell-properties fo:background-color="#FFD966"/>
      <style:text-properties fo:color="#FFFFFF"/>
    </style:style>
    <style:style style:name="_54_0_32__37__32_-_32_uthevingsfarge_32_5" style:display-name="60 % - uthevingsfarge 5" style:family="table-cell" style:data-style-name="N0">
      <style:table-cell-properties fo:background-color="#8EA9DB"/>
      <style:text-properties fo:color="#FFFFFF"/>
    </style:style>
    <style:style style:name="_54_0_32__37__32_-_32_uthevingsfarge_32_6" style:display-name="60 % - uthevingsfarge 6" style:family="table-cell" style:data-style-name="N0">
      <style:table-cell-properties fo:background-color="#A9D08E"/>
      <style:text-properties fo:color="#FFFFFF"/>
    </style:style>
    <style:style style:name="Benyttet_32_hyperkobling" style:display-name="Benyttet hyperkobling" style:family="table-cell" style:data-style-name="N0">
      <style:text-properties fo:color="#800080" style:text-underline-style="solid" style:text-underline-type="single"/>
    </style:style>
    <style:style style:name="Beregni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D_229_rlig" style:display-name="Dårlig" style:family="table-cell" style:data-style-name="N0">
      <style:table-cell-properties fo:background-color="#FFC7CE"/>
      <style:text-properties fo:color="#9C0006"/>
    </style:style>
    <style:style style:name="Forklarende_32_tekst" style:display-name="Forklarende tekst" style:family="table-cell" style:data-style-name="N0">
      <style:text-properties fo:color="#7F7F7F" fo:font-style="italic" style:font-style-asian="italic" style:font-style-complex="italic"/>
    </style:style>
    <style:style style:name="God" style:family="table-cell" style:data-style-name="N0">
      <style:table-cell-properties fo:background-color="#C6EFCE"/>
      <style:text-properties fo:color="#006100"/>
    </style:style>
    <style:style style:name="Hyperkobling" style:family="table-cell" style:data-style-name="N0">
      <style:text-properties fo:color="#0000FF" style:text-underline-style="solid" style:text-underline-type="single"/>
    </style:style>
    <style:style style:name="Inndata" style:family="table-cell" style:data-style-name="N0">
      <style:table-cell-properties fo:border="thin solid #7F7F7F" fo:background-color="#FFCC99"/>
      <style:text-properties fo:color="#3F3F76"/>
    </style:style>
    <style:style style:name="Koblet_32_celle" style:display-name="Koblet celle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Kontrollcell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Merknad" style:family="table-cell" style:data-style-name="N0">
      <style:table-cell-properties fo:border="thin solid #B2B2B2" fo:background-color="#FFFFCC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_248_ytral" style:display-name="Nøytral" style:family="table-cell" style:data-style-name="N0">
      <style:table-cell-properties fo:background-color="#FFEB9C"/>
      <style:text-properties fo:color="#9C6500"/>
    </style:style>
    <style:style style:name="Overskrift_32_1" style:display-name="Overskrift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Overskrift_32_2" style:display-name="Overskrift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Overskrift_32_3" style:display-name="Overskrift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Overskrift_32_4" style:display-name="Overskrift 4" style:family="table-cell" style:data-style-name="N0">
      <style:text-properties fo:color="#44546A" fo:font-weight="bold" style:font-weight-asian="bold" style:font-weight-complex="bold"/>
    </style:style>
    <style:style style:name="Tittel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t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Utdat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Uthevingsfarge1" style:family="table-cell" style:data-style-name="N0">
      <style:table-cell-properties fo:background-color="#5B9BD5"/>
      <style:text-properties fo:color="#FFFFFF"/>
    </style:style>
    <style:style style:name="Uthevingsfarge2" style:family="table-cell" style:data-style-name="N0">
      <style:table-cell-properties fo:background-color="#ED7D31"/>
      <style:text-properties fo:color="#FFFFFF"/>
    </style:style>
    <style:style style:name="Uthevingsfarge3" style:family="table-cell" style:data-style-name="N0">
      <style:table-cell-properties fo:background-color="#A5A5A5"/>
      <style:text-properties fo:color="#FFFFFF"/>
    </style:style>
    <style:style style:name="Uthevingsfarge4" style:family="table-cell" style:data-style-name="N0">
      <style:table-cell-properties fo:background-color="#FFC000"/>
      <style:text-properties fo:color="#FFFFFF"/>
    </style:style>
    <style:style style:name="Uthevingsfarge5" style:family="table-cell" style:data-style-name="N0">
      <style:table-cell-properties fo:background-color="#4472C4"/>
      <style:text-properties fo:color="#FFFFFF"/>
    </style:style>
    <style:style style:name="Uthevingsfarge6" style:family="table-cell" style:data-style-name="N0">
      <style:table-cell-properties fo:background-color="#70AD47"/>
      <style:text-properties fo:color="#FFFFFF"/>
    </style:style>
    <style:style style:name="Varselteks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ltr" style:first-page-number="continue" style:scale-to="65%" style:table-centering="none" style:print="objects charts drawings"/>
      <style:header-style>
        <style:header-footer-properties fo:min-height="0.47244094488189in" fo:margin-left="0.748031496062992in" fo:margin-right="0.748031496062992in" fo:margin-bottom="0in"/>
      </style:header-style>
      <style:footer-style>
        <style:header-footer-properties fo:min-height="0.47244094488189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SAS Output</dc:title>
    <meta:initial-creator>Byrhagen Karen Nystad</meta:initial-creator>
    <dc:creator>Lars Tore Rydland</dc:creator>
    <meta:creation-date>2015-08-31T11:25:18Z</meta:creation-date>
    <dc:date>2015-10-30T08:30:50Z</dc:date>
    <meta:print-date>2015-08-31T11:25:07Z</meta:print-date>
  </office:meta>
</office:document-meta>
</file>