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7" table:default-cell-style-name="ce3"/>
        <table:table-row table:style-name="ro1">
          <table:table-cell office:value-type="string" table:style-name="ce18">
            <text:p>Beregning av rammetilskudd og utbetaling til kommunene, november 2016 (termin 10)</text:p>
          </table:table-cell>
          <table:table-cell table:number-columns-repeated="17" table:style-name="ce18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Uttrekk forsøk med statlig finansiering av omsorgstjenester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6" table:style-name="ce6"/>
        </table:table-row>
        <table:table-row table:style-name="ro4">
          <table:table-cell table:style-name="ce5">
            <table:cell-range-source table:name="HTML_2" table:last-column-spanned="16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6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1155400" table:style-name="ce10">
            <text:p>71 155 400</text:p>
          </table:table-cell>
          <table:table-cell office:value-type="float" office:value="0" table:style-name="ce10">
            <text:p>0</text:p>
          </table:table-cell>
          <table:table-cell office:value-type="float" office:value="22499852" table:style-name="ce10">
            <text:p>22 499 852</text:p>
          </table:table-cell>
          <table:table-cell office:value-type="float" office:value="22499852" table:style-name="ce10">
            <text:p>22 499 8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2500" table:style-name="ce10">
            <text:p>972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732500" table:style-name="ce10">
            <text:p>73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627752" table:style-name="ce10">
            <text:p>94 627 752</text:p>
          </table:table-cell>
          <table:table-cell table:style-name="ce10"/>
          <table:table-cell office:value-type="float" office:value="0" table:formula="of:=[.D6]-[.E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8960500" table:style-name="ce12">
            <text:p>68 960 500</text:p>
          </table:table-cell>
          <table:table-cell office:value-type="float" office:value="0" table:style-name="ce12">
            <text:p>0</text:p>
          </table:table-cell>
          <table:table-cell office:value-type="float" office:value="13984418" table:style-name="ce12">
            <text:p>13 984 418</text:p>
          </table:table-cell>
          <table:table-cell office:value-type="float" office:value="13984418" table:style-name="ce12">
            <text:p>13 984 4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2500" table:style-name="ce12">
            <text:p>1 122 5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662500" table:style-name="ce12">
            <text:p>66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067418" table:style-name="ce12">
            <text:p>84 067 418</text:p>
          </table:table-cell>
          <table:table-cell table:style-name="ce12"/>
          <table:table-cell office:value-type="float" office:value="0" table:formula="of:=[.D7]-[.E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8161900" table:style-name="ce14">
            <text:p>128 161 900</text:p>
          </table:table-cell>
          <table:table-cell office:value-type="float" office:value="0" table:style-name="ce14">
            <text:p>0</text:p>
          </table:table-cell>
          <table:table-cell office:value-type="float" office:value="42518059" table:style-name="ce14">
            <text:p>42 518 059</text:p>
          </table:table-cell>
          <table:table-cell office:value-type="float" office:value="42518059" table:style-name="ce14">
            <text:p>42 518 0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2500" table:style-name="ce14">
            <text:p>1 342 5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802500" table:style-name="ce14">
            <text:p>80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022459" table:style-name="ce14">
            <text:p>172 022 459</text:p>
          </table:table-cell>
          <table:table-cell table:style-name="ce14"/>
          <table:table-cell office:value-type="float" office:value="0" table:formula="of:=[.D8]-[.E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1298800" table:style-name="ce10">
            <text:p>171 298 800</text:p>
          </table:table-cell>
          <table:table-cell office:value-type="float" office:value="0" table:style-name="ce10">
            <text:p>0</text:p>
          </table:table-cell>
          <table:table-cell office:value-type="float" office:value="34069100" table:style-name="ce10">
            <text:p>34 069 100</text:p>
          </table:table-cell>
          <table:table-cell office:value-type="float" office:value="34069100" table:style-name="ce10">
            <text:p>34 06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2500" table:style-name="ce10">
            <text:p>1 642 500</text:p>
          </table:table-cell>
          <table:table-cell office:value-type="float" office:value="880000" table:style-name="ce10">
            <text:p>880 000</text:p>
          </table:table-cell>
          <table:table-cell office:value-type="float" office:value="0" table:style-name="ce10">
            <text:p>0</text:p>
          </table:table-cell>
          <table:table-cell office:value-type="float" office:value="762500" table:style-name="ce10">
            <text:p>76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010400" table:style-name="ce10">
            <text:p>207 010 400</text:p>
          </table:table-cell>
          <table:table-cell table:style-name="ce10"/>
          <table:table-cell office:value-type="float" office:value="0" table:formula="of:=[.D9]-[.E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91400" table:style-name="ce12">
            <text:p>9 391 400</text:p>
          </table:table-cell>
          <table:table-cell office:value-type="float" office:value="0" table:style-name="ce12">
            <text:p>0</text:p>
          </table:table-cell>
          <table:table-cell office:value-type="float" office:value="-736347" table:style-name="ce12">
            <text:p>-736 347</text:p>
          </table:table-cell>
          <table:table-cell office:value-type="float" office:value="-736347" table:style-name="ce12">
            <text:p>-736 3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500" table:style-name="ce12">
            <text:p>232 5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212500" table:style-name="ce12">
            <text:p>212 500</text:p>
          </table:table-cell>
          <table:table-cell office:value-type="float" office:value="0" table:style-name="ce12">
            <text:p>0</text:p>
          </table:table-cell>
          <table:table-cell office:value-type="float" office:value="158400" table:style-name="ce12">
            <text:p>158 400</text:p>
          </table:table-cell>
          <table:table-cell office:value-type="float" office:value="0" table:style-name="ce12">
            <text:p>0</text:p>
          </table:table-cell>
          <table:table-cell office:value-type="float" office:value="9045953" table:style-name="ce12">
            <text:p>9 045 953</text:p>
          </table:table-cell>
          <table:table-cell table:style-name="ce12"/>
          <table:table-cell office:value-type="float" office:value="0" table:formula="of:=[.D10]-[.E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84600" table:style-name="ce14">
            <text:p>4 884 600</text:p>
          </table:table-cell>
          <table:table-cell office:value-type="float" office:value="0" table:style-name="ce14">
            <text:p>0</text:p>
          </table:table-cell>
          <table:table-cell office:value-type="float" office:value="630300" table:style-name="ce14">
            <text:p>630 300</text:p>
          </table:table-cell>
          <table:table-cell office:value-type="float" office:value="630300" table:style-name="ce14">
            <text:p>63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8750" table:style-name="ce14">
            <text:p>258 75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218750" table:style-name="ce14">
            <text:p>218 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1150" table:style-name="ce14">
            <text:p>6 321 150</text:p>
          </table:table-cell>
          <table:table-cell table:style-name="ce14"/>
          <table:table-cell office:value-type="float" office:value="0" table:formula="of:=[.D11]-[.E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893400" table:style-name="ce10">
            <text:p>9 893 400</text:p>
          </table:table-cell>
          <table:table-cell office:value-type="float" office:value="0" table:style-name="ce10">
            <text:p>0</text:p>
          </table:table-cell>
          <table:table-cell office:value-type="float" office:value="2645764" table:style-name="ce10">
            <text:p>2 645 764</text:p>
          </table:table-cell>
          <table:table-cell office:value-type="float" office:value="2645764" table:style-name="ce10">
            <text:p>2 645 764</text:p>
          </table:table-cell>
          <table:table-cell office:value-type="float" office:value="328000" table:style-name="ce10">
            <text:p>3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750" table:style-name="ce10">
            <text:p>418 75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368750" table:style-name="ce10">
            <text:p>368 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85914" table:style-name="ce10">
            <text:p>13 285 914</text:p>
          </table:table-cell>
          <table:table-cell table:style-name="ce10"/>
          <table:table-cell office:value-type="float" office:value="0" table:formula="of:=[.D12]-[.E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31200" table:style-name="ce12">
            <text:p>2 931 200</text:p>
          </table:table-cell>
          <table:table-cell office:value-type="float" office:value="0" table:style-name="ce12">
            <text:p>0</text:p>
          </table:table-cell>
          <table:table-cell office:value-type="float" office:value="124229" table:style-name="ce12">
            <text:p>124 229</text:p>
          </table:table-cell>
          <table:table-cell office:value-type="float" office:value="124229" table:style-name="ce12">
            <text:p>124 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5000" table:style-name="ce12">
            <text:p>305 000</text:p>
          </table:table-cell>
          <table:table-cell office:value-type="float" office:value="20000" table:style-name="ce12">
            <text:p>20 000</text:p>
          </table:table-cell>
          <table:table-cell office:value-type="float" office:value="10000" table:style-name="ce12">
            <text:p>10 000</text:p>
          </table:table-cell>
          <table:table-cell office:value-type="float" office:value="275000" table:style-name="ce12">
            <text:p>2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7929" table:style-name="ce12">
            <text:p>3 907 929</text:p>
          </table:table-cell>
          <table:table-cell table:style-name="ce12"/>
          <table:table-cell office:value-type="float" office:value="0" table:formula="of:=[.D13]-[.E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975700" table:style-name="ce14">
            <text:p>13 975 700</text:p>
          </table:table-cell>
          <table:table-cell office:value-type="float" office:value="0" table:style-name="ce14">
            <text:p>0</text:p>
          </table:table-cell>
          <table:table-cell office:value-type="float" office:value="2549957" table:style-name="ce14">
            <text:p>2 549 957</text:p>
          </table:table-cell>
          <table:table-cell office:value-type="float" office:value="2549957" table:style-name="ce14">
            <text:p>2 549 9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750" table:style-name="ce14">
            <text:p>218 750</text:p>
          </table:table-cell>
          <table:table-cell office:value-type="float" office:value="90000" table:style-name="ce14">
            <text:p>90 000</text:p>
          </table:table-cell>
          <table:table-cell office:value-type="float" office:value="60000" table:style-name="ce14">
            <text:p>60 000</text:p>
          </table:table-cell>
          <table:table-cell office:value-type="float" office:value="68750" table:style-name="ce14">
            <text:p>68 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44407" table:style-name="ce14">
            <text:p>16 744 407</text:p>
          </table:table-cell>
          <table:table-cell table:style-name="ce14"/>
          <table:table-cell office:value-type="float" office:value="0" table:formula="of:=[.D14]-[.E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-101821" table:style-name="ce10">
            <text:p>-101 821</text:p>
          </table:table-cell>
          <table:table-cell office:value-type="float" office:value="-13494421" table:style-name="ce10">
            <text:p>-13 494 421</text:p>
          </table:table-cell>
          <table:table-cell office:value-type="float" office:value="2313718" table:style-name="ce10">
            <text:p>2 313 718</text:p>
          </table:table-cell>
          <table:table-cell office:value-type="float" office:value="2313718" table:style-name="ce10">
            <text:p>2 313 7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500" table:style-name="ce10">
            <text:p>292 5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172500" table:style-name="ce10">
            <text:p>172 50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2697197" table:style-name="ce10">
            <text:p>2 697 197</text:p>
          </table:table-cell>
          <table:table-cell table:style-name="ce10"/>
          <table:table-cell office:value-type="float" office:value="0" table:formula="of:=[.D15]-[.E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5561200" table:style-name="ce12">
            <text:p>35 561 200</text:p>
          </table:table-cell>
          <table:table-cell office:value-type="float" office:value="0" table:style-name="ce12">
            <text:p>0</text:p>
          </table:table-cell>
          <table:table-cell office:value-type="float" office:value="10861529" table:style-name="ce12">
            <text:p>10 861 529</text:p>
          </table:table-cell>
          <table:table-cell office:value-type="float" office:value="10861529" table:style-name="ce12">
            <text:p>10 861 5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2500" table:style-name="ce12">
            <text:p>752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562500" table:style-name="ce12">
            <text:p>56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175229" table:style-name="ce12">
            <text:p>47 175 229</text:p>
          </table:table-cell>
          <table:table-cell table:style-name="ce12"/>
          <table:table-cell office:value-type="float" office:value="0" table:formula="of:=[.D16]-[.E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295800" table:style-name="ce14">
            <text:p>28 295 800</text:p>
          </table:table-cell>
          <table:table-cell office:value-type="float" office:value="0" table:style-name="ce14">
            <text:p>0</text:p>
          </table:table-cell>
          <table:table-cell office:value-type="float" office:value="7028835" table:style-name="ce14">
            <text:p>7 028 835</text:p>
          </table:table-cell>
          <table:table-cell office:value-type="float" office:value="7028835" table:style-name="ce14">
            <text:p>7 028 8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2500" table:style-name="ce14">
            <text:p>572 5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422500" table:style-name="ce14">
            <text:p>42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97135" table:style-name="ce14">
            <text:p>35 897 135</text:p>
          </table:table-cell>
          <table:table-cell table:style-name="ce14"/>
          <table:table-cell office:value-type="float" office:value="0" table:formula="of:=[.D17]-[.E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038400" table:style-name="ce10">
            <text:p>10 038 400</text:p>
          </table:table-cell>
          <table:table-cell office:value-type="float" office:value="0" table:style-name="ce10">
            <text:p>0</text:p>
          </table:table-cell>
          <table:table-cell office:value-type="float" office:value="2906212" table:style-name="ce10">
            <text:p>2 906 212</text:p>
          </table:table-cell>
          <table:table-cell office:value-type="float" office:value="2906212" table:style-name="ce10">
            <text:p>2 906 2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2500" table:style-name="ce10">
            <text:p>282 5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222500" table:style-name="ce10">
            <text:p>22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27112" table:style-name="ce10">
            <text:p>13 227 112</text:p>
          </table:table-cell>
          <table:table-cell table:style-name="ce10"/>
          <table:table-cell office:value-type="float" office:value="0" table:formula="of:=[.D18]-[.E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2888800" table:style-name="ce12">
            <text:p>22 888 800</text:p>
          </table:table-cell>
          <table:table-cell office:value-type="float" office:value="0" table:style-name="ce12">
            <text:p>0</text:p>
          </table:table-cell>
          <table:table-cell office:value-type="float" office:value="3188506" table:style-name="ce12">
            <text:p>3 188 506</text:p>
          </table:table-cell>
          <table:table-cell office:value-type="float" office:value="3188506" table:style-name="ce12">
            <text:p>3 188 5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250" table:style-name="ce12">
            <text:p>306 25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236250" table:style-name="ce12">
            <text:p>236 2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83556" table:style-name="ce12">
            <text:p>26 383 556</text:p>
          </table:table-cell>
          <table:table-cell table:style-name="ce12"/>
          <table:table-cell office:value-type="float" office:value="0" table:formula="of:=[.D19]-[.E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758000" table:style-name="ce14">
            <text:p>16 758 000</text:p>
          </table:table-cell>
          <table:table-cell office:value-type="float" office:value="0" table:style-name="ce14">
            <text:p>0</text:p>
          </table:table-cell>
          <table:table-cell office:value-type="float" office:value="2229415" table:style-name="ce14">
            <text:p>2 229 415</text:p>
          </table:table-cell>
          <table:table-cell office:value-type="float" office:value="2229415" table:style-name="ce14">
            <text:p>2 229 4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500" table:style-name="ce14">
            <text:p>452 500</text:p>
          </table:table-cell>
          <table:table-cell office:value-type="float" office:value="50000" table:style-name="ce14">
            <text:p>5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222500" table:style-name="ce14">
            <text:p>22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39915" table:style-name="ce14">
            <text:p>19 439 915</text:p>
          </table:table-cell>
          <table:table-cell table:style-name="ce14"/>
          <table:table-cell office:value-type="float" office:value="0" table:formula="of:=[.D20]-[.E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111300" table:style-name="ce10">
            <text:p>33 111 300</text:p>
          </table:table-cell>
          <table:table-cell office:value-type="float" office:value="0" table:style-name="ce10">
            <text:p>0</text:p>
          </table:table-cell>
          <table:table-cell office:value-type="float" office:value="-874759" table:style-name="ce10">
            <text:p>-874 759</text:p>
          </table:table-cell>
          <table:table-cell office:value-type="float" office:value="-874759" table:style-name="ce10">
            <text:p>-874 7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500" table:style-name="ce10">
            <text:p>172 5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62500" table:style-name="ce10">
            <text:p>6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409041" table:style-name="ce10">
            <text:p>32 409 041</text:p>
          </table:table-cell>
          <table:table-cell table:style-name="ce10"/>
          <table:table-cell office:value-type="float" office:value="0" table:formula="of:=[.D21]-[.E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643600" table:style-name="ce12">
            <text:p>11 643 600</text:p>
          </table:table-cell>
          <table:table-cell office:value-type="float" office:value="0" table:style-name="ce12">
            <text:p>0</text:p>
          </table:table-cell>
          <table:table-cell office:value-type="float" office:value="1521118" table:style-name="ce12">
            <text:p>1 521 118</text:p>
          </table:table-cell>
          <table:table-cell office:value-type="float" office:value="1521118" table:style-name="ce12">
            <text:p>1 521 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500" table:style-name="ce12">
            <text:p>112 5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72500" table:style-name="ce12">
            <text:p>72 500</text:p>
          </table:table-cell>
          <table:table-cell office:value-type="float" office:value="0" table:style-name="ce12">
            <text:p>0</text:p>
          </table:table-cell>
          <table:table-cell office:value-type="float" office:value="352500" table:style-name="ce12">
            <text:p>352 500</text:p>
          </table:table-cell>
          <table:table-cell office:value-type="float" office:value="0" table:style-name="ce12">
            <text:p>0</text:p>
          </table:table-cell>
          <table:table-cell office:value-type="float" office:value="13629718" table:style-name="ce12">
            <text:p>13 629 718</text:p>
          </table:table-cell>
          <table:table-cell table:style-name="ce12"/>
          <table:table-cell office:value-type="float" office:value="0" table:formula="of:=[.D22]-[.E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772900" table:style-name="ce14">
            <text:p>772 900</text:p>
          </table:table-cell>
          <table:table-cell office:value-type="float" office:value="-10959000" table:style-name="ce14">
            <text:p>-10 959 000</text:p>
          </table:table-cell>
          <table:table-cell office:value-type="float" office:value="2209685" table:style-name="ce14">
            <text:p>2 209 685</text:p>
          </table:table-cell>
          <table:table-cell office:value-type="float" office:value="2209685" table:style-name="ce14">
            <text:p>2 209 6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500" table:style-name="ce14">
            <text:p>452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272500" table:style-name="ce14">
            <text:p>272 500</text:p>
          </table:table-cell>
          <table:table-cell office:value-type="float" office:value="0" table:style-name="ce14">
            <text:p>0</text:p>
          </table:table-cell>
          <table:table-cell office:value-type="float" office:value="407500" table:style-name="ce14">
            <text:p>407 500</text:p>
          </table:table-cell>
          <table:table-cell office:value-type="float" office:value="0" table:style-name="ce14">
            <text:p>0</text:p>
          </table:table-cell>
          <table:table-cell office:value-type="float" office:value="3842585" table:style-name="ce14">
            <text:p>3 842 585</text:p>
          </table:table-cell>
          <table:table-cell table:style-name="ce14"/>
          <table:table-cell office:value-type="float" office:value="0" table:formula="of:=[.D23]-[.E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5012100" table:style-name="ce10">
            <text:p>35 012 100</text:p>
          </table:table-cell>
          <table:table-cell office:value-type="float" office:value="0" table:style-name="ce10">
            <text:p>0</text:p>
          </table:table-cell>
          <table:table-cell office:value-type="float" office:value="-2648676" table:style-name="ce10">
            <text:p>-2 648 676</text:p>
          </table:table-cell>
          <table:table-cell office:value-type="float" office:value="-2648676" table:style-name="ce10">
            <text:p>-2 648 6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400" table:style-name="ce10">
            <text:p>926 400</text:p>
          </table:table-cell>
          <table:table-cell office:value-type="float" office:value="0" table:style-name="ce10">
            <text:p>0</text:p>
          </table:table-cell>
          <table:table-cell office:value-type="float" office:value="33669824" table:style-name="ce10">
            <text:p>33 669 824</text:p>
          </table:table-cell>
          <table:table-cell table:style-name="ce10"/>
          <table:table-cell office:value-type="float" office:value="0" table:formula="of:=[.D24]-[.E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7579800" table:style-name="ce12">
            <text:p>67 579 800</text:p>
          </table:table-cell>
          <table:table-cell office:value-type="float" office:value="0" table:style-name="ce12">
            <text:p>0</text:p>
          </table:table-cell>
          <table:table-cell office:value-type="float" office:value="-5050589" table:style-name="ce12">
            <text:p>-5 050 589</text:p>
          </table:table-cell>
          <table:table-cell office:value-type="float" office:value="-5050589" table:style-name="ce12">
            <text:p>-5 050 5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29211" table:style-name="ce12">
            <text:p>62 529 211</text:p>
          </table:table-cell>
          <table:table-cell table:style-name="ce12"/>
          <table:table-cell office:value-type="float" office:value="0" table:formula="of:=[.D25]-[.E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9079400" table:style-name="ce14">
            <text:p>39 079 400</text:p>
          </table:table-cell>
          <table:table-cell office:value-type="float" office:value="0" table:style-name="ce14">
            <text:p>0</text:p>
          </table:table-cell>
          <table:table-cell office:value-type="float" office:value="252181" table:style-name="ce14">
            <text:p>252 181</text:p>
          </table:table-cell>
          <table:table-cell office:value-type="float" office:value="252181" table:style-name="ce14">
            <text:p>252 1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833700" table:style-name="ce14">
            <text:p>833 700</text:p>
          </table:table-cell>
          <table:table-cell office:value-type="float" office:value="0" table:style-name="ce14">
            <text:p>0</text:p>
          </table:table-cell>
          <table:table-cell office:value-type="float" office:value="40815281" table:style-name="ce14">
            <text:p>40 815 281</text:p>
          </table:table-cell>
          <table:table-cell table:style-name="ce14"/>
          <table:table-cell office:value-type="float" office:value="0" table:formula="of:=[.D26]-[.E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1396700" table:style-name="ce10">
            <text:p>31 396 700</text:p>
          </table:table-cell>
          <table:table-cell office:value-type="float" office:value="0" table:style-name="ce10">
            <text:p>0</text:p>
          </table:table-cell>
          <table:table-cell office:value-type="float" office:value="-13493140" table:style-name="ce10">
            <text:p>-13 493 140</text:p>
          </table:table-cell>
          <table:table-cell office:value-type="float" office:value="-13493140" table:style-name="ce10">
            <text:p>-13 493 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03560" table:style-name="ce10">
            <text:p>18 203 560</text:p>
          </table:table-cell>
          <table:table-cell table:style-name="ce10"/>
          <table:table-cell office:value-type="float" office:value="0" table:formula="of:=[.D27]-[.E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7338900" table:style-name="ce12">
            <text:p>37 338 900</text:p>
          </table:table-cell>
          <table:table-cell office:value-type="float" office:value="0" table:style-name="ce12">
            <text:p>0</text:p>
          </table:table-cell>
          <table:table-cell office:value-type="float" office:value="-4434124" table:style-name="ce12">
            <text:p>-4 434 124</text:p>
          </table:table-cell>
          <table:table-cell office:value-type="float" office:value="-4434124" table:style-name="ce12">
            <text:p>-4 434 1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04776" table:style-name="ce12">
            <text:p>33 204 776</text:p>
          </table:table-cell>
          <table:table-cell table:style-name="ce12"/>
          <table:table-cell office:value-type="float" office:value="0" table:formula="of:=[.D28]-[.E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8142300" table:style-name="ce14">
            <text:p>58 142 300</text:p>
          </table:table-cell>
          <table:table-cell office:value-type="float" office:value="0" table:style-name="ce14">
            <text:p>0</text:p>
          </table:table-cell>
          <table:table-cell office:value-type="float" office:value="-20463589" table:style-name="ce14">
            <text:p>-20 463 589</text:p>
          </table:table-cell>
          <table:table-cell office:value-type="float" office:value="-20463589" table:style-name="ce14">
            <text:p>-20 463 5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78711" table:style-name="ce14">
            <text:p>37 978 711</text:p>
          </table:table-cell>
          <table:table-cell table:style-name="ce14"/>
          <table:table-cell office:value-type="float" office:value="0" table:formula="of:=[.D29]-[.E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84563700" table:style-name="ce10">
            <text:p>284 563 700</text:p>
          </table:table-cell>
          <table:table-cell office:value-type="float" office:value="0" table:style-name="ce10">
            <text:p>0</text:p>
          </table:table-cell>
          <table:table-cell office:value-type="float" office:value="-208144813" table:style-name="ce10">
            <text:p>-208 144 813</text:p>
          </table:table-cell>
          <table:table-cell office:value-type="float" office:value="-208144813" table:style-name="ce10">
            <text:p>-208 144 8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958887" table:style-name="ce10">
            <text:p>77 958 887</text:p>
          </table:table-cell>
          <table:table-cell table:style-name="ce10"/>
          <table:table-cell office:value-type="float" office:value="0" table:formula="of:=[.D30]-[.E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4528700" table:style-name="ce12">
            <text:p>134 528 700</text:p>
          </table:table-cell>
          <table:table-cell office:value-type="float" office:value="0" table:style-name="ce12">
            <text:p>0</text:p>
          </table:table-cell>
          <table:table-cell office:value-type="float" office:value="-94079625" table:style-name="ce12">
            <text:p>-94 079 625</text:p>
          </table:table-cell>
          <table:table-cell office:value-type="float" office:value="-94079625" table:style-name="ce12">
            <text:p>-94 079 6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49075" table:style-name="ce12">
            <text:p>41 349 075</text:p>
          </table:table-cell>
          <table:table-cell table:style-name="ce12"/>
          <table:table-cell office:value-type="float" office:value="0" table:formula="of:=[.D31]-[.E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296200" table:style-name="ce14">
            <text:p>35 296 200</text:p>
          </table:table-cell>
          <table:table-cell office:value-type="float" office:value="0" table:style-name="ce14">
            <text:p>0</text:p>
          </table:table-cell>
          <table:table-cell office:value-type="float" office:value="10558743" table:style-name="ce14">
            <text:p>10 558 743</text:p>
          </table:table-cell>
          <table:table-cell office:value-type="float" office:value="10558743" table:style-name="ce14">
            <text:p>10 558 7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0000" table:style-name="ce14">
            <text:p>1 0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0" table:style-name="ce14">
            <text:p>0</text:p>
          </table:table-cell>
          <table:table-cell office:value-type="float" office:value="47154443" table:style-name="ce14">
            <text:p>47 154 443</text:p>
          </table:table-cell>
          <table:table-cell table:style-name="ce14"/>
          <table:table-cell office:value-type="float" office:value="0" table:formula="of:=[.D32]-[.E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102600" table:style-name="ce10">
            <text:p>40 102 600</text:p>
          </table:table-cell>
          <table:table-cell office:value-type="float" office:value="0" table:style-name="ce10">
            <text:p>0</text:p>
          </table:table-cell>
          <table:table-cell office:value-type="float" office:value="-598648" table:style-name="ce10">
            <text:p>-598 648</text:p>
          </table:table-cell>
          <table:table-cell office:value-type="float" office:value="-598648" table:style-name="ce10">
            <text:p>-598 6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0000" table:style-name="ce10">
            <text:p>94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507800" table:style-name="ce10">
            <text:p>507 800</text:p>
          </table:table-cell>
          <table:table-cell office:value-type="float" office:value="0" table:style-name="ce10">
            <text:p>0</text:p>
          </table:table-cell>
          <table:table-cell office:value-type="float" office:value="40951752" table:style-name="ce10">
            <text:p>40 951 752</text:p>
          </table:table-cell>
          <table:table-cell table:style-name="ce10"/>
          <table:table-cell office:value-type="float" office:value="0" table:formula="of:=[.D33]-[.E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3118900" table:style-name="ce12">
            <text:p>23 118 900</text:p>
          </table:table-cell>
          <table:table-cell office:value-type="float" office:value="0" table:style-name="ce12">
            <text:p>0</text:p>
          </table:table-cell>
          <table:table-cell office:value-type="float" office:value="-1245190" table:style-name="ce12">
            <text:p>-1 245 190</text:p>
          </table:table-cell>
          <table:table-cell office:value-type="float" office:value="-1245190" table:style-name="ce12">
            <text:p>-1 245 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168300" table:style-name="ce12">
            <text:p>168 300</text:p>
          </table:table-cell>
          <table:table-cell office:value-type="float" office:value="0" table:style-name="ce12">
            <text:p>0</text:p>
          </table:table-cell>
          <table:table-cell office:value-type="float" office:value="22422010" table:style-name="ce12">
            <text:p>22 422 010</text:p>
          </table:table-cell>
          <table:table-cell table:style-name="ce12"/>
          <table:table-cell office:value-type="float" office:value="0" table:formula="of:=[.D34]-[.E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5221000" table:style-name="ce14">
            <text:p>35 221 000</text:p>
          </table:table-cell>
          <table:table-cell office:value-type="float" office:value="0" table:style-name="ce14">
            <text:p>0</text:p>
          </table:table-cell>
          <table:table-cell office:value-type="float" office:value="-1213452" table:style-name="ce14">
            <text:p>-1 213 452</text:p>
          </table:table-cell>
          <table:table-cell office:value-type="float" office:value="-1213452" table:style-name="ce14">
            <text:p>-1 213 4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900" table:style-name="ce14">
            <text:p>533 900</text:p>
          </table:table-cell>
          <table:table-cell office:value-type="float" office:value="0" table:style-name="ce14">
            <text:p>0</text:p>
          </table:table-cell>
          <table:table-cell office:value-type="float" office:value="34861448" table:style-name="ce14">
            <text:p>34 861 448</text:p>
          </table:table-cell>
          <table:table-cell table:style-name="ce14"/>
          <table:table-cell office:value-type="float" office:value="0" table:formula="of:=[.D35]-[.E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981800" table:style-name="ce10">
            <text:p>23 981 800</text:p>
          </table:table-cell>
          <table:table-cell office:value-type="float" office:value="0" table:style-name="ce10">
            <text:p>0</text:p>
          </table:table-cell>
          <table:table-cell office:value-type="float" office:value="1774199" table:style-name="ce10">
            <text:p>1 774 199</text:p>
          </table:table-cell>
          <table:table-cell office:value-type="float" office:value="1774199" table:style-name="ce10">
            <text:p>1 774 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15999" table:style-name="ce10">
            <text:p>26 115 999</text:p>
          </table:table-cell>
          <table:table-cell table:style-name="ce10"/>
          <table:table-cell office:value-type="float" office:value="0" table:formula="of:=[.D36]-[.E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9488400" table:style-name="ce12">
            <text:p>69 488 400</text:p>
          </table:table-cell>
          <table:table-cell office:value-type="float" office:value="0" table:style-name="ce12">
            <text:p>0</text:p>
          </table:table-cell>
          <table:table-cell office:value-type="float" office:value="-9430366" table:style-name="ce12">
            <text:p>-9 430 366</text:p>
          </table:table-cell>
          <table:table-cell office:value-type="float" office:value="-9430366" table:style-name="ce12">
            <text:p>-9 430 3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58034" table:style-name="ce12">
            <text:p>60 058 034</text:p>
          </table:table-cell>
          <table:table-cell table:style-name="ce12"/>
          <table:table-cell office:value-type="float" office:value="0" table:formula="of:=[.D37]-[.E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8985000" table:style-name="ce14">
            <text:p>108 985 000</text:p>
          </table:table-cell>
          <table:table-cell office:value-type="float" office:value="0" table:style-name="ce14">
            <text:p>0</text:p>
          </table:table-cell>
          <table:table-cell office:value-type="float" office:value="-11068588" table:style-name="ce14">
            <text:p>-11 068 588</text:p>
          </table:table-cell>
          <table:table-cell office:value-type="float" office:value="-11068588" table:style-name="ce14">
            <text:p>-11 068 5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416412" table:style-name="ce14">
            <text:p>98 416 412</text:p>
          </table:table-cell>
          <table:table-cell table:style-name="ce14"/>
          <table:table-cell office:value-type="float" office:value="0" table:formula="of:=[.D38]-[.E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9740100" table:style-name="ce10">
            <text:p>49 740 100</text:p>
          </table:table-cell>
          <table:table-cell office:value-type="float" office:value="0" table:style-name="ce10">
            <text:p>0</text:p>
          </table:table-cell>
          <table:table-cell office:value-type="float" office:value="-7120530" table:style-name="ce10">
            <text:p>-7 120 530</text:p>
          </table:table-cell>
          <table:table-cell office:value-type="float" office:value="-7120530" table:style-name="ce10">
            <text:p>-7 120 5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524000" table:style-name="ce10">
            <text:p>524 000</text:p>
          </table:table-cell>
          <table:table-cell office:value-type="float" office:value="0" table:style-name="ce10">
            <text:p>0</text:p>
          </table:table-cell>
          <table:table-cell office:value-type="float" office:value="43763570" table:style-name="ce10">
            <text:p>43 763 570</text:p>
          </table:table-cell>
          <table:table-cell table:style-name="ce10"/>
          <table:table-cell office:value-type="float" office:value="0" table:formula="of:=[.D39]-[.E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370900" table:style-name="ce12">
            <text:p>14 370 900</text:p>
          </table:table-cell>
          <table:table-cell office:value-type="float" office:value="0" table:style-name="ce12">
            <text:p>0</text:p>
          </table:table-cell>
          <table:table-cell office:value-type="float" office:value="-3033110" table:style-name="ce12">
            <text:p>-3 033 110</text:p>
          </table:table-cell>
          <table:table-cell office:value-type="float" office:value="-3033110" table:style-name="ce12">
            <text:p>-3 033 1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0000" table:style-name="ce12">
            <text:p>1 2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67790" table:style-name="ce12">
            <text:p>12 567 790</text:p>
          </table:table-cell>
          <table:table-cell table:style-name="ce12"/>
          <table:table-cell office:value-type="float" office:value="0" table:formula="of:=[.D40]-[.E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1462200" table:style-name="ce14">
            <text:p>71 462 200</text:p>
          </table:table-cell>
          <table:table-cell office:value-type="float" office:value="0" table:style-name="ce14">
            <text:p>0</text:p>
          </table:table-cell>
          <table:table-cell office:value-type="float" office:value="889727" table:style-name="ce14">
            <text:p>889 727</text:p>
          </table:table-cell>
          <table:table-cell office:value-type="float" office:value="889727" table:style-name="ce14">
            <text:p>889 7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600" table:style-name="ce14">
            <text:p>1 648 600</text:p>
          </table:table-cell>
          <table:table-cell office:value-type="float" office:value="0" table:style-name="ce14">
            <text:p>0</text:p>
          </table:table-cell>
          <table:table-cell office:value-type="float" office:value="75190527" table:style-name="ce14">
            <text:p>75 190 527</text:p>
          </table:table-cell>
          <table:table-cell table:style-name="ce14"/>
          <table:table-cell office:value-type="float" office:value="0" table:formula="of:=[.D41]-[.E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3640800" table:style-name="ce10">
            <text:p>43 640 800</text:p>
          </table:table-cell>
          <table:table-cell office:value-type="float" office:value="0" table:style-name="ce10">
            <text:p>0</text:p>
          </table:table-cell>
          <table:table-cell office:value-type="float" office:value="8608450" table:style-name="ce10">
            <text:p>8 608 450</text:p>
          </table:table-cell>
          <table:table-cell office:value-type="float" office:value="8608450" table:style-name="ce10">
            <text:p>8 608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52902250" table:style-name="ce10">
            <text:p>52 902 250</text:p>
          </table:table-cell>
          <table:table-cell table:style-name="ce10"/>
          <table:table-cell office:value-type="float" office:value="0" table:formula="of:=[.D42]-[.E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3500200" table:style-name="ce12">
            <text:p>53 500 200</text:p>
          </table:table-cell>
          <table:table-cell office:value-type="float" office:value="0" table:style-name="ce12">
            <text:p>0</text:p>
          </table:table-cell>
          <table:table-cell office:value-type="float" office:value="11898181" table:style-name="ce12">
            <text:p>11 898 181</text:p>
          </table:table-cell>
          <table:table-cell office:value-type="float" office:value="11898181" table:style-name="ce12">
            <text:p>11 898 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000" table:style-name="ce12">
            <text:p>1 225 000</text:p>
          </table:table-cell>
          <table:table-cell office:value-type="float" office:value="0" table:style-name="ce12">
            <text:p>0</text:p>
          </table:table-cell>
          <table:table-cell office:value-type="float" office:value="67033381" table:style-name="ce12">
            <text:p>67 033 381</text:p>
          </table:table-cell>
          <table:table-cell table:style-name="ce12"/>
          <table:table-cell office:value-type="float" office:value="0" table:formula="of:=[.D43]-[.E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514800" table:style-name="ce14">
            <text:p>26 514 800</text:p>
          </table:table-cell>
          <table:table-cell office:value-type="float" office:value="0" table:style-name="ce14">
            <text:p>0</text:p>
          </table:table-cell>
          <table:table-cell office:value-type="float" office:value="3560656" table:style-name="ce14">
            <text:p>3 560 656</text:p>
          </table:table-cell>
          <table:table-cell office:value-type="float" office:value="3560656" table:style-name="ce14">
            <text:p>3 560 6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00" table:style-name="ce14">
            <text:p>53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4">
            <text:p>1 900</text:p>
          </table:table-cell>
          <table:table-cell office:value-type="float" office:value="0" table:style-name="ce14">
            <text:p>0</text:p>
          </table:table-cell>
          <table:table-cell office:value-type="float" office:value="30607356" table:style-name="ce14">
            <text:p>30 607 356</text:p>
          </table:table-cell>
          <table:table-cell table:style-name="ce14"/>
          <table:table-cell office:value-type="float" office:value="0" table:formula="of:=[.D44]-[.E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435400" table:style-name="ce10">
            <text:p>7 435 400</text:p>
          </table:table-cell>
          <table:table-cell office:value-type="float" office:value="0" table:style-name="ce10">
            <text:p>0</text:p>
          </table:table-cell>
          <table:table-cell office:value-type="float" office:value="2355652" table:style-name="ce10">
            <text:p>2 355 652</text:p>
          </table:table-cell>
          <table:table-cell office:value-type="float" office:value="2355652" table:style-name="ce10">
            <text:p>2 355 6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40000" table:style-name="ce10">
            <text:p>4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78552" table:style-name="ce10">
            <text:p>10 778 552</text:p>
          </table:table-cell>
          <table:table-cell table:style-name="ce10"/>
          <table:table-cell office:value-type="float" office:value="0" table:formula="of:=[.D45]-[.E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48562700" table:style-name="ce12">
            <text:p>1 248 562 700</text:p>
          </table:table-cell>
          <table:table-cell office:value-type="float" office:value="0" table:style-name="ce12">
            <text:p>0</text:p>
          </table:table-cell>
          <table:table-cell office:value-type="float" office:value="-707813578" table:style-name="ce12">
            <text:p>-707 813 578</text:p>
          </table:table-cell>
          <table:table-cell office:value-type="float" office:value="-707813578" table:style-name="ce12">
            <text:p>-707 813 5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0" table:style-name="ce12">
            <text:p>5 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0" table:style-name="ce12">
            <text:p>5 700 000</text:p>
          </table:table-cell>
          <table:table-cell office:value-type="float" office:value="0" table:style-name="ce12">
            <text:p>0</text:p>
          </table:table-cell>
          <table:table-cell office:value-type="float" office:value="12267800" table:style-name="ce12">
            <text:p>12 267 800</text:p>
          </table:table-cell>
          <table:table-cell office:value-type="float" office:value="24028800" table:style-name="ce12">
            <text:p>24 028 800</text:p>
          </table:table-cell>
          <table:table-cell office:value-type="float" office:value="582745722" table:style-name="ce12">
            <text:p>582 745 722</text:p>
          </table:table-cell>
          <table:table-cell table:style-name="ce12"/>
          <table:table-cell office:value-type="float" office:value="0" table:formula="of:=[.D46]-[.E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9904100" table:style-name="ce14">
            <text:p>39 904 100</text:p>
          </table:table-cell>
          <table:table-cell office:value-type="float" office:value="0" table:style-name="ce14">
            <text:p>0</text:p>
          </table:table-cell>
          <table:table-cell office:value-type="float" office:value="8373981" table:style-name="ce14">
            <text:p>8 373 981</text:p>
          </table:table-cell>
          <table:table-cell office:value-type="float" office:value="8373981" table:style-name="ce14">
            <text:p>8 373 981</text:p>
          </table:table-cell>
          <table:table-cell office:value-type="float" office:value="921500" table:style-name="ce14">
            <text:p>92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409581" table:style-name="ce14">
            <text:p>49 409 581</text:p>
          </table:table-cell>
          <table:table-cell table:style-name="ce14"/>
          <table:table-cell office:value-type="float" office:value="0" table:formula="of:=[.D47]-[.E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6482500" table:style-name="ce10">
            <text:p>66 482 500</text:p>
          </table:table-cell>
          <table:table-cell office:value-type="float" office:value="0" table:style-name="ce10">
            <text:p>0</text:p>
          </table:table-cell>
          <table:table-cell office:value-type="float" office:value="1565187" table:style-name="ce10">
            <text:p>1 565 187</text:p>
          </table:table-cell>
          <table:table-cell office:value-type="float" office:value="1565187" table:style-name="ce10">
            <text:p>1 565 1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80000" table:style-name="ce10">
            <text:p>8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1800000" table:style-name="ce10">
            <text:p>1 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287687" table:style-name="ce10">
            <text:p>70 287 687</text:p>
          </table:table-cell>
          <table:table-cell table:style-name="ce10"/>
          <table:table-cell office:value-type="float" office:value="0" table:formula="of:=[.D48]-[.E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5772100" table:style-name="ce12">
            <text:p>75 772 100</text:p>
          </table:table-cell>
          <table:table-cell office:value-type="float" office:value="0" table:style-name="ce12">
            <text:p>0</text:p>
          </table:table-cell>
          <table:table-cell office:value-type="float" office:value="23945473" table:style-name="ce12">
            <text:p>23 945 473</text:p>
          </table:table-cell>
          <table:table-cell office:value-type="float" office:value="23945473" table:style-name="ce12">
            <text:p>23 945 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277573" table:style-name="ce12">
            <text:p>100 277 573</text:p>
          </table:table-cell>
          <table:table-cell table:style-name="ce12"/>
          <table:table-cell office:value-type="float" office:value="0" table:formula="of:=[.D49]-[.E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652800" table:style-name="ce14">
            <text:p>17 652 800</text:p>
          </table:table-cell>
          <table:table-cell office:value-type="float" office:value="0" table:style-name="ce14">
            <text:p>0</text:p>
          </table:table-cell>
          <table:table-cell office:value-type="float" office:value="7373448" table:style-name="ce14">
            <text:p>7 373 448</text:p>
          </table:table-cell>
          <table:table-cell office:value-type="float" office:value="7373448" table:style-name="ce14">
            <text:p>7 373 448</text:p>
          </table:table-cell>
          <table:table-cell office:value-type="float" office:value="165000" table:style-name="ce14">
            <text:p>1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31248" table:style-name="ce14">
            <text:p>25 431 248</text:p>
          </table:table-cell>
          <table:table-cell table:style-name="ce14"/>
          <table:table-cell office:value-type="float" office:value="0" table:formula="of:=[.D50]-[.E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4198700" table:style-name="ce10">
            <text:p>44 198 700</text:p>
          </table:table-cell>
          <table:table-cell office:value-type="float" office:value="0" table:style-name="ce10">
            <text:p>0</text:p>
          </table:table-cell>
          <table:table-cell office:value-type="float" office:value="11407500" table:style-name="ce10">
            <text:p>11 407 500</text:p>
          </table:table-cell>
          <table:table-cell office:value-type="float" office:value="11407500" table:style-name="ce10">
            <text:p>11 40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456200" table:style-name="ce10">
            <text:p>56 456 200</text:p>
          </table:table-cell>
          <table:table-cell table:style-name="ce10"/>
          <table:table-cell office:value-type="float" office:value="0" table:formula="of:=[.D51]-[.E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256900" table:style-name="ce12">
            <text:p>13 256 900</text:p>
          </table:table-cell>
          <table:table-cell office:value-type="float" office:value="0" table:style-name="ce12">
            <text:p>0</text:p>
          </table:table-cell>
          <table:table-cell office:value-type="float" office:value="5793998" table:style-name="ce12">
            <text:p>5 793 998</text:p>
          </table:table-cell>
          <table:table-cell office:value-type="float" office:value="5793998" table:style-name="ce12">
            <text:p>5 793 998</text:p>
          </table:table-cell>
          <table:table-cell office:value-type="float" office:value="704100" table:style-name="ce12">
            <text:p>70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54998" table:style-name="ce12">
            <text:p>20 254 998</text:p>
          </table:table-cell>
          <table:table-cell table:style-name="ce12"/>
          <table:table-cell office:value-type="float" office:value="0" table:formula="of:=[.D52]-[.E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562400" table:style-name="ce14">
            <text:p>17 562 400</text:p>
          </table:table-cell>
          <table:table-cell office:value-type="float" office:value="0" table:style-name="ce14">
            <text:p>0</text:p>
          </table:table-cell>
          <table:table-cell office:value-type="float" office:value="4821999" table:style-name="ce14">
            <text:p>4 821 999</text:p>
          </table:table-cell>
          <table:table-cell office:value-type="float" office:value="4821999" table:style-name="ce14">
            <text:p>4 821 999</text:p>
          </table:table-cell>
          <table:table-cell office:value-type="float" office:value="502200" table:style-name="ce14">
            <text:p>50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7500" table:style-name="ce14">
            <text:p>45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17500" table:style-name="ce14">
            <text:p>11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44099" table:style-name="ce14">
            <text:p>23 344 099</text:p>
          </table:table-cell>
          <table:table-cell table:style-name="ce14"/>
          <table:table-cell office:value-type="float" office:value="0" table:formula="of:=[.D53]-[.E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011000" table:style-name="ce10">
            <text:p>17 011 000</text:p>
          </table:table-cell>
          <table:table-cell office:value-type="float" office:value="0" table:style-name="ce10">
            <text:p>0</text:p>
          </table:table-cell>
          <table:table-cell office:value-type="float" office:value="6983537" table:style-name="ce10">
            <text:p>6 983 537</text:p>
          </table:table-cell>
          <table:table-cell office:value-type="float" office:value="6983537" table:style-name="ce10">
            <text:p>6 983 537</text:p>
          </table:table-cell>
          <table:table-cell office:value-type="float" office:value="779700" table:style-name="ce10">
            <text:p>7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14237" table:style-name="ce10">
            <text:p>25 514 237</text:p>
          </table:table-cell>
          <table:table-cell table:style-name="ce10"/>
          <table:table-cell office:value-type="float" office:value="0" table:formula="of:=[.D54]-[.E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598100" table:style-name="ce12">
            <text:p>13 598 100</text:p>
          </table:table-cell>
          <table:table-cell office:value-type="float" office:value="0" table:style-name="ce12">
            <text:p>0</text:p>
          </table:table-cell>
          <table:table-cell office:value-type="float" office:value="4279228" table:style-name="ce12">
            <text:p>4 279 228</text:p>
          </table:table-cell>
          <table:table-cell office:value-type="float" office:value="4279228" table:style-name="ce12">
            <text:p>4 279 228</text:p>
          </table:table-cell>
          <table:table-cell office:value-type="float" office:value="685000" table:style-name="ce12">
            <text:p>6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62328" table:style-name="ce12">
            <text:p>19 862 328</text:p>
          </table:table-cell>
          <table:table-cell table:style-name="ce12"/>
          <table:table-cell office:value-type="float" office:value="0" table:formula="of:=[.D55]-[.E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602600" table:style-name="ce14">
            <text:p>20 602 600</text:p>
          </table:table-cell>
          <table:table-cell office:value-type="float" office:value="0" table:style-name="ce14">
            <text:p>0</text:p>
          </table:table-cell>
          <table:table-cell office:value-type="float" office:value="7602251" table:style-name="ce14">
            <text:p>7 602 251</text:p>
          </table:table-cell>
          <table:table-cell office:value-type="float" office:value="7602251" table:style-name="ce14">
            <text:p>7 602 251</text:p>
          </table:table-cell>
          <table:table-cell office:value-type="float" office:value="872700" table:style-name="ce14">
            <text:p>87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6000" table:style-name="ce14">
            <text:p>1 516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646000" table:style-name="ce14">
            <text:p>64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93551" table:style-name="ce14">
            <text:p>30 593 551</text:p>
          </table:table-cell>
          <table:table-cell table:style-name="ce14"/>
          <table:table-cell office:value-type="float" office:value="0" table:formula="of:=[.D56]-[.E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223900" table:style-name="ce10">
            <text:p>10 223 900</text:p>
          </table:table-cell>
          <table:table-cell office:value-type="float" office:value="0" table:style-name="ce10">
            <text:p>0</text:p>
          </table:table-cell>
          <table:table-cell office:value-type="float" office:value="3821860" table:style-name="ce10">
            <text:p>3 821 860</text:p>
          </table:table-cell>
          <table:table-cell office:value-type="float" office:value="3821860" table:style-name="ce10">
            <text:p>3 821 860</text:p>
          </table:table-cell>
          <table:table-cell office:value-type="float" office:value="611300" table:style-name="ce10">
            <text:p>61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27060" table:style-name="ce10">
            <text:p>15 127 060</text:p>
          </table:table-cell>
          <table:table-cell table:style-name="ce10"/>
          <table:table-cell office:value-type="float" office:value="0" table:formula="of:=[.D57]-[.E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7943600" table:style-name="ce12">
            <text:p>47 943 600</text:p>
          </table:table-cell>
          <table:table-cell office:value-type="float" office:value="0" table:style-name="ce12">
            <text:p>0</text:p>
          </table:table-cell>
          <table:table-cell office:value-type="float" office:value="12186326" table:style-name="ce12">
            <text:p>12 186 326</text:p>
          </table:table-cell>
          <table:table-cell office:value-type="float" office:value="12186326" table:style-name="ce12">
            <text:p>12 186 3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49926" table:style-name="ce12">
            <text:p>60 749 926</text:p>
          </table:table-cell>
          <table:table-cell table:style-name="ce12"/>
          <table:table-cell office:value-type="float" office:value="0" table:formula="of:=[.D58]-[.E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229900" table:style-name="ce14">
            <text:p>19 229 900</text:p>
          </table:table-cell>
          <table:table-cell office:value-type="float" office:value="0" table:style-name="ce14">
            <text:p>0</text:p>
          </table:table-cell>
          <table:table-cell office:value-type="float" office:value="5436173" table:style-name="ce14">
            <text:p>5 436 173</text:p>
          </table:table-cell>
          <table:table-cell office:value-type="float" office:value="5436173" table:style-name="ce14">
            <text:p>5 436 173</text:p>
          </table:table-cell>
          <table:table-cell office:value-type="float" office:value="803900" table:style-name="ce14">
            <text:p>80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19973" table:style-name="ce14">
            <text:p>25 719 973</text:p>
          </table:table-cell>
          <table:table-cell table:style-name="ce14"/>
          <table:table-cell office:value-type="float" office:value="0" table:formula="of:=[.D59]-[.E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533300" table:style-name="ce10">
            <text:p>12 533 300</text:p>
          </table:table-cell>
          <table:table-cell office:value-type="float" office:value="0" table:style-name="ce10">
            <text:p>0</text:p>
          </table:table-cell>
          <table:table-cell office:value-type="float" office:value="4291348" table:style-name="ce10">
            <text:p>4 291 348</text:p>
          </table:table-cell>
          <table:table-cell office:value-type="float" office:value="4291348" table:style-name="ce10">
            <text:p>4 291 348</text:p>
          </table:table-cell>
          <table:table-cell office:value-type="float" office:value="363100" table:style-name="ce10">
            <text:p>36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000" table:style-name="ce10">
            <text:p>920 000</text:p>
          </table:table-cell>
          <table:table-cell office:value-type="float" office:value="570000" table:style-name="ce10">
            <text:p>570 00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07748" table:style-name="ce10">
            <text:p>18 107 748</text:p>
          </table:table-cell>
          <table:table-cell table:style-name="ce10"/>
          <table:table-cell office:value-type="float" office:value="0" table:formula="of:=[.D60]-[.E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049200" table:style-name="ce12">
            <text:p>8 049 200</text:p>
          </table:table-cell>
          <table:table-cell office:value-type="float" office:value="0" table:style-name="ce12">
            <text:p>0</text:p>
          </table:table-cell>
          <table:table-cell office:value-type="float" office:value="2749852" table:style-name="ce12">
            <text:p>2 749 852</text:p>
          </table:table-cell>
          <table:table-cell office:value-type="float" office:value="2749852" table:style-name="ce12">
            <text:p>2 749 8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76552" table:style-name="ce12">
            <text:p>11 576 552</text:p>
          </table:table-cell>
          <table:table-cell table:style-name="ce12"/>
          <table:table-cell office:value-type="float" office:value="0" table:formula="of:=[.D61]-[.E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91600" table:style-name="ce14">
            <text:p>6 991 600</text:p>
          </table:table-cell>
          <table:table-cell office:value-type="float" office:value="0" table:style-name="ce14">
            <text:p>0</text:p>
          </table:table-cell>
          <table:table-cell office:value-type="float" office:value="1995683" table:style-name="ce14">
            <text:p>1 995 683</text:p>
          </table:table-cell>
          <table:table-cell office:value-type="float" office:value="1995683" table:style-name="ce14">
            <text:p>1 995 6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64783" table:style-name="ce14">
            <text:p>9 664 783</text:p>
          </table:table-cell>
          <table:table-cell table:style-name="ce14"/>
          <table:table-cell office:value-type="float" office:value="0" table:formula="of:=[.D62]-[.E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773700" table:style-name="ce10">
            <text:p>5 773 700</text:p>
          </table:table-cell>
          <table:table-cell office:value-type="float" office:value="0" table:style-name="ce10">
            <text:p>0</text:p>
          </table:table-cell>
          <table:table-cell office:value-type="float" office:value="1543615" table:style-name="ce10">
            <text:p>1 543 615</text:p>
          </table:table-cell>
          <table:table-cell office:value-type="float" office:value="1543615" table:style-name="ce10">
            <text:p>1 543 6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74815" table:style-name="ce10">
            <text:p>8 074 815</text:p>
          </table:table-cell>
          <table:table-cell table:style-name="ce10"/>
          <table:table-cell office:value-type="float" office:value="0" table:formula="of:=[.D63]-[.E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24400" table:style-name="ce12">
            <text:p>6 024 400</text:p>
          </table:table-cell>
          <table:table-cell office:value-type="float" office:value="0" table:style-name="ce12">
            <text:p>0</text:p>
          </table:table-cell>
          <table:table-cell office:value-type="float" office:value="1704820" table:style-name="ce12">
            <text:p>1 704 820</text:p>
          </table:table-cell>
          <table:table-cell office:value-type="float" office:value="1704820" table:style-name="ce12">
            <text:p>1 704 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00" table:style-name="ce12">
            <text:p>3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6720" table:style-name="ce12">
            <text:p>8 576 720</text:p>
          </table:table-cell>
          <table:table-cell table:style-name="ce12"/>
          <table:table-cell office:value-type="float" office:value="0" table:formula="of:=[.D64]-[.E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66000" table:style-name="ce14">
            <text:p>17 066 000</text:p>
          </table:table-cell>
          <table:table-cell office:value-type="float" office:value="0" table:style-name="ce14">
            <text:p>0</text:p>
          </table:table-cell>
          <table:table-cell office:value-type="float" office:value="4438607" table:style-name="ce14">
            <text:p>4 438 607</text:p>
          </table:table-cell>
          <table:table-cell office:value-type="float" office:value="4438607" table:style-name="ce14">
            <text:p>4 438 607</text:p>
          </table:table-cell>
          <table:table-cell office:value-type="float" office:value="409100" table:style-name="ce14">
            <text:p>40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9000" table:style-name="ce14">
            <text:p>569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389000" table:style-name="ce14">
            <text:p>38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82707" table:style-name="ce14">
            <text:p>22 482 707</text:p>
          </table:table-cell>
          <table:table-cell table:style-name="ce14"/>
          <table:table-cell office:value-type="float" office:value="0" table:formula="of:=[.D65]-[.E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54600" table:style-name="ce10">
            <text:p>7 754 600</text:p>
          </table:table-cell>
          <table:table-cell office:value-type="float" office:value="0" table:style-name="ce10">
            <text:p>0</text:p>
          </table:table-cell>
          <table:table-cell office:value-type="float" office:value="2478044" table:style-name="ce10">
            <text:p>2 478 044</text:p>
          </table:table-cell>
          <table:table-cell office:value-type="float" office:value="2478044" table:style-name="ce10">
            <text:p>2 478 0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20144" table:style-name="ce10">
            <text:p>10 920 144</text:p>
          </table:table-cell>
          <table:table-cell table:style-name="ce10"/>
          <table:table-cell office:value-type="float" office:value="0" table:formula="of:=[.D66]-[.E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70400" table:style-name="ce12">
            <text:p>5 370 400</text:p>
          </table:table-cell>
          <table:table-cell office:value-type="float" office:value="0" table:style-name="ce12">
            <text:p>0</text:p>
          </table:table-cell>
          <table:table-cell office:value-type="float" office:value="1886295" table:style-name="ce12">
            <text:p>1 886 295</text:p>
          </table:table-cell>
          <table:table-cell office:value-type="float" office:value="1886295" table:style-name="ce12">
            <text:p>1 886 2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24195" table:style-name="ce12">
            <text:p>7 924 195</text:p>
          </table:table-cell>
          <table:table-cell table:style-name="ce12"/>
          <table:table-cell office:value-type="float" office:value="0" table:formula="of:=[.D67]-[.E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674600" table:style-name="ce14">
            <text:p>6 674 600</text:p>
          </table:table-cell>
          <table:table-cell office:value-type="float" office:value="0" table:style-name="ce14">
            <text:p>0</text:p>
          </table:table-cell>
          <table:table-cell office:value-type="float" office:value="1863155" table:style-name="ce14">
            <text:p>1 863 155</text:p>
          </table:table-cell>
          <table:table-cell office:value-type="float" office:value="1863155" table:style-name="ce14">
            <text:p>1 863 1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50000" table:style-name="ce14">
            <text:p>6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35255" table:style-name="ce14">
            <text:p>9 735 255</text:p>
          </table:table-cell>
          <table:table-cell table:style-name="ce14"/>
          <table:table-cell office:value-type="float" office:value="0" table:formula="of:=[.D68]-[.E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0045200" table:style-name="ce10">
            <text:p>60 045 200</text:p>
          </table:table-cell>
          <table:table-cell office:value-type="float" office:value="0" table:style-name="ce10">
            <text:p>0</text:p>
          </table:table-cell>
          <table:table-cell office:value-type="float" office:value="3246856" table:style-name="ce10">
            <text:p>3 246 856</text:p>
          </table:table-cell>
          <table:table-cell office:value-type="float" office:value="3246856" table:style-name="ce10">
            <text:p>3 246 8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000" table:style-name="ce10">
            <text:p>95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242056" table:style-name="ce10">
            <text:p>64 242 056</text:p>
          </table:table-cell>
          <table:table-cell table:style-name="ce10"/>
          <table:table-cell office:value-type="float" office:value="0" table:formula="of:=[.D69]-[.E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4596900" table:style-name="ce12">
            <text:p>64 596 900</text:p>
          </table:table-cell>
          <table:table-cell office:value-type="float" office:value="0" table:style-name="ce12">
            <text:p>0</text:p>
          </table:table-cell>
          <table:table-cell office:value-type="float" office:value="13376704" table:style-name="ce12">
            <text:p>13 376 704</text:p>
          </table:table-cell>
          <table:table-cell office:value-type="float" office:value="13376704" table:style-name="ce12">
            <text:p>13 376 7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703604" table:style-name="ce12">
            <text:p>78 703 604</text:p>
          </table:table-cell>
          <table:table-cell table:style-name="ce12"/>
          <table:table-cell office:value-type="float" office:value="0" table:formula="of:=[.D70]-[.E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072800" table:style-name="ce14">
            <text:p>8 072 800</text:p>
          </table:table-cell>
          <table:table-cell office:value-type="float" office:value="0" table:style-name="ce14">
            <text:p>0</text:p>
          </table:table-cell>
          <table:table-cell office:value-type="float" office:value="1947144" table:style-name="ce14">
            <text:p>1 947 144</text:p>
          </table:table-cell>
          <table:table-cell office:value-type="float" office:value="1947144" table:style-name="ce14">
            <text:p>1 947 1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47444" table:style-name="ce14">
            <text:p>10 747 444</text:p>
          </table:table-cell>
          <table:table-cell table:style-name="ce14"/>
          <table:table-cell office:value-type="float" office:value="0" table:formula="of:=[.D71]-[.E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31800" table:style-name="ce10">
            <text:p>7 231 800</text:p>
          </table:table-cell>
          <table:table-cell office:value-type="float" office:value="0" table:style-name="ce10">
            <text:p>0</text:p>
          </table:table-cell>
          <table:table-cell office:value-type="float" office:value="1632892" table:style-name="ce10">
            <text:p>1 632 892</text:p>
          </table:table-cell>
          <table:table-cell office:value-type="float" office:value="1632892" table:style-name="ce10">
            <text:p>1 632 8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82192" table:style-name="ce10">
            <text:p>9 482 192</text:p>
          </table:table-cell>
          <table:table-cell table:style-name="ce10"/>
          <table:table-cell office:value-type="float" office:value="0" table:formula="of:=[.D72]-[.E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387600" table:style-name="ce12">
            <text:p>6 387 600</text:p>
          </table:table-cell>
          <table:table-cell office:value-type="float" office:value="0" table:style-name="ce12">
            <text:p>0</text:p>
          </table:table-cell>
          <table:table-cell office:value-type="float" office:value="1523054" table:style-name="ce12">
            <text:p>1 523 054</text:p>
          </table:table-cell>
          <table:table-cell office:value-type="float" office:value="1523054" table:style-name="ce12">
            <text:p>1 523 0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58154" table:style-name="ce12">
            <text:p>8 558 154</text:p>
          </table:table-cell>
          <table:table-cell table:style-name="ce12"/>
          <table:table-cell office:value-type="float" office:value="0" table:formula="of:=[.D73]-[.E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04800" table:style-name="ce14">
            <text:p>6 704 800</text:p>
          </table:table-cell>
          <table:table-cell office:value-type="float" office:value="0" table:style-name="ce14">
            <text:p>0</text:p>
          </table:table-cell>
          <table:table-cell office:value-type="float" office:value="1657860" table:style-name="ce14">
            <text:p>1 657 860</text:p>
          </table:table-cell>
          <table:table-cell office:value-type="float" office:value="1657860" table:style-name="ce14">
            <text:p>1 657 8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0160" table:style-name="ce14">
            <text:p>8 960 160</text:p>
          </table:table-cell>
          <table:table-cell table:style-name="ce14"/>
          <table:table-cell office:value-type="float" office:value="0" table:formula="of:=[.D74]-[.E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83100" table:style-name="ce10">
            <text:p>10 983 100</text:p>
          </table:table-cell>
          <table:table-cell office:value-type="float" office:value="0" table:style-name="ce10">
            <text:p>0</text:p>
          </table:table-cell>
          <table:table-cell office:value-type="float" office:value="3978157" table:style-name="ce10">
            <text:p>3 978 157</text:p>
          </table:table-cell>
          <table:table-cell office:value-type="float" office:value="3978157" table:style-name="ce10">
            <text:p>3 978 157</text:p>
          </table:table-cell>
          <table:table-cell office:value-type="float" office:value="603400" table:style-name="ce10">
            <text:p>60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24657" table:style-name="ce10">
            <text:p>15 624 657</text:p>
          </table:table-cell>
          <table:table-cell table:style-name="ce10"/>
          <table:table-cell office:value-type="float" office:value="0" table:formula="of:=[.D75]-[.E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077900" table:style-name="ce12">
            <text:p>15 077 900</text:p>
          </table:table-cell>
          <table:table-cell office:value-type="float" office:value="0" table:style-name="ce12">
            <text:p>0</text:p>
          </table:table-cell>
          <table:table-cell office:value-type="float" office:value="2508271" table:style-name="ce12">
            <text:p>2 508 271</text:p>
          </table:table-cell>
          <table:table-cell office:value-type="float" office:value="2508271" table:style-name="ce12">
            <text:p>2 508 271</text:p>
          </table:table-cell>
          <table:table-cell office:value-type="float" office:value="747500" table:style-name="ce12">
            <text:p>7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33671" table:style-name="ce12">
            <text:p>18 333 671</text:p>
          </table:table-cell>
          <table:table-cell table:style-name="ce12"/>
          <table:table-cell office:value-type="float" office:value="0" table:formula="of:=[.D76]-[.E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845100" table:style-name="ce14">
            <text:p>16 845 100</text:p>
          </table:table-cell>
          <table:table-cell office:value-type="float" office:value="0" table:style-name="ce14">
            <text:p>0</text:p>
          </table:table-cell>
          <table:table-cell office:value-type="float" office:value="7650768" table:style-name="ce14">
            <text:p>7 650 768</text:p>
          </table:table-cell>
          <table:table-cell office:value-type="float" office:value="7650768" table:style-name="ce14">
            <text:p>7 650 768</text:p>
          </table:table-cell>
          <table:table-cell office:value-type="float" office:value="762100" table:style-name="ce14">
            <text:p>76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77968" table:style-name="ce14">
            <text:p>25 477 968</text:p>
          </table:table-cell>
          <table:table-cell table:style-name="ce14"/>
          <table:table-cell office:value-type="float" office:value="0" table:formula="of:=[.D77]-[.E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53600" table:style-name="ce10">
            <text:p>8 853 600</text:p>
          </table:table-cell>
          <table:table-cell office:value-type="float" office:value="0" table:style-name="ce10">
            <text:p>0</text:p>
          </table:table-cell>
          <table:table-cell office:value-type="float" office:value="1600513" table:style-name="ce10">
            <text:p>1 600 513</text:p>
          </table:table-cell>
          <table:table-cell office:value-type="float" office:value="1600513" table:style-name="ce10">
            <text:p>1 600 513</text:p>
          </table:table-cell>
          <table:table-cell office:value-type="float" office:value="570700" table:style-name="ce10">
            <text:p>57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44813" table:style-name="ce10">
            <text:p>11 144 813</text:p>
          </table:table-cell>
          <table:table-cell table:style-name="ce10"/>
          <table:table-cell office:value-type="float" office:value="0" table:formula="of:=[.D78]-[.E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75800" table:style-name="ce12">
            <text:p>12 775 800</text:p>
          </table:table-cell>
          <table:table-cell office:value-type="float" office:value="0" table:style-name="ce12">
            <text:p>0</text:p>
          </table:table-cell>
          <table:table-cell office:value-type="float" office:value="2153410" table:style-name="ce12">
            <text:p>2 153 410</text:p>
          </table:table-cell>
          <table:table-cell office:value-type="float" office:value="2153410" table:style-name="ce12">
            <text:p>2 153 410</text:p>
          </table:table-cell>
          <table:table-cell office:value-type="float" office:value="657700" table:style-name="ce12">
            <text:p>65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36910" table:style-name="ce12">
            <text:p>15 636 910</text:p>
          </table:table-cell>
          <table:table-cell table:style-name="ce12"/>
          <table:table-cell office:value-type="float" office:value="0" table:formula="of:=[.D79]-[.E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006800" table:style-name="ce14">
            <text:p>12 006 800</text:p>
          </table:table-cell>
          <table:table-cell office:value-type="float" office:value="0" table:style-name="ce14">
            <text:p>0</text:p>
          </table:table-cell>
          <table:table-cell office:value-type="float" office:value="2367268" table:style-name="ce14">
            <text:p>2 367 268</text:p>
          </table:table-cell>
          <table:table-cell office:value-type="float" office:value="2367268" table:style-name="ce14">
            <text:p>2 367 268</text:p>
          </table:table-cell>
          <table:table-cell office:value-type="float" office:value="130200" table:style-name="ce14">
            <text:p>13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04268" table:style-name="ce14">
            <text:p>14 704 268</text:p>
          </table:table-cell>
          <table:table-cell table:style-name="ce14"/>
          <table:table-cell office:value-type="float" office:value="0" table:formula="of:=[.D80]-[.E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878100" table:style-name="ce10">
            <text:p>15 878 100</text:p>
          </table:table-cell>
          <table:table-cell office:value-type="float" office:value="0" table:style-name="ce10">
            <text:p>0</text:p>
          </table:table-cell>
          <table:table-cell office:value-type="float" office:value="4432436" table:style-name="ce10">
            <text:p>4 432 436</text:p>
          </table:table-cell>
          <table:table-cell office:value-type="float" office:value="4432436" table:style-name="ce10">
            <text:p>4 432 436</text:p>
          </table:table-cell>
          <table:table-cell office:value-type="float" office:value="146200" table:style-name="ce10">
            <text:p>14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405" table:style-name="ce10">
            <text:p>960 405</text:p>
          </table:table-cell>
          <table:table-cell office:value-type="float" office:value="400000" table:style-name="ce10">
            <text:p>4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530405" table:style-name="ce10">
            <text:p>530 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17141" table:style-name="ce10">
            <text:p>21 417 141</text:p>
          </table:table-cell>
          <table:table-cell table:style-name="ce10"/>
          <table:table-cell office:value-type="float" office:value="0" table:formula="of:=[.D81]-[.E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13200" table:style-name="ce12">
            <text:p>36 113 200</text:p>
          </table:table-cell>
          <table:table-cell office:value-type="float" office:value="0" table:style-name="ce12">
            <text:p>0</text:p>
          </table:table-cell>
          <table:table-cell office:value-type="float" office:value="8587486" table:style-name="ce12">
            <text:p>8 587 486</text:p>
          </table:table-cell>
          <table:table-cell office:value-type="float" office:value="8587486" table:style-name="ce12">
            <text:p>8 587 4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480686" table:style-name="ce12">
            <text:p>45 480 686</text:p>
          </table:table-cell>
          <table:table-cell table:style-name="ce12"/>
          <table:table-cell office:value-type="float" office:value="0" table:formula="of:=[.D82]-[.E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750700" table:style-name="ce14">
            <text:p>29 750 700</text:p>
          </table:table-cell>
          <table:table-cell office:value-type="float" office:value="0" table:style-name="ce14">
            <text:p>0</text:p>
          </table:table-cell>
          <table:table-cell office:value-type="float" office:value="9513587" table:style-name="ce14">
            <text:p>9 513 587</text:p>
          </table:table-cell>
          <table:table-cell office:value-type="float" office:value="9513587" table:style-name="ce14">
            <text:p>9 513 587</text:p>
          </table:table-cell>
          <table:table-cell office:value-type="float" office:value="243400" table:style-name="ce14">
            <text:p>24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07687" table:style-name="ce14">
            <text:p>39 807 687</text:p>
          </table:table-cell>
          <table:table-cell table:style-name="ce14"/>
          <table:table-cell office:value-type="float" office:value="0" table:formula="of:=[.D83]-[.E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84100" table:style-name="ce10">
            <text:p>15 084 100</text:p>
          </table:table-cell>
          <table:table-cell office:value-type="float" office:value="0" table:style-name="ce10">
            <text:p>0</text:p>
          </table:table-cell>
          <table:table-cell office:value-type="float" office:value="4986996" table:style-name="ce10">
            <text:p>4 986 996</text:p>
          </table:table-cell>
          <table:table-cell office:value-type="float" office:value="4986996" table:style-name="ce10">
            <text:p>4 986 996</text:p>
          </table:table-cell>
          <table:table-cell office:value-type="float" office:value="151700" table:style-name="ce10">
            <text:p>15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02796" table:style-name="ce10">
            <text:p>20 302 796</text:p>
          </table:table-cell>
          <table:table-cell table:style-name="ce10"/>
          <table:table-cell office:value-type="float" office:value="0" table:formula="of:=[.D84]-[.E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398600" table:style-name="ce12">
            <text:p>21 398 600</text:p>
          </table:table-cell>
          <table:table-cell office:value-type="float" office:value="0" table:style-name="ce12">
            <text:p>0</text:p>
          </table:table-cell>
          <table:table-cell office:value-type="float" office:value="2173687" table:style-name="ce12">
            <text:p>2 173 687</text:p>
          </table:table-cell>
          <table:table-cell office:value-type="float" office:value="2173687" table:style-name="ce12">
            <text:p>2 173 6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82287" table:style-name="ce12">
            <text:p>23 682 287</text:p>
          </table:table-cell>
          <table:table-cell table:style-name="ce12"/>
          <table:table-cell office:value-type="float" office:value="0" table:formula="of:=[.D85]-[.E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898300" table:style-name="ce14">
            <text:p>33 898 300</text:p>
          </table:table-cell>
          <table:table-cell office:value-type="float" office:value="0" table:style-name="ce14">
            <text:p>0</text:p>
          </table:table-cell>
          <table:table-cell office:value-type="float" office:value="6386520" table:style-name="ce14">
            <text:p>6 386 520</text:p>
          </table:table-cell>
          <table:table-cell office:value-type="float" office:value="6386520" table:style-name="ce14">
            <text:p>6 386 5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84820" table:style-name="ce14">
            <text:p>40 784 820</text:p>
          </table:table-cell>
          <table:table-cell table:style-name="ce14"/>
          <table:table-cell office:value-type="float" office:value="0" table:formula="of:=[.D86]-[.E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3602800" table:style-name="ce10">
            <text:p>13 602 800</text:p>
          </table:table-cell>
          <table:table-cell office:value-type="float" office:value="0" table:style-name="ce10">
            <text:p>0</text:p>
          </table:table-cell>
          <table:table-cell office:value-type="float" office:value="6903826" table:style-name="ce10">
            <text:p>6 903 826</text:p>
          </table:table-cell>
          <table:table-cell office:value-type="float" office:value="6903826" table:style-name="ce10">
            <text:p>6 903 826</text:p>
          </table:table-cell>
          <table:table-cell office:value-type="float" office:value="748700" table:style-name="ce10">
            <text:p>74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05326" table:style-name="ce10">
            <text:p>21 705 326</text:p>
          </table:table-cell>
          <table:table-cell table:style-name="ce10"/>
          <table:table-cell office:value-type="float" office:value="0" table:formula="of:=[.D87]-[.E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62900" table:style-name="ce12">
            <text:p>17 062 900</text:p>
          </table:table-cell>
          <table:table-cell office:value-type="float" office:value="0" table:style-name="ce12">
            <text:p>0</text:p>
          </table:table-cell>
          <table:table-cell office:value-type="float" office:value="7552018" table:style-name="ce12">
            <text:p>7 552 018</text:p>
          </table:table-cell>
          <table:table-cell office:value-type="float" office:value="7552018" table:style-name="ce12">
            <text:p>7 552 018</text:p>
          </table:table-cell>
          <table:table-cell office:value-type="float" office:value="815800" table:style-name="ce12">
            <text:p>8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10718" table:style-name="ce12">
            <text:p>25 910 718</text:p>
          </table:table-cell>
          <table:table-cell table:style-name="ce12"/>
          <table:table-cell office:value-type="float" office:value="0" table:formula="of:=[.D88]-[.E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642300" table:style-name="ce14">
            <text:p>10 642 300</text:p>
          </table:table-cell>
          <table:table-cell office:value-type="float" office:value="0" table:style-name="ce14">
            <text:p>0</text:p>
          </table:table-cell>
          <table:table-cell office:value-type="float" office:value="3141910" table:style-name="ce14">
            <text:p>3 141 910</text:p>
          </table:table-cell>
          <table:table-cell office:value-type="float" office:value="3141910" table:style-name="ce14">
            <text:p>3 141 9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71710" table:style-name="ce14">
            <text:p>14 471 710</text:p>
          </table:table-cell>
          <table:table-cell table:style-name="ce14"/>
          <table:table-cell office:value-type="float" office:value="0" table:formula="of:=[.D89]-[.E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28500" table:style-name="ce10">
            <text:p>5 728 500</text:p>
          </table:table-cell>
          <table:table-cell office:value-type="float" office:value="0" table:style-name="ce10">
            <text:p>0</text:p>
          </table:table-cell>
          <table:table-cell office:value-type="float" office:value="1305557" table:style-name="ce10">
            <text:p>1 305 557</text:p>
          </table:table-cell>
          <table:table-cell office:value-type="float" office:value="1305557" table:style-name="ce10">
            <text:p>1 305 5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51557" table:style-name="ce10">
            <text:p>7 651 557</text:p>
          </table:table-cell>
          <table:table-cell table:style-name="ce10"/>
          <table:table-cell office:value-type="float" office:value="0" table:formula="of:=[.D90]-[.E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798300" table:style-name="ce12">
            <text:p>15 798 300</text:p>
          </table:table-cell>
          <table:table-cell office:value-type="float" office:value="0" table:style-name="ce12">
            <text:p>0</text:p>
          </table:table-cell>
          <table:table-cell office:value-type="float" office:value="2930271" table:style-name="ce12">
            <text:p>2 930 271</text:p>
          </table:table-cell>
          <table:table-cell office:value-type="float" office:value="2930271" table:style-name="ce12">
            <text:p>2 930 271</text:p>
          </table:table-cell>
          <table:table-cell office:value-type="float" office:value="796800" table:style-name="ce12">
            <text:p>7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75371" table:style-name="ce12">
            <text:p>19 575 371</text:p>
          </table:table-cell>
          <table:table-cell table:style-name="ce12"/>
          <table:table-cell office:value-type="float" office:value="0" table:formula="of:=[.D91]-[.E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422700" table:style-name="ce14">
            <text:p>6 422 700</text:p>
          </table:table-cell>
          <table:table-cell office:value-type="float" office:value="0" table:style-name="ce14">
            <text:p>0</text:p>
          </table:table-cell>
          <table:table-cell office:value-type="float" office:value="526714" table:style-name="ce14">
            <text:p>526 714</text:p>
          </table:table-cell>
          <table:table-cell office:value-type="float" office:value="526714" table:style-name="ce14">
            <text:p>526 7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46914" table:style-name="ce14">
            <text:p>7 546 914</text:p>
          </table:table-cell>
          <table:table-cell table:style-name="ce14"/>
          <table:table-cell office:value-type="float" office:value="0" table:formula="of:=[.D92]-[.E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53200" table:style-name="ce10">
            <text:p>8 953 200</text:p>
          </table:table-cell>
          <table:table-cell office:value-type="float" office:value="0" table:style-name="ce10">
            <text:p>0</text:p>
          </table:table-cell>
          <table:table-cell office:value-type="float" office:value="552242" table:style-name="ce10">
            <text:p>552 242</text:p>
          </table:table-cell>
          <table:table-cell office:value-type="float" office:value="552242" table:style-name="ce10">
            <text:p>552 2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2942" table:style-name="ce10">
            <text:p>10 052 942</text:p>
          </table:table-cell>
          <table:table-cell table:style-name="ce10"/>
          <table:table-cell office:value-type="float" office:value="0" table:formula="of:=[.D93]-[.E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375500" table:style-name="ce12">
            <text:p>5 375 500</text:p>
          </table:table-cell>
          <table:table-cell office:value-type="float" office:value="0" table:style-name="ce12">
            <text:p>0</text:p>
          </table:table-cell>
          <table:table-cell office:value-type="float" office:value="567263" table:style-name="ce12">
            <text:p>567 263</text:p>
          </table:table-cell>
          <table:table-cell office:value-type="float" office:value="567263" table:style-name="ce12">
            <text:p>567 2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263" table:style-name="ce12">
            <text:p>6 700 263</text:p>
          </table:table-cell>
          <table:table-cell table:style-name="ce12"/>
          <table:table-cell office:value-type="float" office:value="0" table:formula="of:=[.D94]-[.E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0901000" table:style-name="ce14">
            <text:p>150 901 000</text:p>
          </table:table-cell>
          <table:table-cell office:value-type="float" office:value="0" table:style-name="ce14">
            <text:p>0</text:p>
          </table:table-cell>
          <table:table-cell office:value-type="float" office:value="2555908" table:style-name="ce14">
            <text:p>2 555 908</text:p>
          </table:table-cell>
          <table:table-cell office:value-type="float" office:value="2555908" table:style-name="ce14">
            <text:p>2 555 9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0" table:style-name="ce14">
            <text:p>2 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656908" table:style-name="ce14">
            <text:p>155 656 908</text:p>
          </table:table-cell>
          <table:table-cell table:style-name="ce14"/>
          <table:table-cell office:value-type="float" office:value="0" table:formula="of:=[.D95]-[.E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6783800" table:style-name="ce10">
            <text:p>56 783 800</text:p>
          </table:table-cell>
          <table:table-cell office:value-type="float" office:value="0" table:style-name="ce10">
            <text:p>0</text:p>
          </table:table-cell>
          <table:table-cell office:value-type="float" office:value="-1458733" table:style-name="ce10">
            <text:p>-1 458 733</text:p>
          </table:table-cell>
          <table:table-cell office:value-type="float" office:value="-1458733" table:style-name="ce10">
            <text:p>-1 458 7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0000" table:style-name="ce10">
            <text:p>1 01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130500" table:style-name="ce10">
            <text:p>130 500</text:p>
          </table:table-cell>
          <table:table-cell office:value-type="float" office:value="0" table:style-name="ce10">
            <text:p>0</text:p>
          </table:table-cell>
          <table:table-cell office:value-type="float" office:value="56465567" table:style-name="ce10">
            <text:p>56 465 567</text:p>
          </table:table-cell>
          <table:table-cell table:style-name="ce10"/>
          <table:table-cell office:value-type="float" office:value="0" table:formula="of:=[.D96]-[.E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5252300" table:style-name="ce12">
            <text:p>65 252 300</text:p>
          </table:table-cell>
          <table:table-cell office:value-type="float" office:value="0" table:style-name="ce12">
            <text:p>0</text:p>
          </table:table-cell>
          <table:table-cell office:value-type="float" office:value="11063769" table:style-name="ce12">
            <text:p>11 063 769</text:p>
          </table:table-cell>
          <table:table-cell office:value-type="float" office:value="11063769" table:style-name="ce12">
            <text:p>11 063 7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0" table:style-name="ce12">
            <text:p>1 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516069" table:style-name="ce12">
            <text:p>77 516 069</text:p>
          </table:table-cell>
          <table:table-cell table:style-name="ce12"/>
          <table:table-cell office:value-type="float" office:value="0" table:formula="of:=[.D97]-[.E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264500" table:style-name="ce14">
            <text:p>15 264 500</text:p>
          </table:table-cell>
          <table:table-cell office:value-type="float" office:value="0" table:style-name="ce14">
            <text:p>0</text:p>
          </table:table-cell>
          <table:table-cell office:value-type="float" office:value="-4131562" table:style-name="ce14">
            <text:p>-4 131 562</text:p>
          </table:table-cell>
          <table:table-cell office:value-type="float" office:value="-4131562" table:style-name="ce14">
            <text:p>-4 131 5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13001038" table:style-name="ce14">
            <text:p>13 001 038</text:p>
          </table:table-cell>
          <table:table-cell table:style-name="ce14"/>
          <table:table-cell office:value-type="float" office:value="0" table:formula="of:=[.D98]-[.E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05400" table:style-name="ce10">
            <text:p>3 805 400</text:p>
          </table:table-cell>
          <table:table-cell office:value-type="float" office:value="0" table:style-name="ce10">
            <text:p>0</text:p>
          </table:table-cell>
          <table:table-cell office:value-type="float" office:value="309780" table:style-name="ce10">
            <text:p>309 780</text:p>
          </table:table-cell>
          <table:table-cell office:value-type="float" office:value="309780" table:style-name="ce10">
            <text:p>309 7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2680" table:style-name="ce10">
            <text:p>4 702 680</text:p>
          </table:table-cell>
          <table:table-cell table:style-name="ce10"/>
          <table:table-cell office:value-type="float" office:value="0" table:formula="of:=[.D99]-[.E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83600" table:style-name="ce12">
            <text:p>9 083 600</text:p>
          </table:table-cell>
          <table:table-cell office:value-type="float" office:value="0" table:style-name="ce12">
            <text:p>0</text:p>
          </table:table-cell>
          <table:table-cell office:value-type="float" office:value="802059" table:style-name="ce12">
            <text:p>802 059</text:p>
          </table:table-cell>
          <table:table-cell office:value-type="float" office:value="802059" table:style-name="ce12">
            <text:p>802 059</text:p>
          </table:table-cell>
          <table:table-cell office:value-type="float" office:value="585300" table:style-name="ce12">
            <text:p>58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70959" table:style-name="ce12">
            <text:p>10 970 959</text:p>
          </table:table-cell>
          <table:table-cell table:style-name="ce12"/>
          <table:table-cell office:value-type="float" office:value="0" table:formula="of:=[.D100]-[.E1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207300" table:style-name="ce14">
            <text:p>13 207 300</text:p>
          </table:table-cell>
          <table:table-cell office:value-type="float" office:value="0" table:style-name="ce14">
            <text:p>0</text:p>
          </table:table-cell>
          <table:table-cell office:value-type="float" office:value="465953" table:style-name="ce14">
            <text:p>465 953</text:p>
          </table:table-cell>
          <table:table-cell office:value-type="float" office:value="465953" table:style-name="ce14">
            <text:p>465 953</text:p>
          </table:table-cell>
          <table:table-cell office:value-type="float" office:value="123500" table:style-name="ce14">
            <text:p>1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96753" table:style-name="ce14">
            <text:p>14 796 753</text:p>
          </table:table-cell>
          <table:table-cell table:style-name="ce14"/>
          <table:table-cell office:value-type="float" office:value="0" table:formula="of:=[.D101]-[.E1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68000" table:style-name="ce10">
            <text:p>6 368 000</text:p>
          </table:table-cell>
          <table:table-cell office:value-type="float" office:value="0" table:style-name="ce10">
            <text:p>0</text:p>
          </table:table-cell>
          <table:table-cell office:value-type="float" office:value="404757" table:style-name="ce10">
            <text:p>404 757</text:p>
          </table:table-cell>
          <table:table-cell office:value-type="float" office:value="404757" table:style-name="ce10">
            <text:p>404 7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00" table:style-name="ce10">
            <text:p>27 300</text:p>
          </table:table-cell>
          <table:table-cell office:value-type="float" office:value="0" table:style-name="ce10">
            <text:p>0</text:p>
          </table:table-cell>
          <table:table-cell office:value-type="float" office:value="7347557" table:style-name="ce10">
            <text:p>7 347 557</text:p>
          </table:table-cell>
          <table:table-cell table:style-name="ce10"/>
          <table:table-cell office:value-type="float" office:value="0" table:formula="of:=[.D102]-[.E1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882200" table:style-name="ce12">
            <text:p>13 882 200</text:p>
          </table:table-cell>
          <table:table-cell office:value-type="float" office:value="0" table:style-name="ce12">
            <text:p>0</text:p>
          </table:table-cell>
          <table:table-cell office:value-type="float" office:value="1092833" table:style-name="ce12">
            <text:p>1 092 833</text:p>
          </table:table-cell>
          <table:table-cell office:value-type="float" office:value="1092833" table:style-name="ce12">
            <text:p>1 092 833</text:p>
          </table:table-cell>
          <table:table-cell office:value-type="float" office:value="373900" table:style-name="ce12">
            <text:p>37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48933" table:style-name="ce12">
            <text:p>16 248 933</text:p>
          </table:table-cell>
          <table:table-cell table:style-name="ce12"/>
          <table:table-cell office:value-type="float" office:value="0" table:formula="of:=[.D103]-[.E1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69300" table:style-name="ce14">
            <text:p>10 669 300</text:p>
          </table:table-cell>
          <table:table-cell office:value-type="float" office:value="0" table:style-name="ce14">
            <text:p>0</text:p>
          </table:table-cell>
          <table:table-cell office:value-type="float" office:value="-1263197" table:style-name="ce14">
            <text:p>-1 263 197</text:p>
          </table:table-cell>
          <table:table-cell office:value-type="float" office:value="-1263197" table:style-name="ce14">
            <text:p>-1 263 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76103" table:style-name="ce14">
            <text:p>9 476 103</text:p>
          </table:table-cell>
          <table:table-cell table:style-name="ce14"/>
          <table:table-cell office:value-type="float" office:value="0" table:formula="of:=[.D104]-[.E1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773600" table:style-name="ce10">
            <text:p>10 773 600</text:p>
          </table:table-cell>
          <table:table-cell office:value-type="float" office:value="0" table:style-name="ce10">
            <text:p>0</text:p>
          </table:table-cell>
          <table:table-cell office:value-type="float" office:value="-368731" table:style-name="ce10">
            <text:p>-368 731</text:p>
          </table:table-cell>
          <table:table-cell office:value-type="float" office:value="-368731" table:style-name="ce10">
            <text:p>-368 7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4869" table:style-name="ce10">
            <text:p>10 684 869</text:p>
          </table:table-cell>
          <table:table-cell table:style-name="ce10"/>
          <table:table-cell office:value-type="float" office:value="0" table:formula="of:=[.D105]-[.E1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728200" table:style-name="ce12">
            <text:p>6 728 200</text:p>
          </table:table-cell>
          <table:table-cell office:value-type="float" office:value="0" table:style-name="ce12">
            <text:p>0</text:p>
          </table:table-cell>
          <table:table-cell office:value-type="float" office:value="349626" table:style-name="ce12">
            <text:p>349 626</text:p>
          </table:table-cell>
          <table:table-cell office:value-type="float" office:value="349626" table:style-name="ce12">
            <text:p>349 6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15326" table:style-name="ce12">
            <text:p>8 215 326</text:p>
          </table:table-cell>
          <table:table-cell table:style-name="ce12"/>
          <table:table-cell office:value-type="float" office:value="0" table:formula="of:=[.D106]-[.E1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2134700" table:style-name="ce14">
            <text:p>32 134 700</text:p>
          </table:table-cell>
          <table:table-cell office:value-type="float" office:value="0" table:style-name="ce14">
            <text:p>0</text:p>
          </table:table-cell>
          <table:table-cell office:value-type="float" office:value="9100305" table:style-name="ce14">
            <text:p>9 100 305</text:p>
          </table:table-cell>
          <table:table-cell office:value-type="float" office:value="9100305" table:style-name="ce14">
            <text:p>9 100 3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0000" table:style-name="ce14">
            <text:p>1 6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75005" table:style-name="ce14">
            <text:p>42 875 005</text:p>
          </table:table-cell>
          <table:table-cell table:style-name="ce14"/>
          <table:table-cell office:value-type="float" office:value="0" table:formula="of:=[.D107]-[.E1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0601600" table:style-name="ce10">
            <text:p>40 601 600</text:p>
          </table:table-cell>
          <table:table-cell office:value-type="float" office:value="0" table:style-name="ce10">
            <text:p>0</text:p>
          </table:table-cell>
          <table:table-cell office:value-type="float" office:value="4010993" table:style-name="ce10">
            <text:p>4 010 993</text:p>
          </table:table-cell>
          <table:table-cell office:value-type="float" office:value="4010993" table:style-name="ce10">
            <text:p>4 010 9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372593" table:style-name="ce10">
            <text:p>45 372 593</text:p>
          </table:table-cell>
          <table:table-cell table:style-name="ce10"/>
          <table:table-cell office:value-type="float" office:value="0" table:formula="of:=[.D108]-[.E1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4793800" table:style-name="ce12">
            <text:p>54 793 800</text:p>
          </table:table-cell>
          <table:table-cell office:value-type="float" office:value="0" table:style-name="ce12">
            <text:p>0</text:p>
          </table:table-cell>
          <table:table-cell office:value-type="float" office:value="14468165" table:style-name="ce12">
            <text:p>14 468 165</text:p>
          </table:table-cell>
          <table:table-cell office:value-type="float" office:value="14468165" table:style-name="ce12">
            <text:p>14 468 1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0000" table:style-name="ce12">
            <text:p>2 73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2230000" table:style-name="ce12">
            <text:p>2 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991965" table:style-name="ce12">
            <text:p>71 991 965</text:p>
          </table:table-cell>
          <table:table-cell table:style-name="ce12"/>
          <table:table-cell office:value-type="float" office:value="0" table:formula="of:=[.D109]-[.E1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6730800" table:style-name="ce14">
            <text:p>56 730 800</text:p>
          </table:table-cell>
          <table:table-cell office:value-type="float" office:value="0" table:style-name="ce14">
            <text:p>0</text:p>
          </table:table-cell>
          <table:table-cell office:value-type="float" office:value="-9935882" table:style-name="ce14">
            <text:p>-9 935 882</text:p>
          </table:table-cell>
          <table:table-cell office:value-type="float" office:value="-9935882" table:style-name="ce14">
            <text:p>-9 935 8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100" table:style-name="ce14">
            <text:p>185 100</text:p>
          </table:table-cell>
          <table:table-cell office:value-type="float" office:value="0" table:style-name="ce14">
            <text:p>0</text:p>
          </table:table-cell>
          <table:table-cell office:value-type="float" office:value="47470018" table:style-name="ce14">
            <text:p>47 470 018</text:p>
          </table:table-cell>
          <table:table-cell table:style-name="ce14"/>
          <table:table-cell office:value-type="float" office:value="0" table:formula="of:=[.D110]-[.E1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5411600" table:style-name="ce10">
            <text:p>45 411 600</text:p>
          </table:table-cell>
          <table:table-cell office:value-type="float" office:value="0" table:style-name="ce10">
            <text:p>0</text:p>
          </table:table-cell>
          <table:table-cell office:value-type="float" office:value="-1053466" table:style-name="ce10">
            <text:p>-1 053 466</text:p>
          </table:table-cell>
          <table:table-cell office:value-type="float" office:value="-1053466" table:style-name="ce10">
            <text:p>-1 053 4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800" table:style-name="ce10">
            <text:p>1 067 800</text:p>
          </table:table-cell>
          <table:table-cell office:value-type="float" office:value="0" table:style-name="ce10">
            <text:p>0</text:p>
          </table:table-cell>
          <table:table-cell office:value-type="float" office:value="45425934" table:style-name="ce10">
            <text:p>45 425 934</text:p>
          </table:table-cell>
          <table:table-cell table:style-name="ce10"/>
          <table:table-cell office:value-type="float" office:value="0" table:formula="of:=[.D111]-[.E1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832700" table:style-name="ce12">
            <text:p>21 832 700</text:p>
          </table:table-cell>
          <table:table-cell office:value-type="float" office:value="0" table:style-name="ce12">
            <text:p>0</text:p>
          </table:table-cell>
          <table:table-cell office:value-type="float" office:value="1364484" table:style-name="ce12">
            <text:p>1 364 484</text:p>
          </table:table-cell>
          <table:table-cell office:value-type="float" office:value="1364484" table:style-name="ce12">
            <text:p>1 364 4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000" table:style-name="ce12">
            <text:p>625 000</text:p>
          </table:table-cell>
          <table:table-cell office:value-type="float" office:value="75000" table:style-name="ce12">
            <text:p>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22184" table:style-name="ce12">
            <text:p>23 822 184</text:p>
          </table:table-cell>
          <table:table-cell table:style-name="ce12"/>
          <table:table-cell office:value-type="float" office:value="0" table:formula="of:=[.D112]-[.E1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293100" table:style-name="ce14">
            <text:p>8 293 100</text:p>
          </table:table-cell>
          <table:table-cell office:value-type="float" office:value="0" table:style-name="ce14">
            <text:p>0</text:p>
          </table:table-cell>
          <table:table-cell office:value-type="float" office:value="773216" table:style-name="ce14">
            <text:p>773 216</text:p>
          </table:table-cell>
          <table:table-cell office:value-type="float" office:value="773216" table:style-name="ce14">
            <text:p>773 2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13816" table:style-name="ce14">
            <text:p>9 613 816</text:p>
          </table:table-cell>
          <table:table-cell table:style-name="ce14"/>
          <table:table-cell office:value-type="float" office:value="0" table:formula="of:=[.D113]-[.E1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421700" table:style-name="ce10">
            <text:p>5 421 700</text:p>
          </table:table-cell>
          <table:table-cell office:value-type="float" office:value="0" table:style-name="ce10">
            <text:p>0</text:p>
          </table:table-cell>
          <table:table-cell office:value-type="float" office:value="696533" table:style-name="ce10">
            <text:p>696 533</text:p>
          </table:table-cell>
          <table:table-cell office:value-type="float" office:value="696533" table:style-name="ce10">
            <text:p>696 5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72000" table:style-name="ce10">
            <text:p>272 000</text:p>
          </table:table-cell>
          <table:table-cell office:value-type="float" office:value="192000" table:style-name="ce10">
            <text:p>192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37733" table:style-name="ce10">
            <text:p>6 937 733</text:p>
          </table:table-cell>
          <table:table-cell table:style-name="ce10"/>
          <table:table-cell office:value-type="float" office:value="0" table:formula="of:=[.D114]-[.E1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520800" table:style-name="ce12">
            <text:p>8 520 800</text:p>
          </table:table-cell>
          <table:table-cell office:value-type="float" office:value="0" table:style-name="ce12">
            <text:p>0</text:p>
          </table:table-cell>
          <table:table-cell office:value-type="float" office:value="1178613" table:style-name="ce12">
            <text:p>1 178 613</text:p>
          </table:table-cell>
          <table:table-cell office:value-type="float" office:value="1178613" table:style-name="ce12">
            <text:p>1 178 6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6913" table:style-name="ce12">
            <text:p>10 246 913</text:p>
          </table:table-cell>
          <table:table-cell table:style-name="ce12"/>
          <table:table-cell office:value-type="float" office:value="0" table:formula="of:=[.D115]-[.E1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719300" table:style-name="ce14">
            <text:p>59 719 300</text:p>
          </table:table-cell>
          <table:table-cell office:value-type="float" office:value="0" table:style-name="ce14">
            <text:p>0</text:p>
          </table:table-cell>
          <table:table-cell office:value-type="float" office:value="15837530" table:style-name="ce14">
            <text:p>15 837 530</text:p>
          </table:table-cell>
          <table:table-cell office:value-type="float" office:value="15837530" table:style-name="ce14">
            <text:p>15 837 5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800" table:style-name="ce14">
            <text:p>413 800</text:p>
          </table:table-cell>
          <table:table-cell office:value-type="float" office:value="217800" table:style-name="ce14">
            <text:p>217 800</text:p>
          </table:table-cell>
          <table:table-cell office:value-type="float" office:value="0" table:style-name="ce14">
            <text:p>0</text:p>
          </table:table-cell>
          <table:table-cell office:value-type="float" office:value="196000" table:style-name="ce14">
            <text:p>1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970630" table:style-name="ce14">
            <text:p>75 970 630</text:p>
          </table:table-cell>
          <table:table-cell table:style-name="ce14"/>
          <table:table-cell office:value-type="float" office:value="0" table:formula="of:=[.D116]-[.E1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487300" table:style-name="ce10">
            <text:p>22 487 300</text:p>
          </table:table-cell>
          <table:table-cell office:value-type="float" office:value="0" table:style-name="ce10">
            <text:p>0</text:p>
          </table:table-cell>
          <table:table-cell office:value-type="float" office:value="3190634" table:style-name="ce10">
            <text:p>3 190 634</text:p>
          </table:table-cell>
          <table:table-cell office:value-type="float" office:value="3190634" table:style-name="ce10">
            <text:p>3 190 6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3000" table:style-name="ce10">
            <text:p>513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153000" table:style-name="ce10">
            <text:p>15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90934" table:style-name="ce10">
            <text:p>26 190 934</text:p>
          </table:table-cell>
          <table:table-cell table:style-name="ce10"/>
          <table:table-cell office:value-type="float" office:value="0" table:formula="of:=[.D117]-[.E1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1151600" table:style-name="ce12">
            <text:p>91 151 600</text:p>
          </table:table-cell>
          <table:table-cell office:value-type="float" office:value="0" table:style-name="ce12">
            <text:p>0</text:p>
          </table:table-cell>
          <table:table-cell office:value-type="float" office:value="2342595" table:style-name="ce12">
            <text:p>2 342 595</text:p>
          </table:table-cell>
          <table:table-cell office:value-type="float" office:value="2342595" table:style-name="ce12">
            <text:p>2 342 5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4800" table:style-name="ce12">
            <text:p>1 644 800</text:p>
          </table:table-cell>
          <table:table-cell office:value-type="float" office:value="83800" table:style-name="ce12">
            <text:p>83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151000" table:style-name="ce12">
            <text:p>1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138995" table:style-name="ce12">
            <text:p>95 138 995</text:p>
          </table:table-cell>
          <table:table-cell table:style-name="ce12"/>
          <table:table-cell office:value-type="float" office:value="0" table:formula="of:=[.D118]-[.E1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769500" table:style-name="ce14">
            <text:p>101 769 500</text:p>
          </table:table-cell>
          <table:table-cell office:value-type="float" office:value="0" table:style-name="ce14">
            <text:p>0</text:p>
          </table:table-cell>
          <table:table-cell office:value-type="float" office:value="9953637" table:style-name="ce14">
            <text:p>9 953 637</text:p>
          </table:table-cell>
          <table:table-cell office:value-type="float" office:value="9953637" table:style-name="ce14">
            <text:p>9 953 6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6300" table:style-name="ce14">
            <text:p>1 026 300</text:p>
          </table:table-cell>
          <table:table-cell office:value-type="float" office:value="261300" table:style-name="ce14">
            <text:p>261 300</text:p>
          </table:table-cell>
          <table:table-cell office:value-type="float" office:value="530000" table:style-name="ce14">
            <text:p>530 000</text:p>
          </table:table-cell>
          <table:table-cell office:value-type="float" office:value="235000" table:style-name="ce14">
            <text:p>2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749437" table:style-name="ce14">
            <text:p>112 749 437</text:p>
          </table:table-cell>
          <table:table-cell table:style-name="ce14"/>
          <table:table-cell office:value-type="float" office:value="0" table:formula="of:=[.D119]-[.E1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100840900" table:style-name="ce10">
            <text:p>100 840 900</text:p>
          </table:table-cell>
          <table:table-cell office:value-type="float" office:value="0" table:style-name="ce10">
            <text:p>0</text:p>
          </table:table-cell>
          <table:table-cell office:value-type="float" office:value="14620841" table:style-name="ce10">
            <text:p>14 620 841</text:p>
          </table:table-cell>
          <table:table-cell office:value-type="float" office:value="14620841" table:style-name="ce10">
            <text:p>14 620 8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3100" table:style-name="ce10">
            <text:p>1 693 100</text:p>
          </table:table-cell>
          <table:table-cell office:value-type="float" office:value="259100" table:style-name="ce10">
            <text:p>259 1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234000" table:style-name="ce10">
            <text:p>2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154841" table:style-name="ce10">
            <text:p>117 154 841</text:p>
          </table:table-cell>
          <table:table-cell table:style-name="ce10"/>
          <table:table-cell office:value-type="float" office:value="0" table:formula="of:=[.D120]-[.E1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51600" table:style-name="ce12">
            <text:p>14 551 600</text:p>
          </table:table-cell>
          <table:table-cell office:value-type="float" office:value="0" table:style-name="ce12">
            <text:p>0</text:p>
          </table:table-cell>
          <table:table-cell office:value-type="float" office:value="2491505" table:style-name="ce12">
            <text:p>2 491 505</text:p>
          </table:table-cell>
          <table:table-cell office:value-type="float" office:value="2491505" table:style-name="ce12">
            <text:p>2 491 5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6200" table:style-name="ce12">
            <text:p>796 200</text:p>
          </table:table-cell>
          <table:table-cell office:value-type="float" office:value="62200" table:style-name="ce12">
            <text:p>62 200</text:p>
          </table:table-cell>
          <table:table-cell office:value-type="float" office:value="0" table:style-name="ce12">
            <text:p>0</text:p>
          </table:table-cell>
          <table:table-cell office:value-type="float" office:value="734000" table:style-name="ce12">
            <text:p>7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39305" table:style-name="ce12">
            <text:p>17 839 305</text:p>
          </table:table-cell>
          <table:table-cell table:style-name="ce12"/>
          <table:table-cell office:value-type="float" office:value="0" table:formula="of:=[.D121]-[.E1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587400" table:style-name="ce14">
            <text:p>21 587 400</text:p>
          </table:table-cell>
          <table:table-cell office:value-type="float" office:value="0" table:style-name="ce14">
            <text:p>0</text:p>
          </table:table-cell>
          <table:table-cell office:value-type="float" office:value="2155728" table:style-name="ce14">
            <text:p>2 155 728</text:p>
          </table:table-cell>
          <table:table-cell office:value-type="float" office:value="2155728" table:style-name="ce14">
            <text:p>2 155 7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500" table:style-name="ce14">
            <text:p>219 500</text:p>
          </table:table-cell>
          <table:table-cell office:value-type="float" office:value="115500" table:style-name="ce14">
            <text:p>115 500</text:p>
          </table:table-cell>
          <table:table-cell office:value-type="float" office:value="0" table:style-name="ce14">
            <text:p>0</text:p>
          </table:table-cell>
          <table:table-cell office:value-type="float" office:value="104000" table:style-name="ce14">
            <text:p>104 000</text:p>
          </table:table-cell>
          <table:table-cell office:value-type="float" office:value="0" table:style-name="ce14">
            <text:p>0</text:p>
          </table:table-cell>
          <table:table-cell office:value-type="float" office:value="139300" table:style-name="ce14">
            <text:p>139 300</text:p>
          </table:table-cell>
          <table:table-cell office:value-type="float" office:value="0" table:style-name="ce14">
            <text:p>0</text:p>
          </table:table-cell>
          <table:table-cell office:value-type="float" office:value="24101928" table:style-name="ce14">
            <text:p>24 101 928</text:p>
          </table:table-cell>
          <table:table-cell table:style-name="ce14"/>
          <table:table-cell office:value-type="float" office:value="0" table:formula="of:=[.D122]-[.E1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561100" table:style-name="ce10">
            <text:p>8 561 100</text:p>
          </table:table-cell>
          <table:table-cell office:value-type="float" office:value="0" table:style-name="ce10">
            <text:p>0</text:p>
          </table:table-cell>
          <table:table-cell office:value-type="float" office:value="2146211" table:style-name="ce10">
            <text:p>2 146 211</text:p>
          </table:table-cell>
          <table:table-cell office:value-type="float" office:value="2146211" table:style-name="ce10">
            <text:p>2 146 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3500" table:style-name="ce10">
            <text:p>143 500</text:p>
          </table:table-cell>
          <table:table-cell office:value-type="float" office:value="75500" table:style-name="ce10">
            <text:p>75 500</text:p>
          </table:table-cell>
          <table:table-cell office:value-type="float" office:value="0" table:style-name="ce10">
            <text:p>0</text:p>
          </table:table-cell>
          <table:table-cell office:value-type="float" office:value="68000" table:style-name="ce10">
            <text:p>6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98311" table:style-name="ce10">
            <text:p>11 398 311</text:p>
          </table:table-cell>
          <table:table-cell table:style-name="ce10"/>
          <table:table-cell office:value-type="float" office:value="0" table:formula="of:=[.D123]-[.E1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11700" table:style-name="ce12">
            <text:p>22 911 700</text:p>
          </table:table-cell>
          <table:table-cell office:value-type="float" office:value="0" table:style-name="ce12">
            <text:p>0</text:p>
          </table:table-cell>
          <table:table-cell office:value-type="float" office:value="3835346" table:style-name="ce12">
            <text:p>3 835 346</text:p>
          </table:table-cell>
          <table:table-cell office:value-type="float" office:value="3835346" table:style-name="ce12">
            <text:p>3 835 3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5100" table:style-name="ce12">
            <text:p>405 100</text:p>
          </table:table-cell>
          <table:table-cell office:value-type="float" office:value="213100" table:style-name="ce12">
            <text:p>213 100</text:p>
          </table:table-cell>
          <table:table-cell office:value-type="float" office:value="0" table:style-name="ce12">
            <text:p>0</text:p>
          </table:table-cell>
          <table:table-cell office:value-type="float" office:value="192000" table:style-name="ce12">
            <text:p>19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52146" table:style-name="ce12">
            <text:p>27 152 146</text:p>
          </table:table-cell>
          <table:table-cell table:style-name="ce12"/>
          <table:table-cell office:value-type="float" office:value="0" table:formula="of:=[.D124]-[.E1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4288200" table:style-name="ce14">
            <text:p>14 288 200</text:p>
          </table:table-cell>
          <table:table-cell office:value-type="float" office:value="0" table:style-name="ce14">
            <text:p>0</text:p>
          </table:table-cell>
          <table:table-cell office:value-type="float" office:value="4636822" table:style-name="ce14">
            <text:p>4 636 822</text:p>
          </table:table-cell>
          <table:table-cell office:value-type="float" office:value="4636822" table:style-name="ce14">
            <text:p>4 636 8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4600" table:style-name="ce14">
            <text:p>314 600</text:p>
          </table:table-cell>
          <table:table-cell office:value-type="float" office:value="165600" table:style-name="ce14">
            <text:p>165 600</text:p>
          </table:table-cell>
          <table:table-cell office:value-type="float" office:value="0" table:style-name="ce14">
            <text:p>0</text:p>
          </table:table-cell>
          <table:table-cell office:value-type="float" office:value="149000" table:style-name="ce14">
            <text:p>149 000</text:p>
          </table:table-cell>
          <table:table-cell office:value-type="float" office:value="0" table:style-name="ce14">
            <text:p>0</text:p>
          </table:table-cell>
          <table:table-cell office:value-type="float" office:value="317700" table:style-name="ce14">
            <text:p>317 700</text:p>
          </table:table-cell>
          <table:table-cell office:value-type="float" office:value="0" table:style-name="ce14">
            <text:p>0</text:p>
          </table:table-cell>
          <table:table-cell office:value-type="float" office:value="19557322" table:style-name="ce14">
            <text:p>19 557 322</text:p>
          </table:table-cell>
          <table:table-cell table:style-name="ce14"/>
          <table:table-cell office:value-type="float" office:value="0" table:formula="of:=[.D125]-[.E1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787300" table:style-name="ce10">
            <text:p>24 787 300</text:p>
          </table:table-cell>
          <table:table-cell office:value-type="float" office:value="0" table:style-name="ce10">
            <text:p>0</text:p>
          </table:table-cell>
          <table:table-cell office:value-type="float" office:value="5202148" table:style-name="ce10">
            <text:p>5 202 148</text:p>
          </table:table-cell>
          <table:table-cell office:value-type="float" office:value="5202148" table:style-name="ce10">
            <text:p>5 202 1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000" table:style-name="ce10">
            <text:p>361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171000" table:style-name="ce10">
            <text:p>17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50448" table:style-name="ce10">
            <text:p>30 350 448</text:p>
          </table:table-cell>
          <table:table-cell table:style-name="ce10"/>
          <table:table-cell office:value-type="float" office:value="0" table:formula="of:=[.D126]-[.E1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308800" table:style-name="ce12">
            <text:p>48 308 800</text:p>
          </table:table-cell>
          <table:table-cell office:value-type="float" office:value="0" table:style-name="ce12">
            <text:p>0</text:p>
          </table:table-cell>
          <table:table-cell office:value-type="float" office:value="-4763656" table:style-name="ce12">
            <text:p>-4 763 656</text:p>
          </table:table-cell>
          <table:table-cell office:value-type="float" office:value="-4763656" table:style-name="ce12">
            <text:p>-4 763 6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200" table:style-name="ce12">
            <text:p>175 200</text:p>
          </table:table-cell>
          <table:table-cell office:value-type="float" office:value="92200" table:style-name="ce12">
            <text:p>92 200</text:p>
          </table:table-cell>
          <table:table-cell office:value-type="float" office:value="0" table:style-name="ce12">
            <text:p>0</text:p>
          </table:table-cell>
          <table:table-cell office:value-type="float" office:value="83000" table:style-name="ce12">
            <text:p>8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20344" table:style-name="ce12">
            <text:p>43 720 344</text:p>
          </table:table-cell>
          <table:table-cell table:style-name="ce12"/>
          <table:table-cell office:value-type="float" office:value="0" table:formula="of:=[.D127]-[.E1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51200" table:style-name="ce14">
            <text:p>10 851 200</text:p>
          </table:table-cell>
          <table:table-cell office:value-type="float" office:value="0" table:style-name="ce14">
            <text:p>0</text:p>
          </table:table-cell>
          <table:table-cell office:value-type="float" office:value="617287" table:style-name="ce14">
            <text:p>617 287</text:p>
          </table:table-cell>
          <table:table-cell office:value-type="float" office:value="617287" table:style-name="ce14">
            <text:p>617 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800" table:style-name="ce14">
            <text:p>193 800</text:p>
          </table:table-cell>
          <table:table-cell office:value-type="float" office:value="101800" table:style-name="ce14">
            <text:p>101 800</text:p>
          </table:table-cell>
          <table:table-cell office:value-type="float" office:value="0" table:style-name="ce14">
            <text:p>0</text:p>
          </table:table-cell>
          <table:table-cell office:value-type="float" office:value="92000" table:style-name="ce14">
            <text:p>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62287" table:style-name="ce14">
            <text:p>11 662 287</text:p>
          </table:table-cell>
          <table:table-cell table:style-name="ce14"/>
          <table:table-cell office:value-type="float" office:value="0" table:formula="of:=[.D128]-[.E1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863600" table:style-name="ce10">
            <text:p>6 863 600</text:p>
          </table:table-cell>
          <table:table-cell office:value-type="float" office:value="0" table:style-name="ce10">
            <text:p>0</text:p>
          </table:table-cell>
          <table:table-cell office:value-type="float" office:value="1089370" table:style-name="ce10">
            <text:p>1 089 370</text:p>
          </table:table-cell>
          <table:table-cell office:value-type="float" office:value="1089370" table:style-name="ce10">
            <text:p>1 089 3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36200" table:style-name="ce10">
            <text:p>136 200</text:p>
          </table:table-cell>
          <table:table-cell office:value-type="float" office:value="66200" table:style-name="ce10">
            <text:p>66 200</text:p>
          </table:table-cell>
          <table:table-cell office:value-type="float" office:value="10000" table:style-name="ce10">
            <text:p>1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36670" table:style-name="ce10">
            <text:p>8 636 670</text:p>
          </table:table-cell>
          <table:table-cell table:style-name="ce10"/>
          <table:table-cell office:value-type="float" office:value="0" table:formula="of:=[.D129]-[.E1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7874400" table:style-name="ce12">
            <text:p>77 874 400</text:p>
          </table:table-cell>
          <table:table-cell office:value-type="float" office:value="0" table:style-name="ce12">
            <text:p>0</text:p>
          </table:table-cell>
          <table:table-cell office:value-type="float" office:value="8322688" table:style-name="ce12">
            <text:p>8 322 688</text:p>
          </table:table-cell>
          <table:table-cell office:value-type="float" office:value="8322688" table:style-name="ce12">
            <text:p>8 322 6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27088" table:style-name="ce12">
            <text:p>86 727 088</text:p>
          </table:table-cell>
          <table:table-cell table:style-name="ce12"/>
          <table:table-cell office:value-type="float" office:value="0" table:formula="of:=[.D130]-[.E1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9561300" table:style-name="ce14">
            <text:p>119 561 300</text:p>
          </table:table-cell>
          <table:table-cell office:value-type="float" office:value="0" table:style-name="ce14">
            <text:p>0</text:p>
          </table:table-cell>
          <table:table-cell office:value-type="float" office:value="22531146" table:style-name="ce14">
            <text:p>22 531 146</text:p>
          </table:table-cell>
          <table:table-cell office:value-type="float" office:value="22531146" table:style-name="ce14">
            <text:p>22 531 1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092446" table:style-name="ce14">
            <text:p>142 092 446</text:p>
          </table:table-cell>
          <table:table-cell table:style-name="ce14"/>
          <table:table-cell office:value-type="float" office:value="0" table:formula="of:=[.D131]-[.E1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485100" table:style-name="ce10">
            <text:p>33 485 100</text:p>
          </table:table-cell>
          <table:table-cell office:value-type="float" office:value="0" table:style-name="ce10">
            <text:p>0</text:p>
          </table:table-cell>
          <table:table-cell office:value-type="float" office:value="7093692" table:style-name="ce10">
            <text:p>7 093 692</text:p>
          </table:table-cell>
          <table:table-cell office:value-type="float" office:value="7093692" table:style-name="ce10">
            <text:p>7 093 692</text:p>
          </table:table-cell>
          <table:table-cell office:value-type="float" office:value="701800" table:style-name="ce10">
            <text:p>7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0" table:style-name="ce10">
            <text:p>1 41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90592" table:style-name="ce10">
            <text:p>42 690 592</text:p>
          </table:table-cell>
          <table:table-cell table:style-name="ce10"/>
          <table:table-cell office:value-type="float" office:value="0" table:formula="of:=[.D132]-[.E1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283100" table:style-name="ce12">
            <text:p>6 283 100</text:p>
          </table:table-cell>
          <table:table-cell office:value-type="float" office:value="0" table:style-name="ce12">
            <text:p>0</text:p>
          </table:table-cell>
          <table:table-cell office:value-type="float" office:value="1355229" table:style-name="ce12">
            <text:p>1 355 229</text:p>
          </table:table-cell>
          <table:table-cell office:value-type="float" office:value="1355229" table:style-name="ce12">
            <text:p>1 355 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85829" table:style-name="ce12">
            <text:p>8 185 829</text:p>
          </table:table-cell>
          <table:table-cell table:style-name="ce12"/>
          <table:table-cell office:value-type="float" office:value="0" table:formula="of:=[.D133]-[.E13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678200" table:style-name="ce14">
            <text:p>30 678 200</text:p>
          </table:table-cell>
          <table:table-cell office:value-type="float" office:value="0" table:style-name="ce14">
            <text:p>0</text:p>
          </table:table-cell>
          <table:table-cell office:value-type="float" office:value="4517230" table:style-name="ce14">
            <text:p>4 517 230</text:p>
          </table:table-cell>
          <table:table-cell office:value-type="float" office:value="4517230" table:style-name="ce14">
            <text:p>4 517 230</text:p>
          </table:table-cell>
          <table:table-cell office:value-type="float" office:value="257300" table:style-name="ce14">
            <text:p>25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52730" table:style-name="ce14">
            <text:p>35 452 730</text:p>
          </table:table-cell>
          <table:table-cell table:style-name="ce14"/>
          <table:table-cell office:value-type="float" office:value="0" table:formula="of:=[.D134]-[.E13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096700" table:style-name="ce10">
            <text:p>26 096 700</text:p>
          </table:table-cell>
          <table:table-cell office:value-type="float" office:value="0" table:style-name="ce10">
            <text:p>0</text:p>
          </table:table-cell>
          <table:table-cell office:value-type="float" office:value="7534430" table:style-name="ce10">
            <text:p>7 534 430</text:p>
          </table:table-cell>
          <table:table-cell office:value-type="float" office:value="7534430" table:style-name="ce10">
            <text:p>7 534 430</text:p>
          </table:table-cell>
          <table:table-cell office:value-type="float" office:value="620200" table:style-name="ce10">
            <text:p>62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51330" table:style-name="ce10">
            <text:p>35 051 330</text:p>
          </table:table-cell>
          <table:table-cell table:style-name="ce10"/>
          <table:table-cell office:value-type="float" office:value="0" table:formula="of:=[.D135]-[.E13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517800" table:style-name="ce12">
            <text:p>12 517 800</text:p>
          </table:table-cell>
          <table:table-cell office:value-type="float" office:value="0" table:style-name="ce12">
            <text:p>0</text:p>
          </table:table-cell>
          <table:table-cell office:value-type="float" office:value="4513650" table:style-name="ce12">
            <text:p>4 513 650</text:p>
          </table:table-cell>
          <table:table-cell office:value-type="float" office:value="4513650" table:style-name="ce12">
            <text:p>4 513 650</text:p>
          </table:table-cell>
          <table:table-cell office:value-type="float" office:value="465200" table:style-name="ce12">
            <text:p>46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96650" table:style-name="ce12">
            <text:p>17 896 650</text:p>
          </table:table-cell>
          <table:table-cell table:style-name="ce12"/>
          <table:table-cell office:value-type="float" office:value="0" table:formula="of:=[.D136]-[.E13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588300" table:style-name="ce14">
            <text:p>16 588 300</text:p>
          </table:table-cell>
          <table:table-cell office:value-type="float" office:value="0" table:style-name="ce14">
            <text:p>0</text:p>
          </table:table-cell>
          <table:table-cell office:value-type="float" office:value="5454621" table:style-name="ce14">
            <text:p>5 454 621</text:p>
          </table:table-cell>
          <table:table-cell office:value-type="float" office:value="5454621" table:style-name="ce14">
            <text:p>5 454 621</text:p>
          </table:table-cell>
          <table:table-cell office:value-type="float" office:value="605200" table:style-name="ce14">
            <text:p>60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0000" table:style-name="ce14">
            <text:p>1 87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70000" table:style-name="ce14">
            <text:p>7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18121" table:style-name="ce14">
            <text:p>24 518 121</text:p>
          </table:table-cell>
          <table:table-cell table:style-name="ce14"/>
          <table:table-cell office:value-type="float" office:value="0" table:formula="of:=[.D137]-[.E13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5436400" table:style-name="ce10">
            <text:p>15 436 400</text:p>
          </table:table-cell>
          <table:table-cell office:value-type="float" office:value="0" table:style-name="ce10">
            <text:p>0</text:p>
          </table:table-cell>
          <table:table-cell office:value-type="float" office:value="4339455" table:style-name="ce10">
            <text:p>4 339 455</text:p>
          </table:table-cell>
          <table:table-cell office:value-type="float" office:value="4339455" table:style-name="ce10">
            <text:p>4 339 4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0" table:style-name="ce10">
            <text:p>1 2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25855" table:style-name="ce10">
            <text:p>21 025 855</text:p>
          </table:table-cell>
          <table:table-cell table:style-name="ce10"/>
          <table:table-cell office:value-type="float" office:value="0" table:formula="of:=[.D138]-[.E13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084800" table:style-name="ce12">
            <text:p>11 084 800</text:p>
          </table:table-cell>
          <table:table-cell office:value-type="float" office:value="0" table:style-name="ce12">
            <text:p>0</text:p>
          </table:table-cell>
          <table:table-cell office:value-type="float" office:value="3143833" table:style-name="ce12">
            <text:p>3 143 833</text:p>
          </table:table-cell>
          <table:table-cell office:value-type="float" office:value="3143833" table:style-name="ce12">
            <text:p>3 143 833</text:p>
          </table:table-cell>
          <table:table-cell office:value-type="float" office:value="358500" table:style-name="ce12">
            <text:p>3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0" table:style-name="ce12">
            <text:p>1 2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37133" table:style-name="ce12">
            <text:p>15 837 133</text:p>
          </table:table-cell>
          <table:table-cell table:style-name="ce12"/>
          <table:table-cell office:value-type="float" office:value="0" table:formula="of:=[.D139]-[.E13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7033500" table:style-name="ce14">
            <text:p>17 033 500</text:p>
          </table:table-cell>
          <table:table-cell office:value-type="float" office:value="0" table:style-name="ce14">
            <text:p>0</text:p>
          </table:table-cell>
          <table:table-cell office:value-type="float" office:value="1855334" table:style-name="ce14">
            <text:p>1 855 334</text:p>
          </table:table-cell>
          <table:table-cell office:value-type="float" office:value="1855334" table:style-name="ce14">
            <text:p>1 855 334</text:p>
          </table:table-cell>
          <table:table-cell office:value-type="float" office:value="758500" table:style-name="ce14">
            <text:p>75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37334" table:style-name="ce14">
            <text:p>19 737 334</text:p>
          </table:table-cell>
          <table:table-cell table:style-name="ce14"/>
          <table:table-cell office:value-type="float" office:value="0" table:formula="of:=[.D140]-[.E14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599700" table:style-name="ce10">
            <text:p>5 599 700</text:p>
          </table:table-cell>
          <table:table-cell office:value-type="float" office:value="0" table:style-name="ce10">
            <text:p>0</text:p>
          </table:table-cell>
          <table:table-cell office:value-type="float" office:value="768775" table:style-name="ce10">
            <text:p>768 775</text:p>
          </table:table-cell>
          <table:table-cell office:value-type="float" office:value="768775" table:style-name="ce10">
            <text:p>768 7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5975" table:style-name="ce10">
            <text:p>7 165 975</text:p>
          </table:table-cell>
          <table:table-cell table:style-name="ce10"/>
          <table:table-cell office:value-type="float" office:value="0" table:formula="of:=[.D141]-[.E14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9029200" table:style-name="ce12">
            <text:p>9 029 200</text:p>
          </table:table-cell>
          <table:table-cell office:value-type="float" office:value="0" table:style-name="ce12">
            <text:p>0</text:p>
          </table:table-cell>
          <table:table-cell office:value-type="float" office:value="1345228" table:style-name="ce12">
            <text:p>1 345 228</text:p>
          </table:table-cell>
          <table:table-cell office:value-type="float" office:value="1345228" table:style-name="ce12">
            <text:p>1 345 2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160000" table:style-name="ce12">
            <text:p>1 16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81928" table:style-name="ce12">
            <text:p>12 081 928</text:p>
          </table:table-cell>
          <table:table-cell table:style-name="ce12"/>
          <table:table-cell office:value-type="float" office:value="0" table:formula="of:=[.D142]-[.E14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19900" table:style-name="ce14">
            <text:p>7 819 900</text:p>
          </table:table-cell>
          <table:table-cell office:value-type="float" office:value="0" table:style-name="ce14">
            <text:p>0</text:p>
          </table:table-cell>
          <table:table-cell office:value-type="float" office:value="1625602" table:style-name="ce14">
            <text:p>1 625 602</text:p>
          </table:table-cell>
          <table:table-cell office:value-type="float" office:value="1625602" table:style-name="ce14">
            <text:p>1 625 6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43002" table:style-name="ce14">
            <text:p>10 043 002</text:p>
          </table:table-cell>
          <table:table-cell table:style-name="ce14"/>
          <table:table-cell office:value-type="float" office:value="0" table:formula="of:=[.D143]-[.E14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5162200" table:style-name="ce10">
            <text:p>5 162 200</text:p>
          </table:table-cell>
          <table:table-cell office:value-type="float" office:value="0" table:style-name="ce10">
            <text:p>0</text:p>
          </table:table-cell>
          <table:table-cell office:value-type="float" office:value="531331" table:style-name="ce10">
            <text:p>531 331</text:p>
          </table:table-cell>
          <table:table-cell office:value-type="float" office:value="531331" table:style-name="ce10">
            <text:p>531 3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1031" table:style-name="ce10">
            <text:p>6 241 031</text:p>
          </table:table-cell>
          <table:table-cell table:style-name="ce10"/>
          <table:table-cell office:value-type="float" office:value="0" table:formula="of:=[.D144]-[.E14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880300" table:style-name="ce12">
            <text:p>4 880 300</text:p>
          </table:table-cell>
          <table:table-cell office:value-type="float" office:value="0" table:style-name="ce12">
            <text:p>0</text:p>
          </table:table-cell>
          <table:table-cell office:value-type="float" office:value="1140520" table:style-name="ce12">
            <text:p>1 140 520</text:p>
          </table:table-cell>
          <table:table-cell office:value-type="float" office:value="1140520" table:style-name="ce12">
            <text:p>1 140 5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68320" table:style-name="ce12">
            <text:p>6 568 320</text:p>
          </table:table-cell>
          <table:table-cell table:style-name="ce12"/>
          <table:table-cell office:value-type="float" office:value="0" table:formula="of:=[.D145]-[.E14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16300" table:style-name="ce14">
            <text:p>7 216 300</text:p>
          </table:table-cell>
          <table:table-cell office:value-type="float" office:value="0" table:style-name="ce14">
            <text:p>0</text:p>
          </table:table-cell>
          <table:table-cell office:value-type="float" office:value="1088206" table:style-name="ce14">
            <text:p>1 088 206</text:p>
          </table:table-cell>
          <table:table-cell office:value-type="float" office:value="1088206" table:style-name="ce14">
            <text:p>1 088 2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4506" table:style-name="ce14">
            <text:p>8 304 506</text:p>
          </table:table-cell>
          <table:table-cell table:style-name="ce14"/>
          <table:table-cell office:value-type="float" office:value="0" table:formula="of:=[.D146]-[.E14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812500" table:style-name="ce10">
            <text:p>10 812 500</text:p>
          </table:table-cell>
          <table:table-cell office:value-type="float" office:value="0" table:style-name="ce10">
            <text:p>0</text:p>
          </table:table-cell>
          <table:table-cell office:value-type="float" office:value="175818" table:style-name="ce10">
            <text:p>175 818</text:p>
          </table:table-cell>
          <table:table-cell office:value-type="float" office:value="175818" table:style-name="ce10">
            <text:p>175 8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88318" table:style-name="ce10">
            <text:p>10 988 318</text:p>
          </table:table-cell>
          <table:table-cell table:style-name="ce10"/>
          <table:table-cell office:value-type="float" office:value="0" table:formula="of:=[.D147]-[.E14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6824100" table:style-name="ce12">
            <text:p>16 824 100</text:p>
          </table:table-cell>
          <table:table-cell office:value-type="float" office:value="0" table:style-name="ce12">
            <text:p>0</text:p>
          </table:table-cell>
          <table:table-cell office:value-type="float" office:value="3155938" table:style-name="ce12">
            <text:p>3 155 938</text:p>
          </table:table-cell>
          <table:table-cell office:value-type="float" office:value="3155938" table:style-name="ce12">
            <text:p>3 155 938</text:p>
          </table:table-cell>
          <table:table-cell office:value-type="float" office:value="827500" table:style-name="ce12">
            <text:p>82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47538" table:style-name="ce12">
            <text:p>20 947 538</text:p>
          </table:table-cell>
          <table:table-cell table:style-name="ce12"/>
          <table:table-cell office:value-type="float" office:value="0" table:formula="of:=[.D148]-[.E14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9783700" table:style-name="ce14">
            <text:p>49 783 700</text:p>
          </table:table-cell>
          <table:table-cell office:value-type="float" office:value="0" table:style-name="ce14">
            <text:p>0</text:p>
          </table:table-cell>
          <table:table-cell office:value-type="float" office:value="-2203525" table:style-name="ce14">
            <text:p>-2 203 525</text:p>
          </table:table-cell>
          <table:table-cell office:value-type="float" office:value="-2203525" table:style-name="ce14">
            <text:p>-2 203 5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910175" table:style-name="ce14">
            <text:p>47 910 175</text:p>
          </table:table-cell>
          <table:table-cell table:style-name="ce14"/>
          <table:table-cell office:value-type="float" office:value="0" table:formula="of:=[.D149]-[.E14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7167000" table:style-name="ce10">
            <text:p>97 167 000</text:p>
          </table:table-cell>
          <table:table-cell office:value-type="float" office:value="0" table:style-name="ce10">
            <text:p>0</text:p>
          </table:table-cell>
          <table:table-cell office:value-type="float" office:value="21686116" table:style-name="ce10">
            <text:p>21 686 116</text:p>
          </table:table-cell>
          <table:table-cell office:value-type="float" office:value="21686116" table:style-name="ce10">
            <text:p>21 686 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0000" table:style-name="ce10">
            <text:p>1 21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730000" table:style-name="ce10">
            <text:p>7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63116" table:style-name="ce10">
            <text:p>120 063 116</text:p>
          </table:table-cell>
          <table:table-cell table:style-name="ce10"/>
          <table:table-cell office:value-type="float" office:value="0" table:formula="of:=[.D150]-[.E15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344700" table:style-name="ce12">
            <text:p>7 344 700</text:p>
          </table:table-cell>
          <table:table-cell office:value-type="float" office:value="0" table:style-name="ce12">
            <text:p>0</text:p>
          </table:table-cell>
          <table:table-cell office:value-type="float" office:value="3020993" table:style-name="ce12">
            <text:p>3 020 993</text:p>
          </table:table-cell>
          <table:table-cell office:value-type="float" office:value="3020993" table:style-name="ce12">
            <text:p>3 020 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63193" table:style-name="ce12">
            <text:p>11 163 193</text:p>
          </table:table-cell>
          <table:table-cell table:style-name="ce12"/>
          <table:table-cell office:value-type="float" office:value="0" table:formula="of:=[.D151]-[.E15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919700" table:style-name="ce14">
            <text:p>6 919 700</text:p>
          </table:table-cell>
          <table:table-cell office:value-type="float" office:value="0" table:style-name="ce14">
            <text:p>0</text:p>
          </table:table-cell>
          <table:table-cell office:value-type="float" office:value="2799916" table:style-name="ce14">
            <text:p>2 799 916</text:p>
          </table:table-cell>
          <table:table-cell office:value-type="float" office:value="2799916" table:style-name="ce14">
            <text:p>2 799 9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37116" table:style-name="ce14">
            <text:p>10 537 116</text:p>
          </table:table-cell>
          <table:table-cell table:style-name="ce14"/>
          <table:table-cell office:value-type="float" office:value="0" table:formula="of:=[.D152]-[.E15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803200" table:style-name="ce10">
            <text:p>16 803 200</text:p>
          </table:table-cell>
          <table:table-cell office:value-type="float" office:value="0" table:style-name="ce10">
            <text:p>0</text:p>
          </table:table-cell>
          <table:table-cell office:value-type="float" office:value="4805850" table:style-name="ce10">
            <text:p>4 805 850</text:p>
          </table:table-cell>
          <table:table-cell office:value-type="float" office:value="4805850" table:style-name="ce10">
            <text:p>4 805 850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93050" table:style-name="ce10">
            <text:p>21 793 050</text:p>
          </table:table-cell>
          <table:table-cell table:style-name="ce10"/>
          <table:table-cell office:value-type="float" office:value="0" table:formula="of:=[.D153]-[.E15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677700" table:style-name="ce12">
            <text:p>14 677 700</text:p>
          </table:table-cell>
          <table:table-cell office:value-type="float" office:value="0" table:style-name="ce12">
            <text:p>0</text:p>
          </table:table-cell>
          <table:table-cell office:value-type="float" office:value="6219007" table:style-name="ce12">
            <text:p>6 219 007</text:p>
          </table:table-cell>
          <table:table-cell office:value-type="float" office:value="6219007" table:style-name="ce12">
            <text:p>6 219 0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00" table:style-name="ce12">
            <text:p>66 900</text:p>
          </table:table-cell>
          <table:table-cell office:value-type="float" office:value="0" table:style-name="ce12">
            <text:p>0</text:p>
          </table:table-cell>
          <table:table-cell office:value-type="float" office:value="21003607" table:style-name="ce12">
            <text:p>21 003 607</text:p>
          </table:table-cell>
          <table:table-cell table:style-name="ce12"/>
          <table:table-cell office:value-type="float" office:value="0" table:formula="of:=[.D154]-[.E15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3954600" table:style-name="ce14">
            <text:p>3 954 600</text:p>
          </table:table-cell>
          <table:table-cell office:value-type="float" office:value="-20890000" table:style-name="ce14">
            <text:p>-20 890 000</text:p>
          </table:table-cell>
          <table:table-cell office:value-type="float" office:value="690338" table:style-name="ce14">
            <text:p>690 338</text:p>
          </table:table-cell>
          <table:table-cell office:value-type="float" office:value="690338" table:style-name="ce14">
            <text:p>690 3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00" table:style-name="ce14">
            <text:p>20 600</text:p>
          </table:table-cell>
          <table:table-cell office:value-type="float" office:value="0" table:style-name="ce14">
            <text:p>0</text:p>
          </table:table-cell>
          <table:table-cell office:value-type="float" office:value="4865538" table:style-name="ce14">
            <text:p>4 865 538</text:p>
          </table:table-cell>
          <table:table-cell table:style-name="ce14"/>
          <table:table-cell office:value-type="float" office:value="0" table:formula="of:=[.D155]-[.E15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4020900" table:style-name="ce10">
            <text:p>14 020 900</text:p>
          </table:table-cell>
          <table:table-cell office:value-type="float" office:value="0" table:style-name="ce10">
            <text:p>0</text:p>
          </table:table-cell>
          <table:table-cell office:value-type="float" office:value="6575291" table:style-name="ce10">
            <text:p>6 575 291</text:p>
          </table:table-cell>
          <table:table-cell office:value-type="float" office:value="6575291" table:style-name="ce10">
            <text:p>6 575 2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06191" table:style-name="ce10">
            <text:p>20 806 191</text:p>
          </table:table-cell>
          <table:table-cell table:style-name="ce10"/>
          <table:table-cell office:value-type="float" office:value="0" table:formula="of:=[.D156]-[.E15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03900" table:style-name="ce12">
            <text:p>7 003 900</text:p>
          </table:table-cell>
          <table:table-cell office:value-type="float" office:value="0" table:style-name="ce12">
            <text:p>0</text:p>
          </table:table-cell>
          <table:table-cell office:value-type="float" office:value="1698093" table:style-name="ce12">
            <text:p>1 698 093</text:p>
          </table:table-cell>
          <table:table-cell office:value-type="float" office:value="1698093" table:style-name="ce12">
            <text:p>1 698 0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99493" table:style-name="ce12">
            <text:p>9 499 493</text:p>
          </table:table-cell>
          <table:table-cell table:style-name="ce12"/>
          <table:table-cell office:value-type="float" office:value="0" table:formula="of:=[.D157]-[.E15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622900" table:style-name="ce14">
            <text:p>4 622 900</text:p>
          </table:table-cell>
          <table:table-cell office:value-type="float" office:value="0" table:style-name="ce14">
            <text:p>0</text:p>
          </table:table-cell>
          <table:table-cell office:value-type="float" office:value="1925097" table:style-name="ce14">
            <text:p>1 925 097</text:p>
          </table:table-cell>
          <table:table-cell office:value-type="float" office:value="1925097" table:style-name="ce14">
            <text:p>1 925 0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95497" table:style-name="ce14">
            <text:p>7 395 497</text:p>
          </table:table-cell>
          <table:table-cell table:style-name="ce14"/>
          <table:table-cell office:value-type="float" office:value="0" table:formula="of:=[.D158]-[.E15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10152500" table:style-name="ce10">
            <text:p>10 152 500</text:p>
          </table:table-cell>
          <table:table-cell office:value-type="float" office:value="0" table:style-name="ce10">
            <text:p>0</text:p>
          </table:table-cell>
          <table:table-cell office:value-type="float" office:value="3451391" table:style-name="ce10">
            <text:p>3 451 391</text:p>
          </table:table-cell>
          <table:table-cell office:value-type="float" office:value="3451391" table:style-name="ce10">
            <text:p>3 451 3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43891" table:style-name="ce10">
            <text:p>13 843 891</text:p>
          </table:table-cell>
          <table:table-cell table:style-name="ce10"/>
          <table:table-cell office:value-type="float" office:value="0" table:formula="of:=[.D159]-[.E15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906700" table:style-name="ce12">
            <text:p>4 906 700</text:p>
          </table:table-cell>
          <table:table-cell office:value-type="float" office:value="0" table:style-name="ce12">
            <text:p>0</text:p>
          </table:table-cell>
          <table:table-cell office:value-type="float" office:value="1138873" table:style-name="ce12">
            <text:p>1 138 873</text:p>
          </table:table-cell>
          <table:table-cell office:value-type="float" office:value="1138873" table:style-name="ce12">
            <text:p>1 138 8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73073" table:style-name="ce12">
            <text:p>6 673 073</text:p>
          </table:table-cell>
          <table:table-cell table:style-name="ce12"/>
          <table:table-cell office:value-type="float" office:value="0" table:formula="of:=[.D160]-[.E16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55300" table:style-name="ce14">
            <text:p>4 655 300</text:p>
          </table:table-cell>
          <table:table-cell office:value-type="float" office:value="0" table:style-name="ce14">
            <text:p>0</text:p>
          </table:table-cell>
          <table:table-cell office:value-type="float" office:value="386433" table:style-name="ce14">
            <text:p>386 433</text:p>
          </table:table-cell>
          <table:table-cell office:value-type="float" office:value="386433" table:style-name="ce14">
            <text:p>386 4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41733" table:style-name="ce14">
            <text:p>5 041 733</text:p>
          </table:table-cell>
          <table:table-cell table:style-name="ce14"/>
          <table:table-cell office:value-type="float" office:value="0" table:formula="of:=[.D161]-[.E16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50100" table:style-name="ce10">
            <text:p>3 550 100</text:p>
          </table:table-cell>
          <table:table-cell office:value-type="float" office:value="0" table:style-name="ce10">
            <text:p>0</text:p>
          </table:table-cell>
          <table:table-cell office:value-type="float" office:value="-2979425" table:style-name="ce10">
            <text:p>-2 979 425</text:p>
          </table:table-cell>
          <table:table-cell office:value-type="float" office:value="-2979425" table:style-name="ce10">
            <text:p>-2 979 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675" table:style-name="ce10">
            <text:p>570 675</text:p>
          </table:table-cell>
          <table:table-cell table:style-name="ce10"/>
          <table:table-cell office:value-type="float" office:value="0" table:formula="of:=[.D162]-[.E16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90864600" table:style-name="ce12">
            <text:p>190 864 600</text:p>
          </table:table-cell>
          <table:table-cell office:value-type="float" office:value="0" table:style-name="ce12">
            <text:p>0</text:p>
          </table:table-cell>
          <table:table-cell office:value-type="float" office:value="5108816" table:style-name="ce12">
            <text:p>5 108 816</text:p>
          </table:table-cell>
          <table:table-cell office:value-type="float" office:value="5108816" table:style-name="ce12">
            <text:p>5 108 8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000" table:style-name="ce12">
            <text:p>2 010 000</text:p>
          </table:table-cell>
          <table:table-cell office:value-type="float" office:value="960000" table:style-name="ce12">
            <text:p>960 000</text:p>
          </table:table-cell>
          <table:table-cell office:value-type="float" office:value="0" table:style-name="ce12">
            <text:p>0</text:p>
          </table:table-cell>
          <table:table-cell office:value-type="float" office:value="1050000" table:style-name="ce12">
            <text:p>1 050 000</text:p>
          </table:table-cell>
          <table:table-cell office:value-type="float" office:value="0" table:style-name="ce12">
            <text:p>0</text:p>
          </table:table-cell>
          <table:table-cell office:value-type="float" office:value="767900" table:style-name="ce12">
            <text:p>767 900</text:p>
          </table:table-cell>
          <table:table-cell office:value-type="float" office:value="0" table:style-name="ce12">
            <text:p>0</text:p>
          </table:table-cell>
          <table:table-cell office:value-type="float" office:value="198751316" table:style-name="ce12">
            <text:p>198 751 316</text:p>
          </table:table-cell>
          <table:table-cell table:style-name="ce12"/>
          <table:table-cell office:value-type="float" office:value="0" table:formula="of:=[.D163]-[.E16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8000800" table:style-name="ce14">
            <text:p>38 000 800</text:p>
          </table:table-cell>
          <table:table-cell office:value-type="float" office:value="0" table:style-name="ce14">
            <text:p>0</text:p>
          </table:table-cell>
          <table:table-cell office:value-type="float" office:value="10415653" table:style-name="ce14">
            <text:p>10 415 653</text:p>
          </table:table-cell>
          <table:table-cell office:value-type="float" office:value="10415653" table:style-name="ce14">
            <text:p>10 415 6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646453" table:style-name="ce14">
            <text:p>48 646 453</text:p>
          </table:table-cell>
          <table:table-cell table:style-name="ce14"/>
          <table:table-cell office:value-type="float" office:value="0" table:formula="of:=[.D164]-[.E16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756000" table:style-name="ce10">
            <text:p>22 756 000</text:p>
          </table:table-cell>
          <table:table-cell office:value-type="float" office:value="0" table:style-name="ce10">
            <text:p>0</text:p>
          </table:table-cell>
          <table:table-cell office:value-type="float" office:value="5247404" table:style-name="ce10">
            <text:p>5 247 404</text:p>
          </table:table-cell>
          <table:table-cell office:value-type="float" office:value="5247404" table:style-name="ce10">
            <text:p>5 247 404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99604" table:style-name="ce10">
            <text:p>28 599 604</text:p>
          </table:table-cell>
          <table:table-cell table:style-name="ce10"/>
          <table:table-cell office:value-type="float" office:value="0" table:formula="of:=[.D165]-[.E16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540600" table:style-name="ce12">
            <text:p>25 540 600</text:p>
          </table:table-cell>
          <table:table-cell office:value-type="float" office:value="0" table:style-name="ce12">
            <text:p>0</text:p>
          </table:table-cell>
          <table:table-cell office:value-type="float" office:value="1777430" table:style-name="ce12">
            <text:p>1 777 430</text:p>
          </table:table-cell>
          <table:table-cell office:value-type="float" office:value="1777430" table:style-name="ce12">
            <text:p>1 777 430</text:p>
          </table:table-cell>
          <table:table-cell office:value-type="float" office:value="555000" table:style-name="ce12">
            <text:p>5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73030" table:style-name="ce12">
            <text:p>28 173 030</text:p>
          </table:table-cell>
          <table:table-cell table:style-name="ce12"/>
          <table:table-cell office:value-type="float" office:value="0" table:formula="of:=[.D166]-[.E16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4134200" table:style-name="ce14">
            <text:p>34 134 200</text:p>
          </table:table-cell>
          <table:table-cell office:value-type="float" office:value="0" table:style-name="ce14">
            <text:p>0</text:p>
          </table:table-cell>
          <table:table-cell office:value-type="float" office:value="16145160" table:style-name="ce14">
            <text:p>16 145 160</text:p>
          </table:table-cell>
          <table:table-cell office:value-type="float" office:value="16145160" table:style-name="ce14">
            <text:p>16 145 1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599360" table:style-name="ce14">
            <text:p>50 599 360</text:p>
          </table:table-cell>
          <table:table-cell table:style-name="ce14"/>
          <table:table-cell office:value-type="float" office:value="0" table:formula="of:=[.D167]-[.E16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948800" table:style-name="ce10">
            <text:p>15 948 800</text:p>
          </table:table-cell>
          <table:table-cell office:value-type="float" office:value="0" table:style-name="ce10">
            <text:p>0</text:p>
          </table:table-cell>
          <table:table-cell office:value-type="float" office:value="7497093" table:style-name="ce10">
            <text:p>7 497 093</text:p>
          </table:table-cell>
          <table:table-cell office:value-type="float" office:value="7497093" table:style-name="ce10">
            <text:p>7 497 0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70893" table:style-name="ce10">
            <text:p>23 570 893</text:p>
          </table:table-cell>
          <table:table-cell table:style-name="ce10"/>
          <table:table-cell office:value-type="float" office:value="0" table:formula="of:=[.D168]-[.E16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723800" table:style-name="ce12">
            <text:p>23 723 800</text:p>
          </table:table-cell>
          <table:table-cell office:value-type="float" office:value="0" table:style-name="ce12">
            <text:p>0</text:p>
          </table:table-cell>
          <table:table-cell office:value-type="float" office:value="2047026" table:style-name="ce12">
            <text:p>2 047 026</text:p>
          </table:table-cell>
          <table:table-cell office:value-type="float" office:value="2047026" table:style-name="ce12">
            <text:p>2 047 0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95826" table:style-name="ce12">
            <text:p>25 995 826</text:p>
          </table:table-cell>
          <table:table-cell table:style-name="ce12"/>
          <table:table-cell office:value-type="float" office:value="0" table:formula="of:=[.D169]-[.E16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8079700" table:style-name="ce14">
            <text:p>8 079 700</text:p>
          </table:table-cell>
          <table:table-cell office:value-type="float" office:value="0" table:style-name="ce14">
            <text:p>0</text:p>
          </table:table-cell>
          <table:table-cell office:value-type="float" office:value="2730735" table:style-name="ce14">
            <text:p>2 730 735</text:p>
          </table:table-cell>
          <table:table-cell office:value-type="float" office:value="2730735" table:style-name="ce14">
            <text:p>2 730 7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50000" table:style-name="ce14">
            <text:p>1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7935" table:style-name="ce14">
            <text:p>11 507 935</text:p>
          </table:table-cell>
          <table:table-cell table:style-name="ce14"/>
          <table:table-cell office:value-type="float" office:value="0" table:formula="of:=[.D170]-[.E17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32900" table:style-name="ce10">
            <text:p>3 932 900</text:p>
          </table:table-cell>
          <table:table-cell office:value-type="float" office:value="0" table:style-name="ce10">
            <text:p>0</text:p>
          </table:table-cell>
          <table:table-cell office:value-type="float" office:value="630063" table:style-name="ce10">
            <text:p>630 063</text:p>
          </table:table-cell>
          <table:table-cell office:value-type="float" office:value="630063" table:style-name="ce10">
            <text:p>630 0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2963" table:style-name="ce10">
            <text:p>4 562 963</text:p>
          </table:table-cell>
          <table:table-cell table:style-name="ce10"/>
          <table:table-cell office:value-type="float" office:value="0" table:formula="of:=[.D171]-[.E17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337900" table:style-name="ce12">
            <text:p>6 337 900</text:p>
          </table:table-cell>
          <table:table-cell office:value-type="float" office:value="0" table:style-name="ce12">
            <text:p>0</text:p>
          </table:table-cell>
          <table:table-cell office:value-type="float" office:value="1916413" table:style-name="ce12">
            <text:p>1 916 413</text:p>
          </table:table-cell>
          <table:table-cell office:value-type="float" office:value="1916413" table:style-name="ce12">
            <text:p>1 916 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71813" table:style-name="ce12">
            <text:p>8 971 813</text:p>
          </table:table-cell>
          <table:table-cell table:style-name="ce12"/>
          <table:table-cell office:value-type="float" office:value="0" table:formula="of:=[.D172]-[.E17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768700" table:style-name="ce14">
            <text:p>13 768 700</text:p>
          </table:table-cell>
          <table:table-cell office:value-type="float" office:value="0" table:style-name="ce14">
            <text:p>0</text:p>
          </table:table-cell>
          <table:table-cell office:value-type="float" office:value="5531703" table:style-name="ce14">
            <text:p>5 531 703</text:p>
          </table:table-cell>
          <table:table-cell office:value-type="float" office:value="5531703" table:style-name="ce14">
            <text:p>5 531 703</text:p>
          </table:table-cell>
          <table:table-cell office:value-type="float" office:value="127600" table:style-name="ce14">
            <text:p>12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00" table:style-name="ce14">
            <text:p>4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38003" table:style-name="ce14">
            <text:p>19 838 003</text:p>
          </table:table-cell>
          <table:table-cell table:style-name="ce14"/>
          <table:table-cell office:value-type="float" office:value="0" table:formula="of:=[.D173]-[.E17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1068600" table:style-name="ce10">
            <text:p>21 068 600</text:p>
          </table:table-cell>
          <table:table-cell office:value-type="float" office:value="0" table:style-name="ce10">
            <text:p>0</text:p>
          </table:table-cell>
          <table:table-cell office:value-type="float" office:value="8709520" table:style-name="ce10">
            <text:p>8 709 520</text:p>
          </table:table-cell>
          <table:table-cell office:value-type="float" office:value="8709520" table:style-name="ce10">
            <text:p>8 709 5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152700" table:style-name="ce10">
            <text:p>152 700</text:p>
          </table:table-cell>
          <table:table-cell office:value-type="float" office:value="0" table:style-name="ce10">
            <text:p>0</text:p>
          </table:table-cell>
          <table:table-cell office:value-type="float" office:value="30350820" table:style-name="ce10">
            <text:p>30 350 820</text:p>
          </table:table-cell>
          <table:table-cell table:style-name="ce10"/>
          <table:table-cell office:value-type="float" office:value="0" table:formula="of:=[.D174]-[.E17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907900" table:style-name="ce12">
            <text:p>5 907 900</text:p>
          </table:table-cell>
          <table:table-cell office:value-type="float" office:value="0" table:style-name="ce12">
            <text:p>0</text:p>
          </table:table-cell>
          <table:table-cell office:value-type="float" office:value="1228385" table:style-name="ce12">
            <text:p>1 228 385</text:p>
          </table:table-cell>
          <table:table-cell office:value-type="float" office:value="1228385" table:style-name="ce12">
            <text:p>1 228 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53785" table:style-name="ce12">
            <text:p>7 853 785</text:p>
          </table:table-cell>
          <table:table-cell table:style-name="ce12"/>
          <table:table-cell office:value-type="float" office:value="0" table:formula="of:=[.D175]-[.E17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576600" table:style-name="ce14">
            <text:p>17 576 600</text:p>
          </table:table-cell>
          <table:table-cell office:value-type="float" office:value="0" table:style-name="ce14">
            <text:p>0</text:p>
          </table:table-cell>
          <table:table-cell office:value-type="float" office:value="3639368" table:style-name="ce14">
            <text:p>3 639 368</text:p>
          </table:table-cell>
          <table:table-cell office:value-type="float" office:value="3639368" table:style-name="ce14">
            <text:p>3 639 368</text:p>
          </table:table-cell>
          <table:table-cell office:value-type="float" office:value="425100" table:style-name="ce14">
            <text:p>4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41068" table:style-name="ce14">
            <text:p>21 741 068</text:p>
          </table:table-cell>
          <table:table-cell table:style-name="ce14"/>
          <table:table-cell office:value-type="float" office:value="0" table:formula="of:=[.D176]-[.E17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553700" table:style-name="ce10">
            <text:p>6 553 700</text:p>
          </table:table-cell>
          <table:table-cell office:value-type="float" office:value="0" table:style-name="ce10">
            <text:p>0</text:p>
          </table:table-cell>
          <table:table-cell office:value-type="float" office:value="-679005" table:style-name="ce10">
            <text:p>-679 005</text:p>
          </table:table-cell>
          <table:table-cell office:value-type="float" office:value="-679005" table:style-name="ce10">
            <text:p>-679 0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74695" table:style-name="ce10">
            <text:p>5 874 695</text:p>
          </table:table-cell>
          <table:table-cell table:style-name="ce10"/>
          <table:table-cell office:value-type="float" office:value="0" table:formula="of:=[.D177]-[.E17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4165500" table:style-name="ce12">
            <text:p>34 165 500</text:p>
          </table:table-cell>
          <table:table-cell office:value-type="float" office:value="0" table:style-name="ce12">
            <text:p>0</text:p>
          </table:table-cell>
          <table:table-cell office:value-type="float" office:value="-284719" table:style-name="ce12">
            <text:p>-284 719</text:p>
          </table:table-cell>
          <table:table-cell office:value-type="float" office:value="-284719" table:style-name="ce12">
            <text:p>-284 7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000" table:style-name="ce12">
            <text:p>6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560781" table:style-name="ce12">
            <text:p>34 560 781</text:p>
          </table:table-cell>
          <table:table-cell table:style-name="ce12"/>
          <table:table-cell office:value-type="float" office:value="0" table:formula="of:=[.D178]-[.E17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53971900" table:style-name="ce14">
            <text:p>153 971 900</text:p>
          </table:table-cell>
          <table:table-cell office:value-type="float" office:value="0" table:style-name="ce14">
            <text:p>0</text:p>
          </table:table-cell>
          <table:table-cell office:value-type="float" office:value="-14549225" table:style-name="ce14">
            <text:p>-14 549 225</text:p>
          </table:table-cell>
          <table:table-cell office:value-type="float" office:value="-14549225" table:style-name="ce14">
            <text:p>-14 549 2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4600" table:style-name="ce14">
            <text:p>5 314 600</text:p>
          </table:table-cell>
          <table:table-cell office:value-type="float" office:value="0" table:style-name="ce14">
            <text:p>0</text:p>
          </table:table-cell>
          <table:table-cell office:value-type="float" office:value="145007275" table:style-name="ce14">
            <text:p>145 007 275</text:p>
          </table:table-cell>
          <table:table-cell table:style-name="ce14"/>
          <table:table-cell office:value-type="float" office:value="0" table:formula="of:=[.D179]-[.E17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56423600" table:style-name="ce10">
            <text:p>256 423 600</text:p>
          </table:table-cell>
          <table:table-cell office:value-type="float" office:value="0" table:style-name="ce10">
            <text:p>0</text:p>
          </table:table-cell>
          <table:table-cell office:value-type="float" office:value="-126568101" table:style-name="ce10">
            <text:p>-126 568 101</text:p>
          </table:table-cell>
          <table:table-cell office:value-type="float" office:value="-126568101" table:style-name="ce10">
            <text:p>-126 568 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1000" table:style-name="ce10">
            <text:p>4 901 000</text:p>
          </table:table-cell>
          <table:table-cell office:value-type="float" office:value="137496499" table:style-name="ce10">
            <text:p>137 496 499</text:p>
          </table:table-cell>
          <table:table-cell table:style-name="ce10"/>
          <table:table-cell office:value-type="float" office:value="0" table:formula="of:=[.D180]-[.E18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9031400" table:style-name="ce12">
            <text:p>79 031 400</text:p>
          </table:table-cell>
          <table:table-cell office:value-type="float" office:value="0" table:style-name="ce12">
            <text:p>0</text:p>
          </table:table-cell>
          <table:table-cell office:value-type="float" office:value="2704170" table:style-name="ce12">
            <text:p>2 704 170</text:p>
          </table:table-cell>
          <table:table-cell office:value-type="float" office:value="2704170" table:style-name="ce12">
            <text:p>2 704 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0000" table:style-name="ce12">
            <text:p>1 93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665570" table:style-name="ce12">
            <text:p>83 665 570</text:p>
          </table:table-cell>
          <table:table-cell table:style-name="ce12"/>
          <table:table-cell office:value-type="float" office:value="0" table:formula="of:=[.D181]-[.E18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0019200" table:style-name="ce14">
            <text:p>10 019 200</text:p>
          </table:table-cell>
          <table:table-cell office:value-type="float" office:value="0" table:style-name="ce14">
            <text:p>0</text:p>
          </table:table-cell>
          <table:table-cell office:value-type="float" office:value="1189556" table:style-name="ce14">
            <text:p>1 189 556</text:p>
          </table:table-cell>
          <table:table-cell office:value-type="float" office:value="1189556" table:style-name="ce14">
            <text:p>1 189 556</text:p>
          </table:table-cell>
          <table:table-cell office:value-type="float" office:value="105600" table:style-name="ce14">
            <text:p>10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54356" table:style-name="ce14">
            <text:p>11 854 356</text:p>
          </table:table-cell>
          <table:table-cell table:style-name="ce14"/>
          <table:table-cell office:value-type="float" office:value="0" table:formula="of:=[.D182]-[.E18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568900" table:style-name="ce10">
            <text:p>9 568 900</text:p>
          </table:table-cell>
          <table:table-cell office:value-type="float" office:value="0" table:style-name="ce10">
            <text:p>0</text:p>
          </table:table-cell>
          <table:table-cell office:value-type="float" office:value="2459772" table:style-name="ce10">
            <text:p>2 459 772</text:p>
          </table:table-cell>
          <table:table-cell office:value-type="float" office:value="2459772" table:style-name="ce10">
            <text:p>2 459 772</text:p>
          </table:table-cell>
          <table:table-cell office:value-type="float" office:value="209100" table:style-name="ce10">
            <text:p>20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0000" table:style-name="ce10">
            <text:p>9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77772" table:style-name="ce10">
            <text:p>13 177 772</text:p>
          </table:table-cell>
          <table:table-cell table:style-name="ce10"/>
          <table:table-cell office:value-type="float" office:value="0" table:formula="of:=[.D183]-[.E18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350700" table:style-name="ce12">
            <text:p>8 350 700</text:p>
          </table:table-cell>
          <table:table-cell office:value-type="float" office:value="0" table:style-name="ce12">
            <text:p>0</text:p>
          </table:table-cell>
          <table:table-cell office:value-type="float" office:value="531521" table:style-name="ce12">
            <text:p>531 521</text:p>
          </table:table-cell>
          <table:table-cell office:value-type="float" office:value="531521" table:style-name="ce12">
            <text:p>531 5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29721" table:style-name="ce12">
            <text:p>9 429 721</text:p>
          </table:table-cell>
          <table:table-cell table:style-name="ce12"/>
          <table:table-cell office:value-type="float" office:value="0" table:formula="of:=[.D184]-[.E18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0630500" table:style-name="ce14">
            <text:p>40 630 500</text:p>
          </table:table-cell>
          <table:table-cell office:value-type="float" office:value="0" table:style-name="ce14">
            <text:p>0</text:p>
          </table:table-cell>
          <table:table-cell office:value-type="float" office:value="4332923" table:style-name="ce14">
            <text:p>4 332 923</text:p>
          </table:table-cell>
          <table:table-cell office:value-type="float" office:value="4332923" table:style-name="ce14">
            <text:p>4 332 9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800" table:style-name="ce14">
            <text:p>965 800</text:p>
          </table:table-cell>
          <table:table-cell office:value-type="float" office:value="0" table:style-name="ce14">
            <text:p>0</text:p>
          </table:table-cell>
          <table:table-cell office:value-type="float" office:value="45929223" table:style-name="ce14">
            <text:p>45 929 223</text:p>
          </table:table-cell>
          <table:table-cell table:style-name="ce14"/>
          <table:table-cell office:value-type="float" office:value="0" table:formula="of:=[.D185]-[.E18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0744100" table:style-name="ce10">
            <text:p>40 744 100</text:p>
          </table:table-cell>
          <table:table-cell office:value-type="float" office:value="0" table:style-name="ce10">
            <text:p>0</text:p>
          </table:table-cell>
          <table:table-cell office:value-type="float" office:value="292987" table:style-name="ce10">
            <text:p>292 987</text:p>
          </table:table-cell>
          <table:table-cell office:value-type="float" office:value="292987" table:style-name="ce10">
            <text:p>292 9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700" table:style-name="ce10">
            <text:p>354 700</text:p>
          </table:table-cell>
          <table:table-cell office:value-type="float" office:value="0" table:style-name="ce10">
            <text:p>0</text:p>
          </table:table-cell>
          <table:table-cell office:value-type="float" office:value="41391787" table:style-name="ce10">
            <text:p>41 391 787</text:p>
          </table:table-cell>
          <table:table-cell table:style-name="ce10"/>
          <table:table-cell office:value-type="float" office:value="0" table:formula="of:=[.D186]-[.E18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9532000" table:style-name="ce12">
            <text:p>39 532 000</text:p>
          </table:table-cell>
          <table:table-cell office:value-type="float" office:value="0" table:style-name="ce12">
            <text:p>0</text:p>
          </table:table-cell>
          <table:table-cell office:value-type="float" office:value="-1560138" table:style-name="ce12">
            <text:p>-1 560 138</text:p>
          </table:table-cell>
          <table:table-cell office:value-type="float" office:value="-1560138" table:style-name="ce12">
            <text:p>-1 560 1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6300" table:style-name="ce12">
            <text:p>1 516 300</text:p>
          </table:table-cell>
          <table:table-cell office:value-type="float" office:value="0" table:style-name="ce12">
            <text:p>0</text:p>
          </table:table-cell>
          <table:table-cell office:value-type="float" office:value="39818162" table:style-name="ce12">
            <text:p>39 818 162</text:p>
          </table:table-cell>
          <table:table-cell table:style-name="ce12"/>
          <table:table-cell office:value-type="float" office:value="0" table:formula="of:=[.D187]-[.E18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6716400" table:style-name="ce14">
            <text:p>26 716 400</text:p>
          </table:table-cell>
          <table:table-cell office:value-type="float" office:value="0" table:style-name="ce14">
            <text:p>0</text:p>
          </table:table-cell>
          <table:table-cell office:value-type="float" office:value="2768484" table:style-name="ce14">
            <text:p>2 768 484</text:p>
          </table:table-cell>
          <table:table-cell office:value-type="float" office:value="2768484" table:style-name="ce14">
            <text:p>2 768 4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200" table:style-name="ce14">
            <text:p>642 200</text:p>
          </table:table-cell>
          <table:table-cell office:value-type="float" office:value="0" table:style-name="ce14">
            <text:p>0</text:p>
          </table:table-cell>
          <table:table-cell office:value-type="float" office:value="30187084" table:style-name="ce14">
            <text:p>30 187 084</text:p>
          </table:table-cell>
          <table:table-cell table:style-name="ce14"/>
          <table:table-cell office:value-type="float" office:value="0" table:formula="of:=[.D188]-[.E18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3532700" table:style-name="ce10">
            <text:p>53 532 700</text:p>
          </table:table-cell>
          <table:table-cell office:value-type="float" office:value="0" table:style-name="ce10">
            <text:p>0</text:p>
          </table:table-cell>
          <table:table-cell office:value-type="float" office:value="-23696248" table:style-name="ce10">
            <text:p>-23 696 248</text:p>
          </table:table-cell>
          <table:table-cell office:value-type="float" office:value="-23696248" table:style-name="ce10">
            <text:p>-23 696 2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2600" table:style-name="ce10">
            <text:p>1 442 600</text:p>
          </table:table-cell>
          <table:table-cell office:value-type="float" office:value="0" table:style-name="ce10">
            <text:p>0</text:p>
          </table:table-cell>
          <table:table-cell office:value-type="float" office:value="31829052" table:style-name="ce10">
            <text:p>31 829 052</text:p>
          </table:table-cell>
          <table:table-cell table:style-name="ce10"/>
          <table:table-cell office:value-type="float" office:value="0" table:formula="of:=[.D189]-[.E18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872500" table:style-name="ce12">
            <text:p>22 872 500</text:p>
          </table:table-cell>
          <table:table-cell office:value-type="float" office:value="0" table:style-name="ce12">
            <text:p>0</text:p>
          </table:table-cell>
          <table:table-cell office:value-type="float" office:value="-4325494" table:style-name="ce12">
            <text:p>-4 325 494</text:p>
          </table:table-cell>
          <table:table-cell office:value-type="float" office:value="-4325494" table:style-name="ce12">
            <text:p>-4 325 4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17006" table:style-name="ce12">
            <text:p>19 217 006</text:p>
          </table:table-cell>
          <table:table-cell table:style-name="ce12"/>
          <table:table-cell office:value-type="float" office:value="0" table:formula="of:=[.D190]-[.E19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89400" table:style-name="ce14">
            <text:p>5 189 400</text:p>
          </table:table-cell>
          <table:table-cell office:value-type="float" office:value="0" table:style-name="ce14">
            <text:p>0</text:p>
          </table:table-cell>
          <table:table-cell office:value-type="float" office:value="158762" table:style-name="ce14">
            <text:p>158 762</text:p>
          </table:table-cell>
          <table:table-cell office:value-type="float" office:value="158762" table:style-name="ce14">
            <text:p>158 7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48162" table:style-name="ce14">
            <text:p>5 348 162</text:p>
          </table:table-cell>
          <table:table-cell table:style-name="ce14"/>
          <table:table-cell office:value-type="float" office:value="0" table:formula="of:=[.D191]-[.E19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30492900" table:style-name="ce10">
            <text:p>30 492 900</text:p>
          </table:table-cell>
          <table:table-cell office:value-type="float" office:value="0" table:style-name="ce10">
            <text:p>0</text:p>
          </table:table-cell>
          <table:table-cell office:value-type="float" office:value="3199522" table:style-name="ce10">
            <text:p>3 199 522</text:p>
          </table:table-cell>
          <table:table-cell office:value-type="float" office:value="3199522" table:style-name="ce10">
            <text:p>3 199 5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400" table:style-name="ce10">
            <text:p>652 400</text:p>
          </table:table-cell>
          <table:table-cell office:value-type="float" office:value="0" table:style-name="ce10">
            <text:p>0</text:p>
          </table:table-cell>
          <table:table-cell office:value-type="float" office:value="34734822" table:style-name="ce10">
            <text:p>34 734 822</text:p>
          </table:table-cell>
          <table:table-cell table:style-name="ce10"/>
          <table:table-cell office:value-type="float" office:value="0" table:formula="of:=[.D192]-[.E19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9224300" table:style-name="ce12">
            <text:p>9 224 300</text:p>
          </table:table-cell>
          <table:table-cell office:value-type="float" office:value="0" table:style-name="ce12">
            <text:p>0</text:p>
          </table:table-cell>
          <table:table-cell office:value-type="float" office:value="-277504" table:style-name="ce12">
            <text:p>-277 504</text:p>
          </table:table-cell>
          <table:table-cell office:value-type="float" office:value="-277504" table:style-name="ce12">
            <text:p>-277 5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46796" table:style-name="ce12">
            <text:p>9 046 796</text:p>
          </table:table-cell>
          <table:table-cell table:style-name="ce12"/>
          <table:table-cell office:value-type="float" office:value="0" table:formula="of:=[.D193]-[.E19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3154300" table:style-name="ce14">
            <text:p>13 154 300</text:p>
          </table:table-cell>
          <table:table-cell office:value-type="float" office:value="0" table:style-name="ce14">
            <text:p>0</text:p>
          </table:table-cell>
          <table:table-cell office:value-type="float" office:value="808169" table:style-name="ce14">
            <text:p>808 169</text:p>
          </table:table-cell>
          <table:table-cell office:value-type="float" office:value="808169" table:style-name="ce14">
            <text:p>808 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62469" table:style-name="ce14">
            <text:p>13 962 469</text:p>
          </table:table-cell>
          <table:table-cell table:style-name="ce14"/>
          <table:table-cell office:value-type="float" office:value="0" table:formula="of:=[.D194]-[.E19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371500" table:style-name="ce10">
            <text:p>12 371 500</text:p>
          </table:table-cell>
          <table:table-cell office:value-type="float" office:value="0" table:style-name="ce10">
            <text:p>0</text:p>
          </table:table-cell>
          <table:table-cell office:value-type="float" office:value="1299264" table:style-name="ce10">
            <text:p>1 299 264</text:p>
          </table:table-cell>
          <table:table-cell office:value-type="float" office:value="1299264" table:style-name="ce10">
            <text:p>1 299 264</text:p>
          </table:table-cell>
          <table:table-cell office:value-type="float" office:value="678300" table:style-name="ce10">
            <text:p>6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59064" table:style-name="ce10">
            <text:p>15 059 064</text:p>
          </table:table-cell>
          <table:table-cell table:style-name="ce10"/>
          <table:table-cell office:value-type="float" office:value="0" table:formula="of:=[.D195]-[.E19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466400" table:style-name="ce12">
            <text:p>9 466 400</text:p>
          </table:table-cell>
          <table:table-cell office:value-type="float" office:value="0" table:style-name="ce12">
            <text:p>0</text:p>
          </table:table-cell>
          <table:table-cell office:value-type="float" office:value="142960" table:style-name="ce12">
            <text:p>142 960</text:p>
          </table:table-cell>
          <table:table-cell office:value-type="float" office:value="142960" table:style-name="ce12">
            <text:p>142 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00" table:style-name="ce12">
            <text:p>110 300</text:p>
          </table:table-cell>
          <table:table-cell office:value-type="float" office:value="0" table:style-name="ce12">
            <text:p>0</text:p>
          </table:table-cell>
          <table:table-cell office:value-type="float" office:value="10967160" table:style-name="ce12">
            <text:p>10 967 160</text:p>
          </table:table-cell>
          <table:table-cell table:style-name="ce12"/>
          <table:table-cell office:value-type="float" office:value="0" table:formula="of:=[.D196]-[.E19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3025300" table:style-name="ce14">
            <text:p>13 025 300</text:p>
          </table:table-cell>
          <table:table-cell office:value-type="float" office:value="0" table:style-name="ce14">
            <text:p>0</text:p>
          </table:table-cell>
          <table:table-cell office:value-type="float" office:value="-1595072" table:style-name="ce14">
            <text:p>-1 595 072</text:p>
          </table:table-cell>
          <table:table-cell office:value-type="float" office:value="-1595072" table:style-name="ce14">
            <text:p>-1 595 0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4500" table:style-name="ce14">
            <text:p>404 500</text:p>
          </table:table-cell>
          <table:table-cell office:value-type="float" office:value="0" table:style-name="ce14">
            <text:p>0</text:p>
          </table:table-cell>
          <table:table-cell office:value-type="float" office:value="11934728" table:style-name="ce14">
            <text:p>11 934 728</text:p>
          </table:table-cell>
          <table:table-cell table:style-name="ce14"/>
          <table:table-cell office:value-type="float" office:value="0" table:formula="of:=[.D197]-[.E19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492700" table:style-name="ce10">
            <text:p>2 492 700</text:p>
          </table:table-cell>
          <table:table-cell office:value-type="float" office:value="0" table:style-name="ce10">
            <text:p>0</text:p>
          </table:table-cell>
          <table:table-cell office:value-type="float" office:value="288581" table:style-name="ce10">
            <text:p>288 581</text:p>
          </table:table-cell>
          <table:table-cell office:value-type="float" office:value="288581" table:style-name="ce10">
            <text:p>288 5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8781" table:style-name="ce10">
            <text:p>3 538 781</text:p>
          </table:table-cell>
          <table:table-cell table:style-name="ce10"/>
          <table:table-cell office:value-type="float" office:value="0" table:formula="of:=[.D198]-[.E19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570000" table:style-name="ce12">
            <text:p>3 570 000</text:p>
          </table:table-cell>
          <table:table-cell office:value-type="float" office:value="0" table:style-name="ce12">
            <text:p>0</text:p>
          </table:table-cell>
          <table:table-cell office:value-type="float" office:value="285955" table:style-name="ce12">
            <text:p>285 955</text:p>
          </table:table-cell>
          <table:table-cell office:value-type="float" office:value="285955" table:style-name="ce12">
            <text:p>285 9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3455" table:style-name="ce12">
            <text:p>4 503 455</text:p>
          </table:table-cell>
          <table:table-cell table:style-name="ce12"/>
          <table:table-cell office:value-type="float" office:value="0" table:formula="of:=[.D199]-[.E19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8118600" table:style-name="ce14">
            <text:p>28 118 600</text:p>
          </table:table-cell>
          <table:table-cell office:value-type="float" office:value="0" table:style-name="ce14">
            <text:p>0</text:p>
          </table:table-cell>
          <table:table-cell office:value-type="float" office:value="4803019" table:style-name="ce14">
            <text:p>4 803 019</text:p>
          </table:table-cell>
          <table:table-cell office:value-type="float" office:value="4803019" table:style-name="ce14">
            <text:p>4 803 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00" table:style-name="ce14">
            <text:p>125 900</text:p>
          </table:table-cell>
          <table:table-cell office:value-type="float" office:value="0" table:style-name="ce14">
            <text:p>0</text:p>
          </table:table-cell>
          <table:table-cell office:value-type="float" office:value="33347519" table:style-name="ce14">
            <text:p>33 347 519</text:p>
          </table:table-cell>
          <table:table-cell table:style-name="ce14"/>
          <table:table-cell office:value-type="float" office:value="0" table:formula="of:=[.D200]-[.E20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2473700" table:style-name="ce10">
            <text:p>92 473 700</text:p>
          </table:table-cell>
          <table:table-cell office:value-type="float" office:value="0" table:style-name="ce10">
            <text:p>0</text:p>
          </table:table-cell>
          <table:table-cell office:value-type="float" office:value="15598062" table:style-name="ce10">
            <text:p>15 598 062</text:p>
          </table:table-cell>
          <table:table-cell office:value-type="float" office:value="15598062" table:style-name="ce10">
            <text:p>15 598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551762" table:style-name="ce10">
            <text:p>108 551 762</text:p>
          </table:table-cell>
          <table:table-cell table:style-name="ce10"/>
          <table:table-cell office:value-type="float" office:value="0" table:formula="of:=[.D201]-[.E20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889900" table:style-name="ce12">
            <text:p>1 889 900</text:p>
          </table:table-cell>
          <table:table-cell office:value-type="float" office:value="0" table:style-name="ce12">
            <text:p>0</text:p>
          </table:table-cell>
          <table:table-cell office:value-type="float" office:value="276127" table:style-name="ce12">
            <text:p>276 127</text:p>
          </table:table-cell>
          <table:table-cell office:value-type="float" office:value="276127" table:style-name="ce12">
            <text:p>276 1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3527" table:style-name="ce12">
            <text:p>2 913 527</text:p>
          </table:table-cell>
          <table:table-cell table:style-name="ce12"/>
          <table:table-cell office:value-type="float" office:value="0" table:formula="of:=[.D202]-[.E20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838900" table:style-name="ce14">
            <text:p>23 838 900</text:p>
          </table:table-cell>
          <table:table-cell office:value-type="float" office:value="0" table:style-name="ce14">
            <text:p>0</text:p>
          </table:table-cell>
          <table:table-cell office:value-type="float" office:value="386717" table:style-name="ce14">
            <text:p>386 717</text:p>
          </table:table-cell>
          <table:table-cell office:value-type="float" office:value="386717" table:style-name="ce14">
            <text:p>386 7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335617" table:style-name="ce14">
            <text:p>25 335 617</text:p>
          </table:table-cell>
          <table:table-cell table:style-name="ce14"/>
          <table:table-cell office:value-type="float" office:value="0" table:formula="of:=[.D203]-[.E20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54847500" table:style-name="ce10">
            <text:p>554 847 500</text:p>
          </table:table-cell>
          <table:table-cell office:value-type="float" office:value="0" table:style-name="ce10">
            <text:p>0</text:p>
          </table:table-cell>
          <table:table-cell office:value-type="float" office:value="-80021843" table:style-name="ce10">
            <text:p>-80 021 843</text:p>
          </table:table-cell>
          <table:table-cell office:value-type="float" office:value="-80021843" table:style-name="ce10">
            <text:p>-80 021 8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17180" table:style-name="ce10">
            <text:p>7 017 18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737180" table:style-name="ce10">
            <text:p>737 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6700" table:style-name="ce10">
            <text:p>10 206 700</text:p>
          </table:table-cell>
          <table:table-cell office:value-type="float" office:value="492049537" table:style-name="ce10">
            <text:p>492 049 537</text:p>
          </table:table-cell>
          <table:table-cell table:style-name="ce10"/>
          <table:table-cell office:value-type="float" office:value="0" table:formula="of:=[.D204]-[.E20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2053300" table:style-name="ce12">
            <text:p>12 053 300</text:p>
          </table:table-cell>
          <table:table-cell office:value-type="float" office:value="0" table:style-name="ce12">
            <text:p>0</text:p>
          </table:table-cell>
          <table:table-cell office:value-type="float" office:value="1773471" table:style-name="ce12">
            <text:p>1 773 471</text:p>
          </table:table-cell>
          <table:table-cell office:value-type="float" office:value="1773471" table:style-name="ce12">
            <text:p>1 773 471</text:p>
          </table:table-cell>
          <table:table-cell office:value-type="float" office:value="116700" table:style-name="ce12">
            <text:p>11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13471" table:style-name="ce12">
            <text:p>14 513 471</text:p>
          </table:table-cell>
          <table:table-cell table:style-name="ce12"/>
          <table:table-cell office:value-type="float" office:value="0" table:formula="of:=[.D205]-[.E20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673500" table:style-name="ce14">
            <text:p>15 673 500</text:p>
          </table:table-cell>
          <table:table-cell office:value-type="float" office:value="0" table:style-name="ce14">
            <text:p>0</text:p>
          </table:table-cell>
          <table:table-cell office:value-type="float" office:value="2844766" table:style-name="ce14">
            <text:p>2 844 766</text:p>
          </table:table-cell>
          <table:table-cell office:value-type="float" office:value="2844766" table:style-name="ce14">
            <text:p>2 844 7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19169266" table:style-name="ce14">
            <text:p>19 169 266</text:p>
          </table:table-cell>
          <table:table-cell table:style-name="ce14"/>
          <table:table-cell office:value-type="float" office:value="0" table:formula="of:=[.D206]-[.E20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1723100" table:style-name="ce10">
            <text:p>31 723 100</text:p>
          </table:table-cell>
          <table:table-cell office:value-type="float" office:value="0" table:style-name="ce10">
            <text:p>0</text:p>
          </table:table-cell>
          <table:table-cell office:value-type="float" office:value="2707441" table:style-name="ce10">
            <text:p>2 707 441</text:p>
          </table:table-cell>
          <table:table-cell office:value-type="float" office:value="2707441" table:style-name="ce10">
            <text:p>2 707 4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0000" table:style-name="ce10">
            <text:p>1 92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50541" table:style-name="ce10">
            <text:p>36 350 541</text:p>
          </table:table-cell>
          <table:table-cell table:style-name="ce10"/>
          <table:table-cell office:value-type="float" office:value="0" table:formula="of:=[.D207]-[.E20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1600100" table:style-name="ce12">
            <text:p>41 600 100</text:p>
          </table:table-cell>
          <table:table-cell office:value-type="float" office:value="0" table:style-name="ce12">
            <text:p>0</text:p>
          </table:table-cell>
          <table:table-cell office:value-type="float" office:value="3268797" table:style-name="ce12">
            <text:p>3 268 797</text:p>
          </table:table-cell>
          <table:table-cell office:value-type="float" office:value="3268797" table:style-name="ce12">
            <text:p>3 268 7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238897" table:style-name="ce12">
            <text:p>45 238 897</text:p>
          </table:table-cell>
          <table:table-cell table:style-name="ce12"/>
          <table:table-cell office:value-type="float" office:value="0" table:formula="of:=[.D208]-[.E20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923600" table:style-name="ce14">
            <text:p>8 923 600</text:p>
          </table:table-cell>
          <table:table-cell office:value-type="float" office:value="0" table:style-name="ce14">
            <text:p>0</text:p>
          </table:table-cell>
          <table:table-cell office:value-type="float" office:value="-564389" table:style-name="ce14">
            <text:p>-564 389</text:p>
          </table:table-cell>
          <table:table-cell office:value-type="float" office:value="-564389" table:style-name="ce14">
            <text:p>-564 3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85000" table:style-name="ce14">
            <text:p>585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27800" table:style-name="ce14">
            <text:p>27 800</text:p>
          </table:table-cell>
          <table:table-cell office:value-type="float" office:value="0" table:style-name="ce14">
            <text:p>0</text:p>
          </table:table-cell>
          <table:table-cell office:value-type="float" office:value="9519511" table:style-name="ce14">
            <text:p>9 519 511</text:p>
          </table:table-cell>
          <table:table-cell table:style-name="ce14"/>
          <table:table-cell office:value-type="float" office:value="0" table:formula="of:=[.D209]-[.E20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905900" table:style-name="ce10">
            <text:p>8 905 900</text:p>
          </table:table-cell>
          <table:table-cell office:value-type="float" office:value="0" table:style-name="ce10">
            <text:p>0</text:p>
          </table:table-cell>
          <table:table-cell office:value-type="float" office:value="255170" table:style-name="ce10">
            <text:p>255 170</text:p>
          </table:table-cell>
          <table:table-cell office:value-type="float" office:value="255170" table:style-name="ce10">
            <text:p>255 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670000" table:style-name="ce10">
            <text:p>67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78570" table:style-name="ce10">
            <text:p>10 378 570</text:p>
          </table:table-cell>
          <table:table-cell table:style-name="ce10"/>
          <table:table-cell office:value-type="float" office:value="0" table:formula="of:=[.D210]-[.E21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699000" table:style-name="ce12">
            <text:p>33 699 000</text:p>
          </table:table-cell>
          <table:table-cell office:value-type="float" office:value="0" table:style-name="ce12">
            <text:p>0</text:p>
          </table:table-cell>
          <table:table-cell office:value-type="float" office:value="5292668" table:style-name="ce12">
            <text:p>5 292 668</text:p>
          </table:table-cell>
          <table:table-cell office:value-type="float" office:value="5292668" table:style-name="ce12">
            <text:p>5 292 668</text:p>
          </table:table-cell>
          <table:table-cell office:value-type="float" office:value="1265800" table:style-name="ce12">
            <text:p>1 26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77468" table:style-name="ce12">
            <text:p>40 777 468</text:p>
          </table:table-cell>
          <table:table-cell table:style-name="ce12"/>
          <table:table-cell office:value-type="float" office:value="0" table:formula="of:=[.D211]-[.E21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386300" table:style-name="ce14">
            <text:p>4 386 300</text:p>
          </table:table-cell>
          <table:table-cell office:value-type="float" office:value="0" table:style-name="ce14">
            <text:p>0</text:p>
          </table:table-cell>
          <table:table-cell office:value-type="float" office:value="1116709" table:style-name="ce14">
            <text:p>1 116 709</text:p>
          </table:table-cell>
          <table:table-cell office:value-type="float" office:value="1116709" table:style-name="ce14">
            <text:p>1 116 7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3900" table:style-name="ce14">
            <text:p>3 900</text:p>
          </table:table-cell>
          <table:table-cell office:value-type="float" office:value="0" table:style-name="ce14">
            <text:p>0</text:p>
          </table:table-cell>
          <table:table-cell office:value-type="float" office:value="6344409" table:style-name="ce14">
            <text:p>6 344 409</text:p>
          </table:table-cell>
          <table:table-cell table:style-name="ce14"/>
          <table:table-cell office:value-type="float" office:value="0" table:formula="of:=[.D212]-[.E21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575400" table:style-name="ce10">
            <text:p>18 575 400</text:p>
          </table:table-cell>
          <table:table-cell office:value-type="float" office:value="0" table:style-name="ce10">
            <text:p>0</text:p>
          </table:table-cell>
          <table:table-cell office:value-type="float" office:value="1978656" table:style-name="ce10">
            <text:p>1 978 656</text:p>
          </table:table-cell>
          <table:table-cell office:value-type="float" office:value="1978656" table:style-name="ce10">
            <text:p>1 978 656</text:p>
          </table:table-cell>
          <table:table-cell office:value-type="float" office:value="830500" table:style-name="ce10">
            <text:p>8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84556" table:style-name="ce10">
            <text:p>22 084 556</text:p>
          </table:table-cell>
          <table:table-cell table:style-name="ce10"/>
          <table:table-cell office:value-type="float" office:value="0" table:formula="of:=[.D213]-[.E21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916500" table:style-name="ce12">
            <text:p>11 916 500</text:p>
          </table:table-cell>
          <table:table-cell office:value-type="float" office:value="0" table:style-name="ce12">
            <text:p>0</text:p>
          </table:table-cell>
          <table:table-cell office:value-type="float" office:value="1695689" table:style-name="ce12">
            <text:p>1 695 689</text:p>
          </table:table-cell>
          <table:table-cell office:value-type="float" office:value="1695689" table:style-name="ce12">
            <text:p>1 695 689</text:p>
          </table:table-cell>
          <table:table-cell office:value-type="float" office:value="585100" table:style-name="ce12">
            <text:p>58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07289" table:style-name="ce12">
            <text:p>14 607 289</text:p>
          </table:table-cell>
          <table:table-cell table:style-name="ce12"/>
          <table:table-cell office:value-type="float" office:value="0" table:formula="of:=[.D214]-[.E21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95300" table:style-name="ce14">
            <text:p>3 495 300</text:p>
          </table:table-cell>
          <table:table-cell office:value-type="float" office:value="0" table:style-name="ce14">
            <text:p>0</text:p>
          </table:table-cell>
          <table:table-cell office:value-type="float" office:value="-227741" table:style-name="ce14">
            <text:p>-227 741</text:p>
          </table:table-cell>
          <table:table-cell office:value-type="float" office:value="-227741" table:style-name="ce14">
            <text:p>-227 7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7559" table:style-name="ce14">
            <text:p>3 267 559</text:p>
          </table:table-cell>
          <table:table-cell table:style-name="ce14"/>
          <table:table-cell office:value-type="float" office:value="0" table:formula="of:=[.D215]-[.E21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498200" table:style-name="ce10">
            <text:p>4 498 200</text:p>
          </table:table-cell>
          <table:table-cell office:value-type="float" office:value="0" table:style-name="ce10">
            <text:p>0</text:p>
          </table:table-cell>
          <table:table-cell office:value-type="float" office:value="622977" table:style-name="ce10">
            <text:p>622 977</text:p>
          </table:table-cell>
          <table:table-cell office:value-type="float" office:value="622977" table:style-name="ce10">
            <text:p>622 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8677" table:style-name="ce10">
            <text:p>5 668 677</text:p>
          </table:table-cell>
          <table:table-cell table:style-name="ce10"/>
          <table:table-cell office:value-type="float" office:value="0" table:formula="of:=[.D216]-[.E21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45800" table:style-name="ce12">
            <text:p>3 445 800</text:p>
          </table:table-cell>
          <table:table-cell office:value-type="float" office:value="0" table:style-name="ce12">
            <text:p>0</text:p>
          </table:table-cell>
          <table:table-cell office:value-type="float" office:value="550275" table:style-name="ce12">
            <text:p>550 275</text:p>
          </table:table-cell>
          <table:table-cell office:value-type="float" office:value="550275" table:style-name="ce12">
            <text:p>550 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3575" table:style-name="ce12">
            <text:p>4 793 575</text:p>
          </table:table-cell>
          <table:table-cell table:style-name="ce12"/>
          <table:table-cell office:value-type="float" office:value="0" table:formula="of:=[.D217]-[.E21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8313700" table:style-name="ce14">
            <text:p>38 313 700</text:p>
          </table:table-cell>
          <table:table-cell office:value-type="float" office:value="0" table:style-name="ce14">
            <text:p>0</text:p>
          </table:table-cell>
          <table:table-cell office:value-type="float" office:value="4863394" table:style-name="ce14">
            <text:p>4 863 394</text:p>
          </table:table-cell>
          <table:table-cell office:value-type="float" office:value="4863394" table:style-name="ce14">
            <text:p>4 863 394</text:p>
          </table:table-cell>
          <table:table-cell office:value-type="float" office:value="260200" table:style-name="ce14">
            <text:p>2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0000" table:style-name="ce14">
            <text:p>1 17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07294" table:style-name="ce14">
            <text:p>44 607 294</text:p>
          </table:table-cell>
          <table:table-cell table:style-name="ce14"/>
          <table:table-cell office:value-type="float" office:value="0" table:formula="of:=[.D218]-[.E21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4401800" table:style-name="ce10">
            <text:p>24 401 800</text:p>
          </table:table-cell>
          <table:table-cell office:value-type="float" office:value="0" table:style-name="ce10">
            <text:p>0</text:p>
          </table:table-cell>
          <table:table-cell office:value-type="float" office:value="3489562" table:style-name="ce10">
            <text:p>3 489 562</text:p>
          </table:table-cell>
          <table:table-cell office:value-type="float" office:value="3489562" table:style-name="ce10">
            <text:p>3 489 562</text:p>
          </table:table-cell>
          <table:table-cell office:value-type="float" office:value="532900" table:style-name="ce10">
            <text:p>53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0" table:style-name="ce10">
            <text:p>1 4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34262" table:style-name="ce10">
            <text:p>29 834 262</text:p>
          </table:table-cell>
          <table:table-cell table:style-name="ce10"/>
          <table:table-cell office:value-type="float" office:value="0" table:formula="of:=[.D219]-[.E21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2049800" table:style-name="ce12">
            <text:p>12 049 800</text:p>
          </table:table-cell>
          <table:table-cell office:value-type="float" office:value="0" table:style-name="ce12">
            <text:p>0</text:p>
          </table:table-cell>
          <table:table-cell office:value-type="float" office:value="1362385" table:style-name="ce12">
            <text:p>1 362 385</text:p>
          </table:table-cell>
          <table:table-cell office:value-type="float" office:value="1362385" table:style-name="ce12">
            <text:p>1 362 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02185" table:style-name="ce12">
            <text:p>14 202 185</text:p>
          </table:table-cell>
          <table:table-cell table:style-name="ce12"/>
          <table:table-cell office:value-type="float" office:value="0" table:formula="of:=[.D220]-[.E22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201100" table:style-name="ce14">
            <text:p>7 201 100</text:p>
          </table:table-cell>
          <table:table-cell office:value-type="float" office:value="0" table:style-name="ce14">
            <text:p>0</text:p>
          </table:table-cell>
          <table:table-cell office:value-type="float" office:value="1220233" table:style-name="ce14">
            <text:p>1 220 233</text:p>
          </table:table-cell>
          <table:table-cell office:value-type="float" office:value="1220233" table:style-name="ce14">
            <text:p>1 220 2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80000" table:style-name="ce14">
            <text:p>38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48833" table:style-name="ce14">
            <text:p>9 348 833</text:p>
          </table:table-cell>
          <table:table-cell table:style-name="ce14"/>
          <table:table-cell office:value-type="float" office:value="0" table:formula="of:=[.D221]-[.E22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14921854" table:style-name="ce10">
            <text:p>14 921 854</text:p>
          </table:table-cell>
          <table:table-cell office:value-type="float" office:value="-29530746" table:style-name="ce10">
            <text:p>-29 530 746</text:p>
          </table:table-cell>
          <table:table-cell office:value-type="float" office:value="3886007" table:style-name="ce10">
            <text:p>3 886 007</text:p>
          </table:table-cell>
          <table:table-cell office:value-type="float" office:value="3886007" table:style-name="ce10">
            <text:p>3 886 0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000" table:style-name="ce10">
            <text:p>9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1094200" table:style-name="ce10">
            <text:p>1 094 200</text:p>
          </table:table-cell>
          <table:table-cell office:value-type="float" office:value="0" table:style-name="ce10">
            <text:p>0</text:p>
          </table:table-cell>
          <table:table-cell office:value-type="float" office:value="20862061" table:style-name="ce10">
            <text:p>20 862 061</text:p>
          </table:table-cell>
          <table:table-cell table:style-name="ce10"/>
          <table:table-cell office:value-type="float" office:value="0" table:formula="of:=[.D222]-[.E22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5498900" table:style-name="ce12">
            <text:p>15 498 900</text:p>
          </table:table-cell>
          <table:table-cell office:value-type="float" office:value="0" table:style-name="ce12">
            <text:p>0</text:p>
          </table:table-cell>
          <table:table-cell office:value-type="float" office:value="-5012581" table:style-name="ce12">
            <text:p>-5 012 581</text:p>
          </table:table-cell>
          <table:table-cell office:value-type="float" office:value="-5012581" table:style-name="ce12">
            <text:p>-5 012 5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2100" table:style-name="ce12">
            <text:p>2 100</text:p>
          </table:table-cell>
          <table:table-cell office:value-type="float" office:value="0" table:style-name="ce12">
            <text:p>0</text:p>
          </table:table-cell>
          <table:table-cell office:value-type="float" office:value="10768419" table:style-name="ce12">
            <text:p>10 768 419</text:p>
          </table:table-cell>
          <table:table-cell table:style-name="ce12"/>
          <table:table-cell office:value-type="float" office:value="0" table:formula="of:=[.D223]-[.E22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7257000" table:style-name="ce14">
            <text:p>17 257 000</text:p>
          </table:table-cell>
          <table:table-cell office:value-type="float" office:value="0" table:style-name="ce14">
            <text:p>0</text:p>
          </table:table-cell>
          <table:table-cell office:value-type="float" office:value="4086208" table:style-name="ce14">
            <text:p>4 086 208</text:p>
          </table:table-cell>
          <table:table-cell office:value-type="float" office:value="4086208" table:style-name="ce14">
            <text:p>4 086 2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96500" table:style-name="ce14">
            <text:p>96 500</text:p>
          </table:table-cell>
          <table:table-cell office:value-type="float" office:value="0" table:style-name="ce14">
            <text:p>0</text:p>
          </table:table-cell>
          <table:table-cell office:value-type="float" office:value="21649708" table:style-name="ce14">
            <text:p>21 649 708</text:p>
          </table:table-cell>
          <table:table-cell table:style-name="ce14"/>
          <table:table-cell office:value-type="float" office:value="0" table:formula="of:=[.D224]-[.E22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830300" table:style-name="ce10">
            <text:p>50 830 300</text:p>
          </table:table-cell>
          <table:table-cell office:value-type="float" office:value="0" table:style-name="ce10">
            <text:p>0</text:p>
          </table:table-cell>
          <table:table-cell office:value-type="float" office:value="1236605" table:style-name="ce10">
            <text:p>1 236 605</text:p>
          </table:table-cell>
          <table:table-cell office:value-type="float" office:value="1236605" table:style-name="ce10">
            <text:p>1 236 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0000" table:style-name="ce10">
            <text:p>1 2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1302700" table:style-name="ce10">
            <text:p>1 302 700</text:p>
          </table:table-cell>
          <table:table-cell office:value-type="float" office:value="0" table:style-name="ce10">
            <text:p>0</text:p>
          </table:table-cell>
          <table:table-cell office:value-type="float" office:value="54639605" table:style-name="ce10">
            <text:p>54 639 605</text:p>
          </table:table-cell>
          <table:table-cell table:style-name="ce10"/>
          <table:table-cell office:value-type="float" office:value="0" table:formula="of:=[.D225]-[.E22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7085500" table:style-name="ce12">
            <text:p>67 085 500</text:p>
          </table:table-cell>
          <table:table-cell office:value-type="float" office:value="0" table:style-name="ce12">
            <text:p>0</text:p>
          </table:table-cell>
          <table:table-cell office:value-type="float" office:value="15492098" table:style-name="ce12">
            <text:p>15 492 098</text:p>
          </table:table-cell>
          <table:table-cell office:value-type="float" office:value="15492098" table:style-name="ce12">
            <text:p>15 492 0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870900" table:style-name="ce12">
            <text:p>870 900</text:p>
          </table:table-cell>
          <table:table-cell office:value-type="float" office:value="0" table:style-name="ce12">
            <text:p>0</text:p>
          </table:table-cell>
          <table:table-cell office:value-type="float" office:value="83758498" table:style-name="ce12">
            <text:p>83 758 498</text:p>
          </table:table-cell>
          <table:table-cell table:style-name="ce12"/>
          <table:table-cell office:value-type="float" office:value="0" table:formula="of:=[.D226]-[.E22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3106200" table:style-name="ce14">
            <text:p>13 106 200</text:p>
          </table:table-cell>
          <table:table-cell office:value-type="float" office:value="0" table:style-name="ce14">
            <text:p>0</text:p>
          </table:table-cell>
          <table:table-cell office:value-type="float" office:value="2881252" table:style-name="ce14">
            <text:p>2 881 252</text:p>
          </table:table-cell>
          <table:table-cell office:value-type="float" office:value="2881252" table:style-name="ce14">
            <text:p>2 881 252</text:p>
          </table:table-cell>
          <table:table-cell office:value-type="float" office:value="464300" table:style-name="ce14">
            <text:p>46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000" table:style-name="ce14">
            <text:p>6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41752" table:style-name="ce14">
            <text:p>17 141 752</text:p>
          </table:table-cell>
          <table:table-cell table:style-name="ce14"/>
          <table:table-cell office:value-type="float" office:value="0" table:formula="of:=[.D227]-[.E22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542300" table:style-name="ce10">
            <text:p>2 542 300</text:p>
          </table:table-cell>
          <table:table-cell office:value-type="float" office:value="0" table:style-name="ce10">
            <text:p>0</text:p>
          </table:table-cell>
          <table:table-cell office:value-type="float" office:value="169721" table:style-name="ce10">
            <text:p>169 721</text:p>
          </table:table-cell>
          <table:table-cell office:value-type="float" office:value="169721" table:style-name="ce10">
            <text:p>169 7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2021" table:style-name="ce10">
            <text:p>2 712 021</text:p>
          </table:table-cell>
          <table:table-cell table:style-name="ce10"/>
          <table:table-cell office:value-type="float" office:value="0" table:formula="of:=[.D228]-[.E22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9070400" table:style-name="ce12">
            <text:p>19 070 400</text:p>
          </table:table-cell>
          <table:table-cell office:value-type="float" office:value="0" table:style-name="ce12">
            <text:p>0</text:p>
          </table:table-cell>
          <table:table-cell office:value-type="float" office:value="7340396" table:style-name="ce12">
            <text:p>7 340 396</text:p>
          </table:table-cell>
          <table:table-cell office:value-type="float" office:value="7340396" table:style-name="ce12">
            <text:p>7 340 3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000" table:style-name="ce12">
            <text:p>68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90796" table:style-name="ce12">
            <text:p>27 090 796</text:p>
          </table:table-cell>
          <table:table-cell table:style-name="ce12"/>
          <table:table-cell office:value-type="float" office:value="0" table:formula="of:=[.D229]-[.E22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9115900" table:style-name="ce14">
            <text:p>19 115 900</text:p>
          </table:table-cell>
          <table:table-cell office:value-type="float" office:value="0" table:style-name="ce14">
            <text:p>0</text:p>
          </table:table-cell>
          <table:table-cell office:value-type="float" office:value="5371589" table:style-name="ce14">
            <text:p>5 371 589</text:p>
          </table:table-cell>
          <table:table-cell office:value-type="float" office:value="5371589" table:style-name="ce14">
            <text:p>5 371 5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0000" table:style-name="ce14">
            <text:p>63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748100" table:style-name="ce14">
            <text:p>748 100</text:p>
          </table:table-cell>
          <table:table-cell office:value-type="float" office:value="0" table:style-name="ce14">
            <text:p>0</text:p>
          </table:table-cell>
          <table:table-cell office:value-type="float" office:value="25865589" table:style-name="ce14">
            <text:p>25 865 589</text:p>
          </table:table-cell>
          <table:table-cell table:style-name="ce14"/>
          <table:table-cell office:value-type="float" office:value="0" table:formula="of:=[.D230]-[.E23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2875400" table:style-name="ce10">
            <text:p>12 875 400</text:p>
          </table:table-cell>
          <table:table-cell office:value-type="float" office:value="0" table:style-name="ce10">
            <text:p>0</text:p>
          </table:table-cell>
          <table:table-cell office:value-type="float" office:value="2999088" table:style-name="ce10">
            <text:p>2 999 088</text:p>
          </table:table-cell>
          <table:table-cell office:value-type="float" office:value="2999088" table:style-name="ce10">
            <text:p>2 999 0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800" table:style-name="ce10">
            <text:p>217 800</text:p>
          </table:table-cell>
          <table:table-cell office:value-type="float" office:value="0" table:style-name="ce10">
            <text:p>0</text:p>
          </table:table-cell>
          <table:table-cell office:value-type="float" office:value="16092288" table:style-name="ce10">
            <text:p>16 092 288</text:p>
          </table:table-cell>
          <table:table-cell table:style-name="ce10"/>
          <table:table-cell office:value-type="float" office:value="0" table:formula="of:=[.D231]-[.E23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381000" table:style-name="ce12">
            <text:p>13 381 000</text:p>
          </table:table-cell>
          <table:table-cell office:value-type="float" office:value="0" table:style-name="ce12">
            <text:p>0</text:p>
          </table:table-cell>
          <table:table-cell office:value-type="float" office:value="2936856" table:style-name="ce12">
            <text:p>2 936 856</text:p>
          </table:table-cell>
          <table:table-cell office:value-type="float" office:value="2936856" table:style-name="ce12">
            <text:p>2 936 8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77856" table:style-name="ce12">
            <text:p>16 877 856</text:p>
          </table:table-cell>
          <table:table-cell table:style-name="ce12"/>
          <table:table-cell office:value-type="float" office:value="0" table:formula="of:=[.D232]-[.E23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7824400" table:style-name="ce14">
            <text:p>37 824 400</text:p>
          </table:table-cell>
          <table:table-cell office:value-type="float" office:value="0" table:style-name="ce14">
            <text:p>0</text:p>
          </table:table-cell>
          <table:table-cell office:value-type="float" office:value="3271486" table:style-name="ce14">
            <text:p>3 271 486</text:p>
          </table:table-cell>
          <table:table-cell office:value-type="float" office:value="3271486" table:style-name="ce14">
            <text:p>3 271 4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0000" table:style-name="ce14">
            <text:p>1 2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122600" table:style-name="ce14">
            <text:p>122 600</text:p>
          </table:table-cell>
          <table:table-cell office:value-type="float" office:value="0" table:style-name="ce14">
            <text:p>0</text:p>
          </table:table-cell>
          <table:table-cell office:value-type="float" office:value="42478486" table:style-name="ce14">
            <text:p>42 478 486</text:p>
          </table:table-cell>
          <table:table-cell table:style-name="ce14"/>
          <table:table-cell office:value-type="float" office:value="0" table:formula="of:=[.D233]-[.E23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8078800" table:style-name="ce10">
            <text:p>8 078 800</text:p>
          </table:table-cell>
          <table:table-cell office:value-type="float" office:value="0" table:style-name="ce10">
            <text:p>0</text:p>
          </table:table-cell>
          <table:table-cell office:value-type="float" office:value="-973839" table:style-name="ce10">
            <text:p>-973 839</text:p>
          </table:table-cell>
          <table:table-cell office:value-type="float" office:value="-973839" table:style-name="ce10">
            <text:p>-973 8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24961" table:style-name="ce10">
            <text:p>7 624 961</text:p>
          </table:table-cell>
          <table:table-cell table:style-name="ce10"/>
          <table:table-cell office:value-type="float" office:value="0" table:formula="of:=[.D234]-[.E23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97600" table:style-name="ce12">
            <text:p>2 997 600</text:p>
          </table:table-cell>
          <table:table-cell office:value-type="float" office:value="0" table:style-name="ce12">
            <text:p>0</text:p>
          </table:table-cell>
          <table:table-cell office:value-type="float" office:value="245918" table:style-name="ce12">
            <text:p>245 918</text:p>
          </table:table-cell>
          <table:table-cell office:value-type="float" office:value="245918" table:style-name="ce12">
            <text:p>245 9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40000" table:style-name="ce12">
            <text:p>2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31018" table:style-name="ce12">
            <text:p>4 031 018</text:p>
          </table:table-cell>
          <table:table-cell table:style-name="ce12"/>
          <table:table-cell office:value-type="float" office:value="0" table:formula="of:=[.D235]-[.E23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655500" table:style-name="ce14">
            <text:p>6 655 500</text:p>
          </table:table-cell>
          <table:table-cell office:value-type="float" office:value="0" table:style-name="ce14">
            <text:p>0</text:p>
          </table:table-cell>
          <table:table-cell office:value-type="float" office:value="365550" table:style-name="ce14">
            <text:p>365 550</text:p>
          </table:table-cell>
          <table:table-cell office:value-type="float" office:value="365550" table:style-name="ce14">
            <text:p>365 5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78550" table:style-name="ce14">
            <text:p>7 578 550</text:p>
          </table:table-cell>
          <table:table-cell table:style-name="ce14"/>
          <table:table-cell office:value-type="float" office:value="0" table:formula="of:=[.D236]-[.E23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916900" table:style-name="ce10">
            <text:p>29 916 900</text:p>
          </table:table-cell>
          <table:table-cell office:value-type="float" office:value="0" table:style-name="ce10">
            <text:p>0</text:p>
          </table:table-cell>
          <table:table-cell office:value-type="float" office:value="1216537" table:style-name="ce10">
            <text:p>1 216 537</text:p>
          </table:table-cell>
          <table:table-cell office:value-type="float" office:value="1216537" table:style-name="ce10">
            <text:p>1 216 5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59437" table:style-name="ce10">
            <text:p>32 759 437</text:p>
          </table:table-cell>
          <table:table-cell table:style-name="ce10"/>
          <table:table-cell office:value-type="float" office:value="0" table:formula="of:=[.D237]-[.E23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787300" table:style-name="ce12">
            <text:p>8 787 300</text:p>
          </table:table-cell>
          <table:table-cell office:value-type="float" office:value="0" table:style-name="ce12">
            <text:p>0</text:p>
          </table:table-cell>
          <table:table-cell office:value-type="float" office:value="-1222974" table:style-name="ce12">
            <text:p>-1 222 974</text:p>
          </table:table-cell>
          <table:table-cell office:value-type="float" office:value="-1222974" table:style-name="ce12">
            <text:p>-1 222 9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1826" table:style-name="ce12">
            <text:p>8 301 826</text:p>
          </table:table-cell>
          <table:table-cell table:style-name="ce12"/>
          <table:table-cell office:value-type="float" office:value="0" table:formula="of:=[.D238]-[.E23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45100" table:style-name="ce14">
            <text:p>3 345 100</text:p>
          </table:table-cell>
          <table:table-cell office:value-type="float" office:value="0" table:style-name="ce14">
            <text:p>0</text:p>
          </table:table-cell>
          <table:table-cell office:value-type="float" office:value="3952" table:style-name="ce14">
            <text:p>3 952</text:p>
          </table:table-cell>
          <table:table-cell office:value-type="float" office:value="3952" table:style-name="ce14">
            <text:p>3 9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80000" table:style-name="ce14">
            <text:p>6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76552" table:style-name="ce14">
            <text:p>4 576 552</text:p>
          </table:table-cell>
          <table:table-cell table:style-name="ce14"/>
          <table:table-cell office:value-type="float" office:value="0" table:formula="of:=[.D239]-[.E23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96100" table:style-name="ce10">
            <text:p>5 096 100</text:p>
          </table:table-cell>
          <table:table-cell office:value-type="float" office:value="0" table:style-name="ce10">
            <text:p>0</text:p>
          </table:table-cell>
          <table:table-cell office:value-type="float" office:value="-127128" table:style-name="ce10">
            <text:p>-127 128</text:p>
          </table:table-cell>
          <table:table-cell office:value-type="float" office:value="-127128" table:style-name="ce10">
            <text:p>-127 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620000" table:style-name="ce10">
            <text:p>6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6472" table:style-name="ce10">
            <text:p>6 136 472</text:p>
          </table:table-cell>
          <table:table-cell table:style-name="ce10"/>
          <table:table-cell office:value-type="float" office:value="0" table:formula="of:=[.D240]-[.E24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795300" table:style-name="ce12">
            <text:p>12 795 300</text:p>
          </table:table-cell>
          <table:table-cell office:value-type="float" office:value="0" table:style-name="ce12">
            <text:p>0</text:p>
          </table:table-cell>
          <table:table-cell office:value-type="float" office:value="1614387" table:style-name="ce12">
            <text:p>1 614 387</text:p>
          </table:table-cell>
          <table:table-cell office:value-type="float" office:value="1614387" table:style-name="ce12">
            <text:p>1 614 387</text:p>
          </table:table-cell>
          <table:table-cell office:value-type="float" office:value="637600" table:style-name="ce12">
            <text:p>63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47287" table:style-name="ce12">
            <text:p>15 047 287</text:p>
          </table:table-cell>
          <table:table-cell table:style-name="ce12"/>
          <table:table-cell office:value-type="float" office:value="0" table:formula="of:=[.D241]-[.E24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755700" table:style-name="ce14">
            <text:p>8 755 700</text:p>
          </table:table-cell>
          <table:table-cell office:value-type="float" office:value="0" table:style-name="ce14">
            <text:p>0</text:p>
          </table:table-cell>
          <table:table-cell office:value-type="float" office:value="1032637" table:style-name="ce14">
            <text:p>1 032 637</text:p>
          </table:table-cell>
          <table:table-cell office:value-type="float" office:value="1032637" table:style-name="ce14">
            <text:p>1 032 6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35837" table:style-name="ce14">
            <text:p>10 335 837</text:p>
          </table:table-cell>
          <table:table-cell table:style-name="ce14"/>
          <table:table-cell office:value-type="float" office:value="0" table:formula="of:=[.D242]-[.E24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5064800" table:style-name="ce10">
            <text:p>5 064 800</text:p>
          </table:table-cell>
          <table:table-cell office:value-type="float" office:value="0" table:style-name="ce10">
            <text:p>0</text:p>
          </table:table-cell>
          <table:table-cell office:value-type="float" office:value="609910" table:style-name="ce10">
            <text:p>609 910</text:p>
          </table:table-cell>
          <table:table-cell office:value-type="float" office:value="609910" table:style-name="ce10">
            <text:p>609 9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12210" table:style-name="ce10">
            <text:p>6 412 210</text:p>
          </table:table-cell>
          <table:table-cell table:style-name="ce10"/>
          <table:table-cell office:value-type="float" office:value="0" table:formula="of:=[.D243]-[.E24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92100" table:style-name="ce12">
            <text:p>6 192 100</text:p>
          </table:table-cell>
          <table:table-cell office:value-type="float" office:value="0" table:style-name="ce12">
            <text:p>0</text:p>
          </table:table-cell>
          <table:table-cell office:value-type="float" office:value="-282262" table:style-name="ce12">
            <text:p>-282 262</text:p>
          </table:table-cell>
          <table:table-cell office:value-type="float" office:value="-282262" table:style-name="ce12">
            <text:p>-282 2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57338" table:style-name="ce12">
            <text:p>6 457 338</text:p>
          </table:table-cell>
          <table:table-cell table:style-name="ce12"/>
          <table:table-cell office:value-type="float" office:value="0" table:formula="of:=[.D244]-[.E24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7466600" table:style-name="ce14">
            <text:p>17 466 600</text:p>
          </table:table-cell>
          <table:table-cell office:value-type="float" office:value="0" table:style-name="ce14">
            <text:p>0</text:p>
          </table:table-cell>
          <table:table-cell office:value-type="float" office:value="1901486" table:style-name="ce14">
            <text:p>1 901 486</text:p>
          </table:table-cell>
          <table:table-cell office:value-type="float" office:value="1901486" table:style-name="ce14">
            <text:p>1 901 4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68086" table:style-name="ce14">
            <text:p>20 168 086</text:p>
          </table:table-cell>
          <table:table-cell table:style-name="ce14"/>
          <table:table-cell office:value-type="float" office:value="0" table:formula="of:=[.D245]-[.E24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603900" table:style-name="ce10">
            <text:p>5 603 900</text:p>
          </table:table-cell>
          <table:table-cell office:value-type="float" office:value="0" table:style-name="ce10">
            <text:p>0</text:p>
          </table:table-cell>
          <table:table-cell office:value-type="float" office:value="-455622" table:style-name="ce10">
            <text:p>-455 622</text:p>
          </table:table-cell>
          <table:table-cell office:value-type="float" office:value="-455622" table:style-name="ce10">
            <text:p>-455 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48278" table:style-name="ce10">
            <text:p>5 148 278</text:p>
          </table:table-cell>
          <table:table-cell table:style-name="ce10"/>
          <table:table-cell office:value-type="float" office:value="0" table:formula="of:=[.D246]-[.E24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569000" table:style-name="ce12">
            <text:p>6 569 000</text:p>
          </table:table-cell>
          <table:table-cell office:value-type="float" office:value="0" table:style-name="ce12">
            <text:p>0</text:p>
          </table:table-cell>
          <table:table-cell office:value-type="float" office:value="130082" table:style-name="ce12">
            <text:p>130 082</text:p>
          </table:table-cell>
          <table:table-cell office:value-type="float" office:value="130082" table:style-name="ce12">
            <text:p>130 0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46582" table:style-name="ce12">
            <text:p>7 246 582</text:p>
          </table:table-cell>
          <table:table-cell table:style-name="ce12"/>
          <table:table-cell office:value-type="float" office:value="0" table:formula="of:=[.D247]-[.E24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3011800" table:style-name="ce14">
            <text:p>13 011 800</text:p>
          </table:table-cell>
          <table:table-cell office:value-type="float" office:value="0" table:style-name="ce14">
            <text:p>0</text:p>
          </table:table-cell>
          <table:table-cell office:value-type="float" office:value="290233" table:style-name="ce14">
            <text:p>290 233</text:p>
          </table:table-cell>
          <table:table-cell office:value-type="float" office:value="290233" table:style-name="ce14">
            <text:p>290 233</text:p>
          </table:table-cell>
          <table:table-cell office:value-type="float" office:value="724900" table:style-name="ce14">
            <text:p>7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16933" table:style-name="ce14">
            <text:p>14 116 933</text:p>
          </table:table-cell>
          <table:table-cell table:style-name="ce14"/>
          <table:table-cell office:value-type="float" office:value="0" table:formula="of:=[.D248]-[.E24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5692500" table:style-name="ce10">
            <text:p>15 692 500</text:p>
          </table:table-cell>
          <table:table-cell office:value-type="float" office:value="0" table:style-name="ce10">
            <text:p>0</text:p>
          </table:table-cell>
          <table:table-cell office:value-type="float" office:value="2324472" table:style-name="ce10">
            <text:p>2 324 472</text:p>
          </table:table-cell>
          <table:table-cell office:value-type="float" office:value="2324472" table:style-name="ce10">
            <text:p>2 324 472</text:p>
          </table:table-cell>
          <table:table-cell office:value-type="float" office:value="261300" table:style-name="ce10">
            <text:p>26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78272" table:style-name="ce10">
            <text:p>18 278 272</text:p>
          </table:table-cell>
          <table:table-cell table:style-name="ce10"/>
          <table:table-cell office:value-type="float" office:value="0" table:formula="of:=[.D249]-[.E24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92700" table:style-name="ce12">
            <text:p>9 992 700</text:p>
          </table:table-cell>
          <table:table-cell office:value-type="float" office:value="0" table:style-name="ce12">
            <text:p>0</text:p>
          </table:table-cell>
          <table:table-cell office:value-type="float" office:value="1604843" table:style-name="ce12">
            <text:p>1 604 843</text:p>
          </table:table-cell>
          <table:table-cell office:value-type="float" office:value="1604843" table:style-name="ce12">
            <text:p>1 604 8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15043" table:style-name="ce12">
            <text:p>12 415 043</text:p>
          </table:table-cell>
          <table:table-cell table:style-name="ce12"/>
          <table:table-cell office:value-type="float" office:value="0" table:formula="of:=[.D250]-[.E25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10407100" table:style-name="ce14">
            <text:p>10 407 100</text:p>
          </table:table-cell>
          <table:table-cell office:value-type="float" office:value="0" table:style-name="ce14">
            <text:p>0</text:p>
          </table:table-cell>
          <table:table-cell office:value-type="float" office:value="2241658" table:style-name="ce14">
            <text:p>2 241 658</text:p>
          </table:table-cell>
          <table:table-cell office:value-type="float" office:value="2241658" table:style-name="ce14">
            <text:p>2 241 6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20000" table:style-name="ce14">
            <text:p>32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16258" table:style-name="ce14">
            <text:p>13 516 258</text:p>
          </table:table-cell>
          <table:table-cell table:style-name="ce14"/>
          <table:table-cell office:value-type="float" office:value="0" table:formula="of:=[.D251]-[.E25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746400" table:style-name="ce10">
            <text:p>9 746 400</text:p>
          </table:table-cell>
          <table:table-cell office:value-type="float" office:value="0" table:style-name="ce10">
            <text:p>0</text:p>
          </table:table-cell>
          <table:table-cell office:value-type="float" office:value="2311854" table:style-name="ce10">
            <text:p>2 311 854</text:p>
          </table:table-cell>
          <table:table-cell office:value-type="float" office:value="2311854" table:style-name="ce10">
            <text:p>2 311 8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640000" table:style-name="ce10">
            <text:p>6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45754" table:style-name="ce10">
            <text:p>13 245 754</text:p>
          </table:table-cell>
          <table:table-cell table:style-name="ce10"/>
          <table:table-cell office:value-type="float" office:value="0" table:formula="of:=[.D252]-[.E25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710600" table:style-name="ce12">
            <text:p>9 710 600</text:p>
          </table:table-cell>
          <table:table-cell office:value-type="float" office:value="0" table:style-name="ce12">
            <text:p>0</text:p>
          </table:table-cell>
          <table:table-cell office:value-type="float" office:value="1485959" table:style-name="ce12">
            <text:p>1 485 959</text:p>
          </table:table-cell>
          <table:table-cell office:value-type="float" office:value="1485959" table:style-name="ce12">
            <text:p>1 485 9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64059" table:style-name="ce12">
            <text:p>11 864 059</text:p>
          </table:table-cell>
          <table:table-cell table:style-name="ce12"/>
          <table:table-cell office:value-type="float" office:value="0" table:formula="of:=[.D253]-[.E25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9704100" table:style-name="ce14">
            <text:p>29 704 100</text:p>
          </table:table-cell>
          <table:table-cell office:value-type="float" office:value="0" table:style-name="ce14">
            <text:p>0</text:p>
          </table:table-cell>
          <table:table-cell office:value-type="float" office:value="302926" table:style-name="ce14">
            <text:p>302 926</text:p>
          </table:table-cell>
          <table:table-cell office:value-type="float" office:value="302926" table:style-name="ce14">
            <text:p>302 9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7000" table:style-name="ce14">
            <text:p>2 907 00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0" table:style-name="ce14">
            <text:p>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14026" table:style-name="ce14">
            <text:p>32 914 026</text:p>
          </table:table-cell>
          <table:table-cell table:style-name="ce14"/>
          <table:table-cell office:value-type="float" office:value="0" table:formula="of:=[.D254]-[.E25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802400" table:style-name="ce10">
            <text:p>8 802 400</text:p>
          </table:table-cell>
          <table:table-cell office:value-type="float" office:value="0" table:style-name="ce10">
            <text:p>0</text:p>
          </table:table-cell>
          <table:table-cell office:value-type="float" office:value="1915935" table:style-name="ce10">
            <text:p>1 915 935</text:p>
          </table:table-cell>
          <table:table-cell office:value-type="float" office:value="1915935" table:style-name="ce10">
            <text:p>1 915 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140000" table:style-name="ce10">
            <text:p>1 14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05835" table:style-name="ce10">
            <text:p>12 405 835</text:p>
          </table:table-cell>
          <table:table-cell table:style-name="ce10"/>
          <table:table-cell office:value-type="float" office:value="0" table:formula="of:=[.D255]-[.E25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121600" table:style-name="ce12">
            <text:p>14 121 600</text:p>
          </table:table-cell>
          <table:table-cell office:value-type="float" office:value="0" table:style-name="ce12">
            <text:p>0</text:p>
          </table:table-cell>
          <table:table-cell office:value-type="float" office:value="2069248" table:style-name="ce12">
            <text:p>2 069 248</text:p>
          </table:table-cell>
          <table:table-cell office:value-type="float" office:value="2069248" table:style-name="ce12">
            <text:p>2 069 248</text:p>
          </table:table-cell>
          <table:table-cell office:value-type="float" office:value="618300" table:style-name="ce12">
            <text:p>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19148" table:style-name="ce12">
            <text:p>16 919 148</text:p>
          </table:table-cell>
          <table:table-cell table:style-name="ce12"/>
          <table:table-cell office:value-type="float" office:value="0" table:formula="of:=[.D256]-[.E25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537700" table:style-name="ce14">
            <text:p>16 537 700</text:p>
          </table:table-cell>
          <table:table-cell office:value-type="float" office:value="0" table:style-name="ce14">
            <text:p>0</text:p>
          </table:table-cell>
          <table:table-cell office:value-type="float" office:value="2027231" table:style-name="ce14">
            <text:p>2 027 231</text:p>
          </table:table-cell>
          <table:table-cell office:value-type="float" office:value="2027231" table:style-name="ce14">
            <text:p>2 027 231</text:p>
          </table:table-cell>
          <table:table-cell office:value-type="float" office:value="770200" table:style-name="ce14">
            <text:p>77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0000" table:style-name="ce14">
            <text:p>1 47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900000" table:style-name="ce14">
            <text:p>9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05131" table:style-name="ce14">
            <text:p>20 805 131</text:p>
          </table:table-cell>
          <table:table-cell table:style-name="ce14"/>
          <table:table-cell office:value-type="float" office:value="0" table:formula="of:=[.D257]-[.E25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493200" table:style-name="ce10">
            <text:p>8 493 200</text:p>
          </table:table-cell>
          <table:table-cell office:value-type="float" office:value="0" table:style-name="ce10">
            <text:p>0</text:p>
          </table:table-cell>
          <table:table-cell office:value-type="float" office:value="2179011" table:style-name="ce10">
            <text:p>2 179 011</text:p>
          </table:table-cell>
          <table:table-cell office:value-type="float" office:value="2179011" table:style-name="ce10">
            <text:p>2 179 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60000" table:style-name="ce10">
            <text:p>7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79711" table:style-name="ce10">
            <text:p>11 979 711</text:p>
          </table:table-cell>
          <table:table-cell table:style-name="ce10"/>
          <table:table-cell office:value-type="float" office:value="0" table:formula="of:=[.D258]-[.E25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486200" table:style-name="ce12">
            <text:p>15 486 200</text:p>
          </table:table-cell>
          <table:table-cell office:value-type="float" office:value="0" table:style-name="ce12">
            <text:p>0</text:p>
          </table:table-cell>
          <table:table-cell office:value-type="float" office:value="4324878" table:style-name="ce12">
            <text:p>4 324 878</text:p>
          </table:table-cell>
          <table:table-cell office:value-type="float" office:value="4324878" table:style-name="ce12">
            <text:p>4 324 878</text:p>
          </table:table-cell>
          <table:table-cell office:value-type="float" office:value="143100" table:style-name="ce12">
            <text:p>14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24178" table:style-name="ce12">
            <text:p>20 024 178</text:p>
          </table:table-cell>
          <table:table-cell table:style-name="ce12"/>
          <table:table-cell office:value-type="float" office:value="0" table:formula="of:=[.D259]-[.E25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20800" table:style-name="ce14">
            <text:p>4 420 800</text:p>
          </table:table-cell>
          <table:table-cell office:value-type="float" office:value="0" table:style-name="ce14">
            <text:p>0</text:p>
          </table:table-cell>
          <table:table-cell office:value-type="float" office:value="1497163" table:style-name="ce14">
            <text:p>1 497 163</text:p>
          </table:table-cell>
          <table:table-cell office:value-type="float" office:value="1497163" table:style-name="ce14">
            <text:p>1 497 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95463" table:style-name="ce14">
            <text:p>6 995 463</text:p>
          </table:table-cell>
          <table:table-cell table:style-name="ce14"/>
          <table:table-cell office:value-type="float" office:value="0" table:formula="of:=[.D260]-[.E26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8319400" table:style-name="ce10">
            <text:p>18 319 400</text:p>
          </table:table-cell>
          <table:table-cell office:value-type="float" office:value="0" table:style-name="ce10">
            <text:p>0</text:p>
          </table:table-cell>
          <table:table-cell office:value-type="float" office:value="2749044" table:style-name="ce10">
            <text:p>2 749 044</text:p>
          </table:table-cell>
          <table:table-cell office:value-type="float" office:value="2749044" table:style-name="ce10">
            <text:p>2 749 044</text:p>
          </table:table-cell>
          <table:table-cell office:value-type="float" office:value="556400" table:style-name="ce10">
            <text:p>55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24844" table:style-name="ce10">
            <text:p>21 724 844</text:p>
          </table:table-cell>
          <table:table-cell table:style-name="ce10"/>
          <table:table-cell office:value-type="float" office:value="0" table:formula="of:=[.D261]-[.E26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662100" table:style-name="ce12">
            <text:p>20 662 100</text:p>
          </table:table-cell>
          <table:table-cell office:value-type="float" office:value="0" table:style-name="ce12">
            <text:p>0</text:p>
          </table:table-cell>
          <table:table-cell office:value-type="float" office:value="3762892" table:style-name="ce12">
            <text:p>3 762 892</text:p>
          </table:table-cell>
          <table:table-cell office:value-type="float" office:value="3762892" table:style-name="ce12">
            <text:p>3 762 892</text:p>
          </table:table-cell>
          <table:table-cell office:value-type="float" office:value="475300" table:style-name="ce12">
            <text:p>47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70292" table:style-name="ce12">
            <text:p>24 970 292</text:p>
          </table:table-cell>
          <table:table-cell table:style-name="ce12"/>
          <table:table-cell office:value-type="float" office:value="0" table:formula="of:=[.D262]-[.E26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725500" table:style-name="ce14">
            <text:p>54 725 500</text:p>
          </table:table-cell>
          <table:table-cell office:value-type="float" office:value="0" table:style-name="ce14">
            <text:p>0</text:p>
          </table:table-cell>
          <table:table-cell office:value-type="float" office:value="1343537" table:style-name="ce14">
            <text:p>1 343 537</text:p>
          </table:table-cell>
          <table:table-cell office:value-type="float" office:value="1343537" table:style-name="ce14">
            <text:p>1 343 5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0000" table:style-name="ce14">
            <text:p>2 900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2770000" table:style-name="ce14">
            <text:p>2 7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969037" table:style-name="ce14">
            <text:p>58 969 037</text:p>
          </table:table-cell>
          <table:table-cell table:style-name="ce14"/>
          <table:table-cell office:value-type="float" office:value="0" table:formula="of:=[.D263]-[.E26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3357500" table:style-name="ce10">
            <text:p>93 357 500</text:p>
          </table:table-cell>
          <table:table-cell office:value-type="float" office:value="0" table:style-name="ce10">
            <text:p>0</text:p>
          </table:table-cell>
          <table:table-cell office:value-type="float" office:value="1006532" table:style-name="ce10">
            <text:p>1 006 532</text:p>
          </table:table-cell>
          <table:table-cell office:value-type="float" office:value="1006532" table:style-name="ce10">
            <text:p>1 006 5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50000" table:style-name="ce10">
            <text:p>5 05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3230000" table:style-name="ce10">
            <text:p>3 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414032" table:style-name="ce10">
            <text:p>99 414 032</text:p>
          </table:table-cell>
          <table:table-cell table:style-name="ce10"/>
          <table:table-cell office:value-type="float" office:value="0" table:formula="of:=[.D264]-[.E26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3989300" table:style-name="ce12">
            <text:p>53 989 300</text:p>
          </table:table-cell>
          <table:table-cell office:value-type="float" office:value="0" table:style-name="ce12">
            <text:p>0</text:p>
          </table:table-cell>
          <table:table-cell office:value-type="float" office:value="7130141" table:style-name="ce12">
            <text:p>7 130 141</text:p>
          </table:table-cell>
          <table:table-cell office:value-type="float" office:value="7130141" table:style-name="ce12">
            <text:p>7 130 1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0" table:style-name="ce12">
            <text:p>2 50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1500000" table:style-name="ce12">
            <text:p>1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619441" table:style-name="ce12">
            <text:p>63 619 441</text:p>
          </table:table-cell>
          <table:table-cell table:style-name="ce12"/>
          <table:table-cell office:value-type="float" office:value="0" table:formula="of:=[.D265]-[.E26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676300" table:style-name="ce14">
            <text:p>9 676 300</text:p>
          </table:table-cell>
          <table:table-cell office:value-type="float" office:value="0" table:style-name="ce14">
            <text:p>0</text:p>
          </table:table-cell>
          <table:table-cell office:value-type="float" office:value="2798232" table:style-name="ce14">
            <text:p>2 798 232</text:p>
          </table:table-cell>
          <table:table-cell office:value-type="float" office:value="2798232" table:style-name="ce14">
            <text:p>2 798 232</text:p>
          </table:table-cell>
          <table:table-cell office:value-type="float" office:value="574500" table:style-name="ce14">
            <text:p>57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50100" table:style-name="ce14">
            <text:p>4 750 100</text:p>
          </table:table-cell>
          <table:table-cell office:value-type="float" office:value="250100" table:style-name="ce14">
            <text:p>250 100</text:p>
          </table:table-cell>
          <table:table-cell office:value-type="float" office:value="20000" table:style-name="ce14">
            <text:p>20 000</text:p>
          </table:table-cell>
          <table:table-cell office:value-type="float" office:value="4480000" table:style-name="ce14">
            <text:p>4 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99132" table:style-name="ce14">
            <text:p>17 799 132</text:p>
          </table:table-cell>
          <table:table-cell table:style-name="ce14"/>
          <table:table-cell office:value-type="float" office:value="0" table:formula="of:=[.D266]-[.E26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886400" table:style-name="ce10">
            <text:p>7 886 400</text:p>
          </table:table-cell>
          <table:table-cell office:value-type="float" office:value="0" table:style-name="ce10">
            <text:p>0</text:p>
          </table:table-cell>
          <table:table-cell office:value-type="float" office:value="511710" table:style-name="ce10">
            <text:p>511 710</text:p>
          </table:table-cell>
          <table:table-cell office:value-type="float" office:value="511710" table:style-name="ce10">
            <text:p>511 7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713500" table:style-name="ce10">
            <text:p>2 713 500</text:p>
          </table:table-cell>
          <table:table-cell office:value-type="float" office:value="313500" table:style-name="ce10">
            <text:p>313 500</text:p>
          </table:table-cell>
          <table:table-cell office:value-type="float" office:value="30000" table:style-name="ce10">
            <text:p>30 000</text:p>
          </table:table-cell>
          <table:table-cell office:value-type="float" office:value="2370000" table:style-name="ce10">
            <text:p>2 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59110" table:style-name="ce10">
            <text:p>11 659 110</text:p>
          </table:table-cell>
          <table:table-cell table:style-name="ce10"/>
          <table:table-cell office:value-type="float" office:value="0" table:formula="of:=[.D267]-[.E26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66600" table:style-name="ce12">
            <text:p>20 766 600</text:p>
          </table:table-cell>
          <table:table-cell office:value-type="float" office:value="0" table:style-name="ce12">
            <text:p>0</text:p>
          </table:table-cell>
          <table:table-cell office:value-type="float" office:value="-1065390" table:style-name="ce12">
            <text:p>-1 065 390</text:p>
          </table:table-cell>
          <table:table-cell office:value-type="float" office:value="-1065390" table:style-name="ce12">
            <text:p>-1 065 3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3300" table:style-name="ce12">
            <text:p>1 263 300</text:p>
          </table:table-cell>
          <table:table-cell office:value-type="float" office:value="528300" table:style-name="ce12">
            <text:p>528 300</text:p>
          </table:table-cell>
          <table:table-cell office:value-type="float" office:value="210000" table:style-name="ce12">
            <text:p>210 000</text:p>
          </table:table-cell>
          <table:table-cell office:value-type="float" office:value="525000" table:style-name="ce12">
            <text:p>5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64510" table:style-name="ce12">
            <text:p>20 964 510</text:p>
          </table:table-cell>
          <table:table-cell table:style-name="ce12"/>
          <table:table-cell office:value-type="float" office:value="0" table:formula="of:=[.D268]-[.E26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9135200" table:style-name="ce14">
            <text:p>19 135 200</text:p>
          </table:table-cell>
          <table:table-cell office:value-type="float" office:value="0" table:style-name="ce14">
            <text:p>0</text:p>
          </table:table-cell>
          <table:table-cell office:value-type="float" office:value="-3272692" table:style-name="ce14">
            <text:p>-3 272 692</text:p>
          </table:table-cell>
          <table:table-cell office:value-type="float" office:value="-3272692" table:style-name="ce14">
            <text:p>-3 272 6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0000" table:style-name="ce14">
            <text:p>1 74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570000" table:style-name="ce14">
            <text:p>1 570 000</text:p>
          </table:table-cell>
          <table:table-cell office:value-type="float" office:value="0" table:style-name="ce14">
            <text:p>0</text:p>
          </table:table-cell>
          <table:table-cell office:value-type="float" office:value="205200" table:style-name="ce14">
            <text:p>205 200</text:p>
          </table:table-cell>
          <table:table-cell office:value-type="float" office:value="0" table:style-name="ce14">
            <text:p>0</text:p>
          </table:table-cell>
          <table:table-cell office:value-type="float" office:value="17807708" table:style-name="ce14">
            <text:p>17 807 708</text:p>
          </table:table-cell>
          <table:table-cell table:style-name="ce14"/>
          <table:table-cell office:value-type="float" office:value="0" table:formula="of:=[.D269]-[.E26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745000" table:style-name="ce10">
            <text:p>12 745 000</text:p>
          </table:table-cell>
          <table:table-cell office:value-type="float" office:value="0" table:style-name="ce10">
            <text:p>0</text:p>
          </table:table-cell>
          <table:table-cell office:value-type="float" office:value="3923801" table:style-name="ce10">
            <text:p>3 923 801</text:p>
          </table:table-cell>
          <table:table-cell office:value-type="float" office:value="3923801" table:style-name="ce10">
            <text:p>3 923 8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940000" table:style-name="ce10">
            <text:p>9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48801" table:style-name="ce10">
            <text:p>17 648 801</text:p>
          </table:table-cell>
          <table:table-cell table:style-name="ce10"/>
          <table:table-cell office:value-type="float" office:value="0" table:formula="of:=[.D270]-[.E27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2055400" table:style-name="ce12">
            <text:p>22 055 400</text:p>
          </table:table-cell>
          <table:table-cell office:value-type="float" office:value="0" table:style-name="ce12">
            <text:p>0</text:p>
          </table:table-cell>
          <table:table-cell office:value-type="float" office:value="6231143" table:style-name="ce12">
            <text:p>6 231 143</text:p>
          </table:table-cell>
          <table:table-cell office:value-type="float" office:value="6231143" table:style-name="ce12">
            <text:p>6 231 1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5000" table:style-name="ce12">
            <text:p>1 0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5000" table:style-name="ce12">
            <text:p>1 0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361543" table:style-name="ce12">
            <text:p>29 361 543</text:p>
          </table:table-cell>
          <table:table-cell table:style-name="ce12"/>
          <table:table-cell office:value-type="float" office:value="0" table:formula="of:=[.D271]-[.E27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7097600" table:style-name="ce14">
            <text:p>27 097 600</text:p>
          </table:table-cell>
          <table:table-cell office:value-type="float" office:value="0" table:style-name="ce14">
            <text:p>0</text:p>
          </table:table-cell>
          <table:table-cell office:value-type="float" office:value="6288915" table:style-name="ce14">
            <text:p>6 288 915</text:p>
          </table:table-cell>
          <table:table-cell office:value-type="float" office:value="6288915" table:style-name="ce14">
            <text:p>6 288 9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76515" table:style-name="ce14">
            <text:p>33 776 515</text:p>
          </table:table-cell>
          <table:table-cell table:style-name="ce14"/>
          <table:table-cell office:value-type="float" office:value="0" table:formula="of:=[.D272]-[.E27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726400" table:style-name="ce10">
            <text:p>6 726 400</text:p>
          </table:table-cell>
          <table:table-cell office:value-type="float" office:value="0" table:style-name="ce10">
            <text:p>0</text:p>
          </table:table-cell>
          <table:table-cell office:value-type="float" office:value="629588" table:style-name="ce10">
            <text:p>629 588</text:p>
          </table:table-cell>
          <table:table-cell office:value-type="float" office:value="629588" table:style-name="ce10">
            <text:p>629 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23488" table:style-name="ce10">
            <text:p>7 923 488</text:p>
          </table:table-cell>
          <table:table-cell table:style-name="ce10"/>
          <table:table-cell office:value-type="float" office:value="0" table:formula="of:=[.D273]-[.E27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385200" table:style-name="ce12">
            <text:p>6 385 200</text:p>
          </table:table-cell>
          <table:table-cell office:value-type="float" office:value="0" table:style-name="ce12">
            <text:p>0</text:p>
          </table:table-cell>
          <table:table-cell office:value-type="float" office:value="902973" table:style-name="ce12">
            <text:p>902 973</text:p>
          </table:table-cell>
          <table:table-cell office:value-type="float" office:value="902973" table:style-name="ce12">
            <text:p>902 9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68000" table:style-name="ce12">
            <text:p>68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3673" table:style-name="ce12">
            <text:p>7 903 673</text:p>
          </table:table-cell>
          <table:table-cell table:style-name="ce12"/>
          <table:table-cell office:value-type="float" office:value="0" table:formula="of:=[.D274]-[.E27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3001400" table:style-name="ce14">
            <text:p>13 001 400</text:p>
          </table:table-cell>
          <table:table-cell office:value-type="float" office:value="0" table:style-name="ce14">
            <text:p>0</text:p>
          </table:table-cell>
          <table:table-cell office:value-type="float" office:value="780668" table:style-name="ce14">
            <text:p>780 668</text:p>
          </table:table-cell>
          <table:table-cell office:value-type="float" office:value="780668" table:style-name="ce14">
            <text:p>780 668</text:p>
          </table:table-cell>
          <table:table-cell office:value-type="float" office:value="369300" table:style-name="ce14">
            <text:p>36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69000" table:style-name="ce14">
            <text:p>6 569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6449000" table:style-name="ce14">
            <text:p>6 44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20368" table:style-name="ce14">
            <text:p>20 720 368</text:p>
          </table:table-cell>
          <table:table-cell table:style-name="ce14"/>
          <table:table-cell office:value-type="float" office:value="0" table:formula="of:=[.D275]-[.E27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163700" table:style-name="ce10">
            <text:p>4 163 700</text:p>
          </table:table-cell>
          <table:table-cell office:value-type="float" office:value="0" table:style-name="ce10">
            <text:p>0</text:p>
          </table:table-cell>
          <table:table-cell office:value-type="float" office:value="1138639" table:style-name="ce10">
            <text:p>1 138 639</text:p>
          </table:table-cell>
          <table:table-cell office:value-type="float" office:value="1138639" table:style-name="ce10">
            <text:p>1 138 6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088400" table:style-name="ce10">
            <text:p>1 088 40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1010000" table:style-name="ce10">
            <text:p>1 0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38239" table:style-name="ce10">
            <text:p>6 938 239</text:p>
          </table:table-cell>
          <table:table-cell table:style-name="ce10"/>
          <table:table-cell office:value-type="float" office:value="0" table:formula="of:=[.D276]-[.E27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9079900" table:style-name="ce12">
            <text:p>19 079 900</text:p>
          </table:table-cell>
          <table:table-cell office:value-type="float" office:value="0" table:style-name="ce12">
            <text:p>0</text:p>
          </table:table-cell>
          <table:table-cell office:value-type="float" office:value="7269003" table:style-name="ce12">
            <text:p>7 269 003</text:p>
          </table:table-cell>
          <table:table-cell office:value-type="float" office:value="7269003" table:style-name="ce12">
            <text:p>7 269 0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908903" table:style-name="ce12">
            <text:p>26 908 903</text:p>
          </table:table-cell>
          <table:table-cell table:style-name="ce12"/>
          <table:table-cell office:value-type="float" office:value="0" table:formula="of:=[.D277]-[.E27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844400" table:style-name="ce14">
            <text:p>11 844 400</text:p>
          </table:table-cell>
          <table:table-cell office:value-type="float" office:value="0" table:style-name="ce14">
            <text:p>0</text:p>
          </table:table-cell>
          <table:table-cell office:value-type="float" office:value="2918826" table:style-name="ce14">
            <text:p>2 918 826</text:p>
          </table:table-cell>
          <table:table-cell office:value-type="float" office:value="2918826" table:style-name="ce14">
            <text:p>2 918 8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0000" table:style-name="ce14">
            <text:p>2 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0000" table:style-name="ce14">
            <text:p>2 240 000</text:p>
          </table:table-cell>
          <table:table-cell office:value-type="float" office:value="0" table:style-name="ce14">
            <text:p>0</text:p>
          </table:table-cell>
          <table:table-cell office:value-type="float" office:value="174100" table:style-name="ce14">
            <text:p>174 100</text:p>
          </table:table-cell>
          <table:table-cell office:value-type="float" office:value="0" table:style-name="ce14">
            <text:p>0</text:p>
          </table:table-cell>
          <table:table-cell office:value-type="float" office:value="17177326" table:style-name="ce14">
            <text:p>17 177 326</text:p>
          </table:table-cell>
          <table:table-cell table:style-name="ce14"/>
          <table:table-cell office:value-type="float" office:value="0" table:formula="of:=[.D278]-[.E27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3518200" table:style-name="ce10">
            <text:p>23 518 200</text:p>
          </table:table-cell>
          <table:table-cell office:value-type="float" office:value="0" table:style-name="ce10">
            <text:p>0</text:p>
          </table:table-cell>
          <table:table-cell office:value-type="float" office:value="7259394" table:style-name="ce10">
            <text:p>7 259 394</text:p>
          </table:table-cell>
          <table:table-cell office:value-type="float" office:value="7259394" table:style-name="ce10">
            <text:p>7 259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000" table:style-name="ce10">
            <text:p>545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75000" table:style-name="ce10">
            <text:p>75 000</text:p>
          </table:table-cell>
          <table:table-cell office:value-type="float" office:value="0" table:style-name="ce10">
            <text:p>0</text:p>
          </table:table-cell>
          <table:table-cell office:value-type="float" office:value="431300" table:style-name="ce10">
            <text:p>431 300</text:p>
          </table:table-cell>
          <table:table-cell office:value-type="float" office:value="0" table:style-name="ce10">
            <text:p>0</text:p>
          </table:table-cell>
          <table:table-cell office:value-type="float" office:value="31753894" table:style-name="ce10">
            <text:p>31 753 894</text:p>
          </table:table-cell>
          <table:table-cell table:style-name="ce10"/>
          <table:table-cell office:value-type="float" office:value="0" table:formula="of:=[.D279]-[.E27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596500" table:style-name="ce12">
            <text:p>19 596 500</text:p>
          </table:table-cell>
          <table:table-cell office:value-type="float" office:value="0" table:style-name="ce12">
            <text:p>0</text:p>
          </table:table-cell>
          <table:table-cell office:value-type="float" office:value="3846983" table:style-name="ce12">
            <text:p>3 846 983</text:p>
          </table:table-cell>
          <table:table-cell office:value-type="float" office:value="3846983" table:style-name="ce12">
            <text:p>3 846 9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544100" table:style-name="ce12">
            <text:p>544 100</text:p>
          </table:table-cell>
          <table:table-cell office:value-type="float" office:value="0" table:style-name="ce12">
            <text:p>0</text:p>
          </table:table-cell>
          <table:table-cell office:value-type="float" office:value="24267583" table:style-name="ce12">
            <text:p>24 267 583</text:p>
          </table:table-cell>
          <table:table-cell table:style-name="ce12"/>
          <table:table-cell office:value-type="float" office:value="0" table:formula="of:=[.D280]-[.E28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063500" table:style-name="ce14">
            <text:p>22 063 500</text:p>
          </table:table-cell>
          <table:table-cell office:value-type="float" office:value="0" table:style-name="ce14">
            <text:p>0</text:p>
          </table:table-cell>
          <table:table-cell office:value-type="float" office:value="3313292" table:style-name="ce14">
            <text:p>3 313 292</text:p>
          </table:table-cell>
          <table:table-cell office:value-type="float" office:value="3313292" table:style-name="ce14">
            <text:p>3 313 2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1600" table:style-name="ce14">
            <text:p>1 231 600</text:p>
          </table:table-cell>
          <table:table-cell office:value-type="float" office:value="556600" table:style-name="ce14">
            <text:p>556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608392" table:style-name="ce14">
            <text:p>26 608 392</text:p>
          </table:table-cell>
          <table:table-cell table:style-name="ce14"/>
          <table:table-cell office:value-type="float" office:value="0" table:formula="of:=[.D281]-[.E28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390200" table:style-name="ce10">
            <text:p>14 390 200</text:p>
          </table:table-cell>
          <table:table-cell office:value-type="float" office:value="0" table:style-name="ce10">
            <text:p>0</text:p>
          </table:table-cell>
          <table:table-cell office:value-type="float" office:value="3690399" table:style-name="ce10">
            <text:p>3 690 399</text:p>
          </table:table-cell>
          <table:table-cell office:value-type="float" office:value="3690399" table:style-name="ce10">
            <text:p>3 690 399</text:p>
          </table:table-cell>
          <table:table-cell office:value-type="float" office:value="153200" table:style-name="ce10">
            <text:p>15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5000" table:style-name="ce10">
            <text:p>1 735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1605000" table:style-name="ce10">
            <text:p>1 6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68799" table:style-name="ce10">
            <text:p>19 968 799</text:p>
          </table:table-cell>
          <table:table-cell table:style-name="ce10"/>
          <table:table-cell office:value-type="float" office:value="0" table:formula="of:=[.D282]-[.E28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850200" table:style-name="ce12">
            <text:p>20 850 200</text:p>
          </table:table-cell>
          <table:table-cell office:value-type="float" office:value="0" table:style-name="ce12">
            <text:p>0</text:p>
          </table:table-cell>
          <table:table-cell office:value-type="float" office:value="2390246" table:style-name="ce12">
            <text:p>2 390 246</text:p>
          </table:table-cell>
          <table:table-cell office:value-type="float" office:value="2390246" table:style-name="ce12">
            <text:p>2 390 246</text:p>
          </table:table-cell>
          <table:table-cell office:value-type="float" office:value="163500" table:style-name="ce12">
            <text:p>1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000" table:style-name="ce12">
            <text:p>703 000</text:p>
          </table:table-cell>
          <table:table-cell office:value-type="float" office:value="3000" table:style-name="ce12">
            <text:p>3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06946" table:style-name="ce12">
            <text:p>24 106 946</text:p>
          </table:table-cell>
          <table:table-cell table:style-name="ce12"/>
          <table:table-cell office:value-type="float" office:value="0" table:formula="of:=[.D283]-[.E28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372700" table:style-name="ce14">
            <text:p>8 372 700</text:p>
          </table:table-cell>
          <table:table-cell office:value-type="float" office:value="0" table:style-name="ce14">
            <text:p>0</text:p>
          </table:table-cell>
          <table:table-cell office:value-type="float" office:value="1864567" table:style-name="ce14">
            <text:p>1 864 567</text:p>
          </table:table-cell>
          <table:table-cell office:value-type="float" office:value="1864567" table:style-name="ce14">
            <text:p>1 864 5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5100" table:style-name="ce14">
            <text:p>305 100</text:p>
          </table:table-cell>
          <table:table-cell office:value-type="float" office:value="280100" table:style-name="ce14">
            <text:p>280 10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89867" table:style-name="ce14">
            <text:p>11 089 867</text:p>
          </table:table-cell>
          <table:table-cell table:style-name="ce14"/>
          <table:table-cell office:value-type="float" office:value="0" table:formula="of:=[.D284]-[.E28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854800" table:style-name="ce10">
            <text:p>6 854 800</text:p>
          </table:table-cell>
          <table:table-cell office:value-type="float" office:value="0" table:style-name="ce10">
            <text:p>0</text:p>
          </table:table-cell>
          <table:table-cell office:value-type="float" office:value="1469053" table:style-name="ce10">
            <text:p>1 469 053</text:p>
          </table:table-cell>
          <table:table-cell office:value-type="float" office:value="1469053" table:style-name="ce10">
            <text:p>1 469 0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878500" table:style-name="ce10">
            <text:p>1 878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0" table:style-name="ce10">
            <text:p>0</text:p>
          </table:table-cell>
          <table:table-cell office:value-type="float" office:value="1670000" table:style-name="ce10">
            <text:p>1 6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49853" table:style-name="ce10">
            <text:p>10 749 853</text:p>
          </table:table-cell>
          <table:table-cell table:style-name="ce10"/>
          <table:table-cell office:value-type="float" office:value="0" table:formula="of:=[.D285]-[.E28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751000" table:style-name="ce12">
            <text:p>4 751 000</text:p>
          </table:table-cell>
          <table:table-cell office:value-type="float" office:value="0" table:style-name="ce12">
            <text:p>0</text:p>
          </table:table-cell>
          <table:table-cell office:value-type="float" office:value="-49065" table:style-name="ce12">
            <text:p>-49 065</text:p>
          </table:table-cell>
          <table:table-cell office:value-type="float" office:value="-49065" table:style-name="ce12">
            <text:p>-49 0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8000" table:style-name="ce12">
            <text:p>98 000</text:p>
          </table:table-cell>
          <table:table-cell office:value-type="float" office:value="48000" table:style-name="ce12">
            <text:p>48 000</text:p>
          </table:table-cell>
          <table:table-cell office:value-type="float" office:value="40000" table:style-name="ce12">
            <text:p>4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47435" table:style-name="ce12">
            <text:p>5 347 435</text:p>
          </table:table-cell>
          <table:table-cell table:style-name="ce12"/>
          <table:table-cell office:value-type="float" office:value="0" table:formula="of:=[.D286]-[.E28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904800" table:style-name="ce14">
            <text:p>9 904 800</text:p>
          </table:table-cell>
          <table:table-cell office:value-type="float" office:value="0" table:style-name="ce14">
            <text:p>0</text:p>
          </table:table-cell>
          <table:table-cell office:value-type="float" office:value="547577" table:style-name="ce14">
            <text:p>547 577</text:p>
          </table:table-cell>
          <table:table-cell office:value-type="float" office:value="547577" table:style-name="ce14">
            <text:p>547 5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51400" table:style-name="ce14">
            <text:p>51 400</text:p>
          </table:table-cell>
          <table:table-cell office:value-type="float" office:value="0" table:style-name="ce14">
            <text:p>0</text:p>
          </table:table-cell>
          <table:table-cell office:value-type="float" office:value="10583777" table:style-name="ce14">
            <text:p>10 583 777</text:p>
          </table:table-cell>
          <table:table-cell table:style-name="ce14"/>
          <table:table-cell office:value-type="float" office:value="0" table:formula="of:=[.D287]-[.E28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938500" table:style-name="ce10">
            <text:p>24 938 500</text:p>
          </table:table-cell>
          <table:table-cell office:value-type="float" office:value="0" table:style-name="ce10">
            <text:p>0</text:p>
          </table:table-cell>
          <table:table-cell office:value-type="float" office:value="5436985" table:style-name="ce10">
            <text:p>5 436 985</text:p>
          </table:table-cell>
          <table:table-cell office:value-type="float" office:value="5436985" table:style-name="ce10">
            <text:p>5 436 9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5000" table:style-name="ce10">
            <text:p>2 90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2630000" table:style-name="ce10">
            <text:p>2 6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80485" table:style-name="ce10">
            <text:p>33 280 485</text:p>
          </table:table-cell>
          <table:table-cell table:style-name="ce10"/>
          <table:table-cell office:value-type="float" office:value="0" table:formula="of:=[.D288]-[.E28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394000" table:style-name="ce12">
            <text:p>10 394 000</text:p>
          </table:table-cell>
          <table:table-cell office:value-type="float" office:value="0" table:style-name="ce12">
            <text:p>0</text:p>
          </table:table-cell>
          <table:table-cell office:value-type="float" office:value="2064363" table:style-name="ce12">
            <text:p>2 064 363</text:p>
          </table:table-cell>
          <table:table-cell office:value-type="float" office:value="2064363" table:style-name="ce12">
            <text:p>2 064 3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1800" table:style-name="ce12">
            <text:p>501 800</text:p>
          </table:table-cell>
          <table:table-cell office:value-type="float" office:value="221800" table:style-name="ce12">
            <text:p>221 80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60163" table:style-name="ce12">
            <text:p>12 960 163</text:p>
          </table:table-cell>
          <table:table-cell table:style-name="ce12"/>
          <table:table-cell office:value-type="float" office:value="0" table:formula="of:=[.D289]-[.E28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818900" table:style-name="ce14">
            <text:p>14 818 900</text:p>
          </table:table-cell>
          <table:table-cell office:value-type="float" office:value="0" table:style-name="ce14">
            <text:p>0</text:p>
          </table:table-cell>
          <table:table-cell office:value-type="float" office:value="2547605" table:style-name="ce14">
            <text:p>2 547 605</text:p>
          </table:table-cell>
          <table:table-cell office:value-type="float" office:value="2547605" table:style-name="ce14">
            <text:p>2 547 6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06505" table:style-name="ce14">
            <text:p>17 506 505</text:p>
          </table:table-cell>
          <table:table-cell table:style-name="ce14"/>
          <table:table-cell office:value-type="float" office:value="0" table:formula="of:=[.D290]-[.E29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10200" table:style-name="ce10">
            <text:p>8 010 200</text:p>
          </table:table-cell>
          <table:table-cell office:value-type="float" office:value="0" table:style-name="ce10">
            <text:p>0</text:p>
          </table:table-cell>
          <table:table-cell office:value-type="float" office:value="1254559" table:style-name="ce10">
            <text:p>1 254 559</text:p>
          </table:table-cell>
          <table:table-cell office:value-type="float" office:value="1254559" table:style-name="ce10">
            <text:p>1 254 5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672200" table:style-name="ce10">
            <text:p>672 200</text:p>
          </table:table-cell>
          <table:table-cell office:value-type="float" office:value="302200" table:style-name="ce10">
            <text:p>302 200</text:p>
          </table:table-cell>
          <table:table-cell office:value-type="float" office:value="50000" table:style-name="ce10">
            <text:p>5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84459" table:style-name="ce10">
            <text:p>10 484 459</text:p>
          </table:table-cell>
          <table:table-cell table:style-name="ce10"/>
          <table:table-cell office:value-type="float" office:value="0" table:formula="of:=[.D291]-[.E29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967000" table:style-name="ce12">
            <text:p>9 967 000</text:p>
          </table:table-cell>
          <table:table-cell office:value-type="float" office:value="0" table:style-name="ce12">
            <text:p>0</text:p>
          </table:table-cell>
          <table:table-cell office:value-type="float" office:value="2637553" table:style-name="ce12">
            <text:p>2 637 553</text:p>
          </table:table-cell>
          <table:table-cell office:value-type="float" office:value="2637553" table:style-name="ce12">
            <text:p>2 637 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25000" table:style-name="ce12">
            <text:p>4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0" table:style-name="ce12">
            <text:p>4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77053" table:style-name="ce12">
            <text:p>13 577 053</text:p>
          </table:table-cell>
          <table:table-cell table:style-name="ce12"/>
          <table:table-cell office:value-type="float" office:value="0" table:formula="of:=[.D292]-[.E29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9146300" table:style-name="ce14">
            <text:p>19 146 300</text:p>
          </table:table-cell>
          <table:table-cell office:value-type="float" office:value="0" table:style-name="ce14">
            <text:p>0</text:p>
          </table:table-cell>
          <table:table-cell office:value-type="float" office:value="1855973" table:style-name="ce14">
            <text:p>1 855 973</text:p>
          </table:table-cell>
          <table:table-cell office:value-type="float" office:value="1855973" table:style-name="ce14">
            <text:p>1 855 973</text:p>
          </table:table-cell>
          <table:table-cell office:value-type="float" office:value="844500" table:style-name="ce14">
            <text:p>84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3000" table:style-name="ce14">
            <text:p>2 41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2410000" table:style-name="ce14">
            <text:p>2 4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59773" table:style-name="ce14">
            <text:p>24 259 773</text:p>
          </table:table-cell>
          <table:table-cell table:style-name="ce14"/>
          <table:table-cell office:value-type="float" office:value="0" table:formula="of:=[.D293]-[.E29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954000" table:style-name="ce10">
            <text:p>15 954 000</text:p>
          </table:table-cell>
          <table:table-cell office:value-type="float" office:value="0" table:style-name="ce10">
            <text:p>0</text:p>
          </table:table-cell>
          <table:table-cell office:value-type="float" office:value="5723457" table:style-name="ce10">
            <text:p>5 723 457</text:p>
          </table:table-cell>
          <table:table-cell office:value-type="float" office:value="5723457" table:style-name="ce10">
            <text:p>5 723 457</text:p>
          </table:table-cell>
          <table:table-cell office:value-type="float" office:value="762800" table:style-name="ce10">
            <text:p>76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3000" table:style-name="ce10">
            <text:p>2 273 000</text:p>
          </table:table-cell>
          <table:table-cell office:value-type="float" office:value="23000" table:style-name="ce10">
            <text:p>23 000</text:p>
          </table:table-cell>
          <table:table-cell office:value-type="float" office:value="0" table:style-name="ce10">
            <text:p>0</text:p>
          </table:table-cell>
          <table:table-cell office:value-type="float" office:value="2250000" table:style-name="ce10">
            <text:p>2 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13257" table:style-name="ce10">
            <text:p>24 713 257</text:p>
          </table:table-cell>
          <table:table-cell table:style-name="ce10"/>
          <table:table-cell office:value-type="float" office:value="0" table:formula="of:=[.D294]-[.E29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23700" table:style-name="ce12">
            <text:p>6 723 700</text:p>
          </table:table-cell>
          <table:table-cell office:value-type="float" office:value="0" table:style-name="ce12">
            <text:p>0</text:p>
          </table:table-cell>
          <table:table-cell office:value-type="float" office:value="1781516" table:style-name="ce12">
            <text:p>1 781 516</text:p>
          </table:table-cell>
          <table:table-cell office:value-type="float" office:value="1781516" table:style-name="ce12">
            <text:p>1 781 5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3000" table:style-name="ce12">
            <text:p>27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25716" table:style-name="ce12">
            <text:p>9 325 716</text:p>
          </table:table-cell>
          <table:table-cell table:style-name="ce12"/>
          <table:table-cell office:value-type="float" office:value="0" table:formula="of:=[.D295]-[.E29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36700" table:style-name="ce14">
            <text:p>5 936 700</text:p>
          </table:table-cell>
          <table:table-cell office:value-type="float" office:value="0" table:style-name="ce14">
            <text:p>0</text:p>
          </table:table-cell>
          <table:table-cell office:value-type="float" office:value="933352" table:style-name="ce14">
            <text:p>933 352</text:p>
          </table:table-cell>
          <table:table-cell office:value-type="float" office:value="933352" table:style-name="ce14">
            <text:p>933 3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32000" table:style-name="ce14">
            <text:p>332 000</text:p>
          </table:table-cell>
          <table:table-cell office:value-type="float" office:value="32000" table:style-name="ce14">
            <text:p>32 000</text:p>
          </table:table-cell>
          <table:table-cell office:value-type="float" office:value="40000" table:style-name="ce14">
            <text:p>4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9552" table:style-name="ce14">
            <text:p>7 749 552</text:p>
          </table:table-cell>
          <table:table-cell table:style-name="ce14"/>
          <table:table-cell office:value-type="float" office:value="0" table:formula="of:=[.D296]-[.E29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08700" table:style-name="ce10">
            <text:p>7 008 700</text:p>
          </table:table-cell>
          <table:table-cell office:value-type="float" office:value="0" table:style-name="ce10">
            <text:p>0</text:p>
          </table:table-cell>
          <table:table-cell office:value-type="float" office:value="1039468" table:style-name="ce10">
            <text:p>1 039 468</text:p>
          </table:table-cell>
          <table:table-cell office:value-type="float" office:value="1039468" table:style-name="ce10">
            <text:p>1 039 4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12000" table:style-name="ce10">
            <text:p>112 000</text:p>
          </table:table-cell>
          <table:table-cell office:value-type="float" office:value="82000" table:style-name="ce10">
            <text:p>82 000</text:p>
          </table:table-cell>
          <table:table-cell office:value-type="float" office:value="10000" table:style-name="ce10">
            <text:p>1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7668" table:style-name="ce10">
            <text:p>8 707 668</text:p>
          </table:table-cell>
          <table:table-cell table:style-name="ce10"/>
          <table:table-cell office:value-type="float" office:value="0" table:formula="of:=[.D297]-[.E29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93500" table:style-name="ce12">
            <text:p>13 293 500</text:p>
          </table:table-cell>
          <table:table-cell office:value-type="float" office:value="0" table:style-name="ce12">
            <text:p>0</text:p>
          </table:table-cell>
          <table:table-cell office:value-type="float" office:value="2064570" table:style-name="ce12">
            <text:p>2 064 570</text:p>
          </table:table-cell>
          <table:table-cell office:value-type="float" office:value="2064570" table:style-name="ce12">
            <text:p>2 064 570</text:p>
          </table:table-cell>
          <table:table-cell office:value-type="float" office:value="594600" table:style-name="ce12">
            <text:p>59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52670" table:style-name="ce12">
            <text:p>16 052 670</text:p>
          </table:table-cell>
          <table:table-cell table:style-name="ce12"/>
          <table:table-cell office:value-type="float" office:value="0" table:formula="of:=[.D298]-[.E29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41435100" table:style-name="ce14">
            <text:p>341 435 100</text:p>
          </table:table-cell>
          <table:table-cell office:value-type="float" office:value="0" table:style-name="ce14">
            <text:p>0</text:p>
          </table:table-cell>
          <table:table-cell office:value-type="float" office:value="-19565839" table:style-name="ce14">
            <text:p>-19 565 839</text:p>
          </table:table-cell>
          <table:table-cell office:value-type="float" office:value="-19565839" table:style-name="ce14">
            <text:p>-19 565 8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25000" table:style-name="ce14">
            <text:p>14 125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10385000" table:style-name="ce14">
            <text:p>10 385 000</text:p>
          </table:table-cell>
          <table:table-cell office:value-type="float" office:value="0" table:style-name="ce14">
            <text:p>0</text:p>
          </table:table-cell>
          <table:table-cell office:value-type="float" office:value="1066100" table:style-name="ce14">
            <text:p>1 066 100</text:p>
          </table:table-cell>
          <table:table-cell office:value-type="float" office:value="6862000" table:style-name="ce14">
            <text:p>6 862 000</text:p>
          </table:table-cell>
          <table:table-cell office:value-type="float" office:value="343922361" table:style-name="ce14">
            <text:p>343 922 361</text:p>
          </table:table-cell>
          <table:table-cell table:style-name="ce14"/>
          <table:table-cell office:value-type="float" office:value="0" table:formula="of:=[.D299]-[.E29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910200" table:style-name="ce10">
            <text:p>10 910 200</text:p>
          </table:table-cell>
          <table:table-cell office:value-type="float" office:value="0" table:style-name="ce10">
            <text:p>0</text:p>
          </table:table-cell>
          <table:table-cell office:value-type="float" office:value="2404128" table:style-name="ce10">
            <text:p>2 404 128</text:p>
          </table:table-cell>
          <table:table-cell office:value-type="float" office:value="2404128" table:style-name="ce10">
            <text:p>2 404 128</text:p>
          </table:table-cell>
          <table:table-cell office:value-type="float" office:value="643500" table:style-name="ce10">
            <text:p>6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2500" table:style-name="ce10">
            <text:p>482 5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422500" table:style-name="ce10">
            <text:p>42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40328" table:style-name="ce10">
            <text:p>14 440 328</text:p>
          </table:table-cell>
          <table:table-cell table:style-name="ce10"/>
          <table:table-cell office:value-type="float" office:value="0" table:formula="of:=[.D300]-[.E30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900" table:style-name="ce12">
            <text:p>4 155 900</text:p>
          </table:table-cell>
          <table:table-cell office:value-type="float" office:value="0" table:style-name="ce12">
            <text:p>0</text:p>
          </table:table-cell>
          <table:table-cell office:value-type="float" office:value="437578" table:style-name="ce12">
            <text:p>437 578</text:p>
          </table:table-cell>
          <table:table-cell office:value-type="float" office:value="437578" table:style-name="ce12">
            <text:p>437 5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570000" table:style-name="ce12">
            <text:p>1 5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1550000" table:style-name="ce12">
            <text:p>1 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10978" table:style-name="ce12">
            <text:p>6 710 978</text:p>
          </table:table-cell>
          <table:table-cell table:style-name="ce12"/>
          <table:table-cell office:value-type="float" office:value="0" table:formula="of:=[.D301]-[.E30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427600" table:style-name="ce14">
            <text:p>12 427 600</text:p>
          </table:table-cell>
          <table:table-cell office:value-type="float" office:value="0" table:style-name="ce14">
            <text:p>0</text:p>
          </table:table-cell>
          <table:table-cell office:value-type="float" office:value="2828032" table:style-name="ce14">
            <text:p>2 828 032</text:p>
          </table:table-cell>
          <table:table-cell office:value-type="float" office:value="2828032" table:style-name="ce14">
            <text:p>2 828 032</text:p>
          </table:table-cell>
          <table:table-cell office:value-type="float" office:value="490600" table:style-name="ce14">
            <text:p>49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00" table:style-name="ce14">
            <text:p>6 10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6020000" table:style-name="ce14">
            <text:p>6 0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46232" table:style-name="ce14">
            <text:p>21 846 232</text:p>
          </table:table-cell>
          <table:table-cell table:style-name="ce14"/>
          <table:table-cell office:value-type="float" office:value="0" table:formula="of:=[.D302]-[.E30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945600" table:style-name="ce10">
            <text:p>12 945 600</text:p>
          </table:table-cell>
          <table:table-cell office:value-type="float" office:value="0" table:style-name="ce10">
            <text:p>0</text:p>
          </table:table-cell>
          <table:table-cell office:value-type="float" office:value="-1076192" table:style-name="ce10">
            <text:p>-1 076 192</text:p>
          </table:table-cell>
          <table:table-cell office:value-type="float" office:value="-1076192" table:style-name="ce10">
            <text:p>-1 076 192</text:p>
          </table:table-cell>
          <table:table-cell office:value-type="float" office:value="247800" table:style-name="ce10">
            <text:p>24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0000" table:style-name="ce10">
            <text:p>2 68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26200" table:style-name="ce10">
            <text:p>126 200</text:p>
          </table:table-cell>
          <table:table-cell office:value-type="float" office:value="0" table:style-name="ce10">
            <text:p>0</text:p>
          </table:table-cell>
          <table:table-cell office:value-type="float" office:value="14923408" table:style-name="ce10">
            <text:p>14 923 408</text:p>
          </table:table-cell>
          <table:table-cell table:style-name="ce10"/>
          <table:table-cell office:value-type="float" office:value="0" table:formula="of:=[.D303]-[.E30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766200" table:style-name="ce12">
            <text:p>11 766 200</text:p>
          </table:table-cell>
          <table:table-cell office:value-type="float" office:value="0" table:style-name="ce12">
            <text:p>0</text:p>
          </table:table-cell>
          <table:table-cell office:value-type="float" office:value="2653903" table:style-name="ce12">
            <text:p>2 653 903</text:p>
          </table:table-cell>
          <table:table-cell office:value-type="float" office:value="2653903" table:style-name="ce12">
            <text:p>2 653 903</text:p>
          </table:table-cell>
          <table:table-cell office:value-type="float" office:value="707900" table:style-name="ce12">
            <text:p>70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0000" table:style-name="ce12">
            <text:p>2 21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1750000" table:style-name="ce12">
            <text:p>1 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38003" table:style-name="ce12">
            <text:p>17 338 003</text:p>
          </table:table-cell>
          <table:table-cell table:style-name="ce12"/>
          <table:table-cell office:value-type="float" office:value="0" table:formula="of:=[.D304]-[.E30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713000" table:style-name="ce14">
            <text:p>6 713 000</text:p>
          </table:table-cell>
          <table:table-cell office:value-type="float" office:value="0" table:style-name="ce14">
            <text:p>0</text:p>
          </table:table-cell>
          <table:table-cell office:value-type="float" office:value="2133843" table:style-name="ce14">
            <text:p>2 133 843</text:p>
          </table:table-cell>
          <table:table-cell office:value-type="float" office:value="2133843" table:style-name="ce14">
            <text:p>2 133 8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860000" table:style-name="ce14">
            <text:p>2 86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2650000" table:style-name="ce14">
            <text:p>2 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54343" table:style-name="ce14">
            <text:p>12 254 343</text:p>
          </table:table-cell>
          <table:table-cell table:style-name="ce14"/>
          <table:table-cell office:value-type="float" office:value="0" table:formula="of:=[.D305]-[.E30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375500" table:style-name="ce10">
            <text:p>18 375 500</text:p>
          </table:table-cell>
          <table:table-cell office:value-type="float" office:value="0" table:style-name="ce10">
            <text:p>0</text:p>
          </table:table-cell>
          <table:table-cell office:value-type="float" office:value="6451611" table:style-name="ce10">
            <text:p>6 451 611</text:p>
          </table:table-cell>
          <table:table-cell office:value-type="float" office:value="6451611" table:style-name="ce10">
            <text:p>6 451 6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5000" table:style-name="ce10">
            <text:p>2 015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1355000" table:style-name="ce10">
            <text:p>1 3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42111" table:style-name="ce10">
            <text:p>26 842 111</text:p>
          </table:table-cell>
          <table:table-cell table:style-name="ce10"/>
          <table:table-cell office:value-type="float" office:value="0" table:formula="of:=[.D306]-[.E30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651000" table:style-name="ce12">
            <text:p>11 651 000</text:p>
          </table:table-cell>
          <table:table-cell office:value-type="float" office:value="0" table:style-name="ce12">
            <text:p>0</text:p>
          </table:table-cell>
          <table:table-cell office:value-type="float" office:value="4629221" table:style-name="ce12">
            <text:p>4 629 221</text:p>
          </table:table-cell>
          <table:table-cell office:value-type="float" office:value="4629221" table:style-name="ce12">
            <text:p>4 629 221</text:p>
          </table:table-cell>
          <table:table-cell office:value-type="float" office:value="675400" table:style-name="ce12">
            <text:p>67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43800" table:style-name="ce12">
            <text:p>4 343 8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3893800" table:style-name="ce12">
            <text:p>3 89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99421" table:style-name="ce12">
            <text:p>21 299 421</text:p>
          </table:table-cell>
          <table:table-cell table:style-name="ce12"/>
          <table:table-cell office:value-type="float" office:value="0" table:formula="of:=[.D307]-[.E30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151100" table:style-name="ce14">
            <text:p>10 151 100</text:p>
          </table:table-cell>
          <table:table-cell office:value-type="float" office:value="0" table:style-name="ce14">
            <text:p>0</text:p>
          </table:table-cell>
          <table:table-cell office:value-type="float" office:value="2641874" table:style-name="ce14">
            <text:p>2 641 874</text:p>
          </table:table-cell>
          <table:table-cell office:value-type="float" office:value="2641874" table:style-name="ce14">
            <text:p>2 641 874</text:p>
          </table:table-cell>
          <table:table-cell office:value-type="float" office:value="573800" table:style-name="ce14">
            <text:p>57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85000" table:style-name="ce14">
            <text:p>7 085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7015000" table:style-name="ce14">
            <text:p>7 0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51774" table:style-name="ce14">
            <text:p>20 451 774</text:p>
          </table:table-cell>
          <table:table-cell table:style-name="ce14"/>
          <table:table-cell office:value-type="float" office:value="0" table:formula="of:=[.D308]-[.E30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4084300" table:style-name="ce10">
            <text:p>4 084 300</text:p>
          </table:table-cell>
          <table:table-cell office:value-type="float" office:value="0" table:style-name="ce10">
            <text:p>0</text:p>
          </table:table-cell>
          <table:table-cell office:value-type="float" office:value="1059708" table:style-name="ce10">
            <text:p>1 059 708</text:p>
          </table:table-cell>
          <table:table-cell office:value-type="float" office:value="1059708" table:style-name="ce10">
            <text:p>1 059 7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650000" table:style-name="ce10">
            <text:p>65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610000" table:style-name="ce10">
            <text:p>6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41508" table:style-name="ce10">
            <text:p>6 341 508</text:p>
          </table:table-cell>
          <table:table-cell table:style-name="ce10"/>
          <table:table-cell office:value-type="float" office:value="0" table:formula="of:=[.D309]-[.E30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611000" table:style-name="ce12">
            <text:p>4 611 000</text:p>
          </table:table-cell>
          <table:table-cell office:value-type="float" office:value="0" table:style-name="ce12">
            <text:p>0</text:p>
          </table:table-cell>
          <table:table-cell office:value-type="float" office:value="1119272" table:style-name="ce12">
            <text:p>1 119 272</text:p>
          </table:table-cell>
          <table:table-cell office:value-type="float" office:value="1119272" table:style-name="ce12">
            <text:p>1 119 2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7772" table:style-name="ce12">
            <text:p>6 337 772</text:p>
          </table:table-cell>
          <table:table-cell table:style-name="ce12"/>
          <table:table-cell office:value-type="float" office:value="0" table:formula="of:=[.D310]-[.E3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539500" table:style-name="ce14">
            <text:p>16 539 500</text:p>
          </table:table-cell>
          <table:table-cell office:value-type="float" office:value="0" table:style-name="ce14">
            <text:p>0</text:p>
          </table:table-cell>
          <table:table-cell office:value-type="float" office:value="5059499" table:style-name="ce14">
            <text:p>5 059 499</text:p>
          </table:table-cell>
          <table:table-cell office:value-type="float" office:value="5059499" table:style-name="ce14">
            <text:p>5 059 499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0000" table:style-name="ce14">
            <text:p>1 33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1250000" table:style-name="ce14">
            <text:p>1 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52499" table:style-name="ce14">
            <text:p>23 752 499</text:p>
          </table:table-cell>
          <table:table-cell table:style-name="ce14"/>
          <table:table-cell office:value-type="float" office:value="0" table:formula="of:=[.D311]-[.E3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8092300" table:style-name="ce10">
            <text:p>8 092 300</text:p>
          </table:table-cell>
          <table:table-cell office:value-type="float" office:value="0" table:style-name="ce10">
            <text:p>0</text:p>
          </table:table-cell>
          <table:table-cell office:value-type="float" office:value="2608202" table:style-name="ce10">
            <text:p>2 608 202</text:p>
          </table:table-cell>
          <table:table-cell office:value-type="float" office:value="2608202" table:style-name="ce10">
            <text:p>2 608 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25000" table:style-name="ce10">
            <text:p>1 42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1385000" table:style-name="ce10">
            <text:p>1 3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73002" table:style-name="ce10">
            <text:p>12 673 002</text:p>
          </table:table-cell>
          <table:table-cell table:style-name="ce10"/>
          <table:table-cell office:value-type="float" office:value="0" table:formula="of:=[.D312]-[.E3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0211800" table:style-name="ce12">
            <text:p>10 211 800</text:p>
          </table:table-cell>
          <table:table-cell office:value-type="float" office:value="0" table:style-name="ce12">
            <text:p>0</text:p>
          </table:table-cell>
          <table:table-cell office:value-type="float" office:value="3224671" table:style-name="ce12">
            <text:p>3 224 671</text:p>
          </table:table-cell>
          <table:table-cell office:value-type="float" office:value="3224671" table:style-name="ce12">
            <text:p>3 224 671</text:p>
          </table:table-cell>
          <table:table-cell office:value-type="float" office:value="623600" table:style-name="ce12">
            <text:p>62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4000" table:style-name="ce12">
            <text:p>1 404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974000" table:style-name="ce12">
            <text:p>97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64071" table:style-name="ce12">
            <text:p>15 464 071</text:p>
          </table:table-cell>
          <table:table-cell table:style-name="ce12"/>
          <table:table-cell office:value-type="float" office:value="0" table:formula="of:=[.D313]-[.E3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8582800" table:style-name="ce14">
            <text:p>28 582 800</text:p>
          </table:table-cell>
          <table:table-cell office:value-type="float" office:value="0" table:style-name="ce14">
            <text:p>0</text:p>
          </table:table-cell>
          <table:table-cell office:value-type="float" office:value="7810870" table:style-name="ce14">
            <text:p>7 810 870</text:p>
          </table:table-cell>
          <table:table-cell office:value-type="float" office:value="7810870" table:style-name="ce14">
            <text:p>7 810 8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00" table:style-name="ce14">
            <text:p>1 4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0" table:style-name="ce14">
            <text:p>1 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823670" table:style-name="ce14">
            <text:p>37 823 670</text:p>
          </table:table-cell>
          <table:table-cell table:style-name="ce14"/>
          <table:table-cell office:value-type="float" office:value="0" table:formula="of:=[.D314]-[.E3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443100" table:style-name="ce10">
            <text:p>14 443 100</text:p>
          </table:table-cell>
          <table:table-cell office:value-type="float" office:value="0" table:style-name="ce10">
            <text:p>0</text:p>
          </table:table-cell>
          <table:table-cell office:value-type="float" office:value="1132827" table:style-name="ce10">
            <text:p>1 132 827</text:p>
          </table:table-cell>
          <table:table-cell office:value-type="float" office:value="1132827" table:style-name="ce10">
            <text:p>1 132 827</text:p>
          </table:table-cell>
          <table:table-cell office:value-type="float" office:value="547600" table:style-name="ce10">
            <text:p>54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4000" table:style-name="ce10">
            <text:p>1 564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1454000" table:style-name="ce10">
            <text:p>1 45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87527" table:style-name="ce10">
            <text:p>17 687 527</text:p>
          </table:table-cell>
          <table:table-cell table:style-name="ce10"/>
          <table:table-cell office:value-type="float" office:value="0" table:formula="of:=[.D315]-[.E3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275200" table:style-name="ce12">
            <text:p>6 275 200</text:p>
          </table:table-cell>
          <table:table-cell office:value-type="float" office:value="0" table:style-name="ce12">
            <text:p>0</text:p>
          </table:table-cell>
          <table:table-cell office:value-type="float" office:value="2128678" table:style-name="ce12">
            <text:p>2 128 678</text:p>
          </table:table-cell>
          <table:table-cell office:value-type="float" office:value="2128678" table:style-name="ce12">
            <text:p>2 128 6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90000" table:style-name="ce12">
            <text:p>1 29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1240000" table:style-name="ce12">
            <text:p>1 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1378" table:style-name="ce12">
            <text:p>10 241 378</text:p>
          </table:table-cell>
          <table:table-cell table:style-name="ce12"/>
          <table:table-cell office:value-type="float" office:value="0" table:formula="of:=[.D316]-[.E3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7182500" table:style-name="ce14">
            <text:p>17 182 500</text:p>
          </table:table-cell>
          <table:table-cell office:value-type="float" office:value="0" table:style-name="ce14">
            <text:p>0</text:p>
          </table:table-cell>
          <table:table-cell office:value-type="float" office:value="6591449" table:style-name="ce14">
            <text:p>6 591 449</text:p>
          </table:table-cell>
          <table:table-cell office:value-type="float" office:value="6591449" table:style-name="ce14">
            <text:p>6 591 4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5680" table:style-name="ce14">
            <text:p>1 095 68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495680" table:style-name="ce14">
            <text:p>495 6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69629" table:style-name="ce14">
            <text:p>24 869 629</text:p>
          </table:table-cell>
          <table:table-cell table:style-name="ce14"/>
          <table:table-cell office:value-type="float" office:value="0" table:formula="of:=[.D317]-[.E3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8146300" table:style-name="ce10">
            <text:p>38 146 300</text:p>
          </table:table-cell>
          <table:table-cell office:value-type="float" office:value="0" table:style-name="ce10">
            <text:p>0</text:p>
          </table:table-cell>
          <table:table-cell office:value-type="float" office:value="11240673" table:style-name="ce10">
            <text:p>11 240 673</text:p>
          </table:table-cell>
          <table:table-cell office:value-type="float" office:value="11240673" table:style-name="ce10">
            <text:p>11 240 6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2500" table:style-name="ce10">
            <text:p>7 302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7092500" table:style-name="ce10">
            <text:p>7 09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89473" table:style-name="ce10">
            <text:p>56 689 473</text:p>
          </table:table-cell>
          <table:table-cell table:style-name="ce10"/>
          <table:table-cell office:value-type="float" office:value="0" table:formula="of:=[.D318]-[.E3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8906700" table:style-name="ce12">
            <text:p>18 906 700</text:p>
          </table:table-cell>
          <table:table-cell office:value-type="float" office:value="0" table:style-name="ce12">
            <text:p>0</text:p>
          </table:table-cell>
          <table:table-cell office:value-type="float" office:value="5992264" table:style-name="ce12">
            <text:p>5 992 264</text:p>
          </table:table-cell>
          <table:table-cell office:value-type="float" office:value="5992264" table:style-name="ce12">
            <text:p>5 992 2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8500" table:style-name="ce12">
            <text:p>598 5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318500" table:style-name="ce12">
            <text:p>318 500</text:p>
          </table:table-cell>
          <table:table-cell office:value-type="float" office:value="0" table:style-name="ce12">
            <text:p>0</text:p>
          </table:table-cell>
          <table:table-cell office:value-type="float" office:value="812600" table:style-name="ce12">
            <text:p>812 600</text:p>
          </table:table-cell>
          <table:table-cell office:value-type="float" office:value="0" table:style-name="ce12">
            <text:p>0</text:p>
          </table:table-cell>
          <table:table-cell office:value-type="float" office:value="26310064" table:style-name="ce12">
            <text:p>26 310 064</text:p>
          </table:table-cell>
          <table:table-cell table:style-name="ce12"/>
          <table:table-cell office:value-type="float" office:value="0" table:formula="of:=[.D319]-[.E3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4246000" table:style-name="ce14">
            <text:p>14 246 000</text:p>
          </table:table-cell>
          <table:table-cell office:value-type="float" office:value="0" table:style-name="ce14">
            <text:p>0</text:p>
          </table:table-cell>
          <table:table-cell office:value-type="float" office:value="3647615" table:style-name="ce14">
            <text:p>3 647 615</text:p>
          </table:table-cell>
          <table:table-cell office:value-type="float" office:value="3647615" table:style-name="ce14">
            <text:p>3 647 6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0000" table:style-name="ce14">
            <text:p>1 29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1250000" table:style-name="ce14">
            <text:p>1 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83615" table:style-name="ce14">
            <text:p>19 183 615</text:p>
          </table:table-cell>
          <table:table-cell table:style-name="ce14"/>
          <table:table-cell office:value-type="float" office:value="0" table:formula="of:=[.D320]-[.E3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9583500" table:style-name="ce10">
            <text:p>29 583 500</text:p>
          </table:table-cell>
          <table:table-cell office:value-type="float" office:value="0" table:style-name="ce10">
            <text:p>0</text:p>
          </table:table-cell>
          <table:table-cell office:value-type="float" office:value="2142558" table:style-name="ce10">
            <text:p>2 142 558</text:p>
          </table:table-cell>
          <table:table-cell office:value-type="float" office:value="2142558" table:style-name="ce10">
            <text:p>2 142 5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0000" table:style-name="ce10">
            <text:p>3 2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3110000" table:style-name="ce10">
            <text:p>3 110 000</text:p>
          </table:table-cell>
          <table:table-cell office:value-type="float" office:value="0" table:style-name="ce10">
            <text:p>0</text:p>
          </table:table-cell>
          <table:table-cell office:value-type="float" office:value="248100" table:style-name="ce10">
            <text:p>248 100</text:p>
          </table:table-cell>
          <table:table-cell office:value-type="float" office:value="0" table:style-name="ce10">
            <text:p>0</text:p>
          </table:table-cell>
          <table:table-cell office:value-type="float" office:value="35184158" table:style-name="ce10">
            <text:p>35 184 158</text:p>
          </table:table-cell>
          <table:table-cell table:style-name="ce10"/>
          <table:table-cell office:value-type="float" office:value="0" table:formula="of:=[.D321]-[.E3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211400" table:style-name="ce12">
            <text:p>1 211 400</text:p>
          </table:table-cell>
          <table:table-cell office:value-type="float" office:value="-11283000" table:style-name="ce12">
            <text:p>-11 283 000</text:p>
          </table:table-cell>
          <table:table-cell office:value-type="float" office:value="3542890" table:style-name="ce12">
            <text:p>3 542 890</text:p>
          </table:table-cell>
          <table:table-cell office:value-type="float" office:value="3542890" table:style-name="ce12">
            <text:p>3 542 8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0000" table:style-name="ce12">
            <text:p>2 8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2400000" table:style-name="ce12">
            <text:p>2 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4290" table:style-name="ce12">
            <text:p>7 604 290</text:p>
          </table:table-cell>
          <table:table-cell table:style-name="ce12"/>
          <table:table-cell office:value-type="float" office:value="0" table:formula="of:=[.D322]-[.E3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97700" table:style-name="ce14">
            <text:p>3 197 700</text:p>
          </table:table-cell>
          <table:table-cell office:value-type="float" office:value="0" table:style-name="ce14">
            <text:p>0</text:p>
          </table:table-cell>
          <table:table-cell office:value-type="float" office:value="395134" table:style-name="ce14">
            <text:p>395 134</text:p>
          </table:table-cell>
          <table:table-cell office:value-type="float" office:value="395134" table:style-name="ce14">
            <text:p>395 1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2834" table:style-name="ce14">
            <text:p>3 862 834</text:p>
          </table:table-cell>
          <table:table-cell table:style-name="ce14"/>
          <table:table-cell office:value-type="float" office:value="0" table:formula="of:=[.D323]-[.E3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2450600" table:style-name="ce10">
            <text:p>52 450 600</text:p>
          </table:table-cell>
          <table:table-cell office:value-type="float" office:value="0" table:style-name="ce10">
            <text:p>0</text:p>
          </table:table-cell>
          <table:table-cell office:value-type="float" office:value="17399630" table:style-name="ce10">
            <text:p>17 399 630</text:p>
          </table:table-cell>
          <table:table-cell office:value-type="float" office:value="17399630" table:style-name="ce10">
            <text:p>17 399 630</text:p>
          </table:table-cell>
          <table:table-cell office:value-type="float" office:value="1078300" table:style-name="ce10">
            <text:p>1 0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9000" table:style-name="ce10">
            <text:p>4 749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4089000" table:style-name="ce10">
            <text:p>4 08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677530" table:style-name="ce10">
            <text:p>75 677 530</text:p>
          </table:table-cell>
          <table:table-cell table:style-name="ce10"/>
          <table:table-cell office:value-type="float" office:value="0" table:formula="of:=[.D324]-[.E3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3231700" table:style-name="ce12">
            <text:p>33 231 700</text:p>
          </table:table-cell>
          <table:table-cell office:value-type="float" office:value="0" table:style-name="ce12">
            <text:p>0</text:p>
          </table:table-cell>
          <table:table-cell office:value-type="float" office:value="7282739" table:style-name="ce12">
            <text:p>7 282 739</text:p>
          </table:table-cell>
          <table:table-cell office:value-type="float" office:value="7282739" table:style-name="ce12">
            <text:p>7 282 739</text:p>
          </table:table-cell>
          <table:table-cell office:value-type="float" office:value="0" table:style-name="ce12">
            <text:p>0</text:p>
          </table:table-cell>
          <table:table-cell office:value-type="float" office:value="2200100" table:style-name="ce12">
            <text:p>2 200 100</text:p>
          </table:table-cell>
          <table:table-cell office:value-type="float" office:value="0" table:style-name="ce12">
            <text:p>0</text:p>
          </table:table-cell>
          <table:table-cell office:value-type="float" office:value="2055000" table:style-name="ce12">
            <text:p>2 055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1875000" table:style-name="ce12">
            <text:p>1 8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69539" table:style-name="ce12">
            <text:p>44 769 539</text:p>
          </table:table-cell>
          <table:table-cell table:style-name="ce12"/>
          <table:table-cell office:value-type="float" office:value="0" table:formula="of:=[.D325]-[.E3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8011900" table:style-name="ce14">
            <text:p>8 011 900</text:p>
          </table:table-cell>
          <table:table-cell office:value-type="float" office:value="0" table:style-name="ce14">
            <text:p>0</text:p>
          </table:table-cell>
          <table:table-cell office:value-type="float" office:value="3309475" table:style-name="ce14">
            <text:p>3 309 475</text:p>
          </table:table-cell>
          <table:table-cell office:value-type="float" office:value="3309475" table:style-name="ce14">
            <text:p>3 309 4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0" table:style-name="ce14">
            <text:p>30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0000" table:style-name="ce14">
            <text:p>1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68875" table:style-name="ce14">
            <text:p>12 168 875</text:p>
          </table:table-cell>
          <table:table-cell table:style-name="ce14"/>
          <table:table-cell office:value-type="float" office:value="0" table:formula="of:=[.D326]-[.E3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17438800" table:style-name="ce10">
            <text:p>17 438 800</text:p>
          </table:table-cell>
          <table:table-cell office:value-type="float" office:value="-36132000" table:style-name="ce10">
            <text:p>-36 132 000</text:p>
          </table:table-cell>
          <table:table-cell office:value-type="float" office:value="12653630" table:style-name="ce10">
            <text:p>12 653 630</text:p>
          </table:table-cell>
          <table:table-cell office:value-type="float" office:value="12653630" table:style-name="ce10">
            <text:p>12 653 6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3000" table:style-name="ce10">
            <text:p>1 153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693000" table:style-name="ce10">
            <text:p>6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245430" table:style-name="ce10">
            <text:p>31 245 430</text:p>
          </table:table-cell>
          <table:table-cell table:style-name="ce10"/>
          <table:table-cell office:value-type="float" office:value="0" table:formula="of:=[.D327]-[.E3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985300" table:style-name="ce12">
            <text:p>7 985 300</text:p>
          </table:table-cell>
          <table:table-cell office:value-type="float" office:value="0" table:style-name="ce12">
            <text:p>0</text:p>
          </table:table-cell>
          <table:table-cell office:value-type="float" office:value="3172709" table:style-name="ce12">
            <text:p>3 172 709</text:p>
          </table:table-cell>
          <table:table-cell office:value-type="float" office:value="3172709" table:style-name="ce12">
            <text:p>3 172 7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25509" table:style-name="ce12">
            <text:p>11 925 509</text:p>
          </table:table-cell>
          <table:table-cell table:style-name="ce12"/>
          <table:table-cell office:value-type="float" office:value="0" table:formula="of:=[.D328]-[.E3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2564500" table:style-name="ce14">
            <text:p>12 564 500</text:p>
          </table:table-cell>
          <table:table-cell office:value-type="float" office:value="0" table:style-name="ce14">
            <text:p>0</text:p>
          </table:table-cell>
          <table:table-cell office:value-type="float" office:value="3951682" table:style-name="ce14">
            <text:p>3 951 682</text:p>
          </table:table-cell>
          <table:table-cell office:value-type="float" office:value="3951682" table:style-name="ce14">
            <text:p>3 951 682</text:p>
          </table:table-cell>
          <table:table-cell office:value-type="float" office:value="323500" table:style-name="ce14">
            <text:p>3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000" table:style-name="ce14">
            <text:p>29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29682" table:style-name="ce14">
            <text:p>17 129 682</text:p>
          </table:table-cell>
          <table:table-cell table:style-name="ce14"/>
          <table:table-cell office:value-type="float" office:value="0" table:formula="of:=[.D329]-[.E3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5233900" table:style-name="ce10">
            <text:p>45 233 900</text:p>
          </table:table-cell>
          <table:table-cell office:value-type="float" office:value="0" table:style-name="ce10">
            <text:p>0</text:p>
          </table:table-cell>
          <table:table-cell office:value-type="float" office:value="11053084" table:style-name="ce10">
            <text:p>11 053 084</text:p>
          </table:table-cell>
          <table:table-cell office:value-type="float" office:value="11053084" table:style-name="ce10">
            <text:p>11 053 0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90000" table:style-name="ce10">
            <text:p>4 1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3210000" table:style-name="ce10">
            <text:p>3 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476984" table:style-name="ce10">
            <text:p>60 476 984</text:p>
          </table:table-cell>
          <table:table-cell table:style-name="ce10"/>
          <table:table-cell office:value-type="float" office:value="0" table:formula="of:=[.D330]-[.E3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5575700" table:style-name="ce12">
            <text:p>35 575 700</text:p>
          </table:table-cell>
          <table:table-cell office:value-type="float" office:value="0" table:style-name="ce12">
            <text:p>0</text:p>
          </table:table-cell>
          <table:table-cell office:value-type="float" office:value="15226106" table:style-name="ce12">
            <text:p>15 226 106</text:p>
          </table:table-cell>
          <table:table-cell office:value-type="float" office:value="15226106" table:style-name="ce12">
            <text:p>15 226 1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5000" table:style-name="ce12">
            <text:p>1 775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76806" table:style-name="ce12">
            <text:p>52 576 806</text:p>
          </table:table-cell>
          <table:table-cell table:style-name="ce12"/>
          <table:table-cell office:value-type="float" office:value="0" table:formula="of:=[.D331]-[.E3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850900" table:style-name="ce14">
            <text:p>7 850 900</text:p>
          </table:table-cell>
          <table:table-cell office:value-type="float" office:value="0" table:style-name="ce14">
            <text:p>0</text:p>
          </table:table-cell>
          <table:table-cell office:value-type="float" office:value="3959135" table:style-name="ce14">
            <text:p>3 959 135</text:p>
          </table:table-cell>
          <table:table-cell office:value-type="float" office:value="3959135" table:style-name="ce14">
            <text:p>3 959 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38000" table:style-name="ce14">
            <text:p>538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378000" table:style-name="ce14">
            <text:p>37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95535" table:style-name="ce14">
            <text:p>12 895 535</text:p>
          </table:table-cell>
          <table:table-cell table:style-name="ce14"/>
          <table:table-cell office:value-type="float" office:value="0" table:formula="of:=[.D332]-[.E3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50900" table:style-name="ce10">
            <text:p>6 150 900</text:p>
          </table:table-cell>
          <table:table-cell office:value-type="float" office:value="0" table:style-name="ce10">
            <text:p>0</text:p>
          </table:table-cell>
          <table:table-cell office:value-type="float" office:value="1873374" table:style-name="ce10">
            <text:p>1 873 374</text:p>
          </table:table-cell>
          <table:table-cell office:value-type="float" office:value="1873374" table:style-name="ce10">
            <text:p>1 873 374</text:p>
          </table:table-cell>
          <table:table-cell office:value-type="float" office:value="0" table:style-name="ce10">
            <text:p>0</text:p>
          </table:table-cell>
          <table:table-cell office:value-type="float" office:value="277700" table:style-name="ce10">
            <text:p>277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380000" table:style-name="ce10">
            <text:p>3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29474" table:style-name="ce10">
            <text:p>9 229 474</text:p>
          </table:table-cell>
          <table:table-cell table:style-name="ce10"/>
          <table:table-cell office:value-type="float" office:value="0" table:formula="of:=[.D333]-[.E3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923100" table:style-name="ce12">
            <text:p>6 923 100</text:p>
          </table:table-cell>
          <table:table-cell office:value-type="float" office:value="0" table:style-name="ce12">
            <text:p>0</text:p>
          </table:table-cell>
          <table:table-cell office:value-type="float" office:value="2317762" table:style-name="ce12">
            <text:p>2 317 762</text:p>
          </table:table-cell>
          <table:table-cell office:value-type="float" office:value="2317762" table:style-name="ce12">
            <text:p>2 317 762</text:p>
          </table:table-cell>
          <table:table-cell office:value-type="float" office:value="0" table:style-name="ce12">
            <text:p>0</text:p>
          </table:table-cell>
          <table:table-cell office:value-type="float" office:value="363600" table:style-name="ce12">
            <text:p>363 600</text:p>
          </table:table-cell>
          <table:table-cell office:value-type="float" office:value="547500" table:style-name="ce12">
            <text:p>547 500</text:p>
          </table:table-cell>
          <table:table-cell office:value-type="float" office:value="390000" table:style-name="ce12">
            <text:p>39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0000" table:style-name="ce12">
            <text:p>8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41962" table:style-name="ce12">
            <text:p>10 541 962</text:p>
          </table:table-cell>
          <table:table-cell table:style-name="ce12"/>
          <table:table-cell office:value-type="float" office:value="0" table:formula="of:=[.D334]-[.E3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585500" table:style-name="ce14">
            <text:p>6 585 500</text:p>
          </table:table-cell>
          <table:table-cell office:value-type="float" office:value="0" table:style-name="ce14">
            <text:p>0</text:p>
          </table:table-cell>
          <table:table-cell office:value-type="float" office:value="1236699" table:style-name="ce14">
            <text:p>1 236 699</text:p>
          </table:table-cell>
          <table:table-cell office:value-type="float" office:value="1236699" table:style-name="ce14">
            <text:p>1 236 699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365000" table:style-name="ce14">
            <text:p>365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265000" table:style-name="ce14">
            <text:p>2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70099" table:style-name="ce14">
            <text:p>8 970 099</text:p>
          </table:table-cell>
          <table:table-cell table:style-name="ce14"/>
          <table:table-cell office:value-type="float" office:value="0" table:formula="of:=[.D335]-[.E3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69000" table:style-name="ce10">
            <text:p>2 569 000</text:p>
          </table:table-cell>
          <table:table-cell office:value-type="float" office:value="0" table:style-name="ce10">
            <text:p>0</text:p>
          </table:table-cell>
          <table:table-cell office:value-type="float" office:value="311896" table:style-name="ce10">
            <text:p>311 896</text:p>
          </table:table-cell>
          <table:table-cell office:value-type="float" office:value="311896" table:style-name="ce10">
            <text:p>311 896</text:p>
          </table:table-cell>
          <table:table-cell office:value-type="float" office:value="0" table:style-name="ce10">
            <text:p>0</text:p>
          </table:table-cell>
          <table:table-cell office:value-type="float" office:value="80200" table:style-name="ce10">
            <text:p>80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270000" table:style-name="ce10">
            <text:p>2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8596" table:style-name="ce10">
            <text:p>3 778 596</text:p>
          </table:table-cell>
          <table:table-cell table:style-name="ce10"/>
          <table:table-cell office:value-type="float" office:value="0" table:formula="of:=[.D336]-[.E3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117500" table:style-name="ce12">
            <text:p>4 117 500</text:p>
          </table:table-cell>
          <table:table-cell office:value-type="float" office:value="0" table:style-name="ce12">
            <text:p>0</text:p>
          </table:table-cell>
          <table:table-cell office:value-type="float" office:value="533620" table:style-name="ce12">
            <text:p>533 620</text:p>
          </table:table-cell>
          <table:table-cell office:value-type="float" office:value="533620" table:style-name="ce12">
            <text:p>533 620</text:p>
          </table:table-cell>
          <table:table-cell office:value-type="float" office:value="0" table:style-name="ce12">
            <text:p>0</text:p>
          </table:table-cell>
          <table:table-cell office:value-type="float" office:value="150700" table:style-name="ce12">
            <text:p>15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" table:style-name="ce12">
            <text:p>7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19320" table:style-name="ce12">
            <text:p>5 419 320</text:p>
          </table:table-cell>
          <table:table-cell table:style-name="ce12"/>
          <table:table-cell office:value-type="float" office:value="0" table:formula="of:=[.D337]-[.E3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77200" table:style-name="ce14">
            <text:p>7 577 200</text:p>
          </table:table-cell>
          <table:table-cell office:value-type="float" office:value="0" table:style-name="ce14">
            <text:p>0</text:p>
          </table:table-cell>
          <table:table-cell office:value-type="float" office:value="2039650" table:style-name="ce14">
            <text:p>2 039 650</text:p>
          </table:table-cell>
          <table:table-cell office:value-type="float" office:value="2039650" table:style-name="ce14">
            <text:p>2 039 650</text:p>
          </table:table-cell>
          <table:table-cell office:value-type="float" office:value="0" table:style-name="ce14">
            <text:p>0</text:p>
          </table:table-cell>
          <table:table-cell office:value-type="float" office:value="420400" table:style-name="ce14">
            <text:p>42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640000" table:style-name="ce14">
            <text:p>64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24750" table:style-name="ce14">
            <text:p>11 224 750</text:p>
          </table:table-cell>
          <table:table-cell table:style-name="ce14"/>
          <table:table-cell office:value-type="float" office:value="0" table:formula="of:=[.D338]-[.E3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711600" table:style-name="ce10">
            <text:p>5 711 600</text:p>
          </table:table-cell>
          <table:table-cell office:value-type="float" office:value="0" table:style-name="ce10">
            <text:p>0</text:p>
          </table:table-cell>
          <table:table-cell office:value-type="float" office:value="703595" table:style-name="ce10">
            <text:p>703 595</text:p>
          </table:table-cell>
          <table:table-cell office:value-type="float" office:value="703595" table:style-name="ce10">
            <text:p>703 595</text:p>
          </table:table-cell>
          <table:table-cell office:value-type="float" office:value="0" table:style-name="ce10">
            <text:p>0</text:p>
          </table:table-cell>
          <table:table-cell office:value-type="float" office:value="211500" table:style-name="ce10">
            <text:p>21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4195" table:style-name="ce10">
            <text:p>7 244 195</text:p>
          </table:table-cell>
          <table:table-cell table:style-name="ce10"/>
          <table:table-cell office:value-type="float" office:value="0" table:formula="of:=[.D339]-[.E3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1816900" table:style-name="ce12">
            <text:p>11 816 900</text:p>
          </table:table-cell>
          <table:table-cell office:value-type="float" office:value="0" table:style-name="ce12">
            <text:p>0</text:p>
          </table:table-cell>
          <table:table-cell office:value-type="float" office:value="2724006" table:style-name="ce12">
            <text:p>2 724 006</text:p>
          </table:table-cell>
          <table:table-cell office:value-type="float" office:value="2724006" table:style-name="ce12">
            <text:p>2 724 006</text:p>
          </table:table-cell>
          <table:table-cell office:value-type="float" office:value="0" table:style-name="ce12">
            <text:p>0</text:p>
          </table:table-cell>
          <table:table-cell office:value-type="float" office:value="633500" table:style-name="ce12">
            <text:p>633 5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74406" table:style-name="ce12">
            <text:p>15 674 406</text:p>
          </table:table-cell>
          <table:table-cell table:style-name="ce12"/>
          <table:table-cell office:value-type="float" office:value="0" table:formula="of:=[.D340]-[.E3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91100" table:style-name="ce14">
            <text:p>2 891 100</text:p>
          </table:table-cell>
          <table:table-cell office:value-type="float" office:value="0" table:style-name="ce14">
            <text:p>0</text:p>
          </table:table-cell>
          <table:table-cell office:value-type="float" office:value="767143" table:style-name="ce14">
            <text:p>767 143</text:p>
          </table:table-cell>
          <table:table-cell office:value-type="float" office:value="767143" table:style-name="ce14">
            <text:p>767 143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380000" table:style-name="ce14">
            <text:p>3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92143" table:style-name="ce14">
            <text:p>4 692 143</text:p>
          </table:table-cell>
          <table:table-cell table:style-name="ce14"/>
          <table:table-cell office:value-type="float" office:value="0" table:formula="of:=[.D341]-[.E3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32400" table:style-name="ce10">
            <text:p>4 032 400</text:p>
          </table:table-cell>
          <table:table-cell office:value-type="float" office:value="0" table:style-name="ce10">
            <text:p>0</text:p>
          </table:table-cell>
          <table:table-cell office:value-type="float" office:value="59632" table:style-name="ce10">
            <text:p>59 632</text:p>
          </table:table-cell>
          <table:table-cell office:value-type="float" office:value="59632" table:style-name="ce10">
            <text:p>59 632</text:p>
          </table:table-cell>
          <table:table-cell office:value-type="float" office:value="0" table:style-name="ce10">
            <text:p>0</text:p>
          </table:table-cell>
          <table:table-cell office:value-type="float" office:value="189000" table:style-name="ce10">
            <text:p>18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8532" table:style-name="ce10">
            <text:p>4 978 532</text:p>
          </table:table-cell>
          <table:table-cell table:style-name="ce10"/>
          <table:table-cell office:value-type="float" office:value="0" table:formula="of:=[.D342]-[.E3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834900" table:style-name="ce12">
            <text:p>12 834 900</text:p>
          </table:table-cell>
          <table:table-cell office:value-type="float" office:value="0" table:style-name="ce12">
            <text:p>0</text:p>
          </table:table-cell>
          <table:table-cell office:value-type="float" office:value="2847388" table:style-name="ce12">
            <text:p>2 847 388</text:p>
          </table:table-cell>
          <table:table-cell office:value-type="float" office:value="2847388" table:style-name="ce12">
            <text:p>2 847 388</text:p>
          </table:table-cell>
          <table:table-cell office:value-type="float" office:value="0" table:style-name="ce12">
            <text:p>0</text:p>
          </table:table-cell>
          <table:table-cell office:value-type="float" office:value="736900" table:style-name="ce12">
            <text:p>736 900</text:p>
          </table:table-cell>
          <table:table-cell office:value-type="float" office:value="0" table:style-name="ce12">
            <text:p>0</text:p>
          </table:table-cell>
          <table:table-cell office:value-type="float" office:value="775000" table:style-name="ce12">
            <text:p>775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705000" table:style-name="ce12">
            <text:p>7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94188" table:style-name="ce12">
            <text:p>17 194 188</text:p>
          </table:table-cell>
          <table:table-cell table:style-name="ce12"/>
          <table:table-cell office:value-type="float" office:value="0" table:formula="of:=[.D343]-[.E3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964800" table:style-name="ce14">
            <text:p>14 964 800</text:p>
          </table:table-cell>
          <table:table-cell office:value-type="float" office:value="0" table:style-name="ce14">
            <text:p>0</text:p>
          </table:table-cell>
          <table:table-cell office:value-type="float" office:value="4795010" table:style-name="ce14">
            <text:p>4 795 010</text:p>
          </table:table-cell>
          <table:table-cell office:value-type="float" office:value="4795010" table:style-name="ce14">
            <text:p>4 795 010</text:p>
          </table:table-cell>
          <table:table-cell office:value-type="float" office:value="0" table:style-name="ce14">
            <text:p>0</text:p>
          </table:table-cell>
          <table:table-cell office:value-type="float" office:value="858200" table:style-name="ce14">
            <text:p>858 200</text:p>
          </table:table-cell>
          <table:table-cell office:value-type="float" office:value="0" table:style-name="ce14">
            <text:p>0</text:p>
          </table:table-cell>
          <table:table-cell office:value-type="float" office:value="830000" table:style-name="ce14">
            <text:p>83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750000" table:style-name="ce14">
            <text:p>7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48010" table:style-name="ce14">
            <text:p>21 448 010</text:p>
          </table:table-cell>
          <table:table-cell table:style-name="ce14"/>
          <table:table-cell office:value-type="float" office:value="0" table:formula="of:=[.D344]-[.E3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710300" table:style-name="ce10">
            <text:p>2 710 300</text:p>
          </table:table-cell>
          <table:table-cell office:value-type="float" office:value="0" table:style-name="ce10">
            <text:p>0</text:p>
          </table:table-cell>
          <table:table-cell office:value-type="float" office:value="581282" table:style-name="ce10">
            <text:p>581 282</text:p>
          </table:table-cell>
          <table:table-cell office:value-type="float" office:value="581282" table:style-name="ce10">
            <text:p>581 282</text:p>
          </table:table-cell>
          <table:table-cell office:value-type="float" office:value="0" table:style-name="ce10">
            <text:p>0</text:p>
          </table:table-cell>
          <table:table-cell office:value-type="float" office:value="96900" table:style-name="ce10">
            <text:p>9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35982" table:style-name="ce10">
            <text:p>4 135 982</text:p>
          </table:table-cell>
          <table:table-cell table:style-name="ce10"/>
          <table:table-cell office:value-type="float" office:value="0" table:formula="of:=[.D345]-[.E3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8887300" table:style-name="ce12">
            <text:p>18 887 300</text:p>
          </table:table-cell>
          <table:table-cell office:value-type="float" office:value="0" table:style-name="ce12">
            <text:p>0</text:p>
          </table:table-cell>
          <table:table-cell office:value-type="float" office:value="4692365" table:style-name="ce12">
            <text:p>4 692 365</text:p>
          </table:table-cell>
          <table:table-cell office:value-type="float" office:value="4692365" table:style-name="ce12">
            <text:p>4 692 365</text:p>
          </table:table-cell>
          <table:table-cell office:value-type="float" office:value="613000" table:style-name="ce12">
            <text:p>6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0000" table:style-name="ce12">
            <text:p>750 000</text:p>
          </table:table-cell>
          <table:table-cell office:value-type="float" office:value="10000" table:style-name="ce12">
            <text:p>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690000" table:style-name="ce12">
            <text:p>6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42665" table:style-name="ce12">
            <text:p>24 942 665</text:p>
          </table:table-cell>
          <table:table-cell table:style-name="ce12"/>
          <table:table-cell office:value-type="float" office:value="0" table:formula="of:=[.D346]-[.E3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2197100" table:style-name="ce14">
            <text:p>102 197 100</text:p>
          </table:table-cell>
          <table:table-cell office:value-type="float" office:value="0" table:style-name="ce14">
            <text:p>0</text:p>
          </table:table-cell>
          <table:table-cell office:value-type="float" office:value="-1929800" table:style-name="ce14">
            <text:p>-1 929 800</text:p>
          </table:table-cell>
          <table:table-cell office:value-type="float" office:value="-1929800" table:style-name="ce14">
            <text:p>-1 929 800</text:p>
          </table:table-cell>
          <table:table-cell office:value-type="float" office:value="0" table:style-name="ce14">
            <text:p>0</text:p>
          </table:table-cell>
          <table:table-cell office:value-type="float" office:value="8476200" table:style-name="ce14">
            <text:p>8 476 200</text:p>
          </table:table-cell>
          <table:table-cell office:value-type="float" office:value="0" table:style-name="ce14">
            <text:p>0</text:p>
          </table:table-cell>
          <table:table-cell office:value-type="float" office:value="4165700" table:style-name="ce14">
            <text:p>4 165 70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0" table:style-name="ce14">
            <text:p>0</text:p>
          </table:table-cell>
          <table:table-cell office:value-type="float" office:value="136000" table:style-name="ce14">
            <text:p>13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909200" table:style-name="ce14">
            <text:p>112 909 200</text:p>
          </table:table-cell>
          <table:table-cell table:style-name="ce14"/>
          <table:table-cell office:value-type="float" office:value="0" table:formula="of:=[.D347]-[.E3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965800" table:style-name="ce10">
            <text:p>42 965 800</text:p>
          </table:table-cell>
          <table:table-cell office:value-type="float" office:value="0" table:style-name="ce10">
            <text:p>0</text:p>
          </table:table-cell>
          <table:table-cell office:value-type="float" office:value="4689940" table:style-name="ce10">
            <text:p>4 689 940</text:p>
          </table:table-cell>
          <table:table-cell office:value-type="float" office:value="4689940" table:style-name="ce10">
            <text:p>4 689 940</text:p>
          </table:table-cell>
          <table:table-cell office:value-type="float" office:value="0" table:style-name="ce10">
            <text:p>0</text:p>
          </table:table-cell>
          <table:table-cell office:value-type="float" office:value="3184300" table:style-name="ce10">
            <text:p>3 184 300</text:p>
          </table:table-cell>
          <table:table-cell office:value-type="float" office:value="0" table:style-name="ce10">
            <text:p>0</text:p>
          </table:table-cell>
          <table:table-cell office:value-type="float" office:value="812200" table:style-name="ce10">
            <text:p>812 200</text:p>
          </table:table-cell>
          <table:table-cell office:value-type="float" office:value="122200" table:style-name="ce10">
            <text:p>122 200</text:p>
          </table:table-cell>
          <table:table-cell office:value-type="float" office:value="90000" table:style-name="ce10">
            <text:p>9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52240" table:style-name="ce10">
            <text:p>51 652 240</text:p>
          </table:table-cell>
          <table:table-cell table:style-name="ce10"/>
          <table:table-cell office:value-type="float" office:value="0" table:formula="of:=[.D348]-[.E3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69100" table:style-name="ce12">
            <text:p>5 769 100</text:p>
          </table:table-cell>
          <table:table-cell office:value-type="float" office:value="0" table:style-name="ce12">
            <text:p>0</text:p>
          </table:table-cell>
          <table:table-cell office:value-type="float" office:value="1446151" table:style-name="ce12">
            <text:p>1 446 151</text:p>
          </table:table-cell>
          <table:table-cell office:value-type="float" office:value="1446151" table:style-name="ce12">
            <text:p>1 446 151</text:p>
          </table:table-cell>
          <table:table-cell office:value-type="float" office:value="0" table:style-name="ce12">
            <text:p>0</text:p>
          </table:table-cell>
          <table:table-cell office:value-type="float" office:value="250300" table:style-name="ce12">
            <text:p>250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40300" table:style-name="ce12">
            <text:p>40 300</text:p>
          </table:table-cell>
          <table:table-cell office:value-type="float" office:value="40300" table:style-name="ce12">
            <text:p>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53351" table:style-name="ce12">
            <text:p>8 053 351</text:p>
          </table:table-cell>
          <table:table-cell table:style-name="ce12"/>
          <table:table-cell office:value-type="float" office:value="0" table:formula="of:=[.D349]-[.E3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998600" table:style-name="ce14">
            <text:p>6 998 600</text:p>
          </table:table-cell>
          <table:table-cell office:value-type="float" office:value="0" table:style-name="ce14">
            <text:p>0</text:p>
          </table:table-cell>
          <table:table-cell office:value-type="float" office:value="1859828" table:style-name="ce14">
            <text:p>1 859 828</text:p>
          </table:table-cell>
          <table:table-cell office:value-type="float" office:value="1859828" table:style-name="ce14">
            <text:p>1 859 828</text:p>
          </table:table-cell>
          <table:table-cell office:value-type="float" office:value="0" table:style-name="ce14">
            <text:p>0</text:p>
          </table:table-cell>
          <table:table-cell office:value-type="float" office:value="348400" table:style-name="ce14">
            <text:p>348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58128" table:style-name="ce14">
            <text:p>9 758 128</text:p>
          </table:table-cell>
          <table:table-cell table:style-name="ce14"/>
          <table:table-cell office:value-type="float" office:value="0" table:formula="of:=[.D350]-[.E3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2298300" table:style-name="ce10">
            <text:p>22 298 300</text:p>
          </table:table-cell>
          <table:table-cell office:value-type="float" office:value="0" table:style-name="ce10">
            <text:p>0</text:p>
          </table:table-cell>
          <table:table-cell office:value-type="float" office:value="5518835" table:style-name="ce10">
            <text:p>5 518 835</text:p>
          </table:table-cell>
          <table:table-cell office:value-type="float" office:value="5518835" table:style-name="ce10">
            <text:p>5 518 835</text:p>
          </table:table-cell>
          <table:table-cell office:value-type="float" office:value="0" table:style-name="ce10">
            <text:p>0</text:p>
          </table:table-cell>
          <table:table-cell office:value-type="float" office:value="1340100" table:style-name="ce10">
            <text:p>1 340 100</text:p>
          </table:table-cell>
          <table:table-cell office:value-type="float" office:value="0" table:style-name="ce10">
            <text:p>0</text:p>
          </table:table-cell>
          <table:table-cell office:value-type="float" office:value="1072200" table:style-name="ce10">
            <text:p>1 072 200</text:p>
          </table:table-cell>
          <table:table-cell office:value-type="float" office:value="222200" table:style-name="ce10">
            <text:p>222 20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29435" table:style-name="ce10">
            <text:p>30 229 435</text:p>
          </table:table-cell>
          <table:table-cell table:style-name="ce10"/>
          <table:table-cell office:value-type="float" office:value="0" table:formula="of:=[.D351]-[.E3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78300" table:style-name="ce12">
            <text:p>4 378 300</text:p>
          </table:table-cell>
          <table:table-cell office:value-type="float" office:value="0" table:style-name="ce12">
            <text:p>0</text:p>
          </table:table-cell>
          <table:table-cell office:value-type="float" office:value="1156478" table:style-name="ce12">
            <text:p>1 156 478</text:p>
          </table:table-cell>
          <table:table-cell office:value-type="float" office:value="1156478" table:style-name="ce12">
            <text:p>1 156 478</text:p>
          </table:table-cell>
          <table:table-cell office:value-type="float" office:value="0" table:style-name="ce12">
            <text:p>0</text:p>
          </table:table-cell>
          <table:table-cell office:value-type="float" office:value="206900" table:style-name="ce12">
            <text:p>206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37900" table:style-name="ce12">
            <text:p>37 900</text:p>
          </table:table-cell>
          <table:table-cell office:value-type="float" office:value="37900" table:style-name="ce12">
            <text:p>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27078" table:style-name="ce12">
            <text:p>6 327 078</text:p>
          </table:table-cell>
          <table:table-cell table:style-name="ce12"/>
          <table:table-cell office:value-type="float" office:value="0" table:formula="of:=[.D352]-[.E3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39700" table:style-name="ce14">
            <text:p>2 539 700</text:p>
          </table:table-cell>
          <table:table-cell office:value-type="float" office:value="0" table:style-name="ce14">
            <text:p>0</text:p>
          </table:table-cell>
          <table:table-cell office:value-type="float" office:value="602912" table:style-name="ce14">
            <text:p>602 912</text:p>
          </table:table-cell>
          <table:table-cell office:value-type="float" office:value="602912" table:style-name="ce14">
            <text:p>602 912</text:p>
          </table:table-cell>
          <table:table-cell office:value-type="float" office:value="0" table:style-name="ce14">
            <text:p>0</text:p>
          </table:table-cell>
          <table:table-cell office:value-type="float" office:value="86100" table:style-name="ce14">
            <text:p>86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76212" table:style-name="ce14">
            <text:p>3 776 212</text:p>
          </table:table-cell>
          <table:table-cell table:style-name="ce14"/>
          <table:table-cell office:value-type="float" office:value="0" table:formula="of:=[.D353]-[.E3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460400" table:style-name="ce10">
            <text:p>5 460 400</text:p>
          </table:table-cell>
          <table:table-cell office:value-type="float" office:value="0" table:style-name="ce10">
            <text:p>0</text:p>
          </table:table-cell>
          <table:table-cell office:value-type="float" office:value="632969" table:style-name="ce10">
            <text:p>632 969</text:p>
          </table:table-cell>
          <table:table-cell office:value-type="float" office:value="632969" table:style-name="ce10">
            <text:p>632 969</text:p>
          </table:table-cell>
          <table:table-cell office:value-type="float" office:value="0" table:style-name="ce10">
            <text:p>0</text:p>
          </table:table-cell>
          <table:table-cell office:value-type="float" office:value="293400" table:style-name="ce10">
            <text:p>293 4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100" table:style-name="ce10">
            <text:p>33 100</text:p>
          </table:table-cell>
          <table:table-cell office:value-type="float" office:value="23100" table:style-name="ce10">
            <text:p>23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67369" table:style-name="ce10">
            <text:p>6 967 369</text:p>
          </table:table-cell>
          <table:table-cell table:style-name="ce10"/>
          <table:table-cell office:value-type="float" office:value="0" table:formula="of:=[.D354]-[.E3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856200" table:style-name="ce12">
            <text:p>17 856 200</text:p>
          </table:table-cell>
          <table:table-cell office:value-type="float" office:value="0" table:style-name="ce12">
            <text:p>0</text:p>
          </table:table-cell>
          <table:table-cell office:value-type="float" office:value="3330526" table:style-name="ce12">
            <text:p>3 330 526</text:p>
          </table:table-cell>
          <table:table-cell office:value-type="float" office:value="3330526" table:style-name="ce12">
            <text:p>3 330 526</text:p>
          </table:table-cell>
          <table:table-cell office:value-type="float" office:value="0" table:style-name="ce12">
            <text:p>0</text:p>
          </table:table-cell>
          <table:table-cell office:value-type="float" office:value="1259000" table:style-name="ce12">
            <text:p>1 259 000</text:p>
          </table:table-cell>
          <table:table-cell office:value-type="float" office:value="0" table:style-name="ce12">
            <text:p>0</text:p>
          </table:table-cell>
          <table:table-cell office:value-type="float" office:value="154700" table:style-name="ce12">
            <text:p>154 700</text:p>
          </table:table-cell>
          <table:table-cell office:value-type="float" office:value="154700" table:style-name="ce12">
            <text:p>154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00426" table:style-name="ce12">
            <text:p>22 600 426</text:p>
          </table:table-cell>
          <table:table-cell table:style-name="ce12"/>
          <table:table-cell office:value-type="float" office:value="0" table:formula="of:=[.D355]-[.E3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088700" table:style-name="ce14">
            <text:p>7 088 700</text:p>
          </table:table-cell>
          <table:table-cell office:value-type="float" office:value="0" table:style-name="ce14">
            <text:p>0</text:p>
          </table:table-cell>
          <table:table-cell office:value-type="float" office:value="2679641" table:style-name="ce14">
            <text:p>2 679 641</text:p>
          </table:table-cell>
          <table:table-cell office:value-type="float" office:value="2679641" table:style-name="ce14">
            <text:p>2 679 641</text:p>
          </table:table-cell>
          <table:table-cell office:value-type="float" office:value="0" table:style-name="ce14">
            <text:p>0</text:p>
          </table:table-cell>
          <table:table-cell office:value-type="float" office:value="369600" table:style-name="ce14">
            <text:p>369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2800" table:style-name="ce14">
            <text:p>92 800</text:p>
          </table:table-cell>
          <table:table-cell office:value-type="float" office:value="92800" table:style-name="ce14">
            <text:p>92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78241" table:style-name="ce14">
            <text:p>10 778 241</text:p>
          </table:table-cell>
          <table:table-cell table:style-name="ce14"/>
          <table:table-cell office:value-type="float" office:value="0" table:formula="of:=[.D356]-[.E3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327100" table:style-name="ce10">
            <text:p>33 327 100</text:p>
          </table:table-cell>
          <table:table-cell office:value-type="float" office:value="0" table:style-name="ce10">
            <text:p>0</text:p>
          </table:table-cell>
          <table:table-cell office:value-type="float" office:value="6215363" table:style-name="ce10">
            <text:p>6 215 363</text:p>
          </table:table-cell>
          <table:table-cell office:value-type="float" office:value="6215363" table:style-name="ce10">
            <text:p>6 215 363</text:p>
          </table:table-cell>
          <table:table-cell office:value-type="float" office:value="0" table:style-name="ce10">
            <text:p>0</text:p>
          </table:table-cell>
          <table:table-cell office:value-type="float" office:value="2255200" table:style-name="ce10">
            <text:p>2 255 200</text:p>
          </table:table-cell>
          <table:table-cell office:value-type="float" office:value="0" table:style-name="ce10">
            <text:p>0</text:p>
          </table:table-cell>
          <table:table-cell office:value-type="float" office:value="887400" table:style-name="ce10">
            <text:p>887 400</text:p>
          </table:table-cell>
          <table:table-cell office:value-type="float" office:value="167400" table:style-name="ce10">
            <text:p>167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85063" table:style-name="ce10">
            <text:p>42 685 063</text:p>
          </table:table-cell>
          <table:table-cell table:style-name="ce10"/>
          <table:table-cell office:value-type="float" office:value="0" table:formula="of:=[.D357]-[.E3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619300" table:style-name="ce12">
            <text:p>5 619 300</text:p>
          </table:table-cell>
          <table:table-cell office:value-type="float" office:value="0" table:style-name="ce12">
            <text:p>0</text:p>
          </table:table-cell>
          <table:table-cell office:value-type="float" office:value="1403003" table:style-name="ce12">
            <text:p>1 403 003</text:p>
          </table:table-cell>
          <table:table-cell office:value-type="float" office:value="1403003" table:style-name="ce12">
            <text:p>1 403 003</text:p>
          </table:table-cell>
          <table:table-cell office:value-type="float" office:value="0" table:style-name="ce12">
            <text:p>0</text:p>
          </table:table-cell>
          <table:table-cell office:value-type="float" office:value="246300" table:style-name="ce12">
            <text:p>24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36103" table:style-name="ce12">
            <text:p>7 936 103</text:p>
          </table:table-cell>
          <table:table-cell table:style-name="ce12"/>
          <table:table-cell office:value-type="float" office:value="0" table:formula="of:=[.D358]-[.E3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504600" table:style-name="ce14">
            <text:p>5 504 600</text:p>
          </table:table-cell>
          <table:table-cell office:value-type="float" office:value="0" table:style-name="ce14">
            <text:p>0</text:p>
          </table:table-cell>
          <table:table-cell office:value-type="float" office:value="1896186" table:style-name="ce14">
            <text:p>1 896 186</text:p>
          </table:table-cell>
          <table:table-cell office:value-type="float" office:value="1896186" table:style-name="ce14">
            <text:p>1 896 186</text:p>
          </table:table-cell>
          <table:table-cell office:value-type="float" office:value="0" table:style-name="ce14">
            <text:p>0</text:p>
          </table:table-cell>
          <table:table-cell office:value-type="float" office:value="258900" table:style-name="ce14">
            <text:p>258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" table:style-name="ce14">
            <text:p>20 100</text:p>
          </table:table-cell>
          <table:table-cell office:value-type="float" office:value="0" table:style-name="ce14">
            <text:p>0</text:p>
          </table:table-cell>
          <table:table-cell office:value-type="float" office:value="8241686" table:style-name="ce14">
            <text:p>8 241 686</text:p>
          </table:table-cell>
          <table:table-cell table:style-name="ce14"/>
          <table:table-cell office:value-type="float" office:value="0" table:formula="of:=[.D359]-[.E3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78000" table:style-name="ce10">
            <text:p>5 778 000</text:p>
          </table:table-cell>
          <table:table-cell office:value-type="float" office:value="0" table:style-name="ce10">
            <text:p>0</text:p>
          </table:table-cell>
          <table:table-cell office:value-type="float" office:value="1434545" table:style-name="ce10">
            <text:p>1 434 545</text:p>
          </table:table-cell>
          <table:table-cell office:value-type="float" office:value="1434545" table:style-name="ce10">
            <text:p>1 434 545</text:p>
          </table:table-cell>
          <table:table-cell office:value-type="float" office:value="0" table:style-name="ce10">
            <text:p>0</text:p>
          </table:table-cell>
          <table:table-cell office:value-type="float" office:value="237600" table:style-name="ce10">
            <text:p>237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47200" table:style-name="ce10">
            <text:p>47 20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4845" table:style-name="ce10">
            <text:p>8 044 845</text:p>
          </table:table-cell>
          <table:table-cell table:style-name="ce10"/>
          <table:table-cell office:value-type="float" office:value="0" table:formula="of:=[.D360]-[.E3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007000" table:style-name="ce12">
            <text:p>6 007 000</text:p>
          </table:table-cell>
          <table:table-cell office:value-type="float" office:value="0" table:style-name="ce12">
            <text:p>0</text:p>
          </table:table-cell>
          <table:table-cell office:value-type="float" office:value="2036844" table:style-name="ce12">
            <text:p>2 036 844</text:p>
          </table:table-cell>
          <table:table-cell office:value-type="float" office:value="2036844" table:style-name="ce12">
            <text:p>2 036 844</text:p>
          </table:table-cell>
          <table:table-cell office:value-type="float" office:value="0" table:style-name="ce12">
            <text:p>0</text:p>
          </table:table-cell>
          <table:table-cell office:value-type="float" office:value="316000" table:style-name="ce12">
            <text:p>316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252900" table:style-name="ce12">
            <text:p>252 900</text:p>
          </table:table-cell>
          <table:table-cell office:value-type="float" office:value="252900" table:style-name="ce12">
            <text:p>25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0244" table:style-name="ce12">
            <text:p>9 160 244</text:p>
          </table:table-cell>
          <table:table-cell table:style-name="ce12"/>
          <table:table-cell office:value-type="float" office:value="0" table:formula="of:=[.D361]-[.E3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009500" table:style-name="ce14">
            <text:p>14 009 500</text:p>
          </table:table-cell>
          <table:table-cell office:value-type="float" office:value="0" table:style-name="ce14">
            <text:p>0</text:p>
          </table:table-cell>
          <table:table-cell office:value-type="float" office:value="2914906" table:style-name="ce14">
            <text:p>2 914 906</text:p>
          </table:table-cell>
          <table:table-cell office:value-type="float" office:value="2914906" table:style-name="ce14">
            <text:p>2 914 906</text:p>
          </table:table-cell>
          <table:table-cell office:value-type="float" office:value="0" table:style-name="ce14">
            <text:p>0</text:p>
          </table:table-cell>
          <table:table-cell office:value-type="float" office:value="764800" table:style-name="ce14">
            <text:p>764 800</text:p>
          </table:table-cell>
          <table:table-cell office:value-type="float" office:value="0" table:style-name="ce14">
            <text:p>0</text:p>
          </table:table-cell>
          <table:table-cell office:value-type="float" office:value="120700" table:style-name="ce14">
            <text:p>120 700</text:p>
          </table:table-cell>
          <table:table-cell office:value-type="float" office:value="120700" table:style-name="ce14">
            <text:p>1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09906" table:style-name="ce14">
            <text:p>17 809 906</text:p>
          </table:table-cell>
          <table:table-cell table:style-name="ce14"/>
          <table:table-cell office:value-type="float" office:value="0" table:formula="of:=[.D362]-[.E3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7963100" table:style-name="ce10">
            <text:p>57 963 100</text:p>
          </table:table-cell>
          <table:table-cell office:value-type="float" office:value="0" table:style-name="ce10">
            <text:p>0</text:p>
          </table:table-cell>
          <table:table-cell office:value-type="float" office:value="11477553" table:style-name="ce10">
            <text:p>11 477 553</text:p>
          </table:table-cell>
          <table:table-cell office:value-type="float" office:value="11477553" table:style-name="ce10">
            <text:p>11 477 553</text:p>
          </table:table-cell>
          <table:table-cell office:value-type="float" office:value="0" table:style-name="ce10">
            <text:p>0</text:p>
          </table:table-cell>
          <table:table-cell office:value-type="float" office:value="4404600" table:style-name="ce10">
            <text:p>4 404 600</text:p>
          </table:table-cell>
          <table:table-cell office:value-type="float" office:value="0" table:style-name="ce10">
            <text:p>0</text:p>
          </table:table-cell>
          <table:table-cell office:value-type="float" office:value="635200" table:style-name="ce10">
            <text:p>635 200</text:p>
          </table:table-cell>
          <table:table-cell office:value-type="float" office:value="335200" table:style-name="ce10">
            <text:p>335 2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480453" table:style-name="ce10">
            <text:p>74 480 453</text:p>
          </table:table-cell>
          <table:table-cell table:style-name="ce10"/>
          <table:table-cell office:value-type="float" office:value="0" table:formula="of:=[.D363]-[.E3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481400" table:style-name="ce12">
            <text:p>11 481 400</text:p>
          </table:table-cell>
          <table:table-cell office:value-type="float" office:value="0" table:style-name="ce12">
            <text:p>0</text:p>
          </table:table-cell>
          <table:table-cell office:value-type="float" office:value="-105076" table:style-name="ce12">
            <text:p>-105 076</text:p>
          </table:table-cell>
          <table:table-cell office:value-type="float" office:value="-105076" table:style-name="ce12">
            <text:p>-105 076</text:p>
          </table:table-cell>
          <table:table-cell office:value-type="float" office:value="0" table:style-name="ce12">
            <text:p>0</text:p>
          </table:table-cell>
          <table:table-cell office:value-type="float" office:value="323800" table:style-name="ce12">
            <text:p>323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73800" table:style-name="ce12">
            <text:p>73 800</text:p>
          </table:table-cell>
          <table:table-cell office:value-type="float" office:value="73800" table:style-name="ce12">
            <text:p>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21424" table:style-name="ce12">
            <text:p>12 321 424</text:p>
          </table:table-cell>
          <table:table-cell table:style-name="ce12"/>
          <table:table-cell office:value-type="float" office:value="0" table:formula="of:=[.D364]-[.E3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41200" table:style-name="ce14">
            <text:p>2 641 200</text:p>
          </table:table-cell>
          <table:table-cell office:value-type="float" office:value="0" table:style-name="ce14">
            <text:p>0</text:p>
          </table:table-cell>
          <table:table-cell office:value-type="float" office:value="477810" table:style-name="ce14">
            <text:p>477 810</text:p>
          </table:table-cell>
          <table:table-cell office:value-type="float" office:value="477810" table:style-name="ce14">
            <text:p>477 810</text:p>
          </table:table-cell>
          <table:table-cell office:value-type="float" office:value="0" table:style-name="ce14">
            <text:p>0</text:p>
          </table:table-cell>
          <table:table-cell office:value-type="float" office:value="82100" table:style-name="ce14">
            <text:p>8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3100" table:style-name="ce14">
            <text:p>233 100</text:p>
          </table:table-cell>
          <table:table-cell office:value-type="float" office:value="213100" table:style-name="ce14">
            <text:p>213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1710" table:style-name="ce14">
            <text:p>3 981 710</text:p>
          </table:table-cell>
          <table:table-cell table:style-name="ce14"/>
          <table:table-cell office:value-type="float" office:value="0" table:formula="of:=[.D365]-[.E3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04000" table:style-name="ce10">
            <text:p>6 604 000</text:p>
          </table:table-cell>
          <table:table-cell office:value-type="float" office:value="0" table:style-name="ce10">
            <text:p>0</text:p>
          </table:table-cell>
          <table:table-cell office:value-type="float" office:value="913392" table:style-name="ce10">
            <text:p>913 392</text:p>
          </table:table-cell>
          <table:table-cell office:value-type="float" office:value="913392" table:style-name="ce10">
            <text:p>913 392</text:p>
          </table:table-cell>
          <table:table-cell office:value-type="float" office:value="0" table:style-name="ce10">
            <text:p>0</text:p>
          </table:table-cell>
          <table:table-cell office:value-type="float" office:value="214300" table:style-name="ce10">
            <text:p>214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6692" table:style-name="ce10">
            <text:p>8 436 692</text:p>
          </table:table-cell>
          <table:table-cell table:style-name="ce10"/>
          <table:table-cell office:value-type="float" office:value="0" table:formula="of:=[.D366]-[.E3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192700" table:style-name="ce12">
            <text:p>20 192 700</text:p>
          </table:table-cell>
          <table:table-cell office:value-type="float" office:value="0" table:style-name="ce12">
            <text:p>0</text:p>
          </table:table-cell>
          <table:table-cell office:value-type="float" office:value="3029139" table:style-name="ce12">
            <text:p>3 029 139</text:p>
          </table:table-cell>
          <table:table-cell office:value-type="float" office:value="3029139" table:style-name="ce12">
            <text:p>3 029 139</text:p>
          </table:table-cell>
          <table:table-cell office:value-type="float" office:value="0" table:style-name="ce12">
            <text:p>0</text:p>
          </table:table-cell>
          <table:table-cell office:value-type="float" office:value="1090100" table:style-name="ce12">
            <text:p>1 090 10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43639" table:style-name="ce12">
            <text:p>24 443 639</text:p>
          </table:table-cell>
          <table:table-cell table:style-name="ce12"/>
          <table:table-cell office:value-type="float" office:value="0" table:formula="of:=[.D367]-[.E3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027300" table:style-name="ce14">
            <text:p>8 027 300</text:p>
          </table:table-cell>
          <table:table-cell office:value-type="float" office:value="0" table:style-name="ce14">
            <text:p>0</text:p>
          </table:table-cell>
          <table:table-cell office:value-type="float" office:value="1374540" table:style-name="ce14">
            <text:p>1 374 540</text:p>
          </table:table-cell>
          <table:table-cell office:value-type="float" office:value="1374540" table:style-name="ce14">
            <text:p>1 374 540</text:p>
          </table:table-cell>
          <table:table-cell office:value-type="float" office:value="0" table:style-name="ce14">
            <text:p>0</text:p>
          </table:table-cell>
          <table:table-cell office:value-type="float" office:value="340200" table:style-name="ce14">
            <text:p>340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86500" table:style-name="ce14">
            <text:p>86 500</text:p>
          </table:table-cell>
          <table:table-cell office:value-type="float" office:value="76500" table:style-name="ce14">
            <text:p>76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76040" table:style-name="ce14">
            <text:p>10 376 040</text:p>
          </table:table-cell>
          <table:table-cell table:style-name="ce14"/>
          <table:table-cell office:value-type="float" office:value="0" table:formula="of:=[.D368]-[.E3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957800" table:style-name="ce10">
            <text:p>3 957 800</text:p>
          </table:table-cell>
          <table:table-cell office:value-type="float" office:value="0" table:style-name="ce10">
            <text:p>0</text:p>
          </table:table-cell>
          <table:table-cell office:value-type="float" office:value="833710" table:style-name="ce10">
            <text:p>833 710</text:p>
          </table:table-cell>
          <table:table-cell office:value-type="float" office:value="833710" table:style-name="ce10">
            <text:p>833 710</text:p>
          </table:table-cell>
          <table:table-cell office:value-type="float" office:value="0" table:style-name="ce10">
            <text:p>0</text:p>
          </table:table-cell>
          <table:table-cell office:value-type="float" office:value="178700" table:style-name="ce10">
            <text:p>17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7710" table:style-name="ce10">
            <text:p>5 577 710</text:p>
          </table:table-cell>
          <table:table-cell table:style-name="ce10"/>
          <table:table-cell office:value-type="float" office:value="0" table:formula="of:=[.D369]-[.E3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3314400" table:style-name="ce12">
            <text:p>13 314 400</text:p>
          </table:table-cell>
          <table:table-cell office:value-type="float" office:value="0" table:style-name="ce12">
            <text:p>0</text:p>
          </table:table-cell>
          <table:table-cell office:value-type="float" office:value="3787187" table:style-name="ce12">
            <text:p>3 787 187</text:p>
          </table:table-cell>
          <table:table-cell office:value-type="float" office:value="3787187" table:style-name="ce12">
            <text:p>3 787 187</text:p>
          </table:table-cell>
          <table:table-cell office:value-type="float" office:value="0" table:style-name="ce12">
            <text:p>0</text:p>
          </table:table-cell>
          <table:table-cell office:value-type="float" office:value="799600" table:style-name="ce12">
            <text:p>799 600</text:p>
          </table:table-cell>
          <table:table-cell office:value-type="float" office:value="0" table:style-name="ce12">
            <text:p>0</text:p>
          </table:table-cell>
          <table:table-cell office:value-type="float" office:value="823000" table:style-name="ce12">
            <text:p>823 000</text:p>
          </table:table-cell>
          <table:table-cell office:value-type="float" office:value="103000" table:style-name="ce12">
            <text:p>103 000</text:p>
          </table:table-cell>
          <table:table-cell office:value-type="float" office:value="0" table:style-name="ce12">
            <text:p>0</text:p>
          </table:table-cell>
          <table:table-cell office:value-type="float" office:value="720000" table:style-name="ce12">
            <text:p>7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24187" table:style-name="ce12">
            <text:p>18 724 187</text:p>
          </table:table-cell>
          <table:table-cell table:style-name="ce12"/>
          <table:table-cell office:value-type="float" office:value="0" table:formula="of:=[.D370]-[.E3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074300" table:style-name="ce14">
            <text:p>23 074 300</text:p>
          </table:table-cell>
          <table:table-cell office:value-type="float" office:value="0" table:style-name="ce14">
            <text:p>0</text:p>
          </table:table-cell>
          <table:table-cell office:value-type="float" office:value="5586512" table:style-name="ce14">
            <text:p>5 586 512</text:p>
          </table:table-cell>
          <table:table-cell office:value-type="float" office:value="5586512" table:style-name="ce14">
            <text:p>5 586 512</text:p>
          </table:table-cell>
          <table:table-cell office:value-type="float" office:value="0" table:style-name="ce14">
            <text:p>0</text:p>
          </table:table-cell>
          <table:table-cell office:value-type="float" office:value="1625200" table:style-name="ce14">
            <text:p>1 625 200</text:p>
          </table:table-cell>
          <table:table-cell office:value-type="float" office:value="0" table:style-name="ce14">
            <text:p>0</text:p>
          </table:table-cell>
          <table:table-cell office:value-type="float" office:value="151000" table:style-name="ce14">
            <text:p>151 000</text:p>
          </table:table-cell>
          <table:table-cell office:value-type="float" office:value="151000" table:style-name="ce14">
            <text:p>1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37012" table:style-name="ce14">
            <text:p>30 437 012</text:p>
          </table:table-cell>
          <table:table-cell table:style-name="ce14"/>
          <table:table-cell office:value-type="float" office:value="0" table:formula="of:=[.D371]-[.E3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178300" table:style-name="ce10">
            <text:p>7 178 300</text:p>
          </table:table-cell>
          <table:table-cell office:value-type="float" office:value="0" table:style-name="ce10">
            <text:p>0</text:p>
          </table:table-cell>
          <table:table-cell office:value-type="float" office:value="1225440" table:style-name="ce10">
            <text:p>1 225 440</text:p>
          </table:table-cell>
          <table:table-cell office:value-type="float" office:value="1225440" table:style-name="ce10">
            <text:p>1 225 440</text:p>
          </table:table-cell>
          <table:table-cell office:value-type="float" office:value="0" table:style-name="ce10">
            <text:p>0</text:p>
          </table:table-cell>
          <table:table-cell office:value-type="float" office:value="329900" table:style-name="ce10">
            <text:p>32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2500" table:style-name="ce10">
            <text:p>42 500</text:p>
          </table:table-cell>
          <table:table-cell office:value-type="float" office:value="2500" table:style-name="ce10">
            <text:p>2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23640" table:style-name="ce10">
            <text:p>9 323 640</text:p>
          </table:table-cell>
          <table:table-cell table:style-name="ce10"/>
          <table:table-cell office:value-type="float" office:value="0" table:formula="of:=[.D372]-[.E3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319300" table:style-name="ce12">
            <text:p>8 319 300</text:p>
          </table:table-cell>
          <table:table-cell office:value-type="float" office:value="0" table:style-name="ce12">
            <text:p>0</text:p>
          </table:table-cell>
          <table:table-cell office:value-type="float" office:value="1632978" table:style-name="ce12">
            <text:p>1 632 978</text:p>
          </table:table-cell>
          <table:table-cell office:value-type="float" office:value="1632978" table:style-name="ce12">
            <text:p>1 632 978</text:p>
          </table:table-cell>
          <table:table-cell office:value-type="float" office:value="0" table:style-name="ce12">
            <text:p>0</text:p>
          </table:table-cell>
          <table:table-cell office:value-type="float" office:value="423400" table:style-name="ce12">
            <text:p>423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1070800" table:style-name="ce12">
            <text:p>1 070 800</text:p>
          </table:table-cell>
          <table:table-cell office:value-type="float" office:value="140800" table:style-name="ce12">
            <text:p>140 800</text:p>
          </table:table-cell>
          <table:table-cell office:value-type="float" office:value="30000" table:style-name="ce12">
            <text:p>30 00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93978" table:style-name="ce12">
            <text:p>11 993 978</text:p>
          </table:table-cell>
          <table:table-cell table:style-name="ce12"/>
          <table:table-cell office:value-type="float" office:value="0" table:formula="of:=[.D373]-[.E3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90300" table:style-name="ce14">
            <text:p>6 790 300</text:p>
          </table:table-cell>
          <table:table-cell office:value-type="float" office:value="0" table:style-name="ce14">
            <text:p>0</text:p>
          </table:table-cell>
          <table:table-cell office:value-type="float" office:value="984852" table:style-name="ce14">
            <text:p>984 852</text:p>
          </table:table-cell>
          <table:table-cell office:value-type="float" office:value="984852" table:style-name="ce14">
            <text:p>984 852</text:p>
          </table:table-cell>
          <table:table-cell office:value-type="float" office:value="0" table:style-name="ce14">
            <text:p>0</text:p>
          </table:table-cell>
          <table:table-cell office:value-type="float" office:value="305900" table:style-name="ce14">
            <text:p>305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886200" table:style-name="ce14">
            <text:p>886 200</text:p>
          </table:table-cell>
          <table:table-cell office:value-type="float" office:value="229200" table:style-name="ce14">
            <text:p>229 200</text:p>
          </table:table-cell>
          <table:table-cell office:value-type="float" office:value="0" table:style-name="ce14">
            <text:p>0</text:p>
          </table:table-cell>
          <table:table-cell office:value-type="float" office:value="657000" table:style-name="ce14">
            <text:p>65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4752" table:style-name="ce14">
            <text:p>9 514 752</text:p>
          </table:table-cell>
          <table:table-cell table:style-name="ce14"/>
          <table:table-cell office:value-type="float" office:value="0" table:formula="of:=[.D374]-[.E3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90000" table:style-name="ce10">
            <text:p>7 390 000</text:p>
          </table:table-cell>
          <table:table-cell office:value-type="float" office:value="0" table:style-name="ce10">
            <text:p>0</text:p>
          </table:table-cell>
          <table:table-cell office:value-type="float" office:value="2251553" table:style-name="ce10">
            <text:p>2 251 553</text:p>
          </table:table-cell>
          <table:table-cell office:value-type="float" office:value="2251553" table:style-name="ce10">
            <text:p>2 251 553</text:p>
          </table:table-cell>
          <table:table-cell office:value-type="float" office:value="0" table:style-name="ce10">
            <text:p>0</text:p>
          </table:table-cell>
          <table:table-cell office:value-type="float" office:value="337100" table:style-name="ce10">
            <text:p>337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734800" table:style-name="ce10">
            <text:p>1 734 800</text:p>
          </table:table-cell>
          <table:table-cell office:value-type="float" office:value="70300" table:style-name="ce10">
            <text:p>70 300</text:p>
          </table:table-cell>
          <table:table-cell office:value-type="float" office:value="40000" table:style-name="ce10">
            <text:p>40 000</text:p>
          </table:table-cell>
          <table:table-cell office:value-type="float" office:value="1624500" table:style-name="ce10">
            <text:p>1 62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60953" table:style-name="ce10">
            <text:p>12 260 953</text:p>
          </table:table-cell>
          <table:table-cell table:style-name="ce10"/>
          <table:table-cell office:value-type="float" office:value="0" table:formula="of:=[.D375]-[.E3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456400" table:style-name="ce12">
            <text:p>7 456 400</text:p>
          </table:table-cell>
          <table:table-cell office:value-type="float" office:value="0" table:style-name="ce12">
            <text:p>0</text:p>
          </table:table-cell>
          <table:table-cell office:value-type="float" office:value="1338851" table:style-name="ce12">
            <text:p>1 338 851</text:p>
          </table:table-cell>
          <table:table-cell office:value-type="float" office:value="1338851" table:style-name="ce12">
            <text:p>1 338 851</text:p>
          </table:table-cell>
          <table:table-cell office:value-type="float" office:value="0" table:style-name="ce12">
            <text:p>0</text:p>
          </table:table-cell>
          <table:table-cell office:value-type="float" office:value="364800" table:style-name="ce12">
            <text:p>364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86100" table:style-name="ce12">
            <text:p>186 100</text:p>
          </table:table-cell>
          <table:table-cell office:value-type="float" office:value="86100" table:style-name="ce12">
            <text:p>86 1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93651" table:style-name="ce12">
            <text:p>9 893 651</text:p>
          </table:table-cell>
          <table:table-cell table:style-name="ce12"/>
          <table:table-cell office:value-type="float" office:value="0" table:formula="of:=[.D376]-[.E3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60300" table:style-name="ce14">
            <text:p>5 260 300</text:p>
          </table:table-cell>
          <table:table-cell office:value-type="float" office:value="0" table:style-name="ce14">
            <text:p>0</text:p>
          </table:table-cell>
          <table:table-cell office:value-type="float" office:value="1342507" table:style-name="ce14">
            <text:p>1 342 507</text:p>
          </table:table-cell>
          <table:table-cell office:value-type="float" office:value="1342507" table:style-name="ce14">
            <text:p>1 342 507</text:p>
          </table:table-cell>
          <table:table-cell office:value-type="float" office:value="0" table:style-name="ce14">
            <text:p>0</text:p>
          </table:table-cell>
          <table:table-cell office:value-type="float" office:value="216200" table:style-name="ce14">
            <text:p>21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154200" table:style-name="ce14">
            <text:p>154 200</text:p>
          </table:table-cell>
          <table:table-cell office:value-type="float" office:value="34200" table:style-name="ce14">
            <text:p>3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20707" table:style-name="ce14">
            <text:p>7 520 707</text:p>
          </table:table-cell>
          <table:table-cell table:style-name="ce14"/>
          <table:table-cell office:value-type="float" office:value="0" table:formula="of:=[.D377]-[.E3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260400" table:style-name="ce10">
            <text:p>5 260 400</text:p>
          </table:table-cell>
          <table:table-cell office:value-type="float" office:value="0" table:style-name="ce10">
            <text:p>0</text:p>
          </table:table-cell>
          <table:table-cell office:value-type="float" office:value="1593740" table:style-name="ce10">
            <text:p>1 593 740</text:p>
          </table:table-cell>
          <table:table-cell office:value-type="float" office:value="1593740" table:style-name="ce10">
            <text:p>1 593 740</text:p>
          </table:table-cell>
          <table:table-cell office:value-type="float" office:value="0" table:style-name="ce10">
            <text:p>0</text:p>
          </table:table-cell>
          <table:table-cell office:value-type="float" office:value="233900" table:style-name="ce10">
            <text:p>233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100100" table:style-name="ce10">
            <text:p>100 100</text:p>
          </table:table-cell>
          <table:table-cell office:value-type="float" office:value="100100" table:style-name="ce10">
            <text:p>10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35640" table:style-name="ce10">
            <text:p>7 735 640</text:p>
          </table:table-cell>
          <table:table-cell table:style-name="ce10"/>
          <table:table-cell office:value-type="float" office:value="0" table:formula="of:=[.D378]-[.E3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109100" table:style-name="ce12">
            <text:p>8 109 100</text:p>
          </table:table-cell>
          <table:table-cell office:value-type="float" office:value="0" table:style-name="ce12">
            <text:p>0</text:p>
          </table:table-cell>
          <table:table-cell office:value-type="float" office:value="3211187" table:style-name="ce12">
            <text:p>3 211 187</text:p>
          </table:table-cell>
          <table:table-cell office:value-type="float" office:value="3211187" table:style-name="ce12">
            <text:p>3 211 187</text:p>
          </table:table-cell>
          <table:table-cell office:value-type="float" office:value="0" table:style-name="ce12">
            <text:p>0</text:p>
          </table:table-cell>
          <table:table-cell office:value-type="float" office:value="435900" table:style-name="ce12">
            <text:p>435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610200" table:style-name="ce12">
            <text:p>610 20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567000" table:style-name="ce12">
            <text:p>5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13887" table:style-name="ce12">
            <text:p>12 913 887</text:p>
          </table:table-cell>
          <table:table-cell table:style-name="ce12"/>
          <table:table-cell office:value-type="float" office:value="0" table:formula="of:=[.D379]-[.E3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18300" table:style-name="ce14">
            <text:p>2 418 300</text:p>
          </table:table-cell>
          <table:table-cell office:value-type="float" office:value="0" table:style-name="ce14">
            <text:p>0</text:p>
          </table:table-cell>
          <table:table-cell office:value-type="float" office:value="326163" table:style-name="ce14">
            <text:p>326 163</text:p>
          </table:table-cell>
          <table:table-cell office:value-type="float" office:value="326163" table:style-name="ce14">
            <text:p>326 163</text:p>
          </table:table-cell>
          <table:table-cell office:value-type="float" office:value="0" table:style-name="ce14">
            <text:p>0</text:p>
          </table:table-cell>
          <table:table-cell office:value-type="float" office:value="92100" table:style-name="ce14">
            <text:p>9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55100" table:style-name="ce14">
            <text:p>55 100</text:p>
          </table:table-cell>
          <table:table-cell office:value-type="float" office:value="5100" table:style-name="ce14">
            <text:p>5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9163" table:style-name="ce14">
            <text:p>3 439 163</text:p>
          </table:table-cell>
          <table:table-cell table:style-name="ce14"/>
          <table:table-cell office:value-type="float" office:value="0" table:formula="of:=[.D380]-[.E3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92400" table:style-name="ce10">
            <text:p>3 292 400</text:p>
          </table:table-cell>
          <table:table-cell office:value-type="float" office:value="0" table:style-name="ce10">
            <text:p>0</text:p>
          </table:table-cell>
          <table:table-cell office:value-type="float" office:value="388994" table:style-name="ce10">
            <text:p>388 994</text:p>
          </table:table-cell>
          <table:table-cell office:value-type="float" office:value="388994" table:style-name="ce10">
            <text:p>388 994</text:p>
          </table:table-cell>
          <table:table-cell office:value-type="float" office:value="0" table:style-name="ce10">
            <text:p>0</text:p>
          </table:table-cell>
          <table:table-cell office:value-type="float" office:value="131700" table:style-name="ce10">
            <text:p>131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6100" table:style-name="ce10">
            <text:p>16 100</text:p>
          </table:table-cell>
          <table:table-cell office:value-type="float" office:value="16100" table:style-name="ce10">
            <text:p>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6694" table:style-name="ce10">
            <text:p>4 376 694</text:p>
          </table:table-cell>
          <table:table-cell table:style-name="ce10"/>
          <table:table-cell office:value-type="float" office:value="0" table:formula="of:=[.D381]-[.E3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66900" table:style-name="ce12">
            <text:p>4 766 900</text:p>
          </table:table-cell>
          <table:table-cell office:value-type="float" office:value="0" table:style-name="ce12">
            <text:p>0</text:p>
          </table:table-cell>
          <table:table-cell office:value-type="float" office:value="909121" table:style-name="ce12">
            <text:p>909 121</text:p>
          </table:table-cell>
          <table:table-cell office:value-type="float" office:value="909121" table:style-name="ce12">
            <text:p>909 121</text:p>
          </table:table-cell>
          <table:table-cell office:value-type="float" office:value="0" table:style-name="ce12">
            <text:p>0</text:p>
          </table:table-cell>
          <table:table-cell office:value-type="float" office:value="229400" table:style-name="ce12">
            <text:p>229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1644700" table:style-name="ce12">
            <text:p>1 644 700</text:p>
          </table:table-cell>
          <table:table-cell office:value-type="float" office:value="38700" table:style-name="ce12">
            <text:p>38 700</text:p>
          </table:table-cell>
          <table:table-cell office:value-type="float" office:value="0" table:style-name="ce12">
            <text:p>0</text:p>
          </table:table-cell>
          <table:table-cell office:value-type="float" office:value="1606000" table:style-name="ce12">
            <text:p>1 60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97621" table:style-name="ce12">
            <text:p>8 097 621</text:p>
          </table:table-cell>
          <table:table-cell table:style-name="ce12"/>
          <table:table-cell office:value-type="float" office:value="0" table:formula="of:=[.D382]-[.E3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837700" table:style-name="ce14">
            <text:p>28 837 700</text:p>
          </table:table-cell>
          <table:table-cell office:value-type="float" office:value="0" table:style-name="ce14">
            <text:p>0</text:p>
          </table:table-cell>
          <table:table-cell office:value-type="float" office:value="7455164" table:style-name="ce14">
            <text:p>7 455 164</text:p>
          </table:table-cell>
          <table:table-cell office:value-type="float" office:value="7455164" table:style-name="ce14">
            <text:p>7 455 164</text:p>
          </table:table-cell>
          <table:table-cell office:value-type="float" office:value="0" table:style-name="ce14">
            <text:p>0</text:p>
          </table:table-cell>
          <table:table-cell office:value-type="float" office:value="1881500" table:style-name="ce14">
            <text:p>1 881 500</text:p>
          </table:table-cell>
          <table:table-cell office:value-type="float" office:value="0" table:style-name="ce14">
            <text:p>0</text:p>
          </table:table-cell>
          <table:table-cell office:value-type="float" office:value="372800" table:style-name="ce14">
            <text:p>372 800</text:p>
          </table:table-cell>
          <table:table-cell office:value-type="float" office:value="192800" table:style-name="ce14">
            <text:p>192 8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47164" table:style-name="ce14">
            <text:p>38 547 164</text:p>
          </table:table-cell>
          <table:table-cell table:style-name="ce14"/>
          <table:table-cell office:value-type="float" office:value="0" table:formula="of:=[.D383]-[.E3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3803600" table:style-name="ce10">
            <text:p>23 803 600</text:p>
          </table:table-cell>
          <table:table-cell office:value-type="float" office:value="0" table:style-name="ce10">
            <text:p>0</text:p>
          </table:table-cell>
          <table:table-cell office:value-type="float" office:value="6814693" table:style-name="ce10">
            <text:p>6 814 693</text:p>
          </table:table-cell>
          <table:table-cell office:value-type="float" office:value="6814693" table:style-name="ce10">
            <text:p>6 814 693</text:p>
          </table:table-cell>
          <table:table-cell office:value-type="float" office:value="0" table:style-name="ce10">
            <text:p>0</text:p>
          </table:table-cell>
          <table:table-cell office:value-type="float" office:value="1568200" table:style-name="ce10">
            <text:p>1 568 200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262600" table:style-name="ce10">
            <text:p>26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449093" table:style-name="ce10">
            <text:p>32 449 093</text:p>
          </table:table-cell>
          <table:table-cell table:style-name="ce10"/>
          <table:table-cell office:value-type="float" office:value="0" table:formula="of:=[.D384]-[.E3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190400" table:style-name="ce12">
            <text:p>21 190 400</text:p>
          </table:table-cell>
          <table:table-cell office:value-type="float" office:value="0" table:style-name="ce12">
            <text:p>0</text:p>
          </table:table-cell>
          <table:table-cell office:value-type="float" office:value="5987751" table:style-name="ce12">
            <text:p>5 987 751</text:p>
          </table:table-cell>
          <table:table-cell office:value-type="float" office:value="5987751" table:style-name="ce12">
            <text:p>5 987 751</text:p>
          </table:table-cell>
          <table:table-cell office:value-type="float" office:value="0" table:style-name="ce12">
            <text:p>0</text:p>
          </table:table-cell>
          <table:table-cell office:value-type="float" office:value="1360800" table:style-name="ce12">
            <text:p>1 360 800</text:p>
          </table:table-cell>
          <table:table-cell office:value-type="float" office:value="0" table:style-name="ce12">
            <text:p>0</text:p>
          </table:table-cell>
          <table:table-cell office:value-type="float" office:value="224600" table:style-name="ce12">
            <text:p>224 600</text:p>
          </table:table-cell>
          <table:table-cell office:value-type="float" office:value="224600" table:style-name="ce12">
            <text:p>22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63551" table:style-name="ce12">
            <text:p>28 763 551</text:p>
          </table:table-cell>
          <table:table-cell table:style-name="ce12"/>
          <table:table-cell office:value-type="float" office:value="0" table:formula="of:=[.D385]-[.E3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409900" table:style-name="ce14">
            <text:p>9 409 900</text:p>
          </table:table-cell>
          <table:table-cell office:value-type="float" office:value="0" table:style-name="ce14">
            <text:p>0</text:p>
          </table:table-cell>
          <table:table-cell office:value-type="float" office:value="3273137" table:style-name="ce14">
            <text:p>3 273 137</text:p>
          </table:table-cell>
          <table:table-cell office:value-type="float" office:value="3273137" table:style-name="ce14">
            <text:p>3 273 137</text:p>
          </table:table-cell>
          <table:table-cell office:value-type="float" office:value="0" table:style-name="ce14">
            <text:p>0</text:p>
          </table:table-cell>
          <table:table-cell office:value-type="float" office:value="446200" table:style-name="ce14">
            <text:p>44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96300" table:style-name="ce14">
            <text:p>96 300</text:p>
          </table:table-cell>
          <table:table-cell office:value-type="float" office:value="86300" table:style-name="ce14">
            <text:p>86 3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73037" table:style-name="ce14">
            <text:p>13 773 037</text:p>
          </table:table-cell>
          <table:table-cell table:style-name="ce14"/>
          <table:table-cell office:value-type="float" office:value="0" table:formula="of:=[.D386]-[.E3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21700" table:style-name="ce10">
            <text:p>12 521 700</text:p>
          </table:table-cell>
          <table:table-cell office:value-type="float" office:value="0" table:style-name="ce10">
            <text:p>0</text:p>
          </table:table-cell>
          <table:table-cell office:value-type="float" office:value="3228612" table:style-name="ce10">
            <text:p>3 228 612</text:p>
          </table:table-cell>
          <table:table-cell office:value-type="float" office:value="3228612" table:style-name="ce10">
            <text:p>3 228 612</text:p>
          </table:table-cell>
          <table:table-cell office:value-type="float" office:value="0" table:style-name="ce10">
            <text:p>0</text:p>
          </table:table-cell>
          <table:table-cell office:value-type="float" office:value="770700" table:style-name="ce10">
            <text:p>770 7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48012" table:style-name="ce10">
            <text:p>16 548 012</text:p>
          </table:table-cell>
          <table:table-cell table:style-name="ce10"/>
          <table:table-cell office:value-type="float" office:value="0" table:formula="of:=[.D387]-[.E3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173300" table:style-name="ce12">
            <text:p>26 173 300</text:p>
          </table:table-cell>
          <table:table-cell office:value-type="float" office:value="0" table:style-name="ce12">
            <text:p>0</text:p>
          </table:table-cell>
          <table:table-cell office:value-type="float" office:value="7171220" table:style-name="ce12">
            <text:p>7 171 220</text:p>
          </table:table-cell>
          <table:table-cell office:value-type="float" office:value="7171220" table:style-name="ce12">
            <text:p>7 171 220</text:p>
          </table:table-cell>
          <table:table-cell office:value-type="float" office:value="0" table:style-name="ce12">
            <text:p>0</text:p>
          </table:table-cell>
          <table:table-cell office:value-type="float" office:value="1717000" table:style-name="ce12">
            <text:p>1 717 000</text:p>
          </table:table-cell>
          <table:table-cell office:value-type="float" office:value="0" table:style-name="ce12">
            <text:p>0</text:p>
          </table:table-cell>
          <table:table-cell office:value-type="float" office:value="232700" table:style-name="ce12">
            <text:p>232 700</text:p>
          </table:table-cell>
          <table:table-cell office:value-type="float" office:value="232700" table:style-name="ce12">
            <text:p>23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94220" table:style-name="ce12">
            <text:p>35 294 220</text:p>
          </table:table-cell>
          <table:table-cell table:style-name="ce12"/>
          <table:table-cell office:value-type="float" office:value="0" table:formula="of:=[.D388]-[.E3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414400" table:style-name="ce14">
            <text:p>14 414 400</text:p>
          </table:table-cell>
          <table:table-cell office:value-type="float" office:value="0" table:style-name="ce14">
            <text:p>0</text:p>
          </table:table-cell>
          <table:table-cell office:value-type="float" office:value="3373675" table:style-name="ce14">
            <text:p>3 373 675</text:p>
          </table:table-cell>
          <table:table-cell office:value-type="float" office:value="3373675" table:style-name="ce14">
            <text:p>3 373 675</text:p>
          </table:table-cell>
          <table:table-cell office:value-type="float" office:value="0" table:style-name="ce14">
            <text:p>0</text:p>
          </table:table-cell>
          <table:table-cell office:value-type="float" office:value="843000" table:style-name="ce14">
            <text:p>843 000</text:p>
          </table:table-cell>
          <table:table-cell office:value-type="float" office:value="0" table:style-name="ce14">
            <text:p>0</text:p>
          </table:table-cell>
          <table:table-cell office:value-type="float" office:value="222700" table:style-name="ce14">
            <text:p>222 700</text:p>
          </table:table-cell>
          <table:table-cell office:value-type="float" office:value="222700" table:style-name="ce14">
            <text:p>22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53775" table:style-name="ce14">
            <text:p>18 853 775</text:p>
          </table:table-cell>
          <table:table-cell table:style-name="ce14"/>
          <table:table-cell office:value-type="float" office:value="0" table:formula="of:=[.D389]-[.E3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665900" table:style-name="ce10">
            <text:p>3 665 900</text:p>
          </table:table-cell>
          <table:table-cell office:value-type="float" office:value="0" table:style-name="ce10">
            <text:p>0</text:p>
          </table:table-cell>
          <table:table-cell office:value-type="float" office:value="622548" table:style-name="ce10">
            <text:p>622 548</text:p>
          </table:table-cell>
          <table:table-cell office:value-type="float" office:value="622548" table:style-name="ce10">
            <text:p>622 548</text:p>
          </table:table-cell>
          <table:table-cell office:value-type="float" office:value="0" table:style-name="ce10">
            <text:p>0</text:p>
          </table:table-cell>
          <table:table-cell office:value-type="float" office:value="180700" table:style-name="ce10">
            <text:p>180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58000" table:style-name="ce10">
            <text:p>2 258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2218000" table:style-name="ce10">
            <text:p>2 2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74648" table:style-name="ce10">
            <text:p>7 274 648</text:p>
          </table:table-cell>
          <table:table-cell table:style-name="ce10"/>
          <table:table-cell office:value-type="float" office:value="0" table:formula="of:=[.D390]-[.E3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30555300" table:style-name="ce12">
            <text:p>130 555 300</text:p>
          </table:table-cell>
          <table:table-cell office:value-type="float" office:value="0" table:style-name="ce12">
            <text:p>0</text:p>
          </table:table-cell>
          <table:table-cell office:value-type="float" office:value="-5426614" table:style-name="ce12">
            <text:p>-5 426 614</text:p>
          </table:table-cell>
          <table:table-cell office:value-type="float" office:value="-5426614" table:style-name="ce12">
            <text:p>-5 426 614</text:p>
          </table:table-cell>
          <table:table-cell office:value-type="float" office:value="0" table:style-name="ce12">
            <text:p>0</text:p>
          </table:table-cell>
          <table:table-cell office:value-type="float" office:value="23541400" table:style-name="ce12">
            <text:p>23 541 400</text:p>
          </table:table-cell>
          <table:table-cell office:value-type="float" office:value="0" table:style-name="ce12">
            <text:p>0</text:p>
          </table:table-cell>
          <table:table-cell office:value-type="float" office:value="5968450" table:style-name="ce12">
            <text:p>5 968 45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0" table:style-name="ce12">
            <text:p>0</text:p>
          </table:table-cell>
          <table:table-cell office:value-type="float" office:value="350150" table:style-name="ce12">
            <text:p>350 150</text:p>
          </table:table-cell>
          <table:table-cell office:value-type="float" office:value="0" table:style-name="ce12">
            <text:p>0</text:p>
          </table:table-cell>
          <table:table-cell office:value-type="float" office:value="782400" table:style-name="ce12">
            <text:p>782 400</text:p>
          </table:table-cell>
          <table:table-cell office:value-type="float" office:value="0" table:style-name="ce12">
            <text:p>0</text:p>
          </table:table-cell>
          <table:table-cell office:value-type="float" office:value="155420936" table:style-name="ce12">
            <text:p>155 420 936</text:p>
          </table:table-cell>
          <table:table-cell table:style-name="ce12"/>
          <table:table-cell office:value-type="float" office:value="0" table:formula="of:=[.D391]-[.E3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4713700" table:style-name="ce14">
            <text:p>54 713 700</text:p>
          </table:table-cell>
          <table:table-cell office:value-type="float" office:value="0" table:style-name="ce14">
            <text:p>0</text:p>
          </table:table-cell>
          <table:table-cell office:value-type="float" office:value="8011311" table:style-name="ce14">
            <text:p>8 011 311</text:p>
          </table:table-cell>
          <table:table-cell office:value-type="float" office:value="8011311" table:style-name="ce14">
            <text:p>8 011 311</text:p>
          </table:table-cell>
          <table:table-cell office:value-type="float" office:value="0" table:style-name="ce14">
            <text:p>0</text:p>
          </table:table-cell>
          <table:table-cell office:value-type="float" office:value="7992600" table:style-name="ce14">
            <text:p>7 992 600</text:p>
          </table:table-cell>
          <table:table-cell office:value-type="float" office:value="0" table:style-name="ce14">
            <text:p>0</text:p>
          </table:table-cell>
          <table:table-cell office:value-type="float" office:value="856950" table:style-name="ce14">
            <text:p>856 950</text:p>
          </table:table-cell>
          <table:table-cell office:value-type="float" office:value="419100" table:style-name="ce14">
            <text:p>419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197850" table:style-name="ce14">
            <text:p>197 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74561" table:style-name="ce14">
            <text:p>71 574 561</text:p>
          </table:table-cell>
          <table:table-cell table:style-name="ce14"/>
          <table:table-cell office:value-type="float" office:value="0" table:formula="of:=[.D392]-[.E3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43000" table:style-name="ce10">
            <text:p>9 943 000</text:p>
          </table:table-cell>
          <table:table-cell office:value-type="float" office:value="0" table:style-name="ce10">
            <text:p>0</text:p>
          </table:table-cell>
          <table:table-cell office:value-type="float" office:value="3119408" table:style-name="ce10">
            <text:p>3 119 408</text:p>
          </table:table-cell>
          <table:table-cell office:value-type="float" office:value="3119408" table:style-name="ce10">
            <text:p>3 119 408</text:p>
          </table:table-cell>
          <table:table-cell office:value-type="float" office:value="0" table:style-name="ce10">
            <text:p>0</text:p>
          </table:table-cell>
          <table:table-cell office:value-type="float" office:value="996300" table:style-name="ce10">
            <text:p>996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384200" table:style-name="ce10">
            <text:p>384 200</text:p>
          </table:table-cell>
          <table:table-cell office:value-type="float" office:value="229200" table:style-name="ce10">
            <text:p>229 200</text:p>
          </table:table-cell>
          <table:table-cell office:value-type="float" office:value="0" table:style-name="ce10">
            <text:p>0</text:p>
          </table:table-cell>
          <table:table-cell office:value-type="float" office:value="155000" table:style-name="ce10">
            <text:p>1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90408" table:style-name="ce10">
            <text:p>14 990 408</text:p>
          </table:table-cell>
          <table:table-cell table:style-name="ce10"/>
          <table:table-cell office:value-type="float" office:value="0" table:formula="of:=[.D393]-[.E3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587700" table:style-name="ce12">
            <text:p>9 587 700</text:p>
          </table:table-cell>
          <table:table-cell office:value-type="float" office:value="0" table:style-name="ce12">
            <text:p>0</text:p>
          </table:table-cell>
          <table:table-cell office:value-type="float" office:value="2566090" table:style-name="ce12">
            <text:p>2 566 090</text:p>
          </table:table-cell>
          <table:table-cell office:value-type="float" office:value="2566090" table:style-name="ce12">
            <text:p>2 566 090</text:p>
          </table:table-cell>
          <table:table-cell office:value-type="float" office:value="0" table:style-name="ce12">
            <text:p>0</text:p>
          </table:table-cell>
          <table:table-cell office:value-type="float" office:value="967800" table:style-name="ce12">
            <text:p>967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453600" table:style-name="ce12">
            <text:p>453 600</text:p>
          </table:table-cell>
          <table:table-cell office:value-type="float" office:value="187600" table:style-name="ce12">
            <text:p>187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146000" table:style-name="ce12">
            <text:p>1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22690" table:style-name="ce12">
            <text:p>14 122 690</text:p>
          </table:table-cell>
          <table:table-cell table:style-name="ce12"/>
          <table:table-cell office:value-type="float" office:value="0" table:formula="of:=[.D394]-[.E3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6700" table:style-name="ce14">
            <text:p>5 396 700</text:p>
          </table:table-cell>
          <table:table-cell office:value-type="float" office:value="0" table:style-name="ce14">
            <text:p>0</text:p>
          </table:table-cell>
          <table:table-cell office:value-type="float" office:value="1404823" table:style-name="ce14">
            <text:p>1 404 823</text:p>
          </table:table-cell>
          <table:table-cell office:value-type="float" office:value="1404823" table:style-name="ce14">
            <text:p>1 404 823</text:p>
          </table:table-cell>
          <table:table-cell office:value-type="float" office:value="0" table:style-name="ce14">
            <text:p>0</text:p>
          </table:table-cell>
          <table:table-cell office:value-type="float" office:value="456700" table:style-name="ce14">
            <text:p>45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779400" table:style-name="ce14">
            <text:p>779 400</text:p>
          </table:table-cell>
          <table:table-cell office:value-type="float" office:value="210400" table:style-name="ce14">
            <text:p>210 400</text:p>
          </table:table-cell>
          <table:table-cell office:value-type="float" office:value="100000" table:style-name="ce14">
            <text:p>100 000</text:p>
          </table:table-cell>
          <table:table-cell office:value-type="float" office:value="469000" table:style-name="ce14">
            <text:p>46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5123" table:style-name="ce14">
            <text:p>8 585 123</text:p>
          </table:table-cell>
          <table:table-cell table:style-name="ce14"/>
          <table:table-cell office:value-type="float" office:value="0" table:formula="of:=[.D395]-[.E3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457600" table:style-name="ce10">
            <text:p>4 457 600</text:p>
          </table:table-cell>
          <table:table-cell office:value-type="float" office:value="0" table:style-name="ce10">
            <text:p>0</text:p>
          </table:table-cell>
          <table:table-cell office:value-type="float" office:value="1467772" table:style-name="ce10">
            <text:p>1 467 772</text:p>
          </table:table-cell>
          <table:table-cell office:value-type="float" office:value="1467772" table:style-name="ce10">
            <text:p>1 467 772</text:p>
          </table:table-cell>
          <table:table-cell office:value-type="float" office:value="0" table:style-name="ce10">
            <text:p>0</text:p>
          </table:table-cell>
          <table:table-cell office:value-type="float" office:value="368300" table:style-name="ce10">
            <text:p>368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518100" table:style-name="ce10">
            <text:p>518 100</text:p>
          </table:table-cell>
          <table:table-cell office:value-type="float" office:value="296100" table:style-name="ce10">
            <text:p>296 100</text:p>
          </table:table-cell>
          <table:table-cell office:value-type="float" office:value="0" table:style-name="ce10">
            <text:p>0</text:p>
          </table:table-cell>
          <table:table-cell office:value-type="float" office:value="222000" table:style-name="ce10">
            <text:p>2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59272" table:style-name="ce10">
            <text:p>7 359 272</text:p>
          </table:table-cell>
          <table:table-cell table:style-name="ce10"/>
          <table:table-cell office:value-type="float" office:value="0" table:formula="of:=[.D396]-[.E3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396600" table:style-name="ce12">
            <text:p>4 396 600</text:p>
          </table:table-cell>
          <table:table-cell office:value-type="float" office:value="0" table:style-name="ce12">
            <text:p>0</text:p>
          </table:table-cell>
          <table:table-cell office:value-type="float" office:value="1445595" table:style-name="ce12">
            <text:p>1 445 595</text:p>
          </table:table-cell>
          <table:table-cell office:value-type="float" office:value="1445595" table:style-name="ce12">
            <text:p>1 445 595</text:p>
          </table:table-cell>
          <table:table-cell office:value-type="float" office:value="0" table:style-name="ce12">
            <text:p>0</text:p>
          </table:table-cell>
          <table:table-cell office:value-type="float" office:value="326500" table:style-name="ce12">
            <text:p>326 500</text:p>
          </table:table-cell>
          <table:table-cell office:value-type="float" office:value="547500" table:style-name="ce12">
            <text:p>547 500</text:p>
          </table:table-cell>
          <table:table-cell office:value-type="float" office:value="411300" table:style-name="ce12">
            <text:p>411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20000" table:style-name="ce12">
            <text:p>20 000</text:p>
          </table:table-cell>
          <table:table-cell office:value-type="float" office:value="177000" table:style-name="ce12">
            <text:p>17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27495" table:style-name="ce12">
            <text:p>7 127 495</text:p>
          </table:table-cell>
          <table:table-cell table:style-name="ce12"/>
          <table:table-cell office:value-type="float" office:value="0" table:formula="of:=[.D397]-[.E3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373800" table:style-name="ce14">
            <text:p>10 373 800</text:p>
          </table:table-cell>
          <table:table-cell office:value-type="float" office:value="0" table:style-name="ce14">
            <text:p>0</text:p>
          </table:table-cell>
          <table:table-cell office:value-type="float" office:value="1607446" table:style-name="ce14">
            <text:p>1 607 446</text:p>
          </table:table-cell>
          <table:table-cell office:value-type="float" office:value="1607446" table:style-name="ce14">
            <text:p>1 607 446</text:p>
          </table:table-cell>
          <table:table-cell office:value-type="float" office:value="0" table:style-name="ce14">
            <text:p>0</text:p>
          </table:table-cell>
          <table:table-cell office:value-type="float" office:value="1320900" table:style-name="ce14">
            <text:p>1 320 900</text:p>
          </table:table-cell>
          <table:table-cell office:value-type="float" office:value="0" table:style-name="ce14">
            <text:p>0</text:p>
          </table:table-cell>
          <table:table-cell office:value-type="float" office:value="805100" table:style-name="ce14">
            <text:p>805 100</text:p>
          </table:table-cell>
          <table:table-cell office:value-type="float" office:value="241100" table:style-name="ce14">
            <text:p>241 100</text:p>
          </table:table-cell>
          <table:table-cell office:value-type="float" office:value="0" table:style-name="ce14">
            <text:p>0</text:p>
          </table:table-cell>
          <table:table-cell office:value-type="float" office:value="564000" table:style-name="ce14">
            <text:p>564 000</text:p>
          </table:table-cell>
          <table:table-cell office:value-type="float" office:value="0" table:style-name="ce14">
            <text:p>0</text:p>
          </table:table-cell>
          <table:table-cell office:value-type="float" office:value="49900" table:style-name="ce14">
            <text:p>49 900</text:p>
          </table:table-cell>
          <table:table-cell office:value-type="float" office:value="0" table:style-name="ce14">
            <text:p>0</text:p>
          </table:table-cell>
          <table:table-cell office:value-type="float" office:value="14157146" table:style-name="ce14">
            <text:p>14 157 146</text:p>
          </table:table-cell>
          <table:table-cell table:style-name="ce14"/>
          <table:table-cell office:value-type="float" office:value="0" table:formula="of:=[.D398]-[.E3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87200" table:style-name="ce10">
            <text:p>6 587 200</text:p>
          </table:table-cell>
          <table:table-cell office:value-type="float" office:value="0" table:style-name="ce10">
            <text:p>0</text:p>
          </table:table-cell>
          <table:table-cell office:value-type="float" office:value="2254977" table:style-name="ce10">
            <text:p>2 254 977</text:p>
          </table:table-cell>
          <table:table-cell office:value-type="float" office:value="2254977" table:style-name="ce10">
            <text:p>2 254 977</text:p>
          </table:table-cell>
          <table:table-cell office:value-type="float" office:value="0" table:style-name="ce10">
            <text:p>0</text:p>
          </table:table-cell>
          <table:table-cell office:value-type="float" office:value="718700" table:style-name="ce10">
            <text:p>71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441500" table:style-name="ce10">
            <text:p>441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0" table:style-name="ce10">
            <text:p>0</text:p>
          </table:table-cell>
          <table:table-cell office:value-type="float" office:value="181000" table:style-name="ce10">
            <text:p>18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49877" table:style-name="ce10">
            <text:p>10 549 877</text:p>
          </table:table-cell>
          <table:table-cell table:style-name="ce10"/>
          <table:table-cell office:value-type="float" office:value="0" table:formula="of:=[.D399]-[.E3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677900" table:style-name="ce12">
            <text:p>16 677 900</text:p>
          </table:table-cell>
          <table:table-cell office:value-type="float" office:value="0" table:style-name="ce12">
            <text:p>0</text:p>
          </table:table-cell>
          <table:table-cell office:value-type="float" office:value="1985773" table:style-name="ce12">
            <text:p>1 985 773</text:p>
          </table:table-cell>
          <table:table-cell office:value-type="float" office:value="1985773" table:style-name="ce12">
            <text:p>1 985 773</text:p>
          </table:table-cell>
          <table:table-cell office:value-type="float" office:value="0" table:style-name="ce12">
            <text:p>0</text:p>
          </table:table-cell>
          <table:table-cell office:value-type="float" office:value="2167900" table:style-name="ce12">
            <text:p>2 167 900</text:p>
          </table:table-cell>
          <table:table-cell office:value-type="float" office:value="0" table:style-name="ce12">
            <text:p>0</text:p>
          </table:table-cell>
          <table:table-cell office:value-type="float" office:value="1284500" table:style-name="ce12">
            <text:p>1 284 50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987000" table:style-name="ce12">
            <text:p>9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16073" table:style-name="ce12">
            <text:p>22 116 073</text:p>
          </table:table-cell>
          <table:table-cell table:style-name="ce12"/>
          <table:table-cell office:value-type="float" office:value="0" table:formula="of:=[.D400]-[.E4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345400" table:style-name="ce14">
            <text:p>9 345 400</text:p>
          </table:table-cell>
          <table:table-cell office:value-type="float" office:value="0" table:style-name="ce14">
            <text:p>0</text:p>
          </table:table-cell>
          <table:table-cell office:value-type="float" office:value="2133998" table:style-name="ce14">
            <text:p>2 133 998</text:p>
          </table:table-cell>
          <table:table-cell office:value-type="float" office:value="2133998" table:style-name="ce14">
            <text:p>2 133 998</text:p>
          </table:table-cell>
          <table:table-cell office:value-type="float" office:value="0" table:style-name="ce14">
            <text:p>0</text:p>
          </table:table-cell>
          <table:table-cell office:value-type="float" office:value="1117800" table:style-name="ce14">
            <text:p>1 117 800</text:p>
          </table:table-cell>
          <table:table-cell office:value-type="float" office:value="0" table:style-name="ce14">
            <text:p>0</text:p>
          </table:table-cell>
          <table:table-cell office:value-type="float" office:value="319700" table:style-name="ce14">
            <text:p>319 700</text:p>
          </table:table-cell>
          <table:table-cell office:value-type="float" office:value="186700" table:style-name="ce14">
            <text:p>186 700</text:p>
          </table:table-cell>
          <table:table-cell office:value-type="float" office:value="0" table:style-name="ce14">
            <text:p>0</text:p>
          </table:table-cell>
          <table:table-cell office:value-type="float" office:value="133000" table:style-name="ce14">
            <text:p>1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16898" table:style-name="ce14">
            <text:p>12 916 898</text:p>
          </table:table-cell>
          <table:table-cell table:style-name="ce14"/>
          <table:table-cell office:value-type="float" office:value="0" table:formula="of:=[.D401]-[.E4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03200" table:style-name="ce10">
            <text:p>4 703 200</text:p>
          </table:table-cell>
          <table:table-cell office:value-type="float" office:value="0" table:style-name="ce10">
            <text:p>0</text:p>
          </table:table-cell>
          <table:table-cell office:value-type="float" office:value="1237852" table:style-name="ce10">
            <text:p>1 237 852</text:p>
          </table:table-cell>
          <table:table-cell office:value-type="float" office:value="1237852" table:style-name="ce10">
            <text:p>1 237 852</text:p>
          </table:table-cell>
          <table:table-cell office:value-type="float" office:value="0" table:style-name="ce10">
            <text:p>0</text:p>
          </table:table-cell>
          <table:table-cell office:value-type="float" office:value="373800" table:style-name="ce10">
            <text:p>373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639200" table:style-name="ce10">
            <text:p>639 200</text:p>
          </table:table-cell>
          <table:table-cell office:value-type="float" office:value="336200" table:style-name="ce10">
            <text:p>336 200</text:p>
          </table:table-cell>
          <table:table-cell office:value-type="float" office:value="0" table:style-name="ce10">
            <text:p>0</text:p>
          </table:table-cell>
          <table:table-cell office:value-type="float" office:value="303000" table:style-name="ce10">
            <text:p>30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1552" table:style-name="ce10">
            <text:p>7 501 552</text:p>
          </table:table-cell>
          <table:table-cell table:style-name="ce10"/>
          <table:table-cell office:value-type="float" office:value="0" table:formula="of:=[.D402]-[.E4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296300" table:style-name="ce12">
            <text:p>6 296 300</text:p>
          </table:table-cell>
          <table:table-cell office:value-type="float" office:value="0" table:style-name="ce12">
            <text:p>0</text:p>
          </table:table-cell>
          <table:table-cell office:value-type="float" office:value="1359092" table:style-name="ce12">
            <text:p>1 359 092</text:p>
          </table:table-cell>
          <table:table-cell office:value-type="float" office:value="1359092" table:style-name="ce12">
            <text:p>1 359 092</text:p>
          </table:table-cell>
          <table:table-cell office:value-type="float" office:value="0" table:style-name="ce12">
            <text:p>0</text:p>
          </table:table-cell>
          <table:table-cell office:value-type="float" office:value="500100" table:style-name="ce12">
            <text:p>500 100</text:p>
          </table:table-cell>
          <table:table-cell office:value-type="float" office:value="547500" table:style-name="ce12">
            <text:p>547 500</text:p>
          </table:table-cell>
          <table:table-cell office:value-type="float" office:value="1582200" table:style-name="ce12">
            <text:p>1 582 200</text:p>
          </table:table-cell>
          <table:table-cell office:value-type="float" office:value="333200" table:style-name="ce12">
            <text:p>333 200</text:p>
          </table:table-cell>
          <table:table-cell office:value-type="float" office:value="10000" table:style-name="ce12">
            <text:p>10 000</text:p>
          </table:table-cell>
          <table:table-cell office:value-type="float" office:value="1239000" table:style-name="ce12">
            <text:p>1 23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85192" table:style-name="ce12">
            <text:p>10 285 192</text:p>
          </table:table-cell>
          <table:table-cell table:style-name="ce12"/>
          <table:table-cell office:value-type="float" office:value="0" table:formula="of:=[.D403]-[.E4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31500" table:style-name="ce14">
            <text:p>4 231 500</text:p>
          </table:table-cell>
          <table:table-cell office:value-type="float" office:value="0" table:style-name="ce14">
            <text:p>0</text:p>
          </table:table-cell>
          <table:table-cell office:value-type="float" office:value="1096531" table:style-name="ce14">
            <text:p>1 096 531</text:p>
          </table:table-cell>
          <table:table-cell office:value-type="float" office:value="1096531" table:style-name="ce14">
            <text:p>1 096 531</text:p>
          </table:table-cell>
          <table:table-cell office:value-type="float" office:value="0" table:style-name="ce14">
            <text:p>0</text:p>
          </table:table-cell>
          <table:table-cell office:value-type="float" office:value="286300" table:style-name="ce14">
            <text:p>286 300</text:p>
          </table:table-cell>
          <table:table-cell office:value-type="float" office:value="547500" table:style-name="ce14">
            <text:p>547 500</text:p>
          </table:table-cell>
          <table:table-cell office:value-type="float" office:value="392800" table:style-name="ce14">
            <text:p>392 800</text:p>
          </table:table-cell>
          <table:table-cell office:value-type="float" office:value="230800" table:style-name="ce14">
            <text:p>230 800</text:p>
          </table:table-cell>
          <table:table-cell office:value-type="float" office:value="0" table:style-name="ce14">
            <text:p>0</text:p>
          </table:table-cell>
          <table:table-cell office:value-type="float" office:value="162000" table:style-name="ce14">
            <text:p>16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54631" table:style-name="ce14">
            <text:p>6 554 631</text:p>
          </table:table-cell>
          <table:table-cell table:style-name="ce14"/>
          <table:table-cell office:value-type="float" office:value="0" table:formula="of:=[.D404]-[.E4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302700" table:style-name="ce10">
            <text:p>3 302 700</text:p>
          </table:table-cell>
          <table:table-cell office:value-type="float" office:value="0" table:style-name="ce10">
            <text:p>0</text:p>
          </table:table-cell>
          <table:table-cell office:value-type="float" office:value="777737" table:style-name="ce10">
            <text:p>777 737</text:p>
          </table:table-cell>
          <table:table-cell office:value-type="float" office:value="777737" table:style-name="ce10">
            <text:p>777 737</text:p>
          </table:table-cell>
          <table:table-cell office:value-type="float" office:value="0" table:style-name="ce10">
            <text:p>0</text:p>
          </table:table-cell>
          <table:table-cell office:value-type="float" office:value="293100" table:style-name="ce10">
            <text:p>293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3600" table:style-name="ce10">
            <text:p>203 600</text:p>
          </table:table-cell>
          <table:table-cell office:value-type="float" office:value="123600" table:style-name="ce10">
            <text:p>123 6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4637" table:style-name="ce10">
            <text:p>5 124 637</text:p>
          </table:table-cell>
          <table:table-cell table:style-name="ce10"/>
          <table:table-cell office:value-type="float" office:value="0" table:formula="of:=[.D405]-[.E4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853100" table:style-name="ce12">
            <text:p>32 853 100</text:p>
          </table:table-cell>
          <table:table-cell office:value-type="float" office:value="0" table:style-name="ce12">
            <text:p>0</text:p>
          </table:table-cell>
          <table:table-cell office:value-type="float" office:value="7650471" table:style-name="ce12">
            <text:p>7 650 471</text:p>
          </table:table-cell>
          <table:table-cell office:value-type="float" office:value="7650471" table:style-name="ce12">
            <text:p>7 650 471</text:p>
          </table:table-cell>
          <table:table-cell office:value-type="float" office:value="0" table:style-name="ce12">
            <text:p>0</text:p>
          </table:table-cell>
          <table:table-cell office:value-type="float" office:value="3736200" table:style-name="ce12">
            <text:p>3 736 200</text:p>
          </table:table-cell>
          <table:table-cell office:value-type="float" office:value="0" table:style-name="ce12">
            <text:p>0</text:p>
          </table:table-cell>
          <table:table-cell office:value-type="float" office:value="1402500" table:style-name="ce12">
            <text:p>1 402 500</text:p>
          </table:table-cell>
          <table:table-cell office:value-type="float" office:value="235500" table:style-name="ce12">
            <text:p>235 500</text:p>
          </table:table-cell>
          <table:table-cell office:value-type="float" office:value="0" table:style-name="ce12">
            <text:p>0</text:p>
          </table:table-cell>
          <table:table-cell office:value-type="float" office:value="1167000" table:style-name="ce12">
            <text:p>1 1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642271" table:style-name="ce12">
            <text:p>45 642 271</text:p>
          </table:table-cell>
          <table:table-cell table:style-name="ce12"/>
          <table:table-cell office:value-type="float" office:value="0" table:formula="of:=[.D406]-[.E4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781300" table:style-name="ce14">
            <text:p>16 781 300</text:p>
          </table:table-cell>
          <table:table-cell office:value-type="float" office:value="0" table:style-name="ce14">
            <text:p>0</text:p>
          </table:table-cell>
          <table:table-cell office:value-type="float" office:value="5435450" table:style-name="ce14">
            <text:p>5 435 450</text:p>
          </table:table-cell>
          <table:table-cell office:value-type="float" office:value="5435450" table:style-name="ce14">
            <text:p>5 435 450</text:p>
          </table:table-cell>
          <table:table-cell office:value-type="float" office:value="0" table:style-name="ce14">
            <text:p>0</text:p>
          </table:table-cell>
          <table:table-cell office:value-type="float" office:value="1852700" table:style-name="ce14">
            <text:p>1 852 700</text:p>
          </table:table-cell>
          <table:table-cell office:value-type="float" office:value="0" table:style-name="ce14">
            <text:p>0</text:p>
          </table:table-cell>
          <table:table-cell office:value-type="float" office:value="1196900" table:style-name="ce14">
            <text:p>1 196 900</text:p>
          </table:table-cell>
          <table:table-cell office:value-type="float" office:value="233900" table:style-name="ce14">
            <text:p>233 900</text:p>
          </table:table-cell>
          <table:table-cell office:value-type="float" office:value="0" table:style-name="ce14">
            <text:p>0</text:p>
          </table:table-cell>
          <table:table-cell office:value-type="float" office:value="963000" table:style-name="ce14">
            <text:p>9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66350" table:style-name="ce14">
            <text:p>25 266 350</text:p>
          </table:table-cell>
          <table:table-cell table:style-name="ce14"/>
          <table:table-cell office:value-type="float" office:value="0" table:formula="of:=[.D407]-[.E4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16900" table:style-name="ce10">
            <text:p>7 816 900</text:p>
          </table:table-cell>
          <table:table-cell office:value-type="float" office:value="0" table:style-name="ce10">
            <text:p>0</text:p>
          </table:table-cell>
          <table:table-cell office:value-type="float" office:value="2101164" table:style-name="ce10">
            <text:p>2 101 164</text:p>
          </table:table-cell>
          <table:table-cell office:value-type="float" office:value="2101164" table:style-name="ce10">
            <text:p>2 101 164</text:p>
          </table:table-cell>
          <table:table-cell office:value-type="float" office:value="0" table:style-name="ce10">
            <text:p>0</text:p>
          </table:table-cell>
          <table:table-cell office:value-type="float" office:value="873500" table:style-name="ce10">
            <text:p>873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70100" table:style-name="ce10">
            <text:p>470 100</text:p>
          </table:table-cell>
          <table:table-cell office:value-type="float" office:value="226600" table:style-name="ce10">
            <text:p>226 600</text:p>
          </table:table-cell>
          <table:table-cell office:value-type="float" office:value="0" table:style-name="ce10">
            <text:p>0</text:p>
          </table:table-cell>
          <table:table-cell office:value-type="float" office:value="243500" table:style-name="ce10">
            <text:p>2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47364" table:style-name="ce10">
            <text:p>12 447 364</text:p>
          </table:table-cell>
          <table:table-cell table:style-name="ce10"/>
          <table:table-cell office:value-type="float" office:value="0" table:formula="of:=[.D408]-[.E4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866100" table:style-name="ce12">
            <text:p>10 866 100</text:p>
          </table:table-cell>
          <table:table-cell office:value-type="float" office:value="0" table:style-name="ce12">
            <text:p>0</text:p>
          </table:table-cell>
          <table:table-cell office:value-type="float" office:value="2166716" table:style-name="ce12">
            <text:p>2 166 716</text:p>
          </table:table-cell>
          <table:table-cell office:value-type="float" office:value="2166716" table:style-name="ce12">
            <text:p>2 166 716</text:p>
          </table:table-cell>
          <table:table-cell office:value-type="float" office:value="0" table:style-name="ce12">
            <text:p>0</text:p>
          </table:table-cell>
          <table:table-cell office:value-type="float" office:value="1115000" table:style-name="ce12">
            <text:p>1 115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699400" table:style-name="ce12">
            <text:p>699 400</text:p>
          </table:table-cell>
          <table:table-cell office:value-type="float" office:value="360400" table:style-name="ce12">
            <text:p>360 400</text:p>
          </table:table-cell>
          <table:table-cell office:value-type="float" office:value="60000" table:style-name="ce12">
            <text:p>60 000</text:p>
          </table:table-cell>
          <table:table-cell office:value-type="float" office:value="279000" table:style-name="ce12">
            <text:p>27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32916" table:style-name="ce12">
            <text:p>16 032 916</text:p>
          </table:table-cell>
          <table:table-cell table:style-name="ce12"/>
          <table:table-cell office:value-type="float" office:value="0" table:formula="of:=[.D409]-[.E4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477900" table:style-name="ce14">
            <text:p>6 477 900</text:p>
          </table:table-cell>
          <table:table-cell office:value-type="float" office:value="0" table:style-name="ce14">
            <text:p>0</text:p>
          </table:table-cell>
          <table:table-cell office:value-type="float" office:value="1449041" table:style-name="ce14">
            <text:p>1 449 041</text:p>
          </table:table-cell>
          <table:table-cell office:value-type="float" office:value="1449041" table:style-name="ce14">
            <text:p>1 449 041</text:p>
          </table:table-cell>
          <table:table-cell office:value-type="float" office:value="0" table:style-name="ce14">
            <text:p>0</text:p>
          </table:table-cell>
          <table:table-cell office:value-type="float" office:value="724300" table:style-name="ce14">
            <text:p>724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426600" table:style-name="ce14">
            <text:p>426 600</text:p>
          </table:table-cell>
          <table:table-cell office:value-type="float" office:value="234600" table:style-name="ce14">
            <text:p>234 600</text:p>
          </table:table-cell>
          <table:table-cell office:value-type="float" office:value="0" table:style-name="ce14">
            <text:p>0</text:p>
          </table:table-cell>
          <table:table-cell office:value-type="float" office:value="192000" table:style-name="ce14">
            <text:p>1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63541" table:style-name="ce14">
            <text:p>10 263 541</text:p>
          </table:table-cell>
          <table:table-cell table:style-name="ce14"/>
          <table:table-cell office:value-type="float" office:value="0" table:formula="of:=[.D410]-[.E4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54000" table:style-name="ce10">
            <text:p>6 854 000</text:p>
          </table:table-cell>
          <table:table-cell office:value-type="float" office:value="0" table:style-name="ce10">
            <text:p>0</text:p>
          </table:table-cell>
          <table:table-cell office:value-type="float" office:value="2533267" table:style-name="ce10">
            <text:p>2 533 267</text:p>
          </table:table-cell>
          <table:table-cell office:value-type="float" office:value="2533267" table:style-name="ce10">
            <text:p>2 533 267</text:p>
          </table:table-cell>
          <table:table-cell office:value-type="float" office:value="0" table:style-name="ce10">
            <text:p>0</text:p>
          </table:table-cell>
          <table:table-cell office:value-type="float" office:value="832700" table:style-name="ce10">
            <text:p>832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1135500" table:style-name="ce10">
            <text:p>1 135 500</text:p>
          </table:table-cell>
          <table:table-cell office:value-type="float" office:value="218500" table:style-name="ce10">
            <text:p>218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677000" table:style-name="ce10">
            <text:p>67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41167" table:style-name="ce10">
            <text:p>12 541 167</text:p>
          </table:table-cell>
          <table:table-cell table:style-name="ce10"/>
          <table:table-cell office:value-type="float" office:value="0" table:formula="of:=[.D411]-[.E4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79800" table:style-name="ce12">
            <text:p>8 379 800</text:p>
          </table:table-cell>
          <table:table-cell office:value-type="float" office:value="0" table:style-name="ce12">
            <text:p>0</text:p>
          </table:table-cell>
          <table:table-cell office:value-type="float" office:value="3159546" table:style-name="ce12">
            <text:p>3 159 546</text:p>
          </table:table-cell>
          <table:table-cell office:value-type="float" office:value="3159546" table:style-name="ce12">
            <text:p>3 159 546</text:p>
          </table:table-cell>
          <table:table-cell office:value-type="float" office:value="0" table:style-name="ce12">
            <text:p>0</text:p>
          </table:table-cell>
          <table:table-cell office:value-type="float" office:value="1104700" table:style-name="ce12">
            <text:p>1 1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710800" table:style-name="ce12">
            <text:p>710 800</text:p>
          </table:table-cell>
          <table:table-cell office:value-type="float" office:value="254800" table:style-name="ce12">
            <text:p>254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166000" table:style-name="ce12">
            <text:p>16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40546" table:style-name="ce12">
            <text:p>14 540 546</text:p>
          </table:table-cell>
          <table:table-cell table:style-name="ce12"/>
          <table:table-cell office:value-type="float" office:value="0" table:formula="of:=[.D412]-[.E4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752300" table:style-name="ce14">
            <text:p>13 752 300</text:p>
          </table:table-cell>
          <table:table-cell office:value-type="float" office:value="0" table:style-name="ce14">
            <text:p>0</text:p>
          </table:table-cell>
          <table:table-cell office:value-type="float" office:value="5250276" table:style-name="ce14">
            <text:p>5 250 276</text:p>
          </table:table-cell>
          <table:table-cell office:value-type="float" office:value="5250276" table:style-name="ce14">
            <text:p>5 250 276</text:p>
          </table:table-cell>
          <table:table-cell office:value-type="float" office:value="0" table:style-name="ce14">
            <text:p>0</text:p>
          </table:table-cell>
          <table:table-cell office:value-type="float" office:value="1863000" table:style-name="ce14">
            <text:p>1 863 000</text:p>
          </table:table-cell>
          <table:table-cell office:value-type="float" office:value="0" table:style-name="ce14">
            <text:p>0</text:p>
          </table:table-cell>
          <table:table-cell office:value-type="float" office:value="525100" table:style-name="ce14">
            <text:p>525 100</text:p>
          </table:table-cell>
          <table:table-cell office:value-type="float" office:value="315100" table:style-name="ce14">
            <text:p>315 1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90676" table:style-name="ce14">
            <text:p>21 390 676</text:p>
          </table:table-cell>
          <table:table-cell table:style-name="ce14"/>
          <table:table-cell office:value-type="float" office:value="0" table:formula="of:=[.D413]-[.E4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02300" table:style-name="ce10">
            <text:p>6 402 300</text:p>
          </table:table-cell>
          <table:table-cell office:value-type="float" office:value="0" table:style-name="ce10">
            <text:p>0</text:p>
          </table:table-cell>
          <table:table-cell office:value-type="float" office:value="1156219" table:style-name="ce10">
            <text:p>1 156 219</text:p>
          </table:table-cell>
          <table:table-cell office:value-type="float" office:value="1156219" table:style-name="ce10">
            <text:p>1 156 219</text:p>
          </table:table-cell>
          <table:table-cell office:value-type="float" office:value="0" table:style-name="ce10">
            <text:p>0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997000" table:style-name="ce10">
            <text:p>997 000</text:p>
          </table:table-cell>
          <table:table-cell office:value-type="float" office:value="396000" table:style-name="ce10">
            <text:p>396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491000" table:style-name="ce10">
            <text:p>49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23319" table:style-name="ce10">
            <text:p>9 023 319</text:p>
          </table:table-cell>
          <table:table-cell table:style-name="ce10"/>
          <table:table-cell office:value-type="float" office:value="0" table:formula="of:=[.D414]-[.E4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89100" table:style-name="ce12">
            <text:p>5 589 100</text:p>
          </table:table-cell>
          <table:table-cell office:value-type="float" office:value="0" table:style-name="ce12">
            <text:p>0</text:p>
          </table:table-cell>
          <table:table-cell office:value-type="float" office:value="1650457" table:style-name="ce12">
            <text:p>1 650 457</text:p>
          </table:table-cell>
          <table:table-cell office:value-type="float" office:value="1650457" table:style-name="ce12">
            <text:p>1 650 457</text:p>
          </table:table-cell>
          <table:table-cell office:value-type="float" office:value="0" table:style-name="ce12">
            <text:p>0</text:p>
          </table:table-cell>
          <table:table-cell office:value-type="float" office:value="1683000" table:style-name="ce12">
            <text:p>1 683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18257" table:style-name="ce12">
            <text:p>10 418 257</text:p>
          </table:table-cell>
          <table:table-cell table:style-name="ce12"/>
          <table:table-cell office:value-type="float" office:value="0" table:formula="of:=[.D415]-[.E4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185100" table:style-name="ce14">
            <text:p>14 185 100</text:p>
          </table:table-cell>
          <table:table-cell office:value-type="float" office:value="0" table:style-name="ce14">
            <text:p>0</text:p>
          </table:table-cell>
          <table:table-cell office:value-type="float" office:value="2343586" table:style-name="ce14">
            <text:p>2 343 586</text:p>
          </table:table-cell>
          <table:table-cell office:value-type="float" office:value="2343586" table:style-name="ce14">
            <text:p>2 343 586</text:p>
          </table:table-cell>
          <table:table-cell office:value-type="float" office:value="0" table:style-name="ce14">
            <text:p>0</text:p>
          </table:table-cell>
          <table:table-cell office:value-type="float" office:value="4934400" table:style-name="ce14">
            <text:p>4 934 4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63086" table:style-name="ce14">
            <text:p>21 563 086</text:p>
          </table:table-cell>
          <table:table-cell table:style-name="ce14"/>
          <table:table-cell office:value-type="float" office:value="0" table:formula="of:=[.D416]-[.E4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3313500" table:style-name="ce10">
            <text:p>23 313 500</text:p>
          </table:table-cell>
          <table:table-cell office:value-type="float" office:value="0" table:style-name="ce10">
            <text:p>0</text:p>
          </table:table-cell>
          <table:table-cell office:value-type="float" office:value="2046258" table:style-name="ce10">
            <text:p>2 046 258</text:p>
          </table:table-cell>
          <table:table-cell office:value-type="float" office:value="2046258" table:style-name="ce10">
            <text:p>2 046 258</text:p>
          </table:table-cell>
          <table:table-cell office:value-type="float" office:value="0" table:style-name="ce10">
            <text:p>0</text:p>
          </table:table-cell>
          <table:table-cell office:value-type="float" office:value="8238800" table:style-name="ce10">
            <text:p>8 238 8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34134558" table:style-name="ce10">
            <text:p>34 134 558</text:p>
          </table:table-cell>
          <table:table-cell table:style-name="ce10"/>
          <table:table-cell office:value-type="float" office:value="0" table:formula="of:=[.D417]-[.E4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311000" table:style-name="ce12">
            <text:p>9 311 000</text:p>
          </table:table-cell>
          <table:table-cell office:value-type="float" office:value="0" table:style-name="ce12">
            <text:p>0</text:p>
          </table:table-cell>
          <table:table-cell office:value-type="float" office:value="5030741" table:style-name="ce12">
            <text:p>5 030 741</text:p>
          </table:table-cell>
          <table:table-cell office:value-type="float" office:value="5030741" table:style-name="ce12">
            <text:p>5 030 741</text:p>
          </table:table-cell>
          <table:table-cell office:value-type="float" office:value="0" table:style-name="ce12">
            <text:p>0</text:p>
          </table:table-cell>
          <table:table-cell office:value-type="float" office:value="2304700" table:style-name="ce12">
            <text:p>2 3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900000" table:style-name="ce12">
            <text:p>90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32141" table:style-name="ce12">
            <text:p>18 732 141</text:p>
          </table:table-cell>
          <table:table-cell table:style-name="ce12"/>
          <table:table-cell office:value-type="float" office:value="0" table:formula="of:=[.D418]-[.E4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891900" table:style-name="ce14">
            <text:p>47 891 900</text:p>
          </table:table-cell>
          <table:table-cell office:value-type="float" office:value="0" table:style-name="ce14">
            <text:p>0</text:p>
          </table:table-cell>
          <table:table-cell office:value-type="float" office:value="13521542" table:style-name="ce14">
            <text:p>13 521 542</text:p>
          </table:table-cell>
          <table:table-cell office:value-type="float" office:value="13521542" table:style-name="ce14">
            <text:p>13 521 542</text:p>
          </table:table-cell>
          <table:table-cell office:value-type="float" office:value="0" table:style-name="ce14">
            <text:p>0</text:p>
          </table:table-cell>
          <table:table-cell office:value-type="float" office:value="15737300" table:style-name="ce14">
            <text:p>15 737 300</text:p>
          </table:table-cell>
          <table:table-cell office:value-type="float" office:value="0" table:style-name="ce14">
            <text:p>0</text:p>
          </table:table-cell>
          <table:table-cell office:value-type="float" office:value="372000" table:style-name="ce14">
            <text:p>37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000" table:style-name="ce14">
            <text:p>37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22742" table:style-name="ce14">
            <text:p>77 522 742</text:p>
          </table:table-cell>
          <table:table-cell table:style-name="ce14"/>
          <table:table-cell office:value-type="float" office:value="0" table:formula="of:=[.D419]-[.E4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20100" table:style-name="ce10">
            <text:p>4 420 100</text:p>
          </table:table-cell>
          <table:table-cell office:value-type="float" office:value="0" table:style-name="ce10">
            <text:p>0</text:p>
          </table:table-cell>
          <table:table-cell office:value-type="float" office:value="887631" table:style-name="ce10">
            <text:p>887 631</text:p>
          </table:table-cell>
          <table:table-cell office:value-type="float" office:value="887631" table:style-name="ce10">
            <text:p>887 631</text:p>
          </table:table-cell>
          <table:table-cell office:value-type="float" office:value="0" table:style-name="ce10">
            <text:p>0</text:p>
          </table:table-cell>
          <table:table-cell office:value-type="float" office:value="782200" table:style-name="ce10">
            <text:p>782 2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730000" table:style-name="ce10">
            <text:p>7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5631" table:style-name="ce10">
            <text:p>8 005 631</text:p>
          </table:table-cell>
          <table:table-cell table:style-name="ce10"/>
          <table:table-cell office:value-type="float" office:value="0" table:formula="of:=[.D420]-[.E4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865400" table:style-name="ce12">
            <text:p>3 865 400</text:p>
          </table:table-cell>
          <table:table-cell office:value-type="float" office:value="0" table:style-name="ce12">
            <text:p>0</text:p>
          </table:table-cell>
          <table:table-cell office:value-type="float" office:value="1026778" table:style-name="ce12">
            <text:p>1 026 778</text:p>
          </table:table-cell>
          <table:table-cell office:value-type="float" office:value="1026778" table:style-name="ce12">
            <text:p>1 026 778</text:p>
          </table:table-cell>
          <table:table-cell office:value-type="float" office:value="0" table:style-name="ce12">
            <text:p>0</text:p>
          </table:table-cell>
          <table:table-cell office:value-type="float" office:value="823300" table:style-name="ce12">
            <text:p>823 3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" table:style-name="ce12">
            <text:p>1 100</text:p>
          </table:table-cell>
          <table:table-cell office:value-type="float" office:value="0" table:style-name="ce12">
            <text:p>0</text:p>
          </table:table-cell>
          <table:table-cell office:value-type="float" office:value="7192278" table:style-name="ce12">
            <text:p>7 192 278</text:p>
          </table:table-cell>
          <table:table-cell table:style-name="ce12"/>
          <table:table-cell office:value-type="float" office:value="0" table:formula="of:=[.D421]-[.E4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474800" table:style-name="ce14">
            <text:p>4 474 800</text:p>
          </table:table-cell>
          <table:table-cell office:value-type="float" office:value="0" table:style-name="ce14">
            <text:p>0</text:p>
          </table:table-cell>
          <table:table-cell office:value-type="float" office:value="970203" table:style-name="ce14">
            <text:p>970 203</text:p>
          </table:table-cell>
          <table:table-cell office:value-type="float" office:value="970203" table:style-name="ce14">
            <text:p>970 203</text:p>
          </table:table-cell>
          <table:table-cell office:value-type="float" office:value="0" table:style-name="ce14">
            <text:p>0</text:p>
          </table:table-cell>
          <table:table-cell office:value-type="float" office:value="829700" table:style-name="ce14">
            <text:p>829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50403" table:style-name="ce14">
            <text:p>7 650 403</text:p>
          </table:table-cell>
          <table:table-cell table:style-name="ce14"/>
          <table:table-cell office:value-type="float" office:value="0" table:formula="of:=[.D422]-[.E4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228900" table:style-name="ce10">
            <text:p>4 228 900</text:p>
          </table:table-cell>
          <table:table-cell office:value-type="float" office:value="0" table:style-name="ce10">
            <text:p>0</text:p>
          </table:table-cell>
          <table:table-cell office:value-type="float" office:value="612428" table:style-name="ce10">
            <text:p>612 428</text:p>
          </table:table-cell>
          <table:table-cell office:value-type="float" office:value="612428" table:style-name="ce10">
            <text:p>612 428</text:p>
          </table:table-cell>
          <table:table-cell office:value-type="float" office:value="0" table:style-name="ce10">
            <text:p>0</text:p>
          </table:table-cell>
          <table:table-cell office:value-type="float" office:value="981500" table:style-name="ce10">
            <text:p>981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40000" table:style-name="ce10">
            <text:p>4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48528" table:style-name="ce10">
            <text:p>7 448 528</text:p>
          </table:table-cell>
          <table:table-cell table:style-name="ce10"/>
          <table:table-cell office:value-type="float" office:value="0" table:formula="of:=[.D423]-[.E4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0000" table:style-name="ce12">
            <text:p>9 000 000</text:p>
          </table:table-cell>
          <table:table-cell office:value-type="float" office:value="0" table:style-name="ce12">
            <text:p>0</text:p>
          </table:table-cell>
          <table:table-cell office:value-type="float" office:value="111885" table:style-name="ce12">
            <text:p>111 885</text:p>
          </table:table-cell>
          <table:table-cell office:value-type="float" office:value="111885" table:style-name="ce12">
            <text:p>111 885</text:p>
          </table:table-cell>
          <table:table-cell office:value-type="float" office:value="0" table:style-name="ce12">
            <text:p>0</text:p>
          </table:table-cell>
          <table:table-cell office:value-type="float" office:value="2592600" table:style-name="ce12">
            <text:p>2 592 600</text:p>
          </table:table-cell>
          <table:table-cell office:value-type="float" office:value="0" table:style-name="ce12">
            <text:p>0</text:p>
          </table:table-cell>
          <table:table-cell office:value-type="float" office:value="910000" table:style-name="ce12">
            <text:p>9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14485" table:style-name="ce12">
            <text:p>12 614 485</text:p>
          </table:table-cell>
          <table:table-cell table:style-name="ce12"/>
          <table:table-cell office:value-type="float" office:value="0" table:formula="of:=[.D424]-[.E4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763500" table:style-name="ce14">
            <text:p>9 763 500</text:p>
          </table:table-cell>
          <table:table-cell office:value-type="float" office:value="0" table:style-name="ce14">
            <text:p>0</text:p>
          </table:table-cell>
          <table:table-cell office:value-type="float" office:value="2378334" table:style-name="ce14">
            <text:p>2 378 334</text:p>
          </table:table-cell>
          <table:table-cell office:value-type="float" office:value="2378334" table:style-name="ce14">
            <text:p>2 378 334</text:p>
          </table:table-cell>
          <table:table-cell office:value-type="float" office:value="0" table:style-name="ce14">
            <text:p>0</text:p>
          </table:table-cell>
          <table:table-cell office:value-type="float" office:value="3104300" table:style-name="ce14">
            <text:p>3 104 300</text:p>
          </table:table-cell>
          <table:table-cell office:value-type="float" office:value="0" table:style-name="ce14">
            <text:p>0</text:p>
          </table:table-cell>
          <table:table-cell office:value-type="float" office:value="1628000" table:style-name="ce14">
            <text:p>1 628 00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1198000" table:style-name="ce14">
            <text:p>1 1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74134" table:style-name="ce14">
            <text:p>16 874 134</text:p>
          </table:table-cell>
          <table:table-cell table:style-name="ce14"/>
          <table:table-cell office:value-type="float" office:value="0" table:formula="of:=[.D425]-[.E4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13400" table:style-name="ce10">
            <text:p>7 613 400</text:p>
          </table:table-cell>
          <table:table-cell office:value-type="float" office:value="0" table:style-name="ce10">
            <text:p>0</text:p>
          </table:table-cell>
          <table:table-cell office:value-type="float" office:value="2830132" table:style-name="ce10">
            <text:p>2 830 132</text:p>
          </table:table-cell>
          <table:table-cell office:value-type="float" office:value="2830132" table:style-name="ce10">
            <text:p>2 830 132</text:p>
          </table:table-cell>
          <table:table-cell office:value-type="float" office:value="0" table:style-name="ce10">
            <text:p>0</text:p>
          </table:table-cell>
          <table:table-cell office:value-type="float" office:value="2141800" table:style-name="ce10">
            <text:p>2 141 8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1560000" table:style-name="ce10">
            <text:p>1 5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31032" table:style-name="ce10">
            <text:p>15 331 032</text:p>
          </table:table-cell>
          <table:table-cell table:style-name="ce10"/>
          <table:table-cell office:value-type="float" office:value="0" table:formula="of:=[.D426]-[.E4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697600" table:style-name="ce12">
            <text:p>5 697 600</text:p>
          </table:table-cell>
          <table:table-cell office:value-type="float" office:value="0" table:style-name="ce12">
            <text:p>0</text:p>
          </table:table-cell>
          <table:table-cell office:value-type="float" office:value="1538174" table:style-name="ce12">
            <text:p>1 538 174</text:p>
          </table:table-cell>
          <table:table-cell office:value-type="float" office:value="1538174" table:style-name="ce12">
            <text:p>1 538 174</text:p>
          </table:table-cell>
          <table:table-cell office:value-type="float" office:value="0" table:style-name="ce12">
            <text:p>0</text:p>
          </table:table-cell>
          <table:table-cell office:value-type="float" office:value="1062200" table:style-name="ce12">
            <text:p>1 062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960000" table:style-name="ce12">
            <text:p>9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43674" table:style-name="ce12">
            <text:p>10 443 674</text:p>
          </table:table-cell>
          <table:table-cell table:style-name="ce12"/>
          <table:table-cell office:value-type="float" office:value="0" table:formula="of:=[.D427]-[.E4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28700" table:style-name="ce14">
            <text:p>3 528 700</text:p>
          </table:table-cell>
          <table:table-cell office:value-type="float" office:value="0" table:style-name="ce14">
            <text:p>0</text:p>
          </table:table-cell>
          <table:table-cell office:value-type="float" office:value="1288627" table:style-name="ce14">
            <text:p>1 288 627</text:p>
          </table:table-cell>
          <table:table-cell office:value-type="float" office:value="1288627" table:style-name="ce14">
            <text:p>1 288 627</text:p>
          </table:table-cell>
          <table:table-cell office:value-type="float" office:value="0" table:style-name="ce14">
            <text:p>0</text:p>
          </table:table-cell>
          <table:table-cell office:value-type="float" office:value="882600" table:style-name="ce14">
            <text:p>882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880000" table:style-name="ce14">
            <text:p>88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 000</text:p>
          </table:table-cell>
          <table:table-cell office:value-type="float" office:value="0" table:style-name="ce14">
            <text:p>0</text:p>
          </table:table-cell>
          <table:table-cell office:value-type="float" office:value="7888627" table:style-name="ce14">
            <text:p>7 888 627</text:p>
          </table:table-cell>
          <table:table-cell table:style-name="ce14"/>
          <table:table-cell office:value-type="float" office:value="0" table:formula="of:=[.D428]-[.E4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02400" table:style-name="ce10">
            <text:p>3 502 400</text:p>
          </table:table-cell>
          <table:table-cell office:value-type="float" office:value="0" table:style-name="ce10">
            <text:p>0</text:p>
          </table:table-cell>
          <table:table-cell office:value-type="float" office:value="933186" table:style-name="ce10">
            <text:p>933 186</text:p>
          </table:table-cell>
          <table:table-cell office:value-type="float" office:value="933186" table:style-name="ce10">
            <text:p>933 186</text:p>
          </table:table-cell>
          <table:table-cell office:value-type="float" office:value="0" table:style-name="ce10">
            <text:p>0</text:p>
          </table:table-cell>
          <table:table-cell office:value-type="float" office:value="806700" table:style-name="ce10">
            <text:p>806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27986" table:style-name="ce10">
            <text:p>6 727 986</text:p>
          </table:table-cell>
          <table:table-cell table:style-name="ce10"/>
          <table:table-cell office:value-type="float" office:value="0" table:formula="of:=[.D429]-[.E4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061600" table:style-name="ce12">
            <text:p>9 061 600</text:p>
          </table:table-cell>
          <table:table-cell office:value-type="float" office:value="0" table:style-name="ce12">
            <text:p>0</text:p>
          </table:table-cell>
          <table:table-cell office:value-type="float" office:value="1642801" table:style-name="ce12">
            <text:p>1 642 801</text:p>
          </table:table-cell>
          <table:table-cell office:value-type="float" office:value="1642801" table:style-name="ce12">
            <text:p>1 642 801</text:p>
          </table:table-cell>
          <table:table-cell office:value-type="float" office:value="0" table:style-name="ce12">
            <text:p>0</text:p>
          </table:table-cell>
          <table:table-cell office:value-type="float" office:value="2300700" table:style-name="ce12">
            <text:p>2 300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660000" table:style-name="ce12">
            <text:p>66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50801" table:style-name="ce12">
            <text:p>14 850 801</text:p>
          </table:table-cell>
          <table:table-cell table:style-name="ce12"/>
          <table:table-cell office:value-type="float" office:value="0" table:formula="of:=[.D430]-[.E4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885900" table:style-name="ce14">
            <text:p>3 885 900</text:p>
          </table:table-cell>
          <table:table-cell office:value-type="float" office:value="0" table:style-name="ce14">
            <text:p>0</text:p>
          </table:table-cell>
          <table:table-cell office:value-type="float" office:value="1133402" table:style-name="ce14">
            <text:p>1 133 402</text:p>
          </table:table-cell>
          <table:table-cell office:value-type="float" office:value="1133402" table:style-name="ce14">
            <text:p>1 133 402</text:p>
          </table:table-cell>
          <table:table-cell office:value-type="float" office:value="0" table:style-name="ce14">
            <text:p>0</text:p>
          </table:table-cell>
          <table:table-cell office:value-type="float" office:value="738700" table:style-name="ce14">
            <text:p>738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320000" table:style-name="ce14">
            <text:p>3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63702" table:style-name="ce14">
            <text:p>7 263 702</text:p>
          </table:table-cell>
          <table:table-cell table:style-name="ce14"/>
          <table:table-cell office:value-type="float" office:value="0" table:formula="of:=[.D431]-[.E4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597200" table:style-name="ce10">
            <text:p>5 597 200</text:p>
          </table:table-cell>
          <table:table-cell office:value-type="float" office:value="0" table:style-name="ce10">
            <text:p>0</text:p>
          </table:table-cell>
          <table:table-cell office:value-type="float" office:value="1289252" table:style-name="ce10">
            <text:p>1 289 252</text:p>
          </table:table-cell>
          <table:table-cell office:value-type="float" office:value="1289252" table:style-name="ce10">
            <text:p>1 289 252</text:p>
          </table:table-cell>
          <table:table-cell office:value-type="float" office:value="0" table:style-name="ce10">
            <text:p>0</text:p>
          </table:table-cell>
          <table:table-cell office:value-type="float" office:value="1767700" table:style-name="ce10">
            <text:p>1 76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0" table:style-name="ce10">
            <text:p>98 100</text:p>
          </table:table-cell>
          <table:table-cell office:value-type="float" office:value="0" table:style-name="ce10">
            <text:p>0</text:p>
          </table:table-cell>
          <table:table-cell office:value-type="float" office:value="10237952" table:style-name="ce10">
            <text:p>10 237 952</text:p>
          </table:table-cell>
          <table:table-cell table:style-name="ce10"/>
          <table:table-cell office:value-type="float" office:value="0" table:formula="of:=[.D432]-[.E4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101300" table:style-name="ce12">
            <text:p>23 101 300</text:p>
          </table:table-cell>
          <table:table-cell office:value-type="float" office:value="0" table:style-name="ce12">
            <text:p>0</text:p>
          </table:table-cell>
          <table:table-cell office:value-type="float" office:value="3306879" table:style-name="ce12">
            <text:p>3 306 879</text:p>
          </table:table-cell>
          <table:table-cell office:value-type="float" office:value="3306879" table:style-name="ce12">
            <text:p>3 306 879</text:p>
          </table:table-cell>
          <table:table-cell office:value-type="float" office:value="0" table:style-name="ce12">
            <text:p>0</text:p>
          </table:table-cell>
          <table:table-cell office:value-type="float" office:value="8083800" table:style-name="ce12">
            <text:p>8 083 800</text:p>
          </table:table-cell>
          <table:table-cell office:value-type="float" office:value="0" table:style-name="ce12">
            <text:p>0</text:p>
          </table:table-cell>
          <table:table-cell office:value-type="float" office:value="820000" table:style-name="ce12">
            <text:p>8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311979" table:style-name="ce12">
            <text:p>35 311 979</text:p>
          </table:table-cell>
          <table:table-cell table:style-name="ce12"/>
          <table:table-cell office:value-type="float" office:value="0" table:formula="of:=[.D433]-[.E433]" table:style-name="ce12">
            <text:p>0</text:p>
          </table:table-cell>
          <table:table-cell table:number-columns-repeated="16366"/>
        </table:table-row>
        <table:table-row table:style-name="ro6">
          <table:table-cell table:style-name="ce15"/>
          <table:table-cell office:value-type="float" office:value="11758237833" table:style-name="ce16">
            <text:p>11 758 237 833</text:p>
          </table:table-cell>
          <table:table-cell office:value-type="float" office:value="-122289167" table:style-name="ce16">
            <text:p>-122 289 167</text:p>
          </table:table-cell>
          <table:table-cell office:value-type="float" office:value="-2572442" table:style-name="ce16">
            <text:p>-2 572 442</text:p>
          </table:table-cell>
          <table:table-cell office:value-type="float" office:value="-2572442" table:style-name="ce16">
            <text:p>-2 572 442</text:p>
          </table:table-cell>
          <table:table-cell office:value-type="float" office:value="40881100" table:style-name="ce16">
            <text:p>40 881 100</text:p>
          </table:table-cell>
          <table:table-cell office:value-type="float" office:value="161174700" table:style-name="ce16">
            <text:p>161 174 7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337511765" table:style-name="ce16">
            <text:p>337 511 765</text:p>
          </table:table-cell>
          <table:table-cell office:value-type="float" office:value="90961700" table:style-name="ce16">
            <text:p>90 961 7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206359660" table:style-name="ce16">
            <text:p>206 359 660</text:p>
          </table:table-cell>
          <table:table-cell office:value-type="float" office:value="530405" table:style-name="ce16">
            <text:p>530 405</text:p>
          </table:table-cell>
          <table:table-cell office:value-type="float" office:value="44061600" table:style-name="ce16">
            <text:p>44 061 600</text:p>
          </table:table-cell>
          <table:table-cell office:value-type="float" office:value="45998500" table:style-name="ce16">
            <text:p>45 998 500</text:p>
          </table:table-cell>
          <table:table-cell office:value-type="float" office:value="12481643156" table:style-name="ce16">
            <text:p>12 481 643 156</text:p>
          </table:table-cell>
          <table:table-cell table:style-name="ce16"/>
          <table:table-cell office:value-type="float" office:value="0" table:formula="of:=[.D434]-[.E434]" table:style-name="ce16">
            <text:p>0</text:p>
          </table:table-cell>
          <table:table-cell table:number-columns-repeated="16366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number-columns-repeated="2" table:style-name="ce17"/>
          <table:table-cell table:style-name="ce3"/>
          <table:table-cell table:number-columns-repeated="14" table:style-name="ce17"/>
          <table:table-cell table:number-columns-repeated="16366"/>
        </table:table-row>
        <table:table-row table:style-name="ro2">
          <table:table-cell table:number-columns-repeated="3" table:style-name="ce3"/>
          <table:table-cell table:style-name="ce17"/>
          <table:table-cell table:style-name="ce3"/>
          <table:table-cell table:style-name="ce17"/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table:style-name="ce17"/>
          <table:table-cell table:number-columns-repeated="16378" table:style-name="ce3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EksterneData_1" table:cell-range-address="Ark1.$A$4:Ark1.$P$434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7:47:58Z</meta:creation-date>
    <dc:date>2016-10-24T08:21:49Z</dc:date>
    <meta:print-date>2016-03-16T12:37:55Z</meta:print-date>
  </office:meta>
</office:document-meta>
</file>