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9pt" style:font-size-asian="9pt" style:font-size-complex="9pt" fo:font-weight="bold" style:font-weight-asian="bold" style:font-weight-complex="bold" style:font-family-generic="roman"/>
    </style:style>
    <style:style style:name="ce2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fo:font-size="8pt" style:font-size-asian="8pt" style:font-size-complex="8pt" style:font-family-generic="roman"/>
    </style:style>
    <style:style style:name="ce4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DepCentury Old Style" style:font-name-asian="DepCentury Old Style" style:font-name-complex="DepCentury Old Style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9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10" style:family="table-cell" style:parent-style-name="Default" style:data-style-name="N0"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11" style:family="table-cell" style:parent-style-name="Default" style:data-style-name="N3"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3">
      <style:text-properties style:font-name="DepCentury Old Style" style:font-name-asian="DepCentury Old Style" style:font-name-complex="DepCentury Old Style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top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2.88395833333333cm" style:use-optimal-column-width="true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2.831041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6pt" style:use-optimal-row-height="true" fo:break-before="auto"/>
    </style:style>
    <style:style style:name="ro7" style:family="table-row">
      <style:table-row-properties style:row-height="10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ernett_k1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 table:visibility="collapse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9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16369" table:default-cell-style-name="ce7"/>
        <table:table-row table:style-name="ro1">
          <table:table-cell office:value-type="string" table:style-name="ce17">
            <text:p>Beregning av rammetilskudd og utbetaling til kommunene, desember 2015 (termin 11)</text:p>
          </table:table-cell>
          <table:table-cell table:number-columns-repeated="7" table:style-name="ce17"/>
          <table:table-cell table:number-columns-repeated="7" table:style-name="ce6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">
            <text:p>Kommune</text:p>
          </table:table-cell>
          <table:table-cell office:value-type="string" table:style-name="ce2">
            <text:p>Innbygger-tilskudd/ utgifts-utjevning</text:p>
          </table:table-cell>
          <table:table-cell office:value-type="string" table:style-name="ce2">
            <text:p>Egentlig inntekts-utjevning</text:p>
          </table:table-cell>
          <table:table-cell office:value-type="string" table:style-name="ce2">
            <text:p>Inntekts-utjevning denne terminen</text:p>
          </table:table-cell>
          <table:table-cell office:value-type="string" table:style-name="ce2">
            <text:p>Distrikts-tilskudd Sør-Norge</text:p>
          </table:table-cell>
          <table:table-cell office:value-type="string" table:style-name="ce2">
            <text:p>Nord-Norge- og Namdals-tilskudd</text:p>
          </table:table-cell>
          <table:table-cell office:value-type="string" table:style-name="ce2">
            <text:p>Små-kommune-tilskudd</text:p>
          </table:table-cell>
          <table:table-cell office:value-type="string" table:style-name="ce2">
            <text:p>Totalt skjønns-tilskudd</text:p>
          </table:table-cell>
          <table:table-cell office:value-type="string" table:style-name="ce2">
            <text:p>Herav ordinært skjønn</text:p>
          </table:table-cell>
          <table:table-cell office:value-type="string" table:style-name="ce2">
            <text:p>Herav skjønn som kompen-sasjon for endringer i inntekts-systemet</text:p>
          </table:table-cell>
          <table:table-cell office:value-type="string" table:style-name="ce2">
            <text:p>Herav ekstra skjønn tildelt av KMD</text:p>
          </table:table-cell>
          <table:table-cell office:value-type="string" table:style-name="ce2">
            <text:p>Vekst-tilskudd</text:p>
          </table:table-cell>
          <table:table-cell office:value-type="string" table:style-name="ce2">
            <text:p>Storby-tilskudd</text:p>
          </table:table-cell>
          <table:table-cell office:value-type="string" table:style-name="ce2">
            <text:p>Termin-utbetaling</text:p>
          </table:table-cell>
          <table:table-cell office:value-type="string" table:style-name="ce2">
            <text:p>Gjenstående inntekts-utjevning</text:p>
          </table:table-cell>
          <table:table-cell table:number-columns-repeated="16369" table:style-name="ce3"/>
        </table:table-row>
        <table:table-row table:style-name="ro4">
          <table:table-cell table:style-name="ce2"/>
          <table:table-cell office:value-type="string" table:style-name="ce2">
            <text:p>(post 60)</text:p>
          </table:table-cell>
          <table:table-cell table:number-columns-repeated="2" table:style-name="ce2"/>
          <table:table-cell office:value-type="string" table:style-name="ce2">
            <text:p>(post 61)</text:p>
          </table:table-cell>
          <table:table-cell office:value-type="string" table:style-name="ce2">
            <text:p>(post 62)</text:p>
          </table:table-cell>
          <table:table-cell office:value-type="string" table:style-name="ce2">
            <text:p>(post 63)</text:p>
          </table:table-cell>
          <table:table-cell office:value-type="string" table:style-name="ce2">
            <text:p>(post 64)</text:p>
          </table:table-cell>
          <table:table-cell office:value-type="string" table:style-name="ce2">
            <text:p>(post 64)</text:p>
          </table:table-cell>
          <table:table-cell office:value-type="string" table:style-name="ce2">
            <text:p>(post 64)</text:p>
          </table:table-cell>
          <table:table-cell office:value-type="string" table:style-name="ce2">
            <text:p>(post 64)</text:p>
          </table:table-cell>
          <table:table-cell office:value-type="string" table:style-name="ce2">
            <text:p>(post 66)</text:p>
          </table:table-cell>
          <table:table-cell office:value-type="string" table:style-name="ce2">
            <text:p>(post 67)</text:p>
          </table:table-cell>
          <table:table-cell table:number-columns-repeated="2" table:style-name="ce2"/>
          <table:table-cell table:number-columns-repeated="16369" table:style-name="ce3"/>
        </table:table-row>
        <table:table-row table:style-name="ro4"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2a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0101 Halde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21000" table:style-name="ce9">
            <text:p>1 221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21000" table:style-name="ce9">
            <text:p>1 221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21000" table:style-name="ce9">
            <text:p>1 221 000</text:p>
          </table:table-cell>
          <table:table-cell office:value-type="float" office:value="0" table:formula="of:=[.C6]-[.D6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0104 Mos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28000" table:style-name="ce11">
            <text:p>1 628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28000" table:style-name="ce11">
            <text:p>1 628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28000" table:style-name="ce11">
            <text:p>1 628 000</text:p>
          </table:table-cell>
          <table:table-cell office:value-type="float" office:value="0" table:formula="of:=[.C7]-[.D7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0105 Sarpsborg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21000" table:style-name="ce13">
            <text:p>1 221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21000" table:style-name="ce13">
            <text:p>1 221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21000" table:style-name="ce13">
            <text:p>1 221 000</text:p>
          </table:table-cell>
          <table:table-cell office:value-type="float" office:value="0" table:formula="of:=[.C8]-[.D8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0106 Fredriksta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36000" table:style-name="ce9">
            <text:p>2 036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36000" table:style-name="ce9">
            <text:p>2 036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36000" table:style-name="ce9">
            <text:p>2 036 000</text:p>
          </table:table-cell>
          <table:table-cell office:value-type="float" office:value="0" table:formula="of:=[.C9]-[.D9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0111 Hval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4000" table:style-name="ce11">
            <text:p>204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4000" table:style-name="ce11">
            <text:p>204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4000" table:style-name="ce11">
            <text:p>204 000</text:p>
          </table:table-cell>
          <table:table-cell office:value-type="float" office:value="0" table:formula="of:=[.C10]-[.D10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0118 Aremark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1]-[.D11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0119 Marke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12]-[.D12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0121 Rømskog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13]-[.D13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0122 Trøgsta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7000" table:style-name="ce13">
            <text:p>407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7000" table:style-name="ce13">
            <text:p>407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7000" table:style-name="ce13">
            <text:p>407 000</text:p>
          </table:table-cell>
          <table:table-cell office:value-type="float" office:value="0" table:formula="of:=[.C14]-[.D14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0123 Spydeber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5000" table:style-name="ce9">
            <text:p>815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5000" table:style-name="ce9">
            <text:p>815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5000" table:style-name="ce9">
            <text:p>815 000</text:p>
          </table:table-cell>
          <table:table-cell office:value-type="float" office:value="0" table:formula="of:=[.C15]-[.D15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0124 Askim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21000" table:style-name="ce11">
            <text:p>1 221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21000" table:style-name="ce11">
            <text:p>1 221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21000" table:style-name="ce11">
            <text:p>1 221 000</text:p>
          </table:table-cell>
          <table:table-cell office:value-type="float" office:value="0" table:formula="of:=[.C16]-[.D16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0125 Eidsberg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5000" table:style-name="ce13">
            <text:p>815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5000" table:style-name="ce13">
            <text:p>815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5000" table:style-name="ce13">
            <text:p>815 000</text:p>
          </table:table-cell>
          <table:table-cell office:value-type="float" office:value="0" table:formula="of:=[.C17]-[.D17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0127 Skiptve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18]-[.D18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0128 Rakkesta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4000" table:style-name="ce11">
            <text:p>204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4000" table:style-name="ce11">
            <text:p>204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4000" table:style-name="ce11">
            <text:p>204 000</text:p>
          </table:table-cell>
          <table:table-cell office:value-type="float" office:value="0" table:formula="of:=[.C19]-[.D19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0135 Råd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70000" table:style-name="ce13">
            <text:p>4 07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70000" table:style-name="ce13">
            <text:p>4 07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70000" table:style-name="ce13">
            <text:p>4 070 000</text:p>
          </table:table-cell>
          <table:table-cell office:value-type="float" office:value="0" table:formula="of:=[.C20]-[.D20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0136 Ryg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21]-[.D21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0137 Vål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5000" table:style-name="ce11">
            <text:p>815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5000" table:style-name="ce11">
            <text:p>815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5000" table:style-name="ce11">
            <text:p>815 000</text:p>
          </table:table-cell>
          <table:table-cell office:value-type="float" office:value="0" table:formula="of:=[.C22]-[.D22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0138 Hobø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5000" table:style-name="ce13">
            <text:p>815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5000" table:style-name="ce13">
            <text:p>815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5000" table:style-name="ce13">
            <text:p>815 000</text:p>
          </table:table-cell>
          <table:table-cell office:value-type="float" office:value="0" table:formula="of:=[.C23]-[.D23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0211 Vestb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9000" table:style-name="ce9">
            <text:p>709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9000" table:style-name="ce9">
            <text:p>709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9000" table:style-name="ce9">
            <text:p>709 000</text:p>
          </table:table-cell>
          <table:table-cell office:value-type="float" office:value="0" table:formula="of:=[.C24]-[.D24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0213 Sk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25]-[.D25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0214 Å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2000" table:style-name="ce13">
            <text:p>322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2000" table:style-name="ce13">
            <text:p>322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2000" table:style-name="ce13">
            <text:p>322 000</text:p>
          </table:table-cell>
          <table:table-cell office:value-type="float" office:value="0" table:formula="of:=[.C26]-[.D26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0215 Frog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27]-[.D27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0216 Nesod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28]-[.D28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0217 Oppegår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9]-[.D29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0219 Bæru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000" table:style-name="ce9">
            <text:p>129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000" table:style-name="ce9">
            <text:p>129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000" table:style-name="ce9">
            <text:p>129 000</text:p>
          </table:table-cell>
          <table:table-cell office:value-type="float" office:value="0" table:formula="of:=[.C30]-[.D30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0220 Ask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1000" table:style-name="ce11">
            <text:p>1 031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1000" table:style-name="ce11">
            <text:p>1 031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1000" table:style-name="ce11">
            <text:p>1 031 000</text:p>
          </table:table-cell>
          <table:table-cell office:value-type="float" office:value="0" table:formula="of:=[.C31]-[.D31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0221 Aurskog-Hølan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32]-[.D32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0226 Søru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33]-[.D33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0227 Fe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34]-[.D34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0228 Rælinge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35]-[.D35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0229 Enebak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36]-[.D36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0230 Lørenskog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37]-[.D37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0231 Skedsm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8000" table:style-name="ce13">
            <text:p>258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8000" table:style-name="ce13">
            <text:p>258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8000" table:style-name="ce13">
            <text:p>258 000</text:p>
          </table:table-cell>
          <table:table-cell office:value-type="float" office:value="0" table:formula="of:=[.C38]-[.D38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0233 Nitted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39]-[.D39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0234 Gjerdrum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40]-[.D40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0235 Ullensake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4000" table:style-name="ce13">
            <text:p>64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4000" table:style-name="ce13">
            <text:p>64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4000" table:style-name="ce13">
            <text:p>64 000</text:p>
          </table:table-cell>
          <table:table-cell office:value-type="float" office:value="0" table:formula="of:=[.C41]-[.D41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0236 Ne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42]-[.D42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0237 Eidsvol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9000" table:style-name="ce11">
            <text:p>129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9000" table:style-name="ce11">
            <text:p>129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9000" table:style-name="ce11">
            <text:p>129 000</text:p>
          </table:table-cell>
          <table:table-cell office:value-type="float" office:value="0" table:formula="of:=[.C43]-[.D43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0238 Nannesta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44]-[.D44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0239 Hurd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96000" table:style-name="ce9">
            <text:p>1 096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96000" table:style-name="ce9">
            <text:p>1 096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96000" table:style-name="ce9">
            <text:p>1 096 000</text:p>
          </table:table-cell>
          <table:table-cell office:value-type="float" office:value="0" table:formula="of:=[.C45]-[.D45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0301 Osl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10000" table:style-name="ce11">
            <text:p>10 3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10000" table:style-name="ce11">
            <text:p>10 3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10000" table:style-name="ce11">
            <text:p>10 310 000</text:p>
          </table:table-cell>
          <table:table-cell office:value-type="float" office:value="0" table:formula="of:=[.C46]-[.D46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0402 Kongsvinge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92000" table:style-name="ce13">
            <text:p>892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92000" table:style-name="ce13">
            <text:p>892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92000" table:style-name="ce13">
            <text:p>892 000</text:p>
          </table:table-cell>
          <table:table-cell office:value-type="float" office:value="0" table:formula="of:=[.C47]-[.D47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0403 Hama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2000" table:style-name="ce9">
            <text:p>612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2000" table:style-name="ce9">
            <text:p>612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2000" table:style-name="ce9">
            <text:p>612 000</text:p>
          </table:table-cell>
          <table:table-cell office:value-type="float" office:value="0" table:formula="of:=[.C48]-[.D48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0412 Ringsak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59000" table:style-name="ce11">
            <text:p>759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59000" table:style-name="ce11">
            <text:p>759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59000" table:style-name="ce11">
            <text:p>759 000</text:p>
          </table:table-cell>
          <table:table-cell office:value-type="float" office:value="0" table:formula="of:=[.C49]-[.D49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0415 Løte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0]-[.D50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0417 Stan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95000" table:style-name="ce9">
            <text:p>1 095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95000" table:style-name="ce9">
            <text:p>1 095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95000" table:style-name="ce9">
            <text:p>1 095 000</text:p>
          </table:table-cell>
          <table:table-cell office:value-type="float" office:value="0" table:formula="of:=[.C51]-[.D51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0418 Nord-Od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52]-[.D52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0419 Sør-Od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0000" table:style-name="ce13">
            <text:p>16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0000" table:style-name="ce13">
            <text:p>16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0000" table:style-name="ce13">
            <text:p>160 000</text:p>
          </table:table-cell>
          <table:table-cell office:value-type="float" office:value="0" table:formula="of:=[.C53]-[.D53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0420 Eidsko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54]-[.D54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0423 Gru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2000" table:style-name="ce11">
            <text:p>552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2000" table:style-name="ce11">
            <text:p>552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2000" table:style-name="ce11">
            <text:p>552 000</text:p>
          </table:table-cell>
          <table:table-cell office:value-type="float" office:value="0" table:formula="of:=[.C55]-[.D55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0425 Åsn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45000" table:style-name="ce13">
            <text:p>645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45000" table:style-name="ce13">
            <text:p>645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45000" table:style-name="ce13">
            <text:p>645 000</text:p>
          </table:table-cell>
          <table:table-cell office:value-type="float" office:value="0" table:formula="of:=[.C56]-[.D56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0426 Våle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37000" table:style-name="ce9">
            <text:p>2 237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37000" table:style-name="ce9">
            <text:p>2 237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37000" table:style-name="ce9">
            <text:p>2 237 000</text:p>
          </table:table-cell>
          <table:table-cell office:value-type="float" office:value="0" table:formula="of:=[.C57]-[.D57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0427 Elverum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58]-[.D58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0428 Trysi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62000" table:style-name="ce13">
            <text:p>562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62000" table:style-name="ce13">
            <text:p>562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62000" table:style-name="ce13">
            <text:p>562 000</text:p>
          </table:table-cell>
          <table:table-cell office:value-type="float" office:value="0" table:formula="of:=[.C59]-[.D59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0429 Åmo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7000" table:style-name="ce9">
            <text:p>407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7000" table:style-name="ce9">
            <text:p>407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7000" table:style-name="ce9">
            <text:p>407 000</text:p>
          </table:table-cell>
          <table:table-cell office:value-type="float" office:value="0" table:formula="of:=[.C60]-[.D60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0430 Stor-Elvd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42000" table:style-name="ce11">
            <text:p>1 342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42000" table:style-name="ce11">
            <text:p>1 342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42000" table:style-name="ce11">
            <text:p>1 342 000</text:p>
          </table:table-cell>
          <table:table-cell office:value-type="float" office:value="0" table:formula="of:=[.C61]-[.D61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0432 Rendale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22000" table:style-name="ce13">
            <text:p>1 122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22000" table:style-name="ce13">
            <text:p>1 122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22000" table:style-name="ce13">
            <text:p>1 122 000</text:p>
          </table:table-cell>
          <table:table-cell office:value-type="float" office:value="0" table:formula="of:=[.C62]-[.D62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0434 Engerd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9000" table:style-name="ce9">
            <text:p>599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9000" table:style-name="ce9">
            <text:p>599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9000" table:style-name="ce9">
            <text:p>599 000</text:p>
          </table:table-cell>
          <table:table-cell office:value-type="float" office:value="0" table:formula="of:=[.C63]-[.D63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0436 Tolg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64]-[.D64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0437 Tynse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35000" table:style-name="ce13">
            <text:p>535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35000" table:style-name="ce13">
            <text:p>535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35000" table:style-name="ce13">
            <text:p>535 000</text:p>
          </table:table-cell>
          <table:table-cell office:value-type="float" office:value="0" table:formula="of:=[.C65]-[.D65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0438 Alvd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66]-[.D66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0439 Folld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67]-[.D67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0441 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68]-[.D68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0501 Lillehamme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69]-[.D69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0502 Gjøvik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1000" table:style-name="ce11">
            <text:p>1 031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1000" table:style-name="ce11">
            <text:p>1 031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1000" table:style-name="ce11">
            <text:p>1 031 000</text:p>
          </table:table-cell>
          <table:table-cell office:value-type="float" office:value="0" table:formula="of:=[.C70]-[.D70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0511 Dovr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8000" table:style-name="ce13">
            <text:p>258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8000" table:style-name="ce13">
            <text:p>258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8000" table:style-name="ce13">
            <text:p>258 000</text:p>
          </table:table-cell>
          <table:table-cell office:value-type="float" office:value="0" table:formula="of:=[.C71]-[.D71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0512 Lesj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72]-[.D72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0513 Skjåk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73]-[.D73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0514 Lom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74]-[.D74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0515 Vågå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75]-[.D75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0516 Nord-Fr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5000" table:style-name="ce11">
            <text:p>645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5000" table:style-name="ce11">
            <text:p>645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5000" table:style-name="ce11">
            <text:p>645 000</text:p>
          </table:table-cell>
          <table:table-cell office:value-type="float" office:value="0" table:formula="of:=[.C76]-[.D76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0517 Se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60000" table:style-name="ce13">
            <text:p>1 16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60000" table:style-name="ce13">
            <text:p>1 16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60000" table:style-name="ce13">
            <text:p>1 160 000</text:p>
          </table:table-cell>
          <table:table-cell office:value-type="float" office:value="0" table:formula="of:=[.C77]-[.D77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0519 Sør-Fr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5000" table:style-name="ce9">
            <text:p>645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5000" table:style-name="ce9">
            <text:p>645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5000" table:style-name="ce9">
            <text:p>645 000</text:p>
          </table:table-cell>
          <table:table-cell office:value-type="float" office:value="0" table:formula="of:=[.C78]-[.D78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0520 Ringebu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79]-[.D79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0521 Øye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45000" table:style-name="ce13">
            <text:p>645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45000" table:style-name="ce13">
            <text:p>645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45000" table:style-name="ce13">
            <text:p>645 000</text:p>
          </table:table-cell>
          <table:table-cell office:value-type="float" office:value="0" table:formula="of:=[.C80]-[.D80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0522 Gausd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81]-[.D81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0528 Østre Tot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8000" table:style-name="ce11">
            <text:p>258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8000" table:style-name="ce11">
            <text:p>258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8000" table:style-name="ce11">
            <text:p>258 000</text:p>
          </table:table-cell>
          <table:table-cell office:value-type="float" office:value="0" table:formula="of:=[.C82]-[.D82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0529 Vestre Tote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83]-[.D83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0532 Jevnake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84]-[.D84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0533 Lunn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85]-[.D85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0534 Gra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86]-[.D86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0536 Søndre 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31000" table:style-name="ce9">
            <text:p>1 031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31000" table:style-name="ce9">
            <text:p>1 031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31000" table:style-name="ce9">
            <text:p>1 031 000</text:p>
          </table:table-cell>
          <table:table-cell office:value-type="float" office:value="0" table:formula="of:=[.C87]-[.D87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0538 Nordre L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88]-[.D88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0540 Sør-Aurd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89]-[.D89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0541 Etned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31000" table:style-name="ce9">
            <text:p>1 031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31000" table:style-name="ce9">
            <text:p>1 031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31000" table:style-name="ce9">
            <text:p>1 031 000</text:p>
          </table:table-cell>
          <table:table-cell office:value-type="float" office:value="0" table:formula="of:=[.C90]-[.D90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0542 Nord-Aurd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91]-[.D91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0543 Vestre Slidr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16000" table:style-name="ce13">
            <text:p>516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16000" table:style-name="ce13">
            <text:p>516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16000" table:style-name="ce13">
            <text:p>516 000</text:p>
          </table:table-cell>
          <table:table-cell office:value-type="float" office:value="0" table:formula="of:=[.C92]-[.D92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0544 Øystre Slidr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93]-[.D93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0545 Vang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94]-[.D94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0602 Dramme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2000" table:style-name="ce13">
            <text:p>322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2000" table:style-name="ce13">
            <text:p>322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2000" table:style-name="ce13">
            <text:p>322 000</text:p>
          </table:table-cell>
          <table:table-cell office:value-type="float" office:value="0" table:formula="of:=[.C95]-[.D95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0604 Kongsber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67000" table:style-name="ce9">
            <text:p>967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67000" table:style-name="ce9">
            <text:p>967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67000" table:style-name="ce9">
            <text:p>967 000</text:p>
          </table:table-cell>
          <table:table-cell office:value-type="float" office:value="0" table:formula="of:=[.C96]-[.D96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0605 Ringerik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34000" table:style-name="ce11">
            <text:p>1 934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34000" table:style-name="ce11">
            <text:p>1 934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34000" table:style-name="ce11">
            <text:p>1 934 000</text:p>
          </table:table-cell>
          <table:table-cell office:value-type="float" office:value="0" table:formula="of:=[.C97]-[.D97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0612 Ho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98]-[.D98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0615 Flå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99]-[.D99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0616 N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5000" table:style-name="ce11">
            <text:p>645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5000" table:style-name="ce11">
            <text:p>645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5000" table:style-name="ce11">
            <text:p>645 000</text:p>
          </table:table-cell>
          <table:table-cell office:value-type="float" office:value="0" table:formula="of:=[.C100]-[.D100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0617 Go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01]-[.D101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0618 Hemsed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21000" table:style-name="ce9">
            <text:p>2 321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21000" table:style-name="ce9">
            <text:p>2 321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21000" table:style-name="ce9">
            <text:p>2 321 000</text:p>
          </table:table-cell>
          <table:table-cell office:value-type="float" office:value="0" table:formula="of:=[.C102]-[.D102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0619 Å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67000" table:style-name="ce11">
            <text:p>967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67000" table:style-name="ce11">
            <text:p>967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67000" table:style-name="ce11">
            <text:p>967 000</text:p>
          </table:table-cell>
          <table:table-cell office:value-type="float" office:value="0" table:formula="of:=[.C103]-[.D103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0620 Ho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2000" table:style-name="ce13">
            <text:p>322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2000" table:style-name="ce13">
            <text:p>322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2000" table:style-name="ce13">
            <text:p>322 000</text:p>
          </table:table-cell>
          <table:table-cell office:value-type="float" office:value="0" table:formula="of:=[.C104]-[.D104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0621 Sigd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105]-[.D105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0622 Krødshera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106]-[.D106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0623 Modum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2000" table:style-name="ce13">
            <text:p>322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2000" table:style-name="ce13">
            <text:p>322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2000" table:style-name="ce13">
            <text:p>322 000</text:p>
          </table:table-cell>
          <table:table-cell office:value-type="float" office:value="0" table:formula="of:=[.C107]-[.D107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0624 Øvre Eike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108]-[.D108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0625 Nedre Eik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109]-[.D109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0626 Lie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10]-[.D110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0627 Røyke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5000" table:style-name="ce9">
            <text:p>645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5000" table:style-name="ce9">
            <text:p>645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5000" table:style-name="ce9">
            <text:p>645 000</text:p>
          </table:table-cell>
          <table:table-cell office:value-type="float" office:value="0" table:formula="of:=[.C111]-[.D111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0628 Hurum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112]-[.D112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0631 Flesberg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13]-[.D113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0632 Rolla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114]-[.D114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0633 Nore og Uvd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115]-[.D115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0701 Horte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16]-[.D116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0702 Holmestr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117]-[.D117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0704 Tønsberg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67000" table:style-name="ce11">
            <text:p>967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67000" table:style-name="ce11">
            <text:p>967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67000" table:style-name="ce11">
            <text:p>967 000</text:p>
          </table:table-cell>
          <table:table-cell office:value-type="float" office:value="0" table:formula="of:=[.C118]-[.D118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0706 Sandefjor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00000" table:style-name="ce13">
            <text:p>2 0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00000" table:style-name="ce13">
            <text:p>2 0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00000" table:style-name="ce13">
            <text:p>2 000 000</text:p>
          </table:table-cell>
          <table:table-cell office:value-type="float" office:value="0" table:formula="of:=[.C119]-[.D119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0709 Larvi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89000" table:style-name="ce9">
            <text:p>3 289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89000" table:style-name="ce9">
            <text:p>3 289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89000" table:style-name="ce9">
            <text:p>3 289 000</text:p>
          </table:table-cell>
          <table:table-cell office:value-type="float" office:value="0" table:formula="of:=[.C120]-[.D120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0711 Svelvik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121]-[.D121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0713 Sand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22]-[.D122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0714 Hof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123]-[.D123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0716 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67000" table:style-name="ce11">
            <text:p>967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67000" table:style-name="ce11">
            <text:p>967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67000" table:style-name="ce11">
            <text:p>967 000</text:p>
          </table:table-cell>
          <table:table-cell office:value-type="float" office:value="0" table:formula="of:=[.C124]-[.D124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0719 Andebu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25]-[.D125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0720 Stokk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75000" table:style-name="ce9">
            <text:p>6 575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75000" table:style-name="ce9">
            <text:p>6 575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75000" table:style-name="ce9">
            <text:p>6 575 000</text:p>
          </table:table-cell>
          <table:table-cell office:value-type="float" office:value="0" table:formula="of:=[.C126]-[.D126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0722 Nøtterø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127]-[.D127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0723 Tjøm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28]-[.D128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0728 Lard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129]-[.D129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0805 Porsgrun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130]-[.D130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0806 Skie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31]-[.D131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0807 Notodde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34000" table:style-name="ce9">
            <text:p>1 934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34000" table:style-name="ce9">
            <text:p>1 934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34000" table:style-name="ce9">
            <text:p>1 934 000</text:p>
          </table:table-cell>
          <table:table-cell office:value-type="float" office:value="0" table:formula="of:=[.C132]-[.D132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0811 Silja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133]-[.D133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0814 Bamb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34]-[.D134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0815 Kragerø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89000" table:style-name="ce9">
            <text:p>1 289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89000" table:style-name="ce9">
            <text:p>1 289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89000" table:style-name="ce9">
            <text:p>1 289 000</text:p>
          </table:table-cell>
          <table:table-cell office:value-type="float" office:value="0" table:formula="of:=[.C135]-[.D135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0817 Dranged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136]-[.D136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0819 Nom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37]-[.D137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0821 Bø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138]-[.D138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0822 Sauhera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139]-[.D139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0826 Tin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34000" table:style-name="ce13">
            <text:p>1 934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34000" table:style-name="ce13">
            <text:p>1 934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34000" table:style-name="ce13">
            <text:p>1 934 000</text:p>
          </table:table-cell>
          <table:table-cell office:value-type="float" office:value="0" table:formula="of:=[.C140]-[.D140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0827 Hjartd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141]-[.D141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0828 Seljor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142]-[.D142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0829 Kvitesei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34000" table:style-name="ce13">
            <text:p>1 934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34000" table:style-name="ce13">
            <text:p>1 934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34000" table:style-name="ce13">
            <text:p>1 934 000</text:p>
          </table:table-cell>
          <table:table-cell office:value-type="float" office:value="0" table:formula="of:=[.C143]-[.D143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0830 Nissed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144]-[.D144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0831 Fyresd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145]-[.D145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0833 Tokk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46]-[.D146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0834 Vinj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147]-[.D147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0901 Risø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49000" table:style-name="ce11">
            <text:p>2 449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49000" table:style-name="ce11">
            <text:p>2 449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49000" table:style-name="ce11">
            <text:p>2 449 000</text:p>
          </table:table-cell>
          <table:table-cell office:value-type="float" office:value="0" table:formula="of:=[.C148]-[.D148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0904 Grimsta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49]-[.D149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0906 Arend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69000" table:style-name="ce9">
            <text:p>2 269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69000" table:style-name="ce9">
            <text:p>2 269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69000" table:style-name="ce9">
            <text:p>2 269 000</text:p>
          </table:table-cell>
          <table:table-cell office:value-type="float" office:value="0" table:formula="of:=[.C150]-[.D150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0911 Gjersta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000" table:style-name="ce11">
            <text:p>45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000" table:style-name="ce11">
            <text:p>45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000" table:style-name="ce11">
            <text:p>45 000</text:p>
          </table:table-cell>
          <table:table-cell office:value-type="float" office:value="0" table:formula="of:=[.C151]-[.D151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0912 Vegårshei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52]-[.D152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0914 Tvedestr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153]-[.D153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0919 Frol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154]-[.D154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0926 Lillesan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55]-[.D155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0928 Birkene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10000" table:style-name="ce9">
            <text:p>3 61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10000" table:style-name="ce9">
            <text:p>3 61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10000" table:style-name="ce9">
            <text:p>3 610 000</text:p>
          </table:table-cell>
          <table:table-cell office:value-type="float" office:value="0" table:formula="of:=[.C156]-[.D156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0929 Åml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157]-[.D157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0935 Ivelan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58]-[.D158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0937 Evje og Hornne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4000" table:style-name="ce9">
            <text:p>164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4000" table:style-name="ce9">
            <text:p>164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4000" table:style-name="ce9">
            <text:p>164 000</text:p>
          </table:table-cell>
          <table:table-cell office:value-type="float" office:value="0" table:formula="of:=[.C159]-[.D159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0938 Bygl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2000" table:style-name="ce11">
            <text:p>522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2000" table:style-name="ce11">
            <text:p>522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2000" table:style-name="ce11">
            <text:p>522 000</text:p>
          </table:table-cell>
          <table:table-cell office:value-type="float" office:value="0" table:formula="of:=[.C160]-[.D160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0940 Val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000" table:style-name="ce13">
            <text:p>32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000" table:style-name="ce13">
            <text:p>32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000" table:style-name="ce13">
            <text:p>32 000</text:p>
          </table:table-cell>
          <table:table-cell office:value-type="float" office:value="0" table:formula="of:=[.C161]-[.D161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0941 Byk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162]-[.D162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001 Kristians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5000" table:style-name="ce11">
            <text:p>645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5000" table:style-name="ce11">
            <text:p>645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5000" table:style-name="ce11">
            <text:p>645 000</text:p>
          </table:table-cell>
          <table:table-cell office:value-type="float" office:value="0" table:formula="of:=[.C163]-[.D163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002 Mand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5000" table:style-name="ce13">
            <text:p>285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5000" table:style-name="ce13">
            <text:p>285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5000" table:style-name="ce13">
            <text:p>285 000</text:p>
          </table:table-cell>
          <table:table-cell office:value-type="float" office:value="0" table:formula="of:=[.C164]-[.D164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003 Farsu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69000" table:style-name="ce9">
            <text:p>1 869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69000" table:style-name="ce9">
            <text:p>1 869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69000" table:style-name="ce9">
            <text:p>1 869 000</text:p>
          </table:table-cell>
          <table:table-cell office:value-type="float" office:value="0" table:formula="of:=[.C165]-[.D165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004 Flekkefjor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1000" table:style-name="ce11">
            <text:p>71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1000" table:style-name="ce11">
            <text:p>71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1000" table:style-name="ce11">
            <text:p>71 000</text:p>
          </table:table-cell>
          <table:table-cell office:value-type="float" office:value="0" table:formula="of:=[.C166]-[.D166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014 Vennesl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67]-[.D167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017 Songdale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21000" table:style-name="ce9">
            <text:p>2 821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21000" table:style-name="ce9">
            <text:p>2 821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21000" table:style-name="ce9">
            <text:p>2 821 000</text:p>
          </table:table-cell>
          <table:table-cell office:value-type="float" office:value="0" table:formula="of:=[.C168]-[.D168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018 Søgn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169]-[.D169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021 Marnard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70]-[.D170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026 Åser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171]-[.D171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027 Audned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172]-[.D172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029 Lindesn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73]-[.D173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032 Lyngd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9000" table:style-name="ce9">
            <text:p>309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9000" table:style-name="ce9">
            <text:p>309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9000" table:style-name="ce9">
            <text:p>309 000</text:p>
          </table:table-cell>
          <table:table-cell office:value-type="float" office:value="0" table:formula="of:=[.C174]-[.D174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034 Hægebosta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175]-[.D175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037 Kvinesd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76]-[.D176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046 Sird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177]-[.D177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101 Eigersu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89000" table:style-name="ce11">
            <text:p>1 289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89000" table:style-name="ce11">
            <text:p>1 289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89000" table:style-name="ce11">
            <text:p>1 289 000</text:p>
          </table:table-cell>
          <table:table-cell office:value-type="float" office:value="0" table:formula="of:=[.C178]-[.D178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102 Sandn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7000" table:style-name="ce13">
            <text:p>387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7000" table:style-name="ce13">
            <text:p>387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7000" table:style-name="ce13">
            <text:p>387 000</text:p>
          </table:table-cell>
          <table:table-cell office:value-type="float" office:value="0" table:formula="of:=[.C179]-[.D179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103 Stavange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18000" table:style-name="ce9">
            <text:p>1 418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18000" table:style-name="ce9">
            <text:p>1 418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18000" table:style-name="ce9">
            <text:p>1 418 000</text:p>
          </table:table-cell>
          <table:table-cell office:value-type="float" office:value="0" table:formula="of:=[.C180]-[.D180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106 Haugesu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5000" table:style-name="ce11">
            <text:p>645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5000" table:style-name="ce11">
            <text:p>645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5000" table:style-name="ce11">
            <text:p>645 000</text:p>
          </table:table-cell>
          <table:table-cell office:value-type="float" office:value="0" table:formula="of:=[.C181]-[.D181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111 Soknd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82]-[.D182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112 Lu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7000" table:style-name="ce9">
            <text:p>387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7000" table:style-name="ce9">
            <text:p>387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7000" table:style-name="ce9">
            <text:p>387 000</text:p>
          </table:table-cell>
          <table:table-cell office:value-type="float" office:value="0" table:formula="of:=[.C183]-[.D183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114 Bjerkreim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184]-[.D184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119 Hå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45000" table:style-name="ce13">
            <text:p>645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45000" table:style-name="ce13">
            <text:p>645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45000" table:style-name="ce13">
            <text:p>645 000</text:p>
          </table:table-cell>
          <table:table-cell office:value-type="float" office:value="0" table:formula="of:=[.C185]-[.D185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120 Klepp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186]-[.D186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121 Tim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187]-[.D187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122 Gjesd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88]-[.D188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124 Sol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8000" table:style-name="ce9">
            <text:p>258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8000" table:style-name="ce9">
            <text:p>258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8000" table:style-name="ce9">
            <text:p>258 000</text:p>
          </table:table-cell>
          <table:table-cell office:value-type="float" office:value="0" table:formula="of:=[.C189]-[.D189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127 Randaberg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190]-[.D190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129 Forsan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91]-[.D191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130 Str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192]-[.D192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133 Hjelmel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193]-[.D193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134 Suld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94]-[.D194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135 Sau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8000" table:style-name="ce9">
            <text:p>258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8000" table:style-name="ce9">
            <text:p>258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8000" table:style-name="ce9">
            <text:p>258 000</text:p>
          </table:table-cell>
          <table:table-cell office:value-type="float" office:value="0" table:formula="of:=[.C195]-[.D195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141 Finnø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196]-[.D196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142 Rennesø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97]-[.D197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144 Kvitsø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198]-[.D198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145 Bok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199]-[.D199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146 Tysvæ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00]-[.D200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149 Karmø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000" table:style-name="ce9">
            <text:p>129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000" table:style-name="ce9">
            <text:p>129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000" table:style-name="ce9">
            <text:p>129 000</text:p>
          </table:table-cell>
          <table:table-cell office:value-type="float" office:value="0" table:formula="of:=[.C201]-[.D201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151 Utsir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202]-[.D202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160 Vindafjor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9000" table:style-name="ce13">
            <text:p>709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9000" table:style-name="ce13">
            <text:p>709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9000" table:style-name="ce13">
            <text:p>709 000</text:p>
          </table:table-cell>
          <table:table-cell office:value-type="float" office:value="0" table:formula="of:=[.C203]-[.D203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201 Berge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6000" table:style-name="ce9">
            <text:p>766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6000" table:style-name="ce9">
            <text:p>766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6000" table:style-name="ce9">
            <text:p>766 000</text:p>
          </table:table-cell>
          <table:table-cell office:value-type="float" office:value="0" table:formula="of:=[.C204]-[.D204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211 Etn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205]-[.D205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216 Svei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06]-[.D206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219 Bøml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51000" table:style-name="ce9">
            <text:p>1 951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51000" table:style-name="ce9">
            <text:p>1 951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51000" table:style-name="ce9">
            <text:p>1 951 000</text:p>
          </table:table-cell>
          <table:table-cell office:value-type="float" office:value="0" table:formula="of:=[.C207]-[.D207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221 Stor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29000" table:style-name="ce11">
            <text:p>3 829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29000" table:style-name="ce11">
            <text:p>3 829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29000" table:style-name="ce11">
            <text:p>3 829 000</text:p>
          </table:table-cell>
          <table:table-cell office:value-type="float" office:value="0" table:formula="of:=[.C208]-[.D208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222 Fitja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09]-[.D209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223 Tysne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210]-[.D210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224 Kvinnhera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211]-[.D211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227 Jond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12]-[.D212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228 Od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882000" table:style-name="ce9">
            <text:p>14 882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882000" table:style-name="ce9">
            <text:p>14 882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882000" table:style-name="ce9">
            <text:p>14 882 000</text:p>
          </table:table-cell>
          <table:table-cell office:value-type="float" office:value="0" table:formula="of:=[.C213]-[.D213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231 Ullensvang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214]-[.D214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232 Eidfjor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15]-[.D215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233 Ulvi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9000" table:style-name="ce9">
            <text:p>679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9000" table:style-name="ce9">
            <text:p>679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9000" table:style-name="ce9">
            <text:p>679 000</text:p>
          </table:table-cell>
          <table:table-cell office:value-type="float" office:value="0" table:formula="of:=[.C216]-[.D216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234 Granvi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217]-[.D217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235 Vos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18]-[.D218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238 Kva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219]-[.D219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241 Fus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220]-[.D220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242 Samnange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21]-[.D221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243 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222]-[.D222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244 Austevol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223]-[.D223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245 Sun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24]-[.D224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246 Fjel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28000" table:style-name="ce9">
            <text:p>928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28000" table:style-name="ce9">
            <text:p>928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28000" table:style-name="ce9">
            <text:p>928 000</text:p>
          </table:table-cell>
          <table:table-cell office:value-type="float" office:value="0" table:formula="of:=[.C225]-[.D225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247 Askø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000" table:style-name="ce11">
            <text:p>55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000" table:style-name="ce11">
            <text:p>55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000" table:style-name="ce11">
            <text:p>55 000</text:p>
          </table:table-cell>
          <table:table-cell office:value-type="float" office:value="0" table:formula="of:=[.C226]-[.D226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251 Vaksd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27]-[.D227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252 Modale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228]-[.D228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253 Osterø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229]-[.D229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256 Melan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30]-[.D230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259 Øygarde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231]-[.D231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260 Radø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232]-[.D232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263 Lindå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33]-[.D233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264 Austrhei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234]-[.D234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265 Fedj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235]-[.D235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266 Masfjorde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36]-[.D236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401 Flo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4000" table:style-name="ce9">
            <text:p>774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4000" table:style-name="ce9">
            <text:p>774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4000" table:style-name="ce9">
            <text:p>774 000</text:p>
          </table:table-cell>
          <table:table-cell office:value-type="float" office:value="0" table:formula="of:=[.C237]-[.D237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411 Gul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238]-[.D238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412 Solun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39]-[.D239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413 Hyllesta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240]-[.D240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416 Høyang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2000" table:style-name="ce11">
            <text:p>322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2000" table:style-name="ce11">
            <text:p>322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2000" table:style-name="ce11">
            <text:p>322 000</text:p>
          </table:table-cell>
          <table:table-cell office:value-type="float" office:value="0" table:formula="of:=[.C241]-[.D241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417 Vik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42]-[.D242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418 Balestr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243]-[.D243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419 Leikang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244]-[.D244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420 Sognd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3000" table:style-name="ce13">
            <text:p>193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3000" table:style-name="ce13">
            <text:p>193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3000" table:style-name="ce13">
            <text:p>193 000</text:p>
          </table:table-cell>
          <table:table-cell office:value-type="float" office:value="0" table:formula="of:=[.C245]-[.D245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421 Aur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246]-[.D246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422 Lærd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247]-[.D247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424 Ård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3000" table:style-name="ce13">
            <text:p>193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3000" table:style-name="ce13">
            <text:p>193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3000" table:style-name="ce13">
            <text:p>193 000</text:p>
          </table:table-cell>
          <table:table-cell office:value-type="float" office:value="0" table:formula="of:=[.C248]-[.D248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426 Luste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249]-[.D249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428 Askvol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250]-[.D250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429 Fjale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51]-[.D251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430 Gaula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252]-[.D252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431 Jølst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02000" table:style-name="ce11">
            <text:p>902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02000" table:style-name="ce11">
            <text:p>902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02000" table:style-name="ce11">
            <text:p>902 000</text:p>
          </table:table-cell>
          <table:table-cell office:value-type="float" office:value="0" table:formula="of:=[.C253]-[.D253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432 Førd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3000" table:style-name="ce13">
            <text:p>193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3000" table:style-name="ce13">
            <text:p>193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3000" table:style-name="ce13">
            <text:p>193 000</text:p>
          </table:table-cell>
          <table:table-cell office:value-type="float" office:value="0" table:formula="of:=[.C254]-[.D254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433 Naustd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255]-[.D255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438 Bremang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256]-[.D256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439 Vågsø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57]-[.D257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441 Selj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258]-[.D258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443 Ei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259]-[.D259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444 Hornind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60]-[.D260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445 Gloppe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261]-[.D261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449 Stry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262]-[.D262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502 Mold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63]-[.D263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504 Ålesu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6000" table:style-name="ce9">
            <text:p>496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6000" table:style-name="ce9">
            <text:p>496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6000" table:style-name="ce9">
            <text:p>496 000</text:p>
          </table:table-cell>
          <table:table-cell office:value-type="float" office:value="0" table:formula="of:=[.C264]-[.D264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505 Kristiansu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2000" table:style-name="ce11">
            <text:p>812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2000" table:style-name="ce11">
            <text:p>812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2000" table:style-name="ce11">
            <text:p>812 000</text:p>
          </table:table-cell>
          <table:table-cell office:value-type="float" office:value="0" table:formula="of:=[.C265]-[.D265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511 Vanylve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66]-[.D266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514 Sand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267]-[.D267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515 Herø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268]-[.D268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516 Ulstei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7000" table:style-name="ce13">
            <text:p>387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7000" table:style-name="ce13">
            <text:p>387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7000" table:style-name="ce13">
            <text:p>387 000</text:p>
          </table:table-cell>
          <table:table-cell office:value-type="float" office:value="0" table:formula="of:=[.C269]-[.D269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517 Harei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270]-[.D270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519 Vold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5000" table:style-name="ce11">
            <text:p>645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5000" table:style-name="ce11">
            <text:p>645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5000" table:style-name="ce11">
            <text:p>645 000</text:p>
          </table:table-cell>
          <table:table-cell office:value-type="float" office:value="0" table:formula="of:=[.C271]-[.D271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520 Ørst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72]-[.D272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523 Ørsko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273]-[.D273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524 Nordd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274]-[.D274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525 Strand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75]-[.D275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526 Stord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276]-[.D276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528 Sykkylv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277]-[.D277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529 Skodj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78]-[.D278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531 Sul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279]-[.D279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532 Gisk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280]-[.D280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534 Haram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81]-[.D281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535 Vestne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282]-[.D282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539 Raum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283]-[.D283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543 Nesse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84]-[.D284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545 Midsu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285]-[.D285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546 Sandø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286]-[.D286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547 Aukr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87]-[.D287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548 Fræ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288]-[.D288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551 Eid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289]-[.D289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554 Averø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90]-[.D290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557 Gjemne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291]-[.D291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560 Tingvol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292]-[.D292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563 Sunnd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14000" table:style-name="ce13">
            <text:p>3 414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14000" table:style-name="ce13">
            <text:p>3 414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14000" table:style-name="ce13">
            <text:p>3 414 000</text:p>
          </table:table-cell>
          <table:table-cell office:value-type="float" office:value="0" table:formula="of:=[.C293]-[.D293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566 Surnad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294]-[.D294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567 Rind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295]-[.D295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571 Hals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96]-[.D296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573 Smøl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297]-[.D297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576 Au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298]-[.D298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601 Trondheim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9000" table:style-name="ce13">
            <text:p>129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9000" table:style-name="ce13">
            <text:p>129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9000" table:style-name="ce13">
            <text:p>129 000</text:p>
          </table:table-cell>
          <table:table-cell office:value-type="float" office:value="0" table:formula="of:=[.C299]-[.D299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612 Hemn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49000" table:style-name="ce9">
            <text:p>2 449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49000" table:style-name="ce9">
            <text:p>2 449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49000" table:style-name="ce9">
            <text:p>2 449 000</text:p>
          </table:table-cell>
          <table:table-cell office:value-type="float" office:value="0" table:formula="of:=[.C300]-[.D300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613 Snillfjor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301]-[.D301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617 Hitr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34000" table:style-name="ce13">
            <text:p>1 934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34000" table:style-name="ce13">
            <text:p>1 934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34000" table:style-name="ce13">
            <text:p>1 934 000</text:p>
          </table:table-cell>
          <table:table-cell office:value-type="float" office:value="0" table:formula="of:=[.C302]-[.D302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620 Frøy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303]-[.D303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621 Ørl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304]-[.D304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622 Agden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305]-[.D305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624 Riss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306]-[.D306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627 Bjug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307]-[.D307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630 Åfjor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308]-[.D308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632 Roa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309]-[.D309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633 Os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310]-[.D310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634 Oppd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16000" table:style-name="ce13">
            <text:p>516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16000" table:style-name="ce13">
            <text:p>516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16000" table:style-name="ce13">
            <text:p>516 000</text:p>
          </table:table-cell>
          <table:table-cell office:value-type="float" office:value="0" table:formula="of:=[.C311]-[.D311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635 Renneb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312]-[.D312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636 Meld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313]-[.D313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638 Orkd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314]-[.D314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640 Rør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8000" table:style-name="ce9">
            <text:p>258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8000" table:style-name="ce9">
            <text:p>258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8000" table:style-name="ce9">
            <text:p>258 000</text:p>
          </table:table-cell>
          <table:table-cell office:value-type="float" office:value="0" table:formula="of:=[.C315]-[.D315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644 Holtål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74000" table:style-name="ce11">
            <text:p>774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74000" table:style-name="ce11">
            <text:p>774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74000" table:style-name="ce11">
            <text:p>774 000</text:p>
          </table:table-cell>
          <table:table-cell office:value-type="float" office:value="0" table:formula="of:=[.C316]-[.D316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648 Midtre Gauld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317]-[.D317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653 Melhu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318]-[.D318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657 Skau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319]-[.D319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662 Klæbu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320]-[.D320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663 Malvi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31000" table:style-name="ce9">
            <text:p>1 031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31000" table:style-name="ce9">
            <text:p>1 031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31000" table:style-name="ce9">
            <text:p>1 031 000</text:p>
          </table:table-cell>
          <table:table-cell office:value-type="float" office:value="0" table:formula="of:=[.C321]-[.D321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664 Selbu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322]-[.D322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665 Tyd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323]-[.D323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702 Steinkje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21000" table:style-name="ce9">
            <text:p>2 321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21000" table:style-name="ce9">
            <text:p>2 321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21000" table:style-name="ce9">
            <text:p>2 321 000</text:p>
          </table:table-cell>
          <table:table-cell office:value-type="float" office:value="0" table:formula="of:=[.C324]-[.D324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703 Namso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7000" table:style-name="ce11">
            <text:p>387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7000" table:style-name="ce11">
            <text:p>387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7000" table:style-name="ce11">
            <text:p>387 000</text:p>
          </table:table-cell>
          <table:table-cell office:value-type="float" office:value="0" table:formula="of:=[.C325]-[.D325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711 Meråke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74000" table:style-name="ce13">
            <text:p>774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74000" table:style-name="ce13">
            <text:p>774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74000" table:style-name="ce13">
            <text:p>774 000</text:p>
          </table:table-cell>
          <table:table-cell office:value-type="float" office:value="0" table:formula="of:=[.C326]-[.D326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714 Stjørd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327]-[.D327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717 Frost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328]-[.D328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718 Leksvik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329]-[.D329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719 Levange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330]-[.D330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721 Verd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331]-[.D331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724 Verra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332]-[.D332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725 Namdalsei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333]-[.D333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736 Snås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334]-[.D334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738 Liern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335]-[.D335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739 Røyrvi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336]-[.D336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740 Namsskoga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337]-[.D337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742 Grong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16000" table:style-name="ce13">
            <text:p>516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16000" table:style-name="ce13">
            <text:p>516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16000" table:style-name="ce13">
            <text:p>516 000</text:p>
          </table:table-cell>
          <table:table-cell office:value-type="float" office:value="0" table:formula="of:=[.C338]-[.D338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743 Høylande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339]-[.D339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744 Overhall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340]-[.D340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748 Fosn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341]-[.D341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749 Flatange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342]-[.D342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750 Vikn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343]-[.D343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751 Nærø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344]-[.D344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755 Lek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345]-[.D345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756 Inderø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346]-[.D346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804 Bodø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78000" table:style-name="ce13">
            <text:p>678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78000" table:style-name="ce13">
            <text:p>678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78000" table:style-name="ce13">
            <text:p>678 000</text:p>
          </table:table-cell>
          <table:table-cell office:value-type="float" office:value="0" table:formula="of:=[.C347]-[.D347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805 Narvi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348]-[.D348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811 Bind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349]-[.D349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812 Sømn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350]-[.D350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813 Brønnø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351]-[.D351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815 Veg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352]-[.D352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816 Vevelsta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353]-[.D353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818 Herø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354]-[.D354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820 Alstahaug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6000" table:style-name="ce11">
            <text:p>636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6000" table:style-name="ce11">
            <text:p>636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6000" table:style-name="ce11">
            <text:p>636 000</text:p>
          </table:table-cell>
          <table:table-cell office:value-type="float" office:value="0" table:formula="of:=[.C355]-[.D355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822 Leirfjor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356]-[.D356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824 Vefs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64000" table:style-name="ce9">
            <text:p>1 364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64000" table:style-name="ce9">
            <text:p>1 364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64000" table:style-name="ce9">
            <text:p>1 364 000</text:p>
          </table:table-cell>
          <table:table-cell office:value-type="float" office:value="0" table:formula="of:=[.C357]-[.D357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825 Gran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358]-[.D358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826 Hattfjelld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87000" table:style-name="ce13">
            <text:p>487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87000" table:style-name="ce13">
            <text:p>487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87000" table:style-name="ce13">
            <text:p>487 000</text:p>
          </table:table-cell>
          <table:table-cell office:value-type="float" office:value="0" table:formula="of:=[.C359]-[.D359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827 Døn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360]-[.D360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828 Nesn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361]-[.D361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832 Hemn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362]-[.D362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833 Ra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2000" table:style-name="ce9">
            <text:p>792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2000" table:style-name="ce9">
            <text:p>792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2000" table:style-name="ce9">
            <text:p>792 000</text:p>
          </table:table-cell>
          <table:table-cell office:value-type="float" office:value="0" table:formula="of:=[.C363]-[.D363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834 Lurø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1000" table:style-name="ce11">
            <text:p>621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1000" table:style-name="ce11">
            <text:p>621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1000" table:style-name="ce11">
            <text:p>621 000</text:p>
          </table:table-cell>
          <table:table-cell office:value-type="float" office:value="0" table:formula="of:=[.C364]-[.D364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835 Træn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365]-[.D365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836 Rødø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366]-[.D366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837 Melø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367]-[.D367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838 Gildeskå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368]-[.D368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839 Beiar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369]-[.D369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840 Saltd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71000" table:style-name="ce11">
            <text:p>1 271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71000" table:style-name="ce11">
            <text:p>1 271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71000" table:style-name="ce11">
            <text:p>1 271 000</text:p>
          </table:table-cell>
          <table:table-cell office:value-type="float" office:value="0" table:formula="of:=[.C370]-[.D370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841 Fausk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77000" table:style-name="ce13">
            <text:p>777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77000" table:style-name="ce13">
            <text:p>777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77000" table:style-name="ce13">
            <text:p>777 000</text:p>
          </table:table-cell>
          <table:table-cell office:value-type="float" office:value="0" table:formula="of:=[.C371]-[.D371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845 Sørfol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2000" table:style-name="ce9">
            <text:p>282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2000" table:style-name="ce9">
            <text:p>282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2000" table:style-name="ce9">
            <text:p>282 000</text:p>
          </table:table-cell>
          <table:table-cell office:value-type="float" office:value="0" table:formula="of:=[.C372]-[.D372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848 Steig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373]-[.D373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849 Hamarø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374]-[.D374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850 Tysfjor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2000" table:style-name="ce9">
            <text:p>282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2000" table:style-name="ce9">
            <text:p>282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2000" table:style-name="ce9">
            <text:p>282 000</text:p>
          </table:table-cell>
          <table:table-cell office:value-type="float" office:value="0" table:formula="of:=[.C375]-[.D375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851 Løding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48000" table:style-name="ce11">
            <text:p>848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48000" table:style-name="ce11">
            <text:p>848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48000" table:style-name="ce11">
            <text:p>848 000</text:p>
          </table:table-cell>
          <table:table-cell office:value-type="float" office:value="0" table:formula="of:=[.C376]-[.D376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852 Tjeldsun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377]-[.D377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853 Evene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378]-[.D378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854 Ballang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2000" table:style-name="ce11">
            <text:p>812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2000" table:style-name="ce11">
            <text:p>812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2000" table:style-name="ce11">
            <text:p>812 000</text:p>
          </table:table-cell>
          <table:table-cell office:value-type="float" office:value="0" table:formula="of:=[.C379]-[.D379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856 Røs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380]-[.D380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857 Værø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381]-[.D381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859 Flaksta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382]-[.D382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860 Vestvågø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66000" table:style-name="ce13">
            <text:p>1 766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66000" table:style-name="ce13">
            <text:p>1 766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66000" table:style-name="ce13">
            <text:p>1 766 000</text:p>
          </table:table-cell>
          <table:table-cell office:value-type="float" office:value="0" table:formula="of:=[.C383]-[.D383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865 Våga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53000" table:style-name="ce9">
            <text:p>2 253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53000" table:style-name="ce9">
            <text:p>2 253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53000" table:style-name="ce9">
            <text:p>2 253 000</text:p>
          </table:table-cell>
          <table:table-cell office:value-type="float" office:value="0" table:formula="of:=[.C384]-[.D384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866 Hadse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5000" table:style-name="ce11">
            <text:p>1 695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5000" table:style-name="ce11">
            <text:p>1 695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5000" table:style-name="ce11">
            <text:p>1 695 000</text:p>
          </table:table-cell>
          <table:table-cell office:value-type="float" office:value="0" table:formula="of:=[.C385]-[.D385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867 Bø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386]-[.D386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868 Øksne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387]-[.D387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870 Sortl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388]-[.D388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871 Andø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389]-[.D389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874 Moskene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390]-[.D390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902 Tromsø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78000" table:style-name="ce11">
            <text:p>2 578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78000" table:style-name="ce11">
            <text:p>2 578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78000" table:style-name="ce11">
            <text:p>2 578 000</text:p>
          </table:table-cell>
          <table:table-cell office:value-type="float" office:value="0" table:formula="of:=[.C391]-[.D391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903 Harsta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8000" table:style-name="ce13">
            <text:p>348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8000" table:style-name="ce13">
            <text:p>348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8000" table:style-name="ce13">
            <text:p>348 000</text:p>
          </table:table-cell>
          <table:table-cell office:value-type="float" office:value="0" table:formula="of:=[.C392]-[.D392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911 Kvæfjor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1000" table:style-name="ce9">
            <text:p>451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1000" table:style-name="ce9">
            <text:p>451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1000" table:style-name="ce9">
            <text:p>451 000</text:p>
          </table:table-cell>
          <table:table-cell office:value-type="float" office:value="0" table:formula="of:=[.C393]-[.D393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913 Skånl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6000" table:style-name="ce11">
            <text:p>206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6000" table:style-name="ce11">
            <text:p>206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6000" table:style-name="ce11">
            <text:p>206 000</text:p>
          </table:table-cell>
          <table:table-cell office:value-type="float" office:value="0" table:formula="of:=[.C394]-[.D394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917 Ibesta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43000" table:style-name="ce13">
            <text:p>1 243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43000" table:style-name="ce13">
            <text:p>1 243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43000" table:style-name="ce13">
            <text:p>1 243 000</text:p>
          </table:table-cell>
          <table:table-cell office:value-type="float" office:value="0" table:formula="of:=[.C395]-[.D395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919 Gratange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396]-[.D396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920 Lavang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397]-[.D397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922 Bardu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398]-[.D398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923 Salange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86000" table:style-name="ce9">
            <text:p>1 886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86000" table:style-name="ce9">
            <text:p>1 886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86000" table:style-name="ce9">
            <text:p>1 886 000</text:p>
          </table:table-cell>
          <table:table-cell office:value-type="float" office:value="0" table:formula="of:=[.C399]-[.D399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924 Målselv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41000" table:style-name="ce11">
            <text:p>741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41000" table:style-name="ce11">
            <text:p>741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41000" table:style-name="ce11">
            <text:p>741 000</text:p>
          </table:table-cell>
          <table:table-cell office:value-type="float" office:value="0" table:formula="of:=[.C400]-[.D400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925 Sørreis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401]-[.D401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926 Dyrø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402]-[.D402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927 Tranø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403]-[.D403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928 Torske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404]-[.D404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929 Ber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405]-[.D405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931 Lenvik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406]-[.D406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933 Balsfjor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407]-[.D407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936 Karlsø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408]-[.D408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938 Lyng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409]-[.D409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939 Storfjor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0000" table:style-name="ce13">
            <text:p>2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0000" table:style-name="ce13">
            <text:p>2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0000" table:style-name="ce13">
            <text:p>200 000</text:p>
          </table:table-cell>
          <table:table-cell office:value-type="float" office:value="0" table:formula="of:=[.C410]-[.D410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940 Kåfjor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000" table:style-name="ce9">
            <text:p>129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000" table:style-name="ce9">
            <text:p>129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000" table:style-name="ce9">
            <text:p>129 000</text:p>
          </table:table-cell>
          <table:table-cell office:value-type="float" office:value="0" table:formula="of:=[.C411]-[.D411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1941 Skjervø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7000" table:style-name="ce11">
            <text:p>97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7000" table:style-name="ce11">
            <text:p>97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7000" table:style-name="ce11">
            <text:p>97 000</text:p>
          </table:table-cell>
          <table:table-cell office:value-type="float" office:value="0" table:formula="of:=[.C412]-[.D412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1942 Nordreis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05685" table:style-name="ce13">
            <text:p>1 305 68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05685" table:style-name="ce13">
            <text:p>1 305 68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05685" table:style-name="ce13">
            <text:p>1 305 685</text:p>
          </table:table-cell>
          <table:table-cell office:value-type="float" office:value="0" table:formula="of:=[.C413]-[.D413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943 Kvænange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414]-[.D414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2002 Vardø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415]-[.D415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2003 Vadsø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1000" table:style-name="ce13">
            <text:p>621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1000" table:style-name="ce13">
            <text:p>621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1000" table:style-name="ce13">
            <text:p>621 000</text:p>
          </table:table-cell>
          <table:table-cell office:value-type="float" office:value="0" table:formula="of:=[.C416]-[.D416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004 Hammerfes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417]-[.D417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2011 Kautokein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418]-[.D418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2012 Alt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4000" table:style-name="ce13">
            <text:p>634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4000" table:style-name="ce13">
            <text:p>634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4000" table:style-name="ce13">
            <text:p>634 000</text:p>
          </table:table-cell>
          <table:table-cell office:value-type="float" office:value="0" table:formula="of:=[.C419]-[.D419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014 Lopp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420]-[.D420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2015 Hasvik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421]-[.D421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2017 Kvalsun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422]-[.D422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018 Måsø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423]-[.D423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2019 Nordkapp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424]-[.D424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2020 Porsange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89000" table:style-name="ce13">
            <text:p>1 289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89000" table:style-name="ce13">
            <text:p>1 289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89000" table:style-name="ce13">
            <text:p>1 289 000</text:p>
          </table:table-cell>
          <table:table-cell office:value-type="float" office:value="0" table:formula="of:=[.C425]-[.D425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021 Karasjo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426]-[.D426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2022 Lebesb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427]-[.D427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2023 Gamvik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428]-[.D428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024 Berlevå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429]-[.D429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2025 Tan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430]-[.D430]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2027 Nesseb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431]-[.D431]" table:style-name="ce13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028 Båtsfjor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432]-[.D432]" table:style-name="ce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2030 Sør-Varang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24000" table:style-name="ce11">
            <text:p>2 424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24000" table:style-name="ce11">
            <text:p>2 424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24000" table:style-name="ce11">
            <text:p>2 424 000</text:p>
          </table:table-cell>
          <table:table-cell office:value-type="float" office:value="0" table:formula="of:=[.C433]-[.D433]" table:style-name="ce11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14">
            <text:p>Su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0035685" table:style-name="ce15">
            <text:p>170 035 6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0035685" table:style-name="ce15">
            <text:p>170 035 6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0035685" table:style-name="ce15">
            <text:p>170 035 685</text:p>
          </table:table-cell>
          <table:table-cell office:value-type="float" office:value="0" table:formula="of:=[.C434]-[.D434]" table:style-name="ce15">
            <text:p>0</text:p>
          </table:table-cell>
          <table:table-cell table:number-columns-repeated="16369"/>
        </table:table-row>
        <table:table-row table:style-name="ro7">
          <table:table-cell table:style-name="ce7"/>
          <table:table-cell table:number-columns-repeated="14" table:style-name="ce16"/>
          <table:table-cell table:number-columns-repeated="16369"/>
        </table:table-row>
        <table:table-row table:number-rows-repeated="2" table:style-name="ro2">
          <table:table-cell table:style-name="ce7"/>
          <table:table-cell table:number-columns-repeated="14" table:style-name="ce16"/>
          <table:table-cell table:number-columns-repeated="16369"/>
        </table:table-row>
        <table:table-row table:style-name="ro2">
          <table:table-cell table:number-columns-repeated="4" table:style-name="ce7"/>
          <table:table-cell table:style-name="ce16"/>
          <table:table-cell table:number-columns-repeated="16379" table:style-name="ce7"/>
        </table:table-row>
        <table:table-row table:number-rows-repeated="1048138" table:style-name="ro2">
          <table:table-cell table:number-columns-repeated="16384"/>
        </table:table-row>
        <table:named-expressions>
          <table:named-range table:name="IDX" table:cell-range-address="Internett_k11.$A$1" table:base-cell-address="Internett_k11.$A$1"/>
          <table:named-expression table:name="Print_Titles" table:expression="of:=[Internett_k11.$A:.$A]~[Internett_k11.$3:.$5]" table:base-cell-address="Internett_k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2__37__32_-_32_uthevingsfarge_32_1" style:display-name="20 % - uthevingsfarge 1" style:family="table-cell" style:data-style-name="N0">
      <style:table-cell-properties fo:background-color="#DDEBF7"/>
    </style:style>
    <style:style style:name="_50_0_32__37__32_-_32_uthevingsfarge_32_2" style:display-name="20 % - uthevingsfarge 2" style:family="table-cell" style:data-style-name="N0">
      <style:table-cell-properties fo:background-color="#FCE4D6"/>
    </style:style>
    <style:style style:name="_50_0_32__37__32_-_32_uthevingsfarge_32_3" style:display-name="20 % - uthevingsfarge 3" style:family="table-cell" style:data-style-name="N0">
      <style:table-cell-properties fo:background-color="#EDEDED"/>
    </style:style>
    <style:style style:name="_50_0_32__37__32_-_32_uthevingsfarge_32_4" style:display-name="20 % - uthevingsfarge 4" style:family="table-cell" style:data-style-name="N0">
      <style:table-cell-properties fo:background-color="#FFF2CC"/>
    </style:style>
    <style:style style:name="_50_0_32__37__32_-_32_uthevingsfarge_32_5" style:display-name="20 % - uthevingsfarge 5" style:family="table-cell" style:data-style-name="N0">
      <style:table-cell-properties fo:background-color="#D9E1F2"/>
    </style:style>
    <style:style style:name="_50_0_32__37__32_-_32_uthevingsfarge_32_6" style:display-name="20 % - uthevingsfarge 6" style:family="table-cell" style:data-style-name="N0">
      <style:table-cell-properties fo:background-color="#E2EFDA"/>
    </style:style>
    <style:style style:name="_52_0_32__37__32_-_32_uthevingsfarge_32_1" style:display-name="40 % - uthevingsfarge 1" style:family="table-cell" style:data-style-name="N0">
      <style:table-cell-properties fo:background-color="#BDD7EE"/>
    </style:style>
    <style:style style:name="_52_0_32__37__32_-_32_uthevingsfarge_32_2" style:display-name="40 % - uthevingsfarge 2" style:family="table-cell" style:data-style-name="N0">
      <style:table-cell-properties fo:background-color="#F8CBAD"/>
    </style:style>
    <style:style style:name="_52_0_32__37__32_-_32_uthevingsfarge_32_3" style:display-name="40 % - uthevingsfarge 3" style:family="table-cell" style:data-style-name="N0">
      <style:table-cell-properties fo:background-color="#DBDBDB"/>
    </style:style>
    <style:style style:name="_52_0_32__37__32_-_32_uthevingsfarge_32_4" style:display-name="40 % - uthevingsfarge 4" style:family="table-cell" style:data-style-name="N0">
      <style:table-cell-properties fo:background-color="#FFE699"/>
    </style:style>
    <style:style style:name="_52_0_32__37__32_-_32_uthevingsfarge_32_5" style:display-name="40 % - uthevingsfarge 5" style:family="table-cell" style:data-style-name="N0">
      <style:table-cell-properties fo:background-color="#B4C6E7"/>
    </style:style>
    <style:style style:name="_52_0_32__37__32_-_32_uthevingsfarge_32_6" style:display-name="40 % - uthevingsfarge 6" style:family="table-cell" style:data-style-name="N0">
      <style:table-cell-properties fo:background-color="#C6E0B4"/>
    </style:style>
    <style:style style:name="_54_0_32__37__32_-_32_uthevingsfarge_32_1" style:display-name="60 % - uthevingsfarge 1" style:family="table-cell" style:data-style-name="N0">
      <style:table-cell-properties fo:background-color="#9BC2E6"/>
      <style:text-properties fo:color="#FFFFFF"/>
    </style:style>
    <style:style style:name="_54_0_32__37__32_-_32_uthevingsfarge_32_2" style:display-name="60 % - uthevingsfarge 2" style:family="table-cell" style:data-style-name="N0">
      <style:table-cell-properties fo:background-color="#F4B084"/>
      <style:text-properties fo:color="#FFFFFF"/>
    </style:style>
    <style:style style:name="_54_0_32__37__32_-_32_uthevingsfarge_32_3" style:display-name="60 % - uthevingsfarge 3" style:family="table-cell" style:data-style-name="N0">
      <style:table-cell-properties fo:background-color="#C9C9C9"/>
      <style:text-properties fo:color="#FFFFFF"/>
    </style:style>
    <style:style style:name="_54_0_32__37__32_-_32_uthevingsfarge_32_4" style:display-name="60 % - uthevingsfarge 4" style:family="table-cell" style:data-style-name="N0">
      <style:table-cell-properties fo:background-color="#FFD966"/>
      <style:text-properties fo:color="#FFFFFF"/>
    </style:style>
    <style:style style:name="_54_0_32__37__32_-_32_uthevingsfarge_32_5" style:display-name="60 % - uthevingsfarge 5" style:family="table-cell" style:data-style-name="N0">
      <style:table-cell-properties fo:background-color="#8EA9DB"/>
      <style:text-properties fo:color="#FFFFFF"/>
    </style:style>
    <style:style style:name="_54_0_32__37__32_-_32_uthevingsfarge_32_6" style:display-name="60 % - uthevingsfarge 6" style:family="table-cell" style:data-style-name="N0">
      <style:table-cell-properties fo:background-color="#A9D08E"/>
      <style:text-properties fo:color="#FFFFFF"/>
    </style:style>
    <style:style style:name="Benyttet_32_hyperkobling" style:display-name="Benyttet hyperkobling" style:family="table-cell" style:data-style-name="N0">
      <style:text-properties fo:color="#800080" style:text-underline-style="solid" style:text-underline-type="single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Hyperkobling" style:family="table-cell" style:data-style-name="N0">
      <style:text-properties fo:color="#0000FF" style:text-underline-style="solid" style:text-underline-type="single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_248_ytral" style:display-name="Nøytral" style:family="table-cell" style:data-style-name="N0">
      <style:table-cell-properties fo:background-color="#FFEB9C"/>
      <style:text-properties fo:color="#9C6500"/>
    </style:style>
    <style:style style:name="Overskrift_32_1" style:display-name="Overskrift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44546A" fo:font-weight="bold" style:font-weight-asian="bold" style:font-weight-complex="bold"/>
    </style:style>
    <style:style style:name="Tit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t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5B9BD5"/>
      <style:text-properties fo:color="#FFFFFF"/>
    </style:style>
    <style:style style:name="Uthevingsfarge2" style:family="table-cell" style:data-style-name="N0">
      <style:table-cell-properties fo:background-color="#ED7D31"/>
      <style:text-properties fo:color="#FFFFFF"/>
    </style:style>
    <style:style style:name="Uthevingsfarge3" style:family="table-cell" style:data-style-name="N0">
      <style:table-cell-properties fo:background-color="#A5A5A5"/>
      <style:text-properties fo:color="#FFFFFF"/>
    </style:style>
    <style:style style:name="Uthevingsfarge4" style:family="table-cell" style:data-style-name="N0">
      <style:table-cell-properties fo:background-color="#FFC000"/>
      <style:text-properties fo:color="#FFFFFF"/>
    </style:style>
    <style:style style:name="Uthevingsfarge5" style:family="table-cell" style:data-style-name="N0">
      <style:table-cell-properties fo:background-color="#4472C4"/>
      <style:text-properties fo:color="#FFFFFF"/>
    </style:style>
    <style:style style:name="Uthevingsfarge6" style:family="table-cell" style:data-style-name="N0">
      <style:table-cell-properties fo:background-color="#70AD47"/>
      <style:text-properties fo:color="#FFFFFF"/>
    </style:style>
    <style:style style:name="Varsel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ltr" style:first-page-number="continue" style:scale-to="65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AS Output</dc:title>
    <meta:initial-creator>Byrhagen Karen Nystad</meta:initial-creator>
    <dc:creator>Lars Tore Rydland</dc:creator>
    <meta:creation-date>2015-08-31T11:25:18Z</meta:creation-date>
    <dc:date>2015-12-16T08:16:32Z</dc:date>
    <meta:print-date>2015-08-31T11:25:07Z</meta:print-date>
  </office:meta>
</office:document-meta>
</file>