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7" table:default-cell-style-name="ce3"/>
        <table:table-row table:style-name="ro1">
          <table:table-cell office:value-type="string" table:style-name="ce18">
            <text:p>Beregning av rammetilskudd og utbetaling til kommunene, desember 2016 (termin 11)</text:p>
          </table:table-cell>
          <table:table-cell table:number-columns-repeated="17" table:style-name="ce18"/>
          <table:table-cell table:number-columns-repeated="16366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Uttrekk forsøk med statlig finansiering av omsorgstjenester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departementet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6" table:style-name="ce6"/>
        </table:table-row>
        <table:table-row table:style-name="ro4">
          <table:table-cell table:style-name="ce5">
            <table:cell-range-source table:name="HTML_2" table:last-column-spanned="16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6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5" table:style-name="ce7">
            <text:p>15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6]-[.E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7]-[.E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8]-[.E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9]-[.E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0]-[.E1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1]-[.E1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2]-[.E1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3]-[.E1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4]-[.E1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5]-[.E1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6]-[.E1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7]-[.E1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8]-[.E1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9]-[.E1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0]-[.E2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1]-[.E2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2]-[.E2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287347" table:style-name="ce14">
            <text:p>287 347</text:p>
          </table:table-cell>
          <table:table-cell office:value-type="float" office:value="287347" table:style-name="ce14">
            <text:p>287 3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347" table:style-name="ce14">
            <text:p>287 347</text:p>
          </table:table-cell>
          <table:table-cell table:style-name="ce14"/>
          <table:table-cell office:value-type="float" office:value="0" table:formula="of:=[.D23]-[.E2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4]-[.E2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5]-[.E2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6]-[.E2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7]-[.E2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8]-[.E2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9]-[.E2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table:style-name="ce10"/>
          <table:table-cell office:value-type="float" office:value="0" table:formula="of:=[.D30]-[.E3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1]-[.E3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2]-[.E3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3]-[.E3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4]-[.E3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5]-[.E3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6]-[.E3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7]-[.E3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8]-[.E3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9]-[.E3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40]-[.E4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41]-[.E4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42]-[.E4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43]-[.E4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44]-[.E4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45]-[.E4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46]-[.E4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47]-[.E4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48]-[.E4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49]-[.E4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50]-[.E5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51]-[.E5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52]-[.E5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53]-[.E5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54]-[.E5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55]-[.E5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56]-[.E5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57]-[.E5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58]-[.E5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59]-[.E5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60]-[.E6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61]-[.E6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62]-[.E6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63]-[.E6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64]-[.E6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65]-[.E6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66]-[.E6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67]-[.E6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68]-[.E6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69]-[.E6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70]-[.E7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71]-[.E7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72]-[.E7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73]-[.E7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74]-[.E7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75]-[.E7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76]-[.E7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77]-[.E7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78]-[.E7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79]-[.E7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80]-[.E8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81]-[.E8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82]-[.E8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83]-[.E8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84]-[.E8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85]-[.E8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86]-[.E8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87]-[.E8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88]-[.E8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89]-[.E8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90]-[.E9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91]-[.E9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92]-[.E9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93]-[.E9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94]-[.E9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95]-[.E9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96]-[.E9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97]-[.E9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98]-[.E9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99]-[.E9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00]-[.E10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01]-[.E10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02]-[.E10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03]-[.E10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04]-[.E10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05]-[.E10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06]-[.E10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07]-[.E10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08]-[.E10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09]-[.E10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10]-[.E11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11]-[.E11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12]-[.E11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13]-[.E11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14]-[.E11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15]-[.E11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16]-[.E11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17]-[.E11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18]-[.E11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19]-[.E11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20]-[.E12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21]-[.E12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22]-[.E12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23]-[.E12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24]-[.E12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25]-[.E12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26]-[.E12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27]-[.E12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28]-[.E12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29]-[.E12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30]-[.E13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31]-[.E13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32]-[.E13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33]-[.E13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34]-[.E13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35]-[.E13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36]-[.E13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37]-[.E13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38]-[.E13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39]-[.E13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40]-[.E14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41]-[.E14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42]-[.E14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43]-[.E14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44]-[.E14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45]-[.E14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46]-[.E14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47]-[.E14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48]-[.E14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49]-[.E14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50]-[.E15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51]-[.E15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52]-[.E15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53]-[.E15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54]-[.E15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55]-[.E15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56]-[.E15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57]-[.E15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58]-[.E15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59]-[.E15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60]-[.E16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61]-[.E16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62]-[.E16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63]-[.E16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64]-[.E16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65]-[.E16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66]-[.E16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67]-[.E16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68]-[.E16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69]-[.E16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70]-[.E17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71]-[.E17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72]-[.E17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73]-[.E17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74]-[.E17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75]-[.E17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76]-[.E17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77]-[.E17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78]-[.E17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79]-[.E17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80]-[.E18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81]-[.E18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82]-[.E18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83]-[.E18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84]-[.E18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85]-[.E18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86]-[.E18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87]-[.E18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88]-[.E18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89]-[.E18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90]-[.E19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91]-[.E19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92]-[.E19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93]-[.E19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94]-[.E19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95]-[.E19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96]-[.E19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197]-[.E19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198]-[.E19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199]-[.E19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00]-[.E20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01]-[.E20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02]-[.E20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03]-[.E20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04]-[.E20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05]-[.E20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06]-[.E20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07]-[.E20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08]-[.E20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09]-[.E20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10]-[.E21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11]-[.E21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12]-[.E21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13]-[.E21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14]-[.E21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15]-[.E21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16]-[.E21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17]-[.E21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18]-[.E21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19]-[.E21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20]-[.E22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21]-[.E22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22]-[.E22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23]-[.E22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24]-[.E22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25]-[.E22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26]-[.E22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27]-[.E22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28]-[.E22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29]-[.E22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30]-[.E23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31]-[.E23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32]-[.E23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33]-[.E23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34]-[.E23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35]-[.E23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36]-[.E23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37]-[.E23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38]-[.E23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39]-[.E23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40]-[.E24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41]-[.E24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42]-[.E24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43]-[.E24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44]-[.E24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45]-[.E24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46]-[.E24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47]-[.E24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48]-[.E24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49]-[.E24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50]-[.E25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51]-[.E25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52]-[.E25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53]-[.E25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54]-[.E25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55]-[.E25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56]-[.E25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57]-[.E25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58]-[.E25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59]-[.E25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60]-[.E26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61]-[.E26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62]-[.E26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63]-[.E26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64]-[.E26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65]-[.E26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66]-[.E26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67]-[.E26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68]-[.E26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69]-[.E26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70]-[.E27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71]-[.E27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72]-[.E27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73]-[.E27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74]-[.E27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75]-[.E27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76]-[.E27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77]-[.E27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78]-[.E27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79]-[.E27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80]-[.E28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81]-[.E28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82]-[.E28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83]-[.E28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84]-[.E28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85]-[.E28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86]-[.E28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87]-[.E28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88]-[.E28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89]-[.E28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90]-[.E29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91]-[.E29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92]-[.E29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93]-[.E29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94]-[.E29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95]-[.E29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96]-[.E29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297]-[.E29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298]-[.E29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299]-[.E29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00]-[.E30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01]-[.E30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0" table:style-name="ce14">
            <text:p>1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0" table:style-name="ce14">
            <text:p>1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0" table:style-name="ce14">
            <text:p>14 100</text:p>
          </table:table-cell>
          <table:table-cell table:style-name="ce14"/>
          <table:table-cell office:value-type="float" office:value="0" table:formula="of:=[.D302]-[.E30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03]-[.E30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04]-[.E30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05]-[.E30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06]-[.E30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07]-[.E30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000" table:style-name="ce14">
            <text:p>13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000" table:style-name="ce14">
            <text:p>13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000" table:style-name="ce14">
            <text:p>132 000</text:p>
          </table:table-cell>
          <table:table-cell table:style-name="ce14"/>
          <table:table-cell office:value-type="float" office:value="0" table:formula="of:=[.D308]-[.E30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09]-[.E30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10]-[.E31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11]-[.E31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12]-[.E31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13]-[.E31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14]-[.E31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15]-[.E31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16]-[.E31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17]-[.E31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18]-[.E31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19]-[.E31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20]-[.E32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21]-[.E32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017447" table:style-name="ce12">
            <text:p>1 017 447</text:p>
          </table:table-cell>
          <table:table-cell office:value-type="float" office:value="1017447" table:style-name="ce12">
            <text:p>1 017 4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7447" table:style-name="ce12">
            <text:p>1 017 447</text:p>
          </table:table-cell>
          <table:table-cell table:style-name="ce12"/>
          <table:table-cell office:value-type="float" office:value="0" table:formula="of:=[.D322]-[.E32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23]-[.E32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24]-[.E32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25]-[.E32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26]-[.E32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27]-[.E32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28]-[.E32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29]-[.E32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30]-[.E33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31]-[.E33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32]-[.E33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33]-[.E33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34]-[.E33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35]-[.E33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36]-[.E33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37]-[.E33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38]-[.E33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39]-[.E33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40]-[.E34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41]-[.E34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42]-[.E34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43]-[.E34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44]-[.E34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45]-[.E34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46]-[.E34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47]-[.E34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48]-[.E34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49]-[.E34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50]-[.E35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51]-[.E35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52]-[.E35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53]-[.E35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54]-[.E35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55]-[.E35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56]-[.E35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57]-[.E35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58]-[.E35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59]-[.E35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60]-[.E36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61]-[.E36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62]-[.E36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63]-[.E36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64]-[.E36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65]-[.E36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66]-[.E36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67]-[.E36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68]-[.E36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69]-[.E36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70]-[.E37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71]-[.E37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72]-[.E37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73]-[.E37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74]-[.E37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75]-[.E37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76]-[.E37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77]-[.E37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78]-[.E37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79]-[.E37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80]-[.E38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81]-[.E38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82]-[.E38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83]-[.E38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84]-[.E38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85]-[.E38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86]-[.E38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87]-[.E38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88]-[.E38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89]-[.E38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90]-[.E39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91]-[.E39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92]-[.E39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93]-[.E39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94]-[.E39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95]-[.E39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96]-[.E39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397]-[.E39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398]-[.E39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399]-[.E39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400]-[.E40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401]-[.E40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402]-[.E40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403]-[.E40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404]-[.E40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405]-[.E40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406]-[.E40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407]-[.E40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408]-[.E40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409]-[.E40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410]-[.E41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411]-[.E41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412]-[.E41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413]-[.E41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414]-[.E41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415]-[.E41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416]-[.E41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417]-[.E41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418]-[.E41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419]-[.E41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420]-[.E42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421]-[.E42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422]-[.E42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423]-[.E42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424]-[.E42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425]-[.E42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426]-[.E42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427]-[.E42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428]-[.E42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429]-[.E42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430]-[.E43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D431]-[.E43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D432]-[.E43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D433]-[.E433]" table:style-name="ce12">
            <text:p>0</text:p>
          </table:table-cell>
          <table:table-cell table:number-columns-repeated="16366"/>
        </table:table-row>
        <table:table-row table:style-name="ro6">
          <table:table-cell table:style-name="ce15"/>
          <table:table-cell office:value-type="float" office:value="1304794" table:style-name="ce16">
            <text:p>1 304 794</text:p>
          </table:table-cell>
          <table:table-cell office:value-type="float" office:value="1304794" table:style-name="ce16">
            <text:p>1 304 7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6100" table:style-name="ce16">
            <text:p>646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100" table:style-name="ce16">
            <text:p>146 10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50894" table:style-name="ce16">
            <text:p>1 950 894</text:p>
          </table:table-cell>
          <table:table-cell table:style-name="ce16"/>
          <table:table-cell office:value-type="float" office:value="0" table:formula="of:=[.D434]-[.E434]" table:style-name="ce16">
            <text:p>0</text:p>
          </table:table-cell>
          <table:table-cell table:number-columns-repeated="16366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number-columns-repeated="2" table:style-name="ce17"/>
          <table:table-cell table:style-name="ce3"/>
          <table:table-cell table:number-columns-repeated="14" table:style-name="ce17"/>
          <table:table-cell table:number-columns-repeated="16366"/>
        </table:table-row>
        <table:table-row table:style-name="ro2">
          <table:table-cell table:number-columns-repeated="3" table:style-name="ce3"/>
          <table:table-cell table:style-name="ce17"/>
          <table:table-cell table:style-name="ce3"/>
          <table:table-cell table:style-name="ce17"/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table:style-name="ce17"/>
          <table:table-cell table:number-columns-repeated="16378" table:style-name="ce3"/>
        </table:table-row>
        <table:table-row table:number-rows-repeated="1048138" table:style-name="ro2">
          <table:table-cell table:number-columns-repeated="16384"/>
        </table:table-row>
        <table:named-expressions>
          <table:named-range table:name="EksterneData_1" table:cell-range-address="Ark1.$A$4:Ark1.$P$434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7:47:58Z</meta:creation-date>
    <dc:date>2016-12-19T06:48:02Z</dc:date>
    <meta:print-date>2016-03-16T12:37:55Z</meta:print-date>
  </office:meta>
</office:document-meta>
</file>