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januar 2016 (termin 1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departementet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1155400" table:style-name="ce10">
            <text:p>71 155 400</text:p>
          </table:table-cell>
          <table:table-cell office:value-type="float" office:value="18253093" table:style-name="ce10">
            <text:p>18 253 093</text:p>
          </table:table-cell>
          <table:table-cell office:value-type="float" office:value="18253093" table:style-name="ce10">
            <text:p>18 253 0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648493" table:style-name="ce10">
            <text:p>89 648 493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8960500" table:style-name="ce12">
            <text:p>68 960 500</text:p>
          </table:table-cell>
          <table:table-cell office:value-type="float" office:value="11905142" table:style-name="ce12">
            <text:p>11 905 142</text:p>
          </table:table-cell>
          <table:table-cell office:value-type="float" office:value="11905142" table:style-name="ce12">
            <text:p>11 905 1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325642" table:style-name="ce12">
            <text:p>81 325 642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8161900" table:style-name="ce14">
            <text:p>128 161 900</text:p>
          </table:table-cell>
          <table:table-cell office:value-type="float" office:value="48892763" table:style-name="ce14">
            <text:p>48 892 763</text:p>
          </table:table-cell>
          <table:table-cell office:value-type="float" office:value="48892763" table:style-name="ce14">
            <text:p>48 892 7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594663" table:style-name="ce14">
            <text:p>177 594 663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1298800" table:style-name="ce10">
            <text:p>171 298 800</text:p>
          </table:table-cell>
          <table:table-cell office:value-type="float" office:value="52572331" table:style-name="ce10">
            <text:p>52 572 331</text:p>
          </table:table-cell>
          <table:table-cell office:value-type="float" office:value="52572331" table:style-name="ce10">
            <text:p>52 572 3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000" table:style-name="ce10">
            <text:p>880 000</text:p>
          </table:table-cell>
          <table:table-cell office:value-type="float" office:value="880000" table:style-name="ce10">
            <text:p>8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751131" table:style-name="ce10">
            <text:p>224 751 131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91400" table:style-name="ce12">
            <text:p>9 391 400</text:p>
          </table:table-cell>
          <table:table-cell office:value-type="float" office:value="-671686" table:style-name="ce12">
            <text:p>-671 686</text:p>
          </table:table-cell>
          <table:table-cell office:value-type="float" office:value="-671686" table:style-name="ce12">
            <text:p>-671 6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400" table:style-name="ce12">
            <text:p>158 400</text:p>
          </table:table-cell>
          <table:table-cell office:value-type="float" office:value="0" table:style-name="ce12">
            <text:p>0</text:p>
          </table:table-cell>
          <table:table-cell office:value-type="float" office:value="8898114" table:style-name="ce12">
            <text:p>8 898 114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84600" table:style-name="ce14">
            <text:p>4 884 600</text:p>
          </table:table-cell>
          <table:table-cell office:value-type="float" office:value="777832" table:style-name="ce14">
            <text:p>777 832</text:p>
          </table:table-cell>
          <table:table-cell office:value-type="float" office:value="777832" table:style-name="ce14">
            <text:p>777 8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49932" table:style-name="ce14">
            <text:p>6 249 932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893400" table:style-name="ce10">
            <text:p>9 893 400</text:p>
          </table:table-cell>
          <table:table-cell office:value-type="float" office:value="1270600" table:style-name="ce10">
            <text:p>1 270 600</text:p>
          </table:table-cell>
          <table:table-cell office:value-type="float" office:value="1270600" table:style-name="ce10">
            <text:p>1 270 600</text:p>
          </table:table-cell>
          <table:table-cell office:value-type="float" office:value="328000" table:style-name="ce10">
            <text:p>3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42000" table:style-name="ce10">
            <text:p>11 542 000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31200" table:style-name="ce12">
            <text:p>2 931 200</text:p>
          </table:table-cell>
          <table:table-cell office:value-type="float" office:value="747017" table:style-name="ce12">
            <text:p>747 017</text:p>
          </table:table-cell>
          <table:table-cell office:value-type="float" office:value="747017" table:style-name="ce12">
            <text:p>747 0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5717" table:style-name="ce12">
            <text:p>4 255 717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975700" table:style-name="ce14">
            <text:p>13 975 700</text:p>
          </table:table-cell>
          <table:table-cell office:value-type="float" office:value="3406034" table:style-name="ce14">
            <text:p>3 406 034</text:p>
          </table:table-cell>
          <table:table-cell office:value-type="float" office:value="3406034" table:style-name="ce14">
            <text:p>3 406 0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31734" table:style-name="ce14">
            <text:p>17 531 734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392600" table:style-name="ce10">
            <text:p>13 392 600</text:p>
          </table:table-cell>
          <table:table-cell office:value-type="float" office:value="165544" table:style-name="ce10">
            <text:p>165 544</text:p>
          </table:table-cell>
          <table:table-cell office:value-type="float" office:value="165544" table:style-name="ce10">
            <text:p>165 5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50000" table:style-name="ce10">
            <text:p>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13870944" table:style-name="ce10">
            <text:p>13 870 944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5561200" table:style-name="ce12">
            <text:p>35 561 200</text:p>
          </table:table-cell>
          <table:table-cell office:value-type="float" office:value="7211817" table:style-name="ce12">
            <text:p>7 211 817</text:p>
          </table:table-cell>
          <table:table-cell office:value-type="float" office:value="7211817" table:style-name="ce12">
            <text:p>7 211 8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963017" table:style-name="ce12">
            <text:p>42 963 017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295800" table:style-name="ce14">
            <text:p>28 295 800</text:p>
          </table:table-cell>
          <table:table-cell office:value-type="float" office:value="8646389" table:style-name="ce14">
            <text:p>8 646 389</text:p>
          </table:table-cell>
          <table:table-cell office:value-type="float" office:value="8646389" table:style-name="ce14">
            <text:p>8 646 3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92189" table:style-name="ce14">
            <text:p>37 092 189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038400" table:style-name="ce10">
            <text:p>10 038 400</text:p>
          </table:table-cell>
          <table:table-cell office:value-type="float" office:value="381523" table:style-name="ce10">
            <text:p>381 523</text:p>
          </table:table-cell>
          <table:table-cell office:value-type="float" office:value="381523" table:style-name="ce10">
            <text:p>381 5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79923" table:style-name="ce10">
            <text:p>10 479 923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2888800" table:style-name="ce12">
            <text:p>22 888 800</text:p>
          </table:table-cell>
          <table:table-cell office:value-type="float" office:value="6629221" table:style-name="ce12">
            <text:p>6 629 221</text:p>
          </table:table-cell>
          <table:table-cell office:value-type="float" office:value="6629221" table:style-name="ce12">
            <text:p>6 629 2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88021" table:style-name="ce12">
            <text:p>29 588 021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758000" table:style-name="ce14">
            <text:p>16 758 000</text:p>
          </table:table-cell>
          <table:table-cell office:value-type="float" office:value="2129298" table:style-name="ce14">
            <text:p>2 129 298</text:p>
          </table:table-cell>
          <table:table-cell office:value-type="float" office:value="2129298" table:style-name="ce14">
            <text:p>2 129 2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17298" table:style-name="ce14">
            <text:p>19 117 298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111300" table:style-name="ce10">
            <text:p>33 111 300</text:p>
          </table:table-cell>
          <table:table-cell office:value-type="float" office:value="-461863" table:style-name="ce10">
            <text:p>-461 863</text:p>
          </table:table-cell>
          <table:table-cell office:value-type="float" office:value="-461863" table:style-name="ce10">
            <text:p>-461 8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59437" table:style-name="ce10">
            <text:p>32 759 437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643600" table:style-name="ce12">
            <text:p>11 643 600</text:p>
          </table:table-cell>
          <table:table-cell office:value-type="float" office:value="2243185" table:style-name="ce12">
            <text:p>2 243 185</text:p>
          </table:table-cell>
          <table:table-cell office:value-type="float" office:value="2243185" table:style-name="ce12">
            <text:p>2 243 1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500" table:style-name="ce12">
            <text:p>352 500</text:p>
          </table:table-cell>
          <table:table-cell office:value-type="float" office:value="0" table:style-name="ce12">
            <text:p>0</text:p>
          </table:table-cell>
          <table:table-cell office:value-type="float" office:value="14279285" table:style-name="ce12">
            <text:p>14 279 285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1731900" table:style-name="ce14">
            <text:p>11 731 900</text:p>
          </table:table-cell>
          <table:table-cell office:value-type="float" office:value="1683649" table:style-name="ce14">
            <text:p>1 683 649</text:p>
          </table:table-cell>
          <table:table-cell office:value-type="float" office:value="1683649" table:style-name="ce14">
            <text:p>1 683 6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500" table:style-name="ce14">
            <text:p>407 500</text:p>
          </table:table-cell>
          <table:table-cell office:value-type="float" office:value="0" table:style-name="ce14">
            <text:p>0</text:p>
          </table:table-cell>
          <table:table-cell office:value-type="float" office:value="14003049" table:style-name="ce14">
            <text:p>14 003 049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5012100" table:style-name="ce10">
            <text:p>35 012 100</text:p>
          </table:table-cell>
          <table:table-cell office:value-type="float" office:value="1555620" table:style-name="ce10">
            <text:p>1 555 620</text:p>
          </table:table-cell>
          <table:table-cell office:value-type="float" office:value="1555620" table:style-name="ce10">
            <text:p>1 555 6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926400" table:style-name="ce10">
            <text:p>926 400</text:p>
          </table:table-cell>
          <table:table-cell office:value-type="float" office:value="0" table:style-name="ce10">
            <text:p>0</text:p>
          </table:table-cell>
          <table:table-cell office:value-type="float" office:value="37874120" table:style-name="ce10">
            <text:p>37 874 120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7579800" table:style-name="ce12">
            <text:p>67 579 800</text:p>
          </table:table-cell>
          <table:table-cell office:value-type="float" office:value="-4113625" table:style-name="ce12">
            <text:p>-4 113 625</text:p>
          </table:table-cell>
          <table:table-cell office:value-type="float" office:value="-4113625" table:style-name="ce12">
            <text:p>-4 113 6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66175" table:style-name="ce12">
            <text:p>63 466 175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9079400" table:style-name="ce14">
            <text:p>39 079 400</text:p>
          </table:table-cell>
          <table:table-cell office:value-type="float" office:value="-382460" table:style-name="ce14">
            <text:p>-382 460</text:p>
          </table:table-cell>
          <table:table-cell office:value-type="float" office:value="-382460" table:style-name="ce14">
            <text:p>-382 4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700" table:style-name="ce14">
            <text:p>833 700</text:p>
          </table:table-cell>
          <table:table-cell office:value-type="float" office:value="0" table:style-name="ce14">
            <text:p>0</text:p>
          </table:table-cell>
          <table:table-cell office:value-type="float" office:value="39880640" table:style-name="ce14">
            <text:p>39 880 640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1396700" table:style-name="ce10">
            <text:p>31 396 700</text:p>
          </table:table-cell>
          <table:table-cell office:value-type="float" office:value="-9228919" table:style-name="ce10">
            <text:p>-9 228 919</text:p>
          </table:table-cell>
          <table:table-cell office:value-type="float" office:value="-9228919" table:style-name="ce10">
            <text:p>-9 228 9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67781" table:style-name="ce10">
            <text:p>22 467 781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7338900" table:style-name="ce12">
            <text:p>37 338 900</text:p>
          </table:table-cell>
          <table:table-cell office:value-type="float" office:value="-2918307" table:style-name="ce12">
            <text:p>-2 918 307</text:p>
          </table:table-cell>
          <table:table-cell office:value-type="float" office:value="-2918307" table:style-name="ce12">
            <text:p>-2 918 3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20593" table:style-name="ce12">
            <text:p>34 720 593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8142300" table:style-name="ce14">
            <text:p>58 142 300</text:p>
          </table:table-cell>
          <table:table-cell office:value-type="float" office:value="-23125881" table:style-name="ce14">
            <text:p>-23 125 881</text:p>
          </table:table-cell>
          <table:table-cell office:value-type="float" office:value="-23125881" table:style-name="ce14">
            <text:p>-23 125 8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16419" table:style-name="ce14">
            <text:p>35 016 419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84563700" table:style-name="ce10">
            <text:p>284 563 700</text:p>
          </table:table-cell>
          <table:table-cell office:value-type="float" office:value="-240678880" table:style-name="ce10">
            <text:p>-240 678 880</text:p>
          </table:table-cell>
          <table:table-cell office:value-type="float" office:value="-240678880" table:style-name="ce10">
            <text:p>-240 678 8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24820" table:style-name="ce10">
            <text:p>45 424 820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4528700" table:style-name="ce12">
            <text:p>134 528 700</text:p>
          </table:table-cell>
          <table:table-cell office:value-type="float" office:value="-98491023" table:style-name="ce12">
            <text:p>-98 491 023</text:p>
          </table:table-cell>
          <table:table-cell office:value-type="float" office:value="-98491023" table:style-name="ce12">
            <text:p>-98 491 0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037677" table:style-name="ce12">
            <text:p>36 037 677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296200" table:style-name="ce14">
            <text:p>35 296 200</text:p>
          </table:table-cell>
          <table:table-cell office:value-type="float" office:value="12175226" table:style-name="ce14">
            <text:p>12 175 226</text:p>
          </table:table-cell>
          <table:table-cell office:value-type="float" office:value="12175226" table:style-name="ce14">
            <text:p>12 175 2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0" table:style-name="ce14">
            <text:p>0</text:p>
          </table:table-cell>
          <table:table-cell office:value-type="float" office:value="48070926" table:style-name="ce14">
            <text:p>48 070 926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102600" table:style-name="ce10">
            <text:p>40 102 600</text:p>
          </table:table-cell>
          <table:table-cell office:value-type="float" office:value="903228" table:style-name="ce10">
            <text:p>903 228</text:p>
          </table:table-cell>
          <table:table-cell office:value-type="float" office:value="903228" table:style-name="ce10">
            <text:p>903 2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507800" table:style-name="ce10">
            <text:p>507 800</text:p>
          </table:table-cell>
          <table:table-cell office:value-type="float" office:value="0" table:style-name="ce10">
            <text:p>0</text:p>
          </table:table-cell>
          <table:table-cell office:value-type="float" office:value="41953628" table:style-name="ce10">
            <text:p>41 953 628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3118900" table:style-name="ce12">
            <text:p>23 118 900</text:p>
          </table:table-cell>
          <table:table-cell office:value-type="float" office:value="6418188" table:style-name="ce12">
            <text:p>6 418 188</text:p>
          </table:table-cell>
          <table:table-cell office:value-type="float" office:value="6418188" table:style-name="ce12">
            <text:p>6 418 1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300" table:style-name="ce12">
            <text:p>168 300</text:p>
          </table:table-cell>
          <table:table-cell office:value-type="float" office:value="0" table:style-name="ce12">
            <text:p>0</text:p>
          </table:table-cell>
          <table:table-cell office:value-type="float" office:value="29985388" table:style-name="ce12">
            <text:p>29 985 388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5221000" table:style-name="ce14">
            <text:p>35 221 000</text:p>
          </table:table-cell>
          <table:table-cell office:value-type="float" office:value="1310895" table:style-name="ce14">
            <text:p>1 310 895</text:p>
          </table:table-cell>
          <table:table-cell office:value-type="float" office:value="1310895" table:style-name="ce14">
            <text:p>1 310 8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900" table:style-name="ce14">
            <text:p>533 900</text:p>
          </table:table-cell>
          <table:table-cell office:value-type="float" office:value="0" table:style-name="ce14">
            <text:p>0</text:p>
          </table:table-cell>
          <table:table-cell office:value-type="float" office:value="37385795" table:style-name="ce14">
            <text:p>37 385 795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981800" table:style-name="ce10">
            <text:p>23 981 800</text:p>
          </table:table-cell>
          <table:table-cell office:value-type="float" office:value="2388085" table:style-name="ce10">
            <text:p>2 388 085</text:p>
          </table:table-cell>
          <table:table-cell office:value-type="float" office:value="2388085" table:style-name="ce10">
            <text:p>2 388 0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29885" table:style-name="ce10">
            <text:p>26 729 885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9488400" table:style-name="ce12">
            <text:p>69 488 400</text:p>
          </table:table-cell>
          <table:table-cell office:value-type="float" office:value="-13726767" table:style-name="ce12">
            <text:p>-13 726 767</text:p>
          </table:table-cell>
          <table:table-cell office:value-type="float" office:value="-13726767" table:style-name="ce12">
            <text:p>-13 726 7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761633" table:style-name="ce12">
            <text:p>55 761 633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8985000" table:style-name="ce14">
            <text:p>108 985 000</text:p>
          </table:table-cell>
          <table:table-cell office:value-type="float" office:value="-1489701" table:style-name="ce14">
            <text:p>-1 489 701</text:p>
          </table:table-cell>
          <table:table-cell office:value-type="float" office:value="-1489701" table:style-name="ce14">
            <text:p>-1 489 7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495299" table:style-name="ce14">
            <text:p>107 495 299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9740100" table:style-name="ce10">
            <text:p>49 740 100</text:p>
          </table:table-cell>
          <table:table-cell office:value-type="float" office:value="-7755090" table:style-name="ce10">
            <text:p>-7 755 090</text:p>
          </table:table-cell>
          <table:table-cell office:value-type="float" office:value="-7755090" table:style-name="ce10">
            <text:p>-7 755 0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4000" table:style-name="ce10">
            <text:p>524 000</text:p>
          </table:table-cell>
          <table:table-cell office:value-type="float" office:value="0" table:style-name="ce10">
            <text:p>0</text:p>
          </table:table-cell>
          <table:table-cell office:value-type="float" office:value="42829010" table:style-name="ce10">
            <text:p>42 829 010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370900" table:style-name="ce12">
            <text:p>14 370 900</text:p>
          </table:table-cell>
          <table:table-cell office:value-type="float" office:value="-2725067" table:style-name="ce12">
            <text:p>-2 725 067</text:p>
          </table:table-cell>
          <table:table-cell office:value-type="float" office:value="-2725067" table:style-name="ce12">
            <text:p>-2 725 0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75833" table:style-name="ce12">
            <text:p>11 775 833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1462200" table:style-name="ce14">
            <text:p>71 462 200</text:p>
          </table:table-cell>
          <table:table-cell office:value-type="float" office:value="7254855" table:style-name="ce14">
            <text:p>7 254 855</text:p>
          </table:table-cell>
          <table:table-cell office:value-type="float" office:value="7254855" table:style-name="ce14">
            <text:p>7 254 8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1648600" table:style-name="ce14">
            <text:p>1 648 600</text:p>
          </table:table-cell>
          <table:table-cell office:value-type="float" office:value="0" table:style-name="ce14">
            <text:p>0</text:p>
          </table:table-cell>
          <table:table-cell office:value-type="float" office:value="81555655" table:style-name="ce14">
            <text:p>81 555 655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3640800" table:style-name="ce10">
            <text:p>43 640 800</text:p>
          </table:table-cell>
          <table:table-cell office:value-type="float" office:value="10749994" table:style-name="ce10">
            <text:p>10 749 994</text:p>
          </table:table-cell>
          <table:table-cell office:value-type="float" office:value="10749994" table:style-name="ce10">
            <text:p>10 749 9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113000" table:style-name="ce10">
            <text:p>113 000</text:p>
          </table:table-cell>
          <table:table-cell office:value-type="float" office:value="0" table:style-name="ce10">
            <text:p>0</text:p>
          </table:table-cell>
          <table:table-cell office:value-type="float" office:value="55043794" table:style-name="ce10">
            <text:p>55 043 794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3500200" table:style-name="ce12">
            <text:p>53 500 200</text:p>
          </table:table-cell>
          <table:table-cell office:value-type="float" office:value="7582128" table:style-name="ce12">
            <text:p>7 582 128</text:p>
          </table:table-cell>
          <table:table-cell office:value-type="float" office:value="7582128" table:style-name="ce12">
            <text:p>7 582 1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5000" table:style-name="ce12">
            <text:p>1 225 000</text:p>
          </table:table-cell>
          <table:table-cell office:value-type="float" office:value="0" table:style-name="ce12">
            <text:p>0</text:p>
          </table:table-cell>
          <table:table-cell office:value-type="float" office:value="62717328" table:style-name="ce12">
            <text:p>62 717 328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514800" table:style-name="ce14">
            <text:p>26 514 800</text:p>
          </table:table-cell>
          <table:table-cell office:value-type="float" office:value="2655905" table:style-name="ce14">
            <text:p>2 655 905</text:p>
          </table:table-cell>
          <table:table-cell office:value-type="float" office:value="2655905" table:style-name="ce14">
            <text:p>2 655 9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000" table:style-name="ce14">
            <text:p>53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1900" table:style-name="ce14">
            <text:p>1 900</text:p>
          </table:table-cell>
          <table:table-cell office:value-type="float" office:value="0" table:style-name="ce14">
            <text:p>0</text:p>
          </table:table-cell>
          <table:table-cell office:value-type="float" office:value="29702605" table:style-name="ce14">
            <text:p>29 702 605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435400" table:style-name="ce10">
            <text:p>7 435 400</text:p>
          </table:table-cell>
          <table:table-cell office:value-type="float" office:value="2898257" table:style-name="ce10">
            <text:p>2 898 257</text:p>
          </table:table-cell>
          <table:table-cell office:value-type="float" office:value="2898257" table:style-name="ce10">
            <text:p>2 898 2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21157" table:style-name="ce10">
            <text:p>11 021 157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48562700" table:style-name="ce12">
            <text:p>1 248 562 700</text:p>
          </table:table-cell>
          <table:table-cell office:value-type="float" office:value="-562118653" table:style-name="ce12">
            <text:p>-562 118 653</text:p>
          </table:table-cell>
          <table:table-cell office:value-type="float" office:value="-562118653" table:style-name="ce12">
            <text:p>-562 118 6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7800" table:style-name="ce12">
            <text:p>12 267 800</text:p>
          </table:table-cell>
          <table:table-cell office:value-type="float" office:value="24028800" table:style-name="ce12">
            <text:p>24 028 800</text:p>
          </table:table-cell>
          <table:table-cell office:value-type="float" office:value="722740647" table:style-name="ce12">
            <text:p>722 740 647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9904100" table:style-name="ce14">
            <text:p>39 904 100</text:p>
          </table:table-cell>
          <table:table-cell office:value-type="float" office:value="10047598" table:style-name="ce14">
            <text:p>10 047 598</text:p>
          </table:table-cell>
          <table:table-cell office:value-type="float" office:value="10047598" table:style-name="ce14">
            <text:p>10 047 598</text:p>
          </table:table-cell>
          <table:table-cell office:value-type="float" office:value="921500" table:style-name="ce14">
            <text:p>92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83198" table:style-name="ce14">
            <text:p>51 083 198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6482500" table:style-name="ce10">
            <text:p>66 482 500</text:p>
          </table:table-cell>
          <table:table-cell office:value-type="float" office:value="1947926" table:style-name="ce10">
            <text:p>1 947 926</text:p>
          </table:table-cell>
          <table:table-cell office:value-type="float" office:value="1947926" table:style-name="ce10">
            <text:p>1 947 9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80000" table:style-name="ce10">
            <text:p>8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870426" table:style-name="ce10">
            <text:p>68 870 426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5772100" table:style-name="ce12">
            <text:p>75 772 100</text:p>
          </table:table-cell>
          <table:table-cell office:value-type="float" office:value="24646544" table:style-name="ce12">
            <text:p>24 646 544</text:p>
          </table:table-cell>
          <table:table-cell office:value-type="float" office:value="24646544" table:style-name="ce12">
            <text:p>24 646 5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978644" table:style-name="ce12">
            <text:p>100 978 644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7652800" table:style-name="ce14">
            <text:p>17 652 800</text:p>
          </table:table-cell>
          <table:table-cell office:value-type="float" office:value="6350107" table:style-name="ce14">
            <text:p>6 350 107</text:p>
          </table:table-cell>
          <table:table-cell office:value-type="float" office:value="6350107" table:style-name="ce14">
            <text:p>6 350 107</text:p>
          </table:table-cell>
          <table:table-cell office:value-type="float" office:value="165000" table:style-name="ce14">
            <text:p>1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07907" table:style-name="ce14">
            <text:p>24 407 907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4198700" table:style-name="ce10">
            <text:p>44 198 700</text:p>
          </table:table-cell>
          <table:table-cell office:value-type="float" office:value="17171433" table:style-name="ce10">
            <text:p>17 171 433</text:p>
          </table:table-cell>
          <table:table-cell office:value-type="float" office:value="17171433" table:style-name="ce10">
            <text:p>17 171 4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220133" table:style-name="ce10">
            <text:p>62 220 133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256900" table:style-name="ce12">
            <text:p>13 256 900</text:p>
          </table:table-cell>
          <table:table-cell office:value-type="float" office:value="5065649" table:style-name="ce12">
            <text:p>5 065 649</text:p>
          </table:table-cell>
          <table:table-cell office:value-type="float" office:value="5065649" table:style-name="ce12">
            <text:p>5 065 649</text:p>
          </table:table-cell>
          <table:table-cell office:value-type="float" office:value="704100" table:style-name="ce12">
            <text:p>70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26649" table:style-name="ce12">
            <text:p>19 526 649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562400" table:style-name="ce14">
            <text:p>17 562 400</text:p>
          </table:table-cell>
          <table:table-cell office:value-type="float" office:value="4404896" table:style-name="ce14">
            <text:p>4 404 896</text:p>
          </table:table-cell>
          <table:table-cell office:value-type="float" office:value="4404896" table:style-name="ce14">
            <text:p>4 404 896</text:p>
          </table:table-cell>
          <table:table-cell office:value-type="float" office:value="502200" table:style-name="ce14">
            <text:p>50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09496" table:style-name="ce14">
            <text:p>22 809 496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011000" table:style-name="ce10">
            <text:p>17 011 000</text:p>
          </table:table-cell>
          <table:table-cell office:value-type="float" office:value="7052919" table:style-name="ce10">
            <text:p>7 052 919</text:p>
          </table:table-cell>
          <table:table-cell office:value-type="float" office:value="7052919" table:style-name="ce10">
            <text:p>7 052 919</text:p>
          </table:table-cell>
          <table:table-cell office:value-type="float" office:value="779700" table:style-name="ce10">
            <text:p>7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83619" table:style-name="ce10">
            <text:p>25 583 619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598100" table:style-name="ce12">
            <text:p>13 598 100</text:p>
          </table:table-cell>
          <table:table-cell office:value-type="float" office:value="4286892" table:style-name="ce12">
            <text:p>4 286 892</text:p>
          </table:table-cell>
          <table:table-cell office:value-type="float" office:value="4286892" table:style-name="ce12">
            <text:p>4 286 892</text:p>
          </table:table-cell>
          <table:table-cell office:value-type="float" office:value="685000" table:style-name="ce12">
            <text:p>6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69992" table:style-name="ce12">
            <text:p>19 269 992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602600" table:style-name="ce14">
            <text:p>20 602 600</text:p>
          </table:table-cell>
          <table:table-cell office:value-type="float" office:value="7858813" table:style-name="ce14">
            <text:p>7 858 813</text:p>
          </table:table-cell>
          <table:table-cell office:value-type="float" office:value="7858813" table:style-name="ce14">
            <text:p>7 858 813</text:p>
          </table:table-cell>
          <table:table-cell office:value-type="float" office:value="872700" table:style-name="ce14">
            <text:p>87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000" table:style-name="ce14">
            <text:p>8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04113" table:style-name="ce14">
            <text:p>30 204 113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223900" table:style-name="ce10">
            <text:p>10 223 900</text:p>
          </table:table-cell>
          <table:table-cell office:value-type="float" office:value="2586535" table:style-name="ce10">
            <text:p>2 586 535</text:p>
          </table:table-cell>
          <table:table-cell office:value-type="float" office:value="2586535" table:style-name="ce10">
            <text:p>2 586 535</text:p>
          </table:table-cell>
          <table:table-cell office:value-type="float" office:value="611300" table:style-name="ce10">
            <text:p>61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91735" table:style-name="ce10">
            <text:p>13 891 735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7943600" table:style-name="ce12">
            <text:p>47 943 600</text:p>
          </table:table-cell>
          <table:table-cell office:value-type="float" office:value="12380918" table:style-name="ce12">
            <text:p>12 380 918</text:p>
          </table:table-cell>
          <table:table-cell office:value-type="float" office:value="12380918" table:style-name="ce12">
            <text:p>12 380 9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44518" table:style-name="ce12">
            <text:p>60 944 518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229900" table:style-name="ce14">
            <text:p>19 229 900</text:p>
          </table:table-cell>
          <table:table-cell office:value-type="float" office:value="6910109" table:style-name="ce14">
            <text:p>6 910 109</text:p>
          </table:table-cell>
          <table:table-cell office:value-type="float" office:value="6910109" table:style-name="ce14">
            <text:p>6 910 109</text:p>
          </table:table-cell>
          <table:table-cell office:value-type="float" office:value="803900" table:style-name="ce14">
            <text:p>80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93909" table:style-name="ce14">
            <text:p>27 193 909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533300" table:style-name="ce10">
            <text:p>12 533 300</text:p>
          </table:table-cell>
          <table:table-cell office:value-type="float" office:value="3660282" table:style-name="ce10">
            <text:p>3 660 282</text:p>
          </table:table-cell>
          <table:table-cell office:value-type="float" office:value="3660282" table:style-name="ce10">
            <text:p>3 660 282</text:p>
          </table:table-cell>
          <table:table-cell office:value-type="float" office:value="363100" table:style-name="ce10">
            <text:p>36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000" table:style-name="ce10">
            <text:p>570 000</text:p>
          </table:table-cell>
          <table:table-cell office:value-type="float" office:value="570000" table:style-name="ce10">
            <text:p>5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26682" table:style-name="ce10">
            <text:p>17 126 682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049200" table:style-name="ce12">
            <text:p>8 049 200</text:p>
          </table:table-cell>
          <table:table-cell office:value-type="float" office:value="3885006" table:style-name="ce12">
            <text:p>3 885 006</text:p>
          </table:table-cell>
          <table:table-cell office:value-type="float" office:value="3885006" table:style-name="ce12">
            <text:p>3 885 0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11706" table:style-name="ce12">
            <text:p>12 711 706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991600" table:style-name="ce14">
            <text:p>6 991 600</text:p>
          </table:table-cell>
          <table:table-cell office:value-type="float" office:value="1798391" table:style-name="ce14">
            <text:p>1 798 391</text:p>
          </table:table-cell>
          <table:table-cell office:value-type="float" office:value="1798391" table:style-name="ce14">
            <text:p>1 798 3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67491" table:style-name="ce14">
            <text:p>9 467 491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773700" table:style-name="ce10">
            <text:p>5 773 700</text:p>
          </table:table-cell>
          <table:table-cell office:value-type="float" office:value="1574011" table:style-name="ce10">
            <text:p>1 574 011</text:p>
          </table:table-cell>
          <table:table-cell office:value-type="float" office:value="1574011" table:style-name="ce10">
            <text:p>1 574 0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05211" table:style-name="ce10">
            <text:p>8 105 211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24400" table:style-name="ce12">
            <text:p>6 024 400</text:p>
          </table:table-cell>
          <table:table-cell office:value-type="float" office:value="2068660" table:style-name="ce12">
            <text:p>2 068 660</text:p>
          </table:table-cell>
          <table:table-cell office:value-type="float" office:value="2068660" table:style-name="ce12">
            <text:p>2 068 6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0560" table:style-name="ce12">
            <text:p>8 740 560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66000" table:style-name="ce14">
            <text:p>17 066 000</text:p>
          </table:table-cell>
          <table:table-cell office:value-type="float" office:value="5281029" table:style-name="ce14">
            <text:p>5 281 029</text:p>
          </table:table-cell>
          <table:table-cell office:value-type="float" office:value="5281029" table:style-name="ce14">
            <text:p>5 281 029</text:p>
          </table:table-cell>
          <table:table-cell office:value-type="float" office:value="409100" table:style-name="ce14">
            <text:p>40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36129" table:style-name="ce14">
            <text:p>22 936 129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54600" table:style-name="ce10">
            <text:p>7 754 600</text:p>
          </table:table-cell>
          <table:table-cell office:value-type="float" office:value="1162787" table:style-name="ce10">
            <text:p>1 162 787</text:p>
          </table:table-cell>
          <table:table-cell office:value-type="float" office:value="1162787" table:style-name="ce10">
            <text:p>1 162 7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4887" table:style-name="ce10">
            <text:p>9 604 887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70400" table:style-name="ce12">
            <text:p>5 370 400</text:p>
          </table:table-cell>
          <table:table-cell office:value-type="float" office:value="2062898" table:style-name="ce12">
            <text:p>2 062 898</text:p>
          </table:table-cell>
          <table:table-cell office:value-type="float" office:value="2062898" table:style-name="ce12">
            <text:p>2 062 8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00798" table:style-name="ce12">
            <text:p>8 100 798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674600" table:style-name="ce14">
            <text:p>6 674 600</text:p>
          </table:table-cell>
          <table:table-cell office:value-type="float" office:value="1923773" table:style-name="ce14">
            <text:p>1 923 773</text:p>
          </table:table-cell>
          <table:table-cell office:value-type="float" office:value="1923773" table:style-name="ce14">
            <text:p>1 923 7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95873" table:style-name="ce14">
            <text:p>9 395 873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0045200" table:style-name="ce10">
            <text:p>60 045 200</text:p>
          </table:table-cell>
          <table:table-cell office:value-type="float" office:value="4589830" table:style-name="ce10">
            <text:p>4 589 830</text:p>
          </table:table-cell>
          <table:table-cell office:value-type="float" office:value="4589830" table:style-name="ce10">
            <text:p>4 589 8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000" table:style-name="ce10">
            <text:p>95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585030" table:style-name="ce10">
            <text:p>65 585 030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4596900" table:style-name="ce12">
            <text:p>64 596 900</text:p>
          </table:table-cell>
          <table:table-cell office:value-type="float" office:value="16761637" table:style-name="ce12">
            <text:p>16 761 637</text:p>
          </table:table-cell>
          <table:table-cell office:value-type="float" office:value="16761637" table:style-name="ce12">
            <text:p>16 761 6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088537" table:style-name="ce12">
            <text:p>82 088 537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072800" table:style-name="ce14">
            <text:p>8 072 800</text:p>
          </table:table-cell>
          <table:table-cell office:value-type="float" office:value="2896590" table:style-name="ce14">
            <text:p>2 896 590</text:p>
          </table:table-cell>
          <table:table-cell office:value-type="float" office:value="2896590" table:style-name="ce14">
            <text:p>2 896 5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80000" table:style-name="ce14">
            <text:p>1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96890" table:style-name="ce14">
            <text:p>11 696 890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31800" table:style-name="ce10">
            <text:p>7 231 800</text:p>
          </table:table-cell>
          <table:table-cell office:value-type="float" office:value="1989491" table:style-name="ce10">
            <text:p>1 989 491</text:p>
          </table:table-cell>
          <table:table-cell office:value-type="float" office:value="1989491" table:style-name="ce10">
            <text:p>1 989 4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38791" table:style-name="ce10">
            <text:p>9 838 791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387600" table:style-name="ce12">
            <text:p>6 387 600</text:p>
          </table:table-cell>
          <table:table-cell office:value-type="float" office:value="949740" table:style-name="ce12">
            <text:p>949 740</text:p>
          </table:table-cell>
          <table:table-cell office:value-type="float" office:value="949740" table:style-name="ce12">
            <text:p>949 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84840" table:style-name="ce12">
            <text:p>7 984 840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04800" table:style-name="ce14">
            <text:p>6 704 800</text:p>
          </table:table-cell>
          <table:table-cell office:value-type="float" office:value="738041" table:style-name="ce14">
            <text:p>738 041</text:p>
          </table:table-cell>
          <table:table-cell office:value-type="float" office:value="738041" table:style-name="ce14">
            <text:p>738 0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40341" table:style-name="ce14">
            <text:p>8 040 341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83100" table:style-name="ce10">
            <text:p>10 983 100</text:p>
          </table:table-cell>
          <table:table-cell office:value-type="float" office:value="4547247" table:style-name="ce10">
            <text:p>4 547 247</text:p>
          </table:table-cell>
          <table:table-cell office:value-type="float" office:value="4547247" table:style-name="ce10">
            <text:p>4 547 247</text:p>
          </table:table-cell>
          <table:table-cell office:value-type="float" office:value="603400" table:style-name="ce10">
            <text:p>60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93747" table:style-name="ce10">
            <text:p>16 193 747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077900" table:style-name="ce12">
            <text:p>15 077 900</text:p>
          </table:table-cell>
          <table:table-cell office:value-type="float" office:value="2670510" table:style-name="ce12">
            <text:p>2 670 510</text:p>
          </table:table-cell>
          <table:table-cell office:value-type="float" office:value="2670510" table:style-name="ce12">
            <text:p>2 670 510</text:p>
          </table:table-cell>
          <table:table-cell office:value-type="float" office:value="747500" table:style-name="ce12">
            <text:p>7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95910" table:style-name="ce12">
            <text:p>18 495 910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845100" table:style-name="ce14">
            <text:p>16 845 100</text:p>
          </table:table-cell>
          <table:table-cell office:value-type="float" office:value="7016360" table:style-name="ce14">
            <text:p>7 016 360</text:p>
          </table:table-cell>
          <table:table-cell office:value-type="float" office:value="7016360" table:style-name="ce14">
            <text:p>7 016 360</text:p>
          </table:table-cell>
          <table:table-cell office:value-type="float" office:value="762100" table:style-name="ce14">
            <text:p>76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43560" table:style-name="ce14">
            <text:p>24 843 560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53600" table:style-name="ce10">
            <text:p>8 853 600</text:p>
          </table:table-cell>
          <table:table-cell office:value-type="float" office:value="342698" table:style-name="ce10">
            <text:p>342 698</text:p>
          </table:table-cell>
          <table:table-cell office:value-type="float" office:value="342698" table:style-name="ce10">
            <text:p>342 698</text:p>
          </table:table-cell>
          <table:table-cell office:value-type="float" office:value="570700" table:style-name="ce10">
            <text:p>57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86998" table:style-name="ce10">
            <text:p>9 886 998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75800" table:style-name="ce12">
            <text:p>12 775 800</text:p>
          </table:table-cell>
          <table:table-cell office:value-type="float" office:value="1500017" table:style-name="ce12">
            <text:p>1 500 017</text:p>
          </table:table-cell>
          <table:table-cell office:value-type="float" office:value="1500017" table:style-name="ce12">
            <text:p>1 500 017</text:p>
          </table:table-cell>
          <table:table-cell office:value-type="float" office:value="657700" table:style-name="ce12">
            <text:p>65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83517" table:style-name="ce12">
            <text:p>14 983 517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006800" table:style-name="ce14">
            <text:p>12 006 800</text:p>
          </table:table-cell>
          <table:table-cell office:value-type="float" office:value="1579357" table:style-name="ce14">
            <text:p>1 579 357</text:p>
          </table:table-cell>
          <table:table-cell office:value-type="float" office:value="1579357" table:style-name="ce14">
            <text:p>1 579 357</text:p>
          </table:table-cell>
          <table:table-cell office:value-type="float" office:value="130200" table:style-name="ce14">
            <text:p>13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16357" table:style-name="ce14">
            <text:p>13 916 357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878100" table:style-name="ce10">
            <text:p>15 878 100</text:p>
          </table:table-cell>
          <table:table-cell office:value-type="float" office:value="2966863" table:style-name="ce10">
            <text:p>2 966 863</text:p>
          </table:table-cell>
          <table:table-cell office:value-type="float" office:value="2966863" table:style-name="ce10">
            <text:p>2 966 863</text:p>
          </table:table-cell>
          <table:table-cell office:value-type="float" office:value="146200" table:style-name="ce10">
            <text:p>14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21163" table:style-name="ce10">
            <text:p>19 421 163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13200" table:style-name="ce12">
            <text:p>36 113 200</text:p>
          </table:table-cell>
          <table:table-cell office:value-type="float" office:value="15051319" table:style-name="ce12">
            <text:p>15 051 319</text:p>
          </table:table-cell>
          <table:table-cell office:value-type="float" office:value="15051319" table:style-name="ce12">
            <text:p>15 051 3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944519" table:style-name="ce12">
            <text:p>51 944 519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750700" table:style-name="ce14">
            <text:p>29 750 700</text:p>
          </table:table-cell>
          <table:table-cell office:value-type="float" office:value="9402251" table:style-name="ce14">
            <text:p>9 402 251</text:p>
          </table:table-cell>
          <table:table-cell office:value-type="float" office:value="9402251" table:style-name="ce14">
            <text:p>9 402 251</text:p>
          </table:table-cell>
          <table:table-cell office:value-type="float" office:value="243400" table:style-name="ce14">
            <text:p>24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96351" table:style-name="ce14">
            <text:p>39 696 351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84100" table:style-name="ce10">
            <text:p>15 084 100</text:p>
          </table:table-cell>
          <table:table-cell office:value-type="float" office:value="6258763" table:style-name="ce10">
            <text:p>6 258 763</text:p>
          </table:table-cell>
          <table:table-cell office:value-type="float" office:value="6258763" table:style-name="ce10">
            <text:p>6 258 763</text:p>
          </table:table-cell>
          <table:table-cell office:value-type="float" office:value="151700" table:style-name="ce10">
            <text:p>15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74563" table:style-name="ce10">
            <text:p>21 574 563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398600" table:style-name="ce12">
            <text:p>21 398 600</text:p>
          </table:table-cell>
          <table:table-cell office:value-type="float" office:value="2683419" table:style-name="ce12">
            <text:p>2 683 419</text:p>
          </table:table-cell>
          <table:table-cell office:value-type="float" office:value="2683419" table:style-name="ce12">
            <text:p>2 683 4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92019" table:style-name="ce12">
            <text:p>24 192 019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898300" table:style-name="ce14">
            <text:p>33 898 300</text:p>
          </table:table-cell>
          <table:table-cell office:value-type="float" office:value="9384147" table:style-name="ce14">
            <text:p>9 384 147</text:p>
          </table:table-cell>
          <table:table-cell office:value-type="float" office:value="9384147" table:style-name="ce14">
            <text:p>9 384 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782447" table:style-name="ce14">
            <text:p>43 782 447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3602800" table:style-name="ce10">
            <text:p>13 602 800</text:p>
          </table:table-cell>
          <table:table-cell office:value-type="float" office:value="8004302" table:style-name="ce10">
            <text:p>8 004 302</text:p>
          </table:table-cell>
          <table:table-cell office:value-type="float" office:value="8004302" table:style-name="ce10">
            <text:p>8 004 302</text:p>
          </table:table-cell>
          <table:table-cell office:value-type="float" office:value="748700" table:style-name="ce10">
            <text:p>74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05802" table:style-name="ce10">
            <text:p>22 805 802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62900" table:style-name="ce12">
            <text:p>17 062 900</text:p>
          </table:table-cell>
          <table:table-cell office:value-type="float" office:value="6365874" table:style-name="ce12">
            <text:p>6 365 874</text:p>
          </table:table-cell>
          <table:table-cell office:value-type="float" office:value="6365874" table:style-name="ce12">
            <text:p>6 365 874</text:p>
          </table:table-cell>
          <table:table-cell office:value-type="float" office:value="815800" table:style-name="ce12">
            <text:p>8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24574" table:style-name="ce12">
            <text:p>24 724 574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642300" table:style-name="ce14">
            <text:p>10 642 300</text:p>
          </table:table-cell>
          <table:table-cell office:value-type="float" office:value="2310435" table:style-name="ce14">
            <text:p>2 310 435</text:p>
          </table:table-cell>
          <table:table-cell office:value-type="float" office:value="2310435" table:style-name="ce14">
            <text:p>2 310 4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40235" table:style-name="ce14">
            <text:p>13 640 235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28500" table:style-name="ce10">
            <text:p>5 728 500</text:p>
          </table:table-cell>
          <table:table-cell office:value-type="float" office:value="1870601" table:style-name="ce10">
            <text:p>1 870 601</text:p>
          </table:table-cell>
          <table:table-cell office:value-type="float" office:value="1870601" table:style-name="ce10">
            <text:p>1 870 6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16601" table:style-name="ce10">
            <text:p>8 216 601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798300" table:style-name="ce12">
            <text:p>15 798 300</text:p>
          </table:table-cell>
          <table:table-cell office:value-type="float" office:value="5404413" table:style-name="ce12">
            <text:p>5 404 413</text:p>
          </table:table-cell>
          <table:table-cell office:value-type="float" office:value="5404413" table:style-name="ce12">
            <text:p>5 404 413</text:p>
          </table:table-cell>
          <table:table-cell office:value-type="float" office:value="796800" table:style-name="ce12">
            <text:p>7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49513" table:style-name="ce12">
            <text:p>22 049 513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422700" table:style-name="ce14">
            <text:p>6 422 700</text:p>
          </table:table-cell>
          <table:table-cell office:value-type="float" office:value="-215300" table:style-name="ce14">
            <text:p>-215 300</text:p>
          </table:table-cell>
          <table:table-cell office:value-type="float" office:value="-215300" table:style-name="ce14">
            <text:p>-2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4900" table:style-name="ce14">
            <text:p>6 804 900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53200" table:style-name="ce10">
            <text:p>8 953 200</text:p>
          </table:table-cell>
          <table:table-cell office:value-type="float" office:value="417242" table:style-name="ce10">
            <text:p>417 242</text:p>
          </table:table-cell>
          <table:table-cell office:value-type="float" office:value="417242" table:style-name="ce10">
            <text:p>417 2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17942" table:style-name="ce10">
            <text:p>9 917 942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375500" table:style-name="ce12">
            <text:p>5 375 500</text:p>
          </table:table-cell>
          <table:table-cell office:value-type="float" office:value="817797" table:style-name="ce12">
            <text:p>817 797</text:p>
          </table:table-cell>
          <table:table-cell office:value-type="float" office:value="817797" table:style-name="ce12">
            <text:p>817 7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50797" table:style-name="ce12">
            <text:p>6 950 797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0901000" table:style-name="ce14">
            <text:p>150 901 000</text:p>
          </table:table-cell>
          <table:table-cell office:value-type="float" office:value="6435941" table:style-name="ce14">
            <text:p>6 435 941</text:p>
          </table:table-cell>
          <table:table-cell office:value-type="float" office:value="6435941" table:style-name="ce14">
            <text:p>6 435 9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536941" table:style-name="ce14">
            <text:p>157 536 941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6783800" table:style-name="ce10">
            <text:p>56 783 800</text:p>
          </table:table-cell>
          <table:table-cell office:value-type="float" office:value="-12876434" table:style-name="ce10">
            <text:p>-12 876 434</text:p>
          </table:table-cell>
          <table:table-cell office:value-type="float" office:value="-12876434" table:style-name="ce10">
            <text:p>-12 876 4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130500" table:style-name="ce10">
            <text:p>130 500</text:p>
          </table:table-cell>
          <table:table-cell office:value-type="float" office:value="0" table:style-name="ce10">
            <text:p>0</text:p>
          </table:table-cell>
          <table:table-cell office:value-type="float" office:value="44547866" table:style-name="ce10">
            <text:p>44 547 866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5252300" table:style-name="ce12">
            <text:p>65 252 300</text:p>
          </table:table-cell>
          <table:table-cell office:value-type="float" office:value="9509952" table:style-name="ce12">
            <text:p>9 509 952</text:p>
          </table:table-cell>
          <table:table-cell office:value-type="float" office:value="9509952" table:style-name="ce12">
            <text:p>9 509 9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962252" table:style-name="ce12">
            <text:p>74 962 252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264500" table:style-name="ce14">
            <text:p>15 264 500</text:p>
          </table:table-cell>
          <table:table-cell office:value-type="float" office:value="32579548" table:style-name="ce14">
            <text:p>32 579 548</text:p>
          </table:table-cell>
          <table:table-cell office:value-type="float" office:value="32579548" table:style-name="ce14">
            <text:p>32 579 5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48012148" table:style-name="ce14">
            <text:p>48 012 148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05400" table:style-name="ce10">
            <text:p>3 805 400</text:p>
          </table:table-cell>
          <table:table-cell office:value-type="float" office:value="235129" table:style-name="ce10">
            <text:p>235 129</text:p>
          </table:table-cell>
          <table:table-cell office:value-type="float" office:value="235129" table:style-name="ce10">
            <text:p>235 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28029" table:style-name="ce10">
            <text:p>4 628 029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83600" table:style-name="ce12">
            <text:p>9 083 600</text:p>
          </table:table-cell>
          <table:table-cell office:value-type="float" office:value="1470922" table:style-name="ce12">
            <text:p>1 470 922</text:p>
          </table:table-cell>
          <table:table-cell office:value-type="float" office:value="1470922" table:style-name="ce12">
            <text:p>1 470 922</text:p>
          </table:table-cell>
          <table:table-cell office:value-type="float" office:value="585300" table:style-name="ce12">
            <text:p>58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39822" table:style-name="ce12">
            <text:p>11 139 822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207300" table:style-name="ce14">
            <text:p>13 207 300</text:p>
          </table:table-cell>
          <table:table-cell office:value-type="float" office:value="2539140" table:style-name="ce14">
            <text:p>2 539 140</text:p>
          </table:table-cell>
          <table:table-cell office:value-type="float" office:value="2539140" table:style-name="ce14">
            <text:p>2 539 140</text:p>
          </table:table-cell>
          <table:table-cell office:value-type="float" office:value="123500" table:style-name="ce14">
            <text:p>1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69940" table:style-name="ce14">
            <text:p>15 869 940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68000" table:style-name="ce10">
            <text:p>6 368 000</text:p>
          </table:table-cell>
          <table:table-cell office:value-type="float" office:value="217097" table:style-name="ce10">
            <text:p>217 097</text:p>
          </table:table-cell>
          <table:table-cell office:value-type="float" office:value="217097" table:style-name="ce10">
            <text:p>217 0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00" table:style-name="ce10">
            <text:p>27 300</text:p>
          </table:table-cell>
          <table:table-cell office:value-type="float" office:value="0" table:style-name="ce10">
            <text:p>0</text:p>
          </table:table-cell>
          <table:table-cell office:value-type="float" office:value="7159897" table:style-name="ce10">
            <text:p>7 159 897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882200" table:style-name="ce12">
            <text:p>13 882 200</text:p>
          </table:table-cell>
          <table:table-cell office:value-type="float" office:value="1130898" table:style-name="ce12">
            <text:p>1 130 898</text:p>
          </table:table-cell>
          <table:table-cell office:value-type="float" office:value="1130898" table:style-name="ce12">
            <text:p>1 130 898</text:p>
          </table:table-cell>
          <table:table-cell office:value-type="float" office:value="373900" table:style-name="ce12">
            <text:p>37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86998" table:style-name="ce12">
            <text:p>15 386 998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69300" table:style-name="ce14">
            <text:p>10 669 300</text:p>
          </table:table-cell>
          <table:table-cell office:value-type="float" office:value="-2564955" table:style-name="ce14">
            <text:p>-2 564 955</text:p>
          </table:table-cell>
          <table:table-cell office:value-type="float" office:value="-2564955" table:style-name="ce14">
            <text:p>-2 564 9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74345" table:style-name="ce14">
            <text:p>8 174 345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773600" table:style-name="ce10">
            <text:p>10 773 600</text:p>
          </table:table-cell>
          <table:table-cell office:value-type="float" office:value="-97168" table:style-name="ce10">
            <text:p>-97 168</text:p>
          </table:table-cell>
          <table:table-cell office:value-type="float" office:value="-97168" table:style-name="ce10">
            <text:p>-97 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56432" table:style-name="ce10">
            <text:p>10 956 432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728200" table:style-name="ce12">
            <text:p>6 728 200</text:p>
          </table:table-cell>
          <table:table-cell office:value-type="float" office:value="-1281040" table:style-name="ce12">
            <text:p>-1 281 040</text:p>
          </table:table-cell>
          <table:table-cell office:value-type="float" office:value="-1281040" table:style-name="ce12">
            <text:p>-1 281 0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84660" table:style-name="ce12">
            <text:p>6 084 660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2134700" table:style-name="ce14">
            <text:p>32 134 700</text:p>
          </table:table-cell>
          <table:table-cell office:value-type="float" office:value="7034797" table:style-name="ce14">
            <text:p>7 034 797</text:p>
          </table:table-cell>
          <table:table-cell office:value-type="float" office:value="7034797" table:style-name="ce14">
            <text:p>7 034 7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000" table:style-name="ce14">
            <text:p>6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809497" table:style-name="ce14">
            <text:p>39 809 497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0601600" table:style-name="ce10">
            <text:p>40 601 600</text:p>
          </table:table-cell>
          <table:table-cell office:value-type="float" office:value="580544" table:style-name="ce10">
            <text:p>580 544</text:p>
          </table:table-cell>
          <table:table-cell office:value-type="float" office:value="580544" table:style-name="ce10">
            <text:p>580 5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442144" table:style-name="ce10">
            <text:p>41 442 144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4793800" table:style-name="ce12">
            <text:p>54 793 800</text:p>
          </table:table-cell>
          <table:table-cell office:value-type="float" office:value="9426104" table:style-name="ce12">
            <text:p>9 426 104</text:p>
          </table:table-cell>
          <table:table-cell office:value-type="float" office:value="9426104" table:style-name="ce12">
            <text:p>9 426 1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719904" table:style-name="ce12">
            <text:p>64 719 904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6730800" table:style-name="ce14">
            <text:p>56 730 800</text:p>
          </table:table-cell>
          <table:table-cell office:value-type="float" office:value="-3508726" table:style-name="ce14">
            <text:p>-3 508 726</text:p>
          </table:table-cell>
          <table:table-cell office:value-type="float" office:value="-3508726" table:style-name="ce14">
            <text:p>-3 508 7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185100" table:style-name="ce14">
            <text:p>185 100</text:p>
          </table:table-cell>
          <table:table-cell office:value-type="float" office:value="0" table:style-name="ce14">
            <text:p>0</text:p>
          </table:table-cell>
          <table:table-cell office:value-type="float" office:value="53897174" table:style-name="ce14">
            <text:p>53 897 174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5411600" table:style-name="ce10">
            <text:p>45 411 600</text:p>
          </table:table-cell>
          <table:table-cell office:value-type="float" office:value="-4004723" table:style-name="ce10">
            <text:p>-4 004 723</text:p>
          </table:table-cell>
          <table:table-cell office:value-type="float" office:value="-4004723" table:style-name="ce10">
            <text:p>-4 004 7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800" table:style-name="ce10">
            <text:p>1 067 800</text:p>
          </table:table-cell>
          <table:table-cell office:value-type="float" office:value="0" table:style-name="ce10">
            <text:p>0</text:p>
          </table:table-cell>
          <table:table-cell office:value-type="float" office:value="42474677" table:style-name="ce10">
            <text:p>42 474 677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832700" table:style-name="ce12">
            <text:p>21 832 700</text:p>
          </table:table-cell>
          <table:table-cell office:value-type="float" office:value="220361" table:style-name="ce12">
            <text:p>220 361</text:p>
          </table:table-cell>
          <table:table-cell office:value-type="float" office:value="220361" table:style-name="ce12">
            <text:p>220 3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75000" table:style-name="ce12">
            <text:p>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78061" table:style-name="ce12">
            <text:p>22 178 061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293100" table:style-name="ce14">
            <text:p>8 293 100</text:p>
          </table:table-cell>
          <table:table-cell office:value-type="float" office:value="-228332" table:style-name="ce14">
            <text:p>-228 332</text:p>
          </table:table-cell>
          <table:table-cell office:value-type="float" office:value="-228332" table:style-name="ce14">
            <text:p>-228 3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12268" table:style-name="ce14">
            <text:p>8 612 268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421700" table:style-name="ce10">
            <text:p>5 421 700</text:p>
          </table:table-cell>
          <table:table-cell office:value-type="float" office:value="-370853" table:style-name="ce10">
            <text:p>-370 853</text:p>
          </table:table-cell>
          <table:table-cell office:value-type="float" office:value="-370853" table:style-name="ce10">
            <text:p>-370 8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72000" table:style-name="ce10">
            <text:p>272 000</text:p>
          </table:table-cell>
          <table:table-cell office:value-type="float" office:value="192000" table:style-name="ce10">
            <text:p>192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70347" table:style-name="ce10">
            <text:p>5 870 347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520800" table:style-name="ce12">
            <text:p>8 520 800</text:p>
          </table:table-cell>
          <table:table-cell office:value-type="float" office:value="1470516" table:style-name="ce12">
            <text:p>1 470 516</text:p>
          </table:table-cell>
          <table:table-cell office:value-type="float" office:value="1470516" table:style-name="ce12">
            <text:p>1 470 5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38816" table:style-name="ce12">
            <text:p>10 538 816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719300" table:style-name="ce14">
            <text:p>59 719 300</text:p>
          </table:table-cell>
          <table:table-cell office:value-type="float" office:value="18113625" table:style-name="ce14">
            <text:p>18 113 625</text:p>
          </table:table-cell>
          <table:table-cell office:value-type="float" office:value="18113625" table:style-name="ce14">
            <text:p>18 113 6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800" table:style-name="ce14">
            <text:p>217 800</text:p>
          </table:table-cell>
          <table:table-cell office:value-type="float" office:value="217800" table:style-name="ce14">
            <text:p>21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50725" table:style-name="ce14">
            <text:p>78 050 725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487300" table:style-name="ce10">
            <text:p>22 487 300</text:p>
          </table:table-cell>
          <table:table-cell office:value-type="float" office:value="907769" table:style-name="ce10">
            <text:p>907 769</text:p>
          </table:table-cell>
          <table:table-cell office:value-type="float" office:value="907769" table:style-name="ce10">
            <text:p>907 7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55069" table:style-name="ce10">
            <text:p>23 755 069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1151600" table:style-name="ce12">
            <text:p>91 151 600</text:p>
          </table:table-cell>
          <table:table-cell office:value-type="float" office:value="-190907" table:style-name="ce12">
            <text:p>-190 907</text:p>
          </table:table-cell>
          <table:table-cell office:value-type="float" office:value="-190907" table:style-name="ce12">
            <text:p>-190 9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3800" table:style-name="ce12">
            <text:p>1 493 800</text:p>
          </table:table-cell>
          <table:table-cell office:value-type="float" office:value="83800" table:style-name="ce12">
            <text:p>83 8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454493" table:style-name="ce12">
            <text:p>92 454 493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769500" table:style-name="ce14">
            <text:p>101 769 500</text:p>
          </table:table-cell>
          <table:table-cell office:value-type="float" office:value="10925845" table:style-name="ce14">
            <text:p>10 925 845</text:p>
          </table:table-cell>
          <table:table-cell office:value-type="float" office:value="10925845" table:style-name="ce14">
            <text:p>10 925 8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300" table:style-name="ce14">
            <text:p>791 300</text:p>
          </table:table-cell>
          <table:table-cell office:value-type="float" office:value="261300" table:style-name="ce14">
            <text:p>261 3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486645" table:style-name="ce14">
            <text:p>113 486 645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100840900" table:style-name="ce10">
            <text:p>100 840 900</text:p>
          </table:table-cell>
          <table:table-cell office:value-type="float" office:value="16443117" table:style-name="ce10">
            <text:p>16 443 117</text:p>
          </table:table-cell>
          <table:table-cell office:value-type="float" office:value="16443117" table:style-name="ce10">
            <text:p>16 443 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9100" table:style-name="ce10">
            <text:p>1 459 100</text:p>
          </table:table-cell>
          <table:table-cell office:value-type="float" office:value="259100" table:style-name="ce10">
            <text:p>259 1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743117" table:style-name="ce10">
            <text:p>118 743 117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51600" table:style-name="ce12">
            <text:p>14 551 600</text:p>
          </table:table-cell>
          <table:table-cell office:value-type="float" office:value="3462303" table:style-name="ce12">
            <text:p>3 462 303</text:p>
          </table:table-cell>
          <table:table-cell office:value-type="float" office:value="3462303" table:style-name="ce12">
            <text:p>3 462 3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00" table:style-name="ce12">
            <text:p>62 200</text:p>
          </table:table-cell>
          <table:table-cell office:value-type="float" office:value="62200" table:style-name="ce12">
            <text:p>6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76103" table:style-name="ce12">
            <text:p>18 076 103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587400" table:style-name="ce14">
            <text:p>21 587 400</text:p>
          </table:table-cell>
          <table:table-cell office:value-type="float" office:value="1930206" table:style-name="ce14">
            <text:p>1 930 206</text:p>
          </table:table-cell>
          <table:table-cell office:value-type="float" office:value="1930206" table:style-name="ce14">
            <text:p>1 930 2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00" table:style-name="ce14">
            <text:p>115 500</text:p>
          </table:table-cell>
          <table:table-cell office:value-type="float" office:value="115500" table:style-name="ce14">
            <text:p>11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300" table:style-name="ce14">
            <text:p>139 300</text:p>
          </table:table-cell>
          <table:table-cell office:value-type="float" office:value="0" table:style-name="ce14">
            <text:p>0</text:p>
          </table:table-cell>
          <table:table-cell office:value-type="float" office:value="23772406" table:style-name="ce14">
            <text:p>23 772 406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561100" table:style-name="ce10">
            <text:p>8 561 100</text:p>
          </table:table-cell>
          <table:table-cell office:value-type="float" office:value="2284387" table:style-name="ce10">
            <text:p>2 284 387</text:p>
          </table:table-cell>
          <table:table-cell office:value-type="float" office:value="2284387" table:style-name="ce10">
            <text:p>2 284 3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5500" table:style-name="ce10">
            <text:p>75 500</text:p>
          </table:table-cell>
          <table:table-cell office:value-type="float" office:value="75500" table:style-name="ce10">
            <text:p>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68487" table:style-name="ce10">
            <text:p>11 468 487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11700" table:style-name="ce12">
            <text:p>22 911 700</text:p>
          </table:table-cell>
          <table:table-cell office:value-type="float" office:value="2451398" table:style-name="ce12">
            <text:p>2 451 398</text:p>
          </table:table-cell>
          <table:table-cell office:value-type="float" office:value="2451398" table:style-name="ce12">
            <text:p>2 451 3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100" table:style-name="ce12">
            <text:p>213 100</text:p>
          </table:table-cell>
          <table:table-cell office:value-type="float" office:value="213100" table:style-name="ce12">
            <text:p>21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76198" table:style-name="ce12">
            <text:p>25 576 198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4288200" table:style-name="ce14">
            <text:p>14 288 200</text:p>
          </table:table-cell>
          <table:table-cell office:value-type="float" office:value="5301323" table:style-name="ce14">
            <text:p>5 301 323</text:p>
          </table:table-cell>
          <table:table-cell office:value-type="float" office:value="5301323" table:style-name="ce14">
            <text:p>5 301 3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600" table:style-name="ce14">
            <text:p>165 600</text:p>
          </table:table-cell>
          <table:table-cell office:value-type="float" office:value="165600" table:style-name="ce14">
            <text:p>16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700" table:style-name="ce14">
            <text:p>317 700</text:p>
          </table:table-cell>
          <table:table-cell office:value-type="float" office:value="0" table:style-name="ce14">
            <text:p>0</text:p>
          </table:table-cell>
          <table:table-cell office:value-type="float" office:value="20072823" table:style-name="ce14">
            <text:p>20 072 823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787300" table:style-name="ce10">
            <text:p>24 787 300</text:p>
          </table:table-cell>
          <table:table-cell office:value-type="float" office:value="3744291" table:style-name="ce10">
            <text:p>3 744 291</text:p>
          </table:table-cell>
          <table:table-cell office:value-type="float" office:value="3744291" table:style-name="ce10">
            <text:p>3 744 2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721591" table:style-name="ce10">
            <text:p>28 721 591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308800" table:style-name="ce12">
            <text:p>48 308 800</text:p>
          </table:table-cell>
          <table:table-cell office:value-type="float" office:value="-1176162" table:style-name="ce12">
            <text:p>-1 176 162</text:p>
          </table:table-cell>
          <table:table-cell office:value-type="float" office:value="-1176162" table:style-name="ce12">
            <text:p>-1 176 1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200" table:style-name="ce12">
            <text:p>92 200</text:p>
          </table:table-cell>
          <table:table-cell office:value-type="float" office:value="92200" table:style-name="ce12">
            <text:p>9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224838" table:style-name="ce12">
            <text:p>47 224 838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51200" table:style-name="ce14">
            <text:p>10 851 200</text:p>
          </table:table-cell>
          <table:table-cell office:value-type="float" office:value="615248" table:style-name="ce14">
            <text:p>615 248</text:p>
          </table:table-cell>
          <table:table-cell office:value-type="float" office:value="615248" table:style-name="ce14">
            <text:p>615 2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800" table:style-name="ce14">
            <text:p>101 800</text:p>
          </table:table-cell>
          <table:table-cell office:value-type="float" office:value="101800" table:style-name="ce14">
            <text:p>10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68248" table:style-name="ce14">
            <text:p>11 568 248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863600" table:style-name="ce10">
            <text:p>6 863 600</text:p>
          </table:table-cell>
          <table:table-cell office:value-type="float" office:value="1537618" table:style-name="ce10">
            <text:p>1 537 618</text:p>
          </table:table-cell>
          <table:table-cell office:value-type="float" office:value="1537618" table:style-name="ce10">
            <text:p>1 537 6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6200" table:style-name="ce10">
            <text:p>76 200</text:p>
          </table:table-cell>
          <table:table-cell office:value-type="float" office:value="66200" table:style-name="ce10">
            <text:p>66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24918" table:style-name="ce10">
            <text:p>9 024 918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7874400" table:style-name="ce12">
            <text:p>77 874 400</text:p>
          </table:table-cell>
          <table:table-cell office:value-type="float" office:value="18437682" table:style-name="ce12">
            <text:p>18 437 682</text:p>
          </table:table-cell>
          <table:table-cell office:value-type="float" office:value="18437682" table:style-name="ce12">
            <text:p>18 437 6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842082" table:style-name="ce12">
            <text:p>96 842 082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9561300" table:style-name="ce14">
            <text:p>119 561 300</text:p>
          </table:table-cell>
          <table:table-cell office:value-type="float" office:value="15006698" table:style-name="ce14">
            <text:p>15 006 698</text:p>
          </table:table-cell>
          <table:table-cell office:value-type="float" office:value="15006698" table:style-name="ce14">
            <text:p>15 006 6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567998" table:style-name="ce14">
            <text:p>134 567 998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3485100" table:style-name="ce10">
            <text:p>33 485 100</text:p>
          </table:table-cell>
          <table:table-cell office:value-type="float" office:value="7361152" table:style-name="ce10">
            <text:p>7 361 152</text:p>
          </table:table-cell>
          <table:table-cell office:value-type="float" office:value="7361152" table:style-name="ce10">
            <text:p>7 361 152</text:p>
          </table:table-cell>
          <table:table-cell office:value-type="float" office:value="701800" table:style-name="ce10">
            <text:p>7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158052" table:style-name="ce10">
            <text:p>42 158 052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283100" table:style-name="ce12">
            <text:p>6 283 100</text:p>
          </table:table-cell>
          <table:table-cell office:value-type="float" office:value="969266" table:style-name="ce12">
            <text:p>969 266</text:p>
          </table:table-cell>
          <table:table-cell office:value-type="float" office:value="969266" table:style-name="ce12">
            <text:p>969 2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99866" table:style-name="ce12">
            <text:p>7 799 866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678200" table:style-name="ce14">
            <text:p>30 678 200</text:p>
          </table:table-cell>
          <table:table-cell office:value-type="float" office:value="5004623" table:style-name="ce14">
            <text:p>5 004 623</text:p>
          </table:table-cell>
          <table:table-cell office:value-type="float" office:value="5004623" table:style-name="ce14">
            <text:p>5 004 623</text:p>
          </table:table-cell>
          <table:table-cell office:value-type="float" office:value="257300" table:style-name="ce14">
            <text:p>25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940123" table:style-name="ce14">
            <text:p>35 940 123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096700" table:style-name="ce10">
            <text:p>26 096 700</text:p>
          </table:table-cell>
          <table:table-cell office:value-type="float" office:value="6546042" table:style-name="ce10">
            <text:p>6 546 042</text:p>
          </table:table-cell>
          <table:table-cell office:value-type="float" office:value="6546042" table:style-name="ce10">
            <text:p>6 546 042</text:p>
          </table:table-cell>
          <table:table-cell office:value-type="float" office:value="620200" table:style-name="ce10">
            <text:p>62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562942" table:style-name="ce10">
            <text:p>33 562 942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517800" table:style-name="ce12">
            <text:p>12 517 800</text:p>
          </table:table-cell>
          <table:table-cell office:value-type="float" office:value="3692317" table:style-name="ce12">
            <text:p>3 692 317</text:p>
          </table:table-cell>
          <table:table-cell office:value-type="float" office:value="3692317" table:style-name="ce12">
            <text:p>3 692 317</text:p>
          </table:table-cell>
          <table:table-cell office:value-type="float" office:value="465200" table:style-name="ce12">
            <text:p>46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75317" table:style-name="ce12">
            <text:p>17 075 317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588300" table:style-name="ce14">
            <text:p>16 588 300</text:p>
          </table:table-cell>
          <table:table-cell office:value-type="float" office:value="2294462" table:style-name="ce14">
            <text:p>2 294 462</text:p>
          </table:table-cell>
          <table:table-cell office:value-type="float" office:value="2294462" table:style-name="ce14">
            <text:p>2 294 462</text:p>
          </table:table-cell>
          <table:table-cell office:value-type="float" office:value="605200" table:style-name="ce14">
            <text:p>60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000" table:style-name="ce14">
            <text:p>87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57962" table:style-name="ce14">
            <text:p>20 357 962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5436400" table:style-name="ce10">
            <text:p>15 436 400</text:p>
          </table:table-cell>
          <table:table-cell office:value-type="float" office:value="4286201" table:style-name="ce10">
            <text:p>4 286 201</text:p>
          </table:table-cell>
          <table:table-cell office:value-type="float" office:value="4286201" table:style-name="ce10">
            <text:p>4 286 2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72601" table:style-name="ce10">
            <text:p>20 072 601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084800" table:style-name="ce12">
            <text:p>11 084 800</text:p>
          </table:table-cell>
          <table:table-cell office:value-type="float" office:value="1764369" table:style-name="ce12">
            <text:p>1 764 369</text:p>
          </table:table-cell>
          <table:table-cell office:value-type="float" office:value="1764369" table:style-name="ce12">
            <text:p>1 764 369</text:p>
          </table:table-cell>
          <table:table-cell office:value-type="float" office:value="358500" table:style-name="ce12">
            <text:p>3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57669" table:style-name="ce12">
            <text:p>13 557 669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7033500" table:style-name="ce14">
            <text:p>17 033 500</text:p>
          </table:table-cell>
          <table:table-cell office:value-type="float" office:value="1708460" table:style-name="ce14">
            <text:p>1 708 460</text:p>
          </table:table-cell>
          <table:table-cell office:value-type="float" office:value="1708460" table:style-name="ce14">
            <text:p>1 708 460</text:p>
          </table:table-cell>
          <table:table-cell office:value-type="float" office:value="758500" table:style-name="ce14">
            <text:p>75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90000" table:style-name="ce14">
            <text:p>5 0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00" table:style-name="ce14">
            <text:p>5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90460" table:style-name="ce14">
            <text:p>24 590 460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599700" table:style-name="ce10">
            <text:p>5 599 700</text:p>
          </table:table-cell>
          <table:table-cell office:value-type="float" office:value="94289" table:style-name="ce10">
            <text:p>94 289</text:p>
          </table:table-cell>
          <table:table-cell office:value-type="float" office:value="94289" table:style-name="ce10">
            <text:p>94 2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0000" table:style-name="ce10">
            <text:p>25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91489" table:style-name="ce10">
            <text:p>6 491 489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9029200" table:style-name="ce12">
            <text:p>9 029 200</text:p>
          </table:table-cell>
          <table:table-cell office:value-type="float" office:value="1055035" table:style-name="ce12">
            <text:p>1 055 035</text:p>
          </table:table-cell>
          <table:table-cell office:value-type="float" office:value="1055035" table:style-name="ce12">
            <text:p>1 055 0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60000" table:style-name="ce12">
            <text:p>16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91735" table:style-name="ce12">
            <text:p>10 791 735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19900" table:style-name="ce14">
            <text:p>7 819 900</text:p>
          </table:table-cell>
          <table:table-cell office:value-type="float" office:value="398603" table:style-name="ce14">
            <text:p>398 603</text:p>
          </table:table-cell>
          <table:table-cell office:value-type="float" office:value="398603" table:style-name="ce14">
            <text:p>398 6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16003" table:style-name="ce14">
            <text:p>8 816 003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5162200" table:style-name="ce10">
            <text:p>5 162 200</text:p>
          </table:table-cell>
          <table:table-cell office:value-type="float" office:value="-130874" table:style-name="ce10">
            <text:p>-130 874</text:p>
          </table:table-cell>
          <table:table-cell office:value-type="float" office:value="-130874" table:style-name="ce10">
            <text:p>-130 8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8826" table:style-name="ce10">
            <text:p>5 578 826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880300" table:style-name="ce12">
            <text:p>4 880 300</text:p>
          </table:table-cell>
          <table:table-cell office:value-type="float" office:value="520059" table:style-name="ce12">
            <text:p>520 059</text:p>
          </table:table-cell>
          <table:table-cell office:value-type="float" office:value="520059" table:style-name="ce12">
            <text:p>520 0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47859" table:style-name="ce12">
            <text:p>5 947 859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16300" table:style-name="ce14">
            <text:p>7 216 300</text:p>
          </table:table-cell>
          <table:table-cell office:value-type="float" office:value="463615" table:style-name="ce14">
            <text:p>463 615</text:p>
          </table:table-cell>
          <table:table-cell office:value-type="float" office:value="463615" table:style-name="ce14">
            <text:p>463 6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79915" table:style-name="ce14">
            <text:p>7 679 915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812500" table:style-name="ce10">
            <text:p>10 812 500</text:p>
          </table:table-cell>
          <table:table-cell office:value-type="float" office:value="-1669252" table:style-name="ce10">
            <text:p>-1 669 252</text:p>
          </table:table-cell>
          <table:table-cell office:value-type="float" office:value="-1669252" table:style-name="ce10">
            <text:p>-1 669 2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43248" table:style-name="ce10">
            <text:p>9 143 248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6824100" table:style-name="ce12">
            <text:p>16 824 100</text:p>
          </table:table-cell>
          <table:table-cell office:value-type="float" office:value="3344649" table:style-name="ce12">
            <text:p>3 344 649</text:p>
          </table:table-cell>
          <table:table-cell office:value-type="float" office:value="3344649" table:style-name="ce12">
            <text:p>3 344 649</text:p>
          </table:table-cell>
          <table:table-cell office:value-type="float" office:value="827500" table:style-name="ce12">
            <text:p>82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36249" table:style-name="ce12">
            <text:p>21 136 249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9783700" table:style-name="ce14">
            <text:p>49 783 700</text:p>
          </table:table-cell>
          <table:table-cell office:value-type="float" office:value="-3207188" table:style-name="ce14">
            <text:p>-3 207 188</text:p>
          </table:table-cell>
          <table:table-cell office:value-type="float" office:value="-3207188" table:style-name="ce14">
            <text:p>-3 207 1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756512" table:style-name="ce14">
            <text:p>46 756 512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7167000" table:style-name="ce10">
            <text:p>97 167 000</text:p>
          </table:table-cell>
          <table:table-cell office:value-type="float" office:value="20750583" table:style-name="ce10">
            <text:p>20 750 583</text:p>
          </table:table-cell>
          <table:table-cell office:value-type="float" office:value="20750583" table:style-name="ce10">
            <text:p>20 750 5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397583" table:style-name="ce10">
            <text:p>118 397 583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344700" table:style-name="ce12">
            <text:p>7 344 700</text:p>
          </table:table-cell>
          <table:table-cell office:value-type="float" office:value="3150930" table:style-name="ce12">
            <text:p>3 150 930</text:p>
          </table:table-cell>
          <table:table-cell office:value-type="float" office:value="3150930" table:style-name="ce12">
            <text:p>3 150 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93130" table:style-name="ce12">
            <text:p>11 293 130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919700" table:style-name="ce14">
            <text:p>6 919 700</text:p>
          </table:table-cell>
          <table:table-cell office:value-type="float" office:value="2695492" table:style-name="ce14">
            <text:p>2 695 492</text:p>
          </table:table-cell>
          <table:table-cell office:value-type="float" office:value="2695492" table:style-name="ce14">
            <text:p>2 695 4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32692" table:style-name="ce14">
            <text:p>10 432 692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803200" table:style-name="ce10">
            <text:p>16 803 200</text:p>
          </table:table-cell>
          <table:table-cell office:value-type="float" office:value="5941305" table:style-name="ce10">
            <text:p>5 941 305</text:p>
          </table:table-cell>
          <table:table-cell office:value-type="float" office:value="5941305" table:style-name="ce10">
            <text:p>5 941 305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28505" table:style-name="ce10">
            <text:p>22 928 505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677700" table:style-name="ce12">
            <text:p>14 677 700</text:p>
          </table:table-cell>
          <table:table-cell office:value-type="float" office:value="7405826" table:style-name="ce12">
            <text:p>7 405 826</text:p>
          </table:table-cell>
          <table:table-cell office:value-type="float" office:value="7405826" table:style-name="ce12">
            <text:p>7 405 8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00" table:style-name="ce12">
            <text:p>66 900</text:p>
          </table:table-cell>
          <table:table-cell office:value-type="float" office:value="0" table:style-name="ce12">
            <text:p>0</text:p>
          </table:table-cell>
          <table:table-cell office:value-type="float" office:value="22190426" table:style-name="ce12">
            <text:p>22 190 426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4844600" table:style-name="ce14">
            <text:p>24 844 600</text:p>
          </table:table-cell>
          <table:table-cell office:value-type="float" office:value="2924457" table:style-name="ce14">
            <text:p>2 924 457</text:p>
          </table:table-cell>
          <table:table-cell office:value-type="float" office:value="2924457" table:style-name="ce14">
            <text:p>2 924 4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00" table:style-name="ce14">
            <text:p>20 600</text:p>
          </table:table-cell>
          <table:table-cell office:value-type="float" office:value="0" table:style-name="ce14">
            <text:p>0</text:p>
          </table:table-cell>
          <table:table-cell office:value-type="float" office:value="27989657" table:style-name="ce14">
            <text:p>27 989 657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4020900" table:style-name="ce10">
            <text:p>14 020 900</text:p>
          </table:table-cell>
          <table:table-cell office:value-type="float" office:value="6478153" table:style-name="ce10">
            <text:p>6 478 153</text:p>
          </table:table-cell>
          <table:table-cell office:value-type="float" office:value="6478153" table:style-name="ce10">
            <text:p>6 478 1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89053" table:style-name="ce10">
            <text:p>20 589 053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03900" table:style-name="ce12">
            <text:p>7 003 900</text:p>
          </table:table-cell>
          <table:table-cell office:value-type="float" office:value="2191701" table:style-name="ce12">
            <text:p>2 191 701</text:p>
          </table:table-cell>
          <table:table-cell office:value-type="float" office:value="2191701" table:style-name="ce12">
            <text:p>2 191 7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93101" table:style-name="ce12">
            <text:p>9 993 101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622900" table:style-name="ce14">
            <text:p>4 622 900</text:p>
          </table:table-cell>
          <table:table-cell office:value-type="float" office:value="1855326" table:style-name="ce14">
            <text:p>1 855 326</text:p>
          </table:table-cell>
          <table:table-cell office:value-type="float" office:value="1855326" table:style-name="ce14">
            <text:p>1 855 3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25726" table:style-name="ce14">
            <text:p>7 125 726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10152500" table:style-name="ce10">
            <text:p>10 152 500</text:p>
          </table:table-cell>
          <table:table-cell office:value-type="float" office:value="3244474" table:style-name="ce10">
            <text:p>3 244 474</text:p>
          </table:table-cell>
          <table:table-cell office:value-type="float" office:value="3244474" table:style-name="ce10">
            <text:p>3 244 4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36974" table:style-name="ce10">
            <text:p>13 436 974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906700" table:style-name="ce12">
            <text:p>4 906 700</text:p>
          </table:table-cell>
          <table:table-cell office:value-type="float" office:value="641641" table:style-name="ce12">
            <text:p>641 641</text:p>
          </table:table-cell>
          <table:table-cell office:value-type="float" office:value="641641" table:style-name="ce12">
            <text:p>641 6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5841" table:style-name="ce12">
            <text:p>6 175 841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55300" table:style-name="ce14">
            <text:p>4 655 300</text:p>
          </table:table-cell>
          <table:table-cell office:value-type="float" office:value="529375" table:style-name="ce14">
            <text:p>529 375</text:p>
          </table:table-cell>
          <table:table-cell office:value-type="float" office:value="529375" table:style-name="ce14">
            <text:p>529 3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84675" table:style-name="ce14">
            <text:p>5 184 675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50100" table:style-name="ce10">
            <text:p>3 550 100</text:p>
          </table:table-cell>
          <table:table-cell office:value-type="float" office:value="-3118125" table:style-name="ce10">
            <text:p>-3 118 125</text:p>
          </table:table-cell>
          <table:table-cell office:value-type="float" office:value="-3118125" table:style-name="ce10">
            <text:p>-3 118 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975" table:style-name="ce10">
            <text:p>431 975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90864600" table:style-name="ce12">
            <text:p>190 864 600</text:p>
          </table:table-cell>
          <table:table-cell office:value-type="float" office:value="17806120" table:style-name="ce12">
            <text:p>17 806 120</text:p>
          </table:table-cell>
          <table:table-cell office:value-type="float" office:value="17806120" table:style-name="ce12">
            <text:p>17 806 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0000" table:style-name="ce12">
            <text:p>960 000</text:p>
          </table:table-cell>
          <table:table-cell office:value-type="float" office:value="960000" table:style-name="ce12">
            <text:p>9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900" table:style-name="ce12">
            <text:p>767 900</text:p>
          </table:table-cell>
          <table:table-cell office:value-type="float" office:value="0" table:style-name="ce12">
            <text:p>0</text:p>
          </table:table-cell>
          <table:table-cell office:value-type="float" office:value="210398620" table:style-name="ce12">
            <text:p>210 398 620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8000800" table:style-name="ce14">
            <text:p>38 000 800</text:p>
          </table:table-cell>
          <table:table-cell office:value-type="float" office:value="11232588" table:style-name="ce14">
            <text:p>11 232 588</text:p>
          </table:table-cell>
          <table:table-cell office:value-type="float" office:value="11232588" table:style-name="ce14">
            <text:p>11 232 5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463388" table:style-name="ce14">
            <text:p>49 463 388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756000" table:style-name="ce10">
            <text:p>22 756 000</text:p>
          </table:table-cell>
          <table:table-cell office:value-type="float" office:value="1763522" table:style-name="ce10">
            <text:p>1 763 522</text:p>
          </table:table-cell>
          <table:table-cell office:value-type="float" office:value="1763522" table:style-name="ce10">
            <text:p>1 763 522</text:p>
          </table:table-cell>
          <table:table-cell office:value-type="float" office:value="386200" table:style-name="ce10">
            <text:p>38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15722" table:style-name="ce10">
            <text:p>25 115 722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5540600" table:style-name="ce12">
            <text:p>25 540 600</text:p>
          </table:table-cell>
          <table:table-cell office:value-type="float" office:value="2257350" table:style-name="ce12">
            <text:p>2 257 350</text:p>
          </table:table-cell>
          <table:table-cell office:value-type="float" office:value="2257350" table:style-name="ce12">
            <text:p>2 257 350</text:p>
          </table:table-cell>
          <table:table-cell office:value-type="float" office:value="555000" table:style-name="ce12">
            <text:p>5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02950" table:style-name="ce12">
            <text:p>28 502 950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4134200" table:style-name="ce14">
            <text:p>34 134 200</text:p>
          </table:table-cell>
          <table:table-cell office:value-type="float" office:value="20759844" table:style-name="ce14">
            <text:p>20 759 844</text:p>
          </table:table-cell>
          <table:table-cell office:value-type="float" office:value="20759844" table:style-name="ce14">
            <text:p>20 759 8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214044" table:style-name="ce14">
            <text:p>55 214 044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948800" table:style-name="ce10">
            <text:p>15 948 800</text:p>
          </table:table-cell>
          <table:table-cell office:value-type="float" office:value="8824359" table:style-name="ce10">
            <text:p>8 824 359</text:p>
          </table:table-cell>
          <table:table-cell office:value-type="float" office:value="8824359" table:style-name="ce10">
            <text:p>8 824 3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98159" table:style-name="ce10">
            <text:p>24 898 159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723800" table:style-name="ce12">
            <text:p>23 723 800</text:p>
          </table:table-cell>
          <table:table-cell office:value-type="float" office:value="5569004" table:style-name="ce12">
            <text:p>5 569 004</text:p>
          </table:table-cell>
          <table:table-cell office:value-type="float" office:value="5569004" table:style-name="ce12">
            <text:p>5 569 0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17804" table:style-name="ce12">
            <text:p>29 517 804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8079700" table:style-name="ce14">
            <text:p>8 079 700</text:p>
          </table:table-cell>
          <table:table-cell office:value-type="float" office:value="3210793" table:style-name="ce14">
            <text:p>3 210 793</text:p>
          </table:table-cell>
          <table:table-cell office:value-type="float" office:value="3210793" table:style-name="ce14">
            <text:p>3 210 7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87993" table:style-name="ce14">
            <text:p>11 887 993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32900" table:style-name="ce10">
            <text:p>3 932 900</text:p>
          </table:table-cell>
          <table:table-cell office:value-type="float" office:value="819302" table:style-name="ce10">
            <text:p>819 302</text:p>
          </table:table-cell>
          <table:table-cell office:value-type="float" office:value="819302" table:style-name="ce10">
            <text:p>819 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2202" table:style-name="ce10">
            <text:p>4 752 202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6337900" table:style-name="ce12">
            <text:p>6 337 900</text:p>
          </table:table-cell>
          <table:table-cell office:value-type="float" office:value="1489951" table:style-name="ce12">
            <text:p>1 489 951</text:p>
          </table:table-cell>
          <table:table-cell office:value-type="float" office:value="1489951" table:style-name="ce12">
            <text:p>1 489 9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45351" table:style-name="ce12">
            <text:p>8 545 351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768700" table:style-name="ce14">
            <text:p>13 768 700</text:p>
          </table:table-cell>
          <table:table-cell office:value-type="float" office:value="2041410" table:style-name="ce14">
            <text:p>2 041 410</text:p>
          </table:table-cell>
          <table:table-cell office:value-type="float" office:value="2041410" table:style-name="ce14">
            <text:p>2 041 410</text:p>
          </table:table-cell>
          <table:table-cell office:value-type="float" office:value="127600" table:style-name="ce14">
            <text:p>12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47710" table:style-name="ce14">
            <text:p>16 047 710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1068600" table:style-name="ce10">
            <text:p>21 068 600</text:p>
          </table:table-cell>
          <table:table-cell office:value-type="float" office:value="8897732" table:style-name="ce10">
            <text:p>8 897 732</text:p>
          </table:table-cell>
          <table:table-cell office:value-type="float" office:value="8897732" table:style-name="ce10">
            <text:p>8 897 7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700" table:style-name="ce10">
            <text:p>152 700</text:p>
          </table:table-cell>
          <table:table-cell office:value-type="float" office:value="0" table:style-name="ce10">
            <text:p>0</text:p>
          </table:table-cell>
          <table:table-cell office:value-type="float" office:value="30239032" table:style-name="ce10">
            <text:p>30 239 032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907900" table:style-name="ce12">
            <text:p>5 907 900</text:p>
          </table:table-cell>
          <table:table-cell office:value-type="float" office:value="1584280" table:style-name="ce12">
            <text:p>1 584 280</text:p>
          </table:table-cell>
          <table:table-cell office:value-type="float" office:value="1584280" table:style-name="ce12">
            <text:p>1 584 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09680" table:style-name="ce12">
            <text:p>8 209 680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7576600" table:style-name="ce14">
            <text:p>17 576 600</text:p>
          </table:table-cell>
          <table:table-cell office:value-type="float" office:value="-1167960" table:style-name="ce14">
            <text:p>-1 167 960</text:p>
          </table:table-cell>
          <table:table-cell office:value-type="float" office:value="-1167960" table:style-name="ce14">
            <text:p>-1 167 960</text:p>
          </table:table-cell>
          <table:table-cell office:value-type="float" office:value="425100" table:style-name="ce14">
            <text:p>4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33740" table:style-name="ce14">
            <text:p>16 833 740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553700" table:style-name="ce10">
            <text:p>6 553 700</text:p>
          </table:table-cell>
          <table:table-cell office:value-type="float" office:value="-2921953" table:style-name="ce10">
            <text:p>-2 921 953</text:p>
          </table:table-cell>
          <table:table-cell office:value-type="float" office:value="-2921953" table:style-name="ce10">
            <text:p>-2 921 9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31747" table:style-name="ce10">
            <text:p>3 631 747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4165500" table:style-name="ce12">
            <text:p>34 165 500</text:p>
          </table:table-cell>
          <table:table-cell office:value-type="float" office:value="-2026762" table:style-name="ce12">
            <text:p>-2 026 762</text:p>
          </table:table-cell>
          <table:table-cell office:value-type="float" office:value="-2026762" table:style-name="ce12">
            <text:p>-2 026 7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318738" table:style-name="ce12">
            <text:p>32 318 738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53971900" table:style-name="ce14">
            <text:p>153 971 900</text:p>
          </table:table-cell>
          <table:table-cell office:value-type="float" office:value="-13913301" table:style-name="ce14">
            <text:p>-13 913 301</text:p>
          </table:table-cell>
          <table:table-cell office:value-type="float" office:value="-13913301" table:style-name="ce14">
            <text:p>-13 913 3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5314600" table:style-name="ce14">
            <text:p>5 314 600</text:p>
          </table:table-cell>
          <table:table-cell office:value-type="float" office:value="0" table:style-name="ce14">
            <text:p>0</text:p>
          </table:table-cell>
          <table:table-cell office:value-type="float" office:value="145643199" table:style-name="ce14">
            <text:p>145 643 199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56423600" table:style-name="ce10">
            <text:p>256 423 600</text:p>
          </table:table-cell>
          <table:table-cell office:value-type="float" office:value="-142329045" table:style-name="ce10">
            <text:p>-142 329 045</text:p>
          </table:table-cell>
          <table:table-cell office:value-type="float" office:value="-142329045" table:style-name="ce10">
            <text:p>-142 329 0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1000" table:style-name="ce10">
            <text:p>4 901 000</text:p>
          </table:table-cell>
          <table:table-cell office:value-type="float" office:value="121735555" table:style-name="ce10">
            <text:p>121 735 555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9031400" table:style-name="ce12">
            <text:p>79 031 400</text:p>
          </table:table-cell>
          <table:table-cell office:value-type="float" office:value="-131503" table:style-name="ce12">
            <text:p>-131 503</text:p>
          </table:table-cell>
          <table:table-cell office:value-type="float" office:value="-131503" table:style-name="ce12">
            <text:p>-131 5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000" table:style-name="ce12">
            <text:p>1 28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179897" table:style-name="ce12">
            <text:p>80 179 897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0019200" table:style-name="ce14">
            <text:p>10 019 200</text:p>
          </table:table-cell>
          <table:table-cell office:value-type="float" office:value="-471165" table:style-name="ce14">
            <text:p>-471 165</text:p>
          </table:table-cell>
          <table:table-cell office:value-type="float" office:value="-471165" table:style-name="ce14">
            <text:p>-471 165</text:p>
          </table:table-cell>
          <table:table-cell office:value-type="float" office:value="105600" table:style-name="ce14">
            <text:p>10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93635" table:style-name="ce14">
            <text:p>9 693 635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568900" table:style-name="ce10">
            <text:p>9 568 900</text:p>
          </table:table-cell>
          <table:table-cell office:value-type="float" office:value="2292288" table:style-name="ce10">
            <text:p>2 292 288</text:p>
          </table:table-cell>
          <table:table-cell office:value-type="float" office:value="2292288" table:style-name="ce10">
            <text:p>2 292 288</text:p>
          </table:table-cell>
          <table:table-cell office:value-type="float" office:value="209100" table:style-name="ce10">
            <text:p>20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10288" table:style-name="ce10">
            <text:p>12 410 288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8350700" table:style-name="ce12">
            <text:p>8 350 700</text:p>
          </table:table-cell>
          <table:table-cell office:value-type="float" office:value="1288973" table:style-name="ce12">
            <text:p>1 288 973</text:p>
          </table:table-cell>
          <table:table-cell office:value-type="float" office:value="1288973" table:style-name="ce12">
            <text:p>1 288 9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87173" table:style-name="ce12">
            <text:p>10 187 173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40630500" table:style-name="ce14">
            <text:p>40 630 500</text:p>
          </table:table-cell>
          <table:table-cell office:value-type="float" office:value="8150478" table:style-name="ce14">
            <text:p>8 150 478</text:p>
          </table:table-cell>
          <table:table-cell office:value-type="float" office:value="8150478" table:style-name="ce14">
            <text:p>8 150 4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800" table:style-name="ce14">
            <text:p>965 800</text:p>
          </table:table-cell>
          <table:table-cell office:value-type="float" office:value="0" table:style-name="ce14">
            <text:p>0</text:p>
          </table:table-cell>
          <table:table-cell office:value-type="float" office:value="49746778" table:style-name="ce14">
            <text:p>49 746 778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0744100" table:style-name="ce10">
            <text:p>40 744 100</text:p>
          </table:table-cell>
          <table:table-cell office:value-type="float" office:value="833717" table:style-name="ce10">
            <text:p>833 717</text:p>
          </table:table-cell>
          <table:table-cell office:value-type="float" office:value="833717" table:style-name="ce10">
            <text:p>833 7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700" table:style-name="ce10">
            <text:p>354 700</text:p>
          </table:table-cell>
          <table:table-cell office:value-type="float" office:value="0" table:style-name="ce10">
            <text:p>0</text:p>
          </table:table-cell>
          <table:table-cell office:value-type="float" office:value="41932517" table:style-name="ce10">
            <text:p>41 932 517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9532000" table:style-name="ce12">
            <text:p>39 532 000</text:p>
          </table:table-cell>
          <table:table-cell office:value-type="float" office:value="2015720" table:style-name="ce12">
            <text:p>2 015 720</text:p>
          </table:table-cell>
          <table:table-cell office:value-type="float" office:value="2015720" table:style-name="ce12">
            <text:p>2 015 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1516300" table:style-name="ce12">
            <text:p>1 516 300</text:p>
          </table:table-cell>
          <table:table-cell office:value-type="float" office:value="0" table:style-name="ce12">
            <text:p>0</text:p>
          </table:table-cell>
          <table:table-cell office:value-type="float" office:value="43394020" table:style-name="ce12">
            <text:p>43 394 020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6716400" table:style-name="ce14">
            <text:p>26 716 400</text:p>
          </table:table-cell>
          <table:table-cell office:value-type="float" office:value="1912702" table:style-name="ce14">
            <text:p>1 912 702</text:p>
          </table:table-cell>
          <table:table-cell office:value-type="float" office:value="1912702" table:style-name="ce14">
            <text:p>1 912 7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200" table:style-name="ce14">
            <text:p>642 200</text:p>
          </table:table-cell>
          <table:table-cell office:value-type="float" office:value="0" table:style-name="ce14">
            <text:p>0</text:p>
          </table:table-cell>
          <table:table-cell office:value-type="float" office:value="29331302" table:style-name="ce14">
            <text:p>29 331 302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3532700" table:style-name="ce10">
            <text:p>53 532 700</text:p>
          </table:table-cell>
          <table:table-cell office:value-type="float" office:value="-32774866" table:style-name="ce10">
            <text:p>-32 774 866</text:p>
          </table:table-cell>
          <table:table-cell office:value-type="float" office:value="-32774866" table:style-name="ce10">
            <text:p>-32 774 8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1442600" table:style-name="ce10">
            <text:p>1 442 600</text:p>
          </table:table-cell>
          <table:table-cell office:value-type="float" office:value="0" table:style-name="ce10">
            <text:p>0</text:p>
          </table:table-cell>
          <table:table-cell office:value-type="float" office:value="22750434" table:style-name="ce10">
            <text:p>22 750 434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872500" table:style-name="ce12">
            <text:p>22 872 500</text:p>
          </table:table-cell>
          <table:table-cell office:value-type="float" office:value="-8950290" table:style-name="ce12">
            <text:p>-8 950 290</text:p>
          </table:table-cell>
          <table:table-cell office:value-type="float" office:value="-8950290" table:style-name="ce12">
            <text:p>-8 950 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92210" table:style-name="ce12">
            <text:p>14 592 210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89400" table:style-name="ce14">
            <text:p>5 189 400</text:p>
          </table:table-cell>
          <table:table-cell office:value-type="float" office:value="80224" table:style-name="ce14">
            <text:p>80 224</text:p>
          </table:table-cell>
          <table:table-cell office:value-type="float" office:value="80224" table:style-name="ce14">
            <text:p>80 2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69624" table:style-name="ce14">
            <text:p>5 269 624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30492900" table:style-name="ce10">
            <text:p>30 492 900</text:p>
          </table:table-cell>
          <table:table-cell office:value-type="float" office:value="1726053" table:style-name="ce10">
            <text:p>1 726 053</text:p>
          </table:table-cell>
          <table:table-cell office:value-type="float" office:value="1726053" table:style-name="ce10">
            <text:p>1 726 0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652400" table:style-name="ce10">
            <text:p>652 400</text:p>
          </table:table-cell>
          <table:table-cell office:value-type="float" office:value="0" table:style-name="ce10">
            <text:p>0</text:p>
          </table:table-cell>
          <table:table-cell office:value-type="float" office:value="33261353" table:style-name="ce10">
            <text:p>33 261 353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9224300" table:style-name="ce12">
            <text:p>9 224 300</text:p>
          </table:table-cell>
          <table:table-cell office:value-type="float" office:value="-349327" table:style-name="ce12">
            <text:p>-349 327</text:p>
          </table:table-cell>
          <table:table-cell office:value-type="float" office:value="-349327" table:style-name="ce12">
            <text:p>-349 3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74973" table:style-name="ce12">
            <text:p>8 974 973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3154300" table:style-name="ce14">
            <text:p>13 154 300</text:p>
          </table:table-cell>
          <table:table-cell office:value-type="float" office:value="-433854" table:style-name="ce14">
            <text:p>-433 854</text:p>
          </table:table-cell>
          <table:table-cell office:value-type="float" office:value="-433854" table:style-name="ce14">
            <text:p>-433 8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20446" table:style-name="ce14">
            <text:p>12 720 446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371500" table:style-name="ce10">
            <text:p>12 371 500</text:p>
          </table:table-cell>
          <table:table-cell office:value-type="float" office:value="2612360" table:style-name="ce10">
            <text:p>2 612 360</text:p>
          </table:table-cell>
          <table:table-cell office:value-type="float" office:value="2612360" table:style-name="ce10">
            <text:p>2 612 360</text:p>
          </table:table-cell>
          <table:table-cell office:value-type="float" office:value="678300" table:style-name="ce10">
            <text:p>6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72160" table:style-name="ce10">
            <text:p>16 372 160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466400" table:style-name="ce12">
            <text:p>9 466 400</text:p>
          </table:table-cell>
          <table:table-cell office:value-type="float" office:value="681821" table:style-name="ce12">
            <text:p>681 821</text:p>
          </table:table-cell>
          <table:table-cell office:value-type="float" office:value="681821" table:style-name="ce12">
            <text:p>681 8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00" table:style-name="ce12">
            <text:p>110 300</text:p>
          </table:table-cell>
          <table:table-cell office:value-type="float" office:value="0" table:style-name="ce12">
            <text:p>0</text:p>
          </table:table-cell>
          <table:table-cell office:value-type="float" office:value="11506021" table:style-name="ce12">
            <text:p>11 506 021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3025300" table:style-name="ce14">
            <text:p>13 025 300</text:p>
          </table:table-cell>
          <table:table-cell office:value-type="float" office:value="-2640372" table:style-name="ce14">
            <text:p>-2 640 372</text:p>
          </table:table-cell>
          <table:table-cell office:value-type="float" office:value="-2640372" table:style-name="ce14">
            <text:p>-2 640 3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4500" table:style-name="ce14">
            <text:p>404 500</text:p>
          </table:table-cell>
          <table:table-cell office:value-type="float" office:value="0" table:style-name="ce14">
            <text:p>0</text:p>
          </table:table-cell>
          <table:table-cell office:value-type="float" office:value="10889428" table:style-name="ce14">
            <text:p>10 889 428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492700" table:style-name="ce10">
            <text:p>2 492 700</text:p>
          </table:table-cell>
          <table:table-cell office:value-type="float" office:value="216241" table:style-name="ce10">
            <text:p>216 241</text:p>
          </table:table-cell>
          <table:table-cell office:value-type="float" office:value="216241" table:style-name="ce10">
            <text:p>216 2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66441" table:style-name="ce10">
            <text:p>3 466 441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570000" table:style-name="ce12">
            <text:p>3 570 000</text:p>
          </table:table-cell>
          <table:table-cell office:value-type="float" office:value="807875" table:style-name="ce12">
            <text:p>807 875</text:p>
          </table:table-cell>
          <table:table-cell office:value-type="float" office:value="807875" table:style-name="ce12">
            <text:p>807 8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25375" table:style-name="ce12">
            <text:p>5 025 375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8118600" table:style-name="ce14">
            <text:p>28 118 600</text:p>
          </table:table-cell>
          <table:table-cell office:value-type="float" office:value="1834112" table:style-name="ce14">
            <text:p>1 834 112</text:p>
          </table:table-cell>
          <table:table-cell office:value-type="float" office:value="1834112" table:style-name="ce14">
            <text:p>1 834 1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900" table:style-name="ce14">
            <text:p>125 900</text:p>
          </table:table-cell>
          <table:table-cell office:value-type="float" office:value="0" table:style-name="ce14">
            <text:p>0</text:p>
          </table:table-cell>
          <table:table-cell office:value-type="float" office:value="30378612" table:style-name="ce14">
            <text:p>30 378 612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2473700" table:style-name="ce10">
            <text:p>92 473 700</text:p>
          </table:table-cell>
          <table:table-cell office:value-type="float" office:value="7398571" table:style-name="ce10">
            <text:p>7 398 571</text:p>
          </table:table-cell>
          <table:table-cell office:value-type="float" office:value="7398571" table:style-name="ce10">
            <text:p>7 398 5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352271" table:style-name="ce10">
            <text:p>100 352 271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889900" table:style-name="ce12">
            <text:p>1 889 900</text:p>
          </table:table-cell>
          <table:table-cell office:value-type="float" office:value="136488" table:style-name="ce12">
            <text:p>136 488</text:p>
          </table:table-cell>
          <table:table-cell office:value-type="float" office:value="136488" table:style-name="ce12">
            <text:p>136 4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3888" table:style-name="ce12">
            <text:p>2 773 888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838900" table:style-name="ce14">
            <text:p>23 838 900</text:p>
          </table:table-cell>
          <table:table-cell office:value-type="float" office:value="-2758999" table:style-name="ce14">
            <text:p>-2 758 999</text:p>
          </table:table-cell>
          <table:table-cell office:value-type="float" office:value="-2758999" table:style-name="ce14">
            <text:p>-2 758 9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850000" table:style-name="ce14">
            <text:p>8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89901" table:style-name="ce14">
            <text:p>22 189 901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54847500" table:style-name="ce10">
            <text:p>554 847 500</text:p>
          </table:table-cell>
          <table:table-cell office:value-type="float" office:value="-187297198" table:style-name="ce10">
            <text:p>-187 297 198</text:p>
          </table:table-cell>
          <table:table-cell office:value-type="float" office:value="-187297198" table:style-name="ce10">
            <text:p>-187 297 1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80000" table:style-name="ce10">
            <text:p>6 28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06700" table:style-name="ce10">
            <text:p>10 206 700</text:p>
          </table:table-cell>
          <table:table-cell office:value-type="float" office:value="384037002" table:style-name="ce10">
            <text:p>384 037 002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2053300" table:style-name="ce12">
            <text:p>12 053 300</text:p>
          </table:table-cell>
          <table:table-cell office:value-type="float" office:value="3245406" table:style-name="ce12">
            <text:p>3 245 406</text:p>
          </table:table-cell>
          <table:table-cell office:value-type="float" office:value="3245406" table:style-name="ce12">
            <text:p>3 245 406</text:p>
          </table:table-cell>
          <table:table-cell office:value-type="float" office:value="116700" table:style-name="ce12">
            <text:p>11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85406" table:style-name="ce12">
            <text:p>15 785 406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5673500" table:style-name="ce14">
            <text:p>15 673 500</text:p>
          </table:table-cell>
          <table:table-cell office:value-type="float" office:value="3292687" table:style-name="ce14">
            <text:p>3 292 687</text:p>
          </table:table-cell>
          <table:table-cell office:value-type="float" office:value="3292687" table:style-name="ce14">
            <text:p>3 292 6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19417187" table:style-name="ce14">
            <text:p>19 417 187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1723100" table:style-name="ce10">
            <text:p>31 723 100</text:p>
          </table:table-cell>
          <table:table-cell office:value-type="float" office:value="1253445" table:style-name="ce10">
            <text:p>1 253 445</text:p>
          </table:table-cell>
          <table:table-cell office:value-type="float" office:value="1253445" table:style-name="ce10">
            <text:p>1 253 4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46545" table:style-name="ce10">
            <text:p>34 346 545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1600100" table:style-name="ce12">
            <text:p>41 600 100</text:p>
          </table:table-cell>
          <table:table-cell office:value-type="float" office:value="-318490" table:style-name="ce12">
            <text:p>-318 490</text:p>
          </table:table-cell>
          <table:table-cell office:value-type="float" office:value="-318490" table:style-name="ce12">
            <text:p>-318 4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551610" table:style-name="ce12">
            <text:p>41 551 610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923600" table:style-name="ce14">
            <text:p>8 923 600</text:p>
          </table:table-cell>
          <table:table-cell office:value-type="float" office:value="277009" table:style-name="ce14">
            <text:p>277 009</text:p>
          </table:table-cell>
          <table:table-cell office:value-type="float" office:value="277009" table:style-name="ce14">
            <text:p>277 0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800" table:style-name="ce14">
            <text:p>27 800</text:p>
          </table:table-cell>
          <table:table-cell office:value-type="float" office:value="0" table:style-name="ce14">
            <text:p>0</text:p>
          </table:table-cell>
          <table:table-cell office:value-type="float" office:value="10085909" table:style-name="ce14">
            <text:p>10 085 909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905900" table:style-name="ce10">
            <text:p>8 905 900</text:p>
          </table:table-cell>
          <table:table-cell office:value-type="float" office:value="-478617" table:style-name="ce10">
            <text:p>-478 617</text:p>
          </table:table-cell>
          <table:table-cell office:value-type="float" office:value="-478617" table:style-name="ce10">
            <text:p>-478 6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04783" table:style-name="ce10">
            <text:p>9 404 783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699000" table:style-name="ce12">
            <text:p>33 699 000</text:p>
          </table:table-cell>
          <table:table-cell office:value-type="float" office:value="4490453" table:style-name="ce12">
            <text:p>4 490 453</text:p>
          </table:table-cell>
          <table:table-cell office:value-type="float" office:value="4490453" table:style-name="ce12">
            <text:p>4 490 453</text:p>
          </table:table-cell>
          <table:table-cell office:value-type="float" office:value="1265800" table:style-name="ce12">
            <text:p>1 26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975253" table:style-name="ce12">
            <text:p>39 975 253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386300" table:style-name="ce14">
            <text:p>4 386 300</text:p>
          </table:table-cell>
          <table:table-cell office:value-type="float" office:value="406998" table:style-name="ce14">
            <text:p>406 998</text:p>
          </table:table-cell>
          <table:table-cell office:value-type="float" office:value="406998" table:style-name="ce14">
            <text:p>406 9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" table:style-name="ce14">
            <text:p>3 900</text:p>
          </table:table-cell>
          <table:table-cell office:value-type="float" office:value="0" table:style-name="ce14">
            <text:p>0</text:p>
          </table:table-cell>
          <table:table-cell office:value-type="float" office:value="5534698" table:style-name="ce14">
            <text:p>5 534 698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575400" table:style-name="ce10">
            <text:p>18 575 400</text:p>
          </table:table-cell>
          <table:table-cell office:value-type="float" office:value="-10192032" table:style-name="ce10">
            <text:p>-10 192 032</text:p>
          </table:table-cell>
          <table:table-cell office:value-type="float" office:value="-10192032" table:style-name="ce10">
            <text:p>-10 192 032</text:p>
          </table:table-cell>
          <table:table-cell office:value-type="float" office:value="830500" table:style-name="ce10">
            <text:p>8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13868" table:style-name="ce10">
            <text:p>9 213 868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916500" table:style-name="ce12">
            <text:p>11 916 500</text:p>
          </table:table-cell>
          <table:table-cell office:value-type="float" office:value="2774551" table:style-name="ce12">
            <text:p>2 774 551</text:p>
          </table:table-cell>
          <table:table-cell office:value-type="float" office:value="2774551" table:style-name="ce12">
            <text:p>2 774 551</text:p>
          </table:table-cell>
          <table:table-cell office:value-type="float" office:value="585100" table:style-name="ce12">
            <text:p>58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36151" table:style-name="ce12">
            <text:p>15 536 151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495300" table:style-name="ce14">
            <text:p>3 495 300</text:p>
          </table:table-cell>
          <table:table-cell office:value-type="float" office:value="-188884" table:style-name="ce14">
            <text:p>-188 884</text:p>
          </table:table-cell>
          <table:table-cell office:value-type="float" office:value="-188884" table:style-name="ce14">
            <text:p>-188 8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6416" table:style-name="ce14">
            <text:p>3 306 416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498200" table:style-name="ce10">
            <text:p>4 498 200</text:p>
          </table:table-cell>
          <table:table-cell office:value-type="float" office:value="762074" table:style-name="ce10">
            <text:p>762 074</text:p>
          </table:table-cell>
          <table:table-cell office:value-type="float" office:value="762074" table:style-name="ce10">
            <text:p>762 0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7774" table:style-name="ce10">
            <text:p>5 807 774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45800" table:style-name="ce12">
            <text:p>3 445 800</text:p>
          </table:table-cell>
          <table:table-cell office:value-type="float" office:value="321501" table:style-name="ce12">
            <text:p>321 501</text:p>
          </table:table-cell>
          <table:table-cell office:value-type="float" office:value="321501" table:style-name="ce12">
            <text:p>321 5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64801" table:style-name="ce12">
            <text:p>4 464 801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8313700" table:style-name="ce14">
            <text:p>38 313 700</text:p>
          </table:table-cell>
          <table:table-cell office:value-type="float" office:value="5466095" table:style-name="ce14">
            <text:p>5 466 095</text:p>
          </table:table-cell>
          <table:table-cell office:value-type="float" office:value="5466095" table:style-name="ce14">
            <text:p>5 466 095</text:p>
          </table:table-cell>
          <table:table-cell office:value-type="float" office:value="260200" table:style-name="ce14">
            <text:p>2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59995" table:style-name="ce14">
            <text:p>44 759 995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4401800" table:style-name="ce10">
            <text:p>24 401 800</text:p>
          </table:table-cell>
          <table:table-cell office:value-type="float" office:value="711136" table:style-name="ce10">
            <text:p>711 136</text:p>
          </table:table-cell>
          <table:table-cell office:value-type="float" office:value="711136" table:style-name="ce10">
            <text:p>711 136</text:p>
          </table:table-cell>
          <table:table-cell office:value-type="float" office:value="532900" table:style-name="ce10">
            <text:p>53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55836" table:style-name="ce10">
            <text:p>26 555 836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2049800" table:style-name="ce12">
            <text:p>12 049 800</text:p>
          </table:table-cell>
          <table:table-cell office:value-type="float" office:value="-275267" table:style-name="ce12">
            <text:p>-275 267</text:p>
          </table:table-cell>
          <table:table-cell office:value-type="float" office:value="-275267" table:style-name="ce12">
            <text:p>-275 2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4533" table:style-name="ce12">
            <text:p>12 264 533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201100" table:style-name="ce14">
            <text:p>7 201 100</text:p>
          </table:table-cell>
          <table:table-cell office:value-type="float" office:value="-105145" table:style-name="ce14">
            <text:p>-105 145</text:p>
          </table:table-cell>
          <table:table-cell office:value-type="float" office:value="-105145" table:style-name="ce14">
            <text:p>-105 1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83455" table:style-name="ce14">
            <text:p>7 883 455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4452600" table:style-name="ce10">
            <text:p>44 452 600</text:p>
          </table:table-cell>
          <table:table-cell office:value-type="float" office:value="3085886" table:style-name="ce10">
            <text:p>3 085 886</text:p>
          </table:table-cell>
          <table:table-cell office:value-type="float" office:value="3085886" table:style-name="ce10">
            <text:p>3 085 8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1094200" table:style-name="ce10">
            <text:p>1 094 200</text:p>
          </table:table-cell>
          <table:table-cell office:value-type="float" office:value="0" table:style-name="ce10">
            <text:p>0</text:p>
          </table:table-cell>
          <table:table-cell office:value-type="float" office:value="48992686" table:style-name="ce10">
            <text:p>48 992 686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5498900" table:style-name="ce12">
            <text:p>15 498 900</text:p>
          </table:table-cell>
          <table:table-cell office:value-type="float" office:value="-1647725" table:style-name="ce12">
            <text:p>-1 647 725</text:p>
          </table:table-cell>
          <table:table-cell office:value-type="float" office:value="-1647725" table:style-name="ce12">
            <text:p>-1 647 7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" table:style-name="ce12">
            <text:p>2 100</text:p>
          </table:table-cell>
          <table:table-cell office:value-type="float" office:value="0" table:style-name="ce12">
            <text:p>0</text:p>
          </table:table-cell>
          <table:table-cell office:value-type="float" office:value="14033275" table:style-name="ce12">
            <text:p>14 033 275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7257000" table:style-name="ce14">
            <text:p>17 257 000</text:p>
          </table:table-cell>
          <table:table-cell office:value-type="float" office:value="2551765" table:style-name="ce14">
            <text:p>2 551 765</text:p>
          </table:table-cell>
          <table:table-cell office:value-type="float" office:value="2551765" table:style-name="ce14">
            <text:p>2 551 7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00" table:style-name="ce14">
            <text:p>96 500</text:p>
          </table:table-cell>
          <table:table-cell office:value-type="float" office:value="0" table:style-name="ce14">
            <text:p>0</text:p>
          </table:table-cell>
          <table:table-cell office:value-type="float" office:value="20015265" table:style-name="ce14">
            <text:p>20 015 265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0830300" table:style-name="ce10">
            <text:p>50 830 300</text:p>
          </table:table-cell>
          <table:table-cell office:value-type="float" office:value="-1523339" table:style-name="ce10">
            <text:p>-1 523 339</text:p>
          </table:table-cell>
          <table:table-cell office:value-type="float" office:value="-1523339" table:style-name="ce10">
            <text:p>-1 523 3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1302700" table:style-name="ce10">
            <text:p>1 302 700</text:p>
          </table:table-cell>
          <table:table-cell office:value-type="float" office:value="0" table:style-name="ce10">
            <text:p>0</text:p>
          </table:table-cell>
          <table:table-cell office:value-type="float" office:value="51029661" table:style-name="ce10">
            <text:p>51 029 661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7085500" table:style-name="ce12">
            <text:p>67 085 500</text:p>
          </table:table-cell>
          <table:table-cell office:value-type="float" office:value="16288209" table:style-name="ce12">
            <text:p>16 288 209</text:p>
          </table:table-cell>
          <table:table-cell office:value-type="float" office:value="16288209" table:style-name="ce12">
            <text:p>16 288 2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870900" table:style-name="ce12">
            <text:p>870 900</text:p>
          </table:table-cell>
          <table:table-cell office:value-type="float" office:value="0" table:style-name="ce12">
            <text:p>0</text:p>
          </table:table-cell>
          <table:table-cell office:value-type="float" office:value="84454609" table:style-name="ce12">
            <text:p>84 454 609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3106200" table:style-name="ce14">
            <text:p>13 106 200</text:p>
          </table:table-cell>
          <table:table-cell office:value-type="float" office:value="2965203" table:style-name="ce14">
            <text:p>2 965 203</text:p>
          </table:table-cell>
          <table:table-cell office:value-type="float" office:value="2965203" table:style-name="ce14">
            <text:p>2 965 203</text:p>
          </table:table-cell>
          <table:table-cell office:value-type="float" office:value="464300" table:style-name="ce14">
            <text:p>46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25703" table:style-name="ce14">
            <text:p>16 625 703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542300" table:style-name="ce10">
            <text:p>2 542 300</text:p>
          </table:table-cell>
          <table:table-cell office:value-type="float" office:value="1178293" table:style-name="ce10">
            <text:p>1 178 293</text:p>
          </table:table-cell>
          <table:table-cell office:value-type="float" office:value="1178293" table:style-name="ce10">
            <text:p>1 178 2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0593" table:style-name="ce10">
            <text:p>3 720 593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9070400" table:style-name="ce12">
            <text:p>19 070 400</text:p>
          </table:table-cell>
          <table:table-cell office:value-type="float" office:value="6023241" table:style-name="ce12">
            <text:p>6 023 241</text:p>
          </table:table-cell>
          <table:table-cell office:value-type="float" office:value="6023241" table:style-name="ce12">
            <text:p>6 023 2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33641" table:style-name="ce12">
            <text:p>25 533 641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9115900" table:style-name="ce14">
            <text:p>19 115 900</text:p>
          </table:table-cell>
          <table:table-cell office:value-type="float" office:value="2912958" table:style-name="ce14">
            <text:p>2 912 958</text:p>
          </table:table-cell>
          <table:table-cell office:value-type="float" office:value="2912958" table:style-name="ce14">
            <text:p>2 912 9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8100" table:style-name="ce14">
            <text:p>748 100</text:p>
          </table:table-cell>
          <table:table-cell office:value-type="float" office:value="0" table:style-name="ce14">
            <text:p>0</text:p>
          </table:table-cell>
          <table:table-cell office:value-type="float" office:value="23166958" table:style-name="ce14">
            <text:p>23 166 958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2875400" table:style-name="ce10">
            <text:p>12 875 400</text:p>
          </table:table-cell>
          <table:table-cell office:value-type="float" office:value="2643878" table:style-name="ce10">
            <text:p>2 643 878</text:p>
          </table:table-cell>
          <table:table-cell office:value-type="float" office:value="2643878" table:style-name="ce10">
            <text:p>2 643 8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800" table:style-name="ce10">
            <text:p>217 800</text:p>
          </table:table-cell>
          <table:table-cell office:value-type="float" office:value="0" table:style-name="ce10">
            <text:p>0</text:p>
          </table:table-cell>
          <table:table-cell office:value-type="float" office:value="15737078" table:style-name="ce10">
            <text:p>15 737 078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381000" table:style-name="ce12">
            <text:p>13 381 000</text:p>
          </table:table-cell>
          <table:table-cell office:value-type="float" office:value="3777056" table:style-name="ce12">
            <text:p>3 777 056</text:p>
          </table:table-cell>
          <table:table-cell office:value-type="float" office:value="3777056" table:style-name="ce12">
            <text:p>3 777 0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0000" table:style-name="ce12">
            <text:p>3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18056" table:style-name="ce12">
            <text:p>17 518 056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7824400" table:style-name="ce14">
            <text:p>37 824 400</text:p>
          </table:table-cell>
          <table:table-cell office:value-type="float" office:value="5726559" table:style-name="ce14">
            <text:p>5 726 559</text:p>
          </table:table-cell>
          <table:table-cell office:value-type="float" office:value="5726559" table:style-name="ce14">
            <text:p>5 726 5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122600" table:style-name="ce14">
            <text:p>122 600</text:p>
          </table:table-cell>
          <table:table-cell office:value-type="float" office:value="0" table:style-name="ce14">
            <text:p>0</text:p>
          </table:table-cell>
          <table:table-cell office:value-type="float" office:value="44433559" table:style-name="ce14">
            <text:p>44 433 559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8078800" table:style-name="ce10">
            <text:p>8 078 800</text:p>
          </table:table-cell>
          <table:table-cell office:value-type="float" office:value="-1869872" table:style-name="ce10">
            <text:p>-1 869 872</text:p>
          </table:table-cell>
          <table:table-cell office:value-type="float" office:value="-1869872" table:style-name="ce10">
            <text:p>-1 869 8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78928" table:style-name="ce10">
            <text:p>6 578 928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97600" table:style-name="ce12">
            <text:p>2 997 600</text:p>
          </table:table-cell>
          <table:table-cell office:value-type="float" office:value="57299" table:style-name="ce12">
            <text:p>57 299</text:p>
          </table:table-cell>
          <table:table-cell office:value-type="float" office:value="57299" table:style-name="ce12">
            <text:p>57 2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42399" table:style-name="ce12">
            <text:p>3 742 399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655500" table:style-name="ce14">
            <text:p>6 655 500</text:p>
          </table:table-cell>
          <table:table-cell office:value-type="float" office:value="45709" table:style-name="ce14">
            <text:p>45 709</text:p>
          </table:table-cell>
          <table:table-cell office:value-type="float" office:value="45709" table:style-name="ce14">
            <text:p>45 7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58709" table:style-name="ce14">
            <text:p>7 258 709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916900" table:style-name="ce10">
            <text:p>29 916 900</text:p>
          </table:table-cell>
          <table:table-cell office:value-type="float" office:value="1824996" table:style-name="ce10">
            <text:p>1 824 996</text:p>
          </table:table-cell>
          <table:table-cell office:value-type="float" office:value="1824996" table:style-name="ce10">
            <text:p>1 824 9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67896" table:style-name="ce10">
            <text:p>33 367 896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787300" table:style-name="ce12">
            <text:p>8 787 300</text:p>
          </table:table-cell>
          <table:table-cell office:value-type="float" office:value="-912372" table:style-name="ce12">
            <text:p>-912 372</text:p>
          </table:table-cell>
          <table:table-cell office:value-type="float" office:value="-912372" table:style-name="ce12">
            <text:p>-912 3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12428" table:style-name="ce12">
            <text:p>8 612 428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45100" table:style-name="ce14">
            <text:p>3 345 100</text:p>
          </table:table-cell>
          <table:table-cell office:value-type="float" office:value="-31337" table:style-name="ce14">
            <text:p>-31 337</text:p>
          </table:table-cell>
          <table:table-cell office:value-type="float" office:value="-31337" table:style-name="ce14">
            <text:p>-31 3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51263" table:style-name="ce14">
            <text:p>4 151 263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96100" table:style-name="ce10">
            <text:p>5 096 100</text:p>
          </table:table-cell>
          <table:table-cell office:value-type="float" office:value="-685357" table:style-name="ce10">
            <text:p>-685 357</text:p>
          </table:table-cell>
          <table:table-cell office:value-type="float" office:value="-685357" table:style-name="ce10">
            <text:p>-685 3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78243" table:style-name="ce10">
            <text:p>5 178 243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795300" table:style-name="ce12">
            <text:p>12 795 300</text:p>
          </table:table-cell>
          <table:table-cell office:value-type="float" office:value="1608088" table:style-name="ce12">
            <text:p>1 608 088</text:p>
          </table:table-cell>
          <table:table-cell office:value-type="float" office:value="1608088" table:style-name="ce12">
            <text:p>1 608 088</text:p>
          </table:table-cell>
          <table:table-cell office:value-type="float" office:value="637600" table:style-name="ce12">
            <text:p>63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40988" table:style-name="ce12">
            <text:p>15 040 988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755700" table:style-name="ce14">
            <text:p>8 755 700</text:p>
          </table:table-cell>
          <table:table-cell office:value-type="float" office:value="784943" table:style-name="ce14">
            <text:p>784 943</text:p>
          </table:table-cell>
          <table:table-cell office:value-type="float" office:value="784943" table:style-name="ce14">
            <text:p>784 9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88143" table:style-name="ce14">
            <text:p>10 088 143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5064800" table:style-name="ce10">
            <text:p>5 064 800</text:p>
          </table:table-cell>
          <table:table-cell office:value-type="float" office:value="970430" table:style-name="ce10">
            <text:p>970 430</text:p>
          </table:table-cell>
          <table:table-cell office:value-type="float" office:value="970430" table:style-name="ce10">
            <text:p>970 4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2730" table:style-name="ce10">
            <text:p>6 772 730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192100" table:style-name="ce12">
            <text:p>6 192 100</text:p>
          </table:table-cell>
          <table:table-cell office:value-type="float" office:value="239732" table:style-name="ce12">
            <text:p>239 732</text:p>
          </table:table-cell>
          <table:table-cell office:value-type="float" office:value="239732" table:style-name="ce12">
            <text:p>239 7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79332" table:style-name="ce12">
            <text:p>6 979 332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7466600" table:style-name="ce14">
            <text:p>17 466 600</text:p>
          </table:table-cell>
          <table:table-cell office:value-type="float" office:value="4478496" table:style-name="ce14">
            <text:p>4 478 496</text:p>
          </table:table-cell>
          <table:table-cell office:value-type="float" office:value="4478496" table:style-name="ce14">
            <text:p>4 478 4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0" table:style-name="ce14">
            <text:p>80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45096" table:style-name="ce14">
            <text:p>22 745 096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603900" table:style-name="ce10">
            <text:p>5 603 900</text:p>
          </table:table-cell>
          <table:table-cell office:value-type="float" office:value="-1093008" table:style-name="ce10">
            <text:p>-1 093 008</text:p>
          </table:table-cell>
          <table:table-cell office:value-type="float" office:value="-1093008" table:style-name="ce10">
            <text:p>-1 093 0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10892" table:style-name="ce10">
            <text:p>4 510 892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569000" table:style-name="ce12">
            <text:p>6 569 000</text:p>
          </table:table-cell>
          <table:table-cell office:value-type="float" office:value="-17418" table:style-name="ce12">
            <text:p>-17 418</text:p>
          </table:table-cell>
          <table:table-cell office:value-type="float" office:value="-17418" table:style-name="ce12">
            <text:p>-17 4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99082" table:style-name="ce12">
            <text:p>7 099 082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3011800" table:style-name="ce14">
            <text:p>13 011 800</text:p>
          </table:table-cell>
          <table:table-cell office:value-type="float" office:value="1702733" table:style-name="ce14">
            <text:p>1 702 733</text:p>
          </table:table-cell>
          <table:table-cell office:value-type="float" office:value="1702733" table:style-name="ce14">
            <text:p>1 702 733</text:p>
          </table:table-cell>
          <table:table-cell office:value-type="float" office:value="724900" table:style-name="ce14">
            <text:p>7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29433" table:style-name="ce14">
            <text:p>15 529 433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5692500" table:style-name="ce10">
            <text:p>15 692 500</text:p>
          </table:table-cell>
          <table:table-cell office:value-type="float" office:value="1486509" table:style-name="ce10">
            <text:p>1 486 509</text:p>
          </table:table-cell>
          <table:table-cell office:value-type="float" office:value="1486509" table:style-name="ce10">
            <text:p>1 486 509</text:p>
          </table:table-cell>
          <table:table-cell office:value-type="float" office:value="261300" table:style-name="ce10">
            <text:p>26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40309" table:style-name="ce10">
            <text:p>17 440 309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92700" table:style-name="ce12">
            <text:p>9 992 700</text:p>
          </table:table-cell>
          <table:table-cell office:value-type="float" office:value="1901555" table:style-name="ce12">
            <text:p>1 901 555</text:p>
          </table:table-cell>
          <table:table-cell office:value-type="float" office:value="1901555" table:style-name="ce12">
            <text:p>1 901 5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11755" table:style-name="ce12">
            <text:p>12 711 755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10407100" table:style-name="ce14">
            <text:p>10 407 100</text:p>
          </table:table-cell>
          <table:table-cell office:value-type="float" office:value="2572609" table:style-name="ce14">
            <text:p>2 572 609</text:p>
          </table:table-cell>
          <table:table-cell office:value-type="float" office:value="2572609" table:style-name="ce14">
            <text:p>2 572 6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20000" table:style-name="ce14">
            <text:p>32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47209" table:style-name="ce14">
            <text:p>13 847 209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746400" table:style-name="ce10">
            <text:p>9 746 400</text:p>
          </table:table-cell>
          <table:table-cell office:value-type="float" office:value="2209740" table:style-name="ce10">
            <text:p>2 209 740</text:p>
          </table:table-cell>
          <table:table-cell office:value-type="float" office:value="2209740" table:style-name="ce10">
            <text:p>2 209 7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43640" table:style-name="ce10">
            <text:p>12 643 640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710600" table:style-name="ce12">
            <text:p>9 710 600</text:p>
          </table:table-cell>
          <table:table-cell office:value-type="float" office:value="5697967" table:style-name="ce12">
            <text:p>5 697 967</text:p>
          </table:table-cell>
          <table:table-cell office:value-type="float" office:value="5697967" table:style-name="ce12">
            <text:p>5 697 9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76067" table:style-name="ce12">
            <text:p>16 076 067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9704100" table:style-name="ce14">
            <text:p>29 704 100</text:p>
          </table:table-cell>
          <table:table-cell office:value-type="float" office:value="-4078950" table:style-name="ce14">
            <text:p>-4 078 950</text:p>
          </table:table-cell>
          <table:table-cell office:value-type="float" office:value="-4078950" table:style-name="ce14">
            <text:p>-4 078 9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7000" table:style-name="ce14">
            <text:p>1 307 000</text:p>
          </table:table-cell>
          <table:table-cell office:value-type="float" office:value="1307000" table:style-name="ce14">
            <text:p>1 3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32150" table:style-name="ce14">
            <text:p>26 932 150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802400" table:style-name="ce10">
            <text:p>8 802 400</text:p>
          </table:table-cell>
          <table:table-cell office:value-type="float" office:value="864283" table:style-name="ce10">
            <text:p>864 283</text:p>
          </table:table-cell>
          <table:table-cell office:value-type="float" office:value="864283" table:style-name="ce10">
            <text:p>864 2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4183" table:style-name="ce10">
            <text:p>10 454 183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121600" table:style-name="ce12">
            <text:p>14 121 600</text:p>
          </table:table-cell>
          <table:table-cell office:value-type="float" office:value="3015153" table:style-name="ce12">
            <text:p>3 015 153</text:p>
          </table:table-cell>
          <table:table-cell office:value-type="float" office:value="3015153" table:style-name="ce12">
            <text:p>3 015 153</text:p>
          </table:table-cell>
          <table:table-cell office:value-type="float" office:value="618300" table:style-name="ce12">
            <text:p>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65053" table:style-name="ce12">
            <text:p>17 865 053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6537700" table:style-name="ce14">
            <text:p>16 537 700</text:p>
          </table:table-cell>
          <table:table-cell office:value-type="float" office:value="3153052" table:style-name="ce14">
            <text:p>3 153 052</text:p>
          </table:table-cell>
          <table:table-cell office:value-type="float" office:value="3153052" table:style-name="ce14">
            <text:p>3 153 052</text:p>
          </table:table-cell>
          <table:table-cell office:value-type="float" office:value="770200" table:style-name="ce14">
            <text:p>77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30952" table:style-name="ce14">
            <text:p>21 030 952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493200" table:style-name="ce10">
            <text:p>8 493 200</text:p>
          </table:table-cell>
          <table:table-cell office:value-type="float" office:value="543207" table:style-name="ce10">
            <text:p>543 207</text:p>
          </table:table-cell>
          <table:table-cell office:value-type="float" office:value="543207" table:style-name="ce10">
            <text:p>543 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43907" table:style-name="ce10">
            <text:p>9 843 907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486200" table:style-name="ce12">
            <text:p>15 486 200</text:p>
          </table:table-cell>
          <table:table-cell office:value-type="float" office:value="3335052" table:style-name="ce12">
            <text:p>3 335 052</text:p>
          </table:table-cell>
          <table:table-cell office:value-type="float" office:value="3335052" table:style-name="ce12">
            <text:p>3 335 052</text:p>
          </table:table-cell>
          <table:table-cell office:value-type="float" office:value="143100" table:style-name="ce12">
            <text:p>14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34352" table:style-name="ce12">
            <text:p>19 034 352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20800" table:style-name="ce14">
            <text:p>4 420 800</text:p>
          </table:table-cell>
          <table:table-cell office:value-type="float" office:value="1650285" table:style-name="ce14">
            <text:p>1 650 285</text:p>
          </table:table-cell>
          <table:table-cell office:value-type="float" office:value="1650285" table:style-name="ce14">
            <text:p>1 650 2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48585" table:style-name="ce14">
            <text:p>6 648 585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8319400" table:style-name="ce10">
            <text:p>18 319 400</text:p>
          </table:table-cell>
          <table:table-cell office:value-type="float" office:value="2128305" table:style-name="ce10">
            <text:p>2 128 305</text:p>
          </table:table-cell>
          <table:table-cell office:value-type="float" office:value="2128305" table:style-name="ce10">
            <text:p>2 128 305</text:p>
          </table:table-cell>
          <table:table-cell office:value-type="float" office:value="556400" table:style-name="ce10">
            <text:p>55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04105" table:style-name="ce10">
            <text:p>21 104 105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662100" table:style-name="ce12">
            <text:p>20 662 100</text:p>
          </table:table-cell>
          <table:table-cell office:value-type="float" office:value="2732897" table:style-name="ce12">
            <text:p>2 732 897</text:p>
          </table:table-cell>
          <table:table-cell office:value-type="float" office:value="2732897" table:style-name="ce12">
            <text:p>2 732 897</text:p>
          </table:table-cell>
          <table:table-cell office:value-type="float" office:value="475300" table:style-name="ce12">
            <text:p>47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40297" table:style-name="ce12">
            <text:p>23 940 297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725500" table:style-name="ce14">
            <text:p>54 725 500</text:p>
          </table:table-cell>
          <table:table-cell office:value-type="float" office:value="3960169" table:style-name="ce14">
            <text:p>3 960 169</text:p>
          </table:table-cell>
          <table:table-cell office:value-type="float" office:value="3960169" table:style-name="ce14">
            <text:p>3 960 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815669" table:style-name="ce14">
            <text:p>58 815 669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3357500" table:style-name="ce10">
            <text:p>93 357 500</text:p>
          </table:table-cell>
          <table:table-cell office:value-type="float" office:value="7079296" table:style-name="ce10">
            <text:p>7 079 296</text:p>
          </table:table-cell>
          <table:table-cell office:value-type="float" office:value="7079296" table:style-name="ce10">
            <text:p>7 079 2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0000" table:style-name="ce10">
            <text:p>1 82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256796" table:style-name="ce10">
            <text:p>102 256 796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3989300" table:style-name="ce12">
            <text:p>53 989 300</text:p>
          </table:table-cell>
          <table:table-cell office:value-type="float" office:value="8347985" table:style-name="ce12">
            <text:p>8 347 985</text:p>
          </table:table-cell>
          <table:table-cell office:value-type="float" office:value="8347985" table:style-name="ce12">
            <text:p>8 347 9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337285" table:style-name="ce12">
            <text:p>63 337 285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9676300" table:style-name="ce14">
            <text:p>9 676 300</text:p>
          </table:table-cell>
          <table:table-cell office:value-type="float" office:value="2070434" table:style-name="ce14">
            <text:p>2 070 434</text:p>
          </table:table-cell>
          <table:table-cell office:value-type="float" office:value="2070434" table:style-name="ce14">
            <text:p>2 070 434</text:p>
          </table:table-cell>
          <table:table-cell office:value-type="float" office:value="574500" table:style-name="ce14">
            <text:p>57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100" table:style-name="ce14">
            <text:p>270 100</text:p>
          </table:table-cell>
          <table:table-cell office:value-type="float" office:value="250100" table:style-name="ce14">
            <text:p>250 1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91334" table:style-name="ce14">
            <text:p>12 591 334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886400" table:style-name="ce10">
            <text:p>7 886 400</text:p>
          </table:table-cell>
          <table:table-cell office:value-type="float" office:value="1044724" table:style-name="ce10">
            <text:p>1 044 724</text:p>
          </table:table-cell>
          <table:table-cell office:value-type="float" office:value="1044724" table:style-name="ce10">
            <text:p>1 044 7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43500" table:style-name="ce10">
            <text:p>343 500</text:p>
          </table:table-cell>
          <table:table-cell office:value-type="float" office:value="313500" table:style-name="ce10">
            <text:p>313 5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22124" table:style-name="ce10">
            <text:p>9 822 124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66600" table:style-name="ce12">
            <text:p>20 766 600</text:p>
          </table:table-cell>
          <table:table-cell office:value-type="float" office:value="768917" table:style-name="ce12">
            <text:p>768 917</text:p>
          </table:table-cell>
          <table:table-cell office:value-type="float" office:value="768917" table:style-name="ce12">
            <text:p>768 9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8300" table:style-name="ce12">
            <text:p>738 300</text:p>
          </table:table-cell>
          <table:table-cell office:value-type="float" office:value="528300" table:style-name="ce12">
            <text:p>528 3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73817" table:style-name="ce12">
            <text:p>22 273 817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9135200" table:style-name="ce14">
            <text:p>19 135 200</text:p>
          </table:table-cell>
          <table:table-cell office:value-type="float" office:value="-4178864" table:style-name="ce14">
            <text:p>-4 178 864</text:p>
          </table:table-cell>
          <table:table-cell office:value-type="float" office:value="-4178864" table:style-name="ce14">
            <text:p>-4 178 8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205200" table:style-name="ce14">
            <text:p>205 200</text:p>
          </table:table-cell>
          <table:table-cell office:value-type="float" office:value="0" table:style-name="ce14">
            <text:p>0</text:p>
          </table:table-cell>
          <table:table-cell office:value-type="float" office:value="15331536" table:style-name="ce14">
            <text:p>15 331 536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745000" table:style-name="ce10">
            <text:p>12 745 000</text:p>
          </table:table-cell>
          <table:table-cell office:value-type="float" office:value="3201007" table:style-name="ce10">
            <text:p>3 201 007</text:p>
          </table:table-cell>
          <table:table-cell office:value-type="float" office:value="3201007" table:style-name="ce10">
            <text:p>3 201 0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86007" table:style-name="ce10">
            <text:p>15 986 007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2055400" table:style-name="ce12">
            <text:p>22 055 400</text:p>
          </table:table-cell>
          <table:table-cell office:value-type="float" office:value="5155646" table:style-name="ce12">
            <text:p>5 155 646</text:p>
          </table:table-cell>
          <table:table-cell office:value-type="float" office:value="5155646" table:style-name="ce12">
            <text:p>5 155 6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11046" table:style-name="ce12">
            <text:p>27 211 046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7097600" table:style-name="ce14">
            <text:p>27 097 600</text:p>
          </table:table-cell>
          <table:table-cell office:value-type="float" office:value="516471" table:style-name="ce14">
            <text:p>516 471</text:p>
          </table:table-cell>
          <table:table-cell office:value-type="float" office:value="516471" table:style-name="ce14">
            <text:p>516 4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614071" table:style-name="ce14">
            <text:p>27 614 071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726400" table:style-name="ce10">
            <text:p>6 726 400</text:p>
          </table:table-cell>
          <table:table-cell office:value-type="float" office:value="-2957358" table:style-name="ce10">
            <text:p>-2 957 358</text:p>
          </table:table-cell>
          <table:table-cell office:value-type="float" office:value="-2957358" table:style-name="ce10">
            <text:p>-2 957 3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6542" table:style-name="ce10">
            <text:p>4 316 542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385200" table:style-name="ce12">
            <text:p>6 385 200</text:p>
          </table:table-cell>
          <table:table-cell office:value-type="float" office:value="840606" table:style-name="ce12">
            <text:p>840 606</text:p>
          </table:table-cell>
          <table:table-cell office:value-type="float" office:value="840606" table:style-name="ce12">
            <text:p>840 6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76306" table:style-name="ce12">
            <text:p>7 776 306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3001400" table:style-name="ce14">
            <text:p>13 001 400</text:p>
          </table:table-cell>
          <table:table-cell office:value-type="float" office:value="3676604" table:style-name="ce14">
            <text:p>3 676 604</text:p>
          </table:table-cell>
          <table:table-cell office:value-type="float" office:value="3676604" table:style-name="ce14">
            <text:p>3 676 604</text:p>
          </table:table-cell>
          <table:table-cell office:value-type="float" office:value="369300" table:style-name="ce14">
            <text:p>36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67304" table:style-name="ce14">
            <text:p>17 167 304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163700" table:style-name="ce10">
            <text:p>4 163 700</text:p>
          </table:table-cell>
          <table:table-cell office:value-type="float" office:value="1621905" table:style-name="ce10">
            <text:p>1 621 905</text:p>
          </table:table-cell>
          <table:table-cell office:value-type="float" office:value="1621905" table:style-name="ce10">
            <text:p>1 621 9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8400" table:style-name="ce10">
            <text:p>78 40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11505" table:style-name="ce10">
            <text:p>6 411 505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9079900" table:style-name="ce12">
            <text:p>19 079 900</text:p>
          </table:table-cell>
          <table:table-cell office:value-type="float" office:value="5477301" table:style-name="ce12">
            <text:p>5 477 301</text:p>
          </table:table-cell>
          <table:table-cell office:value-type="float" office:value="5477301" table:style-name="ce12">
            <text:p>5 477 3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57201" table:style-name="ce12">
            <text:p>24 557 201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844400" table:style-name="ce14">
            <text:p>11 844 400</text:p>
          </table:table-cell>
          <table:table-cell office:value-type="float" office:value="2596388" table:style-name="ce14">
            <text:p>2 596 388</text:p>
          </table:table-cell>
          <table:table-cell office:value-type="float" office:value="2596388" table:style-name="ce14">
            <text:p>2 596 3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100" table:style-name="ce14">
            <text:p>174 100</text:p>
          </table:table-cell>
          <table:table-cell office:value-type="float" office:value="0" table:style-name="ce14">
            <text:p>0</text:p>
          </table:table-cell>
          <table:table-cell office:value-type="float" office:value="14614888" table:style-name="ce14">
            <text:p>14 614 888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3518200" table:style-name="ce10">
            <text:p>23 518 200</text:p>
          </table:table-cell>
          <table:table-cell office:value-type="float" office:value="5868292" table:style-name="ce10">
            <text:p>5 868 292</text:p>
          </table:table-cell>
          <table:table-cell office:value-type="float" office:value="5868292" table:style-name="ce10">
            <text:p>5 868 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431300" table:style-name="ce10">
            <text:p>431 300</text:p>
          </table:table-cell>
          <table:table-cell office:value-type="float" office:value="0" table:style-name="ce10">
            <text:p>0</text:p>
          </table:table-cell>
          <table:table-cell office:value-type="float" office:value="30287792" table:style-name="ce10">
            <text:p>30 287 792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596500" table:style-name="ce12">
            <text:p>19 596 500</text:p>
          </table:table-cell>
          <table:table-cell office:value-type="float" office:value="1946208" table:style-name="ce12">
            <text:p>1 946 208</text:p>
          </table:table-cell>
          <table:table-cell office:value-type="float" office:value="1946208" table:style-name="ce12">
            <text:p>1 946 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544100" table:style-name="ce12">
            <text:p>544 100</text:p>
          </table:table-cell>
          <table:table-cell office:value-type="float" office:value="0" table:style-name="ce12">
            <text:p>0</text:p>
          </table:table-cell>
          <table:table-cell office:value-type="float" office:value="22296808" table:style-name="ce12">
            <text:p>22 296 808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063500" table:style-name="ce14">
            <text:p>22 063 500</text:p>
          </table:table-cell>
          <table:table-cell office:value-type="float" office:value="2701474" table:style-name="ce14">
            <text:p>2 701 474</text:p>
          </table:table-cell>
          <table:table-cell office:value-type="float" office:value="2701474" table:style-name="ce14">
            <text:p>2 701 4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600" table:style-name="ce14">
            <text:p>756 600</text:p>
          </table:table-cell>
          <table:table-cell office:value-type="float" office:value="556600" table:style-name="ce14">
            <text:p>556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21574" table:style-name="ce14">
            <text:p>25 521 574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390200" table:style-name="ce10">
            <text:p>14 390 200</text:p>
          </table:table-cell>
          <table:table-cell office:value-type="float" office:value="3414824" table:style-name="ce10">
            <text:p>3 414 824</text:p>
          </table:table-cell>
          <table:table-cell office:value-type="float" office:value="3414824" table:style-name="ce10">
            <text:p>3 414 824</text:p>
          </table:table-cell>
          <table:table-cell office:value-type="float" office:value="153200" table:style-name="ce10">
            <text:p>15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88224" table:style-name="ce10">
            <text:p>18 088 224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850200" table:style-name="ce12">
            <text:p>20 850 200</text:p>
          </table:table-cell>
          <table:table-cell office:value-type="float" office:value="1435568" table:style-name="ce12">
            <text:p>1 435 568</text:p>
          </table:table-cell>
          <table:table-cell office:value-type="float" office:value="1435568" table:style-name="ce12">
            <text:p>1 435 568</text:p>
          </table:table-cell>
          <table:table-cell office:value-type="float" office:value="163500" table:style-name="ce12">
            <text:p>1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00" table:style-name="ce12">
            <text:p>143 000</text:p>
          </table:table-cell>
          <table:table-cell office:value-type="float" office:value="3000" table:style-name="ce12">
            <text:p>3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92268" table:style-name="ce12">
            <text:p>22 592 268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372700" table:style-name="ce14">
            <text:p>8 372 700</text:p>
          </table:table-cell>
          <table:table-cell office:value-type="float" office:value="1243216" table:style-name="ce14">
            <text:p>1 243 216</text:p>
          </table:table-cell>
          <table:table-cell office:value-type="float" office:value="1243216" table:style-name="ce14">
            <text:p>1 243 2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80100" table:style-name="ce14">
            <text:p>280 100</text:p>
          </table:table-cell>
          <table:table-cell office:value-type="float" office:value="280100" table:style-name="ce14">
            <text:p>28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43516" table:style-name="ce14">
            <text:p>10 443 516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854800" table:style-name="ce10">
            <text:p>6 854 800</text:p>
          </table:table-cell>
          <table:table-cell office:value-type="float" office:value="1442398" table:style-name="ce10">
            <text:p>1 442 398</text:p>
          </table:table-cell>
          <table:table-cell office:value-type="float" office:value="1442398" table:style-name="ce10">
            <text:p>1 442 3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53198" table:style-name="ce10">
            <text:p>9 053 198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751000" table:style-name="ce12">
            <text:p>4 751 000</text:p>
          </table:table-cell>
          <table:table-cell office:value-type="float" office:value="-587163" table:style-name="ce12">
            <text:p>-587 163</text:p>
          </table:table-cell>
          <table:table-cell office:value-type="float" office:value="-587163" table:style-name="ce12">
            <text:p>-587 1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8000" table:style-name="ce12">
            <text:p>88 000</text:p>
          </table:table-cell>
          <table:table-cell office:value-type="float" office:value="48000" table:style-name="ce12">
            <text:p>48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9337" table:style-name="ce12">
            <text:p>4 799 337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904800" table:style-name="ce14">
            <text:p>9 904 800</text:p>
          </table:table-cell>
          <table:table-cell office:value-type="float" office:value="421419" table:style-name="ce14">
            <text:p>421 419</text:p>
          </table:table-cell>
          <table:table-cell office:value-type="float" office:value="421419" table:style-name="ce14">
            <text:p>421 4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1400" table:style-name="ce14">
            <text:p>51 400</text:p>
          </table:table-cell>
          <table:table-cell office:value-type="float" office:value="0" table:style-name="ce14">
            <text:p>0</text:p>
          </table:table-cell>
          <table:table-cell office:value-type="float" office:value="10427619" table:style-name="ce14">
            <text:p>10 427 619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938500" table:style-name="ce10">
            <text:p>24 938 500</text:p>
          </table:table-cell>
          <table:table-cell office:value-type="float" office:value="8287839" table:style-name="ce10">
            <text:p>8 287 839</text:p>
          </table:table-cell>
          <table:table-cell office:value-type="float" office:value="8287839" table:style-name="ce10">
            <text:p>8 287 8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000" table:style-name="ce10">
            <text:p>27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501339" table:style-name="ce10">
            <text:p>33 501 339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10394000" table:style-name="ce12">
            <text:p>10 394 000</text:p>
          </table:table-cell>
          <table:table-cell office:value-type="float" office:value="1587083" table:style-name="ce12">
            <text:p>1 587 083</text:p>
          </table:table-cell>
          <table:table-cell office:value-type="float" office:value="1587083" table:style-name="ce12">
            <text:p>1 587 0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800" table:style-name="ce12">
            <text:p>221 800</text:p>
          </table:table-cell>
          <table:table-cell office:value-type="float" office:value="221800" table:style-name="ce12">
            <text:p>221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02883" table:style-name="ce12">
            <text:p>12 202 883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818900" table:style-name="ce14">
            <text:p>14 818 900</text:p>
          </table:table-cell>
          <table:table-cell office:value-type="float" office:value="1904296" table:style-name="ce14">
            <text:p>1 904 296</text:p>
          </table:table-cell>
          <table:table-cell office:value-type="float" office:value="1904296" table:style-name="ce14">
            <text:p>1 904 2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13196" table:style-name="ce14">
            <text:p>16 813 196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10200" table:style-name="ce10">
            <text:p>8 010 200</text:p>
          </table:table-cell>
          <table:table-cell office:value-type="float" office:value="658347" table:style-name="ce10">
            <text:p>658 347</text:p>
          </table:table-cell>
          <table:table-cell office:value-type="float" office:value="658347" table:style-name="ce10">
            <text:p>658 3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52200" table:style-name="ce10">
            <text:p>352 200</text:p>
          </table:table-cell>
          <table:table-cell office:value-type="float" office:value="302200" table:style-name="ce10">
            <text:p>302 2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68247" table:style-name="ce10">
            <text:p>9 568 247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967000" table:style-name="ce12">
            <text:p>9 967 000</text:p>
          </table:table-cell>
          <table:table-cell office:value-type="float" office:value="2999455" table:style-name="ce12">
            <text:p>2 999 455</text:p>
          </table:table-cell>
          <table:table-cell office:value-type="float" office:value="2999455" table:style-name="ce12">
            <text:p>2 999 4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13955" table:style-name="ce12">
            <text:p>13 513 955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9146300" table:style-name="ce14">
            <text:p>19 146 300</text:p>
          </table:table-cell>
          <table:table-cell office:value-type="float" office:value="1934567" table:style-name="ce14">
            <text:p>1 934 567</text:p>
          </table:table-cell>
          <table:table-cell office:value-type="float" office:value="1934567" table:style-name="ce14">
            <text:p>1 934 567</text:p>
          </table:table-cell>
          <table:table-cell office:value-type="float" office:value="844500" table:style-name="ce14">
            <text:p>84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28367" table:style-name="ce14">
            <text:p>21 928 367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954000" table:style-name="ce10">
            <text:p>15 954 000</text:p>
          </table:table-cell>
          <table:table-cell office:value-type="float" office:value="4987607" table:style-name="ce10">
            <text:p>4 987 607</text:p>
          </table:table-cell>
          <table:table-cell office:value-type="float" office:value="4987607" table:style-name="ce10">
            <text:p>4 987 607</text:p>
          </table:table-cell>
          <table:table-cell office:value-type="float" office:value="762800" table:style-name="ce10">
            <text:p>762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" table:style-name="ce10">
            <text:p>23 000</text:p>
          </table:table-cell>
          <table:table-cell office:value-type="float" office:value="23000" table:style-name="ce10">
            <text:p>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27407" table:style-name="ce10">
            <text:p>21 727 407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23700" table:style-name="ce12">
            <text:p>6 723 700</text:p>
          </table:table-cell>
          <table:table-cell office:value-type="float" office:value="891044" table:style-name="ce12">
            <text:p>891 044</text:p>
          </table:table-cell>
          <table:table-cell office:value-type="float" office:value="891044" table:style-name="ce12">
            <text:p>891 0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65244" table:style-name="ce12">
            <text:p>8 165 244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36700" table:style-name="ce14">
            <text:p>5 936 700</text:p>
          </table:table-cell>
          <table:table-cell office:value-type="float" office:value="1353164" table:style-name="ce14">
            <text:p>1 353 164</text:p>
          </table:table-cell>
          <table:table-cell office:value-type="float" office:value="1353164" table:style-name="ce14">
            <text:p>1 353 1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2000" table:style-name="ce14">
            <text:p>72 000</text:p>
          </table:table-cell>
          <table:table-cell office:value-type="float" office:value="32000" table:style-name="ce14">
            <text:p>32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9364" table:style-name="ce14">
            <text:p>7 909 364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08700" table:style-name="ce10">
            <text:p>7 008 700</text:p>
          </table:table-cell>
          <table:table-cell office:value-type="float" office:value="2247966" table:style-name="ce10">
            <text:p>2 247 966</text:p>
          </table:table-cell>
          <table:table-cell office:value-type="float" office:value="2247966" table:style-name="ce10">
            <text:p>2 247 9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92000" table:style-name="ce10">
            <text:p>92 000</text:p>
          </table:table-cell>
          <table:table-cell office:value-type="float" office:value="82000" table:style-name="ce10">
            <text:p>82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96166" table:style-name="ce10">
            <text:p>9 896 166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93500" table:style-name="ce12">
            <text:p>13 293 500</text:p>
          </table:table-cell>
          <table:table-cell office:value-type="float" office:value="1408862" table:style-name="ce12">
            <text:p>1 408 862</text:p>
          </table:table-cell>
          <table:table-cell office:value-type="float" office:value="1408862" table:style-name="ce12">
            <text:p>1 408 862</text:p>
          </table:table-cell>
          <table:table-cell office:value-type="float" office:value="594600" table:style-name="ce12">
            <text:p>59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66962" table:style-name="ce12">
            <text:p>15 366 962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41435100" table:style-name="ce14">
            <text:p>341 435 100</text:p>
          </table:table-cell>
          <table:table-cell office:value-type="float" office:value="-19302163" table:style-name="ce14">
            <text:p>-19 302 163</text:p>
          </table:table-cell>
          <table:table-cell office:value-type="float" office:value="-19302163" table:style-name="ce14">
            <text:p>-19 302 1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0000" table:style-name="ce14">
            <text:p>3 740 000</text:p>
          </table:table-cell>
          <table:table-cell office:value-type="float" office:value="1150000" table:style-name="ce14">
            <text:p>1 15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1066100" table:style-name="ce14">
            <text:p>1 066 100</text:p>
          </table:table-cell>
          <table:table-cell office:value-type="float" office:value="6862000" table:style-name="ce14">
            <text:p>6 862 000</text:p>
          </table:table-cell>
          <table:table-cell office:value-type="float" office:value="333801037" table:style-name="ce14">
            <text:p>333 801 037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910200" table:style-name="ce10">
            <text:p>10 910 200</text:p>
          </table:table-cell>
          <table:table-cell office:value-type="float" office:value="3769368" table:style-name="ce10">
            <text:p>3 769 368</text:p>
          </table:table-cell>
          <table:table-cell office:value-type="float" office:value="3769368" table:style-name="ce10">
            <text:p>3 769 368</text:p>
          </table:table-cell>
          <table:table-cell office:value-type="float" office:value="643500" table:style-name="ce10">
            <text:p>6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83068" table:style-name="ce10">
            <text:p>15 383 068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900" table:style-name="ce12">
            <text:p>4 155 900</text:p>
          </table:table-cell>
          <table:table-cell office:value-type="float" office:value="441602" table:style-name="ce12">
            <text:p>441 602</text:p>
          </table:table-cell>
          <table:table-cell office:value-type="float" office:value="441602" table:style-name="ce12">
            <text:p>441 6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5002" table:style-name="ce12">
            <text:p>5 165 002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427600" table:style-name="ce14">
            <text:p>12 427 600</text:p>
          </table:table-cell>
          <table:table-cell office:value-type="float" office:value="-765070" table:style-name="ce14">
            <text:p>-765 070</text:p>
          </table:table-cell>
          <table:table-cell office:value-type="float" office:value="-765070" table:style-name="ce14">
            <text:p>-765 070</text:p>
          </table:table-cell>
          <table:table-cell office:value-type="float" office:value="490600" table:style-name="ce14">
            <text:p>49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33130" table:style-name="ce14">
            <text:p>12 233 130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945600" table:style-name="ce10">
            <text:p>12 945 600</text:p>
          </table:table-cell>
          <table:table-cell office:value-type="float" office:value="2680781" table:style-name="ce10">
            <text:p>2 680 781</text:p>
          </table:table-cell>
          <table:table-cell office:value-type="float" office:value="2680781" table:style-name="ce10">
            <text:p>2 680 781</text:p>
          </table:table-cell>
          <table:table-cell office:value-type="float" office:value="247800" table:style-name="ce10">
            <text:p>24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126200" table:style-name="ce10">
            <text:p>126 200</text:p>
          </table:table-cell>
          <table:table-cell office:value-type="float" office:value="0" table:style-name="ce10">
            <text:p>0</text:p>
          </table:table-cell>
          <table:table-cell office:value-type="float" office:value="16130381" table:style-name="ce10">
            <text:p>16 130 381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766200" table:style-name="ce12">
            <text:p>11 766 200</text:p>
          </table:table-cell>
          <table:table-cell office:value-type="float" office:value="-1539370" table:style-name="ce12">
            <text:p>-1 539 370</text:p>
          </table:table-cell>
          <table:table-cell office:value-type="float" office:value="-1539370" table:style-name="ce12">
            <text:p>-1 539 370</text:p>
          </table:table-cell>
          <table:table-cell office:value-type="float" office:value="707900" table:style-name="ce12">
            <text:p>70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94730" table:style-name="ce12">
            <text:p>11 394 730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713000" table:style-name="ce14">
            <text:p>6 713 000</text:p>
          </table:table-cell>
          <table:table-cell office:value-type="float" office:value="2152653" table:style-name="ce14">
            <text:p>2 152 653</text:p>
          </table:table-cell>
          <table:table-cell office:value-type="float" office:value="2152653" table:style-name="ce14">
            <text:p>2 152 6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10000" table:style-name="ce14">
            <text:p>21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23153" table:style-name="ce14">
            <text:p>9 623 153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375500" table:style-name="ce10">
            <text:p>18 375 500</text:p>
          </table:table-cell>
          <table:table-cell office:value-type="float" office:value="6749236" table:style-name="ce10">
            <text:p>6 749 236</text:p>
          </table:table-cell>
          <table:table-cell office:value-type="float" office:value="6749236" table:style-name="ce10">
            <text:p>6 749 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84736" table:style-name="ce10">
            <text:p>25 784 736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651000" table:style-name="ce12">
            <text:p>11 651 000</text:p>
          </table:table-cell>
          <table:table-cell office:value-type="float" office:value="3530966" table:style-name="ce12">
            <text:p>3 530 966</text:p>
          </table:table-cell>
          <table:table-cell office:value-type="float" office:value="3530966" table:style-name="ce12">
            <text:p>3 530 966</text:p>
          </table:table-cell>
          <table:table-cell office:value-type="float" office:value="675400" table:style-name="ce12">
            <text:p>67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07366" table:style-name="ce12">
            <text:p>16 307 366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10151100" table:style-name="ce14">
            <text:p>10 151 100</text:p>
          </table:table-cell>
          <table:table-cell office:value-type="float" office:value="1842633" table:style-name="ce14">
            <text:p>1 842 633</text:p>
          </table:table-cell>
          <table:table-cell office:value-type="float" office:value="1842633" table:style-name="ce14">
            <text:p>1 842 633</text:p>
          </table:table-cell>
          <table:table-cell office:value-type="float" office:value="573800" table:style-name="ce14">
            <text:p>57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37533" table:style-name="ce14">
            <text:p>12 637 533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4084300" table:style-name="ce10">
            <text:p>4 084 300</text:p>
          </table:table-cell>
          <table:table-cell office:value-type="float" office:value="970377" table:style-name="ce10">
            <text:p>970 377</text:p>
          </table:table-cell>
          <table:table-cell office:value-type="float" office:value="970377" table:style-name="ce10">
            <text:p>970 3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42177" table:style-name="ce10">
            <text:p>5 642 177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611000" table:style-name="ce12">
            <text:p>4 611 000</text:p>
          </table:table-cell>
          <table:table-cell office:value-type="float" office:value="1349816" table:style-name="ce12">
            <text:p>1 349 816</text:p>
          </table:table-cell>
          <table:table-cell office:value-type="float" office:value="1349816" table:style-name="ce12">
            <text:p>1 349 8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18316" table:style-name="ce12">
            <text:p>6 518 316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539500" table:style-name="ce14">
            <text:p>16 539 500</text:p>
          </table:table-cell>
          <table:table-cell office:value-type="float" office:value="4768027" table:style-name="ce14">
            <text:p>4 768 027</text:p>
          </table:table-cell>
          <table:table-cell office:value-type="float" office:value="4768027" table:style-name="ce14">
            <text:p>4 768 027</text:p>
          </table:table-cell>
          <table:table-cell office:value-type="float" office:value="823500" table:style-name="ce14">
            <text:p>8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11027" table:style-name="ce14">
            <text:p>22 211 027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8092300" table:style-name="ce10">
            <text:p>8 092 300</text:p>
          </table:table-cell>
          <table:table-cell office:value-type="float" office:value="3577860" table:style-name="ce10">
            <text:p>3 577 860</text:p>
          </table:table-cell>
          <table:table-cell office:value-type="float" office:value="3577860" table:style-name="ce10">
            <text:p>3 577 8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57660" table:style-name="ce10">
            <text:p>12 257 660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0211800" table:style-name="ce12">
            <text:p>10 211 800</text:p>
          </table:table-cell>
          <table:table-cell office:value-type="float" office:value="2722570" table:style-name="ce12">
            <text:p>2 722 570</text:p>
          </table:table-cell>
          <table:table-cell office:value-type="float" office:value="2722570" table:style-name="ce12">
            <text:p>2 722 570</text:p>
          </table:table-cell>
          <table:table-cell office:value-type="float" office:value="623600" table:style-name="ce12">
            <text:p>62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87970" table:style-name="ce12">
            <text:p>13 987 970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8582800" table:style-name="ce14">
            <text:p>28 582 800</text:p>
          </table:table-cell>
          <table:table-cell office:value-type="float" office:value="6114236" table:style-name="ce14">
            <text:p>6 114 236</text:p>
          </table:table-cell>
          <table:table-cell office:value-type="float" office:value="6114236" table:style-name="ce14">
            <text:p>6 114 2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927036" table:style-name="ce14">
            <text:p>34 927 036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443100" table:style-name="ce10">
            <text:p>14 443 100</text:p>
          </table:table-cell>
          <table:table-cell office:value-type="float" office:value="2262927" table:style-name="ce10">
            <text:p>2 262 927</text:p>
          </table:table-cell>
          <table:table-cell office:value-type="float" office:value="2262927" table:style-name="ce10">
            <text:p>2 262 927</text:p>
          </table:table-cell>
          <table:table-cell office:value-type="float" office:value="547600" table:style-name="ce10">
            <text:p>54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63627" table:style-name="ce10">
            <text:p>17 363 627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275200" table:style-name="ce12">
            <text:p>6 275 200</text:p>
          </table:table-cell>
          <table:table-cell office:value-type="float" office:value="1928162" table:style-name="ce12">
            <text:p>1 928 162</text:p>
          </table:table-cell>
          <table:table-cell office:value-type="float" office:value="1928162" table:style-name="ce12">
            <text:p>1 928 1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0862" table:style-name="ce12">
            <text:p>8 800 862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7182500" table:style-name="ce14">
            <text:p>17 182 500</text:p>
          </table:table-cell>
          <table:table-cell office:value-type="float" office:value="3461398" table:style-name="ce14">
            <text:p>3 461 398</text:p>
          </table:table-cell>
          <table:table-cell office:value-type="float" office:value="3461398" table:style-name="ce14">
            <text:p>3 461 3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43898" table:style-name="ce14">
            <text:p>21 243 898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8146300" table:style-name="ce10">
            <text:p>38 146 300</text:p>
          </table:table-cell>
          <table:table-cell office:value-type="float" office:value="12541948" table:style-name="ce10">
            <text:p>12 541 948</text:p>
          </table:table-cell>
          <table:table-cell office:value-type="float" office:value="12541948" table:style-name="ce10">
            <text:p>12 541 9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98248" table:style-name="ce10">
            <text:p>50 898 248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8906700" table:style-name="ce12">
            <text:p>18 906 700</text:p>
          </table:table-cell>
          <table:table-cell office:value-type="float" office:value="5311540" table:style-name="ce12">
            <text:p>5 311 540</text:p>
          </table:table-cell>
          <table:table-cell office:value-type="float" office:value="5311540" table:style-name="ce12">
            <text:p>5 311 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812600" table:style-name="ce12">
            <text:p>812 600</text:p>
          </table:table-cell>
          <table:table-cell office:value-type="float" office:value="0" table:style-name="ce12">
            <text:p>0</text:p>
          </table:table-cell>
          <table:table-cell office:value-type="float" office:value="25310840" table:style-name="ce12">
            <text:p>25 310 840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4246000" table:style-name="ce14">
            <text:p>14 246 000</text:p>
          </table:table-cell>
          <table:table-cell office:value-type="float" office:value="5603113" table:style-name="ce14">
            <text:p>5 603 113</text:p>
          </table:table-cell>
          <table:table-cell office:value-type="float" office:value="5603113" table:style-name="ce14">
            <text:p>5 603 1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89113" table:style-name="ce14">
            <text:p>19 889 113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9583500" table:style-name="ce10">
            <text:p>29 583 500</text:p>
          </table:table-cell>
          <table:table-cell office:value-type="float" office:value="4842211" table:style-name="ce10">
            <text:p>4 842 211</text:p>
          </table:table-cell>
          <table:table-cell office:value-type="float" office:value="4842211" table:style-name="ce10">
            <text:p>4 842 2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100" table:style-name="ce10">
            <text:p>248 100</text:p>
          </table:table-cell>
          <table:table-cell office:value-type="float" office:value="0" table:style-name="ce10">
            <text:p>0</text:p>
          </table:table-cell>
          <table:table-cell office:value-type="float" office:value="34773811" table:style-name="ce10">
            <text:p>34 773 811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2494400" table:style-name="ce12">
            <text:p>12 494 400</text:p>
          </table:table-cell>
          <table:table-cell office:value-type="float" office:value="3045928" table:style-name="ce12">
            <text:p>3 045 928</text:p>
          </table:table-cell>
          <table:table-cell office:value-type="float" office:value="3045928" table:style-name="ce12">
            <text:p>3 045 9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90328" table:style-name="ce12">
            <text:p>15 990 328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97700" table:style-name="ce14">
            <text:p>3 197 700</text:p>
          </table:table-cell>
          <table:table-cell office:value-type="float" office:value="577917" table:style-name="ce14">
            <text:p>577 917</text:p>
          </table:table-cell>
          <table:table-cell office:value-type="float" office:value="577917" table:style-name="ce14">
            <text:p>577 9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5617" table:style-name="ce14">
            <text:p>3 795 617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2450600" table:style-name="ce10">
            <text:p>52 450 600</text:p>
          </table:table-cell>
          <table:table-cell office:value-type="float" office:value="19690486" table:style-name="ce10">
            <text:p>19 690 486</text:p>
          </table:table-cell>
          <table:table-cell office:value-type="float" office:value="19690486" table:style-name="ce10">
            <text:p>19 690 486</text:p>
          </table:table-cell>
          <table:table-cell office:value-type="float" office:value="1078300" table:style-name="ce10">
            <text:p>1 0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879386" table:style-name="ce10">
            <text:p>73 879 386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3231700" table:style-name="ce12">
            <text:p>33 231 700</text:p>
          </table:table-cell>
          <table:table-cell office:value-type="float" office:value="12019916" table:style-name="ce12">
            <text:p>12 019 916</text:p>
          </table:table-cell>
          <table:table-cell office:value-type="float" office:value="12019916" table:style-name="ce12">
            <text:p>12 019 916</text:p>
          </table:table-cell>
          <table:table-cell office:value-type="float" office:value="0" table:style-name="ce12">
            <text:p>0</text:p>
          </table:table-cell>
          <table:table-cell office:value-type="float" office:value="2200100" table:style-name="ce12">
            <text:p>2 200 10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631716" table:style-name="ce12">
            <text:p>47 631 716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8011900" table:style-name="ce14">
            <text:p>8 011 900</text:p>
          </table:table-cell>
          <table:table-cell office:value-type="float" office:value="2606854" table:style-name="ce14">
            <text:p>2 606 854</text:p>
          </table:table-cell>
          <table:table-cell office:value-type="float" office:value="2606854" table:style-name="ce14">
            <text:p>2 606 8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90000" table:style-name="ce14">
            <text:p>9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66254" table:style-name="ce14">
            <text:p>11 266 254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3570800" table:style-name="ce10">
            <text:p>53 570 800</text:p>
          </table:table-cell>
          <table:table-cell office:value-type="float" office:value="10281252" table:style-name="ce10">
            <text:p>10 281 252</text:p>
          </table:table-cell>
          <table:table-cell office:value-type="float" office:value="10281252" table:style-name="ce10">
            <text:p>10 281 2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312052" table:style-name="ce10">
            <text:p>64 312 052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985300" table:style-name="ce12">
            <text:p>7 985 300</text:p>
          </table:table-cell>
          <table:table-cell office:value-type="float" office:value="4060181" table:style-name="ce12">
            <text:p>4 060 181</text:p>
          </table:table-cell>
          <table:table-cell office:value-type="float" office:value="4060181" table:style-name="ce12">
            <text:p>4 060 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12981" table:style-name="ce12">
            <text:p>12 812 981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2564500" table:style-name="ce14">
            <text:p>12 564 500</text:p>
          </table:table-cell>
          <table:table-cell office:value-type="float" office:value="2240873" table:style-name="ce14">
            <text:p>2 240 873</text:p>
          </table:table-cell>
          <table:table-cell office:value-type="float" office:value="2240873" table:style-name="ce14">
            <text:p>2 240 873</text:p>
          </table:table-cell>
          <table:table-cell office:value-type="float" office:value="323500" table:style-name="ce14">
            <text:p>3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38873" table:style-name="ce14">
            <text:p>15 338 873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5233900" table:style-name="ce10">
            <text:p>45 233 900</text:p>
          </table:table-cell>
          <table:table-cell office:value-type="float" office:value="10976466" table:style-name="ce10">
            <text:p>10 976 466</text:p>
          </table:table-cell>
          <table:table-cell office:value-type="float" office:value="10976466" table:style-name="ce10">
            <text:p>10 976 4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190366" table:style-name="ce10">
            <text:p>57 190 366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5575700" table:style-name="ce12">
            <text:p>35 575 700</text:p>
          </table:table-cell>
          <table:table-cell office:value-type="float" office:value="16853306" table:style-name="ce12">
            <text:p>16 853 306</text:p>
          </table:table-cell>
          <table:table-cell office:value-type="float" office:value="16853306" table:style-name="ce12">
            <text:p>16 853 3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879006" table:style-name="ce12">
            <text:p>52 879 006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850900" table:style-name="ce14">
            <text:p>7 850 900</text:p>
          </table:table-cell>
          <table:table-cell office:value-type="float" office:value="4104558" table:style-name="ce14">
            <text:p>4 104 558</text:p>
          </table:table-cell>
          <table:table-cell office:value-type="float" office:value="4104558" table:style-name="ce14">
            <text:p>4 104 5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60000" table:style-name="ce14">
            <text:p>1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62958" table:style-name="ce14">
            <text:p>12 662 958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50900" table:style-name="ce10">
            <text:p>6 150 900</text:p>
          </table:table-cell>
          <table:table-cell office:value-type="float" office:value="2001069" table:style-name="ce10">
            <text:p>2 001 069</text:p>
          </table:table-cell>
          <table:table-cell office:value-type="float" office:value="2001069" table:style-name="ce10">
            <text:p>2 001 069</text:p>
          </table:table-cell>
          <table:table-cell office:value-type="float" office:value="0" table:style-name="ce10">
            <text:p>0</text:p>
          </table:table-cell>
          <table:table-cell office:value-type="float" office:value="277700" table:style-name="ce10">
            <text:p>277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80000" table:style-name="ce10">
            <text:p>1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57169" table:style-name="ce10">
            <text:p>9 157 169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923100" table:style-name="ce12">
            <text:p>6 923 100</text:p>
          </table:table-cell>
          <table:table-cell office:value-type="float" office:value="3731633" table:style-name="ce12">
            <text:p>3 731 633</text:p>
          </table:table-cell>
          <table:table-cell office:value-type="float" office:value="3731633" table:style-name="ce12">
            <text:p>3 731 633</text:p>
          </table:table-cell>
          <table:table-cell office:value-type="float" office:value="0" table:style-name="ce12">
            <text:p>0</text:p>
          </table:table-cell>
          <table:table-cell office:value-type="float" office:value="363600" table:style-name="ce12">
            <text:p>363 60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55833" table:style-name="ce12">
            <text:p>11 755 833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585500" table:style-name="ce14">
            <text:p>6 585 500</text:p>
          </table:table-cell>
          <table:table-cell office:value-type="float" office:value="-291060" table:style-name="ce14">
            <text:p>-291 060</text:p>
          </table:table-cell>
          <table:table-cell office:value-type="float" office:value="-291060" table:style-name="ce14">
            <text:p>-291 060</text:p>
          </table:table-cell>
          <table:table-cell office:value-type="float" office:value="0" table:style-name="ce14">
            <text:p>0</text:p>
          </table:table-cell>
          <table:table-cell office:value-type="float" office:value="235400" table:style-name="ce14">
            <text:p>235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77340" table:style-name="ce14">
            <text:p>7 177 340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69000" table:style-name="ce10">
            <text:p>2 569 000</text:p>
          </table:table-cell>
          <table:table-cell office:value-type="float" office:value="925258" table:style-name="ce10">
            <text:p>925 258</text:p>
          </table:table-cell>
          <table:table-cell office:value-type="float" office:value="925258" table:style-name="ce10">
            <text:p>925 258</text:p>
          </table:table-cell>
          <table:table-cell office:value-type="float" office:value="0" table:style-name="ce10">
            <text:p>0</text:p>
          </table:table-cell>
          <table:table-cell office:value-type="float" office:value="80200" table:style-name="ce10">
            <text:p>80 2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91958" table:style-name="ce10">
            <text:p>4 191 958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117500" table:style-name="ce12">
            <text:p>4 117 500</text:p>
          </table:table-cell>
          <table:table-cell office:value-type="float" office:value="773516" table:style-name="ce12">
            <text:p>773 516</text:p>
          </table:table-cell>
          <table:table-cell office:value-type="float" office:value="773516" table:style-name="ce12">
            <text:p>773 516</text:p>
          </table:table-cell>
          <table:table-cell office:value-type="float" office:value="0" table:style-name="ce12">
            <text:p>0</text:p>
          </table:table-cell>
          <table:table-cell office:value-type="float" office:value="150700" table:style-name="ce12">
            <text:p>150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" table:style-name="ce12">
            <text:p>7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59216" table:style-name="ce12">
            <text:p>5 659 216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77200" table:style-name="ce14">
            <text:p>7 577 200</text:p>
          </table:table-cell>
          <table:table-cell office:value-type="float" office:value="3083891" table:style-name="ce14">
            <text:p>3 083 891</text:p>
          </table:table-cell>
          <table:table-cell office:value-type="float" office:value="3083891" table:style-name="ce14">
            <text:p>3 083 891</text:p>
          </table:table-cell>
          <table:table-cell office:value-type="float" office:value="0" table:style-name="ce14">
            <text:p>0</text:p>
          </table:table-cell>
          <table:table-cell office:value-type="float" office:value="420400" table:style-name="ce14">
            <text:p>420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640000" table:style-name="ce14">
            <text:p>64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68991" table:style-name="ce14">
            <text:p>12 268 991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711600" table:style-name="ce10">
            <text:p>5 711 600</text:p>
          </table:table-cell>
          <table:table-cell office:value-type="float" office:value="1443233" table:style-name="ce10">
            <text:p>1 443 233</text:p>
          </table:table-cell>
          <table:table-cell office:value-type="float" office:value="1443233" table:style-name="ce10">
            <text:p>1 443 233</text:p>
          </table:table-cell>
          <table:table-cell office:value-type="float" office:value="0" table:style-name="ce10">
            <text:p>0</text:p>
          </table:table-cell>
          <table:table-cell office:value-type="float" office:value="211500" table:style-name="ce10">
            <text:p>211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83833" table:style-name="ce10">
            <text:p>7 983 833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1816900" table:style-name="ce12">
            <text:p>11 816 900</text:p>
          </table:table-cell>
          <table:table-cell office:value-type="float" office:value="2607926" table:style-name="ce12">
            <text:p>2 607 926</text:p>
          </table:table-cell>
          <table:table-cell office:value-type="float" office:value="2607926" table:style-name="ce12">
            <text:p>2 607 926</text:p>
          </table:table-cell>
          <table:table-cell office:value-type="float" office:value="0" table:style-name="ce12">
            <text:p>0</text:p>
          </table:table-cell>
          <table:table-cell office:value-type="float" office:value="633500" table:style-name="ce12">
            <text:p>633 5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08326" table:style-name="ce12">
            <text:p>15 108 326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91100" table:style-name="ce14">
            <text:p>2 891 100</text:p>
          </table:table-cell>
          <table:table-cell office:value-type="float" office:value="909922" table:style-name="ce14">
            <text:p>909 922</text:p>
          </table:table-cell>
          <table:table-cell office:value-type="float" office:value="909922" table:style-name="ce14">
            <text:p>909 922</text:p>
          </table:table-cell>
          <table:table-cell office:value-type="float" office:value="0" table:style-name="ce14">
            <text:p>0</text:p>
          </table:table-cell>
          <table:table-cell office:value-type="float" office:value="106400" table:style-name="ce14">
            <text:p>106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34922" table:style-name="ce14">
            <text:p>4 634 922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32400" table:style-name="ce10">
            <text:p>4 032 400</text:p>
          </table:table-cell>
          <table:table-cell office:value-type="float" office:value="608834" table:style-name="ce10">
            <text:p>608 834</text:p>
          </table:table-cell>
          <table:table-cell office:value-type="float" office:value="608834" table:style-name="ce10">
            <text:p>608 834</text:p>
          </table:table-cell>
          <table:table-cell office:value-type="float" office:value="0" table:style-name="ce10">
            <text:p>0</text:p>
          </table:table-cell>
          <table:table-cell office:value-type="float" office:value="189000" table:style-name="ce10">
            <text:p>18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27734" table:style-name="ce10">
            <text:p>5 527 734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834900" table:style-name="ce12">
            <text:p>12 834 900</text:p>
          </table:table-cell>
          <table:table-cell office:value-type="float" office:value="1845636" table:style-name="ce12">
            <text:p>1 845 636</text:p>
          </table:table-cell>
          <table:table-cell office:value-type="float" office:value="1845636" table:style-name="ce12">
            <text:p>1 845 636</text:p>
          </table:table-cell>
          <table:table-cell office:value-type="float" office:value="0" table:style-name="ce12">
            <text:p>0</text:p>
          </table:table-cell>
          <table:table-cell office:value-type="float" office:value="736900" table:style-name="ce12">
            <text:p>736 9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87436" table:style-name="ce12">
            <text:p>15 487 436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964800" table:style-name="ce14">
            <text:p>14 964 800</text:p>
          </table:table-cell>
          <table:table-cell office:value-type="float" office:value="3733829" table:style-name="ce14">
            <text:p>3 733 829</text:p>
          </table:table-cell>
          <table:table-cell office:value-type="float" office:value="3733829" table:style-name="ce14">
            <text:p>3 733 829</text:p>
          </table:table-cell>
          <table:table-cell office:value-type="float" office:value="0" table:style-name="ce14">
            <text:p>0</text:p>
          </table:table-cell>
          <table:table-cell office:value-type="float" office:value="858200" table:style-name="ce14">
            <text:p>858 2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36829" table:style-name="ce14">
            <text:p>19 636 829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710300" table:style-name="ce10">
            <text:p>2 710 300</text:p>
          </table:table-cell>
          <table:table-cell office:value-type="float" office:value="488096" table:style-name="ce10">
            <text:p>488 096</text:p>
          </table:table-cell>
          <table:table-cell office:value-type="float" office:value="488096" table:style-name="ce10">
            <text:p>488 096</text:p>
          </table:table-cell>
          <table:table-cell office:value-type="float" office:value="0" table:style-name="ce10">
            <text:p>0</text:p>
          </table:table-cell>
          <table:table-cell office:value-type="float" office:value="96900" table:style-name="ce10">
            <text:p>96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200000" table:style-name="ce10">
            <text:p>2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42796" table:style-name="ce10">
            <text:p>4 042 796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8887300" table:style-name="ce12">
            <text:p>18 887 300</text:p>
          </table:table-cell>
          <table:table-cell office:value-type="float" office:value="5055228" table:style-name="ce12">
            <text:p>5 055 228</text:p>
          </table:table-cell>
          <table:table-cell office:value-type="float" office:value="5055228" table:style-name="ce12">
            <text:p>5 055 228</text:p>
          </table:table-cell>
          <table:table-cell office:value-type="float" office:value="613000" table:style-name="ce12">
            <text:p>6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15528" table:style-name="ce12">
            <text:p>24 615 528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2197100" table:style-name="ce14">
            <text:p>102 197 100</text:p>
          </table:table-cell>
          <table:table-cell office:value-type="float" office:value="8806622" table:style-name="ce14">
            <text:p>8 806 622</text:p>
          </table:table-cell>
          <table:table-cell office:value-type="float" office:value="8806622" table:style-name="ce14">
            <text:p>8 806 622</text:p>
          </table:table-cell>
          <table:table-cell office:value-type="float" office:value="0" table:style-name="ce14">
            <text:p>0</text:p>
          </table:table-cell>
          <table:table-cell office:value-type="float" office:value="8476200" table:style-name="ce14">
            <text:p>8 476 200</text:p>
          </table:table-cell>
          <table:table-cell office:value-type="float" office:value="0" table:style-name="ce14">
            <text:p>0</text:p>
          </table:table-cell>
          <table:table-cell office:value-type="float" office:value="4029700" table:style-name="ce14">
            <text:p>4 029 700</text:p>
          </table:table-cell>
          <table:table-cell office:value-type="float" office:value="4029700" table:style-name="ce14">
            <text:p>4 02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509622" table:style-name="ce14">
            <text:p>123 509 622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965800" table:style-name="ce10">
            <text:p>42 965 800</text:p>
          </table:table-cell>
          <table:table-cell office:value-type="float" office:value="-198227" table:style-name="ce10">
            <text:p>-198 227</text:p>
          </table:table-cell>
          <table:table-cell office:value-type="float" office:value="-198227" table:style-name="ce10">
            <text:p>-198 227</text:p>
          </table:table-cell>
          <table:table-cell office:value-type="float" office:value="0" table:style-name="ce10">
            <text:p>0</text:p>
          </table:table-cell>
          <table:table-cell office:value-type="float" office:value="3184300" table:style-name="ce10">
            <text:p>3 184 300</text:p>
          </table:table-cell>
          <table:table-cell office:value-type="float" office:value="0" table:style-name="ce10">
            <text:p>0</text:p>
          </table:table-cell>
          <table:table-cell office:value-type="float" office:value="212200" table:style-name="ce10">
            <text:p>212 200</text:p>
          </table:table-cell>
          <table:table-cell office:value-type="float" office:value="122200" table:style-name="ce10">
            <text:p>122 2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164073" table:style-name="ce10">
            <text:p>46 164 073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69100" table:style-name="ce12">
            <text:p>5 769 100</text:p>
          </table:table-cell>
          <table:table-cell office:value-type="float" office:value="2231910" table:style-name="ce12">
            <text:p>2 231 910</text:p>
          </table:table-cell>
          <table:table-cell office:value-type="float" office:value="2231910" table:style-name="ce12">
            <text:p>2 231 910</text:p>
          </table:table-cell>
          <table:table-cell office:value-type="float" office:value="0" table:style-name="ce12">
            <text:p>0</text:p>
          </table:table-cell>
          <table:table-cell office:value-type="float" office:value="250300" table:style-name="ce12">
            <text:p>250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40300" table:style-name="ce12">
            <text:p>40 300</text:p>
          </table:table-cell>
          <table:table-cell office:value-type="float" office:value="40300" table:style-name="ce12">
            <text:p>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39110" table:style-name="ce12">
            <text:p>8 839 110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998600" table:style-name="ce14">
            <text:p>6 998 600</text:p>
          </table:table-cell>
          <table:table-cell office:value-type="float" office:value="1645322" table:style-name="ce14">
            <text:p>1 645 322</text:p>
          </table:table-cell>
          <table:table-cell office:value-type="float" office:value="1645322" table:style-name="ce14">
            <text:p>1 645 322</text:p>
          </table:table-cell>
          <table:table-cell office:value-type="float" office:value="0" table:style-name="ce14">
            <text:p>0</text:p>
          </table:table-cell>
          <table:table-cell office:value-type="float" office:value="348400" table:style-name="ce14">
            <text:p>348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43622" table:style-name="ce14">
            <text:p>9 543 622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2298300" table:style-name="ce10">
            <text:p>22 298 300</text:p>
          </table:table-cell>
          <table:table-cell office:value-type="float" office:value="4585391" table:style-name="ce10">
            <text:p>4 585 391</text:p>
          </table:table-cell>
          <table:table-cell office:value-type="float" office:value="4585391" table:style-name="ce10">
            <text:p>4 585 391</text:p>
          </table:table-cell>
          <table:table-cell office:value-type="float" office:value="0" table:style-name="ce10">
            <text:p>0</text:p>
          </table:table-cell>
          <table:table-cell office:value-type="float" office:value="1340100" table:style-name="ce10">
            <text:p>1 340 100</text:p>
          </table:table-cell>
          <table:table-cell office:value-type="float" office:value="0" table:style-name="ce10">
            <text:p>0</text:p>
          </table:table-cell>
          <table:table-cell office:value-type="float" office:value="222200" table:style-name="ce10">
            <text:p>222 200</text:p>
          </table:table-cell>
          <table:table-cell office:value-type="float" office:value="222200" table:style-name="ce10">
            <text:p>22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45991" table:style-name="ce10">
            <text:p>28 445 991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78300" table:style-name="ce12">
            <text:p>4 378 300</text:p>
          </table:table-cell>
          <table:table-cell office:value-type="float" office:value="1669966" table:style-name="ce12">
            <text:p>1 669 966</text:p>
          </table:table-cell>
          <table:table-cell office:value-type="float" office:value="1669966" table:style-name="ce12">
            <text:p>1 669 966</text:p>
          </table:table-cell>
          <table:table-cell office:value-type="float" office:value="0" table:style-name="ce12">
            <text:p>0</text:p>
          </table:table-cell>
          <table:table-cell office:value-type="float" office:value="206900" table:style-name="ce12">
            <text:p>206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37900" table:style-name="ce12">
            <text:p>37 900</text:p>
          </table:table-cell>
          <table:table-cell office:value-type="float" office:value="37900" table:style-name="ce12">
            <text:p>3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40566" table:style-name="ce12">
            <text:p>6 840 566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39700" table:style-name="ce14">
            <text:p>2 539 700</text:p>
          </table:table-cell>
          <table:table-cell office:value-type="float" office:value="690009" table:style-name="ce14">
            <text:p>690 009</text:p>
          </table:table-cell>
          <table:table-cell office:value-type="float" office:value="690009" table:style-name="ce14">
            <text:p>690 009</text:p>
          </table:table-cell>
          <table:table-cell office:value-type="float" office:value="0" table:style-name="ce14">
            <text:p>0</text:p>
          </table:table-cell>
          <table:table-cell office:value-type="float" office:value="86100" table:style-name="ce14">
            <text:p>86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63309" table:style-name="ce14">
            <text:p>3 863 309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460400" table:style-name="ce10">
            <text:p>5 460 400</text:p>
          </table:table-cell>
          <table:table-cell office:value-type="float" office:value="1591764" table:style-name="ce10">
            <text:p>1 591 764</text:p>
          </table:table-cell>
          <table:table-cell office:value-type="float" office:value="1591764" table:style-name="ce10">
            <text:p>1 591 764</text:p>
          </table:table-cell>
          <table:table-cell office:value-type="float" office:value="0" table:style-name="ce10">
            <text:p>0</text:p>
          </table:table-cell>
          <table:table-cell office:value-type="float" office:value="293400" table:style-name="ce10">
            <text:p>293 4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100" table:style-name="ce10">
            <text:p>33 100</text:p>
          </table:table-cell>
          <table:table-cell office:value-type="float" office:value="23100" table:style-name="ce10">
            <text:p>23 1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26164" table:style-name="ce10">
            <text:p>7 926 164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856200" table:style-name="ce12">
            <text:p>17 856 200</text:p>
          </table:table-cell>
          <table:table-cell office:value-type="float" office:value="4836236" table:style-name="ce12">
            <text:p>4 836 236</text:p>
          </table:table-cell>
          <table:table-cell office:value-type="float" office:value="4836236" table:style-name="ce12">
            <text:p>4 836 236</text:p>
          </table:table-cell>
          <table:table-cell office:value-type="float" office:value="0" table:style-name="ce12">
            <text:p>0</text:p>
          </table:table-cell>
          <table:table-cell office:value-type="float" office:value="1259000" table:style-name="ce12">
            <text:p>1 259 000</text:p>
          </table:table-cell>
          <table:table-cell office:value-type="float" office:value="0" table:style-name="ce12">
            <text:p>0</text:p>
          </table:table-cell>
          <table:table-cell office:value-type="float" office:value="154700" table:style-name="ce12">
            <text:p>154 700</text:p>
          </table:table-cell>
          <table:table-cell office:value-type="float" office:value="154700" table:style-name="ce12">
            <text:p>154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06136" table:style-name="ce12">
            <text:p>24 106 136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088700" table:style-name="ce14">
            <text:p>7 088 700</text:p>
          </table:table-cell>
          <table:table-cell office:value-type="float" office:value="2489761" table:style-name="ce14">
            <text:p>2 489 761</text:p>
          </table:table-cell>
          <table:table-cell office:value-type="float" office:value="2489761" table:style-name="ce14">
            <text:p>2 489 761</text:p>
          </table:table-cell>
          <table:table-cell office:value-type="float" office:value="0" table:style-name="ce14">
            <text:p>0</text:p>
          </table:table-cell>
          <table:table-cell office:value-type="float" office:value="369600" table:style-name="ce14">
            <text:p>369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92800" table:style-name="ce14">
            <text:p>92 800</text:p>
          </table:table-cell>
          <table:table-cell office:value-type="float" office:value="92800" table:style-name="ce14">
            <text:p>92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88361" table:style-name="ce14">
            <text:p>10 588 361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327100" table:style-name="ce10">
            <text:p>33 327 100</text:p>
          </table:table-cell>
          <table:table-cell office:value-type="float" office:value="5429173" table:style-name="ce10">
            <text:p>5 429 173</text:p>
          </table:table-cell>
          <table:table-cell office:value-type="float" office:value="5429173" table:style-name="ce10">
            <text:p>5 429 173</text:p>
          </table:table-cell>
          <table:table-cell office:value-type="float" office:value="0" table:style-name="ce10">
            <text:p>0</text:p>
          </table:table-cell>
          <table:table-cell office:value-type="float" office:value="2255200" table:style-name="ce10">
            <text:p>2 255 200</text:p>
          </table:table-cell>
          <table:table-cell office:value-type="float" office:value="0" table:style-name="ce10">
            <text:p>0</text:p>
          </table:table-cell>
          <table:table-cell office:value-type="float" office:value="687400" table:style-name="ce10">
            <text:p>687 400</text:p>
          </table:table-cell>
          <table:table-cell office:value-type="float" office:value="167400" table:style-name="ce10">
            <text:p>167 4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698873" table:style-name="ce10">
            <text:p>41 698 873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619300" table:style-name="ce12">
            <text:p>5 619 300</text:p>
          </table:table-cell>
          <table:table-cell office:value-type="float" office:value="847477" table:style-name="ce12">
            <text:p>847 477</text:p>
          </table:table-cell>
          <table:table-cell office:value-type="float" office:value="847477" table:style-name="ce12">
            <text:p>847 477</text:p>
          </table:table-cell>
          <table:table-cell office:value-type="float" office:value="0" table:style-name="ce12">
            <text:p>0</text:p>
          </table:table-cell>
          <table:table-cell office:value-type="float" office:value="246300" table:style-name="ce12">
            <text:p>246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80577" table:style-name="ce12">
            <text:p>7 380 577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504600" table:style-name="ce14">
            <text:p>5 504 600</text:p>
          </table:table-cell>
          <table:table-cell office:value-type="float" office:value="2130861" table:style-name="ce14">
            <text:p>2 130 861</text:p>
          </table:table-cell>
          <table:table-cell office:value-type="float" office:value="2130861" table:style-name="ce14">
            <text:p>2 130 861</text:p>
          </table:table-cell>
          <table:table-cell office:value-type="float" office:value="0" table:style-name="ce14">
            <text:p>0</text:p>
          </table:table-cell>
          <table:table-cell office:value-type="float" office:value="258900" table:style-name="ce14">
            <text:p>258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14400" table:style-name="ce14">
            <text:p>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00" table:style-name="ce14">
            <text:p>20 100</text:p>
          </table:table-cell>
          <table:table-cell office:value-type="float" office:value="0" table:style-name="ce14">
            <text:p>0</text:p>
          </table:table-cell>
          <table:table-cell office:value-type="float" office:value="8476361" table:style-name="ce14">
            <text:p>8 476 361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78000" table:style-name="ce10">
            <text:p>5 778 000</text:p>
          </table:table-cell>
          <table:table-cell office:value-type="float" office:value="1003626" table:style-name="ce10">
            <text:p>1 003 626</text:p>
          </table:table-cell>
          <table:table-cell office:value-type="float" office:value="1003626" table:style-name="ce10">
            <text:p>1 003 626</text:p>
          </table:table-cell>
          <table:table-cell office:value-type="float" office:value="0" table:style-name="ce10">
            <text:p>0</text:p>
          </table:table-cell>
          <table:table-cell office:value-type="float" office:value="237600" table:style-name="ce10">
            <text:p>237 600</text:p>
          </table:table-cell>
          <table:table-cell office:value-type="float" office:value="547500" table:style-name="ce10">
            <text:p>547 500</text:p>
          </table:table-cell>
          <table:table-cell office:value-type="float" office:value="47200" table:style-name="ce10">
            <text:p>47 20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13926" table:style-name="ce10">
            <text:p>7 613 926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007000" table:style-name="ce12">
            <text:p>6 007 000</text:p>
          </table:table-cell>
          <table:table-cell office:value-type="float" office:value="2997760" table:style-name="ce12">
            <text:p>2 997 760</text:p>
          </table:table-cell>
          <table:table-cell office:value-type="float" office:value="2997760" table:style-name="ce12">
            <text:p>2 997 760</text:p>
          </table:table-cell>
          <table:table-cell office:value-type="float" office:value="0" table:style-name="ce12">
            <text:p>0</text:p>
          </table:table-cell>
          <table:table-cell office:value-type="float" office:value="316000" table:style-name="ce12">
            <text:p>316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252900" table:style-name="ce12">
            <text:p>252 900</text:p>
          </table:table-cell>
          <table:table-cell office:value-type="float" office:value="252900" table:style-name="ce12">
            <text:p>25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21160" table:style-name="ce12">
            <text:p>10 121 160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009500" table:style-name="ce14">
            <text:p>14 009 500</text:p>
          </table:table-cell>
          <table:table-cell office:value-type="float" office:value="3315748" table:style-name="ce14">
            <text:p>3 315 748</text:p>
          </table:table-cell>
          <table:table-cell office:value-type="float" office:value="3315748" table:style-name="ce14">
            <text:p>3 315 748</text:p>
          </table:table-cell>
          <table:table-cell office:value-type="float" office:value="0" table:style-name="ce14">
            <text:p>0</text:p>
          </table:table-cell>
          <table:table-cell office:value-type="float" office:value="764800" table:style-name="ce14">
            <text:p>764 800</text:p>
          </table:table-cell>
          <table:table-cell office:value-type="float" office:value="0" table:style-name="ce14">
            <text:p>0</text:p>
          </table:table-cell>
          <table:table-cell office:value-type="float" office:value="120700" table:style-name="ce14">
            <text:p>120 700</text:p>
          </table:table-cell>
          <table:table-cell office:value-type="float" office:value="120700" table:style-name="ce14">
            <text:p>1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10748" table:style-name="ce14">
            <text:p>18 210 748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7963100" table:style-name="ce10">
            <text:p>57 963 100</text:p>
          </table:table-cell>
          <table:table-cell office:value-type="float" office:value="19419655" table:style-name="ce10">
            <text:p>19 419 655</text:p>
          </table:table-cell>
          <table:table-cell office:value-type="float" office:value="19419655" table:style-name="ce10">
            <text:p>19 419 655</text:p>
          </table:table-cell>
          <table:table-cell office:value-type="float" office:value="0" table:style-name="ce10">
            <text:p>0</text:p>
          </table:table-cell>
          <table:table-cell office:value-type="float" office:value="4404600" table:style-name="ce10">
            <text:p>4 404 600</text:p>
          </table:table-cell>
          <table:table-cell office:value-type="float" office:value="0" table:style-name="ce10">
            <text:p>0</text:p>
          </table:table-cell>
          <table:table-cell office:value-type="float" office:value="635200" table:style-name="ce10">
            <text:p>635 200</text:p>
          </table:table-cell>
          <table:table-cell office:value-type="float" office:value="335200" table:style-name="ce10">
            <text:p>335 2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422555" table:style-name="ce10">
            <text:p>82 422 555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481400" table:style-name="ce12">
            <text:p>11 481 400</text:p>
          </table:table-cell>
          <table:table-cell office:value-type="float" office:value="-1621834" table:style-name="ce12">
            <text:p>-1 621 834</text:p>
          </table:table-cell>
          <table:table-cell office:value-type="float" office:value="-1621834" table:style-name="ce12">
            <text:p>-1 621 834</text:p>
          </table:table-cell>
          <table:table-cell office:value-type="float" office:value="0" table:style-name="ce12">
            <text:p>0</text:p>
          </table:table-cell>
          <table:table-cell office:value-type="float" office:value="323800" table:style-name="ce12">
            <text:p>323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73800" table:style-name="ce12">
            <text:p>73 800</text:p>
          </table:table-cell>
          <table:table-cell office:value-type="float" office:value="73800" table:style-name="ce12">
            <text:p>7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04666" table:style-name="ce12">
            <text:p>10 804 666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41200" table:style-name="ce14">
            <text:p>2 641 200</text:p>
          </table:table-cell>
          <table:table-cell office:value-type="float" office:value="60826" table:style-name="ce14">
            <text:p>60 826</text:p>
          </table:table-cell>
          <table:table-cell office:value-type="float" office:value="60826" table:style-name="ce14">
            <text:p>60 826</text:p>
          </table:table-cell>
          <table:table-cell office:value-type="float" office:value="0" table:style-name="ce14">
            <text:p>0</text:p>
          </table:table-cell>
          <table:table-cell office:value-type="float" office:value="82100" table:style-name="ce14">
            <text:p>8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3100" table:style-name="ce14">
            <text:p>233 100</text:p>
          </table:table-cell>
          <table:table-cell office:value-type="float" office:value="213100" table:style-name="ce14">
            <text:p>213 1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4726" table:style-name="ce14">
            <text:p>3 564 726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04000" table:style-name="ce10">
            <text:p>6 604 000</text:p>
          </table:table-cell>
          <table:table-cell office:value-type="float" office:value="1179650" table:style-name="ce10">
            <text:p>1 179 650</text:p>
          </table:table-cell>
          <table:table-cell office:value-type="float" office:value="1179650" table:style-name="ce10">
            <text:p>1 179 650</text:p>
          </table:table-cell>
          <table:table-cell office:value-type="float" office:value="0" table:style-name="ce10">
            <text:p>0</text:p>
          </table:table-cell>
          <table:table-cell office:value-type="float" office:value="214300" table:style-name="ce10">
            <text:p>214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02950" table:style-name="ce10">
            <text:p>8 702 950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192700" table:style-name="ce12">
            <text:p>20 192 700</text:p>
          </table:table-cell>
          <table:table-cell office:value-type="float" office:value="3634290" table:style-name="ce12">
            <text:p>3 634 290</text:p>
          </table:table-cell>
          <table:table-cell office:value-type="float" office:value="3634290" table:style-name="ce12">
            <text:p>3 634 290</text:p>
          </table:table-cell>
          <table:table-cell office:value-type="float" office:value="0" table:style-name="ce12">
            <text:p>0</text:p>
          </table:table-cell>
          <table:table-cell office:value-type="float" office:value="1090100" table:style-name="ce12">
            <text:p>1 090 100</text:p>
          </table:table-cell>
          <table:table-cell office:value-type="float" office:value="0" table:style-name="ce12">
            <text:p>0</text:p>
          </table:table-cell>
          <table:table-cell office:value-type="float" office:value="131700" table:style-name="ce12">
            <text:p>131 70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48790" table:style-name="ce12">
            <text:p>25 048 790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027300" table:style-name="ce14">
            <text:p>8 027 300</text:p>
          </table:table-cell>
          <table:table-cell office:value-type="float" office:value="-1653338" table:style-name="ce14">
            <text:p>-1 653 338</text:p>
          </table:table-cell>
          <table:table-cell office:value-type="float" office:value="-1653338" table:style-name="ce14">
            <text:p>-1 653 338</text:p>
          </table:table-cell>
          <table:table-cell office:value-type="float" office:value="0" table:style-name="ce14">
            <text:p>0</text:p>
          </table:table-cell>
          <table:table-cell office:value-type="float" office:value="340200" table:style-name="ce14">
            <text:p>340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86500" table:style-name="ce14">
            <text:p>86 500</text:p>
          </table:table-cell>
          <table:table-cell office:value-type="float" office:value="76500" table:style-name="ce14">
            <text:p>76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8162" table:style-name="ce14">
            <text:p>7 348 162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957800" table:style-name="ce10">
            <text:p>3 957 800</text:p>
          </table:table-cell>
          <table:table-cell office:value-type="float" office:value="855343" table:style-name="ce10">
            <text:p>855 343</text:p>
          </table:table-cell>
          <table:table-cell office:value-type="float" office:value="855343" table:style-name="ce10">
            <text:p>855 343</text:p>
          </table:table-cell>
          <table:table-cell office:value-type="float" office:value="0" table:style-name="ce10">
            <text:p>0</text:p>
          </table:table-cell>
          <table:table-cell office:value-type="float" office:value="178700" table:style-name="ce10">
            <text:p>17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99343" table:style-name="ce10">
            <text:p>5 599 343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3314400" table:style-name="ce12">
            <text:p>13 314 400</text:p>
          </table:table-cell>
          <table:table-cell office:value-type="float" office:value="4269024" table:style-name="ce12">
            <text:p>4 269 024</text:p>
          </table:table-cell>
          <table:table-cell office:value-type="float" office:value="4269024" table:style-name="ce12">
            <text:p>4 269 024</text:p>
          </table:table-cell>
          <table:table-cell office:value-type="float" office:value="0" table:style-name="ce12">
            <text:p>0</text:p>
          </table:table-cell>
          <table:table-cell office:value-type="float" office:value="799600" table:style-name="ce12">
            <text:p>799 600</text:p>
          </table:table-cell>
          <table:table-cell office:value-type="float" office:value="0" table:style-name="ce12">
            <text:p>0</text:p>
          </table:table-cell>
          <table:table-cell office:value-type="float" office:value="103000" table:style-name="ce12">
            <text:p>103 000</text:p>
          </table:table-cell>
          <table:table-cell office:value-type="float" office:value="103000" table:style-name="ce12">
            <text:p>10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86024" table:style-name="ce12">
            <text:p>18 486 024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074300" table:style-name="ce14">
            <text:p>23 074 300</text:p>
          </table:table-cell>
          <table:table-cell office:value-type="float" office:value="-8550888" table:style-name="ce14">
            <text:p>-8 550 888</text:p>
          </table:table-cell>
          <table:table-cell office:value-type="float" office:value="-8550888" table:style-name="ce14">
            <text:p>-8 550 888</text:p>
          </table:table-cell>
          <table:table-cell office:value-type="float" office:value="0" table:style-name="ce14">
            <text:p>0</text:p>
          </table:table-cell>
          <table:table-cell office:value-type="float" office:value="1625200" table:style-name="ce14">
            <text:p>1 625 200</text:p>
          </table:table-cell>
          <table:table-cell office:value-type="float" office:value="0" table:style-name="ce14">
            <text:p>0</text:p>
          </table:table-cell>
          <table:table-cell office:value-type="float" office:value="151000" table:style-name="ce14">
            <text:p>151 000</text:p>
          </table:table-cell>
          <table:table-cell office:value-type="float" office:value="151000" table:style-name="ce14">
            <text:p>15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99612" table:style-name="ce14">
            <text:p>16 299 612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178300" table:style-name="ce10">
            <text:p>7 178 300</text:p>
          </table:table-cell>
          <table:table-cell office:value-type="float" office:value="57149" table:style-name="ce10">
            <text:p>57 149</text:p>
          </table:table-cell>
          <table:table-cell office:value-type="float" office:value="57149" table:style-name="ce10">
            <text:p>57 149</text:p>
          </table:table-cell>
          <table:table-cell office:value-type="float" office:value="0" table:style-name="ce10">
            <text:p>0</text:p>
          </table:table-cell>
          <table:table-cell office:value-type="float" office:value="329900" table:style-name="ce10">
            <text:p>329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2500" table:style-name="ce10">
            <text:p>42 500</text:p>
          </table:table-cell>
          <table:table-cell office:value-type="float" office:value="2500" table:style-name="ce10">
            <text:p>2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55349" table:style-name="ce10">
            <text:p>8 155 349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319300" table:style-name="ce12">
            <text:p>8 319 300</text:p>
          </table:table-cell>
          <table:table-cell office:value-type="float" office:value="1873803" table:style-name="ce12">
            <text:p>1 873 803</text:p>
          </table:table-cell>
          <table:table-cell office:value-type="float" office:value="1873803" table:style-name="ce12">
            <text:p>1 873 803</text:p>
          </table:table-cell>
          <table:table-cell office:value-type="float" office:value="0" table:style-name="ce12">
            <text:p>0</text:p>
          </table:table-cell>
          <table:table-cell office:value-type="float" office:value="423400" table:style-name="ce12">
            <text:p>423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800" table:style-name="ce12">
            <text:p>170 800</text:p>
          </table:table-cell>
          <table:table-cell office:value-type="float" office:value="140800" table:style-name="ce12">
            <text:p>140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34803" table:style-name="ce12">
            <text:p>11 334 803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790300" table:style-name="ce14">
            <text:p>6 790 300</text:p>
          </table:table-cell>
          <table:table-cell office:value-type="float" office:value="737003" table:style-name="ce14">
            <text:p>737 003</text:p>
          </table:table-cell>
          <table:table-cell office:value-type="float" office:value="737003" table:style-name="ce14">
            <text:p>737 003</text:p>
          </table:table-cell>
          <table:table-cell office:value-type="float" office:value="0" table:style-name="ce14">
            <text:p>0</text:p>
          </table:table-cell>
          <table:table-cell office:value-type="float" office:value="305900" table:style-name="ce14">
            <text:p>305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229200" table:style-name="ce14">
            <text:p>229 200</text:p>
          </table:table-cell>
          <table:table-cell office:value-type="float" office:value="229200" table:style-name="ce14">
            <text:p>22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09903" table:style-name="ce14">
            <text:p>8 609 903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90000" table:style-name="ce10">
            <text:p>7 390 000</text:p>
          </table:table-cell>
          <table:table-cell office:value-type="float" office:value="1140400" table:style-name="ce10">
            <text:p>1 140 400</text:p>
          </table:table-cell>
          <table:table-cell office:value-type="float" office:value="1140400" table:style-name="ce10">
            <text:p>1 140 400</text:p>
          </table:table-cell>
          <table:table-cell office:value-type="float" office:value="0" table:style-name="ce10">
            <text:p>0</text:p>
          </table:table-cell>
          <table:table-cell office:value-type="float" office:value="337100" table:style-name="ce10">
            <text:p>337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10300" table:style-name="ce10">
            <text:p>110 300</text:p>
          </table:table-cell>
          <table:table-cell office:value-type="float" office:value="70300" table:style-name="ce10">
            <text:p>70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25300" table:style-name="ce10">
            <text:p>9 525 300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456400" table:style-name="ce12">
            <text:p>7 456 400</text:p>
          </table:table-cell>
          <table:table-cell office:value-type="float" office:value="1283248" table:style-name="ce12">
            <text:p>1 283 248</text:p>
          </table:table-cell>
          <table:table-cell office:value-type="float" office:value="1283248" table:style-name="ce12">
            <text:p>1 283 248</text:p>
          </table:table-cell>
          <table:table-cell office:value-type="float" office:value="0" table:style-name="ce12">
            <text:p>0</text:p>
          </table:table-cell>
          <table:table-cell office:value-type="float" office:value="364800" table:style-name="ce12">
            <text:p>364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186100" table:style-name="ce12">
            <text:p>186 100</text:p>
          </table:table-cell>
          <table:table-cell office:value-type="float" office:value="86100" table:style-name="ce12">
            <text:p>86 1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38048" table:style-name="ce12">
            <text:p>9 838 048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60300" table:style-name="ce14">
            <text:p>5 260 300</text:p>
          </table:table-cell>
          <table:table-cell office:value-type="float" office:value="880847" table:style-name="ce14">
            <text:p>880 847</text:p>
          </table:table-cell>
          <table:table-cell office:value-type="float" office:value="880847" table:style-name="ce14">
            <text:p>880 847</text:p>
          </table:table-cell>
          <table:table-cell office:value-type="float" office:value="0" table:style-name="ce14">
            <text:p>0</text:p>
          </table:table-cell>
          <table:table-cell office:value-type="float" office:value="216200" table:style-name="ce14">
            <text:p>21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154200" table:style-name="ce14">
            <text:p>154 200</text:p>
          </table:table-cell>
          <table:table-cell office:value-type="float" office:value="34200" table:style-name="ce14">
            <text:p>3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59047" table:style-name="ce14">
            <text:p>7 059 047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260400" table:style-name="ce10">
            <text:p>5 260 400</text:p>
          </table:table-cell>
          <table:table-cell office:value-type="float" office:value="1291534" table:style-name="ce10">
            <text:p>1 291 534</text:p>
          </table:table-cell>
          <table:table-cell office:value-type="float" office:value="1291534" table:style-name="ce10">
            <text:p>1 291 534</text:p>
          </table:table-cell>
          <table:table-cell office:value-type="float" office:value="0" table:style-name="ce10">
            <text:p>0</text:p>
          </table:table-cell>
          <table:table-cell office:value-type="float" office:value="233900" table:style-name="ce10">
            <text:p>233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100100" table:style-name="ce10">
            <text:p>100 100</text:p>
          </table:table-cell>
          <table:table-cell office:value-type="float" office:value="100100" table:style-name="ce10">
            <text:p>10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33434" table:style-name="ce10">
            <text:p>7 433 434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109100" table:style-name="ce12">
            <text:p>8 109 100</text:p>
          </table:table-cell>
          <table:table-cell office:value-type="float" office:value="2783191" table:style-name="ce12">
            <text:p>2 783 191</text:p>
          </table:table-cell>
          <table:table-cell office:value-type="float" office:value="2783191" table:style-name="ce12">
            <text:p>2 783 191</text:p>
          </table:table-cell>
          <table:table-cell office:value-type="float" office:value="0" table:style-name="ce12">
            <text:p>0</text:p>
          </table:table-cell>
          <table:table-cell office:value-type="float" office:value="435900" table:style-name="ce12">
            <text:p>435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43200" table:style-name="ce12">
            <text:p>43 20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18891" table:style-name="ce12">
            <text:p>11 918 891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18300" table:style-name="ce14">
            <text:p>2 418 300</text:p>
          </table:table-cell>
          <table:table-cell office:value-type="float" office:value="-409170" table:style-name="ce14">
            <text:p>-409 170</text:p>
          </table:table-cell>
          <table:table-cell office:value-type="float" office:value="-409170" table:style-name="ce14">
            <text:p>-409 170</text:p>
          </table:table-cell>
          <table:table-cell office:value-type="float" office:value="0" table:style-name="ce14">
            <text:p>0</text:p>
          </table:table-cell>
          <table:table-cell office:value-type="float" office:value="92100" table:style-name="ce14">
            <text:p>9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55100" table:style-name="ce14">
            <text:p>55 100</text:p>
          </table:table-cell>
          <table:table-cell office:value-type="float" office:value="5100" table:style-name="ce14">
            <text:p>5 1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3830" table:style-name="ce14">
            <text:p>2 703 830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92400" table:style-name="ce10">
            <text:p>3 292 400</text:p>
          </table:table-cell>
          <table:table-cell office:value-type="float" office:value="-360915" table:style-name="ce10">
            <text:p>-360 915</text:p>
          </table:table-cell>
          <table:table-cell office:value-type="float" office:value="-360915" table:style-name="ce10">
            <text:p>-360 915</text:p>
          </table:table-cell>
          <table:table-cell office:value-type="float" office:value="0" table:style-name="ce10">
            <text:p>0</text:p>
          </table:table-cell>
          <table:table-cell office:value-type="float" office:value="131700" table:style-name="ce10">
            <text:p>131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6100" table:style-name="ce10">
            <text:p>16 100</text:p>
          </table:table-cell>
          <table:table-cell office:value-type="float" office:value="16100" table:style-name="ce10">
            <text:p>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26785" table:style-name="ce10">
            <text:p>3 626 785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66900" table:style-name="ce12">
            <text:p>4 766 900</text:p>
          </table:table-cell>
          <table:table-cell office:value-type="float" office:value="1278865" table:style-name="ce12">
            <text:p>1 278 865</text:p>
          </table:table-cell>
          <table:table-cell office:value-type="float" office:value="1278865" table:style-name="ce12">
            <text:p>1 278 865</text:p>
          </table:table-cell>
          <table:table-cell office:value-type="float" office:value="0" table:style-name="ce12">
            <text:p>0</text:p>
          </table:table-cell>
          <table:table-cell office:value-type="float" office:value="229400" table:style-name="ce12">
            <text:p>229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38700" table:style-name="ce12">
            <text:p>38 700</text:p>
          </table:table-cell>
          <table:table-cell office:value-type="float" office:value="38700" table:style-name="ce12">
            <text:p>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61365" table:style-name="ce12">
            <text:p>6 861 365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837700" table:style-name="ce14">
            <text:p>28 837 700</text:p>
          </table:table-cell>
          <table:table-cell office:value-type="float" office:value="9011529" table:style-name="ce14">
            <text:p>9 011 529</text:p>
          </table:table-cell>
          <table:table-cell office:value-type="float" office:value="9011529" table:style-name="ce14">
            <text:p>9 011 529</text:p>
          </table:table-cell>
          <table:table-cell office:value-type="float" office:value="0" table:style-name="ce14">
            <text:p>0</text:p>
          </table:table-cell>
          <table:table-cell office:value-type="float" office:value="1881500" table:style-name="ce14">
            <text:p>1 881 500</text:p>
          </table:table-cell>
          <table:table-cell office:value-type="float" office:value="0" table:style-name="ce14">
            <text:p>0</text:p>
          </table:table-cell>
          <table:table-cell office:value-type="float" office:value="372800" table:style-name="ce14">
            <text:p>372 800</text:p>
          </table:table-cell>
          <table:table-cell office:value-type="float" office:value="192800" table:style-name="ce14">
            <text:p>192 8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103529" table:style-name="ce14">
            <text:p>40 103 529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3803600" table:style-name="ce10">
            <text:p>23 803 600</text:p>
          </table:table-cell>
          <table:table-cell office:value-type="float" office:value="1824141" table:style-name="ce10">
            <text:p>1 824 141</text:p>
          </table:table-cell>
          <table:table-cell office:value-type="float" office:value="1824141" table:style-name="ce10">
            <text:p>1 824 141</text:p>
          </table:table-cell>
          <table:table-cell office:value-type="float" office:value="0" table:style-name="ce10">
            <text:p>0</text:p>
          </table:table-cell>
          <table:table-cell office:value-type="float" office:value="1568200" table:style-name="ce10">
            <text:p>1 568 200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262600" table:style-name="ce10">
            <text:p>26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58541" table:style-name="ce10">
            <text:p>27 458 541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190400" table:style-name="ce12">
            <text:p>21 190 400</text:p>
          </table:table-cell>
          <table:table-cell office:value-type="float" office:value="9179140" table:style-name="ce12">
            <text:p>9 179 140</text:p>
          </table:table-cell>
          <table:table-cell office:value-type="float" office:value="9179140" table:style-name="ce12">
            <text:p>9 179 140</text:p>
          </table:table-cell>
          <table:table-cell office:value-type="float" office:value="0" table:style-name="ce12">
            <text:p>0</text:p>
          </table:table-cell>
          <table:table-cell office:value-type="float" office:value="1360800" table:style-name="ce12">
            <text:p>1 360 800</text:p>
          </table:table-cell>
          <table:table-cell office:value-type="float" office:value="0" table:style-name="ce12">
            <text:p>0</text:p>
          </table:table-cell>
          <table:table-cell office:value-type="float" office:value="224600" table:style-name="ce12">
            <text:p>224 600</text:p>
          </table:table-cell>
          <table:table-cell office:value-type="float" office:value="224600" table:style-name="ce12">
            <text:p>22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54940" table:style-name="ce12">
            <text:p>31 954 940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409900" table:style-name="ce14">
            <text:p>9 409 900</text:p>
          </table:table-cell>
          <table:table-cell office:value-type="float" office:value="3719343" table:style-name="ce14">
            <text:p>3 719 343</text:p>
          </table:table-cell>
          <table:table-cell office:value-type="float" office:value="3719343" table:style-name="ce14">
            <text:p>3 719 343</text:p>
          </table:table-cell>
          <table:table-cell office:value-type="float" office:value="0" table:style-name="ce14">
            <text:p>0</text:p>
          </table:table-cell>
          <table:table-cell office:value-type="float" office:value="446200" table:style-name="ce14">
            <text:p>44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96300" table:style-name="ce14">
            <text:p>96 300</text:p>
          </table:table-cell>
          <table:table-cell office:value-type="float" office:value="86300" table:style-name="ce14">
            <text:p>86 3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19243" table:style-name="ce14">
            <text:p>14 219 243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21700" table:style-name="ce10">
            <text:p>12 521 700</text:p>
          </table:table-cell>
          <table:table-cell office:value-type="float" office:value="4472209" table:style-name="ce10">
            <text:p>4 472 209</text:p>
          </table:table-cell>
          <table:table-cell office:value-type="float" office:value="4472209" table:style-name="ce10">
            <text:p>4 472 209</text:p>
          </table:table-cell>
          <table:table-cell office:value-type="float" office:value="0" table:style-name="ce10">
            <text:p>0</text:p>
          </table:table-cell>
          <table:table-cell office:value-type="float" office:value="770700" table:style-name="ce10">
            <text:p>770 700</text:p>
          </table:table-cell>
          <table:table-cell office:value-type="float" office:value="0" table:style-name="ce10">
            <text:p>0</text:p>
          </table:table-cell>
          <table:table-cell office:value-type="float" office:value="27000" table:style-name="ce10">
            <text:p>27 000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91609" table:style-name="ce10">
            <text:p>17 791 609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173300" table:style-name="ce12">
            <text:p>26 173 300</text:p>
          </table:table-cell>
          <table:table-cell office:value-type="float" office:value="4449238" table:style-name="ce12">
            <text:p>4 449 238</text:p>
          </table:table-cell>
          <table:table-cell office:value-type="float" office:value="4449238" table:style-name="ce12">
            <text:p>4 449 238</text:p>
          </table:table-cell>
          <table:table-cell office:value-type="float" office:value="0" table:style-name="ce12">
            <text:p>0</text:p>
          </table:table-cell>
          <table:table-cell office:value-type="float" office:value="1717000" table:style-name="ce12">
            <text:p>1 717 000</text:p>
          </table:table-cell>
          <table:table-cell office:value-type="float" office:value="0" table:style-name="ce12">
            <text:p>0</text:p>
          </table:table-cell>
          <table:table-cell office:value-type="float" office:value="232700" table:style-name="ce12">
            <text:p>232 700</text:p>
          </table:table-cell>
          <table:table-cell office:value-type="float" office:value="232700" table:style-name="ce12">
            <text:p>23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572238" table:style-name="ce12">
            <text:p>32 572 238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414400" table:style-name="ce14">
            <text:p>14 414 400</text:p>
          </table:table-cell>
          <table:table-cell office:value-type="float" office:value="2612719" table:style-name="ce14">
            <text:p>2 612 719</text:p>
          </table:table-cell>
          <table:table-cell office:value-type="float" office:value="2612719" table:style-name="ce14">
            <text:p>2 612 719</text:p>
          </table:table-cell>
          <table:table-cell office:value-type="float" office:value="0" table:style-name="ce14">
            <text:p>0</text:p>
          </table:table-cell>
          <table:table-cell office:value-type="float" office:value="843000" table:style-name="ce14">
            <text:p>843 000</text:p>
          </table:table-cell>
          <table:table-cell office:value-type="float" office:value="0" table:style-name="ce14">
            <text:p>0</text:p>
          </table:table-cell>
          <table:table-cell office:value-type="float" office:value="222700" table:style-name="ce14">
            <text:p>222 700</text:p>
          </table:table-cell>
          <table:table-cell office:value-type="float" office:value="222700" table:style-name="ce14">
            <text:p>22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92819" table:style-name="ce14">
            <text:p>18 092 819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665900" table:style-name="ce10">
            <text:p>3 665 900</text:p>
          </table:table-cell>
          <table:table-cell office:value-type="float" office:value="-214127" table:style-name="ce10">
            <text:p>-214 127</text:p>
          </table:table-cell>
          <table:table-cell office:value-type="float" office:value="-214127" table:style-name="ce10">
            <text:p>-214 127</text:p>
          </table:table-cell>
          <table:table-cell office:value-type="float" office:value="0" table:style-name="ce10">
            <text:p>0</text:p>
          </table:table-cell>
          <table:table-cell office:value-type="float" office:value="180700" table:style-name="ce10">
            <text:p>180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19973" table:style-name="ce10">
            <text:p>4 219 973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30555300" table:style-name="ce12">
            <text:p>130 555 300</text:p>
          </table:table-cell>
          <table:table-cell office:value-type="float" office:value="4404459" table:style-name="ce12">
            <text:p>4 404 459</text:p>
          </table:table-cell>
          <table:table-cell office:value-type="float" office:value="4404459" table:style-name="ce12">
            <text:p>4 404 459</text:p>
          </table:table-cell>
          <table:table-cell office:value-type="float" office:value="0" table:style-name="ce12">
            <text:p>0</text:p>
          </table:table-cell>
          <table:table-cell office:value-type="float" office:value="23541400" table:style-name="ce12">
            <text:p>23 541 400</text:p>
          </table:table-cell>
          <table:table-cell office:value-type="float" office:value="0" table:style-name="ce12">
            <text:p>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400" table:style-name="ce12">
            <text:p>782 400</text:p>
          </table:table-cell>
          <table:table-cell office:value-type="float" office:value="0" table:style-name="ce12">
            <text:p>0</text:p>
          </table:table-cell>
          <table:table-cell office:value-type="float" office:value="164901859" table:style-name="ce12">
            <text:p>164 901 859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4713700" table:style-name="ce14">
            <text:p>54 713 700</text:p>
          </table:table-cell>
          <table:table-cell office:value-type="float" office:value="-4783546" table:style-name="ce14">
            <text:p>-4 783 546</text:p>
          </table:table-cell>
          <table:table-cell office:value-type="float" office:value="-4783546" table:style-name="ce14">
            <text:p>-4 783 546</text:p>
          </table:table-cell>
          <table:table-cell office:value-type="float" office:value="0" table:style-name="ce14">
            <text:p>0</text:p>
          </table:table-cell>
          <table:table-cell office:value-type="float" office:value="7992600" table:style-name="ce14">
            <text:p>7 992 600</text:p>
          </table:table-cell>
          <table:table-cell office:value-type="float" office:value="0" table:style-name="ce14">
            <text:p>0</text:p>
          </table:table-cell>
          <table:table-cell office:value-type="float" office:value="659100" table:style-name="ce14">
            <text:p>659 100</text:p>
          </table:table-cell>
          <table:table-cell office:value-type="float" office:value="419100" table:style-name="ce14">
            <text:p>419 1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581854" table:style-name="ce14">
            <text:p>58 581 854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43000" table:style-name="ce10">
            <text:p>9 943 000</text:p>
          </table:table-cell>
          <table:table-cell office:value-type="float" office:value="3872023" table:style-name="ce10">
            <text:p>3 872 023</text:p>
          </table:table-cell>
          <table:table-cell office:value-type="float" office:value="3872023" table:style-name="ce10">
            <text:p>3 872 023</text:p>
          </table:table-cell>
          <table:table-cell office:value-type="float" office:value="0" table:style-name="ce10">
            <text:p>0</text:p>
          </table:table-cell>
          <table:table-cell office:value-type="float" office:value="996300" table:style-name="ce10">
            <text:p>996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229200" table:style-name="ce10">
            <text:p>229 200</text:p>
          </table:table-cell>
          <table:table-cell office:value-type="float" office:value="229200" table:style-name="ce10">
            <text:p>22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88023" table:style-name="ce10">
            <text:p>15 588 023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587700" table:style-name="ce12">
            <text:p>9 587 700</text:p>
          </table:table-cell>
          <table:table-cell office:value-type="float" office:value="2028303" table:style-name="ce12">
            <text:p>2 028 303</text:p>
          </table:table-cell>
          <table:table-cell office:value-type="float" office:value="2028303" table:style-name="ce12">
            <text:p>2 028 303</text:p>
          </table:table-cell>
          <table:table-cell office:value-type="float" office:value="0" table:style-name="ce12">
            <text:p>0</text:p>
          </table:table-cell>
          <table:table-cell office:value-type="float" office:value="967800" table:style-name="ce12">
            <text:p>967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307600" table:style-name="ce12">
            <text:p>307 600</text:p>
          </table:table-cell>
          <table:table-cell office:value-type="float" office:value="187600" table:style-name="ce12">
            <text:p>187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38903" table:style-name="ce12">
            <text:p>13 438 903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6700" table:style-name="ce14">
            <text:p>5 396 700</text:p>
          </table:table-cell>
          <table:table-cell office:value-type="float" office:value="1179412" table:style-name="ce14">
            <text:p>1 179 412</text:p>
          </table:table-cell>
          <table:table-cell office:value-type="float" office:value="1179412" table:style-name="ce14">
            <text:p>1 179 412</text:p>
          </table:table-cell>
          <table:table-cell office:value-type="float" office:value="0" table:style-name="ce14">
            <text:p>0</text:p>
          </table:table-cell>
          <table:table-cell office:value-type="float" office:value="456700" table:style-name="ce14">
            <text:p>456 700</text:p>
          </table:table-cell>
          <table:table-cell office:value-type="float" office:value="547500" table:style-name="ce14">
            <text:p>547 500</text:p>
          </table:table-cell>
          <table:table-cell office:value-type="float" office:value="310400" table:style-name="ce14">
            <text:p>310 400</text:p>
          </table:table-cell>
          <table:table-cell office:value-type="float" office:value="210400" table:style-name="ce14">
            <text:p>210 4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0712" table:style-name="ce14">
            <text:p>7 890 712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457600" table:style-name="ce10">
            <text:p>4 457 600</text:p>
          </table:table-cell>
          <table:table-cell office:value-type="float" office:value="908295" table:style-name="ce10">
            <text:p>908 295</text:p>
          </table:table-cell>
          <table:table-cell office:value-type="float" office:value="908295" table:style-name="ce10">
            <text:p>908 295</text:p>
          </table:table-cell>
          <table:table-cell office:value-type="float" office:value="0" table:style-name="ce10">
            <text:p>0</text:p>
          </table:table-cell>
          <table:table-cell office:value-type="float" office:value="368300" table:style-name="ce10">
            <text:p>368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296100" table:style-name="ce10">
            <text:p>296 100</text:p>
          </table:table-cell>
          <table:table-cell office:value-type="float" office:value="296100" table:style-name="ce10">
            <text:p>29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77795" table:style-name="ce10">
            <text:p>6 577 795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396600" table:style-name="ce12">
            <text:p>4 396 600</text:p>
          </table:table-cell>
          <table:table-cell office:value-type="float" office:value="246526" table:style-name="ce12">
            <text:p>246 526</text:p>
          </table:table-cell>
          <table:table-cell office:value-type="float" office:value="246526" table:style-name="ce12">
            <text:p>246 526</text:p>
          </table:table-cell>
          <table:table-cell office:value-type="float" office:value="0" table:style-name="ce12">
            <text:p>0</text:p>
          </table:table-cell>
          <table:table-cell office:value-type="float" office:value="326500" table:style-name="ce12">
            <text:p>326 500</text:p>
          </table:table-cell>
          <table:table-cell office:value-type="float" office:value="547500" table:style-name="ce12">
            <text:p>547 500</text:p>
          </table:table-cell>
          <table:table-cell office:value-type="float" office:value="234300" table:style-name="ce12">
            <text:p>234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51426" table:style-name="ce12">
            <text:p>5 751 426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373800" table:style-name="ce14">
            <text:p>10 373 800</text:p>
          </table:table-cell>
          <table:table-cell office:value-type="float" office:value="-526297" table:style-name="ce14">
            <text:p>-526 297</text:p>
          </table:table-cell>
          <table:table-cell office:value-type="float" office:value="-526297" table:style-name="ce14">
            <text:p>-526 297</text:p>
          </table:table-cell>
          <table:table-cell office:value-type="float" office:value="0" table:style-name="ce14">
            <text:p>0</text:p>
          </table:table-cell>
          <table:table-cell office:value-type="float" office:value="1320900" table:style-name="ce14">
            <text:p>1 320 900</text:p>
          </table:table-cell>
          <table:table-cell office:value-type="float" office:value="0" table:style-name="ce14">
            <text:p>0</text:p>
          </table:table-cell>
          <table:table-cell office:value-type="float" office:value="241100" table:style-name="ce14">
            <text:p>241 100</text:p>
          </table:table-cell>
          <table:table-cell office:value-type="float" office:value="241100" table:style-name="ce14">
            <text:p>24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00" table:style-name="ce14">
            <text:p>49 900</text:p>
          </table:table-cell>
          <table:table-cell office:value-type="float" office:value="0" table:style-name="ce14">
            <text:p>0</text:p>
          </table:table-cell>
          <table:table-cell office:value-type="float" office:value="11459403" table:style-name="ce14">
            <text:p>11 459 403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587200" table:style-name="ce10">
            <text:p>6 587 200</text:p>
          </table:table-cell>
          <table:table-cell office:value-type="float" office:value="1319410" table:style-name="ce10">
            <text:p>1 319 410</text:p>
          </table:table-cell>
          <table:table-cell office:value-type="float" office:value="1319410" table:style-name="ce10">
            <text:p>1 319 410</text:p>
          </table:table-cell>
          <table:table-cell office:value-type="float" office:value="0" table:style-name="ce10">
            <text:p>0</text:p>
          </table:table-cell>
          <table:table-cell office:value-type="float" office:value="718700" table:style-name="ce10">
            <text:p>71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33310" table:style-name="ce10">
            <text:p>9 433 310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677900" table:style-name="ce12">
            <text:p>16 677 900</text:p>
          </table:table-cell>
          <table:table-cell office:value-type="float" office:value="1616363" table:style-name="ce12">
            <text:p>1 616 363</text:p>
          </table:table-cell>
          <table:table-cell office:value-type="float" office:value="1616363" table:style-name="ce12">
            <text:p>1 616 363</text:p>
          </table:table-cell>
          <table:table-cell office:value-type="float" office:value="0" table:style-name="ce12">
            <text:p>0</text:p>
          </table:table-cell>
          <table:table-cell office:value-type="float" office:value="2167900" table:style-name="ce12">
            <text:p>2 167 900</text:p>
          </table:table-cell>
          <table:table-cell office:value-type="float" office:value="0" table:style-name="ce12">
            <text:p>0</text:p>
          </table:table-cell>
          <table:table-cell office:value-type="float" office:value="297500" table:style-name="ce12">
            <text:p>297 50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59663" table:style-name="ce12">
            <text:p>20 759 663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345400" table:style-name="ce14">
            <text:p>9 345 400</text:p>
          </table:table-cell>
          <table:table-cell office:value-type="float" office:value="1263941" table:style-name="ce14">
            <text:p>1 263 941</text:p>
          </table:table-cell>
          <table:table-cell office:value-type="float" office:value="1263941" table:style-name="ce14">
            <text:p>1 263 941</text:p>
          </table:table-cell>
          <table:table-cell office:value-type="float" office:value="0" table:style-name="ce14">
            <text:p>0</text:p>
          </table:table-cell>
          <table:table-cell office:value-type="float" office:value="1117800" table:style-name="ce14">
            <text:p>1 117 800</text:p>
          </table:table-cell>
          <table:table-cell office:value-type="float" office:value="0" table:style-name="ce14">
            <text:p>0</text:p>
          </table:table-cell>
          <table:table-cell office:value-type="float" office:value="186700" table:style-name="ce14">
            <text:p>186 700</text:p>
          </table:table-cell>
          <table:table-cell office:value-type="float" office:value="186700" table:style-name="ce14">
            <text:p>18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13841" table:style-name="ce14">
            <text:p>11 913 841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03200" table:style-name="ce10">
            <text:p>4 703 200</text:p>
          </table:table-cell>
          <table:table-cell office:value-type="float" office:value="1229912" table:style-name="ce10">
            <text:p>1 229 912</text:p>
          </table:table-cell>
          <table:table-cell office:value-type="float" office:value="1229912" table:style-name="ce10">
            <text:p>1 229 912</text:p>
          </table:table-cell>
          <table:table-cell office:value-type="float" office:value="0" table:style-name="ce10">
            <text:p>0</text:p>
          </table:table-cell>
          <table:table-cell office:value-type="float" office:value="373800" table:style-name="ce10">
            <text:p>373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6200" table:style-name="ce10">
            <text:p>336 200</text:p>
          </table:table-cell>
          <table:table-cell office:value-type="float" office:value="336200" table:style-name="ce10">
            <text:p>33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90612" table:style-name="ce10">
            <text:p>7 190 612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296300" table:style-name="ce12">
            <text:p>6 296 300</text:p>
          </table:table-cell>
          <table:table-cell office:value-type="float" office:value="2145558" table:style-name="ce12">
            <text:p>2 145 558</text:p>
          </table:table-cell>
          <table:table-cell office:value-type="float" office:value="2145558" table:style-name="ce12">
            <text:p>2 145 558</text:p>
          </table:table-cell>
          <table:table-cell office:value-type="float" office:value="0" table:style-name="ce12">
            <text:p>0</text:p>
          </table:table-cell>
          <table:table-cell office:value-type="float" office:value="500100" table:style-name="ce12">
            <text:p>500 100</text:p>
          </table:table-cell>
          <table:table-cell office:value-type="float" office:value="547500" table:style-name="ce12">
            <text:p>547 500</text:p>
          </table:table-cell>
          <table:table-cell office:value-type="float" office:value="343200" table:style-name="ce12">
            <text:p>343 200</text:p>
          </table:table-cell>
          <table:table-cell office:value-type="float" office:value="333200" table:style-name="ce12">
            <text:p>333 2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32658" table:style-name="ce12">
            <text:p>9 832 658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231500" table:style-name="ce14">
            <text:p>4 231 500</text:p>
          </table:table-cell>
          <table:table-cell office:value-type="float" office:value="1305581" table:style-name="ce14">
            <text:p>1 305 581</text:p>
          </table:table-cell>
          <table:table-cell office:value-type="float" office:value="1305581" table:style-name="ce14">
            <text:p>1 305 581</text:p>
          </table:table-cell>
          <table:table-cell office:value-type="float" office:value="0" table:style-name="ce14">
            <text:p>0</text:p>
          </table:table-cell>
          <table:table-cell office:value-type="float" office:value="286300" table:style-name="ce14">
            <text:p>286 3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0800" table:style-name="ce14">
            <text:p>230 800</text:p>
          </table:table-cell>
          <table:table-cell office:value-type="float" office:value="230800" table:style-name="ce14">
            <text:p>2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1681" table:style-name="ce14">
            <text:p>6 601 681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302700" table:style-name="ce10">
            <text:p>3 302 700</text:p>
          </table:table-cell>
          <table:table-cell office:value-type="float" office:value="685479" table:style-name="ce10">
            <text:p>685 479</text:p>
          </table:table-cell>
          <table:table-cell office:value-type="float" office:value="685479" table:style-name="ce10">
            <text:p>685 479</text:p>
          </table:table-cell>
          <table:table-cell office:value-type="float" office:value="0" table:style-name="ce10">
            <text:p>0</text:p>
          </table:table-cell>
          <table:table-cell office:value-type="float" office:value="293100" table:style-name="ce10">
            <text:p>293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23600" table:style-name="ce10">
            <text:p>123 600</text:p>
          </table:table-cell>
          <table:table-cell office:value-type="float" office:value="123600" table:style-name="ce10">
            <text:p>123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52379" table:style-name="ce10">
            <text:p>4 952 379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2853100" table:style-name="ce12">
            <text:p>32 853 100</text:p>
          </table:table-cell>
          <table:table-cell office:value-type="float" office:value="10686600" table:style-name="ce12">
            <text:p>10 686 600</text:p>
          </table:table-cell>
          <table:table-cell office:value-type="float" office:value="10686600" table:style-name="ce12">
            <text:p>10 686 600</text:p>
          </table:table-cell>
          <table:table-cell office:value-type="float" office:value="0" table:style-name="ce12">
            <text:p>0</text:p>
          </table:table-cell>
          <table:table-cell office:value-type="float" office:value="3736200" table:style-name="ce12">
            <text:p>3 736 200</text:p>
          </table:table-cell>
          <table:table-cell office:value-type="float" office:value="0" table:style-name="ce12">
            <text:p>0</text:p>
          </table:table-cell>
          <table:table-cell office:value-type="float" office:value="235500" table:style-name="ce12">
            <text:p>235 500</text:p>
          </table:table-cell>
          <table:table-cell office:value-type="float" office:value="235500" table:style-name="ce12">
            <text:p>23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11400" table:style-name="ce12">
            <text:p>47 511 400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781300" table:style-name="ce14">
            <text:p>16 781 300</text:p>
          </table:table-cell>
          <table:table-cell office:value-type="float" office:value="5045707" table:style-name="ce14">
            <text:p>5 045 707</text:p>
          </table:table-cell>
          <table:table-cell office:value-type="float" office:value="5045707" table:style-name="ce14">
            <text:p>5 045 707</text:p>
          </table:table-cell>
          <table:table-cell office:value-type="float" office:value="0" table:style-name="ce14">
            <text:p>0</text:p>
          </table:table-cell>
          <table:table-cell office:value-type="float" office:value="1852700" table:style-name="ce14">
            <text:p>1 852 700</text:p>
          </table:table-cell>
          <table:table-cell office:value-type="float" office:value="0" table:style-name="ce14">
            <text:p>0</text:p>
          </table:table-cell>
          <table:table-cell office:value-type="float" office:value="233900" table:style-name="ce14">
            <text:p>233 900</text:p>
          </table:table-cell>
          <table:table-cell office:value-type="float" office:value="233900" table:style-name="ce14">
            <text:p>23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13607" table:style-name="ce14">
            <text:p>23 913 607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16900" table:style-name="ce10">
            <text:p>7 816 900</text:p>
          </table:table-cell>
          <table:table-cell office:value-type="float" office:value="1309468" table:style-name="ce10">
            <text:p>1 309 468</text:p>
          </table:table-cell>
          <table:table-cell office:value-type="float" office:value="1309468" table:style-name="ce10">
            <text:p>1 309 468</text:p>
          </table:table-cell>
          <table:table-cell office:value-type="float" office:value="0" table:style-name="ce10">
            <text:p>0</text:p>
          </table:table-cell>
          <table:table-cell office:value-type="float" office:value="873500" table:style-name="ce10">
            <text:p>873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226600" table:style-name="ce10">
            <text:p>226 600</text:p>
          </table:table-cell>
          <table:table-cell office:value-type="float" office:value="226600" table:style-name="ce10">
            <text:p>22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12168" table:style-name="ce10">
            <text:p>11 412 168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866100" table:style-name="ce12">
            <text:p>10 866 100</text:p>
          </table:table-cell>
          <table:table-cell office:value-type="float" office:value="2587076" table:style-name="ce12">
            <text:p>2 587 076</text:p>
          </table:table-cell>
          <table:table-cell office:value-type="float" office:value="2587076" table:style-name="ce12">
            <text:p>2 587 076</text:p>
          </table:table-cell>
          <table:table-cell office:value-type="float" office:value="0" table:style-name="ce12">
            <text:p>0</text:p>
          </table:table-cell>
          <table:table-cell office:value-type="float" office:value="1115000" table:style-name="ce12">
            <text:p>1 115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20400" table:style-name="ce12">
            <text:p>420 400</text:p>
          </table:table-cell>
          <table:table-cell office:value-type="float" office:value="360400" table:style-name="ce12">
            <text:p>360 4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74276" table:style-name="ce12">
            <text:p>16 174 276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477900" table:style-name="ce14">
            <text:p>6 477 900</text:p>
          </table:table-cell>
          <table:table-cell office:value-type="float" office:value="347239" table:style-name="ce14">
            <text:p>347 239</text:p>
          </table:table-cell>
          <table:table-cell office:value-type="float" office:value="347239" table:style-name="ce14">
            <text:p>347 239</text:p>
          </table:table-cell>
          <table:table-cell office:value-type="float" office:value="0" table:style-name="ce14">
            <text:p>0</text:p>
          </table:table-cell>
          <table:table-cell office:value-type="float" office:value="724300" table:style-name="ce14">
            <text:p>724 3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34600" table:style-name="ce14">
            <text:p>234 600</text:p>
          </table:table-cell>
          <table:table-cell office:value-type="float" office:value="234600" table:style-name="ce14">
            <text:p>23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9739" table:style-name="ce14">
            <text:p>8 969 739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54000" table:style-name="ce10">
            <text:p>6 854 000</text:p>
          </table:table-cell>
          <table:table-cell office:value-type="float" office:value="1811391" table:style-name="ce10">
            <text:p>1 811 391</text:p>
          </table:table-cell>
          <table:table-cell office:value-type="float" office:value="1811391" table:style-name="ce10">
            <text:p>1 811 391</text:p>
          </table:table-cell>
          <table:table-cell office:value-type="float" office:value="0" table:style-name="ce10">
            <text:p>0</text:p>
          </table:table-cell>
          <table:table-cell office:value-type="float" office:value="832700" table:style-name="ce10">
            <text:p>832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58500" table:style-name="ce10">
            <text:p>458 500</text:p>
          </table:table-cell>
          <table:table-cell office:value-type="float" office:value="218500" table:style-name="ce10">
            <text:p>218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42291" table:style-name="ce10">
            <text:p>11 142 291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79800" table:style-name="ce12">
            <text:p>8 379 800</text:p>
          </table:table-cell>
          <table:table-cell office:value-type="float" office:value="1630107" table:style-name="ce12">
            <text:p>1 630 107</text:p>
          </table:table-cell>
          <table:table-cell office:value-type="float" office:value="1630107" table:style-name="ce12">
            <text:p>1 630 107</text:p>
          </table:table-cell>
          <table:table-cell office:value-type="float" office:value="0" table:style-name="ce12">
            <text:p>0</text:p>
          </table:table-cell>
          <table:table-cell office:value-type="float" office:value="1104700" table:style-name="ce12">
            <text:p>1 1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44800" table:style-name="ce12">
            <text:p>544 800</text:p>
          </table:table-cell>
          <table:table-cell office:value-type="float" office:value="254800" table:style-name="ce12">
            <text:p>254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45107" table:style-name="ce12">
            <text:p>12 845 107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752300" table:style-name="ce14">
            <text:p>13 752 300</text:p>
          </table:table-cell>
          <table:table-cell office:value-type="float" office:value="2764701" table:style-name="ce14">
            <text:p>2 764 701</text:p>
          </table:table-cell>
          <table:table-cell office:value-type="float" office:value="2764701" table:style-name="ce14">
            <text:p>2 764 701</text:p>
          </table:table-cell>
          <table:table-cell office:value-type="float" office:value="0" table:style-name="ce14">
            <text:p>0</text:p>
          </table:table-cell>
          <table:table-cell office:value-type="float" office:value="1863000" table:style-name="ce14">
            <text:p>1 863 000</text:p>
          </table:table-cell>
          <table:table-cell office:value-type="float" office:value="0" table:style-name="ce14">
            <text:p>0</text:p>
          </table:table-cell>
          <table:table-cell office:value-type="float" office:value="315100" table:style-name="ce14">
            <text:p>315 100</text:p>
          </table:table-cell>
          <table:table-cell office:value-type="float" office:value="315100" table:style-name="ce14">
            <text:p>31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95101" table:style-name="ce14">
            <text:p>18 695 101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02300" table:style-name="ce10">
            <text:p>6 402 300</text:p>
          </table:table-cell>
          <table:table-cell office:value-type="float" office:value="784261" table:style-name="ce10">
            <text:p>784 261</text:p>
          </table:table-cell>
          <table:table-cell office:value-type="float" office:value="784261" table:style-name="ce10">
            <text:p>784 261</text:p>
          </table:table-cell>
          <table:table-cell office:value-type="float" office:value="0" table:style-name="ce10">
            <text:p>0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506000" table:style-name="ce10">
            <text:p>506 000</text:p>
          </table:table-cell>
          <table:table-cell office:value-type="float" office:value="396000" table:style-name="ce10">
            <text:p>396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60361" table:style-name="ce10">
            <text:p>8 160 361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89100" table:style-name="ce12">
            <text:p>5 589 100</text:p>
          </table:table-cell>
          <table:table-cell office:value-type="float" office:value="1920955" table:style-name="ce12">
            <text:p>1 920 955</text:p>
          </table:table-cell>
          <table:table-cell office:value-type="float" office:value="1920955" table:style-name="ce12">
            <text:p>1 920 955</text:p>
          </table:table-cell>
          <table:table-cell office:value-type="float" office:value="0" table:style-name="ce12">
            <text:p>0</text:p>
          </table:table-cell>
          <table:table-cell office:value-type="float" office:value="1683000" table:style-name="ce12">
            <text:p>1 683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88755" table:style-name="ce12">
            <text:p>10 688 755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185100" table:style-name="ce14">
            <text:p>14 185 100</text:p>
          </table:table-cell>
          <table:table-cell office:value-type="float" office:value="4129371" table:style-name="ce14">
            <text:p>4 129 371</text:p>
          </table:table-cell>
          <table:table-cell office:value-type="float" office:value="4129371" table:style-name="ce14">
            <text:p>4 129 371</text:p>
          </table:table-cell>
          <table:table-cell office:value-type="float" office:value="0" table:style-name="ce14">
            <text:p>0</text:p>
          </table:table-cell>
          <table:table-cell office:value-type="float" office:value="4934400" table:style-name="ce14">
            <text:p>4 934 4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48871" table:style-name="ce14">
            <text:p>23 348 871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3313500" table:style-name="ce10">
            <text:p>23 313 500</text:p>
          </table:table-cell>
          <table:table-cell office:value-type="float" office:value="-1684909" table:style-name="ce10">
            <text:p>-1 684 909</text:p>
          </table:table-cell>
          <table:table-cell office:value-type="float" office:value="-1684909" table:style-name="ce10">
            <text:p>-1 684 909</text:p>
          </table:table-cell>
          <table:table-cell office:value-type="float" office:value="0" table:style-name="ce10">
            <text:p>0</text:p>
          </table:table-cell>
          <table:table-cell office:value-type="float" office:value="8238800" table:style-name="ce10">
            <text:p>8 238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30003391" table:style-name="ce10">
            <text:p>30 003 391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311000" table:style-name="ce12">
            <text:p>9 311 000</text:p>
          </table:table-cell>
          <table:table-cell office:value-type="float" office:value="4840065" table:style-name="ce12">
            <text:p>4 840 065</text:p>
          </table:table-cell>
          <table:table-cell office:value-type="float" office:value="4840065" table:style-name="ce12">
            <text:p>4 840 065</text:p>
          </table:table-cell>
          <table:table-cell office:value-type="float" office:value="0" table:style-name="ce12">
            <text:p>0</text:p>
          </table:table-cell>
          <table:table-cell office:value-type="float" office:value="2304700" table:style-name="ce12">
            <text:p>2 3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91465" table:style-name="ce12">
            <text:p>18 191 465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891900" table:style-name="ce14">
            <text:p>47 891 900</text:p>
          </table:table-cell>
          <table:table-cell office:value-type="float" office:value="14534146" table:style-name="ce14">
            <text:p>14 534 146</text:p>
          </table:table-cell>
          <table:table-cell office:value-type="float" office:value="14534146" table:style-name="ce14">
            <text:p>14 534 146</text:p>
          </table:table-cell>
          <table:table-cell office:value-type="float" office:value="0" table:style-name="ce14">
            <text:p>0</text:p>
          </table:table-cell>
          <table:table-cell office:value-type="float" office:value="15737300" table:style-name="ce14">
            <text:p>15 73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163346" table:style-name="ce14">
            <text:p>78 163 346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20100" table:style-name="ce10">
            <text:p>4 420 100</text:p>
          </table:table-cell>
          <table:table-cell office:value-type="float" office:value="714018" table:style-name="ce10">
            <text:p>714 018</text:p>
          </table:table-cell>
          <table:table-cell office:value-type="float" office:value="714018" table:style-name="ce10">
            <text:p>714 018</text:p>
          </table:table-cell>
          <table:table-cell office:value-type="float" office:value="0" table:style-name="ce10">
            <text:p>0</text:p>
          </table:table-cell>
          <table:table-cell office:value-type="float" office:value="782200" table:style-name="ce10">
            <text:p>782 2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650000" table:style-name="ce10">
            <text:p>65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52018" table:style-name="ce10">
            <text:p>7 752 018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865400" table:style-name="ce12">
            <text:p>3 865 400</text:p>
          </table:table-cell>
          <table:table-cell office:value-type="float" office:value="1491414" table:style-name="ce12">
            <text:p>1 491 414</text:p>
          </table:table-cell>
          <table:table-cell office:value-type="float" office:value="1491414" table:style-name="ce12">
            <text:p>1 491 414</text:p>
          </table:table-cell>
          <table:table-cell office:value-type="float" office:value="0" table:style-name="ce12">
            <text:p>0</text:p>
          </table:table-cell>
          <table:table-cell office:value-type="float" office:value="823300" table:style-name="ce12">
            <text:p>823 3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" table:style-name="ce12">
            <text:p>1 100</text:p>
          </table:table-cell>
          <table:table-cell office:value-type="float" office:value="0" table:style-name="ce12">
            <text:p>0</text:p>
          </table:table-cell>
          <table:table-cell office:value-type="float" office:value="7656914" table:style-name="ce12">
            <text:p>7 656 914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474800" table:style-name="ce14">
            <text:p>4 474 800</text:p>
          </table:table-cell>
          <table:table-cell office:value-type="float" office:value="49725" table:style-name="ce14">
            <text:p>49 725</text:p>
          </table:table-cell>
          <table:table-cell office:value-type="float" office:value="49725" table:style-name="ce14">
            <text:p>49 725</text:p>
          </table:table-cell>
          <table:table-cell office:value-type="float" office:value="0" table:style-name="ce14">
            <text:p>0</text:p>
          </table:table-cell>
          <table:table-cell office:value-type="float" office:value="829700" table:style-name="ce14">
            <text:p>829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29925" table:style-name="ce14">
            <text:p>6 729 925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228900" table:style-name="ce10">
            <text:p>4 228 900</text:p>
          </table:table-cell>
          <table:table-cell office:value-type="float" office:value="379738" table:style-name="ce10">
            <text:p>379 738</text:p>
          </table:table-cell>
          <table:table-cell office:value-type="float" office:value="379738" table:style-name="ce10">
            <text:p>379 738</text:p>
          </table:table-cell>
          <table:table-cell office:value-type="float" office:value="0" table:style-name="ce10">
            <text:p>0</text:p>
          </table:table-cell>
          <table:table-cell office:value-type="float" office:value="981500" table:style-name="ce10">
            <text:p>981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40000" table:style-name="ce10">
            <text:p>4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15838" table:style-name="ce10">
            <text:p>7 215 838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0000" table:style-name="ce12">
            <text:p>9 000 000</text:p>
          </table:table-cell>
          <table:table-cell office:value-type="float" office:value="2360736" table:style-name="ce12">
            <text:p>2 360 736</text:p>
          </table:table-cell>
          <table:table-cell office:value-type="float" office:value="2360736" table:style-name="ce12">
            <text:p>2 360 736</text:p>
          </table:table-cell>
          <table:table-cell office:value-type="float" office:value="0" table:style-name="ce12">
            <text:p>0</text:p>
          </table:table-cell>
          <table:table-cell office:value-type="float" office:value="2592600" table:style-name="ce12">
            <text:p>2 592 60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63336" table:style-name="ce12">
            <text:p>14 263 336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763500" table:style-name="ce14">
            <text:p>9 763 500</text:p>
          </table:table-cell>
          <table:table-cell office:value-type="float" office:value="2355376" table:style-name="ce14">
            <text:p>2 355 376</text:p>
          </table:table-cell>
          <table:table-cell office:value-type="float" office:value="2355376" table:style-name="ce14">
            <text:p>2 355 376</text:p>
          </table:table-cell>
          <table:table-cell office:value-type="float" office:value="0" table:style-name="ce14">
            <text:p>0</text:p>
          </table:table-cell>
          <table:table-cell office:value-type="float" office:value="3104300" table:style-name="ce14">
            <text:p>3 104 300</text:p>
          </table:table-cell>
          <table:table-cell office:value-type="float" office:value="0" table:style-name="ce14">
            <text:p>0</text:p>
          </table:table-cell>
          <table:table-cell office:value-type="float" office:value="430000" table:style-name="ce14">
            <text:p>430 000</text:p>
          </table:table-cell>
          <table:table-cell office:value-type="float" office:value="430000" table:style-name="ce14">
            <text:p>4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53176" table:style-name="ce14">
            <text:p>15 653 176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13400" table:style-name="ce10">
            <text:p>7 613 400</text:p>
          </table:table-cell>
          <table:table-cell office:value-type="float" office:value="1361271" table:style-name="ce10">
            <text:p>1 361 271</text:p>
          </table:table-cell>
          <table:table-cell office:value-type="float" office:value="1361271" table:style-name="ce10">
            <text:p>1 361 271</text:p>
          </table:table-cell>
          <table:table-cell office:value-type="float" office:value="0" table:style-name="ce10">
            <text:p>0</text:p>
          </table:table-cell>
          <table:table-cell office:value-type="float" office:value="2141800" table:style-name="ce10">
            <text:p>2 141 8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62171" table:style-name="ce10">
            <text:p>12 762 171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697600" table:style-name="ce12">
            <text:p>5 697 600</text:p>
          </table:table-cell>
          <table:table-cell office:value-type="float" office:value="1566539" table:style-name="ce12">
            <text:p>1 566 539</text:p>
          </table:table-cell>
          <table:table-cell office:value-type="float" office:value="1566539" table:style-name="ce12">
            <text:p>1 566 539</text:p>
          </table:table-cell>
          <table:table-cell office:value-type="float" office:value="0" table:style-name="ce12">
            <text:p>0</text:p>
          </table:table-cell>
          <table:table-cell office:value-type="float" office:value="1062200" table:style-name="ce12">
            <text:p>1 062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72039" table:style-name="ce12">
            <text:p>9 772 039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28700" table:style-name="ce14">
            <text:p>3 528 700</text:p>
          </table:table-cell>
          <table:table-cell office:value-type="float" office:value="1839998" table:style-name="ce14">
            <text:p>1 839 998</text:p>
          </table:table-cell>
          <table:table-cell office:value-type="float" office:value="1839998" table:style-name="ce14">
            <text:p>1 839 998</text:p>
          </table:table-cell>
          <table:table-cell office:value-type="float" office:value="0" table:style-name="ce14">
            <text:p>0</text:p>
          </table:table-cell>
          <table:table-cell office:value-type="float" office:value="882600" table:style-name="ce14">
            <text:p>882 6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530000" table:style-name="ce14">
            <text:p>53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" table:style-name="ce14">
            <text:p>123 000</text:p>
          </table:table-cell>
          <table:table-cell office:value-type="float" office:value="0" table:style-name="ce14">
            <text:p>0</text:p>
          </table:table-cell>
          <table:table-cell office:value-type="float" office:value="8089998" table:style-name="ce14">
            <text:p>8 089 998</text:p>
          </table:table-cell>
          <table:table-cell table:style-name="ce14"/>
          <table:table-cell office:value-type="float" office:value="0" table:formula="of:=[.C428]-[.D4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02400" table:style-name="ce10">
            <text:p>3 502 400</text:p>
          </table:table-cell>
          <table:table-cell office:value-type="float" office:value="856567" table:style-name="ce10">
            <text:p>856 567</text:p>
          </table:table-cell>
          <table:table-cell office:value-type="float" office:value="856567" table:style-name="ce10">
            <text:p>856 567</text:p>
          </table:table-cell>
          <table:table-cell office:value-type="float" office:value="0" table:style-name="ce10">
            <text:p>0</text:p>
          </table:table-cell>
          <table:table-cell office:value-type="float" office:value="806700" table:style-name="ce10">
            <text:p>806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51367" table:style-name="ce10">
            <text:p>6 651 367</text:p>
          </table:table-cell>
          <table:table-cell table:style-name="ce10"/>
          <table:table-cell office:value-type="float" office:value="0" table:formula="of:=[.C429]-[.D4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061600" table:style-name="ce12">
            <text:p>9 061 600</text:p>
          </table:table-cell>
          <table:table-cell office:value-type="float" office:value="765139" table:style-name="ce12">
            <text:p>765 139</text:p>
          </table:table-cell>
          <table:table-cell office:value-type="float" office:value="765139" table:style-name="ce12">
            <text:p>765 139</text:p>
          </table:table-cell>
          <table:table-cell office:value-type="float" office:value="0" table:style-name="ce12">
            <text:p>0</text:p>
          </table:table-cell>
          <table:table-cell office:value-type="float" office:value="2300700" table:style-name="ce12">
            <text:p>2 300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03139" table:style-name="ce12">
            <text:p>13 703 139</text:p>
          </table:table-cell>
          <table:table-cell table:style-name="ce12"/>
          <table:table-cell office:value-type="float" office:value="0" table:formula="of:=[.C430]-[.D4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885900" table:style-name="ce14">
            <text:p>3 885 900</text:p>
          </table:table-cell>
          <table:table-cell office:value-type="float" office:value="1005337" table:style-name="ce14">
            <text:p>1 005 337</text:p>
          </table:table-cell>
          <table:table-cell office:value-type="float" office:value="1005337" table:style-name="ce14">
            <text:p>1 005 337</text:p>
          </table:table-cell>
          <table:table-cell office:value-type="float" office:value="0" table:style-name="ce14">
            <text:p>0</text:p>
          </table:table-cell>
          <table:table-cell office:value-type="float" office:value="738700" table:style-name="ce14">
            <text:p>738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35637" table:style-name="ce14">
            <text:p>7 035 637</text:p>
          </table:table-cell>
          <table:table-cell table:style-name="ce14"/>
          <table:table-cell office:value-type="float" office:value="0" table:formula="of:=[.C431]-[.D4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597200" table:style-name="ce10">
            <text:p>5 597 200</text:p>
          </table:table-cell>
          <table:table-cell office:value-type="float" office:value="1763882" table:style-name="ce10">
            <text:p>1 763 882</text:p>
          </table:table-cell>
          <table:table-cell office:value-type="float" office:value="1763882" table:style-name="ce10">
            <text:p>1 763 882</text:p>
          </table:table-cell>
          <table:table-cell office:value-type="float" office:value="0" table:style-name="ce10">
            <text:p>0</text:p>
          </table:table-cell>
          <table:table-cell office:value-type="float" office:value="1767700" table:style-name="ce10">
            <text:p>1 767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00" table:style-name="ce10">
            <text:p>98 100</text:p>
          </table:table-cell>
          <table:table-cell office:value-type="float" office:value="0" table:style-name="ce10">
            <text:p>0</text:p>
          </table:table-cell>
          <table:table-cell office:value-type="float" office:value="10712582" table:style-name="ce10">
            <text:p>10 712 582</text:p>
          </table:table-cell>
          <table:table-cell table:style-name="ce10"/>
          <table:table-cell office:value-type="float" office:value="0" table:formula="of:=[.C432]-[.D4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101300" table:style-name="ce12">
            <text:p>23 101 300</text:p>
          </table:table-cell>
          <table:table-cell office:value-type="float" office:value="2787368" table:style-name="ce12">
            <text:p>2 787 368</text:p>
          </table:table-cell>
          <table:table-cell office:value-type="float" office:value="2787368" table:style-name="ce12">
            <text:p>2 787 368</text:p>
          </table:table-cell>
          <table:table-cell office:value-type="float" office:value="0" table:style-name="ce12">
            <text:p>0</text:p>
          </table:table-cell>
          <table:table-cell office:value-type="float" office:value="8083800" table:style-name="ce12">
            <text:p>8 083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92468" table:style-name="ce12">
            <text:p>34 092 468</text:p>
          </table:table-cell>
          <table:table-cell table:style-name="ce12"/>
          <table:table-cell office:value-type="float" office:value="0" table:formula="of:=[.C433]-[.D433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1880527000" table:style-name="ce16">
            <text:p>11 880 527 00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40881100" table:style-name="ce16">
            <text:p>40 881 100</text:p>
          </table:table-cell>
          <table:table-cell office:value-type="float" office:value="161174700" table:style-name="ce16">
            <text:p>161 174 700</text:p>
          </table:table-cell>
          <table:table-cell office:value-type="float" office:value="96350100" table:style-name="ce16">
            <text:p>96 350 100</text:p>
          </table:table-cell>
          <table:table-cell office:value-type="float" office:value="135621700" table:style-name="ce16">
            <text:p>135 621 700</text:p>
          </table:table-cell>
          <table:table-cell office:value-type="float" office:value="90961700" table:style-name="ce16">
            <text:p>90 961 7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5000000" table:style-name="ce16">
            <text:p>5 000 000</text:p>
          </table:table-cell>
          <table:table-cell office:value-type="float" office:value="44061600" table:style-name="ce16">
            <text:p>44 061 600</text:p>
          </table:table-cell>
          <table:table-cell office:value-type="float" office:value="45998500" table:style-name="ce16">
            <text:p>45 998 500</text:p>
          </table:table-cell>
          <table:table-cell office:value-type="float" office:value="12404614700" table:style-name="ce16">
            <text:p>12 404 614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EksterneData_1" table:cell-range-address="Ark1.$A$4:Ark1.$N$434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7:47:58Z</meta:creation-date>
    <dc:date>2016-01-04T08:45:02Z</dc:date>
    <meta:print-date>2011-12-20T15:33:26Z</meta:print-date>
  </office:meta>
</office:document-meta>
</file>