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2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8" table:default-cell-style-name="ce3"/>
        <table:table-row table:style-name="ro1">
          <table:table-cell office:value-type="string" table:number-columns-spanned="17" table:number-rows-spanned="1" table:style-name="ce18">
            <text:p>Beregning av rammetilskudd og utbetaling til kommunene, februar 2016 (termin 2)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ekstra skjønn tildelt av departementet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7" table:style-name="ce6"/>
        </table:table-row>
        <table:table-row table:style-name="ro4">
          <table:table-cell table:style-name="ce5">
            <table:cell-range-source table:name="HTML_2" table:last-column-spanned="15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1155400" table:style-name="ce10">
            <text:p>71 155 400</text:p>
          </table:table-cell>
          <table:table-cell office:value-type="float" office:value="2495725" table:style-name="ce10">
            <text:p>2 495 725</text:p>
          </table:table-cell>
          <table:table-cell office:value-type="float" office:value="2495725" table:style-name="ce10">
            <text:p>2 495 7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891125" table:style-name="ce10">
            <text:p>73 891 125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8960500" table:style-name="ce12">
            <text:p>68 960 500</text:p>
          </table:table-cell>
          <table:table-cell office:value-type="float" office:value="1656615" table:style-name="ce12">
            <text:p>1 656 615</text:p>
          </table:table-cell>
          <table:table-cell office:value-type="float" office:value="1656615" table:style-name="ce12">
            <text:p>1 656 6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077115" table:style-name="ce12">
            <text:p>71 077 115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28161900" table:style-name="ce14">
            <text:p>128 161 900</text:p>
          </table:table-cell>
          <table:table-cell office:value-type="float" office:value="3096183" table:style-name="ce14">
            <text:p>3 096 183</text:p>
          </table:table-cell>
          <table:table-cell office:value-type="float" office:value="3096183" table:style-name="ce14">
            <text:p>3 096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798083" table:style-name="ce14">
            <text:p>131 798 083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71298800" table:style-name="ce10">
            <text:p>171 298 800</text:p>
          </table:table-cell>
          <table:table-cell office:value-type="float" office:value="6641158" table:style-name="ce10">
            <text:p>6 641 158</text:p>
          </table:table-cell>
          <table:table-cell office:value-type="float" office:value="6641158" table:style-name="ce10">
            <text:p>6 641 1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000" table:style-name="ce10">
            <text:p>880 000</text:p>
          </table:table-cell>
          <table:table-cell office:value-type="float" office:value="880000" table:style-name="ce10">
            <text:p>8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819958" table:style-name="ce10">
            <text:p>178 819 958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9391400" table:style-name="ce12">
            <text:p>9 391 400</text:p>
          </table:table-cell>
          <table:table-cell office:value-type="float" office:value="-203061" table:style-name="ce12">
            <text:p>-203 061</text:p>
          </table:table-cell>
          <table:table-cell office:value-type="float" office:value="-203061" table:style-name="ce12">
            <text:p>-203 0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400" table:style-name="ce12">
            <text:p>158 400</text:p>
          </table:table-cell>
          <table:table-cell office:value-type="float" office:value="0" table:style-name="ce12">
            <text:p>0</text:p>
          </table:table-cell>
          <table:table-cell office:value-type="float" office:value="9366739" table:style-name="ce12">
            <text:p>9 366 739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884600" table:style-name="ce14">
            <text:p>4 884 600</text:p>
          </table:table-cell>
          <table:table-cell office:value-type="float" office:value="112020" table:style-name="ce14">
            <text:p>112 020</text:p>
          </table:table-cell>
          <table:table-cell office:value-type="float" office:value="112020" table:style-name="ce14">
            <text:p>112 0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84120" table:style-name="ce14">
            <text:p>5 584 120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9893400" table:style-name="ce10">
            <text:p>9 893 400</text:p>
          </table:table-cell>
          <table:table-cell office:value-type="float" office:value="480128" table:style-name="ce10">
            <text:p>480 128</text:p>
          </table:table-cell>
          <table:table-cell office:value-type="float" office:value="480128" table:style-name="ce10">
            <text:p>480 128</text:p>
          </table:table-cell>
          <table:table-cell office:value-type="float" office:value="328000" table:style-name="ce10">
            <text:p>32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51528" table:style-name="ce10">
            <text:p>10 751 528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931200" table:style-name="ce12">
            <text:p>2 931 200</text:p>
          </table:table-cell>
          <table:table-cell office:value-type="float" office:value="149989" table:style-name="ce12">
            <text:p>149 989</text:p>
          </table:table-cell>
          <table:table-cell office:value-type="float" office:value="149989" table:style-name="ce12">
            <text:p>149 9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58689" table:style-name="ce12">
            <text:p>3 658 689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975700" table:style-name="ce14">
            <text:p>13 975 700</text:p>
          </table:table-cell>
          <table:table-cell office:value-type="float" office:value="782578" table:style-name="ce14">
            <text:p>782 578</text:p>
          </table:table-cell>
          <table:table-cell office:value-type="float" office:value="782578" table:style-name="ce14">
            <text:p>782 5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90000" table:style-name="ce14">
            <text:p>9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08278" table:style-name="ce14">
            <text:p>14 908 278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3392600" table:style-name="ce10">
            <text:p>13 392 600</text:p>
          </table:table-cell>
          <table:table-cell office:value-type="float" office:value="-402350" table:style-name="ce10">
            <text:p>-402 350</text:p>
          </table:table-cell>
          <table:table-cell office:value-type="float" office:value="-402350" table:style-name="ce10">
            <text:p>-402 3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50000" table:style-name="ce10">
            <text:p>5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800" table:style-name="ce10">
            <text:p>192 800</text:p>
          </table:table-cell>
          <table:table-cell office:value-type="float" office:value="0" table:style-name="ce10">
            <text:p>0</text:p>
          </table:table-cell>
          <table:table-cell office:value-type="float" office:value="13303050" table:style-name="ce10">
            <text:p>13 303 050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5561200" table:style-name="ce12">
            <text:p>35 561 200</text:p>
          </table:table-cell>
          <table:table-cell office:value-type="float" office:value="1241723" table:style-name="ce12">
            <text:p>1 241 723</text:p>
          </table:table-cell>
          <table:table-cell office:value-type="float" office:value="1241723" table:style-name="ce12">
            <text:p>1 241 7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992923" table:style-name="ce12">
            <text:p>36 992 923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8295800" table:style-name="ce14">
            <text:p>28 295 800</text:p>
          </table:table-cell>
          <table:table-cell office:value-type="float" office:value="201754" table:style-name="ce14">
            <text:p>201 754</text:p>
          </table:table-cell>
          <table:table-cell office:value-type="float" office:value="201754" table:style-name="ce14">
            <text:p>201 7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647554" table:style-name="ce14">
            <text:p>28 647 554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038400" table:style-name="ce10">
            <text:p>10 038 400</text:p>
          </table:table-cell>
          <table:table-cell office:value-type="float" office:value="521586" table:style-name="ce10">
            <text:p>521 586</text:p>
          </table:table-cell>
          <table:table-cell office:value-type="float" office:value="521586" table:style-name="ce10">
            <text:p>521 5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19986" table:style-name="ce10">
            <text:p>10 619 986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2888800" table:style-name="ce12">
            <text:p>22 888 800</text:p>
          </table:table-cell>
          <table:table-cell office:value-type="float" office:value="-78445" table:style-name="ce12">
            <text:p>-78 445</text:p>
          </table:table-cell>
          <table:table-cell office:value-type="float" office:value="-78445" table:style-name="ce12">
            <text:p>-78 4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80355" table:style-name="ce12">
            <text:p>22 880 355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6758000" table:style-name="ce14">
            <text:p>16 758 000</text:p>
          </table:table-cell>
          <table:table-cell office:value-type="float" office:value="-422500" table:style-name="ce14">
            <text:p>-422 500</text:p>
          </table:table-cell>
          <table:table-cell office:value-type="float" office:value="-422500" table:style-name="ce14">
            <text:p>-422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50000" table:style-name="ce14">
            <text:p>5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65500" table:style-name="ce14">
            <text:p>16 565 500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3111300" table:style-name="ce10">
            <text:p>33 111 300</text:p>
          </table:table-cell>
          <table:table-cell office:value-type="float" office:value="460051" table:style-name="ce10">
            <text:p>460 051</text:p>
          </table:table-cell>
          <table:table-cell office:value-type="float" office:value="460051" table:style-name="ce10">
            <text:p>460 0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681351" table:style-name="ce10">
            <text:p>33 681 351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1643600" table:style-name="ce12">
            <text:p>11 643 600</text:p>
          </table:table-cell>
          <table:table-cell office:value-type="float" office:value="404434" table:style-name="ce12">
            <text:p>404 434</text:p>
          </table:table-cell>
          <table:table-cell office:value-type="float" office:value="404434" table:style-name="ce12">
            <text:p>404 4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2500" table:style-name="ce12">
            <text:p>352 500</text:p>
          </table:table-cell>
          <table:table-cell office:value-type="float" office:value="0" table:style-name="ce12">
            <text:p>0</text:p>
          </table:table-cell>
          <table:table-cell office:value-type="float" office:value="12440534" table:style-name="ce12">
            <text:p>12 440 534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1731900" table:style-name="ce14">
            <text:p>11 731 900</text:p>
          </table:table-cell>
          <table:table-cell office:value-type="float" office:value="-1444061" table:style-name="ce14">
            <text:p>-1 444 061</text:p>
          </table:table-cell>
          <table:table-cell office:value-type="float" office:value="-1444061" table:style-name="ce14">
            <text:p>-1 444 0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500" table:style-name="ce14">
            <text:p>407 500</text:p>
          </table:table-cell>
          <table:table-cell office:value-type="float" office:value="0" table:style-name="ce14">
            <text:p>0</text:p>
          </table:table-cell>
          <table:table-cell office:value-type="float" office:value="10875339" table:style-name="ce14">
            <text:p>10 875 339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5012100" table:style-name="ce10">
            <text:p>35 012 100</text:p>
          </table:table-cell>
          <table:table-cell office:value-type="float" office:value="-2824528" table:style-name="ce10">
            <text:p>-2 824 528</text:p>
          </table:table-cell>
          <table:table-cell office:value-type="float" office:value="-2824528" table:style-name="ce10">
            <text:p>-2 824 5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6400" table:style-name="ce10">
            <text:p>926 400</text:p>
          </table:table-cell>
          <table:table-cell office:value-type="float" office:value="0" table:style-name="ce10">
            <text:p>0</text:p>
          </table:table-cell>
          <table:table-cell office:value-type="float" office:value="33493972" table:style-name="ce10">
            <text:p>33 493 972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7579800" table:style-name="ce12">
            <text:p>67 579 800</text:p>
          </table:table-cell>
          <table:table-cell office:value-type="float" office:value="-4573671" table:style-name="ce12">
            <text:p>-4 573 671</text:p>
          </table:table-cell>
          <table:table-cell office:value-type="float" office:value="-4573671" table:style-name="ce12">
            <text:p>-4 573 6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006129" table:style-name="ce12">
            <text:p>63 006 129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9079400" table:style-name="ce14">
            <text:p>39 079 400</text:p>
          </table:table-cell>
          <table:table-cell office:value-type="float" office:value="-429025" table:style-name="ce14">
            <text:p>-429 025</text:p>
          </table:table-cell>
          <table:table-cell office:value-type="float" office:value="-429025" table:style-name="ce14">
            <text:p>-429 0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3700" table:style-name="ce14">
            <text:p>833 700</text:p>
          </table:table-cell>
          <table:table-cell office:value-type="float" office:value="0" table:style-name="ce14">
            <text:p>0</text:p>
          </table:table-cell>
          <table:table-cell office:value-type="float" office:value="39834075" table:style-name="ce14">
            <text:p>39 834 075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1396700" table:style-name="ce10">
            <text:p>31 396 700</text:p>
          </table:table-cell>
          <table:table-cell office:value-type="float" office:value="-3631379" table:style-name="ce10">
            <text:p>-3 631 379</text:p>
          </table:table-cell>
          <table:table-cell office:value-type="float" office:value="-3631379" table:style-name="ce10">
            <text:p>-3 631 3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65321" table:style-name="ce10">
            <text:p>28 065 321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7338900" table:style-name="ce12">
            <text:p>37 338 900</text:p>
          </table:table-cell>
          <table:table-cell office:value-type="float" office:value="-256229" table:style-name="ce12">
            <text:p>-256 229</text:p>
          </table:table-cell>
          <table:table-cell office:value-type="float" office:value="-256229" table:style-name="ce12">
            <text:p>-256 2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382671" table:style-name="ce12">
            <text:p>37 382 671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8142300" table:style-name="ce14">
            <text:p>58 142 300</text:p>
          </table:table-cell>
          <table:table-cell office:value-type="float" office:value="-8751809" table:style-name="ce14">
            <text:p>-8 751 809</text:p>
          </table:table-cell>
          <table:table-cell office:value-type="float" office:value="-8751809" table:style-name="ce14">
            <text:p>-8 751 8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390491" table:style-name="ce14">
            <text:p>49 390 491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84563700" table:style-name="ce10">
            <text:p>284 563 700</text:p>
          </table:table-cell>
          <table:table-cell office:value-type="float" office:value="-50968434" table:style-name="ce10">
            <text:p>-50 968 434</text:p>
          </table:table-cell>
          <table:table-cell office:value-type="float" office:value="-50968434" table:style-name="ce10">
            <text:p>-50 968 4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5135266" table:style-name="ce10">
            <text:p>235 135 266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34528700" table:style-name="ce12">
            <text:p>134 528 700</text:p>
          </table:table-cell>
          <table:table-cell office:value-type="float" office:value="-18941783" table:style-name="ce12">
            <text:p>-18 941 783</text:p>
          </table:table-cell>
          <table:table-cell office:value-type="float" office:value="-18941783" table:style-name="ce12">
            <text:p>-18 941 7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586917" table:style-name="ce12">
            <text:p>115 586 917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5296200" table:style-name="ce14">
            <text:p>35 296 200</text:p>
          </table:table-cell>
          <table:table-cell office:value-type="float" office:value="-2409204" table:style-name="ce14">
            <text:p>-2 409 204</text:p>
          </table:table-cell>
          <table:table-cell office:value-type="float" office:value="-2409204" table:style-name="ce14">
            <text:p>-2 409 2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9500" table:style-name="ce14">
            <text:p>269 500</text:p>
          </table:table-cell>
          <table:table-cell office:value-type="float" office:value="0" table:style-name="ce14">
            <text:p>0</text:p>
          </table:table-cell>
          <table:table-cell office:value-type="float" office:value="33486496" table:style-name="ce14">
            <text:p>33 486 496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0102600" table:style-name="ce10">
            <text:p>40 102 600</text:p>
          </table:table-cell>
          <table:table-cell office:value-type="float" office:value="411308" table:style-name="ce10">
            <text:p>411 308</text:p>
          </table:table-cell>
          <table:table-cell office:value-type="float" office:value="411308" table:style-name="ce10">
            <text:p>411 3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7800" table:style-name="ce10">
            <text:p>507 800</text:p>
          </table:table-cell>
          <table:table-cell office:value-type="float" office:value="0" table:style-name="ce10">
            <text:p>0</text:p>
          </table:table-cell>
          <table:table-cell office:value-type="float" office:value="41461708" table:style-name="ce10">
            <text:p>41 461 708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3118900" table:style-name="ce12">
            <text:p>23 118 900</text:p>
          </table:table-cell>
          <table:table-cell office:value-type="float" office:value="-117820" table:style-name="ce12">
            <text:p>-117 820</text:p>
          </table:table-cell>
          <table:table-cell office:value-type="float" office:value="-117820" table:style-name="ce12">
            <text:p>-117 8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300" table:style-name="ce12">
            <text:p>168 300</text:p>
          </table:table-cell>
          <table:table-cell office:value-type="float" office:value="0" table:style-name="ce12">
            <text:p>0</text:p>
          </table:table-cell>
          <table:table-cell office:value-type="float" office:value="23449380" table:style-name="ce12">
            <text:p>23 449 380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5221000" table:style-name="ce14">
            <text:p>35 221 000</text:p>
          </table:table-cell>
          <table:table-cell office:value-type="float" office:value="-2023419" table:style-name="ce14">
            <text:p>-2 023 419</text:p>
          </table:table-cell>
          <table:table-cell office:value-type="float" office:value="-2023419" table:style-name="ce14">
            <text:p>-2 023 4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3900" table:style-name="ce14">
            <text:p>533 900</text:p>
          </table:table-cell>
          <table:table-cell office:value-type="float" office:value="0" table:style-name="ce14">
            <text:p>0</text:p>
          </table:table-cell>
          <table:table-cell office:value-type="float" office:value="34051481" table:style-name="ce14">
            <text:p>34 051 481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3981800" table:style-name="ce10">
            <text:p>23 981 800</text:p>
          </table:table-cell>
          <table:table-cell office:value-type="float" office:value="-1084575" table:style-name="ce10">
            <text:p>-1 084 575</text:p>
          </table:table-cell>
          <table:table-cell office:value-type="float" office:value="-1084575" table:style-name="ce10">
            <text:p>-1 084 5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57225" table:style-name="ce10">
            <text:p>23 257 225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9488400" table:style-name="ce12">
            <text:p>69 488 400</text:p>
          </table:table-cell>
          <table:table-cell office:value-type="float" office:value="-1537497" table:style-name="ce12">
            <text:p>-1 537 497</text:p>
          </table:table-cell>
          <table:table-cell office:value-type="float" office:value="-1537497" table:style-name="ce12">
            <text:p>-1 537 4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950903" table:style-name="ce12">
            <text:p>67 950 903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08985000" table:style-name="ce14">
            <text:p>108 985 000</text:p>
          </table:table-cell>
          <table:table-cell office:value-type="float" office:value="-153045" table:style-name="ce14">
            <text:p>-153 045</text:p>
          </table:table-cell>
          <table:table-cell office:value-type="float" office:value="-153045" table:style-name="ce14">
            <text:p>-153 0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831955" table:style-name="ce14">
            <text:p>108 831 955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9740100" table:style-name="ce10">
            <text:p>49 740 100</text:p>
          </table:table-cell>
          <table:table-cell office:value-type="float" office:value="-374834" table:style-name="ce10">
            <text:p>-374 834</text:p>
          </table:table-cell>
          <table:table-cell office:value-type="float" office:value="-374834" table:style-name="ce10">
            <text:p>-374 8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4000" table:style-name="ce10">
            <text:p>524 000</text:p>
          </table:table-cell>
          <table:table-cell office:value-type="float" office:value="0" table:style-name="ce10">
            <text:p>0</text:p>
          </table:table-cell>
          <table:table-cell office:value-type="float" office:value="50209266" table:style-name="ce10">
            <text:p>50 209 266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370900" table:style-name="ce12">
            <text:p>14 370 900</text:p>
          </table:table-cell>
          <table:table-cell office:value-type="float" office:value="286229" table:style-name="ce12">
            <text:p>286 229</text:p>
          </table:table-cell>
          <table:table-cell office:value-type="float" office:value="286229" table:style-name="ce12">
            <text:p>286 2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87129" table:style-name="ce12">
            <text:p>14 787 129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1462200" table:style-name="ce14">
            <text:p>71 462 200</text:p>
          </table:table-cell>
          <table:table-cell office:value-type="float" office:value="-362505" table:style-name="ce14">
            <text:p>-362 505</text:p>
          </table:table-cell>
          <table:table-cell office:value-type="float" office:value="-362505" table:style-name="ce14">
            <text:p>-362 5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0000" table:style-name="ce14">
            <text:p>1 19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8600" table:style-name="ce14">
            <text:p>1 648 600</text:p>
          </table:table-cell>
          <table:table-cell office:value-type="float" office:value="0" table:style-name="ce14">
            <text:p>0</text:p>
          </table:table-cell>
          <table:table-cell office:value-type="float" office:value="73938295" table:style-name="ce14">
            <text:p>73 938 295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3640800" table:style-name="ce10">
            <text:p>43 640 800</text:p>
          </table:table-cell>
          <table:table-cell office:value-type="float" office:value="468012" table:style-name="ce10">
            <text:p>468 012</text:p>
          </table:table-cell>
          <table:table-cell office:value-type="float" office:value="468012" table:style-name="ce10">
            <text:p>468 0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000" table:style-name="ce10">
            <text:p>54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000" table:style-name="ce10">
            <text:p>113 000</text:p>
          </table:table-cell>
          <table:table-cell office:value-type="float" office:value="0" table:style-name="ce10">
            <text:p>0</text:p>
          </table:table-cell>
          <table:table-cell office:value-type="float" office:value="44761812" table:style-name="ce10">
            <text:p>44 761 812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3500200" table:style-name="ce12">
            <text:p>53 500 200</text:p>
          </table:table-cell>
          <table:table-cell office:value-type="float" office:value="601258" table:style-name="ce12">
            <text:p>601 258</text:p>
          </table:table-cell>
          <table:table-cell office:value-type="float" office:value="601258" table:style-name="ce12">
            <text:p>601 2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5000" table:style-name="ce12">
            <text:p>1 225 000</text:p>
          </table:table-cell>
          <table:table-cell office:value-type="float" office:value="0" table:style-name="ce12">
            <text:p>0</text:p>
          </table:table-cell>
          <table:table-cell office:value-type="float" office:value="55736458" table:style-name="ce12">
            <text:p>55 736 458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6514800" table:style-name="ce14">
            <text:p>26 514 800</text:p>
          </table:table-cell>
          <table:table-cell office:value-type="float" office:value="-168435" table:style-name="ce14">
            <text:p>-168 435</text:p>
          </table:table-cell>
          <table:table-cell office:value-type="float" office:value="-168435" table:style-name="ce14">
            <text:p>-168 4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0000" table:style-name="ce14">
            <text:p>53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" table:style-name="ce14">
            <text:p>1 900</text:p>
          </table:table-cell>
          <table:table-cell office:value-type="float" office:value="0" table:style-name="ce14">
            <text:p>0</text:p>
          </table:table-cell>
          <table:table-cell office:value-type="float" office:value="26878265" table:style-name="ce14">
            <text:p>26 878 265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435400" table:style-name="ce10">
            <text:p>7 435 400</text:p>
          </table:table-cell>
          <table:table-cell office:value-type="float" office:value="-152727" table:style-name="ce10">
            <text:p>-152 727</text:p>
          </table:table-cell>
          <table:table-cell office:value-type="float" office:value="-152727" table:style-name="ce10">
            <text:p>-152 7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70173" table:style-name="ce10">
            <text:p>7 970 173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48562700" table:style-name="ce12">
            <text:p>1 248 562 700</text:p>
          </table:table-cell>
          <table:table-cell office:value-type="float" office:value="-110742226" table:style-name="ce12">
            <text:p>-110 742 226</text:p>
          </table:table-cell>
          <table:table-cell office:value-type="float" office:value="-110742226" table:style-name="ce12">
            <text:p>-110 742 2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67800" table:style-name="ce12">
            <text:p>12 267 800</text:p>
          </table:table-cell>
          <table:table-cell office:value-type="float" office:value="24028800" table:style-name="ce12">
            <text:p>24 028 800</text:p>
          </table:table-cell>
          <table:table-cell office:value-type="float" office:value="1174117074" table:style-name="ce12">
            <text:p>1 174 117 074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39904100" table:style-name="ce14">
            <text:p>39 904 100</text:p>
          </table:table-cell>
          <table:table-cell office:value-type="float" office:value="1010889" table:style-name="ce14">
            <text:p>1 010 889</text:p>
          </table:table-cell>
          <table:table-cell office:value-type="float" office:value="1010889" table:style-name="ce14">
            <text:p>1 010 889</text:p>
          </table:table-cell>
          <table:table-cell office:value-type="float" office:value="921500" table:style-name="ce14">
            <text:p>92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46489" table:style-name="ce14">
            <text:p>42 046 489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6482500" table:style-name="ce10">
            <text:p>66 482 500</text:p>
          </table:table-cell>
          <table:table-cell office:value-type="float" office:value="-513268" table:style-name="ce10">
            <text:p>-513 268</text:p>
          </table:table-cell>
          <table:table-cell office:value-type="float" office:value="-513268" table:style-name="ce10">
            <text:p>-513 2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80000" table:style-name="ce10">
            <text:p>8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409232" table:style-name="ce10">
            <text:p>66 409 232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5772100" table:style-name="ce12">
            <text:p>75 772 100</text:p>
          </table:table-cell>
          <table:table-cell office:value-type="float" office:value="4664483" table:style-name="ce12">
            <text:p>4 664 483</text:p>
          </table:table-cell>
          <table:table-cell office:value-type="float" office:value="4664483" table:style-name="ce12">
            <text:p>4 664 4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360000" table:style-name="ce12">
            <text:p>36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996583" table:style-name="ce12">
            <text:p>80 996 583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7652800" table:style-name="ce14">
            <text:p>17 652 800</text:p>
          </table:table-cell>
          <table:table-cell office:value-type="float" office:value="1327123" table:style-name="ce14">
            <text:p>1 327 123</text:p>
          </table:table-cell>
          <table:table-cell office:value-type="float" office:value="1327123" table:style-name="ce14">
            <text:p>1 327 123</text:p>
          </table:table-cell>
          <table:table-cell office:value-type="float" office:value="165000" table:style-name="ce14">
            <text:p>1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384923" table:style-name="ce14">
            <text:p>19 384 923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4198700" table:style-name="ce10">
            <text:p>44 198 700</text:p>
          </table:table-cell>
          <table:table-cell office:value-type="float" office:value="2286489" table:style-name="ce10">
            <text:p>2 286 489</text:p>
          </table:table-cell>
          <table:table-cell office:value-type="float" office:value="2286489" table:style-name="ce10">
            <text:p>2 286 4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0" table:style-name="ce10">
            <text:p>85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335189" table:style-name="ce10">
            <text:p>47 335 189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3256900" table:style-name="ce12">
            <text:p>13 256 900</text:p>
          </table:table-cell>
          <table:table-cell office:value-type="float" office:value="660691" table:style-name="ce12">
            <text:p>660 691</text:p>
          </table:table-cell>
          <table:table-cell office:value-type="float" office:value="660691" table:style-name="ce12">
            <text:p>660 691</text:p>
          </table:table-cell>
          <table:table-cell office:value-type="float" office:value="704100" table:style-name="ce12">
            <text:p>704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21691" table:style-name="ce12">
            <text:p>15 121 691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7562400" table:style-name="ce14">
            <text:p>17 562 400</text:p>
          </table:table-cell>
          <table:table-cell office:value-type="float" office:value="832743" table:style-name="ce14">
            <text:p>832 743</text:p>
          </table:table-cell>
          <table:table-cell office:value-type="float" office:value="832743" table:style-name="ce14">
            <text:p>832 743</text:p>
          </table:table-cell>
          <table:table-cell office:value-type="float" office:value="502200" table:style-name="ce14">
            <text:p>50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37343" table:style-name="ce14">
            <text:p>19 237 343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011000" table:style-name="ce10">
            <text:p>17 011 000</text:p>
          </table:table-cell>
          <table:table-cell office:value-type="float" office:value="1137386" table:style-name="ce10">
            <text:p>1 137 386</text:p>
          </table:table-cell>
          <table:table-cell office:value-type="float" office:value="1137386" table:style-name="ce10">
            <text:p>1 137 386</text:p>
          </table:table-cell>
          <table:table-cell office:value-type="float" office:value="779700" table:style-name="ce10">
            <text:p>77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668086" table:style-name="ce10">
            <text:p>19 668 086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598100" table:style-name="ce12">
            <text:p>13 598 100</text:p>
          </table:table-cell>
          <table:table-cell office:value-type="float" office:value="794577" table:style-name="ce12">
            <text:p>794 577</text:p>
          </table:table-cell>
          <table:table-cell office:value-type="float" office:value="794577" table:style-name="ce12">
            <text:p>794 577</text:p>
          </table:table-cell>
          <table:table-cell office:value-type="float" office:value="685000" table:style-name="ce12">
            <text:p>6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777677" table:style-name="ce12">
            <text:p>15 777 677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0602600" table:style-name="ce14">
            <text:p>20 602 600</text:p>
          </table:table-cell>
          <table:table-cell office:value-type="float" office:value="715788" table:style-name="ce14">
            <text:p>715 788</text:p>
          </table:table-cell>
          <table:table-cell office:value-type="float" office:value="715788" table:style-name="ce14">
            <text:p>715 788</text:p>
          </table:table-cell>
          <table:table-cell office:value-type="float" office:value="872700" table:style-name="ce14">
            <text:p>87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0000" table:style-name="ce14">
            <text:p>87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61088" table:style-name="ce14">
            <text:p>23 061 088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223900" table:style-name="ce10">
            <text:p>10 223 900</text:p>
          </table:table-cell>
          <table:table-cell office:value-type="float" office:value="150440" table:style-name="ce10">
            <text:p>150 440</text:p>
          </table:table-cell>
          <table:table-cell office:value-type="float" office:value="150440" table:style-name="ce10">
            <text:p>150 440</text:p>
          </table:table-cell>
          <table:table-cell office:value-type="float" office:value="611300" table:style-name="ce10">
            <text:p>61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" table:style-name="ce10">
            <text:p>47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55640" table:style-name="ce10">
            <text:p>11 455 640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7943600" table:style-name="ce12">
            <text:p>47 943 600</text:p>
          </table:table-cell>
          <table:table-cell office:value-type="float" office:value="3306820" table:style-name="ce12">
            <text:p>3 306 820</text:p>
          </table:table-cell>
          <table:table-cell office:value-type="float" office:value="3306820" table:style-name="ce12">
            <text:p>3 306 8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0000" table:style-name="ce12">
            <text:p>62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870420" table:style-name="ce12">
            <text:p>51 870 420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229900" table:style-name="ce14">
            <text:p>19 229 900</text:p>
          </table:table-cell>
          <table:table-cell office:value-type="float" office:value="434209" table:style-name="ce14">
            <text:p>434 209</text:p>
          </table:table-cell>
          <table:table-cell office:value-type="float" office:value="434209" table:style-name="ce14">
            <text:p>434 209</text:p>
          </table:table-cell>
          <table:table-cell office:value-type="float" office:value="803900" table:style-name="ce14">
            <text:p>80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18009" table:style-name="ce14">
            <text:p>20 718 009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533300" table:style-name="ce10">
            <text:p>12 533 300</text:p>
          </table:table-cell>
          <table:table-cell office:value-type="float" office:value="825152" table:style-name="ce10">
            <text:p>825 152</text:p>
          </table:table-cell>
          <table:table-cell office:value-type="float" office:value="825152" table:style-name="ce10">
            <text:p>825 152</text:p>
          </table:table-cell>
          <table:table-cell office:value-type="float" office:value="363100" table:style-name="ce10">
            <text:p>36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0000" table:style-name="ce10">
            <text:p>570 000</text:p>
          </table:table-cell>
          <table:table-cell office:value-type="float" office:value="570000" table:style-name="ce10">
            <text:p>5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91552" table:style-name="ce10">
            <text:p>14 291 552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049200" table:style-name="ce12">
            <text:p>8 049 200</text:p>
          </table:table-cell>
          <table:table-cell office:value-type="float" office:value="577073" table:style-name="ce12">
            <text:p>577 073</text:p>
          </table:table-cell>
          <table:table-cell office:value-type="float" office:value="577073" table:style-name="ce12">
            <text:p>577 0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30000" table:style-name="ce12">
            <text:p>23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03773" table:style-name="ce12">
            <text:p>9 403 773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6991600" table:style-name="ce14">
            <text:p>6 991 600</text:p>
          </table:table-cell>
          <table:table-cell office:value-type="float" office:value="395593" table:style-name="ce14">
            <text:p>395 593</text:p>
          </table:table-cell>
          <table:table-cell office:value-type="float" office:value="395593" table:style-name="ce14">
            <text:p>395 5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64693" table:style-name="ce14">
            <text:p>8 064 693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773700" table:style-name="ce10">
            <text:p>5 773 700</text:p>
          </table:table-cell>
          <table:table-cell office:value-type="float" office:value="207020" table:style-name="ce10">
            <text:p>207 020</text:p>
          </table:table-cell>
          <table:table-cell office:value-type="float" office:value="207020" table:style-name="ce10">
            <text:p>207 0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10000" table:style-name="ce10">
            <text:p>2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38220" table:style-name="ce10">
            <text:p>6 738 220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024400" table:style-name="ce12">
            <text:p>6 024 400</text:p>
          </table:table-cell>
          <table:table-cell office:value-type="float" office:value="379116" table:style-name="ce12">
            <text:p>379 116</text:p>
          </table:table-cell>
          <table:table-cell office:value-type="float" office:value="379116" table:style-name="ce12">
            <text:p>379 1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51016" table:style-name="ce12">
            <text:p>7 051 016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066000" table:style-name="ce14">
            <text:p>17 066 000</text:p>
          </table:table-cell>
          <table:table-cell office:value-type="float" office:value="119238" table:style-name="ce14">
            <text:p>119 238</text:p>
          </table:table-cell>
          <table:table-cell office:value-type="float" office:value="119238" table:style-name="ce14">
            <text:p>119 238</text:p>
          </table:table-cell>
          <table:table-cell office:value-type="float" office:value="409100" table:style-name="ce14">
            <text:p>40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74338" table:style-name="ce14">
            <text:p>17 774 338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754600" table:style-name="ce10">
            <text:p>7 754 600</text:p>
          </table:table-cell>
          <table:table-cell office:value-type="float" office:value="476755" table:style-name="ce10">
            <text:p>476 755</text:p>
          </table:table-cell>
          <table:table-cell office:value-type="float" office:value="476755" table:style-name="ce10">
            <text:p>476 7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18855" table:style-name="ce10">
            <text:p>8 918 855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370400" table:style-name="ce12">
            <text:p>5 370 400</text:p>
          </table:table-cell>
          <table:table-cell office:value-type="float" office:value="240112" table:style-name="ce12">
            <text:p>240 112</text:p>
          </table:table-cell>
          <table:table-cell office:value-type="float" office:value="240112" table:style-name="ce12">
            <text:p>240 1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730500" table:style-name="ce12">
            <text:p>1 730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10500" table:style-name="ce12">
            <text:p>1 610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88512" table:style-name="ce12">
            <text:p>7 888 512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674600" table:style-name="ce14">
            <text:p>6 674 600</text:p>
          </table:table-cell>
          <table:table-cell office:value-type="float" office:value="335097" table:style-name="ce14">
            <text:p>335 097</text:p>
          </table:table-cell>
          <table:table-cell office:value-type="float" office:value="335097" table:style-name="ce14">
            <text:p>335 0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07197" table:style-name="ce14">
            <text:p>7 807 197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0045200" table:style-name="ce10">
            <text:p>60 045 200</text:p>
          </table:table-cell>
          <table:table-cell office:value-type="float" office:value="715227" table:style-name="ce10">
            <text:p>715 227</text:p>
          </table:table-cell>
          <table:table-cell office:value-type="float" office:value="715227" table:style-name="ce10">
            <text:p>715 2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50000" table:style-name="ce10">
            <text:p>2 35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1400000" table:style-name="ce10">
            <text:p>1 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110427" table:style-name="ce10">
            <text:p>63 110 427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4596900" table:style-name="ce12">
            <text:p>64 596 900</text:p>
          </table:table-cell>
          <table:table-cell office:value-type="float" office:value="3048339" table:style-name="ce12">
            <text:p>3 048 339</text:p>
          </table:table-cell>
          <table:table-cell office:value-type="float" office:value="3048339" table:style-name="ce12">
            <text:p>3 048 3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0000" table:style-name="ce12">
            <text:p>2 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1700000" table:style-name="ce12">
            <text:p>1 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75239" table:style-name="ce12">
            <text:p>70 075 239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072800" table:style-name="ce14">
            <text:p>8 072 800</text:p>
          </table:table-cell>
          <table:table-cell office:value-type="float" office:value="529435" table:style-name="ce14">
            <text:p>529 435</text:p>
          </table:table-cell>
          <table:table-cell office:value-type="float" office:value="529435" table:style-name="ce14">
            <text:p>529 4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730000" table:style-name="ce14">
            <text:p>73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60000" table:style-name="ce14">
            <text:p>60 000</text:p>
          </table:table-cell>
          <table:table-cell office:value-type="float" office:value="550000" table:style-name="ce14">
            <text:p>5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79735" table:style-name="ce14">
            <text:p>9 879 735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231800" table:style-name="ce10">
            <text:p>7 231 800</text:p>
          </table:table-cell>
          <table:table-cell office:value-type="float" office:value="297866" table:style-name="ce10">
            <text:p>297 866</text:p>
          </table:table-cell>
          <table:table-cell office:value-type="float" office:value="297866" table:style-name="ce10">
            <text:p>297 8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70000" table:style-name="ce10">
            <text:p>2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47166" table:style-name="ce10">
            <text:p>8 347 166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387600" table:style-name="ce12">
            <text:p>6 387 600</text:p>
          </table:table-cell>
          <table:table-cell office:value-type="float" office:value="138117" table:style-name="ce12">
            <text:p>138 117</text:p>
          </table:table-cell>
          <table:table-cell office:value-type="float" office:value="138117" table:style-name="ce12">
            <text:p>138 1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560000" table:style-name="ce12">
            <text:p>56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33217" table:style-name="ce12">
            <text:p>7 633 217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704800" table:style-name="ce14">
            <text:p>6 704 800</text:p>
          </table:table-cell>
          <table:table-cell office:value-type="float" office:value="120362" table:style-name="ce14">
            <text:p>120 362</text:p>
          </table:table-cell>
          <table:table-cell office:value-type="float" office:value="120362" table:style-name="ce14">
            <text:p>120 3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22662" table:style-name="ce14">
            <text:p>7 422 662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983100" table:style-name="ce10">
            <text:p>10 983 100</text:p>
          </table:table-cell>
          <table:table-cell office:value-type="float" office:value="656971" table:style-name="ce10">
            <text:p>656 971</text:p>
          </table:table-cell>
          <table:table-cell office:value-type="float" office:value="656971" table:style-name="ce10">
            <text:p>656 971</text:p>
          </table:table-cell>
          <table:table-cell office:value-type="float" office:value="603400" table:style-name="ce10">
            <text:p>60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53471" table:style-name="ce10">
            <text:p>12 553 471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077900" table:style-name="ce12">
            <text:p>15 077 900</text:p>
          </table:table-cell>
          <table:table-cell office:value-type="float" office:value="441277" table:style-name="ce12">
            <text:p>441 277</text:p>
          </table:table-cell>
          <table:table-cell office:value-type="float" office:value="441277" table:style-name="ce12">
            <text:p>441 277</text:p>
          </table:table-cell>
          <table:table-cell office:value-type="float" office:value="747500" table:style-name="ce12">
            <text:p>7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66677" table:style-name="ce12">
            <text:p>16 266 677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6845100" table:style-name="ce14">
            <text:p>16 845 100</text:p>
          </table:table-cell>
          <table:table-cell office:value-type="float" office:value="1044989" table:style-name="ce14">
            <text:p>1 044 989</text:p>
          </table:table-cell>
          <table:table-cell office:value-type="float" office:value="1044989" table:style-name="ce14">
            <text:p>1 044 989</text:p>
          </table:table-cell>
          <table:table-cell office:value-type="float" office:value="762100" table:style-name="ce14">
            <text:p>76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0000" table:style-name="ce14">
            <text:p>1 2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0" table:style-name="ce14">
            <text:p>1 0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72189" table:style-name="ce14">
            <text:p>19 872 189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853600" table:style-name="ce10">
            <text:p>8 853 600</text:p>
          </table:table-cell>
          <table:table-cell office:value-type="float" office:value="-43449" table:style-name="ce10">
            <text:p>-43 449</text:p>
          </table:table-cell>
          <table:table-cell office:value-type="float" office:value="-43449" table:style-name="ce10">
            <text:p>-43 449</text:p>
          </table:table-cell>
          <table:table-cell office:value-type="float" office:value="570700" table:style-name="ce10">
            <text:p>57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0000" table:style-name="ce10">
            <text:p>6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851" table:style-name="ce10">
            <text:p>10 000 851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775800" table:style-name="ce12">
            <text:p>12 775 800</text:p>
          </table:table-cell>
          <table:table-cell office:value-type="float" office:value="4191" table:style-name="ce12">
            <text:p>4 191</text:p>
          </table:table-cell>
          <table:table-cell office:value-type="float" office:value="4191" table:style-name="ce12">
            <text:p>4 191</text:p>
          </table:table-cell>
          <table:table-cell office:value-type="float" office:value="657700" table:style-name="ce12">
            <text:p>657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87691" table:style-name="ce12">
            <text:p>13 887 691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006800" table:style-name="ce14">
            <text:p>12 006 800</text:p>
          </table:table-cell>
          <table:table-cell office:value-type="float" office:value="912986" table:style-name="ce14">
            <text:p>912 986</text:p>
          </table:table-cell>
          <table:table-cell office:value-type="float" office:value="912986" table:style-name="ce14">
            <text:p>912 986</text:p>
          </table:table-cell>
          <table:table-cell office:value-type="float" office:value="130200" table:style-name="ce14">
            <text:p>13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000" table:style-name="ce14">
            <text:p>75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550000" table:style-name="ce14">
            <text:p>5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99986" table:style-name="ce14">
            <text:p>13 799 986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878100" table:style-name="ce10">
            <text:p>15 878 100</text:p>
          </table:table-cell>
          <table:table-cell office:value-type="float" office:value="1057121" table:style-name="ce10">
            <text:p>1 057 121</text:p>
          </table:table-cell>
          <table:table-cell office:value-type="float" office:value="1057121" table:style-name="ce10">
            <text:p>1 057 121</text:p>
          </table:table-cell>
          <table:table-cell office:value-type="float" office:value="146200" table:style-name="ce10">
            <text:p>14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000" table:style-name="ce10">
            <text:p>68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30000" table:style-name="ce10">
            <text:p>3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61421" table:style-name="ce10">
            <text:p>17 761 421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6113200" table:style-name="ce12">
            <text:p>36 113 200</text:p>
          </table:table-cell>
          <table:table-cell office:value-type="float" office:value="1419060" table:style-name="ce12">
            <text:p>1 419 060</text:p>
          </table:table-cell>
          <table:table-cell office:value-type="float" office:value="1419060" table:style-name="ce12">
            <text:p>1 419 0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80000" table:style-name="ce12">
            <text:p>1 78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312260" table:style-name="ce12">
            <text:p>39 312 260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9750700" table:style-name="ce14">
            <text:p>29 750 700</text:p>
          </table:table-cell>
          <table:table-cell office:value-type="float" office:value="2200197" table:style-name="ce14">
            <text:p>2 200 197</text:p>
          </table:table-cell>
          <table:table-cell office:value-type="float" office:value="2200197" table:style-name="ce14">
            <text:p>2 200 197</text:p>
          </table:table-cell>
          <table:table-cell office:value-type="float" office:value="243400" table:style-name="ce14">
            <text:p>24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0" table:style-name="ce14">
            <text:p>8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994297" table:style-name="ce14">
            <text:p>32 994 297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084100" table:style-name="ce10">
            <text:p>15 084 100</text:p>
          </table:table-cell>
          <table:table-cell office:value-type="float" office:value="132392" table:style-name="ce10">
            <text:p>132 392</text:p>
          </table:table-cell>
          <table:table-cell office:value-type="float" office:value="132392" table:style-name="ce10">
            <text:p>132 392</text:p>
          </table:table-cell>
          <table:table-cell office:value-type="float" office:value="151700" table:style-name="ce10">
            <text:p>151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48192" table:style-name="ce10">
            <text:p>15 748 192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1398600" table:style-name="ce12">
            <text:p>21 398 600</text:p>
          </table:table-cell>
          <table:table-cell office:value-type="float" office:value="-48132" table:style-name="ce12">
            <text:p>-48 132</text:p>
          </table:table-cell>
          <table:table-cell office:value-type="float" office:value="-48132" table:style-name="ce12">
            <text:p>-48 1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0000" table:style-name="ce12">
            <text:p>1 06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950000" table:style-name="ce12">
            <text:p>9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10468" table:style-name="ce12">
            <text:p>22 410 468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3898300" table:style-name="ce14">
            <text:p>33 898 300</text:p>
          </table:table-cell>
          <table:table-cell office:value-type="float" office:value="1168909" table:style-name="ce14">
            <text:p>1 168 909</text:p>
          </table:table-cell>
          <table:table-cell office:value-type="float" office:value="1168909" table:style-name="ce14">
            <text:p>1 168 9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767209" table:style-name="ce14">
            <text:p>35 767 209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3602800" table:style-name="ce10">
            <text:p>13 602 800</text:p>
          </table:table-cell>
          <table:table-cell office:value-type="float" office:value="862223" table:style-name="ce10">
            <text:p>862 223</text:p>
          </table:table-cell>
          <table:table-cell office:value-type="float" office:value="862223" table:style-name="ce10">
            <text:p>862 223</text:p>
          </table:table-cell>
          <table:table-cell office:value-type="float" office:value="748700" table:style-name="ce10">
            <text:p>74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0000" table:style-name="ce10">
            <text:p>1 11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23723" table:style-name="ce10">
            <text:p>16 323 723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062900" table:style-name="ce12">
            <text:p>17 062 900</text:p>
          </table:table-cell>
          <table:table-cell office:value-type="float" office:value="813545" table:style-name="ce12">
            <text:p>813 545</text:p>
          </table:table-cell>
          <table:table-cell office:value-type="float" office:value="813545" table:style-name="ce12">
            <text:p>813 545</text:p>
          </table:table-cell>
          <table:table-cell office:value-type="float" office:value="815800" table:style-name="ce12">
            <text:p>81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0000" table:style-name="ce12">
            <text:p>1 230 000</text:p>
          </table:table-cell>
          <table:table-cell office:value-type="float" office:value="480000" table:style-name="ce12">
            <text:p>480 000</text:p>
          </table:table-cell>
          <table:table-cell office:value-type="float" office:value="0" table:style-name="ce12">
            <text:p>0</text:p>
          </table:table-cell>
          <table:table-cell office:value-type="float" office:value="750000" table:style-name="ce12">
            <text:p>7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922245" table:style-name="ce12">
            <text:p>19 922 245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642300" table:style-name="ce14">
            <text:p>10 642 300</text:p>
          </table:table-cell>
          <table:table-cell office:value-type="float" office:value="167995" table:style-name="ce14">
            <text:p>167 995</text:p>
          </table:table-cell>
          <table:table-cell office:value-type="float" office:value="167995" table:style-name="ce14">
            <text:p>167 9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65000" table:style-name="ce14">
            <text:p>265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22795" table:style-name="ce14">
            <text:p>11 622 795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728500" table:style-name="ce10">
            <text:p>5 728 500</text:p>
          </table:table-cell>
          <table:table-cell office:value-type="float" office:value="96719" table:style-name="ce10">
            <text:p>96 719</text:p>
          </table:table-cell>
          <table:table-cell office:value-type="float" office:value="96719" table:style-name="ce10">
            <text:p>96 7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220000" table:style-name="ce10">
            <text:p>1 22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1150000" table:style-name="ce10">
            <text:p>1 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92719" table:style-name="ce10">
            <text:p>7 592 719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798300" table:style-name="ce12">
            <text:p>15 798 300</text:p>
          </table:table-cell>
          <table:table-cell office:value-type="float" office:value="339692" table:style-name="ce12">
            <text:p>339 692</text:p>
          </table:table-cell>
          <table:table-cell office:value-type="float" office:value="339692" table:style-name="ce12">
            <text:p>339 692</text:p>
          </table:table-cell>
          <table:table-cell office:value-type="float" office:value="796800" table:style-name="ce12">
            <text:p>79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5000" table:style-name="ce12">
            <text:p>1 285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1235000" table:style-name="ce12">
            <text:p>1 2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19792" table:style-name="ce12">
            <text:p>18 219 792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422700" table:style-name="ce14">
            <text:p>6 422 700</text:p>
          </table:table-cell>
          <table:table-cell office:value-type="float" office:value="318263" table:style-name="ce14">
            <text:p>318 263</text:p>
          </table:table-cell>
          <table:table-cell office:value-type="float" office:value="318263" table:style-name="ce14">
            <text:p>318 2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50000" table:style-name="ce14">
            <text:p>5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38463" table:style-name="ce14">
            <text:p>7 838 463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953200" table:style-name="ce10">
            <text:p>8 953 200</text:p>
          </table:table-cell>
          <table:table-cell office:value-type="float" office:value="-122584" table:style-name="ce10">
            <text:p>-122 584</text:p>
          </table:table-cell>
          <table:table-cell office:value-type="float" office:value="-122584" table:style-name="ce10">
            <text:p>-122 5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28116" table:style-name="ce10">
            <text:p>9 628 116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375500" table:style-name="ce12">
            <text:p>5 375 500</text:p>
          </table:table-cell>
          <table:table-cell office:value-type="float" office:value="344692" table:style-name="ce12">
            <text:p>344 692</text:p>
          </table:table-cell>
          <table:table-cell office:value-type="float" office:value="344692" table:style-name="ce12">
            <text:p>344 6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550000" table:style-name="ce12">
            <text:p>55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17692" table:style-name="ce12">
            <text:p>6 817 692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50901000" table:style-name="ce14">
            <text:p>150 901 000</text:p>
          </table:table-cell>
          <table:table-cell office:value-type="float" office:value="-6399889" table:style-name="ce14">
            <text:p>-6 399 889</text:p>
          </table:table-cell>
          <table:table-cell office:value-type="float" office:value="-6399889" table:style-name="ce14">
            <text:p>-6 399 8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701111" table:style-name="ce14">
            <text:p>144 701 111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6783800" table:style-name="ce10">
            <text:p>56 783 800</text:p>
          </table:table-cell>
          <table:table-cell office:value-type="float" office:value="-1633405" table:style-name="ce10">
            <text:p>-1 633 405</text:p>
          </table:table-cell>
          <table:table-cell office:value-type="float" office:value="-1633405" table:style-name="ce10">
            <text:p>-1 633 4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500" table:style-name="ce10">
            <text:p>130 500</text:p>
          </table:table-cell>
          <table:table-cell office:value-type="float" office:value="0" table:style-name="ce10">
            <text:p>0</text:p>
          </table:table-cell>
          <table:table-cell office:value-type="float" office:value="55790895" table:style-name="ce10">
            <text:p>55 790 895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5252300" table:style-name="ce12">
            <text:p>65 252 300</text:p>
          </table:table-cell>
          <table:table-cell office:value-type="float" office:value="1516852" table:style-name="ce12">
            <text:p>1 516 852</text:p>
          </table:table-cell>
          <table:table-cell office:value-type="float" office:value="1516852" table:style-name="ce12">
            <text:p>1 516 8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69152" table:style-name="ce12">
            <text:p>66 969 152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5264500" table:style-name="ce14">
            <text:p>15 264 500</text:p>
          </table:table-cell>
          <table:table-cell office:value-type="float" office:value="-163643" table:style-name="ce14">
            <text:p>-163 643</text:p>
          </table:table-cell>
          <table:table-cell office:value-type="float" office:value="-163643" table:style-name="ce14">
            <text:p>-163 6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100" table:style-name="ce14">
            <text:p>168 100</text:p>
          </table:table-cell>
          <table:table-cell office:value-type="float" office:value="0" table:style-name="ce14">
            <text:p>0</text:p>
          </table:table-cell>
          <table:table-cell office:value-type="float" office:value="15268957" table:style-name="ce14">
            <text:p>15 268 957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805400" table:style-name="ce10">
            <text:p>3 805 400</text:p>
          </table:table-cell>
          <table:table-cell office:value-type="float" office:value="47289" table:style-name="ce10">
            <text:p>47 289</text:p>
          </table:table-cell>
          <table:table-cell office:value-type="float" office:value="47289" table:style-name="ce10">
            <text:p>47 2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40189" table:style-name="ce10">
            <text:p>4 440 189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083600" table:style-name="ce12">
            <text:p>9 083 600</text:p>
          </table:table-cell>
          <table:table-cell office:value-type="float" office:value="-128865" table:style-name="ce12">
            <text:p>-128 865</text:p>
          </table:table-cell>
          <table:table-cell office:value-type="float" office:value="-128865" table:style-name="ce12">
            <text:p>-128 865</text:p>
          </table:table-cell>
          <table:table-cell office:value-type="float" office:value="585300" table:style-name="ce12">
            <text:p>585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40035" table:style-name="ce12">
            <text:p>9 540 035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207300" table:style-name="ce14">
            <text:p>13 207 300</text:p>
          </table:table-cell>
          <table:table-cell office:value-type="float" office:value="231045" table:style-name="ce14">
            <text:p>231 045</text:p>
          </table:table-cell>
          <table:table-cell office:value-type="float" office:value="231045" table:style-name="ce14">
            <text:p>231 045</text:p>
          </table:table-cell>
          <table:table-cell office:value-type="float" office:value="123500" table:style-name="ce14">
            <text:p>1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61845" table:style-name="ce14">
            <text:p>13 561 845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368000" table:style-name="ce10">
            <text:p>6 368 000</text:p>
          </table:table-cell>
          <table:table-cell office:value-type="float" office:value="73897" table:style-name="ce10">
            <text:p>73 897</text:p>
          </table:table-cell>
          <table:table-cell office:value-type="float" office:value="73897" table:style-name="ce10">
            <text:p>73 8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00" table:style-name="ce10">
            <text:p>27 300</text:p>
          </table:table-cell>
          <table:table-cell office:value-type="float" office:value="0" table:style-name="ce10">
            <text:p>0</text:p>
          </table:table-cell>
          <table:table-cell office:value-type="float" office:value="7016697" table:style-name="ce10">
            <text:p>7 016 697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3882200" table:style-name="ce12">
            <text:p>13 882 200</text:p>
          </table:table-cell>
          <table:table-cell office:value-type="float" office:value="-220659" table:style-name="ce12">
            <text:p>-220 659</text:p>
          </table:table-cell>
          <table:table-cell office:value-type="float" office:value="-220659" table:style-name="ce12">
            <text:p>-220 659</text:p>
          </table:table-cell>
          <table:table-cell office:value-type="float" office:value="373900" table:style-name="ce12">
            <text:p>37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35441" table:style-name="ce12">
            <text:p>14 035 441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669300" table:style-name="ce14">
            <text:p>10 669 300</text:p>
          </table:table-cell>
          <table:table-cell office:value-type="float" office:value="139215" table:style-name="ce14">
            <text:p>139 215</text:p>
          </table:table-cell>
          <table:table-cell office:value-type="float" office:value="139215" table:style-name="ce14">
            <text:p>139 2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78515" table:style-name="ce14">
            <text:p>10 878 515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773600" table:style-name="ce10">
            <text:p>10 773 600</text:p>
          </table:table-cell>
          <table:table-cell office:value-type="float" office:value="-51376" table:style-name="ce10">
            <text:p>-51 376</text:p>
          </table:table-cell>
          <table:table-cell office:value-type="float" office:value="-51376" table:style-name="ce10">
            <text:p>-51 3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2224" table:style-name="ce10">
            <text:p>11 002 224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6728200" table:style-name="ce12">
            <text:p>6 728 200</text:p>
          </table:table-cell>
          <table:table-cell office:value-type="float" office:value="185816" table:style-name="ce12">
            <text:p>185 816</text:p>
          </table:table-cell>
          <table:table-cell office:value-type="float" office:value="185816" table:style-name="ce12">
            <text:p>185 8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51516" table:style-name="ce12">
            <text:p>7 551 516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2134700" table:style-name="ce14">
            <text:p>32 134 700</text:p>
          </table:table-cell>
          <table:table-cell office:value-type="float" office:value="1719909" table:style-name="ce14">
            <text:p>1 719 909</text:p>
          </table:table-cell>
          <table:table-cell office:value-type="float" office:value="1719909" table:style-name="ce14">
            <text:p>1 719 9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0000" table:style-name="ce14">
            <text:p>64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494609" table:style-name="ce14">
            <text:p>34 494 609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0601600" table:style-name="ce10">
            <text:p>40 601 600</text:p>
          </table:table-cell>
          <table:table-cell office:value-type="float" office:value="988729" table:style-name="ce10">
            <text:p>988 729</text:p>
          </table:table-cell>
          <table:table-cell office:value-type="float" office:value="988729" table:style-name="ce10">
            <text:p>988 7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850329" table:style-name="ce10">
            <text:p>41 850 329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4793800" table:style-name="ce12">
            <text:p>54 793 800</text:p>
          </table:table-cell>
          <table:table-cell office:value-type="float" office:value="-121336" table:style-name="ce12">
            <text:p>-121 336</text:p>
          </table:table-cell>
          <table:table-cell office:value-type="float" office:value="-121336" table:style-name="ce12">
            <text:p>-121 3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172464" table:style-name="ce12">
            <text:p>55 172 464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6730800" table:style-name="ce14">
            <text:p>56 730 800</text:p>
          </table:table-cell>
          <table:table-cell office:value-type="float" office:value="-4225143" table:style-name="ce14">
            <text:p>-4 225 143</text:p>
          </table:table-cell>
          <table:table-cell office:value-type="float" office:value="-4225143" table:style-name="ce14">
            <text:p>-4 225 1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100" table:style-name="ce14">
            <text:p>185 100</text:p>
          </table:table-cell>
          <table:table-cell office:value-type="float" office:value="0" table:style-name="ce14">
            <text:p>0</text:p>
          </table:table-cell>
          <table:table-cell office:value-type="float" office:value="53180757" table:style-name="ce14">
            <text:p>53 180 757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5411600" table:style-name="ce10">
            <text:p>45 411 600</text:p>
          </table:table-cell>
          <table:table-cell office:value-type="float" office:value="-961754" table:style-name="ce10">
            <text:p>-961 754</text:p>
          </table:table-cell>
          <table:table-cell office:value-type="float" office:value="-961754" table:style-name="ce10">
            <text:p>-961 7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7800" table:style-name="ce10">
            <text:p>1 067 800</text:p>
          </table:table-cell>
          <table:table-cell office:value-type="float" office:value="0" table:style-name="ce10">
            <text:p>0</text:p>
          </table:table-cell>
          <table:table-cell office:value-type="float" office:value="45517646" table:style-name="ce10">
            <text:p>45 517 646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1832700" table:style-name="ce12">
            <text:p>21 832 700</text:p>
          </table:table-cell>
          <table:table-cell office:value-type="float" office:value="25525" table:style-name="ce12">
            <text:p>25 525</text:p>
          </table:table-cell>
          <table:table-cell office:value-type="float" office:value="25525" table:style-name="ce12">
            <text:p>25 5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75000" table:style-name="ce12">
            <text:p>75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983225" table:style-name="ce12">
            <text:p>21 983 225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293100" table:style-name="ce14">
            <text:p>8 293 100</text:p>
          </table:table-cell>
          <table:table-cell office:value-type="float" office:value="12322" table:style-name="ce14">
            <text:p>12 322</text:p>
          </table:table-cell>
          <table:table-cell office:value-type="float" office:value="12322" table:style-name="ce14">
            <text:p>12 3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52922" table:style-name="ce14">
            <text:p>8 852 922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421700" table:style-name="ce10">
            <text:p>5 421 700</text:p>
          </table:table-cell>
          <table:table-cell office:value-type="float" office:value="182057" table:style-name="ce10">
            <text:p>182 057</text:p>
          </table:table-cell>
          <table:table-cell office:value-type="float" office:value="182057" table:style-name="ce10">
            <text:p>182 0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72000" table:style-name="ce10">
            <text:p>272 000</text:p>
          </table:table-cell>
          <table:table-cell office:value-type="float" office:value="192000" table:style-name="ce10">
            <text:p>192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23257" table:style-name="ce10">
            <text:p>6 423 257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520800" table:style-name="ce12">
            <text:p>8 520 800</text:p>
          </table:table-cell>
          <table:table-cell office:value-type="float" office:value="193088" table:style-name="ce12">
            <text:p>193 088</text:p>
          </table:table-cell>
          <table:table-cell office:value-type="float" office:value="193088" table:style-name="ce12">
            <text:p>193 0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61388" table:style-name="ce12">
            <text:p>9 261 388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9719300" table:style-name="ce14">
            <text:p>59 719 300</text:p>
          </table:table-cell>
          <table:table-cell office:value-type="float" office:value="-513301" table:style-name="ce14">
            <text:p>-513 301</text:p>
          </table:table-cell>
          <table:table-cell office:value-type="float" office:value="-513301" table:style-name="ce14">
            <text:p>-513 3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800" table:style-name="ce14">
            <text:p>217 800</text:p>
          </table:table-cell>
          <table:table-cell office:value-type="float" office:value="217800" table:style-name="ce14">
            <text:p>21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423799" table:style-name="ce14">
            <text:p>59 423 799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2487300" table:style-name="ce10">
            <text:p>22 487 300</text:p>
          </table:table-cell>
          <table:table-cell office:value-type="float" office:value="1113360" table:style-name="ce10">
            <text:p>1 113 360</text:p>
          </table:table-cell>
          <table:table-cell office:value-type="float" office:value="1113360" table:style-name="ce10">
            <text:p>1 113 3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960660" table:style-name="ce10">
            <text:p>23 960 660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91151600" table:style-name="ce12">
            <text:p>91 151 600</text:p>
          </table:table-cell>
          <table:table-cell office:value-type="float" office:value="-2464148" table:style-name="ce12">
            <text:p>-2 464 148</text:p>
          </table:table-cell>
          <table:table-cell office:value-type="float" office:value="-2464148" table:style-name="ce12">
            <text:p>-2 464 1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3800" table:style-name="ce12">
            <text:p>1 493 800</text:p>
          </table:table-cell>
          <table:table-cell office:value-type="float" office:value="83800" table:style-name="ce12">
            <text:p>83 8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181252" table:style-name="ce12">
            <text:p>90 181 252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101769500" table:style-name="ce14">
            <text:p>101 769 500</text:p>
          </table:table-cell>
          <table:table-cell office:value-type="float" office:value="-2022309" table:style-name="ce14">
            <text:p>-2 022 309</text:p>
          </table:table-cell>
          <table:table-cell office:value-type="float" office:value="-2022309" table:style-name="ce14">
            <text:p>-2 022 3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1300" table:style-name="ce14">
            <text:p>791 300</text:p>
          </table:table-cell>
          <table:table-cell office:value-type="float" office:value="261300" table:style-name="ce14">
            <text:p>261 3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538491" table:style-name="ce14">
            <text:p>100 538 491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100840900" table:style-name="ce10">
            <text:p>100 840 900</text:p>
          </table:table-cell>
          <table:table-cell office:value-type="float" office:value="-1715446" table:style-name="ce10">
            <text:p>-1 715 446</text:p>
          </table:table-cell>
          <table:table-cell office:value-type="float" office:value="-1715446" table:style-name="ce10">
            <text:p>-1 715 4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9100" table:style-name="ce10">
            <text:p>1 459 100</text:p>
          </table:table-cell>
          <table:table-cell office:value-type="float" office:value="259100" table:style-name="ce10">
            <text:p>259 1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584554" table:style-name="ce10">
            <text:p>100 584 554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551600" table:style-name="ce12">
            <text:p>14 551 600</text:p>
          </table:table-cell>
          <table:table-cell office:value-type="float" office:value="709568" table:style-name="ce12">
            <text:p>709 568</text:p>
          </table:table-cell>
          <table:table-cell office:value-type="float" office:value="709568" table:style-name="ce12">
            <text:p>709 5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200" table:style-name="ce12">
            <text:p>62 200</text:p>
          </table:table-cell>
          <table:table-cell office:value-type="float" office:value="62200" table:style-name="ce12">
            <text:p>6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23368" table:style-name="ce12">
            <text:p>15 323 368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587400" table:style-name="ce14">
            <text:p>21 587 400</text:p>
          </table:table-cell>
          <table:table-cell office:value-type="float" office:value="195434" table:style-name="ce14">
            <text:p>195 434</text:p>
          </table:table-cell>
          <table:table-cell office:value-type="float" office:value="195434" table:style-name="ce14">
            <text:p>195 4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500" table:style-name="ce14">
            <text:p>115 500</text:p>
          </table:table-cell>
          <table:table-cell office:value-type="float" office:value="115500" table:style-name="ce14">
            <text:p>11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300" table:style-name="ce14">
            <text:p>139 300</text:p>
          </table:table-cell>
          <table:table-cell office:value-type="float" office:value="0" table:style-name="ce14">
            <text:p>0</text:p>
          </table:table-cell>
          <table:table-cell office:value-type="float" office:value="22037634" table:style-name="ce14">
            <text:p>22 037 634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561100" table:style-name="ce10">
            <text:p>8 561 100</text:p>
          </table:table-cell>
          <table:table-cell office:value-type="float" office:value="241651" table:style-name="ce10">
            <text:p>241 651</text:p>
          </table:table-cell>
          <table:table-cell office:value-type="float" office:value="241651" table:style-name="ce10">
            <text:p>241 6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5500" table:style-name="ce10">
            <text:p>75 500</text:p>
          </table:table-cell>
          <table:table-cell office:value-type="float" office:value="75500" table:style-name="ce10">
            <text:p>7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25751" table:style-name="ce10">
            <text:p>9 425 751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911700" table:style-name="ce12">
            <text:p>22 911 700</text:p>
          </table:table-cell>
          <table:table-cell office:value-type="float" office:value="-1037886" table:style-name="ce12">
            <text:p>-1 037 886</text:p>
          </table:table-cell>
          <table:table-cell office:value-type="float" office:value="-1037886" table:style-name="ce12">
            <text:p>-1 037 8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100" table:style-name="ce12">
            <text:p>213 100</text:p>
          </table:table-cell>
          <table:table-cell office:value-type="float" office:value="213100" table:style-name="ce12">
            <text:p>213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86914" table:style-name="ce12">
            <text:p>22 086 914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4288200" table:style-name="ce14">
            <text:p>14 288 200</text:p>
          </table:table-cell>
          <table:table-cell office:value-type="float" office:value="841647" table:style-name="ce14">
            <text:p>841 647</text:p>
          </table:table-cell>
          <table:table-cell office:value-type="float" office:value="841647" table:style-name="ce14">
            <text:p>841 6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600" table:style-name="ce14">
            <text:p>165 600</text:p>
          </table:table-cell>
          <table:table-cell office:value-type="float" office:value="165600" table:style-name="ce14">
            <text:p>16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700" table:style-name="ce14">
            <text:p>317 700</text:p>
          </table:table-cell>
          <table:table-cell office:value-type="float" office:value="0" table:style-name="ce14">
            <text:p>0</text:p>
          </table:table-cell>
          <table:table-cell office:value-type="float" office:value="15613147" table:style-name="ce14">
            <text:p>15 613 147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4787300" table:style-name="ce10">
            <text:p>24 787 300</text:p>
          </table:table-cell>
          <table:table-cell office:value-type="float" office:value="111810" table:style-name="ce10">
            <text:p>111 810</text:p>
          </table:table-cell>
          <table:table-cell office:value-type="float" office:value="111810" table:style-name="ce10">
            <text:p>111 8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89110" table:style-name="ce10">
            <text:p>25 089 110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8308800" table:style-name="ce12">
            <text:p>48 308 800</text:p>
          </table:table-cell>
          <table:table-cell office:value-type="float" office:value="-3490928" table:style-name="ce12">
            <text:p>-3 490 928</text:p>
          </table:table-cell>
          <table:table-cell office:value-type="float" office:value="-3490928" table:style-name="ce12">
            <text:p>-3 490 9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200" table:style-name="ce12">
            <text:p>92 200</text:p>
          </table:table-cell>
          <table:table-cell office:value-type="float" office:value="92200" table:style-name="ce12">
            <text:p>9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910072" table:style-name="ce12">
            <text:p>44 910 072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851200" table:style-name="ce14">
            <text:p>10 851 200</text:p>
          </table:table-cell>
          <table:table-cell office:value-type="float" office:value="59836" table:style-name="ce14">
            <text:p>59 836</text:p>
          </table:table-cell>
          <table:table-cell office:value-type="float" office:value="59836" table:style-name="ce14">
            <text:p>59 8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800" table:style-name="ce14">
            <text:p>101 800</text:p>
          </table:table-cell>
          <table:table-cell office:value-type="float" office:value="101800" table:style-name="ce14">
            <text:p>10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12836" table:style-name="ce14">
            <text:p>11 012 836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863600" table:style-name="ce10">
            <text:p>6 863 600</text:p>
          </table:table-cell>
          <table:table-cell office:value-type="float" office:value="210230" table:style-name="ce10">
            <text:p>210 230</text:p>
          </table:table-cell>
          <table:table-cell office:value-type="float" office:value="210230" table:style-name="ce10">
            <text:p>210 2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6200" table:style-name="ce10">
            <text:p>76 200</text:p>
          </table:table-cell>
          <table:table-cell office:value-type="float" office:value="66200" table:style-name="ce10">
            <text:p>66 2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97530" table:style-name="ce10">
            <text:p>7 697 530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7874400" table:style-name="ce12">
            <text:p>77 874 400</text:p>
          </table:table-cell>
          <table:table-cell office:value-type="float" office:value="764988" table:style-name="ce12">
            <text:p>764 988</text:p>
          </table:table-cell>
          <table:table-cell office:value-type="float" office:value="764988" table:style-name="ce12">
            <text:p>764 9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169388" table:style-name="ce12">
            <text:p>79 169 388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9561300" table:style-name="ce14">
            <text:p>119 561 300</text:p>
          </table:table-cell>
          <table:table-cell office:value-type="float" office:value="769020" table:style-name="ce14">
            <text:p>769 020</text:p>
          </table:table-cell>
          <table:table-cell office:value-type="float" office:value="769020" table:style-name="ce14">
            <text:p>769 0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330320" table:style-name="ce14">
            <text:p>120 330 320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3485100" table:style-name="ce10">
            <text:p>33 485 100</text:p>
          </table:table-cell>
          <table:table-cell office:value-type="float" office:value="672629" table:style-name="ce10">
            <text:p>672 629</text:p>
          </table:table-cell>
          <table:table-cell office:value-type="float" office:value="672629" table:style-name="ce10">
            <text:p>672 629</text:p>
          </table:table-cell>
          <table:table-cell office:value-type="float" office:value="701800" table:style-name="ce10">
            <text:p>7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000" table:style-name="ce10">
            <text:p>61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469529" table:style-name="ce10">
            <text:p>35 469 529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283100" table:style-name="ce12">
            <text:p>6 283 100</text:p>
          </table:table-cell>
          <table:table-cell office:value-type="float" office:value="201476" table:style-name="ce12">
            <text:p>201 476</text:p>
          </table:table-cell>
          <table:table-cell office:value-type="float" office:value="201476" table:style-name="ce12">
            <text:p>201 4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32076" table:style-name="ce12">
            <text:p>7 032 076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30678200" table:style-name="ce14">
            <text:p>30 678 200</text:p>
          </table:table-cell>
          <table:table-cell office:value-type="float" office:value="2338225" table:style-name="ce14">
            <text:p>2 338 225</text:p>
          </table:table-cell>
          <table:table-cell office:value-type="float" office:value="2338225" table:style-name="ce14">
            <text:p>2 338 225</text:p>
          </table:table-cell>
          <table:table-cell office:value-type="float" office:value="257300" table:style-name="ce14">
            <text:p>257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273725" table:style-name="ce14">
            <text:p>33 273 725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6096700" table:style-name="ce10">
            <text:p>26 096 700</text:p>
          </table:table-cell>
          <table:table-cell office:value-type="float" office:value="149189" table:style-name="ce10">
            <text:p>149 189</text:p>
          </table:table-cell>
          <table:table-cell office:value-type="float" office:value="149189" table:style-name="ce10">
            <text:p>149 189</text:p>
          </table:table-cell>
          <table:table-cell office:value-type="float" office:value="620200" table:style-name="ce10">
            <text:p>620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166089" table:style-name="ce10">
            <text:p>27 166 089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517800" table:style-name="ce12">
            <text:p>12 517 800</text:p>
          </table:table-cell>
          <table:table-cell office:value-type="float" office:value="573943" table:style-name="ce12">
            <text:p>573 943</text:p>
          </table:table-cell>
          <table:table-cell office:value-type="float" office:value="573943" table:style-name="ce12">
            <text:p>573 943</text:p>
          </table:table-cell>
          <table:table-cell office:value-type="float" office:value="465200" table:style-name="ce12">
            <text:p>465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56943" table:style-name="ce12">
            <text:p>13 956 943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6588300" table:style-name="ce14">
            <text:p>16 588 300</text:p>
          </table:table-cell>
          <table:table-cell office:value-type="float" office:value="749489" table:style-name="ce14">
            <text:p>749 489</text:p>
          </table:table-cell>
          <table:table-cell office:value-type="float" office:value="749489" table:style-name="ce14">
            <text:p>749 489</text:p>
          </table:table-cell>
          <table:table-cell office:value-type="float" office:value="605200" table:style-name="ce14">
            <text:p>60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0000" table:style-name="ce14">
            <text:p>870 000</text:p>
          </table:table-cell>
          <table:table-cell office:value-type="float" office:value="800000" table:style-name="ce14">
            <text:p>80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12989" table:style-name="ce14">
            <text:p>18 812 989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5436400" table:style-name="ce10">
            <text:p>15 436 400</text:p>
          </table:table-cell>
          <table:table-cell office:value-type="float" office:value="-112757" table:style-name="ce10">
            <text:p>-112 757</text:p>
          </table:table-cell>
          <table:table-cell office:value-type="float" office:value="-112757" table:style-name="ce10">
            <text:p>-112 7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73643" table:style-name="ce10">
            <text:p>15 673 643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1084800" table:style-name="ce12">
            <text:p>11 084 800</text:p>
          </table:table-cell>
          <table:table-cell office:value-type="float" office:value="325997" table:style-name="ce12">
            <text:p>325 997</text:p>
          </table:table-cell>
          <table:table-cell office:value-type="float" office:value="325997" table:style-name="ce12">
            <text:p>325 997</text:p>
          </table:table-cell>
          <table:table-cell office:value-type="float" office:value="358500" table:style-name="ce12">
            <text:p>35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19297" table:style-name="ce12">
            <text:p>12 119 297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7033500" table:style-name="ce14">
            <text:p>17 033 500</text:p>
          </table:table-cell>
          <table:table-cell office:value-type="float" office:value="263027" table:style-name="ce14">
            <text:p>263 027</text:p>
          </table:table-cell>
          <table:table-cell office:value-type="float" office:value="263027" table:style-name="ce14">
            <text:p>263 027</text:p>
          </table:table-cell>
          <table:table-cell office:value-type="float" office:value="758500" table:style-name="ce14">
            <text:p>75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45027" table:style-name="ce14">
            <text:p>18 145 027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599700" table:style-name="ce10">
            <text:p>5 599 700</text:p>
          </table:table-cell>
          <table:table-cell office:value-type="float" office:value="115376" table:style-name="ce10">
            <text:p>115 376</text:p>
          </table:table-cell>
          <table:table-cell office:value-type="float" office:value="115376" table:style-name="ce10">
            <text:p>115 3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50000" table:style-name="ce10">
            <text:p>25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12576" table:style-name="ce10">
            <text:p>6 512 576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9029200" table:style-name="ce12">
            <text:p>9 029 200</text:p>
          </table:table-cell>
          <table:table-cell office:value-type="float" office:value="123869" table:style-name="ce12">
            <text:p>123 869</text:p>
          </table:table-cell>
          <table:table-cell office:value-type="float" office:value="123869" table:style-name="ce12">
            <text:p>123 8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60000" table:style-name="ce12">
            <text:p>16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60569" table:style-name="ce12">
            <text:p>9 860 569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819900" table:style-name="ce14">
            <text:p>7 819 900</text:p>
          </table:table-cell>
          <table:table-cell office:value-type="float" office:value="368719" table:style-name="ce14">
            <text:p>368 719</text:p>
          </table:table-cell>
          <table:table-cell office:value-type="float" office:value="368719" table:style-name="ce14">
            <text:p>368 7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86119" table:style-name="ce14">
            <text:p>8 786 119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5162200" table:style-name="ce10">
            <text:p>5 162 200</text:p>
          </table:table-cell>
          <table:table-cell office:value-type="float" office:value="108304" table:style-name="ce10">
            <text:p>108 304</text:p>
          </table:table-cell>
          <table:table-cell office:value-type="float" office:value="108304" table:style-name="ce10">
            <text:p>108 3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18004" table:style-name="ce10">
            <text:p>5 818 004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880300" table:style-name="ce12">
            <text:p>4 880 300</text:p>
          </table:table-cell>
          <table:table-cell office:value-type="float" office:value="253690" table:style-name="ce12">
            <text:p>253 690</text:p>
          </table:table-cell>
          <table:table-cell office:value-type="float" office:value="253690" table:style-name="ce12">
            <text:p>253 6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81490" table:style-name="ce12">
            <text:p>5 681 490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7216300" table:style-name="ce14">
            <text:p>7 216 300</text:p>
          </table:table-cell>
          <table:table-cell office:value-type="float" office:value="206504" table:style-name="ce14">
            <text:p>206 504</text:p>
          </table:table-cell>
          <table:table-cell office:value-type="float" office:value="206504" table:style-name="ce14">
            <text:p>206 5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22804" table:style-name="ce14">
            <text:p>7 422 804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10812500" table:style-name="ce10">
            <text:p>10 812 500</text:p>
          </table:table-cell>
          <table:table-cell office:value-type="float" office:value="193869" table:style-name="ce10">
            <text:p>193 869</text:p>
          </table:table-cell>
          <table:table-cell office:value-type="float" office:value="193869" table:style-name="ce10">
            <text:p>193 8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6369" table:style-name="ce10">
            <text:p>11 006 369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6824100" table:style-name="ce12">
            <text:p>16 824 100</text:p>
          </table:table-cell>
          <table:table-cell office:value-type="float" office:value="-232646" table:style-name="ce12">
            <text:p>-232 646</text:p>
          </table:table-cell>
          <table:table-cell office:value-type="float" office:value="-232646" table:style-name="ce12">
            <text:p>-232 646</text:p>
          </table:table-cell>
          <table:table-cell office:value-type="float" office:value="827500" table:style-name="ce12">
            <text:p>82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58954" table:style-name="ce12">
            <text:p>17 558 954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9783700" table:style-name="ce14">
            <text:p>49 783 700</text:p>
          </table:table-cell>
          <table:table-cell office:value-type="float" office:value="764712" table:style-name="ce14">
            <text:p>764 712</text:p>
          </table:table-cell>
          <table:table-cell office:value-type="float" office:value="764712" table:style-name="ce14">
            <text:p>764 7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728412" table:style-name="ce14">
            <text:p>50 728 412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97167000" table:style-name="ce10">
            <text:p>97 167 000</text:p>
          </table:table-cell>
          <table:table-cell office:value-type="float" office:value="-5602633" table:style-name="ce10">
            <text:p>-5 602 633</text:p>
          </table:table-cell>
          <table:table-cell office:value-type="float" office:value="-5602633" table:style-name="ce10">
            <text:p>-5 602 6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044367" table:style-name="ce10">
            <text:p>92 044 367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344700" table:style-name="ce12">
            <text:p>7 344 700</text:p>
          </table:table-cell>
          <table:table-cell office:value-type="float" office:value="328959" table:style-name="ce12">
            <text:p>328 959</text:p>
          </table:table-cell>
          <table:table-cell office:value-type="float" office:value="328959" table:style-name="ce12">
            <text:p>328 9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71159" table:style-name="ce12">
            <text:p>8 471 159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919700" table:style-name="ce14">
            <text:p>6 919 700</text:p>
          </table:table-cell>
          <table:table-cell office:value-type="float" office:value="238642" table:style-name="ce14">
            <text:p>238 642</text:p>
          </table:table-cell>
          <table:table-cell office:value-type="float" office:value="238642" table:style-name="ce14">
            <text:p>238 6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75842" table:style-name="ce14">
            <text:p>7 975 842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6803200" table:style-name="ce10">
            <text:p>16 803 200</text:p>
          </table:table-cell>
          <table:table-cell office:value-type="float" office:value="487300" table:style-name="ce10">
            <text:p>487 300</text:p>
          </table:table-cell>
          <table:table-cell office:value-type="float" office:value="487300" table:style-name="ce10">
            <text:p>487 300</text:p>
          </table:table-cell>
          <table:table-cell office:value-type="float" office:value="144000" table:style-name="ce10">
            <text:p>1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74500" table:style-name="ce10">
            <text:p>17 474 500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4677700" table:style-name="ce12">
            <text:p>14 677 700</text:p>
          </table:table-cell>
          <table:table-cell office:value-type="float" office:value="140805" table:style-name="ce12">
            <text:p>140 805</text:p>
          </table:table-cell>
          <table:table-cell office:value-type="float" office:value="140805" table:style-name="ce12">
            <text:p>140 8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00" table:style-name="ce12">
            <text:p>66 900</text:p>
          </table:table-cell>
          <table:table-cell office:value-type="float" office:value="0" table:style-name="ce12">
            <text:p>0</text:p>
          </table:table-cell>
          <table:table-cell office:value-type="float" office:value="14925405" table:style-name="ce12">
            <text:p>14 925 405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4844600" table:style-name="ce14">
            <text:p>24 844 600</text:p>
          </table:table-cell>
          <table:table-cell office:value-type="float" office:value="112183" table:style-name="ce14">
            <text:p>112 183</text:p>
          </table:table-cell>
          <table:table-cell office:value-type="float" office:value="112183" table:style-name="ce14">
            <text:p>112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00" table:style-name="ce14">
            <text:p>20 600</text:p>
          </table:table-cell>
          <table:table-cell office:value-type="float" office:value="0" table:style-name="ce14">
            <text:p>0</text:p>
          </table:table-cell>
          <table:table-cell office:value-type="float" office:value="25177383" table:style-name="ce14">
            <text:p>25 177 383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4020900" table:style-name="ce10">
            <text:p>14 020 900</text:p>
          </table:table-cell>
          <table:table-cell office:value-type="float" office:value="824353" table:style-name="ce10">
            <text:p>824 353</text:p>
          </table:table-cell>
          <table:table-cell office:value-type="float" office:value="824353" table:style-name="ce10">
            <text:p>824 3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35253" table:style-name="ce10">
            <text:p>14 935 253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7003900" table:style-name="ce12">
            <text:p>7 003 900</text:p>
          </table:table-cell>
          <table:table-cell office:value-type="float" office:value="-1078485" table:style-name="ce12">
            <text:p>-1 078 485</text:p>
          </table:table-cell>
          <table:table-cell office:value-type="float" office:value="-1078485" table:style-name="ce12">
            <text:p>-1 078 4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22915" table:style-name="ce12">
            <text:p>6 722 915</text:p>
          </table:table-cell>
          <table:table-cell table:style-name="ce12"/>
          <table:table-cell office:value-type="float" office:value="0" table:formula="of:=[.C157]-[.D15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622900" table:style-name="ce14">
            <text:p>4 622 900</text:p>
          </table:table-cell>
          <table:table-cell office:value-type="float" office:value="224907" table:style-name="ce14">
            <text:p>224 907</text:p>
          </table:table-cell>
          <table:table-cell office:value-type="float" office:value="224907" table:style-name="ce14">
            <text:p>224 9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95307" table:style-name="ce14">
            <text:p>5 495 307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10152500" table:style-name="ce10">
            <text:p>10 152 500</text:p>
          </table:table-cell>
          <table:table-cell office:value-type="float" office:value="319840" table:style-name="ce10">
            <text:p>319 840</text:p>
          </table:table-cell>
          <table:table-cell office:value-type="float" office:value="319840" table:style-name="ce10">
            <text:p>319 8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12340" table:style-name="ce10">
            <text:p>10 512 340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906700" table:style-name="ce12">
            <text:p>4 906 700</text:p>
          </table:table-cell>
          <table:table-cell office:value-type="float" office:value="171847" table:style-name="ce12">
            <text:p>171 847</text:p>
          </table:table-cell>
          <table:table-cell office:value-type="float" office:value="171847" table:style-name="ce12">
            <text:p>171 8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06047" table:style-name="ce12">
            <text:p>5 706 047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655300" table:style-name="ce14">
            <text:p>4 655 300</text:p>
          </table:table-cell>
          <table:table-cell office:value-type="float" office:value="-961" table:style-name="ce14">
            <text:p>-961</text:p>
          </table:table-cell>
          <table:table-cell office:value-type="float" office:value="-961" table:style-name="ce14">
            <text:p>-9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54339" table:style-name="ce14">
            <text:p>4 654 339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550100" table:style-name="ce10">
            <text:p>3 550 100</text:p>
          </table:table-cell>
          <table:table-cell office:value-type="float" office:value="84339" table:style-name="ce10">
            <text:p>84 339</text:p>
          </table:table-cell>
          <table:table-cell office:value-type="float" office:value="84339" table:style-name="ce10">
            <text:p>84 3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34439" table:style-name="ce10">
            <text:p>3 634 439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90864600" table:style-name="ce12">
            <text:p>190 864 600</text:p>
          </table:table-cell>
          <table:table-cell office:value-type="float" office:value="-1221696" table:style-name="ce12">
            <text:p>-1 221 696</text:p>
          </table:table-cell>
          <table:table-cell office:value-type="float" office:value="-1221696" table:style-name="ce12">
            <text:p>-1 221 6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0000" table:style-name="ce12">
            <text:p>960 000</text:p>
          </table:table-cell>
          <table:table-cell office:value-type="float" office:value="960000" table:style-name="ce12">
            <text:p>9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7900" table:style-name="ce12">
            <text:p>767 900</text:p>
          </table:table-cell>
          <table:table-cell office:value-type="float" office:value="0" table:style-name="ce12">
            <text:p>0</text:p>
          </table:table-cell>
          <table:table-cell office:value-type="float" office:value="191370804" table:style-name="ce12">
            <text:p>191 370 804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8000800" table:style-name="ce14">
            <text:p>38 000 800</text:p>
          </table:table-cell>
          <table:table-cell office:value-type="float" office:value="996602" table:style-name="ce14">
            <text:p>996 602</text:p>
          </table:table-cell>
          <table:table-cell office:value-type="float" office:value="996602" table:style-name="ce14">
            <text:p>996 6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227402" table:style-name="ce14">
            <text:p>39 227 402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2756000" table:style-name="ce10">
            <text:p>22 756 000</text:p>
          </table:table-cell>
          <table:table-cell office:value-type="float" office:value="-199152" table:style-name="ce10">
            <text:p>-199 152</text:p>
          </table:table-cell>
          <table:table-cell office:value-type="float" office:value="-199152" table:style-name="ce10">
            <text:p>-199 152</text:p>
          </table:table-cell>
          <table:table-cell office:value-type="float" office:value="386200" table:style-name="ce10">
            <text:p>38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153048" table:style-name="ce10">
            <text:p>23 153 048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5540600" table:style-name="ce12">
            <text:p>25 540 600</text:p>
          </table:table-cell>
          <table:table-cell office:value-type="float" office:value="1063155" table:style-name="ce12">
            <text:p>1 063 155</text:p>
          </table:table-cell>
          <table:table-cell office:value-type="float" office:value="1063155" table:style-name="ce12">
            <text:p>1 063 155</text:p>
          </table:table-cell>
          <table:table-cell office:value-type="float" office:value="555000" table:style-name="ce12">
            <text:p>5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308755" table:style-name="ce12">
            <text:p>27 308 755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4134200" table:style-name="ce14">
            <text:p>34 134 200</text:p>
          </table:table-cell>
          <table:table-cell office:value-type="float" office:value="1424849" table:style-name="ce14">
            <text:p>1 424 849</text:p>
          </table:table-cell>
          <table:table-cell office:value-type="float" office:value="1424849" table:style-name="ce14">
            <text:p>1 424 8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879049" table:style-name="ce14">
            <text:p>35 879 049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5948800" table:style-name="ce10">
            <text:p>15 948 800</text:p>
          </table:table-cell>
          <table:table-cell office:value-type="float" office:value="904012" table:style-name="ce10">
            <text:p>904 012</text:p>
          </table:table-cell>
          <table:table-cell office:value-type="float" office:value="904012" table:style-name="ce10">
            <text:p>904 0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77812" table:style-name="ce10">
            <text:p>16 977 812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3723800" table:style-name="ce12">
            <text:p>23 723 800</text:p>
          </table:table-cell>
          <table:table-cell office:value-type="float" office:value="1440915" table:style-name="ce12">
            <text:p>1 440 915</text:p>
          </table:table-cell>
          <table:table-cell office:value-type="float" office:value="1440915" table:style-name="ce12">
            <text:p>1 440 9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225000" table:style-name="ce12">
            <text:p>2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389715" table:style-name="ce12">
            <text:p>25 389 715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8079700" table:style-name="ce14">
            <text:p>8 079 700</text:p>
          </table:table-cell>
          <table:table-cell office:value-type="float" office:value="459370" table:style-name="ce14">
            <text:p>459 370</text:p>
          </table:table-cell>
          <table:table-cell office:value-type="float" office:value="459370" table:style-name="ce14">
            <text:p>459 3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36570" table:style-name="ce14">
            <text:p>9 136 570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932900" table:style-name="ce10">
            <text:p>3 932 900</text:p>
          </table:table-cell>
          <table:table-cell office:value-type="float" office:value="106383" table:style-name="ce10">
            <text:p>106 383</text:p>
          </table:table-cell>
          <table:table-cell office:value-type="float" office:value="106383" table:style-name="ce10">
            <text:p>106 3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39283" table:style-name="ce10">
            <text:p>4 039 283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6337900" table:style-name="ce12">
            <text:p>6 337 900</text:p>
          </table:table-cell>
          <table:table-cell office:value-type="float" office:value="401917" table:style-name="ce12">
            <text:p>401 917</text:p>
          </table:table-cell>
          <table:table-cell office:value-type="float" office:value="401917" table:style-name="ce12">
            <text:p>401 9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57317" table:style-name="ce12">
            <text:p>7 457 317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3768700" table:style-name="ce14">
            <text:p>13 768 700</text:p>
          </table:table-cell>
          <table:table-cell office:value-type="float" office:value="-105578" table:style-name="ce14">
            <text:p>-105 578</text:p>
          </table:table-cell>
          <table:table-cell office:value-type="float" office:value="-105578" table:style-name="ce14">
            <text:p>-105 578</text:p>
          </table:table-cell>
          <table:table-cell office:value-type="float" office:value="127600" table:style-name="ce14">
            <text:p>12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00722" table:style-name="ce14">
            <text:p>13 900 722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21068600" table:style-name="ce10">
            <text:p>21 068 600</text:p>
          </table:table-cell>
          <table:table-cell office:value-type="float" office:value="1054080" table:style-name="ce10">
            <text:p>1 054 080</text:p>
          </table:table-cell>
          <table:table-cell office:value-type="float" office:value="1054080" table:style-name="ce10">
            <text:p>1 054 0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700" table:style-name="ce10">
            <text:p>152 700</text:p>
          </table:table-cell>
          <table:table-cell office:value-type="float" office:value="0" table:style-name="ce10">
            <text:p>0</text:p>
          </table:table-cell>
          <table:table-cell office:value-type="float" office:value="22395380" table:style-name="ce10">
            <text:p>22 395 380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907900" table:style-name="ce12">
            <text:p>5 907 900</text:p>
          </table:table-cell>
          <table:table-cell office:value-type="float" office:value="163688" table:style-name="ce12">
            <text:p>163 688</text:p>
          </table:table-cell>
          <table:table-cell office:value-type="float" office:value="163688" table:style-name="ce12">
            <text:p>163 6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89088" table:style-name="ce12">
            <text:p>6 789 088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7576600" table:style-name="ce14">
            <text:p>17 576 600</text:p>
          </table:table-cell>
          <table:table-cell office:value-type="float" office:value="935559" table:style-name="ce14">
            <text:p>935 559</text:p>
          </table:table-cell>
          <table:table-cell office:value-type="float" office:value="935559" table:style-name="ce14">
            <text:p>935 559</text:p>
          </table:table-cell>
          <table:table-cell office:value-type="float" office:value="425100" table:style-name="ce14">
            <text:p>42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37259" table:style-name="ce14">
            <text:p>18 937 259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6553700" table:style-name="ce10">
            <text:p>6 553 700</text:p>
          </table:table-cell>
          <table:table-cell office:value-type="float" office:value="106332" table:style-name="ce10">
            <text:p>106 332</text:p>
          </table:table-cell>
          <table:table-cell office:value-type="float" office:value="106332" table:style-name="ce10">
            <text:p>106 3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60032" table:style-name="ce10">
            <text:p>6 660 032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4165500" table:style-name="ce12">
            <text:p>34 165 500</text:p>
          </table:table-cell>
          <table:table-cell office:value-type="float" office:value="449195" table:style-name="ce12">
            <text:p>449 195</text:p>
          </table:table-cell>
          <table:table-cell office:value-type="float" office:value="449195" table:style-name="ce12">
            <text:p>449 1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794695" table:style-name="ce12">
            <text:p>34 794 695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53971900" table:style-name="ce14">
            <text:p>153 971 900</text:p>
          </table:table-cell>
          <table:table-cell office:value-type="float" office:value="-7912663" table:style-name="ce14">
            <text:p>-7 912 663</text:p>
          </table:table-cell>
          <table:table-cell office:value-type="float" office:value="-7912663" table:style-name="ce14">
            <text:p>-7 912 6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4600" table:style-name="ce14">
            <text:p>5 314 600</text:p>
          </table:table-cell>
          <table:table-cell office:value-type="float" office:value="0" table:style-name="ce14">
            <text:p>0</text:p>
          </table:table-cell>
          <table:table-cell office:value-type="float" office:value="151643837" table:style-name="ce14">
            <text:p>151 643 837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56423600" table:style-name="ce10">
            <text:p>256 423 600</text:p>
          </table:table-cell>
          <table:table-cell office:value-type="float" office:value="-16485104" table:style-name="ce10">
            <text:p>-16 485 104</text:p>
          </table:table-cell>
          <table:table-cell office:value-type="float" office:value="-16485104" table:style-name="ce10">
            <text:p>-16 485 1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1000" table:style-name="ce10">
            <text:p>4 901 000</text:p>
          </table:table-cell>
          <table:table-cell office:value-type="float" office:value="247579496" table:style-name="ce10">
            <text:p>247 579 496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9031400" table:style-name="ce12">
            <text:p>79 031 400</text:p>
          </table:table-cell>
          <table:table-cell office:value-type="float" office:value="1970827" table:style-name="ce12">
            <text:p>1 970 827</text:p>
          </table:table-cell>
          <table:table-cell office:value-type="float" office:value="1970827" table:style-name="ce12">
            <text:p>1 970 8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0000" table:style-name="ce12">
            <text:p>1 28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282227" table:style-name="ce12">
            <text:p>82 282 227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10019200" table:style-name="ce14">
            <text:p>10 019 200</text:p>
          </table:table-cell>
          <table:table-cell office:value-type="float" office:value="537042" table:style-name="ce14">
            <text:p>537 042</text:p>
          </table:table-cell>
          <table:table-cell office:value-type="float" office:value="537042" table:style-name="ce14">
            <text:p>537 042</text:p>
          </table:table-cell>
          <table:table-cell office:value-type="float" office:value="105600" table:style-name="ce14">
            <text:p>10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01842" table:style-name="ce14">
            <text:p>10 701 842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9568900" table:style-name="ce10">
            <text:p>9 568 900</text:p>
          </table:table-cell>
          <table:table-cell office:value-type="float" office:value="638550" table:style-name="ce10">
            <text:p>638 550</text:p>
          </table:table-cell>
          <table:table-cell office:value-type="float" office:value="638550" table:style-name="ce10">
            <text:p>638 550</text:p>
          </table:table-cell>
          <table:table-cell office:value-type="float" office:value="209100" table:style-name="ce10">
            <text:p>20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56550" table:style-name="ce10">
            <text:p>10 756 550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8350700" table:style-name="ce12">
            <text:p>8 350 700</text:p>
          </table:table-cell>
          <table:table-cell office:value-type="float" office:value="425967" table:style-name="ce12">
            <text:p>425 967</text:p>
          </table:table-cell>
          <table:table-cell office:value-type="float" office:value="425967" table:style-name="ce12">
            <text:p>425 9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24167" table:style-name="ce12">
            <text:p>9 324 167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40630500" table:style-name="ce14">
            <text:p>40 630 500</text:p>
          </table:table-cell>
          <table:table-cell office:value-type="float" office:value="2121408" table:style-name="ce14">
            <text:p>2 121 408</text:p>
          </table:table-cell>
          <table:table-cell office:value-type="float" office:value="2121408" table:style-name="ce14">
            <text:p>2 121 4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5800" table:style-name="ce14">
            <text:p>965 800</text:p>
          </table:table-cell>
          <table:table-cell office:value-type="float" office:value="0" table:style-name="ce14">
            <text:p>0</text:p>
          </table:table-cell>
          <table:table-cell office:value-type="float" office:value="43717708" table:style-name="ce14">
            <text:p>43 717 708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40744100" table:style-name="ce10">
            <text:p>40 744 100</text:p>
          </table:table-cell>
          <table:table-cell office:value-type="float" office:value="740515" table:style-name="ce10">
            <text:p>740 515</text:p>
          </table:table-cell>
          <table:table-cell office:value-type="float" office:value="740515" table:style-name="ce10">
            <text:p>740 5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4700" table:style-name="ce10">
            <text:p>354 700</text:p>
          </table:table-cell>
          <table:table-cell office:value-type="float" office:value="0" table:style-name="ce10">
            <text:p>0</text:p>
          </table:table-cell>
          <table:table-cell office:value-type="float" office:value="41839315" table:style-name="ce10">
            <text:p>41 839 315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9532000" table:style-name="ce12">
            <text:p>39 532 000</text:p>
          </table:table-cell>
          <table:table-cell office:value-type="float" office:value="-655615" table:style-name="ce12">
            <text:p>-655 615</text:p>
          </table:table-cell>
          <table:table-cell office:value-type="float" office:value="-655615" table:style-name="ce12">
            <text:p>-655 6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6300" table:style-name="ce12">
            <text:p>1 516 300</text:p>
          </table:table-cell>
          <table:table-cell office:value-type="float" office:value="0" table:style-name="ce12">
            <text:p>0</text:p>
          </table:table-cell>
          <table:table-cell office:value-type="float" office:value="40722685" table:style-name="ce12">
            <text:p>40 722 685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6716400" table:style-name="ce14">
            <text:p>26 716 400</text:p>
          </table:table-cell>
          <table:table-cell office:value-type="float" office:value="592147" table:style-name="ce14">
            <text:p>592 147</text:p>
          </table:table-cell>
          <table:table-cell office:value-type="float" office:value="592147" table:style-name="ce14">
            <text:p>592 1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2200" table:style-name="ce14">
            <text:p>642 200</text:p>
          </table:table-cell>
          <table:table-cell office:value-type="float" office:value="0" table:style-name="ce14">
            <text:p>0</text:p>
          </table:table-cell>
          <table:table-cell office:value-type="float" office:value="28010747" table:style-name="ce14">
            <text:p>28 010 747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53532700" table:style-name="ce10">
            <text:p>53 532 700</text:p>
          </table:table-cell>
          <table:table-cell office:value-type="float" office:value="-1048610" table:style-name="ce10">
            <text:p>-1 048 610</text:p>
          </table:table-cell>
          <table:table-cell office:value-type="float" office:value="-1048610" table:style-name="ce10">
            <text:p>-1 048 6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2600" table:style-name="ce10">
            <text:p>1 442 600</text:p>
          </table:table-cell>
          <table:table-cell office:value-type="float" office:value="0" table:style-name="ce10">
            <text:p>0</text:p>
          </table:table-cell>
          <table:table-cell office:value-type="float" office:value="54476690" table:style-name="ce10">
            <text:p>54 476 690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2872500" table:style-name="ce12">
            <text:p>22 872 500</text:p>
          </table:table-cell>
          <table:table-cell office:value-type="float" office:value="-124805" table:style-name="ce12">
            <text:p>-124 805</text:p>
          </table:table-cell>
          <table:table-cell office:value-type="float" office:value="-124805" table:style-name="ce12">
            <text:p>-124 8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00" table:style-name="ce12">
            <text:p>67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417695" table:style-name="ce12">
            <text:p>23 417 695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5189400" table:style-name="ce14">
            <text:p>5 189 400</text:p>
          </table:table-cell>
          <table:table-cell office:value-type="float" office:value="97951" table:style-name="ce14">
            <text:p>97 951</text:p>
          </table:table-cell>
          <table:table-cell office:value-type="float" office:value="97951" table:style-name="ce14">
            <text:p>97 9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87351" table:style-name="ce14">
            <text:p>5 287 351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30492900" table:style-name="ce10">
            <text:p>30 492 900</text:p>
          </table:table-cell>
          <table:table-cell office:value-type="float" office:value="1479897" table:style-name="ce10">
            <text:p>1 479 897</text:p>
          </table:table-cell>
          <table:table-cell office:value-type="float" office:value="1479897" table:style-name="ce10">
            <text:p>1 479 8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2400" table:style-name="ce10">
            <text:p>652 400</text:p>
          </table:table-cell>
          <table:table-cell office:value-type="float" office:value="0" table:style-name="ce10">
            <text:p>0</text:p>
          </table:table-cell>
          <table:table-cell office:value-type="float" office:value="33015197" table:style-name="ce10">
            <text:p>33 015 197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9224300" table:style-name="ce12">
            <text:p>9 224 300</text:p>
          </table:table-cell>
          <table:table-cell office:value-type="float" office:value="218245" table:style-name="ce12">
            <text:p>218 245</text:p>
          </table:table-cell>
          <table:table-cell office:value-type="float" office:value="218245" table:style-name="ce12">
            <text:p>218 2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42545" table:style-name="ce12">
            <text:p>9 542 545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3154300" table:style-name="ce14">
            <text:p>13 154 300</text:p>
          </table:table-cell>
          <table:table-cell office:value-type="float" office:value="503677" table:style-name="ce14">
            <text:p>503 677</text:p>
          </table:table-cell>
          <table:table-cell office:value-type="float" office:value="503677" table:style-name="ce14">
            <text:p>503 6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57977" table:style-name="ce14">
            <text:p>13 657 977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2371500" table:style-name="ce10">
            <text:p>12 371 500</text:p>
          </table:table-cell>
          <table:table-cell office:value-type="float" office:value="25699520" table:style-name="ce10">
            <text:p>25 699 520</text:p>
          </table:table-cell>
          <table:table-cell office:value-type="float" office:value="25699520" table:style-name="ce10">
            <text:p>25 699 520</text:p>
          </table:table-cell>
          <table:table-cell office:value-type="float" office:value="678300" table:style-name="ce10">
            <text:p>67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000" table:style-name="ce10">
            <text:p>710 000</text:p>
          </table:table-cell>
          <table:table-cell office:value-type="float" office:value="700000" table:style-name="ce10">
            <text:p>7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459320" table:style-name="ce10">
            <text:p>39 459 320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9466400" table:style-name="ce12">
            <text:p>9 466 400</text:p>
          </table:table-cell>
          <table:table-cell office:value-type="float" office:value="394803" table:style-name="ce12">
            <text:p>394 803</text:p>
          </table:table-cell>
          <table:table-cell office:value-type="float" office:value="394803" table:style-name="ce12">
            <text:p>394 8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300" table:style-name="ce12">
            <text:p>110 300</text:p>
          </table:table-cell>
          <table:table-cell office:value-type="float" office:value="0" table:style-name="ce12">
            <text:p>0</text:p>
          </table:table-cell>
          <table:table-cell office:value-type="float" office:value="11219003" table:style-name="ce12">
            <text:p>11 219 003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3025300" table:style-name="ce14">
            <text:p>13 025 300</text:p>
          </table:table-cell>
          <table:table-cell office:value-type="float" office:value="589361" table:style-name="ce14">
            <text:p>589 361</text:p>
          </table:table-cell>
          <table:table-cell office:value-type="float" office:value="589361" table:style-name="ce14">
            <text:p>589 3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4500" table:style-name="ce14">
            <text:p>404 500</text:p>
          </table:table-cell>
          <table:table-cell office:value-type="float" office:value="0" table:style-name="ce14">
            <text:p>0</text:p>
          </table:table-cell>
          <table:table-cell office:value-type="float" office:value="14119161" table:style-name="ce14">
            <text:p>14 119 161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492700" table:style-name="ce10">
            <text:p>2 492 700</text:p>
          </table:table-cell>
          <table:table-cell office:value-type="float" office:value="1625" table:style-name="ce10">
            <text:p>1 625</text:p>
          </table:table-cell>
          <table:table-cell office:value-type="float" office:value="1625" table:style-name="ce10">
            <text:p>1 6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10000" table:style-name="ce10">
            <text:p>21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51825" table:style-name="ce10">
            <text:p>3 251 825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570000" table:style-name="ce12">
            <text:p>3 570 000</text:p>
          </table:table-cell>
          <table:table-cell office:value-type="float" office:value="117105" table:style-name="ce12">
            <text:p>117 105</text:p>
          </table:table-cell>
          <table:table-cell office:value-type="float" office:value="117105" table:style-name="ce12">
            <text:p>117 1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34605" table:style-name="ce12">
            <text:p>4 334 605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8118600" table:style-name="ce14">
            <text:p>28 118 600</text:p>
          </table:table-cell>
          <table:table-cell office:value-type="float" office:value="1180064" table:style-name="ce14">
            <text:p>1 180 064</text:p>
          </table:table-cell>
          <table:table-cell office:value-type="float" office:value="1180064" table:style-name="ce14">
            <text:p>1 180 0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900" table:style-name="ce14">
            <text:p>125 900</text:p>
          </table:table-cell>
          <table:table-cell office:value-type="float" office:value="0" table:style-name="ce14">
            <text:p>0</text:p>
          </table:table-cell>
          <table:table-cell office:value-type="float" office:value="29724564" table:style-name="ce14">
            <text:p>29 724 564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92473700" table:style-name="ce10">
            <text:p>92 473 700</text:p>
          </table:table-cell>
          <table:table-cell office:value-type="float" office:value="1621498" table:style-name="ce10">
            <text:p>1 621 498</text:p>
          </table:table-cell>
          <table:table-cell office:value-type="float" office:value="1621498" table:style-name="ce10">
            <text:p>1 621 4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575198" table:style-name="ce10">
            <text:p>94 575 198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889900" table:style-name="ce12">
            <text:p>1 889 900</text:p>
          </table:table-cell>
          <table:table-cell office:value-type="float" office:value="20516" table:style-name="ce12">
            <text:p>20 516</text:p>
          </table:table-cell>
          <table:table-cell office:value-type="float" office:value="20516" table:style-name="ce12">
            <text:p>20 5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7916" table:style-name="ce12">
            <text:p>2 657 916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3838900" table:style-name="ce14">
            <text:p>23 838 900</text:p>
          </table:table-cell>
          <table:table-cell office:value-type="float" office:value="698428" table:style-name="ce14">
            <text:p>698 428</text:p>
          </table:table-cell>
          <table:table-cell office:value-type="float" office:value="698428" table:style-name="ce14">
            <text:p>698 4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0000" table:style-name="ce14">
            <text:p>1 110 000</text:p>
          </table:table-cell>
          <table:table-cell office:value-type="float" office:value="850000" table:style-name="ce14">
            <text:p>85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647328" table:style-name="ce14">
            <text:p>25 647 328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54847500" table:style-name="ce10">
            <text:p>554 847 500</text:p>
          </table:table-cell>
          <table:table-cell office:value-type="float" office:value="61689649" table:style-name="ce10">
            <text:p>61 689 649</text:p>
          </table:table-cell>
          <table:table-cell office:value-type="float" office:value="61689649" table:style-name="ce10">
            <text:p>61 689 6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80000" table:style-name="ce10">
            <text:p>6 28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06700" table:style-name="ce10">
            <text:p>10 206 700</text:p>
          </table:table-cell>
          <table:table-cell office:value-type="float" office:value="633023849" table:style-name="ce10">
            <text:p>633 023 849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2053300" table:style-name="ce12">
            <text:p>12 053 300</text:p>
          </table:table-cell>
          <table:table-cell office:value-type="float" office:value="703891" table:style-name="ce12">
            <text:p>703 891</text:p>
          </table:table-cell>
          <table:table-cell office:value-type="float" office:value="703891" table:style-name="ce12">
            <text:p>703 891</text:p>
          </table:table-cell>
          <table:table-cell office:value-type="float" office:value="116700" table:style-name="ce12">
            <text:p>11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43891" table:style-name="ce12">
            <text:p>13 243 891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5673500" table:style-name="ce14">
            <text:p>15 673 500</text:p>
          </table:table-cell>
          <table:table-cell office:value-type="float" office:value="629712" table:style-name="ce14">
            <text:p>629 712</text:p>
          </table:table-cell>
          <table:table-cell office:value-type="float" office:value="629712" table:style-name="ce14">
            <text:p>629 7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00" table:style-name="ce14">
            <text:p>81 000</text:p>
          </table:table-cell>
          <table:table-cell office:value-type="float" office:value="0" table:style-name="ce14">
            <text:p>0</text:p>
          </table:table-cell>
          <table:table-cell office:value-type="float" office:value="16754212" table:style-name="ce14">
            <text:p>16 754 212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31723100" table:style-name="ce10">
            <text:p>31 723 100</text:p>
          </table:table-cell>
          <table:table-cell office:value-type="float" office:value="412437" table:style-name="ce10">
            <text:p>412 437</text:p>
          </table:table-cell>
          <table:table-cell office:value-type="float" office:value="412437" table:style-name="ce10">
            <text:p>412 4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0000" table:style-name="ce10">
            <text:p>1 370 0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505537" table:style-name="ce10">
            <text:p>33 505 537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41600100" table:style-name="ce12">
            <text:p>41 600 100</text:p>
          </table:table-cell>
          <table:table-cell office:value-type="float" office:value="1472624" table:style-name="ce12">
            <text:p>1 472 624</text:p>
          </table:table-cell>
          <table:table-cell office:value-type="float" office:value="1472624" table:style-name="ce12">
            <text:p>1 472 6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342724" table:style-name="ce12">
            <text:p>43 342 724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923600" table:style-name="ce14">
            <text:p>8 923 600</text:p>
          </table:table-cell>
          <table:table-cell office:value-type="float" office:value="397649" table:style-name="ce14">
            <text:p>397 649</text:p>
          </table:table-cell>
          <table:table-cell office:value-type="float" office:value="397649" table:style-name="ce14">
            <text:p>397 6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800" table:style-name="ce14">
            <text:p>27 800</text:p>
          </table:table-cell>
          <table:table-cell office:value-type="float" office:value="0" table:style-name="ce14">
            <text:p>0</text:p>
          </table:table-cell>
          <table:table-cell office:value-type="float" office:value="10206549" table:style-name="ce14">
            <text:p>10 206 549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905900" table:style-name="ce10">
            <text:p>8 905 900</text:p>
          </table:table-cell>
          <table:table-cell office:value-type="float" office:value="279537" table:style-name="ce10">
            <text:p>279 537</text:p>
          </table:table-cell>
          <table:table-cell office:value-type="float" office:value="279537" table:style-name="ce10">
            <text:p>279 5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30000" table:style-name="ce10">
            <text:p>430 000</text:p>
          </table:table-cell>
          <table:table-cell office:value-type="float" office:value="430000" table:style-name="ce10">
            <text:p>4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62937" table:style-name="ce10">
            <text:p>10 162 937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3699000" table:style-name="ce12">
            <text:p>33 699 000</text:p>
          </table:table-cell>
          <table:table-cell office:value-type="float" office:value="84903" table:style-name="ce12">
            <text:p>84 903</text:p>
          </table:table-cell>
          <table:table-cell office:value-type="float" office:value="84903" table:style-name="ce12">
            <text:p>84 903</text:p>
          </table:table-cell>
          <table:table-cell office:value-type="float" office:value="1265800" table:style-name="ce12">
            <text:p>1 26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569703" table:style-name="ce12">
            <text:p>35 569 703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386300" table:style-name="ce14">
            <text:p>4 386 300</text:p>
          </table:table-cell>
          <table:table-cell office:value-type="float" office:value="-164555" table:style-name="ce14">
            <text:p>-164 555</text:p>
          </table:table-cell>
          <table:table-cell office:value-type="float" office:value="-164555" table:style-name="ce14">
            <text:p>-164 5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" table:style-name="ce14">
            <text:p>3 900</text:p>
          </table:table-cell>
          <table:table-cell office:value-type="float" office:value="0" table:style-name="ce14">
            <text:p>0</text:p>
          </table:table-cell>
          <table:table-cell office:value-type="float" office:value="4963145" table:style-name="ce14">
            <text:p>4 963 145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8575400" table:style-name="ce10">
            <text:p>18 575 400</text:p>
          </table:table-cell>
          <table:table-cell office:value-type="float" office:value="410333" table:style-name="ce10">
            <text:p>410 333</text:p>
          </table:table-cell>
          <table:table-cell office:value-type="float" office:value="410333" table:style-name="ce10">
            <text:p>410 333</text:p>
          </table:table-cell>
          <table:table-cell office:value-type="float" office:value="830500" table:style-name="ce10">
            <text:p>83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16233" table:style-name="ce10">
            <text:p>19 816 233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1916500" table:style-name="ce12">
            <text:p>11 916 500</text:p>
          </table:table-cell>
          <table:table-cell office:value-type="float" office:value="520147" table:style-name="ce12">
            <text:p>520 147</text:p>
          </table:table-cell>
          <table:table-cell office:value-type="float" office:value="520147" table:style-name="ce12">
            <text:p>520 147</text:p>
          </table:table-cell>
          <table:table-cell office:value-type="float" office:value="585100" table:style-name="ce12">
            <text:p>58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81747" table:style-name="ce12">
            <text:p>13 281 747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495300" table:style-name="ce14">
            <text:p>3 495 300</text:p>
          </table:table-cell>
          <table:table-cell office:value-type="float" office:value="81821" table:style-name="ce14">
            <text:p>81 821</text:p>
          </table:table-cell>
          <table:table-cell office:value-type="float" office:value="81821" table:style-name="ce14">
            <text:p>81 8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77121" table:style-name="ce14">
            <text:p>3 577 121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498200" table:style-name="ce10">
            <text:p>4 498 200</text:p>
          </table:table-cell>
          <table:table-cell office:value-type="float" office:value="-13969" table:style-name="ce10">
            <text:p>-13 969</text:p>
          </table:table-cell>
          <table:table-cell office:value-type="float" office:value="-13969" table:style-name="ce10">
            <text:p>-13 9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31731" table:style-name="ce10">
            <text:p>5 031 731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445800" table:style-name="ce12">
            <text:p>3 445 800</text:p>
          </table:table-cell>
          <table:table-cell office:value-type="float" office:value="223021" table:style-name="ce12">
            <text:p>223 021</text:p>
          </table:table-cell>
          <table:table-cell office:value-type="float" office:value="223021" table:style-name="ce12">
            <text:p>223 0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66321" table:style-name="ce12">
            <text:p>4 366 321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8313700" table:style-name="ce14">
            <text:p>38 313 700</text:p>
          </table:table-cell>
          <table:table-cell office:value-type="float" office:value="1231721" table:style-name="ce14">
            <text:p>1 231 721</text:p>
          </table:table-cell>
          <table:table-cell office:value-type="float" office:value="1231721" table:style-name="ce14">
            <text:p>1 231 721</text:p>
          </table:table-cell>
          <table:table-cell office:value-type="float" office:value="260200" table:style-name="ce14">
            <text:p>26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0000" table:style-name="ce14">
            <text:p>72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525621" table:style-name="ce14">
            <text:p>40 525 621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4401800" table:style-name="ce10">
            <text:p>24 401 800</text:p>
          </table:table-cell>
          <table:table-cell office:value-type="float" office:value="759038" table:style-name="ce10">
            <text:p>759 038</text:p>
          </table:table-cell>
          <table:table-cell office:value-type="float" office:value="759038" table:style-name="ce10">
            <text:p>759 038</text:p>
          </table:table-cell>
          <table:table-cell office:value-type="float" office:value="532900" table:style-name="ce10">
            <text:p>53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910000" table:style-name="ce10">
            <text:p>9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603738" table:style-name="ce10">
            <text:p>26 603 738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2049800" table:style-name="ce12">
            <text:p>12 049 800</text:p>
          </table:table-cell>
          <table:table-cell office:value-type="float" office:value="253323" table:style-name="ce12">
            <text:p>253 323</text:p>
          </table:table-cell>
          <table:table-cell office:value-type="float" office:value="253323" table:style-name="ce12">
            <text:p>253 3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0000" table:style-name="ce12">
            <text:p>4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93123" table:style-name="ce12">
            <text:p>12 793 123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7201100" table:style-name="ce14">
            <text:p>7 201 100</text:p>
          </table:table-cell>
          <table:table-cell office:value-type="float" office:value="312678" table:style-name="ce14">
            <text:p>312 678</text:p>
          </table:table-cell>
          <table:table-cell office:value-type="float" office:value="312678" table:style-name="ce14">
            <text:p>312 6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01278" table:style-name="ce14">
            <text:p>8 301 278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44452600" table:style-name="ce10">
            <text:p>44 452 600</text:p>
          </table:table-cell>
          <table:table-cell office:value-type="float" office:value="-1840944" table:style-name="ce10">
            <text:p>-1 840 944</text:p>
          </table:table-cell>
          <table:table-cell office:value-type="float" office:value="-1840944" table:style-name="ce10">
            <text:p>-1 840 9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4200" table:style-name="ce10">
            <text:p>1 094 200</text:p>
          </table:table-cell>
          <table:table-cell office:value-type="float" office:value="0" table:style-name="ce10">
            <text:p>0</text:p>
          </table:table-cell>
          <table:table-cell office:value-type="float" office:value="44065856" table:style-name="ce10">
            <text:p>44 065 856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5498900" table:style-name="ce12">
            <text:p>15 498 900</text:p>
          </table:table-cell>
          <table:table-cell office:value-type="float" office:value="-1731689" table:style-name="ce12">
            <text:p>-1 731 689</text:p>
          </table:table-cell>
          <table:table-cell office:value-type="float" office:value="-1731689" table:style-name="ce12">
            <text:p>-1 731 6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" table:style-name="ce12">
            <text:p>2 100</text:p>
          </table:table-cell>
          <table:table-cell office:value-type="float" office:value="0" table:style-name="ce12">
            <text:p>0</text:p>
          </table:table-cell>
          <table:table-cell office:value-type="float" office:value="13949311" table:style-name="ce12">
            <text:p>13 949 311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7257000" table:style-name="ce14">
            <text:p>17 257 000</text:p>
          </table:table-cell>
          <table:table-cell office:value-type="float" office:value="114648" table:style-name="ce14">
            <text:p>114 648</text:p>
          </table:table-cell>
          <table:table-cell office:value-type="float" office:value="114648" table:style-name="ce14">
            <text:p>114 6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500" table:style-name="ce14">
            <text:p>96 500</text:p>
          </table:table-cell>
          <table:table-cell office:value-type="float" office:value="0" table:style-name="ce14">
            <text:p>0</text:p>
          </table:table-cell>
          <table:table-cell office:value-type="float" office:value="17578148" table:style-name="ce14">
            <text:p>17 578 148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50830300" table:style-name="ce10">
            <text:p>50 830 300</text:p>
          </table:table-cell>
          <table:table-cell office:value-type="float" office:value="787467" table:style-name="ce10">
            <text:p>787 467</text:p>
          </table:table-cell>
          <table:table-cell office:value-type="float" office:value="787467" table:style-name="ce10">
            <text:p>787 4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2700" table:style-name="ce10">
            <text:p>1 302 700</text:p>
          </table:table-cell>
          <table:table-cell office:value-type="float" office:value="0" table:style-name="ce10">
            <text:p>0</text:p>
          </table:table-cell>
          <table:table-cell office:value-type="float" office:value="53340467" table:style-name="ce10">
            <text:p>53 340 467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67085500" table:style-name="ce12">
            <text:p>67 085 500</text:p>
          </table:table-cell>
          <table:table-cell office:value-type="float" office:value="1504656" table:style-name="ce12">
            <text:p>1 504 656</text:p>
          </table:table-cell>
          <table:table-cell office:value-type="float" office:value="1504656" table:style-name="ce12">
            <text:p>1 504 6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0900" table:style-name="ce12">
            <text:p>870 900</text:p>
          </table:table-cell>
          <table:table-cell office:value-type="float" office:value="0" table:style-name="ce12">
            <text:p>0</text:p>
          </table:table-cell>
          <table:table-cell office:value-type="float" office:value="69671056" table:style-name="ce12">
            <text:p>69 671 056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3106200" table:style-name="ce14">
            <text:p>13 106 200</text:p>
          </table:table-cell>
          <table:table-cell office:value-type="float" office:value="1053551" table:style-name="ce14">
            <text:p>1 053 551</text:p>
          </table:table-cell>
          <table:table-cell office:value-type="float" office:value="1053551" table:style-name="ce14">
            <text:p>1 053 551</text:p>
          </table:table-cell>
          <table:table-cell office:value-type="float" office:value="464300" table:style-name="ce14">
            <text:p>46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14051" table:style-name="ce14">
            <text:p>14 714 051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542300" table:style-name="ce10">
            <text:p>2 542 300</text:p>
          </table:table-cell>
          <table:table-cell office:value-type="float" office:value="29870" table:style-name="ce10">
            <text:p>29 870</text:p>
          </table:table-cell>
          <table:table-cell office:value-type="float" office:value="29870" table:style-name="ce10">
            <text:p>29 8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2170" table:style-name="ce10">
            <text:p>2 572 170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9070400" table:style-name="ce12">
            <text:p>19 070 400</text:p>
          </table:table-cell>
          <table:table-cell office:value-type="float" office:value="-316171" table:style-name="ce12">
            <text:p>-316 171</text:p>
          </table:table-cell>
          <table:table-cell office:value-type="float" office:value="-316171" table:style-name="ce12">
            <text:p>-316 1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0000" table:style-name="ce12">
            <text:p>440 000</text:p>
          </table:table-cell>
          <table:table-cell office:value-type="float" office:value="440000" table:style-name="ce12">
            <text:p>4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94229" table:style-name="ce12">
            <text:p>19 194 229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9115900" table:style-name="ce14">
            <text:p>19 115 900</text:p>
          </table:table-cell>
          <table:table-cell office:value-type="float" office:value="1213975" table:style-name="ce14">
            <text:p>1 213 975</text:p>
          </table:table-cell>
          <table:table-cell office:value-type="float" office:value="1213975" table:style-name="ce14">
            <text:p>1 213 9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8100" table:style-name="ce14">
            <text:p>748 100</text:p>
          </table:table-cell>
          <table:table-cell office:value-type="float" office:value="0" table:style-name="ce14">
            <text:p>0</text:p>
          </table:table-cell>
          <table:table-cell office:value-type="float" office:value="21467975" table:style-name="ce14">
            <text:p>21 467 975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2875400" table:style-name="ce10">
            <text:p>12 875 400</text:p>
          </table:table-cell>
          <table:table-cell office:value-type="float" office:value="766843" table:style-name="ce10">
            <text:p>766 843</text:p>
          </table:table-cell>
          <table:table-cell office:value-type="float" office:value="766843" table:style-name="ce10">
            <text:p>766 8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800" table:style-name="ce10">
            <text:p>217 800</text:p>
          </table:table-cell>
          <table:table-cell office:value-type="float" office:value="0" table:style-name="ce10">
            <text:p>0</text:p>
          </table:table-cell>
          <table:table-cell office:value-type="float" office:value="13860043" table:style-name="ce10">
            <text:p>13 860 043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3381000" table:style-name="ce12">
            <text:p>13 381 000</text:p>
          </table:table-cell>
          <table:table-cell office:value-type="float" office:value="615534" table:style-name="ce12">
            <text:p>615 534</text:p>
          </table:table-cell>
          <table:table-cell office:value-type="float" office:value="615534" table:style-name="ce12">
            <text:p>615 5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0000" table:style-name="ce12">
            <text:p>360 000</text:p>
          </table:table-cell>
          <table:table-cell office:value-type="float" office:value="360000" table:style-name="ce12">
            <text:p>3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56534" table:style-name="ce12">
            <text:p>14 356 534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7824400" table:style-name="ce14">
            <text:p>37 824 400</text:p>
          </table:table-cell>
          <table:table-cell office:value-type="float" office:value="1289370" table:style-name="ce14">
            <text:p>1 289 370</text:p>
          </table:table-cell>
          <table:table-cell office:value-type="float" office:value="1289370" table:style-name="ce14">
            <text:p>1 289 3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600" table:style-name="ce14">
            <text:p>122 600</text:p>
          </table:table-cell>
          <table:table-cell office:value-type="float" office:value="0" table:style-name="ce14">
            <text:p>0</text:p>
          </table:table-cell>
          <table:table-cell office:value-type="float" office:value="39996370" table:style-name="ce14">
            <text:p>39 996 370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8078800" table:style-name="ce10">
            <text:p>8 078 800</text:p>
          </table:table-cell>
          <table:table-cell office:value-type="float" office:value="-16321" table:style-name="ce10">
            <text:p>-16 321</text:p>
          </table:table-cell>
          <table:table-cell office:value-type="float" office:value="-16321" table:style-name="ce10">
            <text:p>-16 3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32479" table:style-name="ce10">
            <text:p>8 432 479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997600" table:style-name="ce12">
            <text:p>2 997 600</text:p>
          </table:table-cell>
          <table:table-cell office:value-type="float" office:value="128946" table:style-name="ce12">
            <text:p>128 946</text:p>
          </table:table-cell>
          <table:table-cell office:value-type="float" office:value="128946" table:style-name="ce12">
            <text:p>128 9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4046" table:style-name="ce12">
            <text:p>3 814 046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6655500" table:style-name="ce14">
            <text:p>6 655 500</text:p>
          </table:table-cell>
          <table:table-cell office:value-type="float" office:value="188021" table:style-name="ce14">
            <text:p>188 021</text:p>
          </table:table-cell>
          <table:table-cell office:value-type="float" office:value="188021" table:style-name="ce14">
            <text:p>188 0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01021" table:style-name="ce14">
            <text:p>7 401 021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9916900" table:style-name="ce10">
            <text:p>29 916 900</text:p>
          </table:table-cell>
          <table:table-cell office:value-type="float" office:value="-793245" table:style-name="ce10">
            <text:p>-793 245</text:p>
          </table:table-cell>
          <table:table-cell office:value-type="float" office:value="-793245" table:style-name="ce10">
            <text:p>-793 2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6000" table:style-name="ce10">
            <text:p>1 626 000</text:p>
          </table:table-cell>
          <table:table-cell office:value-type="float" office:value="1626000" table:style-name="ce10">
            <text:p>1 62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49655" table:style-name="ce10">
            <text:p>30 749 655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787300" table:style-name="ce12">
            <text:p>8 787 300</text:p>
          </table:table-cell>
          <table:table-cell office:value-type="float" office:value="320773" table:style-name="ce12">
            <text:p>320 773</text:p>
          </table:table-cell>
          <table:table-cell office:value-type="float" office:value="320773" table:style-name="ce12">
            <text:p>320 7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845573" table:style-name="ce12">
            <text:p>9 845 573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45100" table:style-name="ce14">
            <text:p>3 345 100</text:p>
          </table:table-cell>
          <table:table-cell office:value-type="float" office:value="101997" table:style-name="ce14">
            <text:p>101 997</text:p>
          </table:table-cell>
          <table:table-cell office:value-type="float" office:value="101997" table:style-name="ce14">
            <text:p>101 9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84597" table:style-name="ce14">
            <text:p>4 284 597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096100" table:style-name="ce10">
            <text:p>5 096 100</text:p>
          </table:table-cell>
          <table:table-cell office:value-type="float" office:value="125941" table:style-name="ce10">
            <text:p>125 941</text:p>
          </table:table-cell>
          <table:table-cell office:value-type="float" office:value="125941" table:style-name="ce10">
            <text:p>125 9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89541" table:style-name="ce10">
            <text:p>5 989 541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795300" table:style-name="ce12">
            <text:p>12 795 300</text:p>
          </table:table-cell>
          <table:table-cell office:value-type="float" office:value="433627" table:style-name="ce12">
            <text:p>433 627</text:p>
          </table:table-cell>
          <table:table-cell office:value-type="float" office:value="433627" table:style-name="ce12">
            <text:p>433 627</text:p>
          </table:table-cell>
          <table:table-cell office:value-type="float" office:value="637600" table:style-name="ce12">
            <text:p>637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66527" table:style-name="ce12">
            <text:p>13 866 527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755700" table:style-name="ce14">
            <text:p>8 755 700</text:p>
          </table:table-cell>
          <table:table-cell office:value-type="float" office:value="62709" table:style-name="ce14">
            <text:p>62 709</text:p>
          </table:table-cell>
          <table:table-cell office:value-type="float" office:value="62709" table:style-name="ce14">
            <text:p>62 7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65909" table:style-name="ce14">
            <text:p>9 365 909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5064800" table:style-name="ce10">
            <text:p>5 064 800</text:p>
          </table:table-cell>
          <table:table-cell office:value-type="float" office:value="219167" table:style-name="ce10">
            <text:p>219 167</text:p>
          </table:table-cell>
          <table:table-cell office:value-type="float" office:value="219167" table:style-name="ce10">
            <text:p>219 1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21467" table:style-name="ce10">
            <text:p>6 021 467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6192100" table:style-name="ce12">
            <text:p>6 192 100</text:p>
          </table:table-cell>
          <table:table-cell office:value-type="float" office:value="75572" table:style-name="ce12">
            <text:p>75 572</text:p>
          </table:table-cell>
          <table:table-cell office:value-type="float" office:value="75572" table:style-name="ce12">
            <text:p>75 5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15172" table:style-name="ce12">
            <text:p>6 815 172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7466600" table:style-name="ce14">
            <text:p>17 466 600</text:p>
          </table:table-cell>
          <table:table-cell office:value-type="float" office:value="736771" table:style-name="ce14">
            <text:p>736 771</text:p>
          </table:table-cell>
          <table:table-cell office:value-type="float" office:value="736771" table:style-name="ce14">
            <text:p>736 7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0" table:style-name="ce14">
            <text:p>800 000</text:p>
          </table:table-cell>
          <table:table-cell office:value-type="float" office:value="800000" table:style-name="ce14">
            <text:p>8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3371" table:style-name="ce14">
            <text:p>19 003 371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603900" table:style-name="ce10">
            <text:p>5 603 900</text:p>
          </table:table-cell>
          <table:table-cell office:value-type="float" office:value="17383" table:style-name="ce10">
            <text:p>17 383</text:p>
          </table:table-cell>
          <table:table-cell office:value-type="float" office:value="17383" table:style-name="ce10">
            <text:p>17 3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21283" table:style-name="ce10">
            <text:p>5 621 283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569000" table:style-name="ce12">
            <text:p>6 569 000</text:p>
          </table:table-cell>
          <table:table-cell office:value-type="float" office:value="106937" table:style-name="ce12">
            <text:p>106 937</text:p>
          </table:table-cell>
          <table:table-cell office:value-type="float" office:value="106937" table:style-name="ce12">
            <text:p>106 9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23437" table:style-name="ce12">
            <text:p>7 223 437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3011800" table:style-name="ce14">
            <text:p>13 011 800</text:p>
          </table:table-cell>
          <table:table-cell office:value-type="float" office:value="699991" table:style-name="ce14">
            <text:p>699 991</text:p>
          </table:table-cell>
          <table:table-cell office:value-type="float" office:value="699991" table:style-name="ce14">
            <text:p>699 991</text:p>
          </table:table-cell>
          <table:table-cell office:value-type="float" office:value="724900" table:style-name="ce14">
            <text:p>72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26691" table:style-name="ce14">
            <text:p>14 526 691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5692500" table:style-name="ce10">
            <text:p>15 692 500</text:p>
          </table:table-cell>
          <table:table-cell office:value-type="float" office:value="624478" table:style-name="ce10">
            <text:p>624 478</text:p>
          </table:table-cell>
          <table:table-cell office:value-type="float" office:value="624478" table:style-name="ce10">
            <text:p>624 478</text:p>
          </table:table-cell>
          <table:table-cell office:value-type="float" office:value="261300" table:style-name="ce10">
            <text:p>26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78278" table:style-name="ce10">
            <text:p>16 578 278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992700" table:style-name="ce12">
            <text:p>9 992 700</text:p>
          </table:table-cell>
          <table:table-cell office:value-type="float" office:value="-49354" table:style-name="ce12">
            <text:p>-49 354</text:p>
          </table:table-cell>
          <table:table-cell office:value-type="float" office:value="-49354" table:style-name="ce12">
            <text:p>-49 3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60846" table:style-name="ce12">
            <text:p>10 760 846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10407100" table:style-name="ce14">
            <text:p>10 407 100</text:p>
          </table:table-cell>
          <table:table-cell office:value-type="float" office:value="-259469" table:style-name="ce14">
            <text:p>-259 469</text:p>
          </table:table-cell>
          <table:table-cell office:value-type="float" office:value="-259469" table:style-name="ce14">
            <text:p>-259 4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20000" table:style-name="ce14">
            <text:p>32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15131" table:style-name="ce14">
            <text:p>11 015 131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9746400" table:style-name="ce10">
            <text:p>9 746 400</text:p>
          </table:table-cell>
          <table:table-cell office:value-type="float" office:value="92882" table:style-name="ce10">
            <text:p>92 882</text:p>
          </table:table-cell>
          <table:table-cell office:value-type="float" office:value="92882" table:style-name="ce10">
            <text:p>92 8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26782" table:style-name="ce10">
            <text:p>10 526 782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710600" table:style-name="ce12">
            <text:p>9 710 600</text:p>
          </table:table-cell>
          <table:table-cell office:value-type="float" office:value="274576" table:style-name="ce12">
            <text:p>274 576</text:p>
          </table:table-cell>
          <table:table-cell office:value-type="float" office:value="274576" table:style-name="ce12">
            <text:p>274 5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52676" table:style-name="ce12">
            <text:p>10 652 676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9704100" table:style-name="ce14">
            <text:p>29 704 100</text:p>
          </table:table-cell>
          <table:table-cell office:value-type="float" office:value="-947288" table:style-name="ce14">
            <text:p>-947 288</text:p>
          </table:table-cell>
          <table:table-cell office:value-type="float" office:value="-947288" table:style-name="ce14">
            <text:p>-947 2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7000" table:style-name="ce14">
            <text:p>1 307 000</text:p>
          </table:table-cell>
          <table:table-cell office:value-type="float" office:value="1307000" table:style-name="ce14">
            <text:p>1 30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63812" table:style-name="ce14">
            <text:p>30 063 812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8802400" table:style-name="ce10">
            <text:p>8 802 400</text:p>
          </table:table-cell>
          <table:table-cell office:value-type="float" office:value="278494" table:style-name="ce10">
            <text:p>278 494</text:p>
          </table:table-cell>
          <table:table-cell office:value-type="float" office:value="278494" table:style-name="ce10">
            <text:p>278 4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40000" table:style-name="ce10">
            <text:p>24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68394" table:style-name="ce10">
            <text:p>9 868 394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4121600" table:style-name="ce12">
            <text:p>14 121 600</text:p>
          </table:table-cell>
          <table:table-cell office:value-type="float" office:value="509337" table:style-name="ce12">
            <text:p>509 337</text:p>
          </table:table-cell>
          <table:table-cell office:value-type="float" office:value="509337" table:style-name="ce12">
            <text:p>509 337</text:p>
          </table:table-cell>
          <table:table-cell office:value-type="float" office:value="618300" table:style-name="ce12">
            <text:p>61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59237" table:style-name="ce12">
            <text:p>15 359 237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6537700" table:style-name="ce14">
            <text:p>16 537 700</text:p>
          </table:table-cell>
          <table:table-cell office:value-type="float" office:value="43084" table:style-name="ce14">
            <text:p>43 084</text:p>
          </table:table-cell>
          <table:table-cell office:value-type="float" office:value="43084" table:style-name="ce14">
            <text:p>43 084</text:p>
          </table:table-cell>
          <table:table-cell office:value-type="float" office:value="770200" table:style-name="ce14">
            <text:p>77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0000" table:style-name="ce14">
            <text:p>57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20984" table:style-name="ce14">
            <text:p>17 920 984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493200" table:style-name="ce10">
            <text:p>8 493 200</text:p>
          </table:table-cell>
          <table:table-cell office:value-type="float" office:value="440073" table:style-name="ce10">
            <text:p>440 073</text:p>
          </table:table-cell>
          <table:table-cell office:value-type="float" office:value="440073" table:style-name="ce10">
            <text:p>440 0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40773" table:style-name="ce10">
            <text:p>9 740 773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5486200" table:style-name="ce12">
            <text:p>15 486 200</text:p>
          </table:table-cell>
          <table:table-cell office:value-type="float" office:value="948171" table:style-name="ce12">
            <text:p>948 171</text:p>
          </table:table-cell>
          <table:table-cell office:value-type="float" office:value="948171" table:style-name="ce12">
            <text:p>948 171</text:p>
          </table:table-cell>
          <table:table-cell office:value-type="float" office:value="143100" table:style-name="ce12">
            <text:p>143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47471" table:style-name="ce12">
            <text:p>16 647 471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420800" table:style-name="ce14">
            <text:p>4 420 800</text:p>
          </table:table-cell>
          <table:table-cell office:value-type="float" office:value="170756" table:style-name="ce14">
            <text:p>170 756</text:p>
          </table:table-cell>
          <table:table-cell office:value-type="float" office:value="170756" table:style-name="ce14">
            <text:p>170 7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9056" table:style-name="ce14">
            <text:p>5 169 056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8319400" table:style-name="ce10">
            <text:p>18 319 400</text:p>
          </table:table-cell>
          <table:table-cell office:value-type="float" office:value="853854" table:style-name="ce10">
            <text:p>853 854</text:p>
          </table:table-cell>
          <table:table-cell office:value-type="float" office:value="853854" table:style-name="ce10">
            <text:p>853 854</text:p>
          </table:table-cell>
          <table:table-cell office:value-type="float" office:value="556400" table:style-name="ce10">
            <text:p>55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80000" table:style-name="ce10">
            <text:p>8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29654" table:style-name="ce10">
            <text:p>19 829 654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20662100" table:style-name="ce12">
            <text:p>20 662 100</text:p>
          </table:table-cell>
          <table:table-cell office:value-type="float" office:value="-10613251" table:style-name="ce12">
            <text:p>-10 613 251</text:p>
          </table:table-cell>
          <table:table-cell office:value-type="float" office:value="-10613251" table:style-name="ce12">
            <text:p>-10 613 251</text:p>
          </table:table-cell>
          <table:table-cell office:value-type="float" office:value="475300" table:style-name="ce12">
            <text:p>475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94149" table:style-name="ce12">
            <text:p>10 594 149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4725500" table:style-name="ce14">
            <text:p>54 725 500</text:p>
          </table:table-cell>
          <table:table-cell office:value-type="float" office:value="1430725" table:style-name="ce14">
            <text:p>1 430 725</text:p>
          </table:table-cell>
          <table:table-cell office:value-type="float" office:value="1430725" table:style-name="ce14">
            <text:p>1 430 7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286225" table:style-name="ce14">
            <text:p>56 286 225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93357500" table:style-name="ce10">
            <text:p>93 357 500</text:p>
          </table:table-cell>
          <table:table-cell office:value-type="float" office:value="461954" table:style-name="ce10">
            <text:p>461 954</text:p>
          </table:table-cell>
          <table:table-cell office:value-type="float" office:value="461954" table:style-name="ce10">
            <text:p>461 9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0000" table:style-name="ce10">
            <text:p>1 82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639454" table:style-name="ce10">
            <text:p>95 639 454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3989300" table:style-name="ce12">
            <text:p>53 989 300</text:p>
          </table:table-cell>
          <table:table-cell office:value-type="float" office:value="751552" table:style-name="ce12">
            <text:p>751 552</text:p>
          </table:table-cell>
          <table:table-cell office:value-type="float" office:value="751552" table:style-name="ce12">
            <text:p>751 5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740852" table:style-name="ce12">
            <text:p>55 740 852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9676300" table:style-name="ce14">
            <text:p>9 676 300</text:p>
          </table:table-cell>
          <table:table-cell office:value-type="float" office:value="495141" table:style-name="ce14">
            <text:p>495 141</text:p>
          </table:table-cell>
          <table:table-cell office:value-type="float" office:value="495141" table:style-name="ce14">
            <text:p>495 141</text:p>
          </table:table-cell>
          <table:table-cell office:value-type="float" office:value="574500" table:style-name="ce14">
            <text:p>574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100" table:style-name="ce14">
            <text:p>270 100</text:p>
          </table:table-cell>
          <table:table-cell office:value-type="float" office:value="250100" table:style-name="ce14">
            <text:p>250 1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16041" table:style-name="ce14">
            <text:p>11 016 041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7886400" table:style-name="ce10">
            <text:p>7 886 400</text:p>
          </table:table-cell>
          <table:table-cell office:value-type="float" office:value="529978" table:style-name="ce10">
            <text:p>529 978</text:p>
          </table:table-cell>
          <table:table-cell office:value-type="float" office:value="529978" table:style-name="ce10">
            <text:p>529 9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343500" table:style-name="ce10">
            <text:p>343 500</text:p>
          </table:table-cell>
          <table:table-cell office:value-type="float" office:value="313500" table:style-name="ce10">
            <text:p>313 5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07378" table:style-name="ce10">
            <text:p>9 307 378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0766600" table:style-name="ce12">
            <text:p>20 766 600</text:p>
          </table:table-cell>
          <table:table-cell office:value-type="float" office:value="-405727" table:style-name="ce12">
            <text:p>-405 727</text:p>
          </table:table-cell>
          <table:table-cell office:value-type="float" office:value="-405727" table:style-name="ce12">
            <text:p>-405 7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8300" table:style-name="ce12">
            <text:p>738 300</text:p>
          </table:table-cell>
          <table:table-cell office:value-type="float" office:value="528300" table:style-name="ce12">
            <text:p>528 3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99173" table:style-name="ce12">
            <text:p>21 099 173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9135200" table:style-name="ce14">
            <text:p>19 135 200</text:p>
          </table:table-cell>
          <table:table-cell office:value-type="float" office:value="627857" table:style-name="ce14">
            <text:p>627 857</text:p>
          </table:table-cell>
          <table:table-cell office:value-type="float" office:value="627857" table:style-name="ce14">
            <text:p>627 8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200" table:style-name="ce14">
            <text:p>205 200</text:p>
          </table:table-cell>
          <table:table-cell office:value-type="float" office:value="0" table:style-name="ce14">
            <text:p>0</text:p>
          </table:table-cell>
          <table:table-cell office:value-type="float" office:value="20138257" table:style-name="ce14">
            <text:p>20 138 257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2745000" table:style-name="ce10">
            <text:p>12 745 000</text:p>
          </table:table-cell>
          <table:table-cell office:value-type="float" office:value="698286" table:style-name="ce10">
            <text:p>698 286</text:p>
          </table:table-cell>
          <table:table-cell office:value-type="float" office:value="698286" table:style-name="ce10">
            <text:p>698 2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83286" table:style-name="ce10">
            <text:p>13 483 286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2055400" table:style-name="ce12">
            <text:p>22 055 400</text:p>
          </table:table-cell>
          <table:table-cell office:value-type="float" office:value="1040386" table:style-name="ce12">
            <text:p>1 040 386</text:p>
          </table:table-cell>
          <table:table-cell office:value-type="float" office:value="1040386" table:style-name="ce12">
            <text:p>1 040 3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95786" table:style-name="ce12">
            <text:p>23 095 786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7097600" table:style-name="ce14">
            <text:p>27 097 600</text:p>
          </table:table-cell>
          <table:table-cell office:value-type="float" office:value="-329611" table:style-name="ce14">
            <text:p>-329 611</text:p>
          </table:table-cell>
          <table:table-cell office:value-type="float" office:value="-329611" table:style-name="ce14">
            <text:p>-329 6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767989" table:style-name="ce14">
            <text:p>26 767 989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726400" table:style-name="ce10">
            <text:p>6 726 400</text:p>
          </table:table-cell>
          <table:table-cell office:value-type="float" office:value="-631177" table:style-name="ce10">
            <text:p>-631 177</text:p>
          </table:table-cell>
          <table:table-cell office:value-type="float" office:value="-631177" table:style-name="ce10">
            <text:p>-631 1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42723" table:style-name="ce10">
            <text:p>6 642 723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385200" table:style-name="ce12">
            <text:p>6 385 200</text:p>
          </table:table-cell>
          <table:table-cell office:value-type="float" office:value="96875" table:style-name="ce12">
            <text:p>96 875</text:p>
          </table:table-cell>
          <table:table-cell office:value-type="float" office:value="96875" table:style-name="ce12">
            <text:p>96 8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32575" table:style-name="ce12">
            <text:p>7 032 575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3001400" table:style-name="ce14">
            <text:p>13 001 400</text:p>
          </table:table-cell>
          <table:table-cell office:value-type="float" office:value="382657" table:style-name="ce14">
            <text:p>382 657</text:p>
          </table:table-cell>
          <table:table-cell office:value-type="float" office:value="382657" table:style-name="ce14">
            <text:p>382 657</text:p>
          </table:table-cell>
          <table:table-cell office:value-type="float" office:value="369300" table:style-name="ce14">
            <text:p>369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73357" table:style-name="ce14">
            <text:p>13 873 357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4163700" table:style-name="ce10">
            <text:p>4 163 700</text:p>
          </table:table-cell>
          <table:table-cell office:value-type="float" office:value="216131" table:style-name="ce10">
            <text:p>216 131</text:p>
          </table:table-cell>
          <table:table-cell office:value-type="float" office:value="216131" table:style-name="ce10">
            <text:p>216 1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8400" table:style-name="ce10">
            <text:p>78 400</text:p>
          </table:table-cell>
          <table:table-cell office:value-type="float" office:value="78400" table:style-name="ce10">
            <text:p>78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5731" table:style-name="ce10">
            <text:p>5 005 731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9079900" table:style-name="ce12">
            <text:p>19 079 900</text:p>
          </table:table-cell>
          <table:table-cell office:value-type="float" office:value="786453" table:style-name="ce12">
            <text:p>786 453</text:p>
          </table:table-cell>
          <table:table-cell office:value-type="float" office:value="786453" table:style-name="ce12">
            <text:p>786 4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66353" table:style-name="ce12">
            <text:p>19 866 353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1844400" table:style-name="ce14">
            <text:p>11 844 400</text:p>
          </table:table-cell>
          <table:table-cell office:value-type="float" office:value="349667" table:style-name="ce14">
            <text:p>349 667</text:p>
          </table:table-cell>
          <table:table-cell office:value-type="float" office:value="349667" table:style-name="ce14">
            <text:p>349 6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100" table:style-name="ce14">
            <text:p>174 100</text:p>
          </table:table-cell>
          <table:table-cell office:value-type="float" office:value="0" table:style-name="ce14">
            <text:p>0</text:p>
          </table:table-cell>
          <table:table-cell office:value-type="float" office:value="12368167" table:style-name="ce14">
            <text:p>12 368 167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3518200" table:style-name="ce10">
            <text:p>23 518 200</text:p>
          </table:table-cell>
          <table:table-cell office:value-type="float" office:value="948476" table:style-name="ce10">
            <text:p>948 476</text:p>
          </table:table-cell>
          <table:table-cell office:value-type="float" office:value="948476" table:style-name="ce10">
            <text:p>948 4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" table:style-name="ce10">
            <text:p>470 000</text:p>
          </table:table-cell>
          <table:table-cell office:value-type="float" office:value="50000" table:style-name="ce10">
            <text:p>5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1300" table:style-name="ce10">
            <text:p>431 300</text:p>
          </table:table-cell>
          <table:table-cell office:value-type="float" office:value="0" table:style-name="ce10">
            <text:p>0</text:p>
          </table:table-cell>
          <table:table-cell office:value-type="float" office:value="25367976" table:style-name="ce10">
            <text:p>25 367 976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9596500" table:style-name="ce12">
            <text:p>19 596 500</text:p>
          </table:table-cell>
          <table:table-cell office:value-type="float" office:value="265483" table:style-name="ce12">
            <text:p>265 483</text:p>
          </table:table-cell>
          <table:table-cell office:value-type="float" office:value="265483" table:style-name="ce12">
            <text:p>265 4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4100" table:style-name="ce12">
            <text:p>544 100</text:p>
          </table:table-cell>
          <table:table-cell office:value-type="float" office:value="0" table:style-name="ce12">
            <text:p>0</text:p>
          </table:table-cell>
          <table:table-cell office:value-type="float" office:value="20616083" table:style-name="ce12">
            <text:p>20 616 083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2063500" table:style-name="ce14">
            <text:p>22 063 500</text:p>
          </table:table-cell>
          <table:table-cell office:value-type="float" office:value="887599" table:style-name="ce14">
            <text:p>887 599</text:p>
          </table:table-cell>
          <table:table-cell office:value-type="float" office:value="887599" table:style-name="ce14">
            <text:p>887 5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6600" table:style-name="ce14">
            <text:p>756 600</text:p>
          </table:table-cell>
          <table:table-cell office:value-type="float" office:value="556600" table:style-name="ce14">
            <text:p>556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707699" table:style-name="ce14">
            <text:p>23 707 699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4390200" table:style-name="ce10">
            <text:p>14 390 200</text:p>
          </table:table-cell>
          <table:table-cell office:value-type="float" office:value="1187036" table:style-name="ce10">
            <text:p>1 187 036</text:p>
          </table:table-cell>
          <table:table-cell office:value-type="float" office:value="1187036" table:style-name="ce10">
            <text:p>1 187 036</text:p>
          </table:table-cell>
          <table:table-cell office:value-type="float" office:value="153200" table:style-name="ce10">
            <text:p>15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860436" table:style-name="ce10">
            <text:p>15 860 436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0850200" table:style-name="ce12">
            <text:p>20 850 200</text:p>
          </table:table-cell>
          <table:table-cell office:value-type="float" office:value="-128906" table:style-name="ce12">
            <text:p>-128 906</text:p>
          </table:table-cell>
          <table:table-cell office:value-type="float" office:value="-128906" table:style-name="ce12">
            <text:p>-128 906</text:p>
          </table:table-cell>
          <table:table-cell office:value-type="float" office:value="163500" table:style-name="ce12">
            <text:p>16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000" table:style-name="ce12">
            <text:p>143 000</text:p>
          </table:table-cell>
          <table:table-cell office:value-type="float" office:value="3000" table:style-name="ce12">
            <text:p>3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27794" table:style-name="ce12">
            <text:p>21 027 794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372700" table:style-name="ce14">
            <text:p>8 372 700</text:p>
          </table:table-cell>
          <table:table-cell office:value-type="float" office:value="208449" table:style-name="ce14">
            <text:p>208 449</text:p>
          </table:table-cell>
          <table:table-cell office:value-type="float" office:value="208449" table:style-name="ce14">
            <text:p>208 4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80100" table:style-name="ce14">
            <text:p>280 100</text:p>
          </table:table-cell>
          <table:table-cell office:value-type="float" office:value="280100" table:style-name="ce14">
            <text:p>28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08749" table:style-name="ce14">
            <text:p>9 408 749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854800" table:style-name="ce10">
            <text:p>6 854 800</text:p>
          </table:table-cell>
          <table:table-cell office:value-type="float" office:value="380981" table:style-name="ce10">
            <text:p>380 981</text:p>
          </table:table-cell>
          <table:table-cell office:value-type="float" office:value="380981" table:style-name="ce10">
            <text:p>380 9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08500" table:style-name="ce10">
            <text:p>208 500</text:p>
          </table:table-cell>
          <table:table-cell office:value-type="float" office:value="208500" table:style-name="ce10">
            <text:p>20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91781" table:style-name="ce10">
            <text:p>7 991 781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751000" table:style-name="ce12">
            <text:p>4 751 000</text:p>
          </table:table-cell>
          <table:table-cell office:value-type="float" office:value="-26097" table:style-name="ce12">
            <text:p>-26 097</text:p>
          </table:table-cell>
          <table:table-cell office:value-type="float" office:value="-26097" table:style-name="ce12">
            <text:p>-26 0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88000" table:style-name="ce12">
            <text:p>88 000</text:p>
          </table:table-cell>
          <table:table-cell office:value-type="float" office:value="48000" table:style-name="ce12">
            <text:p>48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60403" table:style-name="ce12">
            <text:p>5 360 403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9904800" table:style-name="ce14">
            <text:p>9 904 800</text:p>
          </table:table-cell>
          <table:table-cell office:value-type="float" office:value="183671" table:style-name="ce14">
            <text:p>183 671</text:p>
          </table:table-cell>
          <table:table-cell office:value-type="float" office:value="183671" table:style-name="ce14">
            <text:p>183 6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400" table:style-name="ce14">
            <text:p>51 400</text:p>
          </table:table-cell>
          <table:table-cell office:value-type="float" office:value="0" table:style-name="ce14">
            <text:p>0</text:p>
          </table:table-cell>
          <table:table-cell office:value-type="float" office:value="10189871" table:style-name="ce14">
            <text:p>10 189 871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4938500" table:style-name="ce10">
            <text:p>24 938 500</text:p>
          </table:table-cell>
          <table:table-cell office:value-type="float" office:value="1010039" table:style-name="ce10">
            <text:p>1 010 039</text:p>
          </table:table-cell>
          <table:table-cell office:value-type="float" office:value="1010039" table:style-name="ce10">
            <text:p>1 010 0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000" table:style-name="ce10">
            <text:p>275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23539" table:style-name="ce10">
            <text:p>26 223 539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10394000" table:style-name="ce12">
            <text:p>10 394 000</text:p>
          </table:table-cell>
          <table:table-cell office:value-type="float" office:value="421711" table:style-name="ce12">
            <text:p>421 711</text:p>
          </table:table-cell>
          <table:table-cell office:value-type="float" office:value="421711" table:style-name="ce12">
            <text:p>421 7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800" table:style-name="ce12">
            <text:p>221 800</text:p>
          </table:table-cell>
          <table:table-cell office:value-type="float" office:value="221800" table:style-name="ce12">
            <text:p>221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37511" table:style-name="ce12">
            <text:p>11 037 511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4818900" table:style-name="ce14">
            <text:p>14 818 900</text:p>
          </table:table-cell>
          <table:table-cell office:value-type="float" office:value="805303" table:style-name="ce14">
            <text:p>805 303</text:p>
          </table:table-cell>
          <table:table-cell office:value-type="float" office:value="805303" table:style-name="ce14">
            <text:p>805 3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14203" table:style-name="ce14">
            <text:p>15 714 203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8010200" table:style-name="ce10">
            <text:p>8 010 200</text:p>
          </table:table-cell>
          <table:table-cell office:value-type="float" office:value="244775" table:style-name="ce10">
            <text:p>244 775</text:p>
          </table:table-cell>
          <table:table-cell office:value-type="float" office:value="244775" table:style-name="ce10">
            <text:p>244 7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352200" table:style-name="ce10">
            <text:p>352 200</text:p>
          </table:table-cell>
          <table:table-cell office:value-type="float" office:value="302200" table:style-name="ce10">
            <text:p>302 2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54675" table:style-name="ce10">
            <text:p>9 154 675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9967000" table:style-name="ce12">
            <text:p>9 967 000</text:p>
          </table:table-cell>
          <table:table-cell office:value-type="float" office:value="304694" table:style-name="ce12">
            <text:p>304 694</text:p>
          </table:table-cell>
          <table:table-cell office:value-type="float" office:value="304694" table:style-name="ce12">
            <text:p>304 6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19194" table:style-name="ce12">
            <text:p>10 819 194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9146300" table:style-name="ce14">
            <text:p>19 146 300</text:p>
          </table:table-cell>
          <table:table-cell office:value-type="float" office:value="673941" table:style-name="ce14">
            <text:p>673 941</text:p>
          </table:table-cell>
          <table:table-cell office:value-type="float" office:value="673941" table:style-name="ce14">
            <text:p>673 941</text:p>
          </table:table-cell>
          <table:table-cell office:value-type="float" office:value="844500" table:style-name="ce14">
            <text:p>844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67741" table:style-name="ce14">
            <text:p>20 667 741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954000" table:style-name="ce10">
            <text:p>15 954 000</text:p>
          </table:table-cell>
          <table:table-cell office:value-type="float" office:value="517779" table:style-name="ce10">
            <text:p>517 779</text:p>
          </table:table-cell>
          <table:table-cell office:value-type="float" office:value="517779" table:style-name="ce10">
            <text:p>517 779</text:p>
          </table:table-cell>
          <table:table-cell office:value-type="float" office:value="762800" table:style-name="ce10">
            <text:p>762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" table:style-name="ce10">
            <text:p>23 000</text:p>
          </table:table-cell>
          <table:table-cell office:value-type="float" office:value="23000" table:style-name="ce10">
            <text:p>2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57579" table:style-name="ce10">
            <text:p>17 257 579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723700" table:style-name="ce12">
            <text:p>6 723 700</text:p>
          </table:table-cell>
          <table:table-cell office:value-type="float" office:value="8297" table:style-name="ce12">
            <text:p>8 297</text:p>
          </table:table-cell>
          <table:table-cell office:value-type="float" office:value="8297" table:style-name="ce12">
            <text:p>8 2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82497" table:style-name="ce12">
            <text:p>7 282 497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936700" table:style-name="ce14">
            <text:p>5 936 700</text:p>
          </table:table-cell>
          <table:table-cell office:value-type="float" office:value="202677" table:style-name="ce14">
            <text:p>202 677</text:p>
          </table:table-cell>
          <table:table-cell office:value-type="float" office:value="202677" table:style-name="ce14">
            <text:p>202 6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72000" table:style-name="ce14">
            <text:p>72 000</text:p>
          </table:table-cell>
          <table:table-cell office:value-type="float" office:value="32000" table:style-name="ce14">
            <text:p>32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58877" table:style-name="ce14">
            <text:p>6 758 877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008700" table:style-name="ce10">
            <text:p>7 008 700</text:p>
          </table:table-cell>
          <table:table-cell office:value-type="float" office:value="411929" table:style-name="ce10">
            <text:p>411 929</text:p>
          </table:table-cell>
          <table:table-cell office:value-type="float" office:value="411929" table:style-name="ce10">
            <text:p>411 9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92000" table:style-name="ce10">
            <text:p>92 000</text:p>
          </table:table-cell>
          <table:table-cell office:value-type="float" office:value="82000" table:style-name="ce10">
            <text:p>82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60129" table:style-name="ce10">
            <text:p>8 060 129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3293500" table:style-name="ce12">
            <text:p>13 293 500</text:p>
          </table:table-cell>
          <table:table-cell office:value-type="float" office:value="345511" table:style-name="ce12">
            <text:p>345 511</text:p>
          </table:table-cell>
          <table:table-cell office:value-type="float" office:value="345511" table:style-name="ce12">
            <text:p>345 511</text:p>
          </table:table-cell>
          <table:table-cell office:value-type="float" office:value="594600" table:style-name="ce12">
            <text:p>594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03611" table:style-name="ce12">
            <text:p>14 303 611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41435100" table:style-name="ce14">
            <text:p>341 435 100</text:p>
          </table:table-cell>
          <table:table-cell office:value-type="float" office:value="-2189511" table:style-name="ce14">
            <text:p>-2 189 511</text:p>
          </table:table-cell>
          <table:table-cell office:value-type="float" office:value="-2189511" table:style-name="ce14">
            <text:p>-2 189 5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40000" table:style-name="ce14">
            <text:p>3 740 000</text:p>
          </table:table-cell>
          <table:table-cell office:value-type="float" office:value="1150000" table:style-name="ce14">
            <text:p>1 15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6100" table:style-name="ce14">
            <text:p>1 066 100</text:p>
          </table:table-cell>
          <table:table-cell office:value-type="float" office:value="6862000" table:style-name="ce14">
            <text:p>6 862 000</text:p>
          </table:table-cell>
          <table:table-cell office:value-type="float" office:value="350913689" table:style-name="ce14">
            <text:p>350 913 689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910200" table:style-name="ce10">
            <text:p>10 910 200</text:p>
          </table:table-cell>
          <table:table-cell office:value-type="float" office:value="509871" table:style-name="ce10">
            <text:p>509 871</text:p>
          </table:table-cell>
          <table:table-cell office:value-type="float" office:value="509871" table:style-name="ce10">
            <text:p>509 871</text:p>
          </table:table-cell>
          <table:table-cell office:value-type="float" office:value="643500" table:style-name="ce10">
            <text:p>6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23571" table:style-name="ce10">
            <text:p>12 123 571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155900" table:style-name="ce12">
            <text:p>4 155 900</text:p>
          </table:table-cell>
          <table:table-cell office:value-type="float" office:value="186801" table:style-name="ce12">
            <text:p>186 801</text:p>
          </table:table-cell>
          <table:table-cell office:value-type="float" office:value="186801" table:style-name="ce12">
            <text:p>186 8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10201" table:style-name="ce12">
            <text:p>4 910 201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2427600" table:style-name="ce14">
            <text:p>12 427 600</text:p>
          </table:table-cell>
          <table:table-cell office:value-type="float" office:value="-170203" table:style-name="ce14">
            <text:p>-170 203</text:p>
          </table:table-cell>
          <table:table-cell office:value-type="float" office:value="-170203" table:style-name="ce14">
            <text:p>-170 203</text:p>
          </table:table-cell>
          <table:table-cell office:value-type="float" office:value="490600" table:style-name="ce14">
            <text:p>49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27997" table:style-name="ce14">
            <text:p>12 827 997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2945600" table:style-name="ce10">
            <text:p>12 945 600</text:p>
          </table:table-cell>
          <table:table-cell office:value-type="float" office:value="366642" table:style-name="ce10">
            <text:p>366 642</text:p>
          </table:table-cell>
          <table:table-cell office:value-type="float" office:value="366642" table:style-name="ce10">
            <text:p>366 642</text:p>
          </table:table-cell>
          <table:table-cell office:value-type="float" office:value="247800" table:style-name="ce10">
            <text:p>24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200" table:style-name="ce10">
            <text:p>126 200</text:p>
          </table:table-cell>
          <table:table-cell office:value-type="float" office:value="0" table:style-name="ce10">
            <text:p>0</text:p>
          </table:table-cell>
          <table:table-cell office:value-type="float" office:value="13816242" table:style-name="ce10">
            <text:p>13 816 242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766200" table:style-name="ce12">
            <text:p>11 766 200</text:p>
          </table:table-cell>
          <table:table-cell office:value-type="float" office:value="968695" table:style-name="ce12">
            <text:p>968 695</text:p>
          </table:table-cell>
          <table:table-cell office:value-type="float" office:value="968695" table:style-name="ce12">
            <text:p>968 695</text:p>
          </table:table-cell>
          <table:table-cell office:value-type="float" office:value="707900" table:style-name="ce12">
            <text:p>70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02795" table:style-name="ce12">
            <text:p>13 902 795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713000" table:style-name="ce14">
            <text:p>6 713 000</text:p>
          </table:table-cell>
          <table:table-cell office:value-type="float" office:value="364423" table:style-name="ce14">
            <text:p>364 423</text:p>
          </table:table-cell>
          <table:table-cell office:value-type="float" office:value="364423" table:style-name="ce14">
            <text:p>364 4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10000" table:style-name="ce14">
            <text:p>21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34923" table:style-name="ce14">
            <text:p>7 834 923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8375500" table:style-name="ce10">
            <text:p>18 375 500</text:p>
          </table:table-cell>
          <table:table-cell office:value-type="float" office:value="670377" table:style-name="ce10">
            <text:p>670 377</text:p>
          </table:table-cell>
          <table:table-cell office:value-type="float" office:value="670377" table:style-name="ce10">
            <text:p>670 3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05877" table:style-name="ce10">
            <text:p>19 705 877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1651000" table:style-name="ce12">
            <text:p>11 651 000</text:p>
          </table:table-cell>
          <table:table-cell office:value-type="float" office:value="732663" table:style-name="ce12">
            <text:p>732 663</text:p>
          </table:table-cell>
          <table:table-cell office:value-type="float" office:value="732663" table:style-name="ce12">
            <text:p>732 663</text:p>
          </table:table-cell>
          <table:table-cell office:value-type="float" office:value="675400" table:style-name="ce12">
            <text:p>675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09063" table:style-name="ce12">
            <text:p>13 509 063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10151100" table:style-name="ce14">
            <text:p>10 151 100</text:p>
          </table:table-cell>
          <table:table-cell office:value-type="float" office:value="329113" table:style-name="ce14">
            <text:p>329 113</text:p>
          </table:table-cell>
          <table:table-cell office:value-type="float" office:value="329113" table:style-name="ce14">
            <text:p>329 113</text:p>
          </table:table-cell>
          <table:table-cell office:value-type="float" office:value="573800" table:style-name="ce14">
            <text:p>57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24013" table:style-name="ce14">
            <text:p>11 124 013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4084300" table:style-name="ce10">
            <text:p>4 084 300</text:p>
          </table:table-cell>
          <table:table-cell office:value-type="float" office:value="142737" table:style-name="ce10">
            <text:p>142 737</text:p>
          </table:table-cell>
          <table:table-cell office:value-type="float" office:value="142737" table:style-name="ce10">
            <text:p>142 7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14537" table:style-name="ce10">
            <text:p>4 814 537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611000" table:style-name="ce12">
            <text:p>4 611 000</text:p>
          </table:table-cell>
          <table:table-cell office:value-type="float" office:value="16509" table:style-name="ce12">
            <text:p>16 509</text:p>
          </table:table-cell>
          <table:table-cell office:value-type="float" office:value="16509" table:style-name="ce12">
            <text:p>16 5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85009" table:style-name="ce12">
            <text:p>5 185 009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6539500" table:style-name="ce14">
            <text:p>16 539 500</text:p>
          </table:table-cell>
          <table:table-cell office:value-type="float" office:value="689076" table:style-name="ce14">
            <text:p>689 076</text:p>
          </table:table-cell>
          <table:table-cell office:value-type="float" office:value="689076" table:style-name="ce14">
            <text:p>689 076</text:p>
          </table:table-cell>
          <table:table-cell office:value-type="float" office:value="823500" table:style-name="ce14">
            <text:p>8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32076" table:style-name="ce14">
            <text:p>18 132 076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8092300" table:style-name="ce10">
            <text:p>8 092 300</text:p>
          </table:table-cell>
          <table:table-cell office:value-type="float" office:value="517809" table:style-name="ce10">
            <text:p>517 809</text:p>
          </table:table-cell>
          <table:table-cell office:value-type="float" office:value="517809" table:style-name="ce10">
            <text:p>517 8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97609" table:style-name="ce10">
            <text:p>9 197 609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0211800" table:style-name="ce12">
            <text:p>10 211 800</text:p>
          </table:table-cell>
          <table:table-cell office:value-type="float" office:value="746053" table:style-name="ce12">
            <text:p>746 053</text:p>
          </table:table-cell>
          <table:table-cell office:value-type="float" office:value="746053" table:style-name="ce12">
            <text:p>746 053</text:p>
          </table:table-cell>
          <table:table-cell office:value-type="float" office:value="623600" table:style-name="ce12">
            <text:p>62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11453" table:style-name="ce12">
            <text:p>12 011 453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8582800" table:style-name="ce14">
            <text:p>28 582 800</text:p>
          </table:table-cell>
          <table:table-cell office:value-type="float" office:value="1376020" table:style-name="ce14">
            <text:p>1 376 020</text:p>
          </table:table-cell>
          <table:table-cell office:value-type="float" office:value="1376020" table:style-name="ce14">
            <text:p>1 376 0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188820" table:style-name="ce14">
            <text:p>30 188 820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4443100" table:style-name="ce10">
            <text:p>14 443 100</text:p>
          </table:table-cell>
          <table:table-cell office:value-type="float" office:value="643235" table:style-name="ce10">
            <text:p>643 235</text:p>
          </table:table-cell>
          <table:table-cell office:value-type="float" office:value="643235" table:style-name="ce10">
            <text:p>643 235</text:p>
          </table:table-cell>
          <table:table-cell office:value-type="float" office:value="547600" table:style-name="ce10">
            <text:p>54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43935" table:style-name="ce10">
            <text:p>15 743 935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275200" table:style-name="ce12">
            <text:p>6 275 200</text:p>
          </table:table-cell>
          <table:table-cell office:value-type="float" office:value="366791" table:style-name="ce12">
            <text:p>366 791</text:p>
          </table:table-cell>
          <table:table-cell office:value-type="float" office:value="366791" table:style-name="ce12">
            <text:p>366 7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39491" table:style-name="ce12">
            <text:p>7 239 491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7182500" table:style-name="ce14">
            <text:p>17 182 500</text:p>
          </table:table-cell>
          <table:table-cell office:value-type="float" office:value="1027531" table:style-name="ce14">
            <text:p>1 027 531</text:p>
          </table:table-cell>
          <table:table-cell office:value-type="float" office:value="1027531" table:style-name="ce14">
            <text:p>1 027 5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10031" table:style-name="ce14">
            <text:p>18 810 031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8146300" table:style-name="ce10">
            <text:p>38 146 300</text:p>
          </table:table-cell>
          <table:table-cell office:value-type="float" office:value="1707674" table:style-name="ce10">
            <text:p>1 707 674</text:p>
          </table:table-cell>
          <table:table-cell office:value-type="float" office:value="1707674" table:style-name="ce10">
            <text:p>1 707 6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63974" table:style-name="ce10">
            <text:p>40 063 974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8906700" table:style-name="ce12">
            <text:p>18 906 700</text:p>
          </table:table-cell>
          <table:table-cell office:value-type="float" office:value="1146706" table:style-name="ce12">
            <text:p>1 146 706</text:p>
          </table:table-cell>
          <table:table-cell office:value-type="float" office:value="1146706" table:style-name="ce12">
            <text:p>1 146 7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2600" table:style-name="ce12">
            <text:p>812 600</text:p>
          </table:table-cell>
          <table:table-cell office:value-type="float" office:value="0" table:style-name="ce12">
            <text:p>0</text:p>
          </table:table-cell>
          <table:table-cell office:value-type="float" office:value="21146006" table:style-name="ce12">
            <text:p>21 146 006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4246000" table:style-name="ce14">
            <text:p>14 246 000</text:p>
          </table:table-cell>
          <table:table-cell office:value-type="float" office:value="684273" table:style-name="ce14">
            <text:p>684 273</text:p>
          </table:table-cell>
          <table:table-cell office:value-type="float" office:value="684273" table:style-name="ce14">
            <text:p>684 2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70273" table:style-name="ce14">
            <text:p>14 970 273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9583500" table:style-name="ce10">
            <text:p>29 583 500</text:p>
          </table:table-cell>
          <table:table-cell office:value-type="float" office:value="-346081" table:style-name="ce10">
            <text:p>-346 081</text:p>
          </table:table-cell>
          <table:table-cell office:value-type="float" office:value="-346081" table:style-name="ce10">
            <text:p>-346 0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100" table:style-name="ce10">
            <text:p>248 100</text:p>
          </table:table-cell>
          <table:table-cell office:value-type="float" office:value="0" table:style-name="ce10">
            <text:p>0</text:p>
          </table:table-cell>
          <table:table-cell office:value-type="float" office:value="29585519" table:style-name="ce10">
            <text:p>29 585 519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2494400" table:style-name="ce12">
            <text:p>12 494 400</text:p>
          </table:table-cell>
          <table:table-cell office:value-type="float" office:value="544371" table:style-name="ce12">
            <text:p>544 371</text:p>
          </table:table-cell>
          <table:table-cell office:value-type="float" office:value="544371" table:style-name="ce12">
            <text:p>544 3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88771" table:style-name="ce12">
            <text:p>13 488 771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197700" table:style-name="ce14">
            <text:p>3 197 700</text:p>
          </table:table-cell>
          <table:table-cell office:value-type="float" office:value="174474" table:style-name="ce14">
            <text:p>174 474</text:p>
          </table:table-cell>
          <table:table-cell office:value-type="float" office:value="174474" table:style-name="ce14">
            <text:p>174 4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2174" table:style-name="ce14">
            <text:p>3 392 174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52450600" table:style-name="ce10">
            <text:p>52 450 600</text:p>
          </table:table-cell>
          <table:table-cell office:value-type="float" office:value="3378811" table:style-name="ce10">
            <text:p>3 378 811</text:p>
          </table:table-cell>
          <table:table-cell office:value-type="float" office:value="3378811" table:style-name="ce10">
            <text:p>3 378 811</text:p>
          </table:table-cell>
          <table:table-cell office:value-type="float" office:value="1078300" table:style-name="ce10">
            <text:p>1 07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67711" table:style-name="ce10">
            <text:p>57 567 711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3231700" table:style-name="ce12">
            <text:p>33 231 700</text:p>
          </table:table-cell>
          <table:table-cell office:value-type="float" office:value="2057837" table:style-name="ce12">
            <text:p>2 057 837</text:p>
          </table:table-cell>
          <table:table-cell office:value-type="float" office:value="2057837" table:style-name="ce12">
            <text:p>2 057 837</text:p>
          </table:table-cell>
          <table:table-cell office:value-type="float" office:value="0" table:style-name="ce12">
            <text:p>0</text:p>
          </table:table-cell>
          <table:table-cell office:value-type="float" office:value="2200100" table:style-name="ce12">
            <text:p>2 200 10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669637" table:style-name="ce12">
            <text:p>37 669 637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8011900" table:style-name="ce14">
            <text:p>8 011 900</text:p>
          </table:table-cell>
          <table:table-cell office:value-type="float" office:value="444194" table:style-name="ce14">
            <text:p>444 194</text:p>
          </table:table-cell>
          <table:table-cell office:value-type="float" office:value="444194" table:style-name="ce14">
            <text:p>444 1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90000" table:style-name="ce14">
            <text:p>9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03594" table:style-name="ce14">
            <text:p>9 103 594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53570800" table:style-name="ce10">
            <text:p>53 570 800</text:p>
          </table:table-cell>
          <table:table-cell office:value-type="float" office:value="610065" table:style-name="ce10">
            <text:p>610 065</text:p>
          </table:table-cell>
          <table:table-cell office:value-type="float" office:value="610065" table:style-name="ce10">
            <text:p>610 0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0000" table:style-name="ce10">
            <text:p>46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640865" table:style-name="ce10">
            <text:p>54 640 865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985300" table:style-name="ce12">
            <text:p>7 985 300</text:p>
          </table:table-cell>
          <table:table-cell office:value-type="float" office:value="-253812" table:style-name="ce12">
            <text:p>-253 812</text:p>
          </table:table-cell>
          <table:table-cell office:value-type="float" office:value="-253812" table:style-name="ce12">
            <text:p>-253 8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98988" table:style-name="ce12">
            <text:p>8 498 988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2564500" table:style-name="ce14">
            <text:p>12 564 500</text:p>
          </table:table-cell>
          <table:table-cell office:value-type="float" office:value="643910" table:style-name="ce14">
            <text:p>643 910</text:p>
          </table:table-cell>
          <table:table-cell office:value-type="float" office:value="643910" table:style-name="ce14">
            <text:p>643 910</text:p>
          </table:table-cell>
          <table:table-cell office:value-type="float" office:value="323500" table:style-name="ce14">
            <text:p>3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41910" table:style-name="ce14">
            <text:p>13 741 910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5233900" table:style-name="ce10">
            <text:p>45 233 900</text:p>
          </table:table-cell>
          <table:table-cell office:value-type="float" office:value="3209799" table:style-name="ce10">
            <text:p>3 209 799</text:p>
          </table:table-cell>
          <table:table-cell office:value-type="float" office:value="3209799" table:style-name="ce10">
            <text:p>3 209 7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423699" table:style-name="ce10">
            <text:p>49 423 699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5575700" table:style-name="ce12">
            <text:p>35 575 700</text:p>
          </table:table-cell>
          <table:table-cell office:value-type="float" office:value="1887025" table:style-name="ce12">
            <text:p>1 887 025</text:p>
          </table:table-cell>
          <table:table-cell office:value-type="float" office:value="1887025" table:style-name="ce12">
            <text:p>1 887 0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912725" table:style-name="ce12">
            <text:p>37 912 725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850900" table:style-name="ce14">
            <text:p>7 850 900</text:p>
          </table:table-cell>
          <table:table-cell office:value-type="float" office:value="494503" table:style-name="ce14">
            <text:p>494 503</text:p>
          </table:table-cell>
          <table:table-cell office:value-type="float" office:value="494503" table:style-name="ce14">
            <text:p>494 5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60000" table:style-name="ce14">
            <text:p>160 000</text:p>
          </table:table-cell>
          <table:table-cell office:value-type="float" office:value="30000" table:style-name="ce14">
            <text:p>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52903" table:style-name="ce14">
            <text:p>9 052 903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150900" table:style-name="ce10">
            <text:p>6 150 900</text:p>
          </table:table-cell>
          <table:table-cell office:value-type="float" office:value="217312" table:style-name="ce10">
            <text:p>217 312</text:p>
          </table:table-cell>
          <table:table-cell office:value-type="float" office:value="217312" table:style-name="ce10">
            <text:p>217 312</text:p>
          </table:table-cell>
          <table:table-cell office:value-type="float" office:value="0" table:style-name="ce10">
            <text:p>0</text:p>
          </table:table-cell>
          <table:table-cell office:value-type="float" office:value="277700" table:style-name="ce10">
            <text:p>277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180000" table:style-name="ce10">
            <text:p>18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73412" table:style-name="ce10">
            <text:p>7 373 412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6923100" table:style-name="ce12">
            <text:p>6 923 100</text:p>
          </table:table-cell>
          <table:table-cell office:value-type="float" office:value="397617" table:style-name="ce12">
            <text:p>397 617</text:p>
          </table:table-cell>
          <table:table-cell office:value-type="float" office:value="397617" table:style-name="ce12">
            <text:p>397 617</text:p>
          </table:table-cell>
          <table:table-cell office:value-type="float" office:value="0" table:style-name="ce12">
            <text:p>0</text:p>
          </table:table-cell>
          <table:table-cell office:value-type="float" office:value="363600" table:style-name="ce12">
            <text:p>363 600</text:p>
          </table:table-cell>
          <table:table-cell office:value-type="float" office:value="547500" table:style-name="ce12">
            <text:p>547 500</text:p>
          </table:table-cell>
          <table:table-cell office:value-type="float" office:value="190000" table:style-name="ce12">
            <text:p>19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21817" table:style-name="ce12">
            <text:p>8 421 817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6585500" table:style-name="ce14">
            <text:p>6 585 500</text:p>
          </table:table-cell>
          <table:table-cell office:value-type="float" office:value="178217" table:style-name="ce14">
            <text:p>178 217</text:p>
          </table:table-cell>
          <table:table-cell office:value-type="float" office:value="178217" table:style-name="ce14">
            <text:p>178 217</text:p>
          </table:table-cell>
          <table:table-cell office:value-type="float" office:value="0" table:style-name="ce14">
            <text:p>0</text:p>
          </table:table-cell>
          <table:table-cell office:value-type="float" office:value="235400" table:style-name="ce14">
            <text:p>235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46617" table:style-name="ce14">
            <text:p>7 646 617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569000" table:style-name="ce10">
            <text:p>2 569 000</text:p>
          </table:table-cell>
          <table:table-cell office:value-type="float" office:value="51710" table:style-name="ce10">
            <text:p>51 710</text:p>
          </table:table-cell>
          <table:table-cell office:value-type="float" office:value="51710" table:style-name="ce10">
            <text:p>51 710</text:p>
          </table:table-cell>
          <table:table-cell office:value-type="float" office:value="0" table:style-name="ce10">
            <text:p>0</text:p>
          </table:table-cell>
          <table:table-cell office:value-type="float" office:value="80200" table:style-name="ce10">
            <text:p>80 20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18410" table:style-name="ce10">
            <text:p>3 318 410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4117500" table:style-name="ce12">
            <text:p>4 117 500</text:p>
          </table:table-cell>
          <table:table-cell office:value-type="float" office:value="88790" table:style-name="ce12">
            <text:p>88 790</text:p>
          </table:table-cell>
          <table:table-cell office:value-type="float" office:value="88790" table:style-name="ce12">
            <text:p>88 790</text:p>
          </table:table-cell>
          <table:table-cell office:value-type="float" office:value="0" table:style-name="ce12">
            <text:p>0</text:p>
          </table:table-cell>
          <table:table-cell office:value-type="float" office:value="150700" table:style-name="ce12">
            <text:p>150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70000" table:style-name="ce12">
            <text:p>70 000</text:p>
          </table:table-cell>
          <table:table-cell office:value-type="float" office:value="60000" table:style-name="ce12">
            <text:p>6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74490" table:style-name="ce12">
            <text:p>4 974 490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577200" table:style-name="ce14">
            <text:p>7 577 200</text:p>
          </table:table-cell>
          <table:table-cell office:value-type="float" office:value="355762" table:style-name="ce14">
            <text:p>355 762</text:p>
          </table:table-cell>
          <table:table-cell office:value-type="float" office:value="355762" table:style-name="ce14">
            <text:p>355 762</text:p>
          </table:table-cell>
          <table:table-cell office:value-type="float" office:value="0" table:style-name="ce14">
            <text:p>0</text:p>
          </table:table-cell>
          <table:table-cell office:value-type="float" office:value="420400" table:style-name="ce14">
            <text:p>420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640000" table:style-name="ce14">
            <text:p>64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40862" table:style-name="ce14">
            <text:p>9 540 862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711600" table:style-name="ce10">
            <text:p>5 711 600</text:p>
          </table:table-cell>
          <table:table-cell office:value-type="float" office:value="182702" table:style-name="ce10">
            <text:p>182 702</text:p>
          </table:table-cell>
          <table:table-cell office:value-type="float" office:value="182702" table:style-name="ce10">
            <text:p>182 702</text:p>
          </table:table-cell>
          <table:table-cell office:value-type="float" office:value="0" table:style-name="ce10">
            <text:p>0</text:p>
          </table:table-cell>
          <table:table-cell office:value-type="float" office:value="211500" table:style-name="ce10">
            <text:p>211 50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30000" table:style-name="ce10">
            <text:p>3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23302" table:style-name="ce10">
            <text:p>6 723 302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1816900" table:style-name="ce12">
            <text:p>11 816 900</text:p>
          </table:table-cell>
          <table:table-cell office:value-type="float" office:value="762442" table:style-name="ce12">
            <text:p>762 442</text:p>
          </table:table-cell>
          <table:table-cell office:value-type="float" office:value="762442" table:style-name="ce12">
            <text:p>762 442</text:p>
          </table:table-cell>
          <table:table-cell office:value-type="float" office:value="0" table:style-name="ce12">
            <text:p>0</text:p>
          </table:table-cell>
          <table:table-cell office:value-type="float" office:value="633500" table:style-name="ce12">
            <text:p>633 5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62842" table:style-name="ce12">
            <text:p>13 262 842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891100" table:style-name="ce14">
            <text:p>2 891 100</text:p>
          </table:table-cell>
          <table:table-cell office:value-type="float" office:value="101902" table:style-name="ce14">
            <text:p>101 902</text:p>
          </table:table-cell>
          <table:table-cell office:value-type="float" office:value="101902" table:style-name="ce14">
            <text:p>101 902</text:p>
          </table:table-cell>
          <table:table-cell office:value-type="float" office:value="0" table:style-name="ce14">
            <text:p>0</text:p>
          </table:table-cell>
          <table:table-cell office:value-type="float" office:value="106400" table:style-name="ce14">
            <text:p>106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26902" table:style-name="ce14">
            <text:p>3 826 902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4032400" table:style-name="ce10">
            <text:p>4 032 400</text:p>
          </table:table-cell>
          <table:table-cell office:value-type="float" office:value="209502" table:style-name="ce10">
            <text:p>209 502</text:p>
          </table:table-cell>
          <table:table-cell office:value-type="float" office:value="209502" table:style-name="ce10">
            <text:p>209 502</text:p>
          </table:table-cell>
          <table:table-cell office:value-type="float" office:value="0" table:style-name="ce10">
            <text:p>0</text:p>
          </table:table-cell>
          <table:table-cell office:value-type="float" office:value="189000" table:style-name="ce10">
            <text:p>189 000</text:p>
          </table:table-cell>
          <table:table-cell office:value-type="float" office:value="547500" table:style-name="ce10">
            <text:p>547 500</text:p>
          </table:table-cell>
          <table:table-cell office:value-type="float" office:value="150000" table:style-name="ce10">
            <text:p>15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28402" table:style-name="ce10">
            <text:p>5 128 402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2834900" table:style-name="ce12">
            <text:p>12 834 900</text:p>
          </table:table-cell>
          <table:table-cell office:value-type="float" office:value="130964" table:style-name="ce12">
            <text:p>130 964</text:p>
          </table:table-cell>
          <table:table-cell office:value-type="float" office:value="130964" table:style-name="ce12">
            <text:p>130 964</text:p>
          </table:table-cell>
          <table:table-cell office:value-type="float" office:value="0" table:style-name="ce12">
            <text:p>0</text:p>
          </table:table-cell>
          <table:table-cell office:value-type="float" office:value="736900" table:style-name="ce12">
            <text:p>736 9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20000" table:style-name="ce12">
            <text:p>2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72764" table:style-name="ce12">
            <text:p>13 772 764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4964800" table:style-name="ce14">
            <text:p>14 964 800</text:p>
          </table:table-cell>
          <table:table-cell office:value-type="float" office:value="188540" table:style-name="ce14">
            <text:p>188 540</text:p>
          </table:table-cell>
          <table:table-cell office:value-type="float" office:value="188540" table:style-name="ce14">
            <text:p>188 540</text:p>
          </table:table-cell>
          <table:table-cell office:value-type="float" office:value="0" table:style-name="ce14">
            <text:p>0</text:p>
          </table:table-cell>
          <table:table-cell office:value-type="float" office:value="858200" table:style-name="ce14">
            <text:p>858 2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91540" table:style-name="ce14">
            <text:p>16 091 540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710300" table:style-name="ce10">
            <text:p>2 710 300</text:p>
          </table:table-cell>
          <table:table-cell office:value-type="float" office:value="42536" table:style-name="ce10">
            <text:p>42 536</text:p>
          </table:table-cell>
          <table:table-cell office:value-type="float" office:value="42536" table:style-name="ce10">
            <text:p>42 536</text:p>
          </table:table-cell>
          <table:table-cell office:value-type="float" office:value="0" table:style-name="ce10">
            <text:p>0</text:p>
          </table:table-cell>
          <table:table-cell office:value-type="float" office:value="96900" table:style-name="ce10">
            <text:p>96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200000" table:style-name="ce10">
            <text:p>20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97236" table:style-name="ce10">
            <text:p>3 597 236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18887300" table:style-name="ce12">
            <text:p>18 887 300</text:p>
          </table:table-cell>
          <table:table-cell office:value-type="float" office:value="467078" table:style-name="ce12">
            <text:p>467 078</text:p>
          </table:table-cell>
          <table:table-cell office:value-type="float" office:value="467078" table:style-name="ce12">
            <text:p>467 078</text:p>
          </table:table-cell>
          <table:table-cell office:value-type="float" office:value="613000" table:style-name="ce12">
            <text:p>6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10000" table:style-name="ce12">
            <text:p>1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27378" table:style-name="ce12">
            <text:p>20 027 378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02197100" table:style-name="ce14">
            <text:p>102 197 100</text:p>
          </table:table-cell>
          <table:table-cell office:value-type="float" office:value="3643132" table:style-name="ce14">
            <text:p>3 643 132</text:p>
          </table:table-cell>
          <table:table-cell office:value-type="float" office:value="3643132" table:style-name="ce14">
            <text:p>3 643 132</text:p>
          </table:table-cell>
          <table:table-cell office:value-type="float" office:value="0" table:style-name="ce14">
            <text:p>0</text:p>
          </table:table-cell>
          <table:table-cell office:value-type="float" office:value="8476200" table:style-name="ce14">
            <text:p>8 476 200</text:p>
          </table:table-cell>
          <table:table-cell office:value-type="float" office:value="0" table:style-name="ce14">
            <text:p>0</text:p>
          </table:table-cell>
          <table:table-cell office:value-type="float" office:value="4029700" table:style-name="ce14">
            <text:p>4 029 700</text:p>
          </table:table-cell>
          <table:table-cell office:value-type="float" office:value="4029700" table:style-name="ce14">
            <text:p>4 02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346132" table:style-name="ce14">
            <text:p>118 346 132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2965800" table:style-name="ce10">
            <text:p>42 965 800</text:p>
          </table:table-cell>
          <table:table-cell office:value-type="float" office:value="803299" table:style-name="ce10">
            <text:p>803 299</text:p>
          </table:table-cell>
          <table:table-cell office:value-type="float" office:value="803299" table:style-name="ce10">
            <text:p>803 299</text:p>
          </table:table-cell>
          <table:table-cell office:value-type="float" office:value="0" table:style-name="ce10">
            <text:p>0</text:p>
          </table:table-cell>
          <table:table-cell office:value-type="float" office:value="3184300" table:style-name="ce10">
            <text:p>3 184 300</text:p>
          </table:table-cell>
          <table:table-cell office:value-type="float" office:value="0" table:style-name="ce10">
            <text:p>0</text:p>
          </table:table-cell>
          <table:table-cell office:value-type="float" office:value="212200" table:style-name="ce10">
            <text:p>212 200</text:p>
          </table:table-cell>
          <table:table-cell office:value-type="float" office:value="122200" table:style-name="ce10">
            <text:p>122 2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165599" table:style-name="ce10">
            <text:p>47 165 599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769100" table:style-name="ce12">
            <text:p>5 769 100</text:p>
          </table:table-cell>
          <table:table-cell office:value-type="float" office:value="240292" table:style-name="ce12">
            <text:p>240 292</text:p>
          </table:table-cell>
          <table:table-cell office:value-type="float" office:value="240292" table:style-name="ce12">
            <text:p>240 292</text:p>
          </table:table-cell>
          <table:table-cell office:value-type="float" office:value="0" table:style-name="ce12">
            <text:p>0</text:p>
          </table:table-cell>
          <table:table-cell office:value-type="float" office:value="250300" table:style-name="ce12">
            <text:p>250 300</text:p>
          </table:table-cell>
          <table:table-cell office:value-type="float" office:value="547500" table:style-name="ce12">
            <text:p>547 500</text:p>
          </table:table-cell>
          <table:table-cell office:value-type="float" office:value="40300" table:style-name="ce12">
            <text:p>40 300</text:p>
          </table:table-cell>
          <table:table-cell office:value-type="float" office:value="40300" table:style-name="ce12">
            <text:p>4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47492" table:style-name="ce12">
            <text:p>6 847 492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998600" table:style-name="ce14">
            <text:p>6 998 600</text:p>
          </table:table-cell>
          <table:table-cell office:value-type="float" office:value="-776483" table:style-name="ce14">
            <text:p>-776 483</text:p>
          </table:table-cell>
          <table:table-cell office:value-type="float" office:value="-776483" table:style-name="ce14">
            <text:p>-776 483</text:p>
          </table:table-cell>
          <table:table-cell office:value-type="float" office:value="0" table:style-name="ce14">
            <text:p>0</text:p>
          </table:table-cell>
          <table:table-cell office:value-type="float" office:value="348400" table:style-name="ce14">
            <text:p>348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3707065" table:style-name="ce14">
            <text:p>3 707 065</text:p>
          </table:table-cell>
          <table:table-cell office:value-type="float" office:value="3800" table:style-name="ce14">
            <text:p>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3265" table:style-name="ce14">
            <text:p>3 703 2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25082" table:style-name="ce14">
            <text:p>10 825 082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2298300" table:style-name="ce10">
            <text:p>22 298 300</text:p>
          </table:table-cell>
          <table:table-cell office:value-type="float" office:value="1239405" table:style-name="ce10">
            <text:p>1 239 405</text:p>
          </table:table-cell>
          <table:table-cell office:value-type="float" office:value="1239405" table:style-name="ce10">
            <text:p>1 239 405</text:p>
          </table:table-cell>
          <table:table-cell office:value-type="float" office:value="0" table:style-name="ce10">
            <text:p>0</text:p>
          </table:table-cell>
          <table:table-cell office:value-type="float" office:value="1340100" table:style-name="ce10">
            <text:p>1 340 100</text:p>
          </table:table-cell>
          <table:table-cell office:value-type="float" office:value="0" table:style-name="ce10">
            <text:p>0</text:p>
          </table:table-cell>
          <table:table-cell office:value-type="float" office:value="222200" table:style-name="ce10">
            <text:p>222 200</text:p>
          </table:table-cell>
          <table:table-cell office:value-type="float" office:value="222200" table:style-name="ce10">
            <text:p>222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100005" table:style-name="ce10">
            <text:p>25 100 005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378300" table:style-name="ce12">
            <text:p>4 378 300</text:p>
          </table:table-cell>
          <table:table-cell office:value-type="float" office:value="148057" table:style-name="ce12">
            <text:p>148 057</text:p>
          </table:table-cell>
          <table:table-cell office:value-type="float" office:value="148057" table:style-name="ce12">
            <text:p>148 057</text:p>
          </table:table-cell>
          <table:table-cell office:value-type="float" office:value="0" table:style-name="ce12">
            <text:p>0</text:p>
          </table:table-cell>
          <table:table-cell office:value-type="float" office:value="206900" table:style-name="ce12">
            <text:p>206 900</text:p>
          </table:table-cell>
          <table:table-cell office:value-type="float" office:value="547500" table:style-name="ce12">
            <text:p>547 500</text:p>
          </table:table-cell>
          <table:table-cell office:value-type="float" office:value="37900" table:style-name="ce12">
            <text:p>37 900</text:p>
          </table:table-cell>
          <table:table-cell office:value-type="float" office:value="37900" table:style-name="ce12">
            <text:p>3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8657" table:style-name="ce12">
            <text:p>5 318 657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539700" table:style-name="ce14">
            <text:p>2 539 700</text:p>
          </table:table-cell>
          <table:table-cell office:value-type="float" office:value="72268" table:style-name="ce14">
            <text:p>72 268</text:p>
          </table:table-cell>
          <table:table-cell office:value-type="float" office:value="72268" table:style-name="ce14">
            <text:p>72 268</text:p>
          </table:table-cell>
          <table:table-cell office:value-type="float" office:value="0" table:style-name="ce14">
            <text:p>0</text:p>
          </table:table-cell>
          <table:table-cell office:value-type="float" office:value="86100" table:style-name="ce14">
            <text:p>86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45568" table:style-name="ce14">
            <text:p>3 245 568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460400" table:style-name="ce10">
            <text:p>5 460 400</text:p>
          </table:table-cell>
          <table:table-cell office:value-type="float" office:value="337701" table:style-name="ce10">
            <text:p>337 701</text:p>
          </table:table-cell>
          <table:table-cell office:value-type="float" office:value="337701" table:style-name="ce10">
            <text:p>337 701</text:p>
          </table:table-cell>
          <table:table-cell office:value-type="float" office:value="0" table:style-name="ce10">
            <text:p>0</text:p>
          </table:table-cell>
          <table:table-cell office:value-type="float" office:value="293400" table:style-name="ce10">
            <text:p>293 400</text:p>
          </table:table-cell>
          <table:table-cell office:value-type="float" office:value="547500" table:style-name="ce10">
            <text:p>547 500</text:p>
          </table:table-cell>
          <table:table-cell office:value-type="float" office:value="33100" table:style-name="ce10">
            <text:p>33 100</text:p>
          </table:table-cell>
          <table:table-cell office:value-type="float" office:value="23100" table:style-name="ce10">
            <text:p>23 1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72101" table:style-name="ce10">
            <text:p>6 672 101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7856200" table:style-name="ce12">
            <text:p>17 856 200</text:p>
          </table:table-cell>
          <table:table-cell office:value-type="float" office:value="931821" table:style-name="ce12">
            <text:p>931 821</text:p>
          </table:table-cell>
          <table:table-cell office:value-type="float" office:value="931821" table:style-name="ce12">
            <text:p>931 821</text:p>
          </table:table-cell>
          <table:table-cell office:value-type="float" office:value="0" table:style-name="ce12">
            <text:p>0</text:p>
          </table:table-cell>
          <table:table-cell office:value-type="float" office:value="1259000" table:style-name="ce12">
            <text:p>1 259 000</text:p>
          </table:table-cell>
          <table:table-cell office:value-type="float" office:value="0" table:style-name="ce12">
            <text:p>0</text:p>
          </table:table-cell>
          <table:table-cell office:value-type="float" office:value="154700" table:style-name="ce12">
            <text:p>154 700</text:p>
          </table:table-cell>
          <table:table-cell office:value-type="float" office:value="154700" table:style-name="ce12">
            <text:p>154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201721" table:style-name="ce12">
            <text:p>20 201 721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7088700" table:style-name="ce14">
            <text:p>7 088 700</text:p>
          </table:table-cell>
          <table:table-cell office:value-type="float" office:value="307065" table:style-name="ce14">
            <text:p>307 065</text:p>
          </table:table-cell>
          <table:table-cell office:value-type="float" office:value="307065" table:style-name="ce14">
            <text:p>307 065</text:p>
          </table:table-cell>
          <table:table-cell office:value-type="float" office:value="0" table:style-name="ce14">
            <text:p>0</text:p>
          </table:table-cell>
          <table:table-cell office:value-type="float" office:value="369600" table:style-name="ce14">
            <text:p>369 600</text:p>
          </table:table-cell>
          <table:table-cell office:value-type="float" office:value="547500" table:style-name="ce14">
            <text:p>547 500</text:p>
          </table:table-cell>
          <table:table-cell office:value-type="float" office:value="92800" table:style-name="ce14">
            <text:p>92 800</text:p>
          </table:table-cell>
          <table:table-cell office:value-type="float" office:value="92800" table:style-name="ce14">
            <text:p>92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05665" table:style-name="ce14">
            <text:p>8 405 665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3327100" table:style-name="ce10">
            <text:p>33 327 100</text:p>
          </table:table-cell>
          <table:table-cell office:value-type="float" office:value="1897454" table:style-name="ce10">
            <text:p>1 897 454</text:p>
          </table:table-cell>
          <table:table-cell office:value-type="float" office:value="1897454" table:style-name="ce10">
            <text:p>1 897 454</text:p>
          </table:table-cell>
          <table:table-cell office:value-type="float" office:value="0" table:style-name="ce10">
            <text:p>0</text:p>
          </table:table-cell>
          <table:table-cell office:value-type="float" office:value="2255200" table:style-name="ce10">
            <text:p>2 255 200</text:p>
          </table:table-cell>
          <table:table-cell office:value-type="float" office:value="0" table:style-name="ce10">
            <text:p>0</text:p>
          </table:table-cell>
          <table:table-cell office:value-type="float" office:value="687400" table:style-name="ce10">
            <text:p>687 400</text:p>
          </table:table-cell>
          <table:table-cell office:value-type="float" office:value="167400" table:style-name="ce10">
            <text:p>167 4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167154" table:style-name="ce10">
            <text:p>38 167 154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619300" table:style-name="ce12">
            <text:p>5 619 300</text:p>
          </table:table-cell>
          <table:table-cell office:value-type="float" office:value="118085" table:style-name="ce12">
            <text:p>118 085</text:p>
          </table:table-cell>
          <table:table-cell office:value-type="float" office:value="118085" table:style-name="ce12">
            <text:p>118 085</text:p>
          </table:table-cell>
          <table:table-cell office:value-type="float" office:value="0" table:style-name="ce12">
            <text:p>0</text:p>
          </table:table-cell>
          <table:table-cell office:value-type="float" office:value="246300" table:style-name="ce12">
            <text:p>246 30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51185" table:style-name="ce12">
            <text:p>6 651 185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504600" table:style-name="ce14">
            <text:p>5 504 600</text:p>
          </table:table-cell>
          <table:table-cell office:value-type="float" office:value="381944" table:style-name="ce14">
            <text:p>381 944</text:p>
          </table:table-cell>
          <table:table-cell office:value-type="float" office:value="381944" table:style-name="ce14">
            <text:p>381 944</text:p>
          </table:table-cell>
          <table:table-cell office:value-type="float" office:value="0" table:style-name="ce14">
            <text:p>0</text:p>
          </table:table-cell>
          <table:table-cell office:value-type="float" office:value="258900" table:style-name="ce14">
            <text:p>258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14400" table:style-name="ce14">
            <text:p>14 40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00" table:style-name="ce14">
            <text:p>20 100</text:p>
          </table:table-cell>
          <table:table-cell office:value-type="float" office:value="0" table:style-name="ce14">
            <text:p>0</text:p>
          </table:table-cell>
          <table:table-cell office:value-type="float" office:value="6727444" table:style-name="ce14">
            <text:p>6 727 444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778000" table:style-name="ce10">
            <text:p>5 778 000</text:p>
          </table:table-cell>
          <table:table-cell office:value-type="float" office:value="379233" table:style-name="ce10">
            <text:p>379 233</text:p>
          </table:table-cell>
          <table:table-cell office:value-type="float" office:value="379233" table:style-name="ce10">
            <text:p>379 233</text:p>
          </table:table-cell>
          <table:table-cell office:value-type="float" office:value="0" table:style-name="ce10">
            <text:p>0</text:p>
          </table:table-cell>
          <table:table-cell office:value-type="float" office:value="237600" table:style-name="ce10">
            <text:p>237 600</text:p>
          </table:table-cell>
          <table:table-cell office:value-type="float" office:value="547500" table:style-name="ce10">
            <text:p>547 500</text:p>
          </table:table-cell>
          <table:table-cell office:value-type="float" office:value="47200" table:style-name="ce10">
            <text:p>47 200</text:p>
          </table:table-cell>
          <table:table-cell office:value-type="float" office:value="47200" table:style-name="ce10">
            <text:p>4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89533" table:style-name="ce10">
            <text:p>6 989 533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007000" table:style-name="ce12">
            <text:p>6 007 000</text:p>
          </table:table-cell>
          <table:table-cell office:value-type="float" office:value="-193287" table:style-name="ce12">
            <text:p>-193 287</text:p>
          </table:table-cell>
          <table:table-cell office:value-type="float" office:value="-193287" table:style-name="ce12">
            <text:p>-193 287</text:p>
          </table:table-cell>
          <table:table-cell office:value-type="float" office:value="0" table:style-name="ce12">
            <text:p>0</text:p>
          </table:table-cell>
          <table:table-cell office:value-type="float" office:value="316000" table:style-name="ce12">
            <text:p>316 000</text:p>
          </table:table-cell>
          <table:table-cell office:value-type="float" office:value="547500" table:style-name="ce12">
            <text:p>547 500</text:p>
          </table:table-cell>
          <table:table-cell office:value-type="float" office:value="252900" table:style-name="ce12">
            <text:p>252 900</text:p>
          </table:table-cell>
          <table:table-cell office:value-type="float" office:value="252900" table:style-name="ce12">
            <text:p>25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30113" table:style-name="ce12">
            <text:p>6 930 113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009500" table:style-name="ce14">
            <text:p>14 009 500</text:p>
          </table:table-cell>
          <table:table-cell office:value-type="float" office:value="430276" table:style-name="ce14">
            <text:p>430 276</text:p>
          </table:table-cell>
          <table:table-cell office:value-type="float" office:value="430276" table:style-name="ce14">
            <text:p>430 276</text:p>
          </table:table-cell>
          <table:table-cell office:value-type="float" office:value="0" table:style-name="ce14">
            <text:p>0</text:p>
          </table:table-cell>
          <table:table-cell office:value-type="float" office:value="764800" table:style-name="ce14">
            <text:p>764 800</text:p>
          </table:table-cell>
          <table:table-cell office:value-type="float" office:value="0" table:style-name="ce14">
            <text:p>0</text:p>
          </table:table-cell>
          <table:table-cell office:value-type="float" office:value="120700" table:style-name="ce14">
            <text:p>120 700</text:p>
          </table:table-cell>
          <table:table-cell office:value-type="float" office:value="120700" table:style-name="ce14">
            <text:p>12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25276" table:style-name="ce14">
            <text:p>15 325 276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7963100" table:style-name="ce10">
            <text:p>57 963 100</text:p>
          </table:table-cell>
          <table:table-cell office:value-type="float" office:value="-280744" table:style-name="ce10">
            <text:p>-280 744</text:p>
          </table:table-cell>
          <table:table-cell office:value-type="float" office:value="-280744" table:style-name="ce10">
            <text:p>-280 744</text:p>
          </table:table-cell>
          <table:table-cell office:value-type="float" office:value="0" table:style-name="ce10">
            <text:p>0</text:p>
          </table:table-cell>
          <table:table-cell office:value-type="float" office:value="4404600" table:style-name="ce10">
            <text:p>4 404 600</text:p>
          </table:table-cell>
          <table:table-cell office:value-type="float" office:value="0" table:style-name="ce10">
            <text:p>0</text:p>
          </table:table-cell>
          <table:table-cell office:value-type="float" office:value="635200" table:style-name="ce10">
            <text:p>635 200</text:p>
          </table:table-cell>
          <table:table-cell office:value-type="float" office:value="335200" table:style-name="ce10">
            <text:p>335 2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722156" table:style-name="ce10">
            <text:p>62 722 156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481400" table:style-name="ce12">
            <text:p>11 481 400</text:p>
          </table:table-cell>
          <table:table-cell office:value-type="float" office:value="167123" table:style-name="ce12">
            <text:p>167 123</text:p>
          </table:table-cell>
          <table:table-cell office:value-type="float" office:value="167123" table:style-name="ce12">
            <text:p>167 123</text:p>
          </table:table-cell>
          <table:table-cell office:value-type="float" office:value="0" table:style-name="ce12">
            <text:p>0</text:p>
          </table:table-cell>
          <table:table-cell office:value-type="float" office:value="323800" table:style-name="ce12">
            <text:p>323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73800" table:style-name="ce12">
            <text:p>73 800</text:p>
          </table:table-cell>
          <table:table-cell office:value-type="float" office:value="73800" table:style-name="ce12">
            <text:p>7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93623" table:style-name="ce12">
            <text:p>12 593 623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641200" table:style-name="ce14">
            <text:p>2 641 200</text:p>
          </table:table-cell>
          <table:table-cell office:value-type="float" office:value="28911" table:style-name="ce14">
            <text:p>28 911</text:p>
          </table:table-cell>
          <table:table-cell office:value-type="float" office:value="28911" table:style-name="ce14">
            <text:p>28 911</text:p>
          </table:table-cell>
          <table:table-cell office:value-type="float" office:value="0" table:style-name="ce14">
            <text:p>0</text:p>
          </table:table-cell>
          <table:table-cell office:value-type="float" office:value="82100" table:style-name="ce14">
            <text:p>82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233100" table:style-name="ce14">
            <text:p>233 100</text:p>
          </table:table-cell>
          <table:table-cell office:value-type="float" office:value="213100" table:style-name="ce14">
            <text:p>213 1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32811" table:style-name="ce14">
            <text:p>3 532 811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604000" table:style-name="ce10">
            <text:p>6 604 000</text:p>
          </table:table-cell>
          <table:table-cell office:value-type="float" office:value="205220" table:style-name="ce10">
            <text:p>205 220</text:p>
          </table:table-cell>
          <table:table-cell office:value-type="float" office:value="205220" table:style-name="ce10">
            <text:p>205 220</text:p>
          </table:table-cell>
          <table:table-cell office:value-type="float" office:value="0" table:style-name="ce10">
            <text:p>0</text:p>
          </table:table-cell>
          <table:table-cell office:value-type="float" office:value="214300" table:style-name="ce10">
            <text:p>214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157500" table:style-name="ce10">
            <text:p>157 500</text:p>
          </table:table-cell>
          <table:table-cell office:value-type="float" office:value="157500" table:style-name="ce10">
            <text:p>15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28520" table:style-name="ce10">
            <text:p>7 728 520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0192700" table:style-name="ce12">
            <text:p>20 192 700</text:p>
          </table:table-cell>
          <table:table-cell office:value-type="float" office:value="664924" table:style-name="ce12">
            <text:p>664 924</text:p>
          </table:table-cell>
          <table:table-cell office:value-type="float" office:value="664924" table:style-name="ce12">
            <text:p>664 924</text:p>
          </table:table-cell>
          <table:table-cell office:value-type="float" office:value="0" table:style-name="ce12">
            <text:p>0</text:p>
          </table:table-cell>
          <table:table-cell office:value-type="float" office:value="1090100" table:style-name="ce12">
            <text:p>1 090 100</text:p>
          </table:table-cell>
          <table:table-cell office:value-type="float" office:value="0" table:style-name="ce12">
            <text:p>0</text:p>
          </table:table-cell>
          <table:table-cell office:value-type="float" office:value="131700" table:style-name="ce12">
            <text:p>131 700</text:p>
          </table:table-cell>
          <table:table-cell office:value-type="float" office:value="131700" table:style-name="ce12">
            <text:p>131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79424" table:style-name="ce12">
            <text:p>22 079 424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027300" table:style-name="ce14">
            <text:p>8 027 300</text:p>
          </table:table-cell>
          <table:table-cell office:value-type="float" office:value="141641" table:style-name="ce14">
            <text:p>141 641</text:p>
          </table:table-cell>
          <table:table-cell office:value-type="float" office:value="141641" table:style-name="ce14">
            <text:p>141 641</text:p>
          </table:table-cell>
          <table:table-cell office:value-type="float" office:value="0" table:style-name="ce14">
            <text:p>0</text:p>
          </table:table-cell>
          <table:table-cell office:value-type="float" office:value="340200" table:style-name="ce14">
            <text:p>340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86500" table:style-name="ce14">
            <text:p>86 500</text:p>
          </table:table-cell>
          <table:table-cell office:value-type="float" office:value="76500" table:style-name="ce14">
            <text:p>76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43141" table:style-name="ce14">
            <text:p>9 143 141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957800" table:style-name="ce10">
            <text:p>3 957 800</text:p>
          </table:table-cell>
          <table:table-cell office:value-type="float" office:value="143926" table:style-name="ce10">
            <text:p>143 926</text:p>
          </table:table-cell>
          <table:table-cell office:value-type="float" office:value="143926" table:style-name="ce10">
            <text:p>143 926</text:p>
          </table:table-cell>
          <table:table-cell office:value-type="float" office:value="0" table:style-name="ce10">
            <text:p>0</text:p>
          </table:table-cell>
          <table:table-cell office:value-type="float" office:value="178700" table:style-name="ce10">
            <text:p>178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87926" table:style-name="ce10">
            <text:p>4 887 926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3314400" table:style-name="ce12">
            <text:p>13 314 400</text:p>
          </table:table-cell>
          <table:table-cell office:value-type="float" office:value="683506" table:style-name="ce12">
            <text:p>683 506</text:p>
          </table:table-cell>
          <table:table-cell office:value-type="float" office:value="683506" table:style-name="ce12">
            <text:p>683 506</text:p>
          </table:table-cell>
          <table:table-cell office:value-type="float" office:value="0" table:style-name="ce12">
            <text:p>0</text:p>
          </table:table-cell>
          <table:table-cell office:value-type="float" office:value="799600" table:style-name="ce12">
            <text:p>799 600</text:p>
          </table:table-cell>
          <table:table-cell office:value-type="float" office:value="0" table:style-name="ce12">
            <text:p>0</text:p>
          </table:table-cell>
          <table:table-cell office:value-type="float" office:value="103000" table:style-name="ce12">
            <text:p>103 000</text:p>
          </table:table-cell>
          <table:table-cell office:value-type="float" office:value="103000" table:style-name="ce12">
            <text:p>10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00506" table:style-name="ce12">
            <text:p>14 900 506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3074300" table:style-name="ce14">
            <text:p>23 074 300</text:p>
          </table:table-cell>
          <table:table-cell office:value-type="float" office:value="1108886" table:style-name="ce14">
            <text:p>1 108 886</text:p>
          </table:table-cell>
          <table:table-cell office:value-type="float" office:value="1108886" table:style-name="ce14">
            <text:p>1 108 886</text:p>
          </table:table-cell>
          <table:table-cell office:value-type="float" office:value="0" table:style-name="ce14">
            <text:p>0</text:p>
          </table:table-cell>
          <table:table-cell office:value-type="float" office:value="1625200" table:style-name="ce14">
            <text:p>1 625 200</text:p>
          </table:table-cell>
          <table:table-cell office:value-type="float" office:value="0" table:style-name="ce14">
            <text:p>0</text:p>
          </table:table-cell>
          <table:table-cell office:value-type="float" office:value="151000" table:style-name="ce14">
            <text:p>151 000</text:p>
          </table:table-cell>
          <table:table-cell office:value-type="float" office:value="151000" table:style-name="ce14">
            <text:p>15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59386" table:style-name="ce14">
            <text:p>25 959 386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178300" table:style-name="ce10">
            <text:p>7 178 300</text:p>
          </table:table-cell>
          <table:table-cell office:value-type="float" office:value="296225" table:style-name="ce10">
            <text:p>296 225</text:p>
          </table:table-cell>
          <table:table-cell office:value-type="float" office:value="296225" table:style-name="ce10">
            <text:p>296 225</text:p>
          </table:table-cell>
          <table:table-cell office:value-type="float" office:value="0" table:style-name="ce10">
            <text:p>0</text:p>
          </table:table-cell>
          <table:table-cell office:value-type="float" office:value="329900" table:style-name="ce10">
            <text:p>329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42500" table:style-name="ce10">
            <text:p>42 500</text:p>
          </table:table-cell>
          <table:table-cell office:value-type="float" office:value="2500" table:style-name="ce10">
            <text:p>2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94425" table:style-name="ce10">
            <text:p>8 394 425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319300" table:style-name="ce12">
            <text:p>8 319 300</text:p>
          </table:table-cell>
          <table:table-cell office:value-type="float" office:value="243643" table:style-name="ce12">
            <text:p>243 643</text:p>
          </table:table-cell>
          <table:table-cell office:value-type="float" office:value="243643" table:style-name="ce12">
            <text:p>243 643</text:p>
          </table:table-cell>
          <table:table-cell office:value-type="float" office:value="0" table:style-name="ce12">
            <text:p>0</text:p>
          </table:table-cell>
          <table:table-cell office:value-type="float" office:value="423400" table:style-name="ce12">
            <text:p>423 40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800" table:style-name="ce12">
            <text:p>170 800</text:p>
          </table:table-cell>
          <table:table-cell office:value-type="float" office:value="140800" table:style-name="ce12">
            <text:p>140 8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04643" table:style-name="ce12">
            <text:p>9 704 643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790300" table:style-name="ce14">
            <text:p>6 790 300</text:p>
          </table:table-cell>
          <table:table-cell office:value-type="float" office:value="220347" table:style-name="ce14">
            <text:p>220 347</text:p>
          </table:table-cell>
          <table:table-cell office:value-type="float" office:value="220347" table:style-name="ce14">
            <text:p>220 347</text:p>
          </table:table-cell>
          <table:table-cell office:value-type="float" office:value="0" table:style-name="ce14">
            <text:p>0</text:p>
          </table:table-cell>
          <table:table-cell office:value-type="float" office:value="305900" table:style-name="ce14">
            <text:p>305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229200" table:style-name="ce14">
            <text:p>229 200</text:p>
          </table:table-cell>
          <table:table-cell office:value-type="float" office:value="229200" table:style-name="ce14">
            <text:p>229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93247" table:style-name="ce14">
            <text:p>8 093 247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390000" table:style-name="ce10">
            <text:p>7 390 000</text:p>
          </table:table-cell>
          <table:table-cell office:value-type="float" office:value="295561" table:style-name="ce10">
            <text:p>295 561</text:p>
          </table:table-cell>
          <table:table-cell office:value-type="float" office:value="295561" table:style-name="ce10">
            <text:p>295 561</text:p>
          </table:table-cell>
          <table:table-cell office:value-type="float" office:value="0" table:style-name="ce10">
            <text:p>0</text:p>
          </table:table-cell>
          <table:table-cell office:value-type="float" office:value="337100" table:style-name="ce10">
            <text:p>337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110300" table:style-name="ce10">
            <text:p>110 300</text:p>
          </table:table-cell>
          <table:table-cell office:value-type="float" office:value="70300" table:style-name="ce10">
            <text:p>70 3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80461" table:style-name="ce10">
            <text:p>8 680 461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456400" table:style-name="ce12">
            <text:p>7 456 400</text:p>
          </table:table-cell>
          <table:table-cell office:value-type="float" office:value="382357" table:style-name="ce12">
            <text:p>382 357</text:p>
          </table:table-cell>
          <table:table-cell office:value-type="float" office:value="382357" table:style-name="ce12">
            <text:p>382 357</text:p>
          </table:table-cell>
          <table:table-cell office:value-type="float" office:value="0" table:style-name="ce12">
            <text:p>0</text:p>
          </table:table-cell>
          <table:table-cell office:value-type="float" office:value="364800" table:style-name="ce12">
            <text:p>364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186100" table:style-name="ce12">
            <text:p>186 100</text:p>
          </table:table-cell>
          <table:table-cell office:value-type="float" office:value="86100" table:style-name="ce12">
            <text:p>86 1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37157" table:style-name="ce12">
            <text:p>8 937 157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260300" table:style-name="ce14">
            <text:p>5 260 300</text:p>
          </table:table-cell>
          <table:table-cell office:value-type="float" office:value="161560" table:style-name="ce14">
            <text:p>161 560</text:p>
          </table:table-cell>
          <table:table-cell office:value-type="float" office:value="161560" table:style-name="ce14">
            <text:p>161 560</text:p>
          </table:table-cell>
          <table:table-cell office:value-type="float" office:value="0" table:style-name="ce14">
            <text:p>0</text:p>
          </table:table-cell>
          <table:table-cell office:value-type="float" office:value="216200" table:style-name="ce14">
            <text:p>216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154200" table:style-name="ce14">
            <text:p>154 200</text:p>
          </table:table-cell>
          <table:table-cell office:value-type="float" office:value="34200" table:style-name="ce14">
            <text:p>34 2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39760" table:style-name="ce14">
            <text:p>6 339 760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260400" table:style-name="ce10">
            <text:p>5 260 400</text:p>
          </table:table-cell>
          <table:table-cell office:value-type="float" office:value="236652" table:style-name="ce10">
            <text:p>236 652</text:p>
          </table:table-cell>
          <table:table-cell office:value-type="float" office:value="236652" table:style-name="ce10">
            <text:p>236 652</text:p>
          </table:table-cell>
          <table:table-cell office:value-type="float" office:value="0" table:style-name="ce10">
            <text:p>0</text:p>
          </table:table-cell>
          <table:table-cell office:value-type="float" office:value="233900" table:style-name="ce10">
            <text:p>233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100100" table:style-name="ce10">
            <text:p>100 100</text:p>
          </table:table-cell>
          <table:table-cell office:value-type="float" office:value="100100" table:style-name="ce10">
            <text:p>10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78552" table:style-name="ce10">
            <text:p>6 378 552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109100" table:style-name="ce12">
            <text:p>8 109 100</text:p>
          </table:table-cell>
          <table:table-cell office:value-type="float" office:value="207038" table:style-name="ce12">
            <text:p>207 038</text:p>
          </table:table-cell>
          <table:table-cell office:value-type="float" office:value="207038" table:style-name="ce12">
            <text:p>207 038</text:p>
          </table:table-cell>
          <table:table-cell office:value-type="float" office:value="0" table:style-name="ce12">
            <text:p>0</text:p>
          </table:table-cell>
          <table:table-cell office:value-type="float" office:value="435900" table:style-name="ce12">
            <text:p>435 900</text:p>
          </table:table-cell>
          <table:table-cell office:value-type="float" office:value="547500" table:style-name="ce12">
            <text:p>547 500</text:p>
          </table:table-cell>
          <table:table-cell office:value-type="float" office:value="43200" table:style-name="ce12">
            <text:p>43 200</text:p>
          </table:table-cell>
          <table:table-cell office:value-type="float" office:value="43200" table:style-name="ce12">
            <text:p>4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42738" table:style-name="ce12">
            <text:p>9 342 738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418300" table:style-name="ce14">
            <text:p>2 418 300</text:p>
          </table:table-cell>
          <table:table-cell office:value-type="float" office:value="-436825" table:style-name="ce14">
            <text:p>-436 825</text:p>
          </table:table-cell>
          <table:table-cell office:value-type="float" office:value="-436825" table:style-name="ce14">
            <text:p>-436 825</text:p>
          </table:table-cell>
          <table:table-cell office:value-type="float" office:value="0" table:style-name="ce14">
            <text:p>0</text:p>
          </table:table-cell>
          <table:table-cell office:value-type="float" office:value="92100" table:style-name="ce14">
            <text:p>92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55100" table:style-name="ce14">
            <text:p>55 100</text:p>
          </table:table-cell>
          <table:table-cell office:value-type="float" office:value="5100" table:style-name="ce14">
            <text:p>5 1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76175" table:style-name="ce14">
            <text:p>2 676 175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292400" table:style-name="ce10">
            <text:p>3 292 400</text:p>
          </table:table-cell>
          <table:table-cell office:value-type="float" office:value="12207" table:style-name="ce10">
            <text:p>12 207</text:p>
          </table:table-cell>
          <table:table-cell office:value-type="float" office:value="12207" table:style-name="ce10">
            <text:p>12 207</text:p>
          </table:table-cell>
          <table:table-cell office:value-type="float" office:value="0" table:style-name="ce10">
            <text:p>0</text:p>
          </table:table-cell>
          <table:table-cell office:value-type="float" office:value="131700" table:style-name="ce10">
            <text:p>131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16100" table:style-name="ce10">
            <text:p>16 100</text:p>
          </table:table-cell>
          <table:table-cell office:value-type="float" office:value="16100" table:style-name="ce10">
            <text:p>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99907" table:style-name="ce10">
            <text:p>3 999 907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766900" table:style-name="ce12">
            <text:p>4 766 900</text:p>
          </table:table-cell>
          <table:table-cell office:value-type="float" office:value="-75393" table:style-name="ce12">
            <text:p>-75 393</text:p>
          </table:table-cell>
          <table:table-cell office:value-type="float" office:value="-75393" table:style-name="ce12">
            <text:p>-75 393</text:p>
          </table:table-cell>
          <table:table-cell office:value-type="float" office:value="0" table:style-name="ce12">
            <text:p>0</text:p>
          </table:table-cell>
          <table:table-cell office:value-type="float" office:value="229400" table:style-name="ce12">
            <text:p>229 400</text:p>
          </table:table-cell>
          <table:table-cell office:value-type="float" office:value="547500" table:style-name="ce12">
            <text:p>547 500</text:p>
          </table:table-cell>
          <table:table-cell office:value-type="float" office:value="38700" table:style-name="ce12">
            <text:p>38 700</text:p>
          </table:table-cell>
          <table:table-cell office:value-type="float" office:value="38700" table:style-name="ce12">
            <text:p>3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07107" table:style-name="ce12">
            <text:p>5 507 107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8837700" table:style-name="ce14">
            <text:p>28 837 700</text:p>
          </table:table-cell>
          <table:table-cell office:value-type="float" office:value="861132" table:style-name="ce14">
            <text:p>861 132</text:p>
          </table:table-cell>
          <table:table-cell office:value-type="float" office:value="861132" table:style-name="ce14">
            <text:p>861 132</text:p>
          </table:table-cell>
          <table:table-cell office:value-type="float" office:value="0" table:style-name="ce14">
            <text:p>0</text:p>
          </table:table-cell>
          <table:table-cell office:value-type="float" office:value="1881500" table:style-name="ce14">
            <text:p>1 881 500</text:p>
          </table:table-cell>
          <table:table-cell office:value-type="float" office:value="0" table:style-name="ce14">
            <text:p>0</text:p>
          </table:table-cell>
          <table:table-cell office:value-type="float" office:value="372800" table:style-name="ce14">
            <text:p>372 800</text:p>
          </table:table-cell>
          <table:table-cell office:value-type="float" office:value="192800" table:style-name="ce14">
            <text:p>192 8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953132" table:style-name="ce14">
            <text:p>31 953 132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3803600" table:style-name="ce10">
            <text:p>23 803 600</text:p>
          </table:table-cell>
          <table:table-cell office:value-type="float" office:value="866723" table:style-name="ce10">
            <text:p>866 723</text:p>
          </table:table-cell>
          <table:table-cell office:value-type="float" office:value="866723" table:style-name="ce10">
            <text:p>866 723</text:p>
          </table:table-cell>
          <table:table-cell office:value-type="float" office:value="0" table:style-name="ce10">
            <text:p>0</text:p>
          </table:table-cell>
          <table:table-cell office:value-type="float" office:value="1568200" table:style-name="ce10">
            <text:p>1 568 200</text:p>
          </table:table-cell>
          <table:table-cell office:value-type="float" office:value="0" table:style-name="ce10">
            <text:p>0</text:p>
          </table:table-cell>
          <table:table-cell office:value-type="float" office:value="262600" table:style-name="ce10">
            <text:p>262 600</text:p>
          </table:table-cell>
          <table:table-cell office:value-type="float" office:value="262600" table:style-name="ce10">
            <text:p>26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501123" table:style-name="ce10">
            <text:p>26 501 123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190400" table:style-name="ce12">
            <text:p>21 190 400</text:p>
          </table:table-cell>
          <table:table-cell office:value-type="float" office:value="1293577" table:style-name="ce12">
            <text:p>1 293 577</text:p>
          </table:table-cell>
          <table:table-cell office:value-type="float" office:value="1293577" table:style-name="ce12">
            <text:p>1 293 577</text:p>
          </table:table-cell>
          <table:table-cell office:value-type="float" office:value="0" table:style-name="ce12">
            <text:p>0</text:p>
          </table:table-cell>
          <table:table-cell office:value-type="float" office:value="1360800" table:style-name="ce12">
            <text:p>1 360 800</text:p>
          </table:table-cell>
          <table:table-cell office:value-type="float" office:value="0" table:style-name="ce12">
            <text:p>0</text:p>
          </table:table-cell>
          <table:table-cell office:value-type="float" office:value="224600" table:style-name="ce12">
            <text:p>224 600</text:p>
          </table:table-cell>
          <table:table-cell office:value-type="float" office:value="224600" table:style-name="ce12">
            <text:p>224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69377" table:style-name="ce12">
            <text:p>24 069 377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409900" table:style-name="ce14">
            <text:p>9 409 900</text:p>
          </table:table-cell>
          <table:table-cell office:value-type="float" office:value="105268" table:style-name="ce14">
            <text:p>105 268</text:p>
          </table:table-cell>
          <table:table-cell office:value-type="float" office:value="105268" table:style-name="ce14">
            <text:p>105 268</text:p>
          </table:table-cell>
          <table:table-cell office:value-type="float" office:value="0" table:style-name="ce14">
            <text:p>0</text:p>
          </table:table-cell>
          <table:table-cell office:value-type="float" office:value="446200" table:style-name="ce14">
            <text:p>446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96300" table:style-name="ce14">
            <text:p>96 300</text:p>
          </table:table-cell>
          <table:table-cell office:value-type="float" office:value="86300" table:style-name="ce14">
            <text:p>86 3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05168" table:style-name="ce14">
            <text:p>10 605 168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521700" table:style-name="ce10">
            <text:p>12 521 700</text:p>
          </table:table-cell>
          <table:table-cell office:value-type="float" office:value="-410230" table:style-name="ce10">
            <text:p>-410 230</text:p>
          </table:table-cell>
          <table:table-cell office:value-type="float" office:value="-410230" table:style-name="ce10">
            <text:p>-410 230</text:p>
          </table:table-cell>
          <table:table-cell office:value-type="float" office:value="0" table:style-name="ce10">
            <text:p>0</text:p>
          </table:table-cell>
          <table:table-cell office:value-type="float" office:value="770700" table:style-name="ce10">
            <text:p>770 700</text:p>
          </table:table-cell>
          <table:table-cell office:value-type="float" office:value="0" table:style-name="ce10">
            <text:p>0</text:p>
          </table:table-cell>
          <table:table-cell office:value-type="float" office:value="27000" table:style-name="ce10">
            <text:p>27 000</text:p>
          </table:table-cell>
          <table:table-cell office:value-type="float" office:value="27000" table:style-name="ce10">
            <text:p>2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09170" table:style-name="ce10">
            <text:p>12 909 170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173300" table:style-name="ce12">
            <text:p>26 173 300</text:p>
          </table:table-cell>
          <table:table-cell office:value-type="float" office:value="1561832" table:style-name="ce12">
            <text:p>1 561 832</text:p>
          </table:table-cell>
          <table:table-cell office:value-type="float" office:value="1561832" table:style-name="ce12">
            <text:p>1 561 832</text:p>
          </table:table-cell>
          <table:table-cell office:value-type="float" office:value="0" table:style-name="ce12">
            <text:p>0</text:p>
          </table:table-cell>
          <table:table-cell office:value-type="float" office:value="1717000" table:style-name="ce12">
            <text:p>1 717 000</text:p>
          </table:table-cell>
          <table:table-cell office:value-type="float" office:value="0" table:style-name="ce12">
            <text:p>0</text:p>
          </table:table-cell>
          <table:table-cell office:value-type="float" office:value="232700" table:style-name="ce12">
            <text:p>232 700</text:p>
          </table:table-cell>
          <table:table-cell office:value-type="float" office:value="232700" table:style-name="ce12">
            <text:p>232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684832" table:style-name="ce12">
            <text:p>29 684 832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414400" table:style-name="ce14">
            <text:p>14 414 400</text:p>
          </table:table-cell>
          <table:table-cell office:value-type="float" office:value="1019890" table:style-name="ce14">
            <text:p>1 019 890</text:p>
          </table:table-cell>
          <table:table-cell office:value-type="float" office:value="1019890" table:style-name="ce14">
            <text:p>1 019 890</text:p>
          </table:table-cell>
          <table:table-cell office:value-type="float" office:value="0" table:style-name="ce14">
            <text:p>0</text:p>
          </table:table-cell>
          <table:table-cell office:value-type="float" office:value="843000" table:style-name="ce14">
            <text:p>843 000</text:p>
          </table:table-cell>
          <table:table-cell office:value-type="float" office:value="0" table:style-name="ce14">
            <text:p>0</text:p>
          </table:table-cell>
          <table:table-cell office:value-type="float" office:value="222700" table:style-name="ce14">
            <text:p>222 700</text:p>
          </table:table-cell>
          <table:table-cell office:value-type="float" office:value="222700" table:style-name="ce14">
            <text:p>22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99990" table:style-name="ce14">
            <text:p>16 499 990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665900" table:style-name="ce10">
            <text:p>3 665 900</text:p>
          </table:table-cell>
          <table:table-cell office:value-type="float" office:value="-54232" table:style-name="ce10">
            <text:p>-54 232</text:p>
          </table:table-cell>
          <table:table-cell office:value-type="float" office:value="-54232" table:style-name="ce10">
            <text:p>-54 232</text:p>
          </table:table-cell>
          <table:table-cell office:value-type="float" office:value="0" table:style-name="ce10">
            <text:p>0</text:p>
          </table:table-cell>
          <table:table-cell office:value-type="float" office:value="180700" table:style-name="ce10">
            <text:p>180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79868" table:style-name="ce10">
            <text:p>4 379 868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30555300" table:style-name="ce12">
            <text:p>130 555 300</text:p>
          </table:table-cell>
          <table:table-cell office:value-type="float" office:value="3704303" table:style-name="ce12">
            <text:p>3 704 303</text:p>
          </table:table-cell>
          <table:table-cell office:value-type="float" office:value="3704303" table:style-name="ce12">
            <text:p>3 704 303</text:p>
          </table:table-cell>
          <table:table-cell office:value-type="float" office:value="0" table:style-name="ce12">
            <text:p>0</text:p>
          </table:table-cell>
          <table:table-cell office:value-type="float" office:value="23541400" table:style-name="ce12">
            <text:p>23 541 400</text:p>
          </table:table-cell>
          <table:table-cell office:value-type="float" office:value="0" table:style-name="ce12">
            <text:p>0</text:p>
          </table:table-cell>
          <table:table-cell office:value-type="float" office:value="5686300" table:style-name="ce12">
            <text:p>5 686 300</text:p>
          </table:table-cell>
          <table:table-cell office:value-type="float" office:value="5618300" table:style-name="ce12">
            <text:p>5 618 300</text:p>
          </table:table-cell>
          <table:table-cell office:value-type="float" office:value="0" table:style-name="ce12">
            <text:p>0</text:p>
          </table:table-cell>
          <table:table-cell office:value-type="float" office:value="68000" table:style-name="ce12">
            <text:p>68 000</text:p>
          </table:table-cell>
          <table:table-cell office:value-type="float" office:value="0" table:style-name="ce12">
            <text:p>0</text:p>
          </table:table-cell>
          <table:table-cell office:value-type="float" office:value="782400" table:style-name="ce12">
            <text:p>782 400</text:p>
          </table:table-cell>
          <table:table-cell office:value-type="float" office:value="0" table:style-name="ce12">
            <text:p>0</text:p>
          </table:table-cell>
          <table:table-cell office:value-type="float" office:value="164269703" table:style-name="ce12">
            <text:p>164 269 703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4713700" table:style-name="ce14">
            <text:p>54 713 700</text:p>
          </table:table-cell>
          <table:table-cell office:value-type="float" office:value="1895886" table:style-name="ce14">
            <text:p>1 895 886</text:p>
          </table:table-cell>
          <table:table-cell office:value-type="float" office:value="1895886" table:style-name="ce14">
            <text:p>1 895 886</text:p>
          </table:table-cell>
          <table:table-cell office:value-type="float" office:value="0" table:style-name="ce14">
            <text:p>0</text:p>
          </table:table-cell>
          <table:table-cell office:value-type="float" office:value="7992600" table:style-name="ce14">
            <text:p>7 992 600</text:p>
          </table:table-cell>
          <table:table-cell office:value-type="float" office:value="0" table:style-name="ce14">
            <text:p>0</text:p>
          </table:table-cell>
          <table:table-cell office:value-type="float" office:value="836100" table:style-name="ce14">
            <text:p>836 100</text:p>
          </table:table-cell>
          <table:table-cell office:value-type="float" office:value="419100" table:style-name="ce14">
            <text:p>419 100</text:p>
          </table:table-cell>
          <table:table-cell office:value-type="float" office:value="240000" table:style-name="ce14">
            <text:p>240 000</text:p>
          </table:table-cell>
          <table:table-cell office:value-type="float" office:value="177000" table:style-name="ce14">
            <text:p>17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438286" table:style-name="ce14">
            <text:p>65 438 286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943000" table:style-name="ce10">
            <text:p>9 943 000</text:p>
          </table:table-cell>
          <table:table-cell office:value-type="float" office:value="489115" table:style-name="ce10">
            <text:p>489 115</text:p>
          </table:table-cell>
          <table:table-cell office:value-type="float" office:value="489115" table:style-name="ce10">
            <text:p>489 115</text:p>
          </table:table-cell>
          <table:table-cell office:value-type="float" office:value="0" table:style-name="ce10">
            <text:p>0</text:p>
          </table:table-cell>
          <table:table-cell office:value-type="float" office:value="996300" table:style-name="ce10">
            <text:p>996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295200" table:style-name="ce10">
            <text:p>295 200</text:p>
          </table:table-cell>
          <table:table-cell office:value-type="float" office:value="229200" table:style-name="ce10">
            <text:p>229 200</text:p>
          </table:table-cell>
          <table:table-cell office:value-type="float" office:value="0" table:style-name="ce10">
            <text:p>0</text:p>
          </table:table-cell>
          <table:table-cell office:value-type="float" office:value="66000" table:style-name="ce10">
            <text:p>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71115" table:style-name="ce10">
            <text:p>12 271 115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587700" table:style-name="ce12">
            <text:p>9 587 700</text:p>
          </table:table-cell>
          <table:table-cell office:value-type="float" office:value="294040" table:style-name="ce12">
            <text:p>294 040</text:p>
          </table:table-cell>
          <table:table-cell office:value-type="float" office:value="294040" table:style-name="ce12">
            <text:p>294 040</text:p>
          </table:table-cell>
          <table:table-cell office:value-type="float" office:value="0" table:style-name="ce12">
            <text:p>0</text:p>
          </table:table-cell>
          <table:table-cell office:value-type="float" office:value="967800" table:style-name="ce12">
            <text:p>967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349600" table:style-name="ce12">
            <text:p>349 600</text:p>
          </table:table-cell>
          <table:table-cell office:value-type="float" office:value="187600" table:style-name="ce12">
            <text:p>187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42000" table:style-name="ce12">
            <text:p>4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46640" table:style-name="ce12">
            <text:p>11 746 640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396700" table:style-name="ce14">
            <text:p>5 396 700</text:p>
          </table:table-cell>
          <table:table-cell office:value-type="float" office:value="67471" table:style-name="ce14">
            <text:p>67 471</text:p>
          </table:table-cell>
          <table:table-cell office:value-type="float" office:value="67471" table:style-name="ce14">
            <text:p>67 471</text:p>
          </table:table-cell>
          <table:table-cell office:value-type="float" office:value="0" table:style-name="ce14">
            <text:p>0</text:p>
          </table:table-cell>
          <table:table-cell office:value-type="float" office:value="456700" table:style-name="ce14">
            <text:p>456 700</text:p>
          </table:table-cell>
          <table:table-cell office:value-type="float" office:value="547500" table:style-name="ce14">
            <text:p>547 500</text:p>
          </table:table-cell>
          <table:table-cell office:value-type="float" office:value="364400" table:style-name="ce14">
            <text:p>364 400</text:p>
          </table:table-cell>
          <table:table-cell office:value-type="float" office:value="210400" table:style-name="ce14">
            <text:p>210 400</text:p>
          </table:table-cell>
          <table:table-cell office:value-type="float" office:value="100000" table:style-name="ce14">
            <text:p>100 000</text:p>
          </table:table-cell>
          <table:table-cell office:value-type="float" office:value="54000" table:style-name="ce14">
            <text:p>5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32771" table:style-name="ce14">
            <text:p>6 832 771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457600" table:style-name="ce10">
            <text:p>4 457 600</text:p>
          </table:table-cell>
          <table:table-cell office:value-type="float" office:value="37533" table:style-name="ce10">
            <text:p>37 533</text:p>
          </table:table-cell>
          <table:table-cell office:value-type="float" office:value="37533" table:style-name="ce10">
            <text:p>37 533</text:p>
          </table:table-cell>
          <table:table-cell office:value-type="float" office:value="0" table:style-name="ce10">
            <text:p>0</text:p>
          </table:table-cell>
          <table:table-cell office:value-type="float" office:value="368300" table:style-name="ce10">
            <text:p>368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338100" table:style-name="ce10">
            <text:p>338 100</text:p>
          </table:table-cell>
          <table:table-cell office:value-type="float" office:value="296100" table:style-name="ce10">
            <text:p>296 100</text:p>
          </table:table-cell>
          <table:table-cell office:value-type="float" office:value="0" table:style-name="ce10">
            <text:p>0</text:p>
          </table:table-cell>
          <table:table-cell office:value-type="float" office:value="42000" table:style-name="ce10">
            <text:p>4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49033" table:style-name="ce10">
            <text:p>5 749 033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396600" table:style-name="ce12">
            <text:p>4 396 600</text:p>
          </table:table-cell>
          <table:table-cell office:value-type="float" office:value="-36267" table:style-name="ce12">
            <text:p>-36 267</text:p>
          </table:table-cell>
          <table:table-cell office:value-type="float" office:value="-36267" table:style-name="ce12">
            <text:p>-36 267</text:p>
          </table:table-cell>
          <table:table-cell office:value-type="float" office:value="0" table:style-name="ce12">
            <text:p>0</text:p>
          </table:table-cell>
          <table:table-cell office:value-type="float" office:value="326500" table:style-name="ce12">
            <text:p>326 500</text:p>
          </table:table-cell>
          <table:table-cell office:value-type="float" office:value="547500" table:style-name="ce12">
            <text:p>547 500</text:p>
          </table:table-cell>
          <table:table-cell office:value-type="float" office:value="276300" table:style-name="ce12">
            <text:p>276 300</text:p>
          </table:table-cell>
          <table:table-cell office:value-type="float" office:value="214300" table:style-name="ce12">
            <text:p>214 300</text:p>
          </table:table-cell>
          <table:table-cell office:value-type="float" office:value="20000" table:style-name="ce12">
            <text:p>20 000</text:p>
          </table:table-cell>
          <table:table-cell office:value-type="float" office:value="42000" table:style-name="ce12">
            <text:p>4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10633" table:style-name="ce12">
            <text:p>5 510 633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373800" table:style-name="ce14">
            <text:p>10 373 800</text:p>
          </table:table-cell>
          <table:table-cell office:value-type="float" office:value="316203" table:style-name="ce14">
            <text:p>316 203</text:p>
          </table:table-cell>
          <table:table-cell office:value-type="float" office:value="316203" table:style-name="ce14">
            <text:p>316 203</text:p>
          </table:table-cell>
          <table:table-cell office:value-type="float" office:value="0" table:style-name="ce14">
            <text:p>0</text:p>
          </table:table-cell>
          <table:table-cell office:value-type="float" office:value="1320900" table:style-name="ce14">
            <text:p>1 320 900</text:p>
          </table:table-cell>
          <table:table-cell office:value-type="float" office:value="0" table:style-name="ce14">
            <text:p>0</text:p>
          </table:table-cell>
          <table:table-cell office:value-type="float" office:value="295100" table:style-name="ce14">
            <text:p>295 100</text:p>
          </table:table-cell>
          <table:table-cell office:value-type="float" office:value="241100" table:style-name="ce14">
            <text:p>241 100</text:p>
          </table:table-cell>
          <table:table-cell office:value-type="float" office:value="0" table:style-name="ce14">
            <text:p>0</text:p>
          </table:table-cell>
          <table:table-cell office:value-type="float" office:value="54000" table:style-name="ce14">
            <text:p>54 000</text:p>
          </table:table-cell>
          <table:table-cell office:value-type="float" office:value="0" table:style-name="ce14">
            <text:p>0</text:p>
          </table:table-cell>
          <table:table-cell office:value-type="float" office:value="49900" table:style-name="ce14">
            <text:p>49 900</text:p>
          </table:table-cell>
          <table:table-cell office:value-type="float" office:value="0" table:style-name="ce14">
            <text:p>0</text:p>
          </table:table-cell>
          <table:table-cell office:value-type="float" office:value="12355903" table:style-name="ce14">
            <text:p>12 355 903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587200" table:style-name="ce10">
            <text:p>6 587 200</text:p>
          </table:table-cell>
          <table:table-cell office:value-type="float" office:value="376961" table:style-name="ce10">
            <text:p>376 961</text:p>
          </table:table-cell>
          <table:table-cell office:value-type="float" office:value="376961" table:style-name="ce10">
            <text:p>376 961</text:p>
          </table:table-cell>
          <table:table-cell office:value-type="float" office:value="0" table:style-name="ce10">
            <text:p>0</text:p>
          </table:table-cell>
          <table:table-cell office:value-type="float" office:value="718700" table:style-name="ce10">
            <text:p>718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314500" table:style-name="ce10">
            <text:p>314 500</text:p>
          </table:table-cell>
          <table:table-cell office:value-type="float" office:value="260500" table:style-name="ce10">
            <text:p>260 500</text:p>
          </table:table-cell>
          <table:table-cell office:value-type="float" office:value="0" table:style-name="ce10">
            <text:p>0</text:p>
          </table:table-cell>
          <table:table-cell office:value-type="float" office:value="54000" table:style-name="ce10">
            <text:p>5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44861" table:style-name="ce10">
            <text:p>8 544 861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677900" table:style-name="ce12">
            <text:p>16 677 900</text:p>
          </table:table-cell>
          <table:table-cell office:value-type="float" office:value="-3433966" table:style-name="ce12">
            <text:p>-3 433 966</text:p>
          </table:table-cell>
          <table:table-cell office:value-type="float" office:value="-3433966" table:style-name="ce12">
            <text:p>-3 433 966</text:p>
          </table:table-cell>
          <table:table-cell office:value-type="float" office:value="0" table:style-name="ce12">
            <text:p>0</text:p>
          </table:table-cell>
          <table:table-cell office:value-type="float" office:value="2167900" table:style-name="ce12">
            <text:p>2 167 900</text:p>
          </table:table-cell>
          <table:table-cell office:value-type="float" office:value="0" table:style-name="ce12">
            <text:p>0</text:p>
          </table:table-cell>
          <table:table-cell office:value-type="float" office:value="969500" table:style-name="ce12">
            <text:p>969 500</text:p>
          </table:table-cell>
          <table:table-cell office:value-type="float" office:value="297500" table:style-name="ce12">
            <text:p>297 500</text:p>
          </table:table-cell>
          <table:table-cell office:value-type="float" office:value="0" table:style-name="ce12">
            <text:p>0</text:p>
          </table:table-cell>
          <table:table-cell office:value-type="float" office:value="672000" table:style-name="ce12">
            <text:p>67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381334" table:style-name="ce12">
            <text:p>16 381 334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345400" table:style-name="ce14">
            <text:p>9 345 400</text:p>
          </table:table-cell>
          <table:table-cell office:value-type="float" office:value="914458" table:style-name="ce14">
            <text:p>914 458</text:p>
          </table:table-cell>
          <table:table-cell office:value-type="float" office:value="914458" table:style-name="ce14">
            <text:p>914 458</text:p>
          </table:table-cell>
          <table:table-cell office:value-type="float" office:value="0" table:style-name="ce14">
            <text:p>0</text:p>
          </table:table-cell>
          <table:table-cell office:value-type="float" office:value="1117800" table:style-name="ce14">
            <text:p>1 117 800</text:p>
          </table:table-cell>
          <table:table-cell office:value-type="float" office:value="0" table:style-name="ce14">
            <text:p>0</text:p>
          </table:table-cell>
          <table:table-cell office:value-type="float" office:value="228700" table:style-name="ce14">
            <text:p>228 700</text:p>
          </table:table-cell>
          <table:table-cell office:value-type="float" office:value="186700" table:style-name="ce14">
            <text:p>186 700</text:p>
          </table:table-cell>
          <table:table-cell office:value-type="float" office:value="0" table:style-name="ce14">
            <text:p>0</text:p>
          </table:table-cell>
          <table:table-cell office:value-type="float" office:value="42000" table:style-name="ce14">
            <text:p>4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06358" table:style-name="ce14">
            <text:p>11 606 358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703200" table:style-name="ce10">
            <text:p>4 703 200</text:p>
          </table:table-cell>
          <table:table-cell office:value-type="float" office:value="159800" table:style-name="ce10">
            <text:p>159 800</text:p>
          </table:table-cell>
          <table:table-cell office:value-type="float" office:value="159800" table:style-name="ce10">
            <text:p>159 800</text:p>
          </table:table-cell>
          <table:table-cell office:value-type="float" office:value="0" table:style-name="ce10">
            <text:p>0</text:p>
          </table:table-cell>
          <table:table-cell office:value-type="float" office:value="373800" table:style-name="ce10">
            <text:p>373 800</text:p>
          </table:table-cell>
          <table:table-cell office:value-type="float" office:value="547500" table:style-name="ce10">
            <text:p>547 500</text:p>
          </table:table-cell>
          <table:table-cell office:value-type="float" office:value="378200" table:style-name="ce10">
            <text:p>378 200</text:p>
          </table:table-cell>
          <table:table-cell office:value-type="float" office:value="336200" table:style-name="ce10">
            <text:p>336 200</text:p>
          </table:table-cell>
          <table:table-cell office:value-type="float" office:value="0" table:style-name="ce10">
            <text:p>0</text:p>
          </table:table-cell>
          <table:table-cell office:value-type="float" office:value="42000" table:style-name="ce10">
            <text:p>4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62500" table:style-name="ce10">
            <text:p>6 162 500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296300" table:style-name="ce12">
            <text:p>6 296 300</text:p>
          </table:table-cell>
          <table:table-cell office:value-type="float" office:value="309784" table:style-name="ce12">
            <text:p>309 784</text:p>
          </table:table-cell>
          <table:table-cell office:value-type="float" office:value="309784" table:style-name="ce12">
            <text:p>309 784</text:p>
          </table:table-cell>
          <table:table-cell office:value-type="float" office:value="0" table:style-name="ce12">
            <text:p>0</text:p>
          </table:table-cell>
          <table:table-cell office:value-type="float" office:value="500100" table:style-name="ce12">
            <text:p>500 100</text:p>
          </table:table-cell>
          <table:table-cell office:value-type="float" office:value="547500" table:style-name="ce12">
            <text:p>547 500</text:p>
          </table:table-cell>
          <table:table-cell office:value-type="float" office:value="385200" table:style-name="ce12">
            <text:p>385 200</text:p>
          </table:table-cell>
          <table:table-cell office:value-type="float" office:value="333200" table:style-name="ce12">
            <text:p>333 200</text:p>
          </table:table-cell>
          <table:table-cell office:value-type="float" office:value="10000" table:style-name="ce12">
            <text:p>10 000</text:p>
          </table:table-cell>
          <table:table-cell office:value-type="float" office:value="42000" table:style-name="ce12">
            <text:p>4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38884" table:style-name="ce12">
            <text:p>8 038 884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231500" table:style-name="ce14">
            <text:p>4 231 500</text:p>
          </table:table-cell>
          <table:table-cell office:value-type="float" office:value="233249" table:style-name="ce14">
            <text:p>233 249</text:p>
          </table:table-cell>
          <table:table-cell office:value-type="float" office:value="233249" table:style-name="ce14">
            <text:p>233 249</text:p>
          </table:table-cell>
          <table:table-cell office:value-type="float" office:value="0" table:style-name="ce14">
            <text:p>0</text:p>
          </table:table-cell>
          <table:table-cell office:value-type="float" office:value="286300" table:style-name="ce14">
            <text:p>286 300</text:p>
          </table:table-cell>
          <table:table-cell office:value-type="float" office:value="547500" table:style-name="ce14">
            <text:p>547 500</text:p>
          </table:table-cell>
          <table:table-cell office:value-type="float" office:value="272800" table:style-name="ce14">
            <text:p>272 800</text:p>
          </table:table-cell>
          <table:table-cell office:value-type="float" office:value="230800" table:style-name="ce14">
            <text:p>230 800</text:p>
          </table:table-cell>
          <table:table-cell office:value-type="float" office:value="0" table:style-name="ce14">
            <text:p>0</text:p>
          </table:table-cell>
          <table:table-cell office:value-type="float" office:value="42000" table:style-name="ce14">
            <text:p>4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71349" table:style-name="ce14">
            <text:p>5 571 349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302700" table:style-name="ce10">
            <text:p>3 302 700</text:p>
          </table:table-cell>
          <table:table-cell office:value-type="float" office:value="84867" table:style-name="ce10">
            <text:p>84 867</text:p>
          </table:table-cell>
          <table:table-cell office:value-type="float" office:value="84867" table:style-name="ce10">
            <text:p>84 867</text:p>
          </table:table-cell>
          <table:table-cell office:value-type="float" office:value="0" table:style-name="ce10">
            <text:p>0</text:p>
          </table:table-cell>
          <table:table-cell office:value-type="float" office:value="293100" table:style-name="ce10">
            <text:p>293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205600" table:style-name="ce10">
            <text:p>205 600</text:p>
          </table:table-cell>
          <table:table-cell office:value-type="float" office:value="123600" table:style-name="ce10">
            <text:p>123 600</text:p>
          </table:table-cell>
          <table:table-cell office:value-type="float" office:value="0" table:style-name="ce10">
            <text:p>0</text:p>
          </table:table-cell>
          <table:table-cell office:value-type="float" office:value="82000" table:style-name="ce10">
            <text:p>8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3767" table:style-name="ce10">
            <text:p>4 433 767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2853100" table:style-name="ce12">
            <text:p>32 853 100</text:p>
          </table:table-cell>
          <table:table-cell office:value-type="float" office:value="1409530" table:style-name="ce12">
            <text:p>1 409 530</text:p>
          </table:table-cell>
          <table:table-cell office:value-type="float" office:value="1409530" table:style-name="ce12">
            <text:p>1 409 530</text:p>
          </table:table-cell>
          <table:table-cell office:value-type="float" office:value="0" table:style-name="ce12">
            <text:p>0</text:p>
          </table:table-cell>
          <table:table-cell office:value-type="float" office:value="3736200" table:style-name="ce12">
            <text:p>3 736 200</text:p>
          </table:table-cell>
          <table:table-cell office:value-type="float" office:value="0" table:style-name="ce12">
            <text:p>0</text:p>
          </table:table-cell>
          <table:table-cell office:value-type="float" office:value="235500" table:style-name="ce12">
            <text:p>235 500</text:p>
          </table:table-cell>
          <table:table-cell office:value-type="float" office:value="235500" table:style-name="ce12">
            <text:p>23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234330" table:style-name="ce12">
            <text:p>38 234 330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6781300" table:style-name="ce14">
            <text:p>16 781 300</text:p>
          </table:table-cell>
          <table:table-cell office:value-type="float" office:value="484708" table:style-name="ce14">
            <text:p>484 708</text:p>
          </table:table-cell>
          <table:table-cell office:value-type="float" office:value="484708" table:style-name="ce14">
            <text:p>484 708</text:p>
          </table:table-cell>
          <table:table-cell office:value-type="float" office:value="0" table:style-name="ce14">
            <text:p>0</text:p>
          </table:table-cell>
          <table:table-cell office:value-type="float" office:value="1852700" table:style-name="ce14">
            <text:p>1 852 700</text:p>
          </table:table-cell>
          <table:table-cell office:value-type="float" office:value="0" table:style-name="ce14">
            <text:p>0</text:p>
          </table:table-cell>
          <table:table-cell office:value-type="float" office:value="287900" table:style-name="ce14">
            <text:p>287 900</text:p>
          </table:table-cell>
          <table:table-cell office:value-type="float" office:value="233900" table:style-name="ce14">
            <text:p>233 900</text:p>
          </table:table-cell>
          <table:table-cell office:value-type="float" office:value="0" table:style-name="ce14">
            <text:p>0</text:p>
          </table:table-cell>
          <table:table-cell office:value-type="float" office:value="54000" table:style-name="ce14">
            <text:p>5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06608" table:style-name="ce14">
            <text:p>19 406 608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816900" table:style-name="ce10">
            <text:p>7 816 900</text:p>
          </table:table-cell>
          <table:table-cell office:value-type="float" office:value="205356" table:style-name="ce10">
            <text:p>205 356</text:p>
          </table:table-cell>
          <table:table-cell office:value-type="float" office:value="205356" table:style-name="ce10">
            <text:p>205 356</text:p>
          </table:table-cell>
          <table:table-cell office:value-type="float" office:value="0" table:style-name="ce10">
            <text:p>0</text:p>
          </table:table-cell>
          <table:table-cell office:value-type="float" office:value="873500" table:style-name="ce10">
            <text:p>873 5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274600" table:style-name="ce10">
            <text:p>274 600</text:p>
          </table:table-cell>
          <table:table-cell office:value-type="float" office:value="226600" table:style-name="ce10">
            <text:p>226 600</text:p>
          </table:table-cell>
          <table:table-cell office:value-type="float" office:value="0" table:style-name="ce10">
            <text:p>0</text:p>
          </table:table-cell>
          <table:table-cell office:value-type="float" office:value="48000" table:style-name="ce10">
            <text:p>4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56056" table:style-name="ce10">
            <text:p>10 356 056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0866100" table:style-name="ce12">
            <text:p>10 866 100</text:p>
          </table:table-cell>
          <table:table-cell office:value-type="float" office:value="351746" table:style-name="ce12">
            <text:p>351 746</text:p>
          </table:table-cell>
          <table:table-cell office:value-type="float" office:value="351746" table:style-name="ce12">
            <text:p>351 746</text:p>
          </table:table-cell>
          <table:table-cell office:value-type="float" office:value="0" table:style-name="ce12">
            <text:p>0</text:p>
          </table:table-cell>
          <table:table-cell office:value-type="float" office:value="1115000" table:style-name="ce12">
            <text:p>1 115 0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474400" table:style-name="ce12">
            <text:p>474 400</text:p>
          </table:table-cell>
          <table:table-cell office:value-type="float" office:value="360400" table:style-name="ce12">
            <text:p>360 400</text:p>
          </table:table-cell>
          <table:table-cell office:value-type="float" office:value="60000" table:style-name="ce12">
            <text:p>60 000</text:p>
          </table:table-cell>
          <table:table-cell office:value-type="float" office:value="54000" table:style-name="ce12">
            <text:p>5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92946" table:style-name="ce12">
            <text:p>13 992 946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477900" table:style-name="ce14">
            <text:p>6 477 900</text:p>
          </table:table-cell>
          <table:table-cell office:value-type="float" office:value="249102" table:style-name="ce14">
            <text:p>249 102</text:p>
          </table:table-cell>
          <table:table-cell office:value-type="float" office:value="249102" table:style-name="ce14">
            <text:p>249 102</text:p>
          </table:table-cell>
          <table:table-cell office:value-type="float" office:value="0" table:style-name="ce14">
            <text:p>0</text:p>
          </table:table-cell>
          <table:table-cell office:value-type="float" office:value="724300" table:style-name="ce14">
            <text:p>724 3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82600" table:style-name="ce14">
            <text:p>282 600</text:p>
          </table:table-cell>
          <table:table-cell office:value-type="float" office:value="234600" table:style-name="ce14">
            <text:p>234 600</text:p>
          </table:table-cell>
          <table:table-cell office:value-type="float" office:value="0" table:style-name="ce14">
            <text:p>0</text:p>
          </table:table-cell>
          <table:table-cell office:value-type="float" office:value="48000" table:style-name="ce14">
            <text:p>4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19602" table:style-name="ce14">
            <text:p>8 919 602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854000" table:style-name="ce10">
            <text:p>6 854 000</text:p>
          </table:table-cell>
          <table:table-cell office:value-type="float" office:value="341588" table:style-name="ce10">
            <text:p>341 588</text:p>
          </table:table-cell>
          <table:table-cell office:value-type="float" office:value="341588" table:style-name="ce10">
            <text:p>341 588</text:p>
          </table:table-cell>
          <table:table-cell office:value-type="float" office:value="0" table:style-name="ce10">
            <text:p>0</text:p>
          </table:table-cell>
          <table:table-cell office:value-type="float" office:value="832700" table:style-name="ce10">
            <text:p>832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506500" table:style-name="ce10">
            <text:p>506 500</text:p>
          </table:table-cell>
          <table:table-cell office:value-type="float" office:value="218500" table:style-name="ce10">
            <text:p>218 500</text:p>
          </table:table-cell>
          <table:table-cell office:value-type="float" office:value="240000" table:style-name="ce10">
            <text:p>240 000</text:p>
          </table:table-cell>
          <table:table-cell office:value-type="float" office:value="48000" table:style-name="ce10">
            <text:p>4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20488" table:style-name="ce10">
            <text:p>9 720 488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379800" table:style-name="ce12">
            <text:p>8 379 800</text:p>
          </table:table-cell>
          <table:table-cell office:value-type="float" office:value="506151" table:style-name="ce12">
            <text:p>506 151</text:p>
          </table:table-cell>
          <table:table-cell office:value-type="float" office:value="506151" table:style-name="ce12">
            <text:p>506 151</text:p>
          </table:table-cell>
          <table:table-cell office:value-type="float" office:value="0" table:style-name="ce12">
            <text:p>0</text:p>
          </table:table-cell>
          <table:table-cell office:value-type="float" office:value="1104700" table:style-name="ce12">
            <text:p>1 104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598800" table:style-name="ce12">
            <text:p>598 800</text:p>
          </table:table-cell>
          <table:table-cell office:value-type="float" office:value="254800" table:style-name="ce12">
            <text:p>254 800</text:p>
          </table:table-cell>
          <table:table-cell office:value-type="float" office:value="290000" table:style-name="ce12">
            <text:p>290 000</text:p>
          </table:table-cell>
          <table:table-cell office:value-type="float" office:value="54000" table:style-name="ce12">
            <text:p>5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75151" table:style-name="ce12">
            <text:p>11 775 151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3752300" table:style-name="ce14">
            <text:p>13 752 300</text:p>
          </table:table-cell>
          <table:table-cell office:value-type="float" office:value="548547" table:style-name="ce14">
            <text:p>548 547</text:p>
          </table:table-cell>
          <table:table-cell office:value-type="float" office:value="548547" table:style-name="ce14">
            <text:p>548 547</text:p>
          </table:table-cell>
          <table:table-cell office:value-type="float" office:value="0" table:style-name="ce14">
            <text:p>0</text:p>
          </table:table-cell>
          <table:table-cell office:value-type="float" office:value="1863000" table:style-name="ce14">
            <text:p>1 863 000</text:p>
          </table:table-cell>
          <table:table-cell office:value-type="float" office:value="0" table:style-name="ce14">
            <text:p>0</text:p>
          </table:table-cell>
          <table:table-cell office:value-type="float" office:value="321600" table:style-name="ce14">
            <text:p>321 600</text:p>
          </table:table-cell>
          <table:table-cell office:value-type="float" office:value="315100" table:style-name="ce14">
            <text:p>315 100</text:p>
          </table:table-cell>
          <table:table-cell office:value-type="float" office:value="0" table:style-name="ce14">
            <text:p>0</text:p>
          </table:table-cell>
          <table:table-cell office:value-type="float" office:value="6500" table:style-name="ce14">
            <text:p>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85447" table:style-name="ce14">
            <text:p>16 485 447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6402300" table:style-name="ce10">
            <text:p>6 402 300</text:p>
          </table:table-cell>
          <table:table-cell office:value-type="float" office:value="141669" table:style-name="ce10">
            <text:p>141 669</text:p>
          </table:table-cell>
          <table:table-cell office:value-type="float" office:value="141669" table:style-name="ce10">
            <text:p>141 669</text:p>
          </table:table-cell>
          <table:table-cell office:value-type="float" office:value="0" table:style-name="ce10">
            <text:p>0</text:p>
          </table:table-cell>
          <table:table-cell office:value-type="float" office:value="467800" table:style-name="ce10">
            <text:p>467 800</text:p>
          </table:table-cell>
          <table:table-cell office:value-type="float" office:value="0" table:style-name="ce10">
            <text:p>0</text:p>
          </table:table-cell>
          <table:table-cell office:value-type="float" office:value="548000" table:style-name="ce10">
            <text:p>548 000</text:p>
          </table:table-cell>
          <table:table-cell office:value-type="float" office:value="396000" table:style-name="ce10">
            <text:p>396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42000" table:style-name="ce10">
            <text:p>4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59769" table:style-name="ce10">
            <text:p>7 559 769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589100" table:style-name="ce12">
            <text:p>5 589 100</text:p>
          </table:table-cell>
          <table:table-cell office:value-type="float" office:value="21498" table:style-name="ce12">
            <text:p>21 498</text:p>
          </table:table-cell>
          <table:table-cell office:value-type="float" office:value="21498" table:style-name="ce12">
            <text:p>21 498</text:p>
          </table:table-cell>
          <table:table-cell office:value-type="float" office:value="0" table:style-name="ce12">
            <text:p>0</text:p>
          </table:table-cell>
          <table:table-cell office:value-type="float" office:value="1683000" table:style-name="ce12">
            <text:p>1 683 0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89298" table:style-name="ce12">
            <text:p>8 789 298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185100" table:style-name="ce14">
            <text:p>14 185 100</text:p>
          </table:table-cell>
          <table:table-cell office:value-type="float" office:value="795892" table:style-name="ce14">
            <text:p>795 892</text:p>
          </table:table-cell>
          <table:table-cell office:value-type="float" office:value="795892" table:style-name="ce14">
            <text:p>795 892</text:p>
          </table:table-cell>
          <table:table-cell office:value-type="float" office:value="0" table:style-name="ce14">
            <text:p>0</text:p>
          </table:table-cell>
          <table:table-cell office:value-type="float" office:value="4934400" table:style-name="ce14">
            <text:p>4 934 4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15392" table:style-name="ce14">
            <text:p>20 015 392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3313500" table:style-name="ce10">
            <text:p>23 313 500</text:p>
          </table:table-cell>
          <table:table-cell office:value-type="float" office:value="284235" table:style-name="ce10">
            <text:p>284 235</text:p>
          </table:table-cell>
          <table:table-cell office:value-type="float" office:value="284235" table:style-name="ce10">
            <text:p>284 235</text:p>
          </table:table-cell>
          <table:table-cell office:value-type="float" office:value="0" table:style-name="ce10">
            <text:p>0</text:p>
          </table:table-cell>
          <table:table-cell office:value-type="float" office:value="8238800" table:style-name="ce10">
            <text:p>8 238 8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000" table:style-name="ce10">
            <text:p>56 000</text:p>
          </table:table-cell>
          <table:table-cell office:value-type="float" office:value="0" table:style-name="ce10">
            <text:p>0</text:p>
          </table:table-cell>
          <table:table-cell office:value-type="float" office:value="31972535" table:style-name="ce10">
            <text:p>31 972 535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9311000" table:style-name="ce12">
            <text:p>9 311 000</text:p>
          </table:table-cell>
          <table:table-cell office:value-type="float" office:value="531094" table:style-name="ce12">
            <text:p>531 094</text:p>
          </table:table-cell>
          <table:table-cell office:value-type="float" office:value="531094" table:style-name="ce12">
            <text:p>531 094</text:p>
          </table:table-cell>
          <table:table-cell office:value-type="float" office:value="0" table:style-name="ce12">
            <text:p>0</text:p>
          </table:table-cell>
          <table:table-cell office:value-type="float" office:value="2304700" table:style-name="ce12">
            <text:p>2 304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550000" table:style-name="ce12">
            <text:p>55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82494" table:style-name="ce12">
            <text:p>13 882 494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7891900" table:style-name="ce14">
            <text:p>47 891 900</text:p>
          </table:table-cell>
          <table:table-cell office:value-type="float" office:value="1972218" table:style-name="ce14">
            <text:p>1 972 218</text:p>
          </table:table-cell>
          <table:table-cell office:value-type="float" office:value="1972218" table:style-name="ce14">
            <text:p>1 972 218</text:p>
          </table:table-cell>
          <table:table-cell office:value-type="float" office:value="0" table:style-name="ce14">
            <text:p>0</text:p>
          </table:table-cell>
          <table:table-cell office:value-type="float" office:value="15737300" table:style-name="ce14">
            <text:p>15 737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601418" table:style-name="ce14">
            <text:p>65 601 418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20100" table:style-name="ce10">
            <text:p>4 420 100</text:p>
          </table:table-cell>
          <table:table-cell office:value-type="float" office:value="100291" table:style-name="ce10">
            <text:p>100 291</text:p>
          </table:table-cell>
          <table:table-cell office:value-type="float" office:value="100291" table:style-name="ce10">
            <text:p>100 291</text:p>
          </table:table-cell>
          <table:table-cell office:value-type="float" office:value="0" table:style-name="ce10">
            <text:p>0</text:p>
          </table:table-cell>
          <table:table-cell office:value-type="float" office:value="782200" table:style-name="ce10">
            <text:p>782 2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650000" table:style-name="ce10">
            <text:p>65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38291" table:style-name="ce10">
            <text:p>7 138 291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865400" table:style-name="ce12">
            <text:p>3 865 400</text:p>
          </table:table-cell>
          <table:table-cell office:value-type="float" office:value="189955" table:style-name="ce12">
            <text:p>189 955</text:p>
          </table:table-cell>
          <table:table-cell office:value-type="float" office:value="189955" table:style-name="ce12">
            <text:p>189 955</text:p>
          </table:table-cell>
          <table:table-cell office:value-type="float" office:value="0" table:style-name="ce12">
            <text:p>0</text:p>
          </table:table-cell>
          <table:table-cell office:value-type="float" office:value="823300" table:style-name="ce12">
            <text:p>823 3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" table:style-name="ce12">
            <text:p>1 100</text:p>
          </table:table-cell>
          <table:table-cell office:value-type="float" office:value="0" table:style-name="ce12">
            <text:p>0</text:p>
          </table:table-cell>
          <table:table-cell office:value-type="float" office:value="6355455" table:style-name="ce12">
            <text:p>6 355 455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474800" table:style-name="ce14">
            <text:p>4 474 800</text:p>
          </table:table-cell>
          <table:table-cell office:value-type="float" office:value="151208" table:style-name="ce14">
            <text:p>151 208</text:p>
          </table:table-cell>
          <table:table-cell office:value-type="float" office:value="151208" table:style-name="ce14">
            <text:p>151 208</text:p>
          </table:table-cell>
          <table:table-cell office:value-type="float" office:value="0" table:style-name="ce14">
            <text:p>0</text:p>
          </table:table-cell>
          <table:table-cell office:value-type="float" office:value="829700" table:style-name="ce14">
            <text:p>829 7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31408" table:style-name="ce14">
            <text:p>6 831 408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228900" table:style-name="ce10">
            <text:p>4 228 900</text:p>
          </table:table-cell>
          <table:table-cell office:value-type="float" office:value="209261" table:style-name="ce10">
            <text:p>209 261</text:p>
          </table:table-cell>
          <table:table-cell office:value-type="float" office:value="209261" table:style-name="ce10">
            <text:p>209 261</text:p>
          </table:table-cell>
          <table:table-cell office:value-type="float" office:value="0" table:style-name="ce10">
            <text:p>0</text:p>
          </table:table-cell>
          <table:table-cell office:value-type="float" office:value="981500" table:style-name="ce10">
            <text:p>981 5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40000" table:style-name="ce10">
            <text:p>44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45361" table:style-name="ce10">
            <text:p>7 045 361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000000" table:style-name="ce12">
            <text:p>9 000 000</text:p>
          </table:table-cell>
          <table:table-cell office:value-type="float" office:value="61497" table:style-name="ce12">
            <text:p>61 497</text:p>
          </table:table-cell>
          <table:table-cell office:value-type="float" office:value="61497" table:style-name="ce12">
            <text:p>61 497</text:p>
          </table:table-cell>
          <table:table-cell office:value-type="float" office:value="0" table:style-name="ce12">
            <text:p>0</text:p>
          </table:table-cell>
          <table:table-cell office:value-type="float" office:value="2592600" table:style-name="ce12">
            <text:p>2 592 60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64097" table:style-name="ce12">
            <text:p>11 964 097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763500" table:style-name="ce14">
            <text:p>9 763 500</text:p>
          </table:table-cell>
          <table:table-cell office:value-type="float" office:value="262865" table:style-name="ce14">
            <text:p>262 865</text:p>
          </table:table-cell>
          <table:table-cell office:value-type="float" office:value="262865" table:style-name="ce14">
            <text:p>262 865</text:p>
          </table:table-cell>
          <table:table-cell office:value-type="float" office:value="0" table:style-name="ce14">
            <text:p>0</text:p>
          </table:table-cell>
          <table:table-cell office:value-type="float" office:value="3104300" table:style-name="ce14">
            <text:p>3 104 300</text:p>
          </table:table-cell>
          <table:table-cell office:value-type="float" office:value="0" table:style-name="ce14">
            <text:p>0</text:p>
          </table:table-cell>
          <table:table-cell office:value-type="float" office:value="430000" table:style-name="ce14">
            <text:p>430 000</text:p>
          </table:table-cell>
          <table:table-cell office:value-type="float" office:value="430000" table:style-name="ce14">
            <text:p>4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60665" table:style-name="ce14">
            <text:p>13 560 665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613400" table:style-name="ce10">
            <text:p>7 613 400</text:p>
          </table:table-cell>
          <table:table-cell office:value-type="float" office:value="287911" table:style-name="ce10">
            <text:p>287 911</text:p>
          </table:table-cell>
          <table:table-cell office:value-type="float" office:value="287911" table:style-name="ce10">
            <text:p>287 911</text:p>
          </table:table-cell>
          <table:table-cell office:value-type="float" office:value="0" table:style-name="ce10">
            <text:p>0</text:p>
          </table:table-cell>
          <table:table-cell office:value-type="float" office:value="2141800" table:style-name="ce10">
            <text:p>2 141 8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60000" table:style-name="ce10">
            <text:p>4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88811" table:style-name="ce10">
            <text:p>11 688 811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697600" table:style-name="ce12">
            <text:p>5 697 600</text:p>
          </table:table-cell>
          <table:table-cell office:value-type="float" office:value="232265" table:style-name="ce12">
            <text:p>232 265</text:p>
          </table:table-cell>
          <table:table-cell office:value-type="float" office:value="232265" table:style-name="ce12">
            <text:p>232 265</text:p>
          </table:table-cell>
          <table:table-cell office:value-type="float" office:value="0" table:style-name="ce12">
            <text:p>0</text:p>
          </table:table-cell>
          <table:table-cell office:value-type="float" office:value="1062200" table:style-name="ce12">
            <text:p>1 062 2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37765" table:style-name="ce12">
            <text:p>8 437 765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528700" table:style-name="ce14">
            <text:p>3 528 700</text:p>
          </table:table-cell>
          <table:table-cell office:value-type="float" office:value="123214" table:style-name="ce14">
            <text:p>123 214</text:p>
          </table:table-cell>
          <table:table-cell office:value-type="float" office:value="123214" table:style-name="ce14">
            <text:p>123 214</text:p>
          </table:table-cell>
          <table:table-cell office:value-type="float" office:value="0" table:style-name="ce14">
            <text:p>0</text:p>
          </table:table-cell>
          <table:table-cell office:value-type="float" office:value="882600" table:style-name="ce14">
            <text:p>882 6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530000" table:style-name="ce14">
            <text:p>53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000" table:style-name="ce14">
            <text:p>123 000</text:p>
          </table:table-cell>
          <table:table-cell office:value-type="float" office:value="0" table:style-name="ce14">
            <text:p>0</text:p>
          </table:table-cell>
          <table:table-cell office:value-type="float" office:value="6373214" table:style-name="ce14">
            <text:p>6 373 214</text:p>
          </table:table-cell>
          <table:table-cell table:style-name="ce14"/>
          <table:table-cell office:value-type="float" office:value="0" table:formula="of:=[.C428]-[.D42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02400" table:style-name="ce10">
            <text:p>3 502 400</text:p>
          </table:table-cell>
          <table:table-cell office:value-type="float" office:value="-47364" table:style-name="ce10">
            <text:p>-47 364</text:p>
          </table:table-cell>
          <table:table-cell office:value-type="float" office:value="-47364" table:style-name="ce10">
            <text:p>-47 364</text:p>
          </table:table-cell>
          <table:table-cell office:value-type="float" office:value="0" table:style-name="ce10">
            <text:p>0</text:p>
          </table:table-cell>
          <table:table-cell office:value-type="float" office:value="806700" table:style-name="ce10">
            <text:p>806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47436" table:style-name="ce10">
            <text:p>5 747 436</text:p>
          </table:table-cell>
          <table:table-cell table:style-name="ce10"/>
          <table:table-cell office:value-type="float" office:value="0" table:formula="of:=[.C429]-[.D42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061600" table:style-name="ce12">
            <text:p>9 061 600</text:p>
          </table:table-cell>
          <table:table-cell office:value-type="float" office:value="-23119" table:style-name="ce12">
            <text:p>-23 119</text:p>
          </table:table-cell>
          <table:table-cell office:value-type="float" office:value="-23119" table:style-name="ce12">
            <text:p>-23 119</text:p>
          </table:table-cell>
          <table:table-cell office:value-type="float" office:value="0" table:style-name="ce12">
            <text:p>0</text:p>
          </table:table-cell>
          <table:table-cell office:value-type="float" office:value="2300700" table:style-name="ce12">
            <text:p>2 300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14881" table:style-name="ce12">
            <text:p>12 914 881</text:p>
          </table:table-cell>
          <table:table-cell table:style-name="ce12"/>
          <table:table-cell office:value-type="float" office:value="0" table:formula="of:=[.C430]-[.D43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885900" table:style-name="ce14">
            <text:p>3 885 900</text:p>
          </table:table-cell>
          <table:table-cell office:value-type="float" office:value="36438" table:style-name="ce14">
            <text:p>36 438</text:p>
          </table:table-cell>
          <table:table-cell office:value-type="float" office:value="36438" table:style-name="ce14">
            <text:p>36 438</text:p>
          </table:table-cell>
          <table:table-cell office:value-type="float" office:value="0" table:style-name="ce14">
            <text:p>0</text:p>
          </table:table-cell>
          <table:table-cell office:value-type="float" office:value="738700" table:style-name="ce14">
            <text:p>738 7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66738" table:style-name="ce14">
            <text:p>6 066 738</text:p>
          </table:table-cell>
          <table:table-cell table:style-name="ce14"/>
          <table:table-cell office:value-type="float" office:value="0" table:formula="of:=[.C431]-[.D43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597200" table:style-name="ce10">
            <text:p>5 597 200</text:p>
          </table:table-cell>
          <table:table-cell office:value-type="float" office:value="202565" table:style-name="ce10">
            <text:p>202 565</text:p>
          </table:table-cell>
          <table:table-cell office:value-type="float" office:value="202565" table:style-name="ce10">
            <text:p>202 565</text:p>
          </table:table-cell>
          <table:table-cell office:value-type="float" office:value="0" table:style-name="ce10">
            <text:p>0</text:p>
          </table:table-cell>
          <table:table-cell office:value-type="float" office:value="1767700" table:style-name="ce10">
            <text:p>1 767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100" table:style-name="ce10">
            <text:p>98 100</text:p>
          </table:table-cell>
          <table:table-cell office:value-type="float" office:value="0" table:style-name="ce10">
            <text:p>0</text:p>
          </table:table-cell>
          <table:table-cell office:value-type="float" office:value="9151265" table:style-name="ce10">
            <text:p>9 151 265</text:p>
          </table:table-cell>
          <table:table-cell table:style-name="ce10"/>
          <table:table-cell office:value-type="float" office:value="0" table:formula="of:=[.C432]-[.D43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101300" table:style-name="ce12">
            <text:p>23 101 300</text:p>
          </table:table-cell>
          <table:table-cell office:value-type="float" office:value="554614" table:style-name="ce12">
            <text:p>554 614</text:p>
          </table:table-cell>
          <table:table-cell office:value-type="float" office:value="554614" table:style-name="ce12">
            <text:p>554 614</text:p>
          </table:table-cell>
          <table:table-cell office:value-type="float" office:value="0" table:style-name="ce12">
            <text:p>0</text:p>
          </table:table-cell>
          <table:table-cell office:value-type="float" office:value="8083800" table:style-name="ce12">
            <text:p>8 083 8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59714" table:style-name="ce12">
            <text:p>31 859 714</text:p>
          </table:table-cell>
          <table:table-cell table:style-name="ce12"/>
          <table:table-cell office:value-type="float" office:value="0" table:formula="of:=[.C433]-[.D433]" table:style-name="ce12">
            <text:p>0</text:p>
          </table:table-cell>
          <table:table-cell table:number-columns-repeated="16367"/>
        </table:table-row>
        <table:table-row table:style-name="ro6">
          <table:table-cell table:style-name="ce15"/>
          <table:table-cell office:value-type="float" office:value="11880527000" table:style-name="ce16">
            <text:p>11 880 52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881100" table:style-name="ce16">
            <text:p>40 881 100</text:p>
          </table:table-cell>
          <table:table-cell office:value-type="float" office:value="161174700" table:style-name="ce16">
            <text:p>161 174 700</text:p>
          </table:table-cell>
          <table:table-cell office:value-type="float" office:value="96350100" table:style-name="ce16">
            <text:p>96 350 100</text:p>
          </table:table-cell>
          <table:table-cell office:value-type="float" office:value="153030965" table:style-name="ce16">
            <text:p>153 030 965</text:p>
          </table:table-cell>
          <table:table-cell office:value-type="float" office:value="90961700" table:style-name="ce16">
            <text:p>90 961 7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17095500" table:style-name="ce16">
            <text:p>17 095 500</text:p>
          </table:table-cell>
          <table:table-cell office:value-type="float" office:value="5313765" table:style-name="ce16">
            <text:p>5 313 765</text:p>
          </table:table-cell>
          <table:table-cell office:value-type="float" office:value="44061600" table:style-name="ce16">
            <text:p>44 061 600</text:p>
          </table:table-cell>
          <table:table-cell office:value-type="float" office:value="45998500" table:style-name="ce16">
            <text:p>45 998 500</text:p>
          </table:table-cell>
          <table:table-cell office:value-type="float" office:value="12422023965" table:style-name="ce16">
            <text:p>12 422 023 965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67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style-name="ce17"/>
          <table:table-cell table:style-name="ce3"/>
          <table:table-cell table:number-columns-repeated="14" table:style-name="ce17"/>
          <table:table-cell table:number-columns-repeated="16367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38" table:style-name="ro2">
          <table:table-cell table:number-columns-repeated="16384"/>
        </table:table-row>
        <table:named-expressions>
          <table:named-range table:name="EksterneData_1" table:cell-range-address="Ark1.$A$4:Ark1.$O$434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de Marie Skarvang</meta:initial-creator>
    <dc:creator>Lars Tore Rydland</dc:creator>
    <meta:creation-date>2011-01-05T07:47:58Z</meta:creation-date>
    <dc:date>2016-01-20T13:52:13Z</dc:date>
    <meta:print-date>2011-12-20T15:33:26Z</meta:print-date>
  </office:meta>
</office:document-meta>
</file>