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69" table:default-cell-style-name="ce3"/>
        <table:table-row table:style-name="ro1">
          <table:table-cell office:value-type="string" table:number-columns-spanned="16" table:number-rows-spanned="1" table:style-name="ce18">
            <text:p>Beregning av rammetilskudd og utbetaling til kommunene, februar 2017 (termin 2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429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3906800" table:style-name="ce10">
            <text:p>73 906 800</text:p>
          </table:table-cell>
          <table:table-cell office:value-type="float" office:value="2430348" table:style-name="ce10">
            <text:p>2 430 348</text:p>
          </table:table-cell>
          <table:table-cell office:value-type="float" office:value="2430348" table:style-name="ce10">
            <text:p>2 430 3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617148" table:style-name="ce10">
            <text:p>76 617 148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73405800" table:style-name="ce12">
            <text:p>73 405 800</text:p>
          </table:table-cell>
          <table:table-cell office:value-type="float" office:value="2491990" table:style-name="ce12">
            <text:p>2 491 990</text:p>
          </table:table-cell>
          <table:table-cell office:value-type="float" office:value="2491990" table:style-name="ce12">
            <text:p>2 491 9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177790" table:style-name="ce12">
            <text:p>76 177 790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33228300" table:style-name="ce14">
            <text:p>133 228 300</text:p>
          </table:table-cell>
          <table:table-cell office:value-type="float" office:value="3153886" table:style-name="ce14">
            <text:p>3 153 886</text:p>
          </table:table-cell>
          <table:table-cell office:value-type="float" office:value="3153886" table:style-name="ce14">
            <text:p>3 153 8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922186" table:style-name="ce14">
            <text:p>136 922 186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76991000" table:style-name="ce10">
            <text:p>176 991 000</text:p>
          </table:table-cell>
          <table:table-cell office:value-type="float" office:value="6759210" table:style-name="ce10">
            <text:p>6 759 210</text:p>
          </table:table-cell>
          <table:table-cell office:value-type="float" office:value="6759210" table:style-name="ce10">
            <text:p>6 759 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780210" table:style-name="ce10">
            <text:p>184 780 210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10014600" table:style-name="ce12">
            <text:p>10 014 600</text:p>
          </table:table-cell>
          <table:table-cell office:value-type="float" office:value="130212" table:style-name="ce12">
            <text:p>130 212</text:p>
          </table:table-cell>
          <table:table-cell office:value-type="float" office:value="130212" table:style-name="ce12">
            <text:p>130 2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700" table:style-name="ce12">
            <text:p>86 700</text:p>
          </table:table-cell>
          <table:table-cell office:value-type="float" office:value="0" table:style-name="ce12">
            <text:p>0</text:p>
          </table:table-cell>
          <table:table-cell office:value-type="float" office:value="10251512" table:style-name="ce12">
            <text:p>10 251 512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988300" table:style-name="ce14">
            <text:p>4 988 300</text:p>
          </table:table-cell>
          <table:table-cell office:value-type="float" office:value="121508" table:style-name="ce14">
            <text:p>121 508</text:p>
          </table:table-cell>
          <table:table-cell office:value-type="float" office:value="121508" table:style-name="ce14">
            <text:p>121 508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48808" table:style-name="ce14">
            <text:p>5 648 808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10024600" table:style-name="ce10">
            <text:p>10 024 600</text:p>
          </table:table-cell>
          <table:table-cell office:value-type="float" office:value="382288" table:style-name="ce10">
            <text:p>382 288</text:p>
          </table:table-cell>
          <table:table-cell office:value-type="float" office:value="382288" table:style-name="ce10">
            <text:p>382 288</text:p>
          </table:table-cell>
          <table:table-cell office:value-type="float" office:value="307500" table:style-name="ce10">
            <text:p>307 5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44388" table:style-name="ce10">
            <text:p>10 744 388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3239500" table:style-name="ce12">
            <text:p>3 239 500</text:p>
          </table:table-cell>
          <table:table-cell office:value-type="float" office:value="42466" table:style-name="ce12">
            <text:p>42 466</text:p>
          </table:table-cell>
          <table:table-cell office:value-type="float" office:value="42466" table:style-name="ce12">
            <text:p>42 466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9166" table:style-name="ce12">
            <text:p>3 569 166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4501500" table:style-name="ce14">
            <text:p>14 501 500</text:p>
          </table:table-cell>
          <table:table-cell office:value-type="float" office:value="408466" table:style-name="ce14">
            <text:p>408 466</text:p>
          </table:table-cell>
          <table:table-cell office:value-type="float" office:value="408466" table:style-name="ce14">
            <text:p>408 4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89966" table:style-name="ce14">
            <text:p>14 989 966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2946900" table:style-name="ce10">
            <text:p>2 946 900</text:p>
          </table:table-cell>
          <table:table-cell office:value-type="float" office:value="289732" table:style-name="ce10">
            <text:p>289 732</text:p>
          </table:table-cell>
          <table:table-cell office:value-type="float" office:value="289732" table:style-name="ce10">
            <text:p>289 7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000" table:style-name="ce10">
            <text:p>56 000</text:p>
          </table:table-cell>
          <table:table-cell office:value-type="float" office:value="0" table:style-name="ce10">
            <text:p>0</text:p>
          </table:table-cell>
          <table:table-cell office:value-type="float" office:value="3342632" table:style-name="ce10">
            <text:p>3 342 632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7353300" table:style-name="ce12">
            <text:p>37 353 300</text:p>
          </table:table-cell>
          <table:table-cell office:value-type="float" office:value="604707" table:style-name="ce12">
            <text:p>604 707</text:p>
          </table:table-cell>
          <table:table-cell office:value-type="float" office:value="604707" table:style-name="ce12">
            <text:p>604 7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128007" table:style-name="ce12">
            <text:p>38 128 007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8925500" table:style-name="ce14">
            <text:p>28 925 500</text:p>
          </table:table-cell>
          <table:table-cell office:value-type="float" office:value="437427" table:style-name="ce14">
            <text:p>437 427</text:p>
          </table:table-cell>
          <table:table-cell office:value-type="float" office:value="437427" table:style-name="ce14">
            <text:p>437 4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572927" table:style-name="ce14">
            <text:p>29 572 927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166100" table:style-name="ce10">
            <text:p>10 166 100</text:p>
          </table:table-cell>
          <table:table-cell office:value-type="float" office:value="-222920" table:style-name="ce10">
            <text:p>-222 920</text:p>
          </table:table-cell>
          <table:table-cell office:value-type="float" office:value="-222920" table:style-name="ce10">
            <text:p>-222 9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3180" table:style-name="ce10">
            <text:p>10 003 180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3142400" table:style-name="ce12">
            <text:p>23 142 400</text:p>
          </table:table-cell>
          <table:table-cell office:value-type="float" office:value="106023" table:style-name="ce12">
            <text:p>106 023</text:p>
          </table:table-cell>
          <table:table-cell office:value-type="float" office:value="106023" table:style-name="ce12">
            <text:p>106 0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08423" table:style-name="ce12">
            <text:p>23 308 423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6977300" table:style-name="ce14">
            <text:p>16 977 300</text:p>
          </table:table-cell>
          <table:table-cell office:value-type="float" office:value="-764998" table:style-name="ce14">
            <text:p>-764 998</text:p>
          </table:table-cell>
          <table:table-cell office:value-type="float" office:value="-764998" table:style-name="ce14">
            <text:p>-764 9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" table:style-name="ce14">
            <text:p>7 000</text:p>
          </table:table-cell>
          <table:table-cell office:value-type="float" office:value="0" table:style-name="ce14">
            <text:p>0</text:p>
          </table:table-cell>
          <table:table-cell office:value-type="float" office:value="16259302" table:style-name="ce14">
            <text:p>16 259 302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3569300" table:style-name="ce10">
            <text:p>33 569 300</text:p>
          </table:table-cell>
          <table:table-cell office:value-type="float" office:value="22967" table:style-name="ce10">
            <text:p>22 967</text:p>
          </table:table-cell>
          <table:table-cell office:value-type="float" office:value="22967" table:style-name="ce10">
            <text:p>22 9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692267" table:style-name="ce10">
            <text:p>33 692 267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2185800" table:style-name="ce12">
            <text:p>12 185 800</text:p>
          </table:table-cell>
          <table:table-cell office:value-type="float" office:value="337356" table:style-name="ce12">
            <text:p>337 356</text:p>
          </table:table-cell>
          <table:table-cell office:value-type="float" office:value="337356" table:style-name="ce12">
            <text:p>337 3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900" table:style-name="ce12">
            <text:p>239 900</text:p>
          </table:table-cell>
          <table:table-cell office:value-type="float" office:value="0" table:style-name="ce12">
            <text:p>0</text:p>
          </table:table-cell>
          <table:table-cell office:value-type="float" office:value="12773056" table:style-name="ce12">
            <text:p>12 773 056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3012100" table:style-name="ce14">
            <text:p>3 012 100</text:p>
          </table:table-cell>
          <table:table-cell office:value-type="float" office:value="-1595404" table:style-name="ce14">
            <text:p>-1 595 404</text:p>
          </table:table-cell>
          <table:table-cell office:value-type="float" office:value="-1595404" table:style-name="ce14">
            <text:p>-1 595 4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6000" table:style-name="ce14">
            <text:p>376 000</text:p>
          </table:table-cell>
          <table:table-cell office:value-type="float" office:value="0" table:style-name="ce14">
            <text:p>0</text:p>
          </table:table-cell>
          <table:table-cell office:value-type="float" office:value="1792696" table:style-name="ce14">
            <text:p>1 792 696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6968000" table:style-name="ce10">
            <text:p>36 968 000</text:p>
          </table:table-cell>
          <table:table-cell office:value-type="float" office:value="-1557661" table:style-name="ce10">
            <text:p>-1 557 661</text:p>
          </table:table-cell>
          <table:table-cell office:value-type="float" office:value="-1557661" table:style-name="ce10">
            <text:p>-1 557 6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0600" table:style-name="ce10">
            <text:p>910 600</text:p>
          </table:table-cell>
          <table:table-cell office:value-type="float" office:value="0" table:style-name="ce10">
            <text:p>0</text:p>
          </table:table-cell>
          <table:table-cell office:value-type="float" office:value="36590939" table:style-name="ce10">
            <text:p>36 590 939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69331000" table:style-name="ce12">
            <text:p>69 331 000</text:p>
          </table:table-cell>
          <table:table-cell office:value-type="float" office:value="348698" table:style-name="ce12">
            <text:p>348 698</text:p>
          </table:table-cell>
          <table:table-cell office:value-type="float" office:value="348698" table:style-name="ce12">
            <text:p>348 6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679698" table:style-name="ce12">
            <text:p>69 679 698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40036700" table:style-name="ce14">
            <text:p>40 036 700</text:p>
          </table:table-cell>
          <table:table-cell office:value-type="float" office:value="423482" table:style-name="ce14">
            <text:p>423 482</text:p>
          </table:table-cell>
          <table:table-cell office:value-type="float" office:value="423482" table:style-name="ce14">
            <text:p>423 4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8200" table:style-name="ce14">
            <text:p>1 338 200</text:p>
          </table:table-cell>
          <table:table-cell office:value-type="float" office:value="0" table:style-name="ce14">
            <text:p>0</text:p>
          </table:table-cell>
          <table:table-cell office:value-type="float" office:value="42128382" table:style-name="ce14">
            <text:p>42 128 382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2125600" table:style-name="ce10">
            <text:p>32 125 600</text:p>
          </table:table-cell>
          <table:table-cell office:value-type="float" office:value="-320725" table:style-name="ce10">
            <text:p>-320 725</text:p>
          </table:table-cell>
          <table:table-cell office:value-type="float" office:value="-320725" table:style-name="ce10">
            <text:p>-320 7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984875" table:style-name="ce10">
            <text:p>31 984 875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8325900" table:style-name="ce12">
            <text:p>38 325 900</text:p>
          </table:table-cell>
          <table:table-cell office:value-type="float" office:value="-1115793" table:style-name="ce12">
            <text:p>-1 115 793</text:p>
          </table:table-cell>
          <table:table-cell office:value-type="float" office:value="-1115793" table:style-name="ce12">
            <text:p>-1 115 7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500107" table:style-name="ce12">
            <text:p>37 500 107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60119600" table:style-name="ce14">
            <text:p>60 119 600</text:p>
          </table:table-cell>
          <table:table-cell office:value-type="float" office:value="-4556653" table:style-name="ce14">
            <text:p>-4 556 653</text:p>
          </table:table-cell>
          <table:table-cell office:value-type="float" office:value="-4556653" table:style-name="ce14">
            <text:p>-4 556 6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562947" table:style-name="ce14">
            <text:p>55 562 947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91706800" table:style-name="ce10">
            <text:p>291 706 800</text:p>
          </table:table-cell>
          <table:table-cell office:value-type="float" office:value="-115906451" table:style-name="ce10">
            <text:p>-115 906 451</text:p>
          </table:table-cell>
          <table:table-cell office:value-type="float" office:value="-115906451" table:style-name="ce10">
            <text:p>-115 906 4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800349" table:style-name="ce10">
            <text:p>175 800 349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38871800" table:style-name="ce12">
            <text:p>138 871 800</text:p>
          </table:table-cell>
          <table:table-cell office:value-type="float" office:value="-18265682" table:style-name="ce12">
            <text:p>-18 265 682</text:p>
          </table:table-cell>
          <table:table-cell office:value-type="float" office:value="-18265682" table:style-name="ce12">
            <text:p>-18 265 6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606118" table:style-name="ce12">
            <text:p>120 606 118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5761000" table:style-name="ce14">
            <text:p>35 761 000</text:p>
          </table:table-cell>
          <table:table-cell office:value-type="float" office:value="1154527" table:style-name="ce14">
            <text:p>1 154 527</text:p>
          </table:table-cell>
          <table:table-cell office:value-type="float" office:value="1154527" table:style-name="ce14">
            <text:p>1 154 5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00" table:style-name="ce14">
            <text:p>7 900</text:p>
          </table:table-cell>
          <table:table-cell office:value-type="float" office:value="0" table:style-name="ce14">
            <text:p>0</text:p>
          </table:table-cell>
          <table:table-cell office:value-type="float" office:value="37253427" table:style-name="ce14">
            <text:p>37 253 427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0807000" table:style-name="ce10">
            <text:p>40 807 000</text:p>
          </table:table-cell>
          <table:table-cell office:value-type="float" office:value="615864" table:style-name="ce10">
            <text:p>615 864</text:p>
          </table:table-cell>
          <table:table-cell office:value-type="float" office:value="615864" table:style-name="ce10">
            <text:p>615 8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1600" table:style-name="ce10">
            <text:p>751 600</text:p>
          </table:table-cell>
          <table:table-cell office:value-type="float" office:value="0" table:style-name="ce10">
            <text:p>0</text:p>
          </table:table-cell>
          <table:table-cell office:value-type="float" office:value="42444464" table:style-name="ce10">
            <text:p>42 444 464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4214800" table:style-name="ce12">
            <text:p>24 214 800</text:p>
          </table:table-cell>
          <table:table-cell office:value-type="float" office:value="-83243" table:style-name="ce12">
            <text:p>-83 243</text:p>
          </table:table-cell>
          <table:table-cell office:value-type="float" office:value="-83243" table:style-name="ce12">
            <text:p>-83 2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500" table:style-name="ce12">
            <text:p>201 500</text:p>
          </table:table-cell>
          <table:table-cell office:value-type="float" office:value="0" table:style-name="ce12">
            <text:p>0</text:p>
          </table:table-cell>
          <table:table-cell office:value-type="float" office:value="24593057" table:style-name="ce12">
            <text:p>24 593 057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7000300" table:style-name="ce14">
            <text:p>37 000 300</text:p>
          </table:table-cell>
          <table:table-cell office:value-type="float" office:value="654633" table:style-name="ce14">
            <text:p>654 633</text:p>
          </table:table-cell>
          <table:table-cell office:value-type="float" office:value="654633" table:style-name="ce14">
            <text:p>654 6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9800" table:style-name="ce14">
            <text:p>599 800</text:p>
          </table:table-cell>
          <table:table-cell office:value-type="float" office:value="0" table:style-name="ce14">
            <text:p>0</text:p>
          </table:table-cell>
          <table:table-cell office:value-type="float" office:value="38574733" table:style-name="ce14">
            <text:p>38 574 733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4301300" table:style-name="ce10">
            <text:p>24 301 300</text:p>
          </table:table-cell>
          <table:table-cell office:value-type="float" office:value="-527169" table:style-name="ce10">
            <text:p>-527 169</text:p>
          </table:table-cell>
          <table:table-cell office:value-type="float" office:value="-527169" table:style-name="ce10">
            <text:p>-527 1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64131" table:style-name="ce10">
            <text:p>24 064 131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72716200" table:style-name="ce12">
            <text:p>72 716 200</text:p>
          </table:table-cell>
          <table:table-cell office:value-type="float" office:value="731943" table:style-name="ce12">
            <text:p>731 943</text:p>
          </table:table-cell>
          <table:table-cell office:value-type="float" office:value="731943" table:style-name="ce12">
            <text:p>731 9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5700" table:style-name="ce12">
            <text:p>1 145 700</text:p>
          </table:table-cell>
          <table:table-cell office:value-type="float" office:value="0" table:style-name="ce12">
            <text:p>0</text:p>
          </table:table-cell>
          <table:table-cell office:value-type="float" office:value="74593843" table:style-name="ce12">
            <text:p>74 593 843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14631600" table:style-name="ce14">
            <text:p>114 631 600</text:p>
          </table:table-cell>
          <table:table-cell office:value-type="float" office:value="746843" table:style-name="ce14">
            <text:p>746 843</text:p>
          </table:table-cell>
          <table:table-cell office:value-type="float" office:value="746843" table:style-name="ce14">
            <text:p>746 8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378443" table:style-name="ce14">
            <text:p>115 378 443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51285800" table:style-name="ce10">
            <text:p>51 285 800</text:p>
          </table:table-cell>
          <table:table-cell office:value-type="float" office:value="-176866" table:style-name="ce10">
            <text:p>-176 866</text:p>
          </table:table-cell>
          <table:table-cell office:value-type="float" office:value="-176866" table:style-name="ce10">
            <text:p>-176 8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418934" table:style-name="ce10">
            <text:p>51 418 934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567100" table:style-name="ce12">
            <text:p>14 567 100</text:p>
          </table:table-cell>
          <table:table-cell office:value-type="float" office:value="242245" table:style-name="ce12">
            <text:p>242 245</text:p>
          </table:table-cell>
          <table:table-cell office:value-type="float" office:value="242245" table:style-name="ce12">
            <text:p>242 2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39345" table:style-name="ce12">
            <text:p>14 939 345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73719800" table:style-name="ce14">
            <text:p>73 719 800</text:p>
          </table:table-cell>
          <table:table-cell office:value-type="float" office:value="1269674" table:style-name="ce14">
            <text:p>1 269 674</text:p>
          </table:table-cell>
          <table:table-cell office:value-type="float" office:value="1269674" table:style-name="ce14">
            <text:p>1 269 6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1100" table:style-name="ce14">
            <text:p>2 161 100</text:p>
          </table:table-cell>
          <table:table-cell office:value-type="float" office:value="0" table:style-name="ce14">
            <text:p>0</text:p>
          </table:table-cell>
          <table:table-cell office:value-type="float" office:value="77690574" table:style-name="ce14">
            <text:p>77 690 574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5315200" table:style-name="ce10">
            <text:p>45 315 200</text:p>
          </table:table-cell>
          <table:table-cell office:value-type="float" office:value="1459302" table:style-name="ce10">
            <text:p>1 459 302</text:p>
          </table:table-cell>
          <table:table-cell office:value-type="float" office:value="1459302" table:style-name="ce10">
            <text:p>1 459 3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2700" table:style-name="ce10">
            <text:p>232 700</text:p>
          </table:table-cell>
          <table:table-cell office:value-type="float" office:value="0" table:style-name="ce10">
            <text:p>0</text:p>
          </table:table-cell>
          <table:table-cell office:value-type="float" office:value="47387202" table:style-name="ce10">
            <text:p>47 387 202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5083600" table:style-name="ce12">
            <text:p>55 083 600</text:p>
          </table:table-cell>
          <table:table-cell office:value-type="float" office:value="-273462" table:style-name="ce12">
            <text:p>-273 462</text:p>
          </table:table-cell>
          <table:table-cell office:value-type="float" office:value="-273462" table:style-name="ce12">
            <text:p>-273 4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2500" table:style-name="ce12">
            <text:p>1 432 500</text:p>
          </table:table-cell>
          <table:table-cell office:value-type="float" office:value="0" table:style-name="ce12">
            <text:p>0</text:p>
          </table:table-cell>
          <table:table-cell office:value-type="float" office:value="56632638" table:style-name="ce12">
            <text:p>56 632 638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6892500" table:style-name="ce14">
            <text:p>26 892 500</text:p>
          </table:table-cell>
          <table:table-cell office:value-type="float" office:value="-87769" table:style-name="ce14">
            <text:p>-87 769</text:p>
          </table:table-cell>
          <table:table-cell office:value-type="float" office:value="-87769" table:style-name="ce14">
            <text:p>-87 7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3700" table:style-name="ce14">
            <text:p>533 700</text:p>
          </table:table-cell>
          <table:table-cell office:value-type="float" office:value="0" table:style-name="ce14">
            <text:p>0</text:p>
          </table:table-cell>
          <table:table-cell office:value-type="float" office:value="27828431" table:style-name="ce14">
            <text:p>27 828 431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783800" table:style-name="ce10">
            <text:p>7 783 800</text:p>
          </table:table-cell>
          <table:table-cell office:value-type="float" office:value="66030" table:style-name="ce10">
            <text:p>66 030</text:p>
          </table:table-cell>
          <table:table-cell office:value-type="float" office:value="66030" table:style-name="ce10">
            <text:p>66 030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400" table:style-name="ce10">
            <text:p>73 400</text:p>
          </table:table-cell>
          <table:table-cell office:value-type="float" office:value="0" table:style-name="ce10">
            <text:p>0</text:p>
          </table:table-cell>
          <table:table-cell office:value-type="float" office:value="8350430" table:style-name="ce10">
            <text:p>8 350 430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298834100" table:style-name="ce12">
            <text:p>1 298 834 100</text:p>
          </table:table-cell>
          <table:table-cell office:value-type="float" office:value="-87978014" table:style-name="ce12">
            <text:p>-87 978 014</text:p>
          </table:table-cell>
          <table:table-cell office:value-type="float" office:value="-87978014" table:style-name="ce12">
            <text:p>-87 978 0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93900" table:style-name="ce12">
            <text:p>15 293 900</text:p>
          </table:table-cell>
          <table:table-cell office:value-type="float" office:value="24228800" table:style-name="ce12">
            <text:p>24 228 800</text:p>
          </table:table-cell>
          <table:table-cell office:value-type="float" office:value="1250378786" table:style-name="ce12">
            <text:p>1 250 378 786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3434300" table:style-name="ce14">
            <text:p>43 434 300</text:p>
          </table:table-cell>
          <table:table-cell office:value-type="float" office:value="1247151" table:style-name="ce14">
            <text:p>1 247 151</text:p>
          </table:table-cell>
          <table:table-cell office:value-type="float" office:value="1247151" table:style-name="ce14">
            <text:p>1 247 151</text:p>
          </table:table-cell>
          <table:table-cell office:value-type="float" office:value="1647700" table:style-name="ce14">
            <text:p>1 647 70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539151" table:style-name="ce14">
            <text:p>46 539 151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9630700" table:style-name="ce10">
            <text:p>69 630 700</text:p>
          </table:table-cell>
          <table:table-cell office:value-type="float" office:value="-689344" table:style-name="ce10">
            <text:p>-689 344</text:p>
          </table:table-cell>
          <table:table-cell office:value-type="float" office:value="-689344" table:style-name="ce10">
            <text:p>-689 3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041356" table:style-name="ce10">
            <text:p>69 041 356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7007200" table:style-name="ce12">
            <text:p>77 007 200</text:p>
          </table:table-cell>
          <table:table-cell office:value-type="float" office:value="2887251" table:style-name="ce12">
            <text:p>2 887 251</text:p>
          </table:table-cell>
          <table:table-cell office:value-type="float" office:value="2887251" table:style-name="ce12">
            <text:p>2 887 2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244451" table:style-name="ce12">
            <text:p>80 244 451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8302200" table:style-name="ce14">
            <text:p>18 302 200</text:p>
          </table:table-cell>
          <table:table-cell office:value-type="float" office:value="751576" table:style-name="ce14">
            <text:p>751 576</text:p>
          </table:table-cell>
          <table:table-cell office:value-type="float" office:value="751576" table:style-name="ce14">
            <text:p>751 576</text:p>
          </table:table-cell>
          <table:table-cell office:value-type="float" office:value="189400" table:style-name="ce14">
            <text:p>189 4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43176" table:style-name="ce14">
            <text:p>19 443 176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6127800" table:style-name="ce10">
            <text:p>46 127 800</text:p>
          </table:table-cell>
          <table:table-cell office:value-type="float" office:value="1156742" table:style-name="ce10">
            <text:p>1 156 742</text:p>
          </table:table-cell>
          <table:table-cell office:value-type="float" office:value="1156742" table:style-name="ce10">
            <text:p>1 156 7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644542" table:style-name="ce10">
            <text:p>47 644 542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4140000" table:style-name="ce12">
            <text:p>14 140 000</text:p>
          </table:table-cell>
          <table:table-cell office:value-type="float" office:value="257737" table:style-name="ce12">
            <text:p>257 737</text:p>
          </table:table-cell>
          <table:table-cell office:value-type="float" office:value="257737" table:style-name="ce12">
            <text:p>257 737</text:p>
          </table:table-cell>
          <table:table-cell office:value-type="float" office:value="677800" table:style-name="ce12">
            <text:p>677 800</text:p>
          </table:table-cell>
          <table:table-cell office:value-type="float" office:value="0" table:style-name="ce12">
            <text:p>0</text:p>
          </table:table-cell>
          <table:table-cell office:value-type="float" office:value="420000" table:style-name="ce12">
            <text:p>420 000</text:p>
          </table:table-cell>
          <table:table-cell office:value-type="float" office:value="420000" table:style-name="ce12">
            <text:p>4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95537" table:style-name="ce12">
            <text:p>15 495 537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8100600" table:style-name="ce14">
            <text:p>18 100 600</text:p>
          </table:table-cell>
          <table:table-cell office:value-type="float" office:value="412909" table:style-name="ce14">
            <text:p>412 909</text:p>
          </table:table-cell>
          <table:table-cell office:value-type="float" office:value="412909" table:style-name="ce14">
            <text:p>412 909</text:p>
          </table:table-cell>
          <table:table-cell office:value-type="float" office:value="391700" table:style-name="ce14">
            <text:p>391 7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75209" table:style-name="ce14">
            <text:p>19 075 209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371200" table:style-name="ce10">
            <text:p>17 371 200</text:p>
          </table:table-cell>
          <table:table-cell office:value-type="float" office:value="-12372" table:style-name="ce10">
            <text:p>-12 372</text:p>
          </table:table-cell>
          <table:table-cell office:value-type="float" office:value="-12372" table:style-name="ce10">
            <text:p>-12 372</text:p>
          </table:table-cell>
          <table:table-cell office:value-type="float" office:value="787700" table:style-name="ce10">
            <text:p>787 700</text:p>
          </table:table-cell>
          <table:table-cell office:value-type="float" office:value="0" table:style-name="ce10">
            <text:p>0</text:p>
          </table:table-cell>
          <table:table-cell office:value-type="float" office:value="620000" table:style-name="ce10">
            <text:p>620 000</text:p>
          </table:table-cell>
          <table:table-cell office:value-type="float" office:value="620000" table:style-name="ce10">
            <text:p>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66528" table:style-name="ce10">
            <text:p>18 766 528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952900" table:style-name="ce12">
            <text:p>13 952 900</text:p>
          </table:table-cell>
          <table:table-cell office:value-type="float" office:value="485437" table:style-name="ce12">
            <text:p>485 437</text:p>
          </table:table-cell>
          <table:table-cell office:value-type="float" office:value="485437" table:style-name="ce12">
            <text:p>485 437</text:p>
          </table:table-cell>
          <table:table-cell office:value-type="float" office:value="637800" table:style-name="ce12">
            <text:p>637 800</text:p>
          </table:table-cell>
          <table:table-cell office:value-type="float" office:value="0" table:style-name="ce12">
            <text:p>0</text:p>
          </table:table-cell>
          <table:table-cell office:value-type="float" office:value="318000" table:style-name="ce12">
            <text:p>318 000</text:p>
          </table:table-cell>
          <table:table-cell office:value-type="float" office:value="318000" table:style-name="ce12">
            <text:p>31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94137" table:style-name="ce12">
            <text:p>15 394 137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1023200" table:style-name="ce14">
            <text:p>21 023 200</text:p>
          </table:table-cell>
          <table:table-cell office:value-type="float" office:value="438133" table:style-name="ce14">
            <text:p>438 133</text:p>
          </table:table-cell>
          <table:table-cell office:value-type="float" office:value="438133" table:style-name="ce14">
            <text:p>438 133</text:p>
          </table:table-cell>
          <table:table-cell office:value-type="float" office:value="930600" table:style-name="ce14">
            <text:p>930 600</text:p>
          </table:table-cell>
          <table:table-cell office:value-type="float" office:value="0" table:style-name="ce14">
            <text:p>0</text:p>
          </table:table-cell>
          <table:table-cell office:value-type="float" office:value="426000" table:style-name="ce14">
            <text:p>426 000</text:p>
          </table:table-cell>
          <table:table-cell office:value-type="float" office:value="426000" table:style-name="ce14">
            <text:p>4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817933" table:style-name="ce14">
            <text:p>22 817 933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510400" table:style-name="ce10">
            <text:p>10 510 400</text:p>
          </table:table-cell>
          <table:table-cell office:value-type="float" office:value="262091" table:style-name="ce10">
            <text:p>262 091</text:p>
          </table:table-cell>
          <table:table-cell office:value-type="float" office:value="262091" table:style-name="ce10">
            <text:p>262 091</text:p>
          </table:table-cell>
          <table:table-cell office:value-type="float" office:value="528800" table:style-name="ce10">
            <text:p>528 80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01291" table:style-name="ce10">
            <text:p>11 701 291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9735100" table:style-name="ce12">
            <text:p>49 735 100</text:p>
          </table:table-cell>
          <table:table-cell office:value-type="float" office:value="1845514" table:style-name="ce12">
            <text:p>1 845 514</text:p>
          </table:table-cell>
          <table:table-cell office:value-type="float" office:value="1845514" table:style-name="ce12">
            <text:p>1 845 5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880614" table:style-name="ce12">
            <text:p>51 880 614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414600" table:style-name="ce14">
            <text:p>19 414 600</text:p>
          </table:table-cell>
          <table:table-cell office:value-type="float" office:value="308978" table:style-name="ce14">
            <text:p>308 978</text:p>
          </table:table-cell>
          <table:table-cell office:value-type="float" office:value="308978" table:style-name="ce14">
            <text:p>308 978</text:p>
          </table:table-cell>
          <table:table-cell office:value-type="float" office:value="829400" table:style-name="ce14">
            <text:p>829 40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82978" table:style-name="ce14">
            <text:p>20 782 978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706200" table:style-name="ce10">
            <text:p>12 706 200</text:p>
          </table:table-cell>
          <table:table-cell office:value-type="float" office:value="466784" table:style-name="ce10">
            <text:p>466 784</text:p>
          </table:table-cell>
          <table:table-cell office:value-type="float" office:value="466784" table:style-name="ce10">
            <text:p>466 784</text:p>
          </table:table-cell>
          <table:table-cell office:value-type="float" office:value="481400" table:style-name="ce10">
            <text:p>481 400</text:p>
          </table:table-cell>
          <table:table-cell office:value-type="float" office:value="0" table:style-name="ce10">
            <text:p>0</text:p>
          </table:table-cell>
          <table:table-cell office:value-type="float" office:value="460000" table:style-name="ce10">
            <text:p>46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14384" table:style-name="ce10">
            <text:p>14 114 384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566200" table:style-name="ce12">
            <text:p>8 566 200</text:p>
          </table:table-cell>
          <table:table-cell office:value-type="float" office:value="94934" table:style-name="ce12">
            <text:p>94 934</text:p>
          </table:table-cell>
          <table:table-cell office:value-type="float" office:value="94934" table:style-name="ce12">
            <text:p>94 934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15434" table:style-name="ce12">
            <text:p>9 415 434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064800" table:style-name="ce14">
            <text:p>7 064 800</text:p>
          </table:table-cell>
          <table:table-cell office:value-type="float" office:value="236207" table:style-name="ce14">
            <text:p>236 207</text:p>
          </table:table-cell>
          <table:table-cell office:value-type="float" office:value="236207" table:style-name="ce14">
            <text:p>236 20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55307" table:style-name="ce14">
            <text:p>7 955 307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835900" table:style-name="ce10">
            <text:p>5 835 900</text:p>
          </table:table-cell>
          <table:table-cell office:value-type="float" office:value="31776" table:style-name="ce10">
            <text:p>31 776</text:p>
          </table:table-cell>
          <table:table-cell office:value-type="float" office:value="31776" table:style-name="ce10">
            <text:p>31 776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71976" table:style-name="ce10">
            <text:p>6 571 976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095700" table:style-name="ce12">
            <text:p>6 095 700</text:p>
          </table:table-cell>
          <table:table-cell office:value-type="float" office:value="202682" table:style-name="ce12">
            <text:p>202 682</text:p>
          </table:table-cell>
          <table:table-cell office:value-type="float" office:value="202682" table:style-name="ce12">
            <text:p>202 682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52682" table:style-name="ce12">
            <text:p>6 952 682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077100" table:style-name="ce14">
            <text:p>17 077 100</text:p>
          </table:table-cell>
          <table:table-cell office:value-type="float" office:value="471710" table:style-name="ce14">
            <text:p>471 710</text:p>
          </table:table-cell>
          <table:table-cell office:value-type="float" office:value="471710" table:style-name="ce14">
            <text:p>471 710</text:p>
          </table:table-cell>
          <table:table-cell office:value-type="float" office:value="581600" table:style-name="ce14">
            <text:p>581 6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80410" table:style-name="ce14">
            <text:p>18 280 410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8068200" table:style-name="ce10">
            <text:p>8 068 200</text:p>
          </table:table-cell>
          <table:table-cell office:value-type="float" office:value="124201" table:style-name="ce10">
            <text:p>124 201</text:p>
          </table:table-cell>
          <table:table-cell office:value-type="float" office:value="124201" table:style-name="ce10">
            <text:p>124 201</text:p>
          </table:table-cell>
          <table:table-cell office:value-type="float" office:value="499000" table:style-name="ce10">
            <text:p>499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91401" table:style-name="ce10">
            <text:p>8 791 401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918600" table:style-name="ce12">
            <text:p>5 918 600</text:p>
          </table:table-cell>
          <table:table-cell office:value-type="float" office:value="185105" table:style-name="ce12">
            <text:p>185 105</text:p>
          </table:table-cell>
          <table:table-cell office:value-type="float" office:value="185105" table:style-name="ce12">
            <text:p>185 105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78005" table:style-name="ce12">
            <text:p>6 778 005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757300" table:style-name="ce14">
            <text:p>6 757 300</text:p>
          </table:table-cell>
          <table:table-cell office:value-type="float" office:value="240708" table:style-name="ce14">
            <text:p>240 708</text:p>
          </table:table-cell>
          <table:table-cell office:value-type="float" office:value="240708" table:style-name="ce14">
            <text:p>240 70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42308" table:style-name="ce14">
            <text:p>7 742 308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2184600" table:style-name="ce10">
            <text:p>62 184 600</text:p>
          </table:table-cell>
          <table:table-cell office:value-type="float" office:value="1447646" table:style-name="ce10">
            <text:p>1 447 646</text:p>
          </table:table-cell>
          <table:table-cell office:value-type="float" office:value="1447646" table:style-name="ce10">
            <text:p>1 447 6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000" table:style-name="ce10">
            <text:p>205 000</text:p>
          </table:table-cell>
          <table:table-cell office:value-type="float" office:value="205000" table:style-name="ce10">
            <text:p>20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837246" table:style-name="ce10">
            <text:p>63 837 246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8255300" table:style-name="ce12">
            <text:p>68 255 300</text:p>
          </table:table-cell>
          <table:table-cell office:value-type="float" office:value="3166617" table:style-name="ce12">
            <text:p>3 166 617</text:p>
          </table:table-cell>
          <table:table-cell office:value-type="float" office:value="3166617" table:style-name="ce12">
            <text:p>3 166 6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5000" table:style-name="ce12">
            <text:p>475 000</text:p>
          </table:table-cell>
          <table:table-cell office:value-type="float" office:value="475000" table:style-name="ce12">
            <text:p>4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896917" table:style-name="ce12">
            <text:p>71 896 917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388900" table:style-name="ce14">
            <text:p>8 388 900</text:p>
          </table:table-cell>
          <table:table-cell office:value-type="float" office:value="157490" table:style-name="ce14">
            <text:p>157 490</text:p>
          </table:table-cell>
          <table:table-cell office:value-type="float" office:value="157490" table:style-name="ce14">
            <text:p>157 49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25690" table:style-name="ce14">
            <text:p>9 225 690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298100" table:style-name="ce10">
            <text:p>7 298 100</text:p>
          </table:table-cell>
          <table:table-cell office:value-type="float" office:value="164190" table:style-name="ce10">
            <text:p>164 190</text:p>
          </table:table-cell>
          <table:table-cell office:value-type="float" office:value="164190" table:style-name="ce10">
            <text:p>164 190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46590" table:style-name="ce10">
            <text:p>8 046 590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608800" table:style-name="ce12">
            <text:p>6 608 800</text:p>
          </table:table-cell>
          <table:table-cell office:value-type="float" office:value="459907" table:style-name="ce12">
            <text:p>459 907</text:p>
          </table:table-cell>
          <table:table-cell office:value-type="float" office:value="459907" table:style-name="ce12">
            <text:p>459 907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85000" table:style-name="ce12">
            <text:p>85 000</text:p>
          </table:table-cell>
          <table:table-cell office:value-type="float" office:value="85000" table:style-name="ce12">
            <text:p>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08007" table:style-name="ce12">
            <text:p>7 708 007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930900" table:style-name="ce14">
            <text:p>6 930 900</text:p>
          </table:table-cell>
          <table:table-cell office:value-type="float" office:value="236752" table:style-name="ce14">
            <text:p>236 752</text:p>
          </table:table-cell>
          <table:table-cell office:value-type="float" office:value="236752" table:style-name="ce14">
            <text:p>236 75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41952" table:style-name="ce14">
            <text:p>7 841 952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201500" table:style-name="ce10">
            <text:p>11 201 500</text:p>
          </table:table-cell>
          <table:table-cell office:value-type="float" office:value="377169" table:style-name="ce10">
            <text:p>377 169</text:p>
          </table:table-cell>
          <table:table-cell office:value-type="float" office:value="377169" table:style-name="ce10">
            <text:p>377 169</text:p>
          </table:table-cell>
          <table:table-cell office:value-type="float" office:value="518400" table:style-name="ce10">
            <text:p>518 40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77069" table:style-name="ce10">
            <text:p>12 577 069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5270600" table:style-name="ce12">
            <text:p>15 270 600</text:p>
          </table:table-cell>
          <table:table-cell office:value-type="float" office:value="295128" table:style-name="ce12">
            <text:p>295 128</text:p>
          </table:table-cell>
          <table:table-cell office:value-type="float" office:value="295128" table:style-name="ce12">
            <text:p>295 128</text:p>
          </table:table-cell>
          <table:table-cell office:value-type="float" office:value="744100" table:style-name="ce12">
            <text:p>744 1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39828" table:style-name="ce12">
            <text:p>16 439 828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7133500" table:style-name="ce14">
            <text:p>17 133 500</text:p>
          </table:table-cell>
          <table:table-cell office:value-type="float" office:value="457233" table:style-name="ce14">
            <text:p>457 233</text:p>
          </table:table-cell>
          <table:table-cell office:value-type="float" office:value="457233" table:style-name="ce14">
            <text:p>457 233</text:p>
          </table:table-cell>
          <table:table-cell office:value-type="float" office:value="765200" table:style-name="ce14">
            <text:p>765 2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55933" table:style-name="ce14">
            <text:p>18 455 933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952800" table:style-name="ce10">
            <text:p>8 952 800</text:p>
          </table:table-cell>
          <table:table-cell office:value-type="float" office:value="-6841" table:style-name="ce10">
            <text:p>-6 841</text:p>
          </table:table-cell>
          <table:table-cell office:value-type="float" office:value="-6841" table:style-name="ce10">
            <text:p>-6 84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90259" table:style-name="ce10">
            <text:p>9 590 259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986100" table:style-name="ce12">
            <text:p>12 986 100</text:p>
          </table:table-cell>
          <table:table-cell office:value-type="float" office:value="-27706" table:style-name="ce12">
            <text:p>-27 706</text:p>
          </table:table-cell>
          <table:table-cell office:value-type="float" office:value="-27706" table:style-name="ce12">
            <text:p>-27 706</text:p>
          </table:table-cell>
          <table:table-cell office:value-type="float" office:value="605100" table:style-name="ce12">
            <text:p>605 10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18494" table:style-name="ce12">
            <text:p>13 618 494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2360500" table:style-name="ce14">
            <text:p>12 360 500</text:p>
          </table:table-cell>
          <table:table-cell office:value-type="float" office:value="43620" table:style-name="ce14">
            <text:p>43 620</text:p>
          </table:table-cell>
          <table:table-cell office:value-type="float" office:value="43620" table:style-name="ce14">
            <text:p>43 620</text:p>
          </table:table-cell>
          <table:table-cell office:value-type="float" office:value="268600" table:style-name="ce14">
            <text:p>268 6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62720" table:style-name="ce14">
            <text:p>12 762 720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6227100" table:style-name="ce10">
            <text:p>16 227 100</text:p>
          </table:table-cell>
          <table:table-cell office:value-type="float" office:value="722646" table:style-name="ce10">
            <text:p>722 646</text:p>
          </table:table-cell>
          <table:table-cell office:value-type="float" office:value="722646" table:style-name="ce10">
            <text:p>722 6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29746" table:style-name="ce10">
            <text:p>17 229 746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6147500" table:style-name="ce12">
            <text:p>36 147 500</text:p>
          </table:table-cell>
          <table:table-cell office:value-type="float" office:value="1251347" table:style-name="ce12">
            <text:p>1 251 347</text:p>
          </table:table-cell>
          <table:table-cell office:value-type="float" office:value="1251347" table:style-name="ce12">
            <text:p>1 251 347</text:p>
          </table:table-cell>
          <table:table-cell office:value-type="float" office:value="349000" table:style-name="ce12">
            <text:p>349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857847" table:style-name="ce12">
            <text:p>37 857 847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30472600" table:style-name="ce14">
            <text:p>30 472 600</text:p>
          </table:table-cell>
          <table:table-cell office:value-type="float" office:value="749576" table:style-name="ce14">
            <text:p>749 576</text:p>
          </table:table-cell>
          <table:table-cell office:value-type="float" office:value="749576" table:style-name="ce14">
            <text:p>749 5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322176" table:style-name="ce14">
            <text:p>31 322 176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5781900" table:style-name="ce10">
            <text:p>15 781 900</text:p>
          </table:table-cell>
          <table:table-cell office:value-type="float" office:value="635243" table:style-name="ce10">
            <text:p>635 243</text:p>
          </table:table-cell>
          <table:table-cell office:value-type="float" office:value="635243" table:style-name="ce10">
            <text:p>635 243</text:p>
          </table:table-cell>
          <table:table-cell office:value-type="float" office:value="336400" table:style-name="ce10">
            <text:p>336 4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93543" table:style-name="ce10">
            <text:p>16 793 543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1929900" table:style-name="ce12">
            <text:p>21 929 900</text:p>
          </table:table-cell>
          <table:table-cell office:value-type="float" office:value="399242" table:style-name="ce12">
            <text:p>399 242</text:p>
          </table:table-cell>
          <table:table-cell office:value-type="float" office:value="399242" table:style-name="ce12">
            <text:p>399 2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389142" table:style-name="ce12">
            <text:p>22 389 142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4776700" table:style-name="ce14">
            <text:p>34 776 700</text:p>
          </table:table-cell>
          <table:table-cell office:value-type="float" office:value="427720" table:style-name="ce14">
            <text:p>427 720</text:p>
          </table:table-cell>
          <table:table-cell office:value-type="float" office:value="427720" table:style-name="ce14">
            <text:p>427 7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514420" table:style-name="ce14">
            <text:p>35 514 420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226200" table:style-name="ce10">
            <text:p>14 226 200</text:p>
          </table:table-cell>
          <table:table-cell office:value-type="float" office:value="689240" table:style-name="ce10">
            <text:p>689 240</text:p>
          </table:table-cell>
          <table:table-cell office:value-type="float" office:value="689240" table:style-name="ce10">
            <text:p>689 240</text:p>
          </table:table-cell>
          <table:table-cell office:value-type="float" office:value="746000" table:style-name="ce10">
            <text:p>746 00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101440" table:style-name="ce10">
            <text:p>16 101 440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7621900" table:style-name="ce12">
            <text:p>17 621 900</text:p>
          </table:table-cell>
          <table:table-cell office:value-type="float" office:value="-355630" table:style-name="ce12">
            <text:p>-355 630</text:p>
          </table:table-cell>
          <table:table-cell office:value-type="float" office:value="-355630" table:style-name="ce12">
            <text:p>-355 630</text:p>
          </table:table-cell>
          <table:table-cell office:value-type="float" office:value="683400" table:style-name="ce12">
            <text:p>683 40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79670" table:style-name="ce12">
            <text:p>18 379 670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853000" table:style-name="ce14">
            <text:p>10 853 000</text:p>
          </table:table-cell>
          <table:table-cell office:value-type="float" office:value="-123563" table:style-name="ce14">
            <text:p>-123 563</text:p>
          </table:table-cell>
          <table:table-cell office:value-type="float" office:value="-123563" table:style-name="ce14">
            <text:p>-123 56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73737" table:style-name="ce14">
            <text:p>11 373 737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777600" table:style-name="ce10">
            <text:p>5 777 600</text:p>
          </table:table-cell>
          <table:table-cell office:value-type="float" office:value="101263" table:style-name="ce10">
            <text:p>101 263</text:p>
          </table:table-cell>
          <table:table-cell office:value-type="float" office:value="101263" table:style-name="ce10">
            <text:p>101 26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55000" table:style-name="ce10">
            <text:p>55 000</text:p>
          </table:table-cell>
          <table:table-cell office:value-type="float" office:value="55000" table:style-name="ce10">
            <text:p>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88163" table:style-name="ce10">
            <text:p>6 488 163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5985900" table:style-name="ce12">
            <text:p>15 985 900</text:p>
          </table:table-cell>
          <table:table-cell office:value-type="float" office:value="4820" table:style-name="ce12">
            <text:p>4 820</text:p>
          </table:table-cell>
          <table:table-cell office:value-type="float" office:value="4820" table:style-name="ce12">
            <text:p>4 820</text:p>
          </table:table-cell>
          <table:table-cell office:value-type="float" office:value="822100" table:style-name="ce12">
            <text:p>822 1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72820" table:style-name="ce12">
            <text:p>16 872 820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509100" table:style-name="ce14">
            <text:p>6 509 100</text:p>
          </table:table-cell>
          <table:table-cell office:value-type="float" office:value="228036" table:style-name="ce14">
            <text:p>228 036</text:p>
          </table:table-cell>
          <table:table-cell office:value-type="float" office:value="228036" table:style-name="ce14">
            <text:p>228 03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51436" table:style-name="ce14">
            <text:p>7 351 436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246300" table:style-name="ce10">
            <text:p>9 246 300</text:p>
          </table:table-cell>
          <table:table-cell office:value-type="float" office:value="450080" table:style-name="ce10">
            <text:p>450 080</text:p>
          </table:table-cell>
          <table:table-cell office:value-type="float" office:value="450080" table:style-name="ce10">
            <text:p>450 080</text:p>
          </table:table-cell>
          <table:table-cell office:value-type="float" office:value="376200" table:style-name="ce10">
            <text:p>37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72580" table:style-name="ce10">
            <text:p>10 072 580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656300" table:style-name="ce12">
            <text:p>5 656 300</text:p>
          </table:table-cell>
          <table:table-cell office:value-type="float" office:value="78916" table:style-name="ce12">
            <text:p>78 916</text:p>
          </table:table-cell>
          <table:table-cell office:value-type="float" office:value="78916" table:style-name="ce12">
            <text:p>78 916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89516" table:style-name="ce12">
            <text:p>6 289 516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58958800" table:style-name="ce14">
            <text:p>158 958 800</text:p>
          </table:table-cell>
          <table:table-cell office:value-type="float" office:value="-5906343" table:style-name="ce14">
            <text:p>-5 906 343</text:p>
          </table:table-cell>
          <table:table-cell office:value-type="float" office:value="-5906343" table:style-name="ce14">
            <text:p>-5 906 3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252457" table:style-name="ce14">
            <text:p>153 252 457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9391700" table:style-name="ce10">
            <text:p>59 391 700</text:p>
          </table:table-cell>
          <table:table-cell office:value-type="float" office:value="993943" table:style-name="ce10">
            <text:p>993 943</text:p>
          </table:table-cell>
          <table:table-cell office:value-type="float" office:value="993943" table:style-name="ce10">
            <text:p>993 9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400" table:style-name="ce10">
            <text:p>45 400</text:p>
          </table:table-cell>
          <table:table-cell office:value-type="float" office:value="0" table:style-name="ce10">
            <text:p>0</text:p>
          </table:table-cell>
          <table:table-cell office:value-type="float" office:value="60431043" table:style-name="ce10">
            <text:p>60 431 043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6827700" table:style-name="ce12">
            <text:p>66 827 700</text:p>
          </table:table-cell>
          <table:table-cell office:value-type="float" office:value="1323590" table:style-name="ce12">
            <text:p>1 323 590</text:p>
          </table:table-cell>
          <table:table-cell office:value-type="float" office:value="1323590" table:style-name="ce12">
            <text:p>1 323 5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8000" table:style-name="ce12">
            <text:p>438 000</text:p>
          </table:table-cell>
          <table:table-cell office:value-type="float" office:value="438000" table:style-name="ce12">
            <text:p>43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589290" table:style-name="ce12">
            <text:p>68 589 290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5799500" table:style-name="ce14">
            <text:p>15 799 500</text:p>
          </table:table-cell>
          <table:table-cell office:value-type="float" office:value="-1043322" table:style-name="ce14">
            <text:p>-1 043 322</text:p>
          </table:table-cell>
          <table:table-cell office:value-type="float" office:value="-1043322" table:style-name="ce14">
            <text:p>-1 043 3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700" table:style-name="ce14">
            <text:p>55 700</text:p>
          </table:table-cell>
          <table:table-cell office:value-type="float" office:value="0" table:style-name="ce14">
            <text:p>0</text:p>
          </table:table-cell>
          <table:table-cell office:value-type="float" office:value="14911878" table:style-name="ce14">
            <text:p>14 911 878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4277700" table:style-name="ce10">
            <text:p>4 277 700</text:p>
          </table:table-cell>
          <table:table-cell office:value-type="float" office:value="9551" table:style-name="ce10">
            <text:p>9 551</text:p>
          </table:table-cell>
          <table:table-cell office:value-type="float" office:value="9551" table:style-name="ce10">
            <text:p>9 551</text:p>
          </table:table-cell>
          <table:table-cell office:value-type="float" office:value="388100" table:style-name="ce10">
            <text:p>38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75351" table:style-name="ce10">
            <text:p>4 675 351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493700" table:style-name="ce12">
            <text:p>9 493 700</text:p>
          </table:table-cell>
          <table:table-cell office:value-type="float" office:value="64938" table:style-name="ce12">
            <text:p>64 938</text:p>
          </table:table-cell>
          <table:table-cell office:value-type="float" office:value="64938" table:style-name="ce12">
            <text:p>64 938</text:p>
          </table:table-cell>
          <table:table-cell office:value-type="float" office:value="492100" table:style-name="ce12">
            <text:p>492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50738" table:style-name="ce12">
            <text:p>10 050 738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3365500" table:style-name="ce14">
            <text:p>13 365 500</text:p>
          </table:table-cell>
          <table:table-cell office:value-type="float" office:value="2615" table:style-name="ce14">
            <text:p>2 615</text:p>
          </table:table-cell>
          <table:table-cell office:value-type="float" office:value="2615" table:style-name="ce14">
            <text:p>2 615</text:p>
          </table:table-cell>
          <table:table-cell office:value-type="float" office:value="123800" table:style-name="ce14">
            <text:p>12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91915" table:style-name="ce14">
            <text:p>13 491 915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824000" table:style-name="ce10">
            <text:p>6 824 000</text:p>
          </table:table-cell>
          <table:table-cell office:value-type="float" office:value="-180506" table:style-name="ce10">
            <text:p>-180 506</text:p>
          </table:table-cell>
          <table:table-cell office:value-type="float" office:value="-180506" table:style-name="ce10">
            <text:p>-180 506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500" table:style-name="ce10">
            <text:p>205 500</text:p>
          </table:table-cell>
          <table:table-cell office:value-type="float" office:value="0" table:style-name="ce10">
            <text:p>0</text:p>
          </table:table-cell>
          <table:table-cell office:value-type="float" office:value="7126194" table:style-name="ce10">
            <text:p>7 126 194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4006500" table:style-name="ce12">
            <text:p>14 006 500</text:p>
          </table:table-cell>
          <table:table-cell office:value-type="float" office:value="5902" table:style-name="ce12">
            <text:p>5 902</text:p>
          </table:table-cell>
          <table:table-cell office:value-type="float" office:value="5902" table:style-name="ce12">
            <text:p>5 902</text:p>
          </table:table-cell>
          <table:table-cell office:value-type="float" office:value="506000" table:style-name="ce12">
            <text:p>50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18402" table:style-name="ce12">
            <text:p>14 518 402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818100" table:style-name="ce14">
            <text:p>10 818 100</text:p>
          </table:table-cell>
          <table:table-cell office:value-type="float" office:value="-443260" table:style-name="ce14">
            <text:p>-443 260</text:p>
          </table:table-cell>
          <table:table-cell office:value-type="float" office:value="-443260" table:style-name="ce14">
            <text:p>-443 2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74840" table:style-name="ce14">
            <text:p>10 374 840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866100" table:style-name="ce10">
            <text:p>10 866 100</text:p>
          </table:table-cell>
          <table:table-cell office:value-type="float" office:value="-2858912" table:style-name="ce10">
            <text:p>-2 858 912</text:p>
          </table:table-cell>
          <table:table-cell office:value-type="float" office:value="-2858912" table:style-name="ce10">
            <text:p>-2 858 9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87188" table:style-name="ce10">
            <text:p>8 187 188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7059500" table:style-name="ce12">
            <text:p>7 059 500</text:p>
          </table:table-cell>
          <table:table-cell office:value-type="float" office:value="140935" table:style-name="ce12">
            <text:p>140 935</text:p>
          </table:table-cell>
          <table:table-cell office:value-type="float" office:value="140935" table:style-name="ce12">
            <text:p>140 935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77635" table:style-name="ce12">
            <text:p>7 477 635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3134000" table:style-name="ce14">
            <text:p>33 134 000</text:p>
          </table:table-cell>
          <table:table-cell office:value-type="float" office:value="996251" table:style-name="ce14">
            <text:p>996 251</text:p>
          </table:table-cell>
          <table:table-cell office:value-type="float" office:value="996251" table:style-name="ce14">
            <text:p>996 2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000" table:style-name="ce14">
            <text:p>202 000</text:p>
          </table:table-cell>
          <table:table-cell office:value-type="float" office:value="202000" table:style-name="ce14">
            <text:p>20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332251" table:style-name="ce14">
            <text:p>34 332 251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2464500" table:style-name="ce10">
            <text:p>42 464 500</text:p>
          </table:table-cell>
          <table:table-cell office:value-type="float" office:value="-56320" table:style-name="ce10">
            <text:p>-56 320</text:p>
          </table:table-cell>
          <table:table-cell office:value-type="float" office:value="-56320" table:style-name="ce10">
            <text:p>-56 3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6000" table:style-name="ce10">
            <text:p>266 000</text:p>
          </table:table-cell>
          <table:table-cell office:value-type="float" office:value="266000" table:style-name="ce10">
            <text:p>26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674180" table:style-name="ce10">
            <text:p>42 674 180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5556600" table:style-name="ce12">
            <text:p>55 556 600</text:p>
          </table:table-cell>
          <table:table-cell office:value-type="float" office:value="-58916" table:style-name="ce12">
            <text:p>-58 916</text:p>
          </table:table-cell>
          <table:table-cell office:value-type="float" office:value="-58916" table:style-name="ce12">
            <text:p>-58 9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000" table:style-name="ce12">
            <text:p>356 000</text:p>
          </table:table-cell>
          <table:table-cell office:value-type="float" office:value="356000" table:style-name="ce12">
            <text:p>35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853684" table:style-name="ce12">
            <text:p>55 853 684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8379300" table:style-name="ce14">
            <text:p>58 379 300</text:p>
          </table:table-cell>
          <table:table-cell office:value-type="float" office:value="-1364184" table:style-name="ce14">
            <text:p>-1 364 184</text:p>
          </table:table-cell>
          <table:table-cell office:value-type="float" office:value="-1364184" table:style-name="ce14">
            <text:p>-1 364 1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015116" table:style-name="ce14">
            <text:p>57 015 116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9164800" table:style-name="ce10">
            <text:p>49 164 800</text:p>
          </table:table-cell>
          <table:table-cell office:value-type="float" office:value="-794707" table:style-name="ce10">
            <text:p>-794 707</text:p>
          </table:table-cell>
          <table:table-cell office:value-type="float" office:value="-794707" table:style-name="ce10">
            <text:p>-794 7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9400" table:style-name="ce10">
            <text:p>1 099 400</text:p>
          </table:table-cell>
          <table:table-cell office:value-type="float" office:value="0" table:style-name="ce10">
            <text:p>0</text:p>
          </table:table-cell>
          <table:table-cell office:value-type="float" office:value="49469493" table:style-name="ce10">
            <text:p>49 469 493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2127800" table:style-name="ce12">
            <text:p>22 127 800</text:p>
          </table:table-cell>
          <table:table-cell office:value-type="float" office:value="232528" table:style-name="ce12">
            <text:p>232 528</text:p>
          </table:table-cell>
          <table:table-cell office:value-type="float" office:value="232528" table:style-name="ce12">
            <text:p>232 5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000" table:style-name="ce12">
            <text:p>138 000</text:p>
          </table:table-cell>
          <table:table-cell office:value-type="float" office:value="138000" table:style-name="ce12">
            <text:p>13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98328" table:style-name="ce12">
            <text:p>22 498 328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671800" table:style-name="ce14">
            <text:p>8 671 800</text:p>
          </table:table-cell>
          <table:table-cell office:value-type="float" office:value="232380" table:style-name="ce14">
            <text:p>232 380</text:p>
          </table:table-cell>
          <table:table-cell office:value-type="float" office:value="232380" table:style-name="ce14">
            <text:p>232 380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81380" table:style-name="ce14">
            <text:p>9 181 380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647100" table:style-name="ce10">
            <text:p>5 647 100</text:p>
          </table:table-cell>
          <table:table-cell office:value-type="float" office:value="86358" table:style-name="ce10">
            <text:p>86 358</text:p>
          </table:table-cell>
          <table:table-cell office:value-type="float" office:value="86358" table:style-name="ce10">
            <text:p>86 358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144000" table:style-name="ce10">
            <text:p>144 000</text:p>
          </table:table-cell>
          <table:table-cell office:value-type="float" office:value="144000" table:style-name="ce10">
            <text:p>1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20958" table:style-name="ce10">
            <text:p>6 320 958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632800" table:style-name="ce12">
            <text:p>8 632 800</text:p>
          </table:table-cell>
          <table:table-cell office:value-type="float" office:value="174744" table:style-name="ce12">
            <text:p>174 744</text:p>
          </table:table-cell>
          <table:table-cell office:value-type="float" office:value="174744" table:style-name="ce12">
            <text:p>174 744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61844" table:style-name="ce12">
            <text:p>9 361 844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2832100" table:style-name="ce14">
            <text:p>62 832 100</text:p>
          </table:table-cell>
          <table:table-cell office:value-type="float" office:value="1762061" table:style-name="ce14">
            <text:p>1 762 061</text:p>
          </table:table-cell>
          <table:table-cell office:value-type="float" office:value="1762061" table:style-name="ce14">
            <text:p>1 762 0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000" table:style-name="ce14">
            <text:p>205 000</text:p>
          </table:table-cell>
          <table:table-cell office:value-type="float" office:value="205000" table:style-name="ce14">
            <text:p>2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799161" table:style-name="ce14">
            <text:p>64 799 161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3037600" table:style-name="ce10">
            <text:p>23 037 600</text:p>
          </table:table-cell>
          <table:table-cell office:value-type="float" office:value="264798" table:style-name="ce10">
            <text:p>264 798</text:p>
          </table:table-cell>
          <table:table-cell office:value-type="float" office:value="264798" table:style-name="ce10">
            <text:p>264 7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400" table:style-name="ce10">
            <text:p>163 400</text:p>
          </table:table-cell>
          <table:table-cell office:value-type="float" office:value="163400" table:style-name="ce10">
            <text:p>16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465798" table:style-name="ce10">
            <text:p>23 465 798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98412300" table:style-name="ce12">
            <text:p>98 412 300</text:p>
          </table:table-cell>
          <table:table-cell office:value-type="float" office:value="-322182" table:style-name="ce12">
            <text:p>-322 182</text:p>
          </table:table-cell>
          <table:table-cell office:value-type="float" office:value="-322182" table:style-name="ce12">
            <text:p>-322 1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500" table:style-name="ce12">
            <text:p>271 500</text:p>
          </table:table-cell>
          <table:table-cell office:value-type="float" office:value="271500" table:style-name="ce12">
            <text:p>27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361618" table:style-name="ce12">
            <text:p>98 361 618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9 Larvik</text:p>
          </table:table-cell>
          <table:table-cell office:value-type="float" office:value="103553400" table:style-name="ce14">
            <text:p>103 553 400</text:p>
          </table:table-cell>
          <table:table-cell office:value-type="float" office:value="2063770" table:style-name="ce14">
            <text:p>2 063 770</text:p>
          </table:table-cell>
          <table:table-cell office:value-type="float" office:value="2063770" table:style-name="ce14">
            <text:p>2 063 7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4400" table:style-name="ce14">
            <text:p>324 400</text:p>
          </table:table-cell>
          <table:table-cell office:value-type="float" office:value="324400" table:style-name="ce14">
            <text:p>32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941570" table:style-name="ce14">
            <text:p>105 941 570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0 Sandefjord</text:p>
          </table:table-cell>
          <table:table-cell office:value-type="float" office:value="142250200" table:style-name="ce10">
            <text:p>142 250 200</text:p>
          </table:table-cell>
          <table:table-cell office:value-type="float" office:value="2577638" table:style-name="ce10">
            <text:p>2 577 638</text:p>
          </table:table-cell>
          <table:table-cell office:value-type="float" office:value="2577638" table:style-name="ce10">
            <text:p>2 577 6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9700" table:style-name="ce10">
            <text:p>489 700</text:p>
          </table:table-cell>
          <table:table-cell office:value-type="float" office:value="489700" table:style-name="ce10">
            <text:p>489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317538" table:style-name="ce10">
            <text:p>145 317 538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764200" table:style-name="ce12">
            <text:p>14 764 200</text:p>
          </table:table-cell>
          <table:table-cell office:value-type="float" office:value="396877" table:style-name="ce12">
            <text:p>396 877</text:p>
          </table:table-cell>
          <table:table-cell office:value-type="float" office:value="396877" table:style-name="ce12">
            <text:p>396 8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600" table:style-name="ce12">
            <text:p>58 600</text:p>
          </table:table-cell>
          <table:table-cell office:value-type="float" office:value="58600" table:style-name="ce12">
            <text:p>58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19677" table:style-name="ce12">
            <text:p>15 219 677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1872000" table:style-name="ce14">
            <text:p>21 872 000</text:p>
          </table:table-cell>
          <table:table-cell office:value-type="float" office:value="202672" table:style-name="ce14">
            <text:p>202 672</text:p>
          </table:table-cell>
          <table:table-cell office:value-type="float" office:value="202672" table:style-name="ce14">
            <text:p>202 6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700" table:style-name="ce14">
            <text:p>114 700</text:p>
          </table:table-cell>
          <table:table-cell office:value-type="float" office:value="114700" table:style-name="ce14">
            <text:p>11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700" table:style-name="ce14">
            <text:p>166 700</text:p>
          </table:table-cell>
          <table:table-cell office:value-type="float" office:value="0" table:style-name="ce14">
            <text:p>0</text:p>
          </table:table-cell>
          <table:table-cell office:value-type="float" office:value="22356072" table:style-name="ce14">
            <text:p>22 356 072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949900" table:style-name="ce10">
            <text:p>8 949 900</text:p>
          </table:table-cell>
          <table:table-cell office:value-type="float" office:value="251339" table:style-name="ce10">
            <text:p>251 339</text:p>
          </table:table-cell>
          <table:table-cell office:value-type="float" office:value="251339" table:style-name="ce10">
            <text:p>251 339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73300" table:style-name="ce10">
            <text:p>73 300</text:p>
          </table:table-cell>
          <table:table-cell office:value-type="float" office:value="73300" table:style-name="ce10">
            <text:p>7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51739" table:style-name="ce10">
            <text:p>9 551 739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986000" table:style-name="ce12">
            <text:p>22 986 000</text:p>
          </table:table-cell>
          <table:table-cell office:value-type="float" office:value="-1793079" table:style-name="ce12">
            <text:p>-1 793 079</text:p>
          </table:table-cell>
          <table:table-cell office:value-type="float" office:value="-1793079" table:style-name="ce12">
            <text:p>-1 793 0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700" table:style-name="ce12">
            <text:p>200 700</text:p>
          </table:table-cell>
          <table:table-cell office:value-type="float" office:value="200700" table:style-name="ce12">
            <text:p>20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93621" table:style-name="ce12">
            <text:p>21 393 621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22 Nøtterøy</text:p>
          </table:table-cell>
          <table:table-cell office:value-type="float" office:value="52256200" table:style-name="ce14">
            <text:p>52 256 200</text:p>
          </table:table-cell>
          <table:table-cell office:value-type="float" office:value="-996499" table:style-name="ce14">
            <text:p>-996 499</text:p>
          </table:table-cell>
          <table:table-cell office:value-type="float" office:value="-996499" table:style-name="ce14">
            <text:p>-996 4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700" table:style-name="ce14">
            <text:p>99 700</text:p>
          </table:table-cell>
          <table:table-cell office:value-type="float" office:value="99700" table:style-name="ce14">
            <text:p>9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359401" table:style-name="ce14">
            <text:p>51 359 401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23 Tjøme</text:p>
          </table:table-cell>
          <table:table-cell office:value-type="float" office:value="11023300" table:style-name="ce10">
            <text:p>11 023 300</text:p>
          </table:table-cell>
          <table:table-cell office:value-type="float" office:value="-217444" table:style-name="ce10">
            <text:p>-217 444</text:p>
          </table:table-cell>
          <table:table-cell office:value-type="float" office:value="-217444" table:style-name="ce10">
            <text:p>-217 4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600" table:style-name="ce10">
            <text:p>96 600</text:p>
          </table:table-cell>
          <table:table-cell office:value-type="float" office:value="96600" table:style-name="ce10">
            <text:p>9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02456" table:style-name="ce10">
            <text:p>10 902 456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28 Lardal</text:p>
          </table:table-cell>
          <table:table-cell office:value-type="float" office:value="7220200" table:style-name="ce12">
            <text:p>7 220 200</text:p>
          </table:table-cell>
          <table:table-cell office:value-type="float" office:value="13462" table:style-name="ce12">
            <text:p>13 462</text:p>
          </table:table-cell>
          <table:table-cell office:value-type="float" office:value="13462" table:style-name="ce12">
            <text:p>13 462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63800" table:style-name="ce12">
            <text:p>63 800</text:p>
          </table:table-cell>
          <table:table-cell office:value-type="float" office:value="63800" table:style-name="ce12">
            <text:p>6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74662" table:style-name="ce12">
            <text:p>7 574 662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79890700" table:style-name="ce14">
            <text:p>79 890 700</text:p>
          </table:table-cell>
          <table:table-cell office:value-type="float" office:value="1935707" table:style-name="ce14">
            <text:p>1 935 707</text:p>
          </table:table-cell>
          <table:table-cell office:value-type="float" office:value="1935707" table:style-name="ce14">
            <text:p>1 935 7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826407" table:style-name="ce14">
            <text:p>81 826 407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124661700" table:style-name="ce10">
            <text:p>124 661 700</text:p>
          </table:table-cell>
          <table:table-cell office:value-type="float" office:value="3731801" table:style-name="ce10">
            <text:p>3 731 801</text:p>
          </table:table-cell>
          <table:table-cell office:value-type="float" office:value="3731801" table:style-name="ce10">
            <text:p>3 731 8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393501" table:style-name="ce10">
            <text:p>128 393 501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3690700" table:style-name="ce12">
            <text:p>33 690 700</text:p>
          </table:table-cell>
          <table:table-cell office:value-type="float" office:value="914890" table:style-name="ce12">
            <text:p>914 890</text:p>
          </table:table-cell>
          <table:table-cell office:value-type="float" office:value="914890" table:style-name="ce12">
            <text:p>914 890</text:p>
          </table:table-cell>
          <table:table-cell office:value-type="float" office:value="901200" table:style-name="ce12">
            <text:p>901 20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856790" table:style-name="ce12">
            <text:p>35 856 790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6613500" table:style-name="ce14">
            <text:p>6 613 500</text:p>
          </table:table-cell>
          <table:table-cell office:value-type="float" office:value="217413" table:style-name="ce14">
            <text:p>217 413</text:p>
          </table:table-cell>
          <table:table-cell office:value-type="float" office:value="217413" table:style-name="ce14">
            <text:p>217 413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08113" table:style-name="ce14">
            <text:p>7 108 113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30688900" table:style-name="ce10">
            <text:p>30 688 900</text:p>
          </table:table-cell>
          <table:table-cell office:value-type="float" office:value="824088" table:style-name="ce10">
            <text:p>824 088</text:p>
          </table:table-cell>
          <table:table-cell office:value-type="float" office:value="824088" table:style-name="ce10">
            <text:p>824 088</text:p>
          </table:table-cell>
          <table:table-cell office:value-type="float" office:value="660800" table:style-name="ce10">
            <text:p>66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173788" table:style-name="ce10">
            <text:p>32 173 788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6624700" table:style-name="ce12">
            <text:p>26 624 700</text:p>
          </table:table-cell>
          <table:table-cell office:value-type="float" office:value="185632" table:style-name="ce12">
            <text:p>185 632</text:p>
          </table:table-cell>
          <table:table-cell office:value-type="float" office:value="185632" table:style-name="ce12">
            <text:p>185 632</text:p>
          </table:table-cell>
          <table:table-cell office:value-type="float" office:value="1018900" table:style-name="ce12">
            <text:p>1 018 90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79232" table:style-name="ce12">
            <text:p>28 079 232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12853700" table:style-name="ce14">
            <text:p>12 853 700</text:p>
          </table:table-cell>
          <table:table-cell office:value-type="float" office:value="227785" table:style-name="ce14">
            <text:p>227 785</text:p>
          </table:table-cell>
          <table:table-cell office:value-type="float" office:value="227785" table:style-name="ce14">
            <text:p>227 785</text:p>
          </table:table-cell>
          <table:table-cell office:value-type="float" office:value="455900" table:style-name="ce14">
            <text:p>455 90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37385" table:style-name="ce14">
            <text:p>13 937 385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16921900" table:style-name="ce10">
            <text:p>16 921 900</text:p>
          </table:table-cell>
          <table:table-cell office:value-type="float" office:value="609908" table:style-name="ce10">
            <text:p>609 908</text:p>
          </table:table-cell>
          <table:table-cell office:value-type="float" office:value="609908" table:style-name="ce10">
            <text:p>609 908</text:p>
          </table:table-cell>
          <table:table-cell office:value-type="float" office:value="664600" table:style-name="ce10">
            <text:p>664 600</text:p>
          </table:table-cell>
          <table:table-cell office:value-type="float" office:value="0" table:style-name="ce10">
            <text:p>0</text:p>
          </table:table-cell>
          <table:table-cell office:value-type="float" office:value="900000" table:style-name="ce10">
            <text:p>900 000</text:p>
          </table:table-cell>
          <table:table-cell office:value-type="float" office:value="900000" table:style-name="ce10">
            <text:p>9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96408" table:style-name="ce10">
            <text:p>19 096 408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5635400" table:style-name="ce12">
            <text:p>15 635 400</text:p>
          </table:table-cell>
          <table:table-cell office:value-type="float" office:value="260223" table:style-name="ce12">
            <text:p>260 223</text:p>
          </table:table-cell>
          <table:table-cell office:value-type="float" office:value="260223" table:style-name="ce12">
            <text:p>260 2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300" table:style-name="ce12">
            <text:p>123 300</text:p>
          </table:table-cell>
          <table:table-cell office:value-type="float" office:value="0" table:style-name="ce12">
            <text:p>0</text:p>
          </table:table-cell>
          <table:table-cell office:value-type="float" office:value="16368923" table:style-name="ce12">
            <text:p>16 368 923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11203000" table:style-name="ce14">
            <text:p>11 203 000</text:p>
          </table:table-cell>
          <table:table-cell office:value-type="float" office:value="430795" table:style-name="ce14">
            <text:p>430 795</text:p>
          </table:table-cell>
          <table:table-cell office:value-type="float" office:value="430795" table:style-name="ce14">
            <text:p>430 795</text:p>
          </table:table-cell>
          <table:table-cell office:value-type="float" office:value="354900" table:style-name="ce14">
            <text:p>354 9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38695" table:style-name="ce14">
            <text:p>12 338 695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17226000" table:style-name="ce10">
            <text:p>17 226 000</text:p>
          </table:table-cell>
          <table:table-cell office:value-type="float" office:value="321298" table:style-name="ce10">
            <text:p>321 298</text:p>
          </table:table-cell>
          <table:table-cell office:value-type="float" office:value="321298" table:style-name="ce10">
            <text:p>321 298</text:p>
          </table:table-cell>
          <table:table-cell office:value-type="float" office:value="765800" table:style-name="ce10">
            <text:p>765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13098" table:style-name="ce10">
            <text:p>18 313 098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5883600" table:style-name="ce12">
            <text:p>5 883 600</text:p>
          </table:table-cell>
          <table:table-cell office:value-type="float" office:value="162425" table:style-name="ce12">
            <text:p>162 425</text:p>
          </table:table-cell>
          <table:table-cell office:value-type="float" office:value="162425" table:style-name="ce12">
            <text:p>162 425</text:p>
          </table:table-cell>
          <table:table-cell office:value-type="float" office:value="388100" table:style-name="ce12">
            <text:p>388 1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04125" table:style-name="ce12">
            <text:p>6 604 125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9235400" table:style-name="ce14">
            <text:p>9 235 400</text:p>
          </table:table-cell>
          <table:table-cell office:value-type="float" office:value="162258" table:style-name="ce14">
            <text:p>162 258</text:p>
          </table:table-cell>
          <table:table-cell office:value-type="float" office:value="162258" table:style-name="ce14">
            <text:p>162 25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51958" table:style-name="ce14">
            <text:p>10 051 958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7914300" table:style-name="ce10">
            <text:p>7 914 300</text:p>
          </table:table-cell>
          <table:table-cell office:value-type="float" office:value="172958" table:style-name="ce10">
            <text:p>172 958</text:p>
          </table:table-cell>
          <table:table-cell office:value-type="float" office:value="172958" table:style-name="ce10">
            <text:p>172 958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41558" table:style-name="ce10">
            <text:p>8 641 558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5322100" table:style-name="ce12">
            <text:p>5 322 100</text:p>
          </table:table-cell>
          <table:table-cell office:value-type="float" office:value="-12442" table:style-name="ce12">
            <text:p>-12 442</text:p>
          </table:table-cell>
          <table:table-cell office:value-type="float" office:value="-12442" table:style-name="ce12">
            <text:p>-12 442</text:p>
          </table:table-cell>
          <table:table-cell office:value-type="float" office:value="499000" table:style-name="ce12">
            <text:p>49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8658" table:style-name="ce12">
            <text:p>5 808 658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5366300" table:style-name="ce14">
            <text:p>5 366 300</text:p>
          </table:table-cell>
          <table:table-cell office:value-type="float" office:value="124436" table:style-name="ce14">
            <text:p>124 436</text:p>
          </table:table-cell>
          <table:table-cell office:value-type="float" office:value="124436" table:style-name="ce14">
            <text:p>124 43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45036" table:style-name="ce14">
            <text:p>6 045 036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7302200" table:style-name="ce10">
            <text:p>7 302 200</text:p>
          </table:table-cell>
          <table:table-cell office:value-type="float" office:value="224472" table:style-name="ce10">
            <text:p>224 472</text:p>
          </table:table-cell>
          <table:table-cell office:value-type="float" office:value="224472" table:style-name="ce10">
            <text:p>224 4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26672" table:style-name="ce10">
            <text:p>7 526 672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11047400" table:style-name="ce12">
            <text:p>11 047 400</text:p>
          </table:table-cell>
          <table:table-cell office:value-type="float" office:value="204568" table:style-name="ce12">
            <text:p>204 568</text:p>
          </table:table-cell>
          <table:table-cell office:value-type="float" office:value="204568" table:style-name="ce12">
            <text:p>204 5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51968" table:style-name="ce12">
            <text:p>11 251 968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7497100" table:style-name="ce14">
            <text:p>17 497 100</text:p>
          </table:table-cell>
          <table:table-cell office:value-type="float" office:value="-697430" table:style-name="ce14">
            <text:p>-697 430</text:p>
          </table:table-cell>
          <table:table-cell office:value-type="float" office:value="-697430" table:style-name="ce14">
            <text:p>-697 430</text:p>
          </table:table-cell>
          <table:table-cell office:value-type="float" office:value="698100" table:style-name="ce14">
            <text:p>698 10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12770" table:style-name="ce14">
            <text:p>17 612 770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51668800" table:style-name="ce10">
            <text:p>51 668 800</text:p>
          </table:table-cell>
          <table:table-cell office:value-type="float" office:value="944464" table:style-name="ce10">
            <text:p>944 464</text:p>
          </table:table-cell>
          <table:table-cell office:value-type="float" office:value="944464" table:style-name="ce10">
            <text:p>944 4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200" table:style-name="ce10">
            <text:p>70 200</text:p>
          </table:table-cell>
          <table:table-cell office:value-type="float" office:value="0" table:style-name="ce10">
            <text:p>0</text:p>
          </table:table-cell>
          <table:table-cell office:value-type="float" office:value="52843464" table:style-name="ce10">
            <text:p>52 843 464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101149600" table:style-name="ce12">
            <text:p>101 149 600</text:p>
          </table:table-cell>
          <table:table-cell office:value-type="float" office:value="3762031" table:style-name="ce12">
            <text:p>3 762 031</text:p>
          </table:table-cell>
          <table:table-cell office:value-type="float" office:value="3762031" table:style-name="ce12">
            <text:p>3 762 0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411631" table:style-name="ce12">
            <text:p>105 411 631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7497800" table:style-name="ce14">
            <text:p>7 497 800</text:p>
          </table:table-cell>
          <table:table-cell office:value-type="float" office:value="45575" table:style-name="ce14">
            <text:p>45 575</text:p>
          </table:table-cell>
          <table:table-cell office:value-type="float" office:value="45575" table:style-name="ce14">
            <text:p>45 57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07675" table:style-name="ce14">
            <text:p>8 307 675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7150300" table:style-name="ce10">
            <text:p>7 150 300</text:p>
          </table:table-cell>
          <table:table-cell office:value-type="float" office:value="66593" table:style-name="ce10">
            <text:p>66 593</text:p>
          </table:table-cell>
          <table:table-cell office:value-type="float" office:value="66593" table:style-name="ce10">
            <text:p>66 593</text:p>
          </table:table-cell>
          <table:table-cell office:value-type="float" office:value="388100" table:style-name="ce10">
            <text:p>388 10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34993" table:style-name="ce10">
            <text:p>7 834 993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7033800" table:style-name="ce12">
            <text:p>17 033 800</text:p>
          </table:table-cell>
          <table:table-cell office:value-type="float" office:value="521382" table:style-name="ce12">
            <text:p>521 382</text:p>
          </table:table-cell>
          <table:table-cell office:value-type="float" office:value="521382" table:style-name="ce12">
            <text:p>521 382</text:p>
          </table:table-cell>
          <table:table-cell office:value-type="float" office:value="309600" table:style-name="ce12">
            <text:p>30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864782" table:style-name="ce12">
            <text:p>17 864 782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4926800" table:style-name="ce14">
            <text:p>14 926 800</text:p>
          </table:table-cell>
          <table:table-cell office:value-type="float" office:value="611804" table:style-name="ce14">
            <text:p>611 804</text:p>
          </table:table-cell>
          <table:table-cell office:value-type="float" office:value="611804" table:style-name="ce14">
            <text:p>611 8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68604" table:style-name="ce14">
            <text:p>15 568 604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8324300" table:style-name="ce10">
            <text:p>8 324 300</text:p>
          </table:table-cell>
          <table:table-cell office:value-type="float" office:value="380761" table:style-name="ce10">
            <text:p>380 761</text:p>
          </table:table-cell>
          <table:table-cell office:value-type="float" office:value="380761" table:style-name="ce10">
            <text:p>380 7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000" table:style-name="ce10">
            <text:p>185 000</text:p>
          </table:table-cell>
          <table:table-cell office:value-type="float" office:value="185000" table:style-name="ce10">
            <text:p>1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9300" table:style-name="ce10">
            <text:p>229 300</text:p>
          </table:table-cell>
          <table:table-cell office:value-type="float" office:value="0" table:style-name="ce10">
            <text:p>0</text:p>
          </table:table-cell>
          <table:table-cell office:value-type="float" office:value="9119361" table:style-name="ce10">
            <text:p>9 119 361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4255600" table:style-name="ce12">
            <text:p>14 255 600</text:p>
          </table:table-cell>
          <table:table-cell office:value-type="float" office:value="496324" table:style-name="ce12">
            <text:p>496 324</text:p>
          </table:table-cell>
          <table:table-cell office:value-type="float" office:value="496324" table:style-name="ce12">
            <text:p>496 3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" table:style-name="ce12">
            <text:p>1 500</text:p>
          </table:table-cell>
          <table:table-cell office:value-type="float" office:value="0" table:style-name="ce12">
            <text:p>0</text:p>
          </table:table-cell>
          <table:table-cell office:value-type="float" office:value="14753424" table:style-name="ce12">
            <text:p>14 753 424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7464900" table:style-name="ce14">
            <text:p>7 464 900</text:p>
          </table:table-cell>
          <table:table-cell office:value-type="float" office:value="182359" table:style-name="ce14">
            <text:p>182 359</text:p>
          </table:table-cell>
          <table:table-cell office:value-type="float" office:value="182359" table:style-name="ce14">
            <text:p>182 35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05000" table:style-name="ce14">
            <text:p>205 000</text:p>
          </table:table-cell>
          <table:table-cell office:value-type="float" office:value="205000" table:style-name="ce14">
            <text:p>2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06559" table:style-name="ce14">
            <text:p>8 406 559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4956000" table:style-name="ce10">
            <text:p>4 956 000</text:p>
          </table:table-cell>
          <table:table-cell office:value-type="float" office:value="120466" table:style-name="ce10">
            <text:p>120 466</text:p>
          </table:table-cell>
          <table:table-cell office:value-type="float" office:value="120466" table:style-name="ce10">
            <text:p>120 466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85000" table:style-name="ce10">
            <text:p>85 000</text:p>
          </table:table-cell>
          <table:table-cell office:value-type="float" office:value="85000" table:style-name="ce10">
            <text:p>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38666" table:style-name="ce10">
            <text:p>5 438 666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10492600" table:style-name="ce12">
            <text:p>10 492 600</text:p>
          </table:table-cell>
          <table:table-cell office:value-type="float" office:value="118661" table:style-name="ce12">
            <text:p>118 661</text:p>
          </table:table-cell>
          <table:table-cell office:value-type="float" office:value="118661" table:style-name="ce12">
            <text:p>118 6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41261" table:style-name="ce12">
            <text:p>10 641 261</text:p>
          </table:table-cell>
          <table:table-cell table:style-name="ce12"/>
          <table:table-cell office:value-type="float" office:value="0" table:formula="of:=[.C157]-[.D15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5023600" table:style-name="ce14">
            <text:p>5 023 600</text:p>
          </table:table-cell>
          <table:table-cell office:value-type="float" office:value="148770" table:style-name="ce14">
            <text:p>148 770</text:p>
          </table:table-cell>
          <table:table-cell office:value-type="float" office:value="148770" table:style-name="ce14">
            <text:p>148 77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06670" table:style-name="ce14">
            <text:p>5 806 670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4718800" table:style-name="ce10">
            <text:p>4 718 800</text:p>
          </table:table-cell>
          <table:table-cell office:value-type="float" office:value="65549" table:style-name="ce10">
            <text:p>65 549</text:p>
          </table:table-cell>
          <table:table-cell office:value-type="float" office:value="65549" table:style-name="ce10">
            <text:p>65 5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84349" table:style-name="ce10">
            <text:p>4 784 349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573800" table:style-name="ce12">
            <text:p>3 573 800</text:p>
          </table:table-cell>
          <table:table-cell office:value-type="float" office:value="64875" table:style-name="ce12">
            <text:p>64 875</text:p>
          </table:table-cell>
          <table:table-cell office:value-type="float" office:value="64875" table:style-name="ce12">
            <text:p>64 8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38675" table:style-name="ce12">
            <text:p>3 638 675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200971100" table:style-name="ce14">
            <text:p>200 971 100</text:p>
          </table:table-cell>
          <table:table-cell office:value-type="float" office:value="2688272" table:style-name="ce14">
            <text:p>2 688 272</text:p>
          </table:table-cell>
          <table:table-cell office:value-type="float" office:value="2688272" table:style-name="ce14">
            <text:p>2 688 2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5000" table:style-name="ce14">
            <text:p>905 000</text:p>
          </table:table-cell>
          <table:table-cell office:value-type="float" office:value="905000" table:style-name="ce14">
            <text:p>9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300" table:style-name="ce14">
            <text:p>723 300</text:p>
          </table:table-cell>
          <table:table-cell office:value-type="float" office:value="0" table:style-name="ce14">
            <text:p>0</text:p>
          </table:table-cell>
          <table:table-cell office:value-type="float" office:value="205287672" table:style-name="ce14">
            <text:p>205 287 672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38543400" table:style-name="ce10">
            <text:p>38 543 400</text:p>
          </table:table-cell>
          <table:table-cell office:value-type="float" office:value="1328703" table:style-name="ce10">
            <text:p>1 328 703</text:p>
          </table:table-cell>
          <table:table-cell office:value-type="float" office:value="1328703" table:style-name="ce10">
            <text:p>1 328 7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102103" table:style-name="ce10">
            <text:p>40 102 103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2968100" table:style-name="ce12">
            <text:p>22 968 100</text:p>
          </table:table-cell>
          <table:table-cell office:value-type="float" office:value="753491" table:style-name="ce12">
            <text:p>753 491</text:p>
          </table:table-cell>
          <table:table-cell office:value-type="float" office:value="753491" table:style-name="ce12">
            <text:p>753 491</text:p>
          </table:table-cell>
          <table:table-cell office:value-type="float" office:value="470200" table:style-name="ce12">
            <text:p>470 2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41791" table:style-name="ce12">
            <text:p>24 341 791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26281700" table:style-name="ce14">
            <text:p>26 281 700</text:p>
          </table:table-cell>
          <table:table-cell office:value-type="float" office:value="335507" table:style-name="ce14">
            <text:p>335 507</text:p>
          </table:table-cell>
          <table:table-cell office:value-type="float" office:value="335507" table:style-name="ce14">
            <text:p>335 507</text:p>
          </table:table-cell>
          <table:table-cell office:value-type="float" office:value="443700" table:style-name="ce14">
            <text:p>443 7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150907" table:style-name="ce14">
            <text:p>27 150 907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35207600" table:style-name="ce10">
            <text:p>35 207 600</text:p>
          </table:table-cell>
          <table:table-cell office:value-type="float" office:value="1052308" table:style-name="ce10">
            <text:p>1 052 308</text:p>
          </table:table-cell>
          <table:table-cell office:value-type="float" office:value="1052308" table:style-name="ce10">
            <text:p>1 052 3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499908" table:style-name="ce10">
            <text:p>36 499 908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6421700" table:style-name="ce12">
            <text:p>16 421 700</text:p>
          </table:table-cell>
          <table:table-cell office:value-type="float" office:value="680590" table:style-name="ce12">
            <text:p>680 590</text:p>
          </table:table-cell>
          <table:table-cell office:value-type="float" office:value="680590" table:style-name="ce12">
            <text:p>680 5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000" table:style-name="ce12">
            <text:p>145 000</text:p>
          </table:table-cell>
          <table:table-cell office:value-type="float" office:value="145000" table:style-name="ce12">
            <text:p>1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247290" table:style-name="ce12">
            <text:p>17 247 290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24256500" table:style-name="ce14">
            <text:p>24 256 500</text:p>
          </table:table-cell>
          <table:table-cell office:value-type="float" office:value="848088" table:style-name="ce14">
            <text:p>848 088</text:p>
          </table:table-cell>
          <table:table-cell office:value-type="float" office:value="848088" table:style-name="ce14">
            <text:p>848 0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334588" table:style-name="ce14">
            <text:p>25 334 588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8327700" table:style-name="ce10">
            <text:p>8 327 700</text:p>
          </table:table-cell>
          <table:table-cell office:value-type="float" office:value="342011" table:style-name="ce10">
            <text:p>342 011</text:p>
          </table:table-cell>
          <table:table-cell office:value-type="float" office:value="342011" table:style-name="ce10">
            <text:p>342 011</text:p>
          </table:table-cell>
          <table:table-cell office:value-type="float" office:value="388100" table:style-name="ce10">
            <text:p>388 1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87811" table:style-name="ce10">
            <text:p>9 087 811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4324800" table:style-name="ce12">
            <text:p>4 324 800</text:p>
          </table:table-cell>
          <table:table-cell office:value-type="float" office:value="63916" table:style-name="ce12">
            <text:p>63 916</text:p>
          </table:table-cell>
          <table:table-cell office:value-type="float" office:value="63916" table:style-name="ce12">
            <text:p>63 9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88716" table:style-name="ce12">
            <text:p>4 388 716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6686300" table:style-name="ce14">
            <text:p>6 686 300</text:p>
          </table:table-cell>
          <table:table-cell office:value-type="float" office:value="186101" table:style-name="ce14">
            <text:p>186 101</text:p>
          </table:table-cell>
          <table:table-cell office:value-type="float" office:value="186101" table:style-name="ce14">
            <text:p>186 101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5000" table:style-name="ce14">
            <text:p>1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04601" table:style-name="ce14">
            <text:p>7 304 601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14064400" table:style-name="ce10">
            <text:p>14 064 400</text:p>
          </table:table-cell>
          <table:table-cell office:value-type="float" office:value="-195360" table:style-name="ce10">
            <text:p>-195 360</text:p>
          </table:table-cell>
          <table:table-cell office:value-type="float" office:value="-195360" table:style-name="ce10">
            <text:p>-195 3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79040" table:style-name="ce10">
            <text:p>13 979 040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21593600" table:style-name="ce12">
            <text:p>21 593 600</text:p>
          </table:table-cell>
          <table:table-cell office:value-type="float" office:value="272424" table:style-name="ce12">
            <text:p>272 424</text:p>
          </table:table-cell>
          <table:table-cell office:value-type="float" office:value="272424" table:style-name="ce12">
            <text:p>272 4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3100" table:style-name="ce12">
            <text:p>283 100</text:p>
          </table:table-cell>
          <table:table-cell office:value-type="float" office:value="0" table:style-name="ce12">
            <text:p>0</text:p>
          </table:table-cell>
          <table:table-cell office:value-type="float" office:value="22259124" table:style-name="ce12">
            <text:p>22 259 124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6243800" table:style-name="ce14">
            <text:p>6 243 800</text:p>
          </table:table-cell>
          <table:table-cell office:value-type="float" office:value="103040" table:style-name="ce14">
            <text:p>103 040</text:p>
          </table:table-cell>
          <table:table-cell office:value-type="float" office:value="103040" table:style-name="ce14">
            <text:p>103 040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5000" table:style-name="ce14">
            <text:p>1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79040" table:style-name="ce14">
            <text:p>6 779 040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17720000" table:style-name="ce10">
            <text:p>17 720 000</text:p>
          </table:table-cell>
          <table:table-cell office:value-type="float" office:value="354995" table:style-name="ce10">
            <text:p>354 995</text:p>
          </table:table-cell>
          <table:table-cell office:value-type="float" office:value="354995" table:style-name="ce10">
            <text:p>354 995</text:p>
          </table:table-cell>
          <table:table-cell office:value-type="float" office:value="462100" table:style-name="ce10">
            <text:p>46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37095" table:style-name="ce10">
            <text:p>18 537 095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754300" table:style-name="ce12">
            <text:p>6 754 300</text:p>
          </table:table-cell>
          <table:table-cell office:value-type="float" office:value="87421" table:style-name="ce12">
            <text:p>87 421</text:p>
          </table:table-cell>
          <table:table-cell office:value-type="float" office:value="87421" table:style-name="ce12">
            <text:p>87 4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41721" table:style-name="ce12">
            <text:p>6 841 721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34595700" table:style-name="ce14">
            <text:p>34 595 700</text:p>
          </table:table-cell>
          <table:table-cell office:value-type="float" office:value="825334" table:style-name="ce14">
            <text:p>825 334</text:p>
          </table:table-cell>
          <table:table-cell office:value-type="float" office:value="825334" table:style-name="ce14">
            <text:p>825 3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601034" table:style-name="ce14">
            <text:p>35 601 034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161120600" table:style-name="ce10">
            <text:p>161 120 600</text:p>
          </table:table-cell>
          <table:table-cell office:value-type="float" office:value="-2977992" table:style-name="ce10">
            <text:p>-2 977 992</text:p>
          </table:table-cell>
          <table:table-cell office:value-type="float" office:value="-2977992" table:style-name="ce10">
            <text:p>-2 977 9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17800" table:style-name="ce10">
            <text:p>3 517 800</text:p>
          </table:table-cell>
          <table:table-cell office:value-type="float" office:value="0" table:style-name="ce10">
            <text:p>0</text:p>
          </table:table-cell>
          <table:table-cell office:value-type="float" office:value="161660408" table:style-name="ce10">
            <text:p>161 660 408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69465500" table:style-name="ce12">
            <text:p>269 465 500</text:p>
          </table:table-cell>
          <table:table-cell office:value-type="float" office:value="-1687257" table:style-name="ce12">
            <text:p>-1 687 257</text:p>
          </table:table-cell>
          <table:table-cell office:value-type="float" office:value="-1687257" table:style-name="ce12">
            <text:p>-1 687 2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81300" table:style-name="ce12">
            <text:p>4 881 300</text:p>
          </table:table-cell>
          <table:table-cell office:value-type="float" office:value="272659543" table:style-name="ce12">
            <text:p>272 659 543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83272000" table:style-name="ce14">
            <text:p>83 272 000</text:p>
          </table:table-cell>
          <table:table-cell office:value-type="float" office:value="1589379" table:style-name="ce14">
            <text:p>1 589 379</text:p>
          </table:table-cell>
          <table:table-cell office:value-type="float" office:value="1589379" table:style-name="ce14">
            <text:p>1 589 3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461379" table:style-name="ce14">
            <text:p>85 461 379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10391900" table:style-name="ce10">
            <text:p>10 391 900</text:p>
          </table:table-cell>
          <table:table-cell office:value-type="float" office:value="266041" table:style-name="ce10">
            <text:p>266 041</text:p>
          </table:table-cell>
          <table:table-cell office:value-type="float" office:value="266041" table:style-name="ce10">
            <text:p>266 0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37941" table:style-name="ce10">
            <text:p>10 737 941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9598100" table:style-name="ce12">
            <text:p>9 598 100</text:p>
          </table:table-cell>
          <table:table-cell office:value-type="float" office:value="356524" table:style-name="ce12">
            <text:p>356 524</text:p>
          </table:table-cell>
          <table:table-cell office:value-type="float" office:value="356524" table:style-name="ce12">
            <text:p>356 524</text:p>
          </table:table-cell>
          <table:table-cell office:value-type="float" office:value="283500" table:style-name="ce12">
            <text:p>283 5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38124" table:style-name="ce12">
            <text:p>10 338 124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8692500" table:style-name="ce14">
            <text:p>8 692 500</text:p>
          </table:table-cell>
          <table:table-cell office:value-type="float" office:value="161629" table:style-name="ce14">
            <text:p>161 629</text:p>
          </table:table-cell>
          <table:table-cell office:value-type="float" office:value="161629" table:style-name="ce14">
            <text:p>161 629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31329" table:style-name="ce14">
            <text:p>9 131 329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42106400" table:style-name="ce10">
            <text:p>42 106 400</text:p>
          </table:table-cell>
          <table:table-cell office:value-type="float" office:value="1294236" table:style-name="ce10">
            <text:p>1 294 236</text:p>
          </table:table-cell>
          <table:table-cell office:value-type="float" office:value="1294236" table:style-name="ce10">
            <text:p>1 294 2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9000" table:style-name="ce10">
            <text:p>399 000</text:p>
          </table:table-cell>
          <table:table-cell office:value-type="float" office:value="0" table:style-name="ce10">
            <text:p>0</text:p>
          </table:table-cell>
          <table:table-cell office:value-type="float" office:value="43799636" table:style-name="ce10">
            <text:p>43 799 636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41356600" table:style-name="ce12">
            <text:p>41 356 600</text:p>
          </table:table-cell>
          <table:table-cell office:value-type="float" office:value="876855" table:style-name="ce12">
            <text:p>876 855</text:p>
          </table:table-cell>
          <table:table-cell office:value-type="float" office:value="876855" table:style-name="ce12">
            <text:p>876 8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0" table:style-name="ce12">
            <text:p>2 800 000</text:p>
          </table:table-cell>
          <table:table-cell office:value-type="float" office:value="0" table:style-name="ce12">
            <text:p>0</text:p>
          </table:table-cell>
          <table:table-cell office:value-type="float" office:value="2800000" table:style-name="ce12">
            <text:p>2 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33455" table:style-name="ce12">
            <text:p>45 033 455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41369500" table:style-name="ce14">
            <text:p>41 369 500</text:p>
          </table:table-cell>
          <table:table-cell office:value-type="float" office:value="-45484" table:style-name="ce14">
            <text:p>-45 484</text:p>
          </table:table-cell>
          <table:table-cell office:value-type="float" office:value="-45484" table:style-name="ce14">
            <text:p>-45 4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300" table:style-name="ce14">
            <text:p>769 300</text:p>
          </table:table-cell>
          <table:table-cell office:value-type="float" office:value="0" table:style-name="ce14">
            <text:p>0</text:p>
          </table:table-cell>
          <table:table-cell office:value-type="float" office:value="42293316" table:style-name="ce14">
            <text:p>42 293 316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27064900" table:style-name="ce10">
            <text:p>27 064 900</text:p>
          </table:table-cell>
          <table:table-cell office:value-type="float" office:value="308771" table:style-name="ce10">
            <text:p>308 771</text:p>
          </table:table-cell>
          <table:table-cell office:value-type="float" office:value="308771" table:style-name="ce10">
            <text:p>308 7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0000" table:style-name="ce10">
            <text:p>1 1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1100000" table:style-name="ce10">
            <text:p>1 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800" table:style-name="ce10">
            <text:p>677 800</text:p>
          </table:table-cell>
          <table:table-cell office:value-type="float" office:value="0" table:style-name="ce10">
            <text:p>0</text:p>
          </table:table-cell>
          <table:table-cell office:value-type="float" office:value="29211471" table:style-name="ce10">
            <text:p>29 211 471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55664800" table:style-name="ce12">
            <text:p>55 664 800</text:p>
          </table:table-cell>
          <table:table-cell office:value-type="float" office:value="-2671187" table:style-name="ce12">
            <text:p>-2 671 187</text:p>
          </table:table-cell>
          <table:table-cell office:value-type="float" office:value="-2671187" table:style-name="ce12">
            <text:p>-2 671 1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0000" table:style-name="ce12">
            <text:p>1 750 000</text:p>
          </table:table-cell>
          <table:table-cell office:value-type="float" office:value="0" table:style-name="ce12">
            <text:p>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750000" table:style-name="ce12">
            <text:p>7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43613" table:style-name="ce12">
            <text:p>54 743 613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23636100" table:style-name="ce14">
            <text:p>23 636 100</text:p>
          </table:table-cell>
          <table:table-cell office:value-type="float" office:value="801271" table:style-name="ce14">
            <text:p>801 271</text:p>
          </table:table-cell>
          <table:table-cell office:value-type="float" office:value="801271" table:style-name="ce14">
            <text:p>801 2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937371" table:style-name="ce14">
            <text:p>24 937 371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5387800" table:style-name="ce10">
            <text:p>5 387 800</text:p>
          </table:table-cell>
          <table:table-cell office:value-type="float" office:value="-199528" table:style-name="ce10">
            <text:p>-199 528</text:p>
          </table:table-cell>
          <table:table-cell office:value-type="float" office:value="-199528" table:style-name="ce10">
            <text:p>-199 5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88272" table:style-name="ce10">
            <text:p>5 188 272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0903200" table:style-name="ce12">
            <text:p>30 903 200</text:p>
          </table:table-cell>
          <table:table-cell office:value-type="float" office:value="-548249" table:style-name="ce12">
            <text:p>-548 249</text:p>
          </table:table-cell>
          <table:table-cell office:value-type="float" office:value="-548249" table:style-name="ce12">
            <text:p>-548 2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60000" table:style-name="ce12">
            <text:p>2 0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1800000" table:style-name="ce12">
            <text:p>1 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400" table:style-name="ce12">
            <text:p>147 400</text:p>
          </table:table-cell>
          <table:table-cell office:value-type="float" office:value="0" table:style-name="ce12">
            <text:p>0</text:p>
          </table:table-cell>
          <table:table-cell office:value-type="float" office:value="32562351" table:style-name="ce12">
            <text:p>32 562 351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9408700" table:style-name="ce14">
            <text:p>9 408 700</text:p>
          </table:table-cell>
          <table:table-cell office:value-type="float" office:value="712718" table:style-name="ce14">
            <text:p>712 718</text:p>
          </table:table-cell>
          <table:table-cell office:value-type="float" office:value="712718" table:style-name="ce14">
            <text:p>712 7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21418" table:style-name="ce14">
            <text:p>10 221 418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253500" table:style-name="ce10">
            <text:p>13 253 500</text:p>
          </table:table-cell>
          <table:table-cell office:value-type="float" office:value="211190" table:style-name="ce10">
            <text:p>211 190</text:p>
          </table:table-cell>
          <table:table-cell office:value-type="float" office:value="211190" table:style-name="ce10">
            <text:p>211 1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64690" table:style-name="ce10">
            <text:p>13 464 690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2862600" table:style-name="ce12">
            <text:p>12 862 600</text:p>
          </table:table-cell>
          <table:table-cell office:value-type="float" office:value="621843" table:style-name="ce12">
            <text:p>621 843</text:p>
          </table:table-cell>
          <table:table-cell office:value-type="float" office:value="621843" table:style-name="ce12">
            <text:p>621 843</text:p>
          </table:table-cell>
          <table:table-cell office:value-type="float" office:value="632100" table:style-name="ce12">
            <text:p>632 100</text:p>
          </table:table-cell>
          <table:table-cell office:value-type="float" office:value="0" table:style-name="ce12">
            <text:p>0</text:p>
          </table:table-cell>
          <table:table-cell office:value-type="float" office:value="660000" table:style-name="ce12">
            <text:p>660 000</text:p>
          </table:table-cell>
          <table:table-cell office:value-type="float" office:value="660000" table:style-name="ce12">
            <text:p>6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76543" table:style-name="ce12">
            <text:p>14 776 543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10125000" table:style-name="ce14">
            <text:p>10 125 000</text:p>
          </table:table-cell>
          <table:table-cell office:value-type="float" office:value="-152871" table:style-name="ce14">
            <text:p>-152 871</text:p>
          </table:table-cell>
          <table:table-cell office:value-type="float" office:value="-152871" table:style-name="ce14">
            <text:p>-152 8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400" table:style-name="ce14">
            <text:p>152 400</text:p>
          </table:table-cell>
          <table:table-cell office:value-type="float" office:value="0" table:style-name="ce14">
            <text:p>0</text:p>
          </table:table-cell>
          <table:table-cell office:value-type="float" office:value="10784529" table:style-name="ce14">
            <text:p>10 784 529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13186800" table:style-name="ce10">
            <text:p>13 186 800</text:p>
          </table:table-cell>
          <table:table-cell office:value-type="float" office:value="113220" table:style-name="ce10">
            <text:p>113 220</text:p>
          </table:table-cell>
          <table:table-cell office:value-type="float" office:value="113220" table:style-name="ce10">
            <text:p>113 2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700000" table:style-name="ce10">
            <text:p>7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300" table:style-name="ce10">
            <text:p>78 300</text:p>
          </table:table-cell>
          <table:table-cell office:value-type="float" office:value="0" table:style-name="ce10">
            <text:p>0</text:p>
          </table:table-cell>
          <table:table-cell office:value-type="float" office:value="14178320" table:style-name="ce10">
            <text:p>14 178 320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775700" table:style-name="ce12">
            <text:p>2 775 700</text:p>
          </table:table-cell>
          <table:table-cell office:value-type="float" office:value="2824" table:style-name="ce12">
            <text:p>2 824</text:p>
          </table:table-cell>
          <table:table-cell office:value-type="float" office:value="2824" table:style-name="ce12">
            <text:p>2 824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15724" table:style-name="ce12">
            <text:p>3 215 724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3861300" table:style-name="ce14">
            <text:p>3 861 300</text:p>
          </table:table-cell>
          <table:table-cell office:value-type="float" office:value="108283" table:style-name="ce14">
            <text:p>108 283</text:p>
          </table:table-cell>
          <table:table-cell office:value-type="float" office:value="108283" table:style-name="ce14">
            <text:p>108 283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96783" table:style-name="ce14">
            <text:p>4 396 783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28436200" table:style-name="ce10">
            <text:p>28 436 200</text:p>
          </table:table-cell>
          <table:table-cell office:value-type="float" office:value="766548" table:style-name="ce10">
            <text:p>766 548</text:p>
          </table:table-cell>
          <table:table-cell office:value-type="float" office:value="766548" table:style-name="ce10">
            <text:p>766 5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50000" table:style-name="ce10">
            <text:p>2 15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1800000" table:style-name="ce10">
            <text:p>1 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352748" table:style-name="ce10">
            <text:p>31 352 748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93619400" table:style-name="ce12">
            <text:p>93 619 400</text:p>
          </table:table-cell>
          <table:table-cell office:value-type="float" office:value="3967437" table:style-name="ce12">
            <text:p>3 967 437</text:p>
          </table:table-cell>
          <table:table-cell office:value-type="float" office:value="3967437" table:style-name="ce12">
            <text:p>3 967 4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836837" table:style-name="ce12">
            <text:p>97 836 837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2053900" table:style-name="ce14">
            <text:p>2 053 900</text:p>
          </table:table-cell>
          <table:table-cell office:value-type="float" office:value="19288" table:style-name="ce14">
            <text:p>19 288</text:p>
          </table:table-cell>
          <table:table-cell office:value-type="float" office:value="19288" table:style-name="ce14">
            <text:p>19 288</text:p>
          </table:table-cell>
          <table:table-cell office:value-type="float" office:value="388100" table:style-name="ce14">
            <text:p>388 1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11288" table:style-name="ce14">
            <text:p>2 611 288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24104200" table:style-name="ce10">
            <text:p>24 104 200</text:p>
          </table:table-cell>
          <table:table-cell office:value-type="float" office:value="825875" table:style-name="ce10">
            <text:p>825 875</text:p>
          </table:table-cell>
          <table:table-cell office:value-type="float" office:value="825875" table:style-name="ce10">
            <text:p>825 8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730075" table:style-name="ce10">
            <text:p>25 730 075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568425700" table:style-name="ce12">
            <text:p>568 425 700</text:p>
          </table:table-cell>
          <table:table-cell office:value-type="float" office:value="-5615883" table:style-name="ce12">
            <text:p>-5 615 883</text:p>
          </table:table-cell>
          <table:table-cell office:value-type="float" office:value="-5615883" table:style-name="ce12">
            <text:p>-5 615 8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0000" table:style-name="ce12">
            <text:p>1 670 000</text:p>
          </table:table-cell>
          <table:table-cell office:value-type="float" office:value="1670000" table:style-name="ce12">
            <text:p>1 6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08000" table:style-name="ce12">
            <text:p>10 208 000</text:p>
          </table:table-cell>
          <table:table-cell office:value-type="float" office:value="574687817" table:style-name="ce12">
            <text:p>574 687 817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2201700" table:style-name="ce14">
            <text:p>12 201 700</text:p>
          </table:table-cell>
          <table:table-cell office:value-type="float" office:value="271585" table:style-name="ce14">
            <text:p>271 585</text:p>
          </table:table-cell>
          <table:table-cell office:value-type="float" office:value="271585" table:style-name="ce14">
            <text:p>271 585</text:p>
          </table:table-cell>
          <table:table-cell office:value-type="float" office:value="113500" table:style-name="ce14">
            <text:p>113 50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46785" table:style-name="ce14">
            <text:p>12 946 785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15897900" table:style-name="ce10">
            <text:p>15 897 900</text:p>
          </table:table-cell>
          <table:table-cell office:value-type="float" office:value="481737" table:style-name="ce10">
            <text:p>481 737</text:p>
          </table:table-cell>
          <table:table-cell office:value-type="float" office:value="481737" table:style-name="ce10">
            <text:p>481 7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59637" table:style-name="ce10">
            <text:p>16 759 637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32064600" table:style-name="ce12">
            <text:p>32 064 600</text:p>
          </table:table-cell>
          <table:table-cell office:value-type="float" office:value="-982387" table:style-name="ce12">
            <text:p>-982 387</text:p>
          </table:table-cell>
          <table:table-cell office:value-type="float" office:value="-982387" table:style-name="ce12">
            <text:p>-982 3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0000" table:style-name="ce12">
            <text:p>970 000</text:p>
          </table:table-cell>
          <table:table-cell office:value-type="float" office:value="970000" table:style-name="ce12">
            <text:p>9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52213" table:style-name="ce12">
            <text:p>32 052 213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3001400" table:style-name="ce14">
            <text:p>43 001 400</text:p>
          </table:table-cell>
          <table:table-cell office:value-type="float" office:value="455163" table:style-name="ce14">
            <text:p>455 163</text:p>
          </table:table-cell>
          <table:table-cell office:value-type="float" office:value="455163" table:style-name="ce14">
            <text:p>455 1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686563" table:style-name="ce14">
            <text:p>43 686 563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9314300" table:style-name="ce10">
            <text:p>9 314 300</text:p>
          </table:table-cell>
          <table:table-cell office:value-type="float" office:value="258055" table:style-name="ce10">
            <text:p>258 055</text:p>
          </table:table-cell>
          <table:table-cell office:value-type="float" office:value="258055" table:style-name="ce10">
            <text:p>258 055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400" table:style-name="ce10">
            <text:p>64 400</text:p>
          </table:table-cell>
          <table:table-cell office:value-type="float" office:value="0" table:style-name="ce10">
            <text:p>0</text:p>
          </table:table-cell>
          <table:table-cell office:value-type="float" office:value="10223955" table:style-name="ce10">
            <text:p>10 223 955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9136000" table:style-name="ce12">
            <text:p>9 136 000</text:p>
          </table:table-cell>
          <table:table-cell office:value-type="float" office:value="182285" table:style-name="ce12">
            <text:p>182 285</text:p>
          </table:table-cell>
          <table:table-cell office:value-type="float" office:value="182285" table:style-name="ce12">
            <text:p>182 285</text:p>
          </table:table-cell>
          <table:table-cell office:value-type="float" office:value="499000" table:style-name="ce12">
            <text:p>499 00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17285" table:style-name="ce12">
            <text:p>10 217 285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4284100" table:style-name="ce14">
            <text:p>34 284 100</text:p>
          </table:table-cell>
          <table:table-cell office:value-type="float" office:value="1219714" table:style-name="ce14">
            <text:p>1 219 714</text:p>
          </table:table-cell>
          <table:table-cell office:value-type="float" office:value="1219714" table:style-name="ce14">
            <text:p>1 219 714</text:p>
          </table:table-cell>
          <table:table-cell office:value-type="float" office:value="1562700" table:style-name="ce14">
            <text:p>1 56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66514" table:style-name="ce14">
            <text:p>37 066 514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4666400" table:style-name="ce10">
            <text:p>4 666 400</text:p>
          </table:table-cell>
          <table:table-cell office:value-type="float" office:value="120602" table:style-name="ce10">
            <text:p>120 602</text:p>
          </table:table-cell>
          <table:table-cell office:value-type="float" office:value="120602" table:style-name="ce10">
            <text:p>120 602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00" table:style-name="ce10">
            <text:p>26 200</text:p>
          </table:table-cell>
          <table:table-cell office:value-type="float" office:value="0" table:style-name="ce10">
            <text:p>0</text:p>
          </table:table-cell>
          <table:table-cell office:value-type="float" office:value="5537502" table:style-name="ce10">
            <text:p>5 537 502</text:p>
          </table:table-cell>
          <table:table-cell table:style-name="ce10"/>
          <table:table-cell office:value-type="float" office:value="0" table:formula="of:=[.C210]-[.D21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18768800" table:style-name="ce12">
            <text:p>18 768 800</text:p>
          </table:table-cell>
          <table:table-cell office:value-type="float" office:value="627948" table:style-name="ce12">
            <text:p>627 948</text:p>
          </table:table-cell>
          <table:table-cell office:value-type="float" office:value="627948" table:style-name="ce12">
            <text:p>627 948</text:p>
          </table:table-cell>
          <table:table-cell office:value-type="float" office:value="873400" table:style-name="ce12">
            <text:p>873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270148" table:style-name="ce12">
            <text:p>20 270 148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2109600" table:style-name="ce14">
            <text:p>12 109 600</text:p>
          </table:table-cell>
          <table:table-cell office:value-type="float" office:value="350871" table:style-name="ce14">
            <text:p>350 871</text:p>
          </table:table-cell>
          <table:table-cell office:value-type="float" office:value="350871" table:style-name="ce14">
            <text:p>350 871</text:p>
          </table:table-cell>
          <table:table-cell office:value-type="float" office:value="489800" table:style-name="ce14">
            <text:p>489 80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10271" table:style-name="ce14">
            <text:p>13 210 271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3519400" table:style-name="ce10">
            <text:p>3 519 400</text:p>
          </table:table-cell>
          <table:table-cell office:value-type="float" office:value="-1085914" table:style-name="ce10">
            <text:p>-1 085 914</text:p>
          </table:table-cell>
          <table:table-cell office:value-type="float" office:value="-1085914" table:style-name="ce10">
            <text:p>-1 085 9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33486" table:style-name="ce10">
            <text:p>2 433 486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4818000" table:style-name="ce12">
            <text:p>4 818 000</text:p>
          </table:table-cell>
          <table:table-cell office:value-type="float" office:value="-44301" table:style-name="ce12">
            <text:p>-44 301</text:p>
          </table:table-cell>
          <table:table-cell office:value-type="float" office:value="-44301" table:style-name="ce12">
            <text:p>-44 301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27999" table:style-name="ce12">
            <text:p>5 327 999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3556800" table:style-name="ce14">
            <text:p>3 556 800</text:p>
          </table:table-cell>
          <table:table-cell office:value-type="float" office:value="16902" table:style-name="ce14">
            <text:p>16 902</text:p>
          </table:table-cell>
          <table:table-cell office:value-type="float" office:value="16902" table:style-name="ce14">
            <text:p>16 90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98002" table:style-name="ce14">
            <text:p>4 298 002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39100700" table:style-name="ce10">
            <text:p>39 100 700</text:p>
          </table:table-cell>
          <table:table-cell office:value-type="float" office:value="161200" table:style-name="ce10">
            <text:p>161 200</text:p>
          </table:table-cell>
          <table:table-cell office:value-type="float" office:value="161200" table:style-name="ce10">
            <text:p>161 200</text:p>
          </table:table-cell>
          <table:table-cell office:value-type="float" office:value="338500" table:style-name="ce10">
            <text:p>338 5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150400" table:style-name="ce10">
            <text:p>40 150 400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24782700" table:style-name="ce12">
            <text:p>24 782 700</text:p>
          </table:table-cell>
          <table:table-cell office:value-type="float" office:value="50767" table:style-name="ce12">
            <text:p>50 767</text:p>
          </table:table-cell>
          <table:table-cell office:value-type="float" office:value="50767" table:style-name="ce12">
            <text:p>50 767</text:p>
          </table:table-cell>
          <table:table-cell office:value-type="float" office:value="416700" table:style-name="ce12">
            <text:p>416 700</text:p>
          </table:table-cell>
          <table:table-cell office:value-type="float" office:value="0" table:style-name="ce12">
            <text:p>0</text:p>
          </table:table-cell>
          <table:table-cell office:value-type="float" office:value="880000" table:style-name="ce12">
            <text:p>880 000</text:p>
          </table:table-cell>
          <table:table-cell office:value-type="float" office:value="880000" table:style-name="ce12">
            <text:p>8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130167" table:style-name="ce12">
            <text:p>26 130 167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2333000" table:style-name="ce14">
            <text:p>12 333 000</text:p>
          </table:table-cell>
          <table:table-cell office:value-type="float" office:value="233766" table:style-name="ce14">
            <text:p>233 766</text:p>
          </table:table-cell>
          <table:table-cell office:value-type="float" office:value="233766" table:style-name="ce14">
            <text:p>233 7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0000" table:style-name="ce14">
            <text:p>510 000</text:p>
          </table:table-cell>
          <table:table-cell office:value-type="float" office:value="510000" table:style-name="ce14">
            <text:p>5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76766" table:style-name="ce14">
            <text:p>13 076 766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7536800" table:style-name="ce10">
            <text:p>7 536 800</text:p>
          </table:table-cell>
          <table:table-cell office:value-type="float" office:value="16402" table:style-name="ce10">
            <text:p>16 402</text:p>
          </table:table-cell>
          <table:table-cell office:value-type="float" office:value="16402" table:style-name="ce10">
            <text:p>16 402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70402" table:style-name="ce10">
            <text:p>8 070 402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20774800" table:style-name="ce12">
            <text:p>20 774 800</text:p>
          </table:table-cell>
          <table:table-cell office:value-type="float" office:value="847265" table:style-name="ce12">
            <text:p>847 265</text:p>
          </table:table-cell>
          <table:table-cell office:value-type="float" office:value="847265" table:style-name="ce12">
            <text:p>847 2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5400" table:style-name="ce12">
            <text:p>1 645 400</text:p>
          </table:table-cell>
          <table:table-cell office:value-type="float" office:value="0" table:style-name="ce12">
            <text:p>0</text:p>
          </table:table-cell>
          <table:table-cell office:value-type="float" office:value="23377465" table:style-name="ce12">
            <text:p>23 377 465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5634700" table:style-name="ce14">
            <text:p>15 634 700</text:p>
          </table:table-cell>
          <table:table-cell office:value-type="float" office:value="-1242085" table:style-name="ce14">
            <text:p>-1 242 085</text:p>
          </table:table-cell>
          <table:table-cell office:value-type="float" office:value="-1242085" table:style-name="ce14">
            <text:p>-1 242 0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300" table:style-name="ce14">
            <text:p>144 300</text:p>
          </table:table-cell>
          <table:table-cell office:value-type="float" office:value="0" table:style-name="ce14">
            <text:p>0</text:p>
          </table:table-cell>
          <table:table-cell office:value-type="float" office:value="14706915" table:style-name="ce14">
            <text:p>14 706 915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17762700" table:style-name="ce10">
            <text:p>17 762 700</text:p>
          </table:table-cell>
          <table:table-cell office:value-type="float" office:value="-22163" table:style-name="ce10">
            <text:p>-22 163</text:p>
          </table:table-cell>
          <table:table-cell office:value-type="float" office:value="-22163" table:style-name="ce10">
            <text:p>-22 1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1200" table:style-name="ce10">
            <text:p>361 200</text:p>
          </table:table-cell>
          <table:table-cell office:value-type="float" office:value="0" table:style-name="ce10">
            <text:p>0</text:p>
          </table:table-cell>
          <table:table-cell office:value-type="float" office:value="18221737" table:style-name="ce10">
            <text:p>18 221 737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51562800" table:style-name="ce12">
            <text:p>51 562 800</text:p>
          </table:table-cell>
          <table:table-cell office:value-type="float" office:value="1271375" table:style-name="ce12">
            <text:p>1 271 375</text:p>
          </table:table-cell>
          <table:table-cell office:value-type="float" office:value="1271375" table:style-name="ce12">
            <text:p>1 271 3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2100" table:style-name="ce12">
            <text:p>1 182 100</text:p>
          </table:table-cell>
          <table:table-cell office:value-type="float" office:value="0" table:style-name="ce12">
            <text:p>0</text:p>
          </table:table-cell>
          <table:table-cell office:value-type="float" office:value="54196275" table:style-name="ce12">
            <text:p>54 196 275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68786100" table:style-name="ce14">
            <text:p>68 786 100</text:p>
          </table:table-cell>
          <table:table-cell office:value-type="float" office:value="1372758" table:style-name="ce14">
            <text:p>1 372 758</text:p>
          </table:table-cell>
          <table:table-cell office:value-type="float" office:value="1372758" table:style-name="ce14">
            <text:p>1 372 7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2900" table:style-name="ce14">
            <text:p>792 900</text:p>
          </table:table-cell>
          <table:table-cell office:value-type="float" office:value="0" table:style-name="ce14">
            <text:p>0</text:p>
          </table:table-cell>
          <table:table-cell office:value-type="float" office:value="71131758" table:style-name="ce14">
            <text:p>71 131 758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13258700" table:style-name="ce10">
            <text:p>13 258 700</text:p>
          </table:table-cell>
          <table:table-cell office:value-type="float" office:value="490781" table:style-name="ce10">
            <text:p>490 781</text:p>
          </table:table-cell>
          <table:table-cell office:value-type="float" office:value="490781" table:style-name="ce10">
            <text:p>490 781</text:p>
          </table:table-cell>
          <table:table-cell office:value-type="float" office:value="455000" table:style-name="ce10">
            <text:p>455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04481" table:style-name="ce10">
            <text:p>14 304 481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2767800" table:style-name="ce12">
            <text:p>2 767 800</text:p>
          </table:table-cell>
          <table:table-cell office:value-type="float" office:value="-39692" table:style-name="ce12">
            <text:p>-39 692</text:p>
          </table:table-cell>
          <table:table-cell office:value-type="float" office:value="-39692" table:style-name="ce12">
            <text:p>-39 6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28108" table:style-name="ce12">
            <text:p>2 728 108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19279000" table:style-name="ce14">
            <text:p>19 279 000</text:p>
          </table:table-cell>
          <table:table-cell office:value-type="float" office:value="186813" table:style-name="ce14">
            <text:p>186 813</text:p>
          </table:table-cell>
          <table:table-cell office:value-type="float" office:value="186813" table:style-name="ce14">
            <text:p>186 8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0000" table:style-name="ce14">
            <text:p>440 000</text:p>
          </table:table-cell>
          <table:table-cell office:value-type="float" office:value="440000" table:style-name="ce14">
            <text:p>4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905813" table:style-name="ce14">
            <text:p>19 905 813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19357300" table:style-name="ce10">
            <text:p>19 357 300</text:p>
          </table:table-cell>
          <table:table-cell office:value-type="float" office:value="891244" table:style-name="ce10">
            <text:p>891 244</text:p>
          </table:table-cell>
          <table:table-cell office:value-type="float" office:value="891244" table:style-name="ce10">
            <text:p>891 2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000" table:style-name="ce10">
            <text:p>410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7900" table:style-name="ce10">
            <text:p>297 900</text:p>
          </table:table-cell>
          <table:table-cell office:value-type="float" office:value="0" table:style-name="ce10">
            <text:p>0</text:p>
          </table:table-cell>
          <table:table-cell office:value-type="float" office:value="20956444" table:style-name="ce10">
            <text:p>20 956 444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13040400" table:style-name="ce12">
            <text:p>13 040 400</text:p>
          </table:table-cell>
          <table:table-cell office:value-type="float" office:value="483052" table:style-name="ce12">
            <text:p>483 052</text:p>
          </table:table-cell>
          <table:table-cell office:value-type="float" office:value="483052" table:style-name="ce12">
            <text:p>483 0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400" table:style-name="ce12">
            <text:p>185 400</text:p>
          </table:table-cell>
          <table:table-cell office:value-type="float" office:value="0" table:style-name="ce12">
            <text:p>0</text:p>
          </table:table-cell>
          <table:table-cell office:value-type="float" office:value="13708852" table:style-name="ce12">
            <text:p>13 708 852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3557400" table:style-name="ce14">
            <text:p>13 557 400</text:p>
          </table:table-cell>
          <table:table-cell office:value-type="float" office:value="437657" table:style-name="ce14">
            <text:p>437 657</text:p>
          </table:table-cell>
          <table:table-cell office:value-type="float" office:value="437657" table:style-name="ce14">
            <text:p>437 6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65057" table:style-name="ce14">
            <text:p>14 365 057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38271800" table:style-name="ce10">
            <text:p>38 271 800</text:p>
          </table:table-cell>
          <table:table-cell office:value-type="float" office:value="1509514" table:style-name="ce10">
            <text:p>1 509 514</text:p>
          </table:table-cell>
          <table:table-cell office:value-type="float" office:value="1509514" table:style-name="ce10">
            <text:p>1 509 5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3200" table:style-name="ce10">
            <text:p>303 200</text:p>
          </table:table-cell>
          <table:table-cell office:value-type="float" office:value="0" table:style-name="ce10">
            <text:p>0</text:p>
          </table:table-cell>
          <table:table-cell office:value-type="float" office:value="40084514" table:style-name="ce10">
            <text:p>40 084 514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8052400" table:style-name="ce12">
            <text:p>8 052 400</text:p>
          </table:table-cell>
          <table:table-cell office:value-type="float" office:value="212372" table:style-name="ce12">
            <text:p>212 372</text:p>
          </table:table-cell>
          <table:table-cell office:value-type="float" office:value="212372" table:style-name="ce12">
            <text:p>212 372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41972" table:style-name="ce12">
            <text:p>8 741 972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3191100" table:style-name="ce14">
            <text:p>3 191 100</text:p>
          </table:table-cell>
          <table:table-cell office:value-type="float" office:value="-57768" table:style-name="ce14">
            <text:p>-57 768</text:p>
          </table:table-cell>
          <table:table-cell office:value-type="float" office:value="-57768" table:style-name="ce14">
            <text:p>-57 76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37632" table:style-name="ce14">
            <text:p>3 837 632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7030300" table:style-name="ce10">
            <text:p>7 030 300</text:p>
          </table:table-cell>
          <table:table-cell office:value-type="float" office:value="86774" table:style-name="ce10">
            <text:p>86 774</text:p>
          </table:table-cell>
          <table:table-cell office:value-type="float" office:value="86774" table:style-name="ce10">
            <text:p>86 774</text:p>
          </table:table-cell>
          <table:table-cell office:value-type="float" office:value="332600" table:style-name="ce10">
            <text:p>33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49674" table:style-name="ce10">
            <text:p>7 449 674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30388300" table:style-name="ce12">
            <text:p>30 388 300</text:p>
          </table:table-cell>
          <table:table-cell office:value-type="float" office:value="-55468" table:style-name="ce12">
            <text:p>-55 468</text:p>
          </table:table-cell>
          <table:table-cell office:value-type="float" office:value="-55468" table:style-name="ce12">
            <text:p>-55 4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5000" table:style-name="ce12">
            <text:p>1 485 000</text:p>
          </table:table-cell>
          <table:table-cell office:value-type="float" office:value="1485000" table:style-name="ce12">
            <text:p>1 4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817832" table:style-name="ce12">
            <text:p>31 817 832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8869200" table:style-name="ce14">
            <text:p>8 869 200</text:p>
          </table:table-cell>
          <table:table-cell office:value-type="float" office:value="116882" table:style-name="ce14">
            <text:p>116 882</text:p>
          </table:table-cell>
          <table:table-cell office:value-type="float" office:value="116882" table:style-name="ce14">
            <text:p>116 88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40382" table:style-name="ce14">
            <text:p>9 640 382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3649500" table:style-name="ce10">
            <text:p>3 649 500</text:p>
          </table:table-cell>
          <table:table-cell office:value-type="float" office:value="72543" table:style-name="ce10">
            <text:p>72 543</text:p>
          </table:table-cell>
          <table:table-cell office:value-type="float" office:value="72543" table:style-name="ce10">
            <text:p>72 54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65000" table:style-name="ce10">
            <text:p>265 000</text:p>
          </table:table-cell>
          <table:table-cell office:value-type="float" office:value="265000" table:style-name="ce10">
            <text:p>2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41343" table:style-name="ce10">
            <text:p>4 541 343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5219000" table:style-name="ce12">
            <text:p>5 219 000</text:p>
          </table:table-cell>
          <table:table-cell office:value-type="float" office:value="126478" table:style-name="ce12">
            <text:p>126 478</text:p>
          </table:table-cell>
          <table:table-cell office:value-type="float" office:value="126478" table:style-name="ce12">
            <text:p>126 478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99778" table:style-name="ce12">
            <text:p>6 099 778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12962400" table:style-name="ce14">
            <text:p>12 962 400</text:p>
          </table:table-cell>
          <table:table-cell office:value-type="float" office:value="354206" table:style-name="ce14">
            <text:p>354 206</text:p>
          </table:table-cell>
          <table:table-cell office:value-type="float" office:value="354206" table:style-name="ce14">
            <text:p>354 206</text:p>
          </table:table-cell>
          <table:table-cell office:value-type="float" office:value="572400" table:style-name="ce14">
            <text:p>572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89006" table:style-name="ce14">
            <text:p>13 889 006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9413800" table:style-name="ce10">
            <text:p>9 413 800</text:p>
          </table:table-cell>
          <table:table-cell office:value-type="float" office:value="180785" table:style-name="ce10">
            <text:p>180 785</text:p>
          </table:table-cell>
          <table:table-cell office:value-type="float" office:value="180785" table:style-name="ce10">
            <text:p>180 785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48885" table:style-name="ce10">
            <text:p>10 148 885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5181000" table:style-name="ce12">
            <text:p>5 181 000</text:p>
          </table:table-cell>
          <table:table-cell office:value-type="float" office:value="143722" table:style-name="ce12">
            <text:p>143 722</text:p>
          </table:table-cell>
          <table:table-cell office:value-type="float" office:value="143722" table:style-name="ce12">
            <text:p>143 722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9022" table:style-name="ce12">
            <text:p>6 009 022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6563200" table:style-name="ce14">
            <text:p>6 563 200</text:p>
          </table:table-cell>
          <table:table-cell office:value-type="float" office:value="50083" table:style-name="ce14">
            <text:p>50 083</text:p>
          </table:table-cell>
          <table:table-cell office:value-type="float" office:value="50083" table:style-name="ce14">
            <text:p>50 083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90483" table:style-name="ce14">
            <text:p>6 890 483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17707400" table:style-name="ce10">
            <text:p>17 707 400</text:p>
          </table:table-cell>
          <table:table-cell office:value-type="float" office:value="-1375165" table:style-name="ce10">
            <text:p>-1 375 165</text:p>
          </table:table-cell>
          <table:table-cell office:value-type="float" office:value="-1375165" table:style-name="ce10">
            <text:p>-1 375 1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5000" table:style-name="ce10">
            <text:p>725 000</text:p>
          </table:table-cell>
          <table:table-cell office:value-type="float" office:value="725000" table:style-name="ce10">
            <text:p>7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500" table:style-name="ce10">
            <text:p>84 500</text:p>
          </table:table-cell>
          <table:table-cell office:value-type="float" office:value="0" table:style-name="ce10">
            <text:p>0</text:p>
          </table:table-cell>
          <table:table-cell office:value-type="float" office:value="17141735" table:style-name="ce10">
            <text:p>17 141 735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5653900" table:style-name="ce12">
            <text:p>5 653 900</text:p>
          </table:table-cell>
          <table:table-cell office:value-type="float" office:value="48700" table:style-name="ce12">
            <text:p>48 700</text:p>
          </table:table-cell>
          <table:table-cell office:value-type="float" office:value="48700" table:style-name="ce12">
            <text:p>4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02600" table:style-name="ce12">
            <text:p>5 702 600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6641800" table:style-name="ce14">
            <text:p>6 641 800</text:p>
          </table:table-cell>
          <table:table-cell office:value-type="float" office:value="-38167" table:style-name="ce14">
            <text:p>-38 167</text:p>
          </table:table-cell>
          <table:table-cell office:value-type="float" office:value="-38167" table:style-name="ce14">
            <text:p>-38 16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57933" table:style-name="ce14">
            <text:p>7 157 933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13767900" table:style-name="ce10">
            <text:p>13 767 900</text:p>
          </table:table-cell>
          <table:table-cell office:value-type="float" office:value="482901" table:style-name="ce10">
            <text:p>482 901</text:p>
          </table:table-cell>
          <table:table-cell office:value-type="float" office:value="482901" table:style-name="ce10">
            <text:p>482 901</text:p>
          </table:table-cell>
          <table:table-cell office:value-type="float" office:value="702600" table:style-name="ce10">
            <text:p>70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53401" table:style-name="ce10">
            <text:p>14 953 401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15853400" table:style-name="ce12">
            <text:p>15 853 400</text:p>
          </table:table-cell>
          <table:table-cell office:value-type="float" office:value="148729" table:style-name="ce12">
            <text:p>148 729</text:p>
          </table:table-cell>
          <table:table-cell office:value-type="float" office:value="148729" table:style-name="ce12">
            <text:p>148 729</text:p>
          </table:table-cell>
          <table:table-cell office:value-type="float" office:value="269500" table:style-name="ce12">
            <text:p>26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71629" table:style-name="ce12">
            <text:p>16 271 629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10348400" table:style-name="ce14">
            <text:p>10 348 400</text:p>
          </table:table-cell>
          <table:table-cell office:value-type="float" office:value="337303" table:style-name="ce14">
            <text:p>337 303</text:p>
          </table:table-cell>
          <table:table-cell office:value-type="float" office:value="337303" table:style-name="ce14">
            <text:p>337 30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60003" table:style-name="ce14">
            <text:p>11 460 003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11163300" table:style-name="ce10">
            <text:p>11 163 300</text:p>
          </table:table-cell>
          <table:table-cell office:value-type="float" office:value="274672" table:style-name="ce10">
            <text:p>274 672</text:p>
          </table:table-cell>
          <table:table-cell office:value-type="float" office:value="274672" table:style-name="ce10">
            <text:p>274 672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52272" table:style-name="ce10">
            <text:p>12 252 272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10108600" table:style-name="ce12">
            <text:p>10 108 600</text:p>
          </table:table-cell>
          <table:table-cell office:value-type="float" office:value="225281" table:style-name="ce12">
            <text:p>225 281</text:p>
          </table:table-cell>
          <table:table-cell office:value-type="float" office:value="225281" table:style-name="ce12">
            <text:p>225 281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51081" table:style-name="ce12">
            <text:p>10 751 081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9984000" table:style-name="ce14">
            <text:p>9 984 000</text:p>
          </table:table-cell>
          <table:table-cell office:value-type="float" office:value="237943" table:style-name="ce14">
            <text:p>237 943</text:p>
          </table:table-cell>
          <table:table-cell office:value-type="float" office:value="237943" table:style-name="ce14">
            <text:p>237 943</text:p>
          </table:table-cell>
          <table:table-cell office:value-type="float" office:value="388100" table:style-name="ce14">
            <text:p>388 1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30043" table:style-name="ce14">
            <text:p>10 730 043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30786300" table:style-name="ce10">
            <text:p>30 786 300</text:p>
          </table:table-cell>
          <table:table-cell office:value-type="float" office:value="550229" table:style-name="ce10">
            <text:p>550 229</text:p>
          </table:table-cell>
          <table:table-cell office:value-type="float" office:value="550229" table:style-name="ce10">
            <text:p>550 2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0000" table:style-name="ce10">
            <text:p>1 180 000</text:p>
          </table:table-cell>
          <table:table-cell office:value-type="float" office:value="1180000" table:style-name="ce10">
            <text:p>1 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516529" table:style-name="ce10">
            <text:p>32 516 529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9199600" table:style-name="ce12">
            <text:p>9 199 600</text:p>
          </table:table-cell>
          <table:table-cell office:value-type="float" office:value="186289" table:style-name="ce12">
            <text:p>186 289</text:p>
          </table:table-cell>
          <table:table-cell office:value-type="float" office:value="186289" table:style-name="ce12">
            <text:p>186 289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00" table:style-name="ce12">
            <text:p>22 200</text:p>
          </table:table-cell>
          <table:table-cell office:value-type="float" office:value="0" table:style-name="ce12">
            <text:p>0</text:p>
          </table:table-cell>
          <table:table-cell office:value-type="float" office:value="9835289" table:style-name="ce12">
            <text:p>9 835 289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14303500" table:style-name="ce14">
            <text:p>14 303 500</text:p>
          </table:table-cell>
          <table:table-cell office:value-type="float" office:value="212782" table:style-name="ce14">
            <text:p>212 782</text:p>
          </table:table-cell>
          <table:table-cell office:value-type="float" office:value="212782" table:style-name="ce14">
            <text:p>212 782</text:p>
          </table:table-cell>
          <table:table-cell office:value-type="float" office:value="538200" table:style-name="ce14">
            <text:p>538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54482" table:style-name="ce14">
            <text:p>15 054 482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16714900" table:style-name="ce10">
            <text:p>16 714 900</text:p>
          </table:table-cell>
          <table:table-cell office:value-type="float" office:value="-803594" table:style-name="ce10">
            <text:p>-803 594</text:p>
          </table:table-cell>
          <table:table-cell office:value-type="float" office:value="-803594" table:style-name="ce10">
            <text:p>-803 594</text:p>
          </table:table-cell>
          <table:table-cell office:value-type="float" office:value="777300" table:style-name="ce10">
            <text:p>777 30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68606" table:style-name="ce10">
            <text:p>16 868 606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8848900" table:style-name="ce12">
            <text:p>8 848 900</text:p>
          </table:table-cell>
          <table:table-cell office:value-type="float" office:value="432368" table:style-name="ce12">
            <text:p>432 368</text:p>
          </table:table-cell>
          <table:table-cell office:value-type="float" office:value="432368" table:style-name="ce12">
            <text:p>432 368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55568" table:style-name="ce12">
            <text:p>10 055 568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5670300" table:style-name="ce14">
            <text:p>15 670 300</text:p>
          </table:table-cell>
          <table:table-cell office:value-type="float" office:value="496868" table:style-name="ce14">
            <text:p>496 868</text:p>
          </table:table-cell>
          <table:table-cell office:value-type="float" office:value="496868" table:style-name="ce14">
            <text:p>496 868</text:p>
          </table:table-cell>
          <table:table-cell office:value-type="float" office:value="155100" table:style-name="ce14">
            <text:p>155 1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82268" table:style-name="ce14">
            <text:p>16 382 268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4481800" table:style-name="ce10">
            <text:p>4 481 800</text:p>
          </table:table-cell>
          <table:table-cell office:value-type="float" office:value="84373" table:style-name="ce10">
            <text:p>84 373</text:p>
          </table:table-cell>
          <table:table-cell office:value-type="float" office:value="84373" table:style-name="ce10">
            <text:p>84 37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30473" table:style-name="ce10">
            <text:p>5 130 473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18732600" table:style-name="ce12">
            <text:p>18 732 600</text:p>
          </table:table-cell>
          <table:table-cell office:value-type="float" office:value="119344" table:style-name="ce12">
            <text:p>119 344</text:p>
          </table:table-cell>
          <table:table-cell office:value-type="float" office:value="119344" table:style-name="ce12">
            <text:p>119 344</text:p>
          </table:table-cell>
          <table:table-cell office:value-type="float" office:value="599300" table:style-name="ce12">
            <text:p>599 3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21244" table:style-name="ce12">
            <text:p>19 521 244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21125900" table:style-name="ce14">
            <text:p>21 125 900</text:p>
          </table:table-cell>
          <table:table-cell office:value-type="float" office:value="697868" table:style-name="ce14">
            <text:p>697 868</text:p>
          </table:table-cell>
          <table:table-cell office:value-type="float" office:value="697868" table:style-name="ce14">
            <text:p>697 868</text:p>
          </table:table-cell>
          <table:table-cell office:value-type="float" office:value="539500" table:style-name="ce14">
            <text:p>539 5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23268" table:style-name="ce14">
            <text:p>22 423 268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57401700" table:style-name="ce10">
            <text:p>57 401 700</text:p>
          </table:table-cell>
          <table:table-cell office:value-type="float" office:value="1891580" table:style-name="ce10">
            <text:p>1 891 580</text:p>
          </table:table-cell>
          <table:table-cell office:value-type="float" office:value="1891580" table:style-name="ce10">
            <text:p>1 891 5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593280" table:style-name="ce10">
            <text:p>59 593 280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96715200" table:style-name="ce12">
            <text:p>96 715 200</text:p>
          </table:table-cell>
          <table:table-cell office:value-type="float" office:value="354054" table:style-name="ce12">
            <text:p>354 054</text:p>
          </table:table-cell>
          <table:table-cell office:value-type="float" office:value="354054" table:style-name="ce12">
            <text:p>354 0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000" table:style-name="ce12">
            <text:p>215 000</text:p>
          </table:table-cell>
          <table:table-cell office:value-type="float" office:value="215000" table:style-name="ce12">
            <text:p>2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284254" table:style-name="ce12">
            <text:p>97 284 254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55902400" table:style-name="ce14">
            <text:p>55 902 400</text:p>
          </table:table-cell>
          <table:table-cell office:value-type="float" office:value="1316369" table:style-name="ce14">
            <text:p>1 316 369</text:p>
          </table:table-cell>
          <table:table-cell office:value-type="float" office:value="1316369" table:style-name="ce14">
            <text:p>1 316 3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358769" table:style-name="ce14">
            <text:p>57 358 769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0105800" table:style-name="ce10">
            <text:p>10 105 800</text:p>
          </table:table-cell>
          <table:table-cell office:value-type="float" office:value="445400" table:style-name="ce10">
            <text:p>445 400</text:p>
          </table:table-cell>
          <table:table-cell office:value-type="float" office:value="445400" table:style-name="ce10">
            <text:p>445 400</text:p>
          </table:table-cell>
          <table:table-cell office:value-type="float" office:value="474000" table:style-name="ce10">
            <text:p>474 000</text:p>
          </table:table-cell>
          <table:table-cell office:value-type="float" office:value="0" table:style-name="ce10">
            <text:p>0</text:p>
          </table:table-cell>
          <table:table-cell office:value-type="float" office:value="173400" table:style-name="ce10">
            <text:p>173 400</text:p>
          </table:table-cell>
          <table:table-cell office:value-type="float" office:value="173400" table:style-name="ce10">
            <text:p>17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98600" table:style-name="ce10">
            <text:p>11 198 600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303600" table:style-name="ce12">
            <text:p>8 303 600</text:p>
          </table:table-cell>
          <table:table-cell office:value-type="float" office:value="261130" table:style-name="ce12">
            <text:p>261 130</text:p>
          </table:table-cell>
          <table:table-cell office:value-type="float" office:value="261130" table:style-name="ce12">
            <text:p>261 130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223700" table:style-name="ce12">
            <text:p>223 700</text:p>
          </table:table-cell>
          <table:table-cell office:value-type="float" office:value="223700" table:style-name="ce12">
            <text:p>22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65630" table:style-name="ce12">
            <text:p>9 065 630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1036100" table:style-name="ce14">
            <text:p>21 036 100</text:p>
          </table:table-cell>
          <table:table-cell office:value-type="float" office:value="-533347" table:style-name="ce14">
            <text:p>-533 347</text:p>
          </table:table-cell>
          <table:table-cell office:value-type="float" office:value="-533347" table:style-name="ce14">
            <text:p>-533 3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2200" table:style-name="ce14">
            <text:p>352 200</text:p>
          </table:table-cell>
          <table:table-cell office:value-type="float" office:value="352200" table:style-name="ce14">
            <text:p>352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854953" table:style-name="ce14">
            <text:p>20 854 953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19393700" table:style-name="ce10">
            <text:p>19 393 700</text:p>
          </table:table-cell>
          <table:table-cell office:value-type="float" office:value="537114" table:style-name="ce10">
            <text:p>537 114</text:p>
          </table:table-cell>
          <table:table-cell office:value-type="float" office:value="537114" table:style-name="ce10">
            <text:p>537 1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3900" table:style-name="ce10">
            <text:p>323 900</text:p>
          </table:table-cell>
          <table:table-cell office:value-type="float" office:value="0" table:style-name="ce10">
            <text:p>0</text:p>
          </table:table-cell>
          <table:table-cell office:value-type="float" office:value="20254714" table:style-name="ce10">
            <text:p>20 254 714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3042600" table:style-name="ce12">
            <text:p>13 042 600</text:p>
          </table:table-cell>
          <table:table-cell office:value-type="float" office:value="551665" table:style-name="ce12">
            <text:p>551 665</text:p>
          </table:table-cell>
          <table:table-cell office:value-type="float" office:value="551665" table:style-name="ce12">
            <text:p>551 6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" table:style-name="ce12">
            <text:p>65 000</text:p>
          </table:table-cell>
          <table:table-cell office:value-type="float" office:value="65000" table:style-name="ce12">
            <text:p>6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59265" table:style-name="ce12">
            <text:p>13 659 265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22329600" table:style-name="ce14">
            <text:p>22 329 600</text:p>
          </table:table-cell>
          <table:table-cell office:value-type="float" office:value="144284" table:style-name="ce14">
            <text:p>144 284</text:p>
          </table:table-cell>
          <table:table-cell office:value-type="float" office:value="144284" table:style-name="ce14">
            <text:p>144 2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73884" table:style-name="ce14">
            <text:p>22 473 884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27412200" table:style-name="ce10">
            <text:p>27 412 200</text:p>
          </table:table-cell>
          <table:table-cell office:value-type="float" office:value="-731350" table:style-name="ce10">
            <text:p>-731 350</text:p>
          </table:table-cell>
          <table:table-cell office:value-type="float" office:value="-731350" table:style-name="ce10">
            <text:p>-731 3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695850" table:style-name="ce10">
            <text:p>26 695 850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7094700" table:style-name="ce12">
            <text:p>7 094 700</text:p>
          </table:table-cell>
          <table:table-cell office:value-type="float" office:value="312496" table:style-name="ce12">
            <text:p>312 496</text:p>
          </table:table-cell>
          <table:table-cell office:value-type="float" office:value="312496" table:style-name="ce12">
            <text:p>312 496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84396" table:style-name="ce12">
            <text:p>7 684 396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6460500" table:style-name="ce14">
            <text:p>6 460 500</text:p>
          </table:table-cell>
          <table:table-cell office:value-type="float" office:value="-568878" table:style-name="ce14">
            <text:p>-568 878</text:p>
          </table:table-cell>
          <table:table-cell office:value-type="float" office:value="-568878" table:style-name="ce14">
            <text:p>-568 87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48922" table:style-name="ce14">
            <text:p>6 448 922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155200" table:style-name="ce10">
            <text:p>13 155 200</text:p>
          </table:table-cell>
          <table:table-cell office:value-type="float" office:value="-2472317" table:style-name="ce10">
            <text:p>-2 472 317</text:p>
          </table:table-cell>
          <table:table-cell office:value-type="float" office:value="-2472317" table:style-name="ce10">
            <text:p>-2 472 317</text:p>
          </table:table-cell>
          <table:table-cell office:value-type="float" office:value="371900" table:style-name="ce10">
            <text:p>371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54783" table:style-name="ce10">
            <text:p>11 054 783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4244300" table:style-name="ce12">
            <text:p>4 244 300</text:p>
          </table:table-cell>
          <table:table-cell office:value-type="float" office:value="130570" table:style-name="ce12">
            <text:p>130 570</text:p>
          </table:table-cell>
          <table:table-cell office:value-type="float" office:value="130570" table:style-name="ce12">
            <text:p>130 57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52300" table:style-name="ce12">
            <text:p>52 300</text:p>
          </table:table-cell>
          <table:table-cell office:value-type="float" office:value="52300" table:style-name="ce12">
            <text:p>52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81470" table:style-name="ce12">
            <text:p>4 981 470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19317100" table:style-name="ce14">
            <text:p>19 317 100</text:p>
          </table:table-cell>
          <table:table-cell office:value-type="float" office:value="459068" table:style-name="ce14">
            <text:p>459 068</text:p>
          </table:table-cell>
          <table:table-cell office:value-type="float" office:value="459068" table:style-name="ce14">
            <text:p>459 0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76168" table:style-name="ce14">
            <text:p>19 776 168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11964400" table:style-name="ce10">
            <text:p>11 964 400</text:p>
          </table:table-cell>
          <table:table-cell office:value-type="float" office:value="370391" table:style-name="ce10">
            <text:p>370 391</text:p>
          </table:table-cell>
          <table:table-cell office:value-type="float" office:value="370391" table:style-name="ce10">
            <text:p>370 3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" table:style-name="ce10">
            <text:p>25 000</text:p>
          </table:table-cell>
          <table:table-cell office:value-type="float" office:value="25000" table:style-name="ce10">
            <text:p>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800" table:style-name="ce10">
            <text:p>307 800</text:p>
          </table:table-cell>
          <table:table-cell office:value-type="float" office:value="0" table:style-name="ce10">
            <text:p>0</text:p>
          </table:table-cell>
          <table:table-cell office:value-type="float" office:value="12667591" table:style-name="ce10">
            <text:p>12 667 591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4319700" table:style-name="ce12">
            <text:p>24 319 700</text:p>
          </table:table-cell>
          <table:table-cell office:value-type="float" office:value="967266" table:style-name="ce12">
            <text:p>967 266</text:p>
          </table:table-cell>
          <table:table-cell office:value-type="float" office:value="967266" table:style-name="ce12">
            <text:p>967 2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7200" table:style-name="ce12">
            <text:p>387 200</text:p>
          </table:table-cell>
          <table:table-cell office:value-type="float" office:value="0" table:style-name="ce12">
            <text:p>0</text:p>
          </table:table-cell>
          <table:table-cell office:value-type="float" office:value="25714166" table:style-name="ce12">
            <text:p>25 714 166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19846000" table:style-name="ce14">
            <text:p>19 846 000</text:p>
          </table:table-cell>
          <table:table-cell office:value-type="float" office:value="641790" table:style-name="ce14">
            <text:p>641 790</text:p>
          </table:table-cell>
          <table:table-cell office:value-type="float" office:value="641790" table:style-name="ce14">
            <text:p>641 7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6900" table:style-name="ce14">
            <text:p>456 900</text:p>
          </table:table-cell>
          <table:table-cell office:value-type="float" office:value="0" table:style-name="ce14">
            <text:p>0</text:p>
          </table:table-cell>
          <table:table-cell office:value-type="float" office:value="20944690" table:style-name="ce14">
            <text:p>20 944 690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22537100" table:style-name="ce10">
            <text:p>22 537 100</text:p>
          </table:table-cell>
          <table:table-cell office:value-type="float" office:value="789364" table:style-name="ce10">
            <text:p>789 364</text:p>
          </table:table-cell>
          <table:table-cell office:value-type="float" office:value="789364" table:style-name="ce10">
            <text:p>789 3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1100" table:style-name="ce10">
            <text:p>371 100</text:p>
          </table:table-cell>
          <table:table-cell office:value-type="float" office:value="371100" table:style-name="ce10">
            <text:p>37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697564" table:style-name="ce10">
            <text:p>23 697 564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5064600" table:style-name="ce12">
            <text:p>15 064 600</text:p>
          </table:table-cell>
          <table:table-cell office:value-type="float" office:value="635684" table:style-name="ce12">
            <text:p>635 684</text:p>
          </table:table-cell>
          <table:table-cell office:value-type="float" office:value="635684" table:style-name="ce12">
            <text:p>635 684</text:p>
          </table:table-cell>
          <table:table-cell office:value-type="float" office:value="335600" table:style-name="ce12">
            <text:p>335 6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55884" table:style-name="ce12">
            <text:p>16 155 884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0872300" table:style-name="ce14">
            <text:p>20 872 300</text:p>
          </table:table-cell>
          <table:table-cell office:value-type="float" office:value="-615346" table:style-name="ce14">
            <text:p>-615 346</text:p>
          </table:table-cell>
          <table:table-cell office:value-type="float" office:value="-615346" table:style-name="ce14">
            <text:p>-615 346</text:p>
          </table:table-cell>
          <table:table-cell office:value-type="float" office:value="373900" table:style-name="ce14">
            <text:p>373 90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33854" table:style-name="ce14">
            <text:p>20 633 854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8773700" table:style-name="ce10">
            <text:p>8 773 700</text:p>
          </table:table-cell>
          <table:table-cell office:value-type="float" office:value="361608" table:style-name="ce10">
            <text:p>361 608</text:p>
          </table:table-cell>
          <table:table-cell office:value-type="float" office:value="361608" table:style-name="ce10">
            <text:p>361 608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74400" table:style-name="ce10">
            <text:p>174 400</text:p>
          </table:table-cell>
          <table:table-cell office:value-type="float" office:value="174400" table:style-name="ce10">
            <text:p>174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64008" table:style-name="ce10">
            <text:p>9 864 008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7216300" table:style-name="ce12">
            <text:p>7 216 300</text:p>
          </table:table-cell>
          <table:table-cell office:value-type="float" office:value="164651" table:style-name="ce12">
            <text:p>164 651</text:p>
          </table:table-cell>
          <table:table-cell office:value-type="float" office:value="164651" table:style-name="ce12">
            <text:p>164 651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34000" table:style-name="ce12">
            <text:p>134 000</text:p>
          </table:table-cell>
          <table:table-cell office:value-type="float" office:value="134000" table:style-name="ce12">
            <text:p>13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92151" table:style-name="ce12">
            <text:p>7 792 151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4831900" table:style-name="ce14">
            <text:p>4 831 900</text:p>
          </table:table-cell>
          <table:table-cell office:value-type="float" office:value="-436306" table:style-name="ce14">
            <text:p>-436 306</text:p>
          </table:table-cell>
          <table:table-cell office:value-type="float" office:value="-436306" table:style-name="ce14">
            <text:p>-436 306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45000" table:style-name="ce14">
            <text:p>45 000</text:p>
          </table:table-cell>
          <table:table-cell office:value-type="float" office:value="45000" table:style-name="ce14">
            <text:p>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39594" table:style-name="ce14">
            <text:p>4 939 594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0033800" table:style-name="ce10">
            <text:p>10 033 800</text:p>
          </table:table-cell>
          <table:table-cell office:value-type="float" office:value="208404" table:style-name="ce10">
            <text:p>208 404</text:p>
          </table:table-cell>
          <table:table-cell office:value-type="float" office:value="208404" table:style-name="ce10">
            <text:p>208 4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600" table:style-name="ce10">
            <text:p>71 600</text:p>
          </table:table-cell>
          <table:table-cell office:value-type="float" office:value="0" table:style-name="ce10">
            <text:p>0</text:p>
          </table:table-cell>
          <table:table-cell office:value-type="float" office:value="10313804" table:style-name="ce10">
            <text:p>10 313 804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25229900" table:style-name="ce12">
            <text:p>25 229 900</text:p>
          </table:table-cell>
          <table:table-cell office:value-type="float" office:value="884931" table:style-name="ce12">
            <text:p>884 931</text:p>
          </table:table-cell>
          <table:table-cell office:value-type="float" office:value="884931" table:style-name="ce12">
            <text:p>884 9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354831" table:style-name="ce12">
            <text:p>26 354 831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10484600" table:style-name="ce14">
            <text:p>10 484 600</text:p>
          </table:table-cell>
          <table:table-cell office:value-type="float" office:value="165592" table:style-name="ce14">
            <text:p>165 592</text:p>
          </table:table-cell>
          <table:table-cell office:value-type="float" office:value="165592" table:style-name="ce14">
            <text:p>165 5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800" table:style-name="ce14">
            <text:p>147 800</text:p>
          </table:table-cell>
          <table:table-cell office:value-type="float" office:value="147800" table:style-name="ce14">
            <text:p>14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97992" table:style-name="ce14">
            <text:p>10 797 992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4963000" table:style-name="ce10">
            <text:p>14 963 000</text:p>
          </table:table-cell>
          <table:table-cell office:value-type="float" office:value="291535" table:style-name="ce10">
            <text:p>291 535</text:p>
          </table:table-cell>
          <table:table-cell office:value-type="float" office:value="291535" table:style-name="ce10">
            <text:p>291 5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24535" table:style-name="ce10">
            <text:p>15 324 535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8240400" table:style-name="ce12">
            <text:p>8 240 400</text:p>
          </table:table-cell>
          <table:table-cell office:value-type="float" office:value="350127" table:style-name="ce12">
            <text:p>350 127</text:p>
          </table:table-cell>
          <table:table-cell office:value-type="float" office:value="350127" table:style-name="ce12">
            <text:p>350 127</text:p>
          </table:table-cell>
          <table:table-cell office:value-type="float" office:value="388100" table:style-name="ce12">
            <text:p>388 100</text:p>
          </table:table-cell>
          <table:table-cell office:value-type="float" office:value="0" table:style-name="ce12">
            <text:p>0</text:p>
          </table:table-cell>
          <table:table-cell office:value-type="float" office:value="176500" table:style-name="ce12">
            <text:p>176 500</text:p>
          </table:table-cell>
          <table:table-cell office:value-type="float" office:value="176500" table:style-name="ce12">
            <text:p>176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55127" table:style-name="ce12">
            <text:p>9 155 127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10430000" table:style-name="ce14">
            <text:p>10 430 000</text:p>
          </table:table-cell>
          <table:table-cell office:value-type="float" office:value="102388" table:style-name="ce14">
            <text:p>102 388</text:p>
          </table:table-cell>
          <table:table-cell office:value-type="float" office:value="102388" table:style-name="ce14">
            <text:p>102 38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86688" table:style-name="ce14">
            <text:p>11 086 688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19521800" table:style-name="ce10">
            <text:p>19 521 800</text:p>
          </table:table-cell>
          <table:table-cell office:value-type="float" office:value="512020" table:style-name="ce10">
            <text:p>512 020</text:p>
          </table:table-cell>
          <table:table-cell office:value-type="float" office:value="512020" table:style-name="ce10">
            <text:p>512 020</text:p>
          </table:table-cell>
          <table:table-cell office:value-type="float" office:value="898400" table:style-name="ce10">
            <text:p>898 400</text:p>
          </table:table-cell>
          <table:table-cell office:value-type="float" office:value="0" table:style-name="ce10">
            <text:p>0</text:p>
          </table:table-cell>
          <table:table-cell office:value-type="float" office:value="3000" table:style-name="ce10">
            <text:p>3 000</text:p>
          </table:table-cell>
          <table:table-cell office:value-type="float" office:value="3000" table:style-name="ce10">
            <text:p>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935220" table:style-name="ce10">
            <text:p>20 935 220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6106700" table:style-name="ce12">
            <text:p>16 106 700</text:p>
          </table:table-cell>
          <table:table-cell office:value-type="float" office:value="632681" table:style-name="ce12">
            <text:p>632 681</text:p>
          </table:table-cell>
          <table:table-cell office:value-type="float" office:value="632681" table:style-name="ce12">
            <text:p>632 681</text:p>
          </table:table-cell>
          <table:table-cell office:value-type="float" office:value="768900" table:style-name="ce12">
            <text:p>768 900</text:p>
          </table:table-cell>
          <table:table-cell office:value-type="float" office:value="0" table:style-name="ce12">
            <text:p>0</text:p>
          </table:table-cell>
          <table:table-cell office:value-type="float" office:value="88000" table:style-name="ce12">
            <text:p>88 000</text:p>
          </table:table-cell>
          <table:table-cell office:value-type="float" office:value="88000" table:style-name="ce12">
            <text:p>8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96281" table:style-name="ce12">
            <text:p>17 596 281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7 Rindal</text:p>
          </table:table-cell>
          <table:table-cell office:value-type="float" office:value="6793400" table:style-name="ce14">
            <text:p>6 793 400</text:p>
          </table:table-cell>
          <table:table-cell office:value-type="float" office:value="202443" table:style-name="ce14">
            <text:p>202 443</text:p>
          </table:table-cell>
          <table:table-cell office:value-type="float" office:value="202443" table:style-name="ce14">
            <text:p>202 44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53143" table:style-name="ce14">
            <text:p>7 553 143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1 Halsa</text:p>
          </table:table-cell>
          <table:table-cell office:value-type="float" office:value="6041300" table:style-name="ce10">
            <text:p>6 041 300</text:p>
          </table:table-cell>
          <table:table-cell office:value-type="float" office:value="224204" table:style-name="ce10">
            <text:p>224 204</text:p>
          </table:table-cell>
          <table:table-cell office:value-type="float" office:value="224204" table:style-name="ce10">
            <text:p>224 204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5000" table:style-name="ce10">
            <text:p>25 000</text:p>
          </table:table-cell>
          <table:table-cell office:value-type="float" office:value="25000" table:style-name="ce10">
            <text:p>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44804" table:style-name="ce10">
            <text:p>6 844 804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3 Smøla</text:p>
          </table:table-cell>
          <table:table-cell office:value-type="float" office:value="7353800" table:style-name="ce12">
            <text:p>7 353 800</text:p>
          </table:table-cell>
          <table:table-cell office:value-type="float" office:value="212546" table:style-name="ce12">
            <text:p>212 546</text:p>
          </table:table-cell>
          <table:table-cell office:value-type="float" office:value="212546" table:style-name="ce12">
            <text:p>212 546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90646" table:style-name="ce12">
            <text:p>8 190 646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6 Aure</text:p>
          </table:table-cell>
          <table:table-cell office:value-type="float" office:value="13517800" table:style-name="ce14">
            <text:p>13 517 800</text:p>
          </table:table-cell>
          <table:table-cell office:value-type="float" office:value="158523" table:style-name="ce14">
            <text:p>158 523</text:p>
          </table:table-cell>
          <table:table-cell office:value-type="float" office:value="158523" table:style-name="ce14">
            <text:p>158 523</text:p>
          </table:table-cell>
          <table:table-cell office:value-type="float" office:value="504500" table:style-name="ce14">
            <text:p>504 500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 000</text:p>
          </table:table-cell>
          <table:table-cell office:value-type="float" office:value="25000" table:style-name="ce14">
            <text:p>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05823" table:style-name="ce14">
            <text:p>14 205 823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01 Trondheim</text:p>
          </table:table-cell>
          <table:table-cell office:value-type="float" office:value="353060100" table:style-name="ce10">
            <text:p>353 060 100</text:p>
          </table:table-cell>
          <table:table-cell office:value-type="float" office:value="813010" table:style-name="ce10">
            <text:p>813 010</text:p>
          </table:table-cell>
          <table:table-cell office:value-type="float" office:value="813010" table:style-name="ce10">
            <text:p>813 0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0000" table:style-name="ce10">
            <text:p>1 220 000</text:p>
          </table:table-cell>
          <table:table-cell office:value-type="float" office:value="1220000" table:style-name="ce10">
            <text:p>1 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6894600" table:style-name="ce10">
            <text:p>6 894 600</text:p>
          </table:table-cell>
          <table:table-cell office:value-type="float" office:value="362002710" table:style-name="ce10">
            <text:p>362 002 710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12 Hemne</text:p>
          </table:table-cell>
          <table:table-cell office:value-type="float" office:value="11120300" table:style-name="ce12">
            <text:p>11 120 300</text:p>
          </table:table-cell>
          <table:table-cell office:value-type="float" office:value="694584" table:style-name="ce12">
            <text:p>694 584</text:p>
          </table:table-cell>
          <table:table-cell office:value-type="float" office:value="694584" table:style-name="ce12">
            <text:p>694 584</text:p>
          </table:table-cell>
          <table:table-cell office:value-type="float" office:value="583200" table:style-name="ce12">
            <text:p>583 20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38084" table:style-name="ce12">
            <text:p>12 438 084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13 Snillfjord</text:p>
          </table:table-cell>
          <table:table-cell office:value-type="float" office:value="4211100" table:style-name="ce14">
            <text:p>4 211 100</text:p>
          </table:table-cell>
          <table:table-cell office:value-type="float" office:value="103730" table:style-name="ce14">
            <text:p>103 730</text:p>
          </table:table-cell>
          <table:table-cell office:value-type="float" office:value="103730" table:style-name="ce14">
            <text:p>103 73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89130" table:style-name="ce14">
            <text:p>4 889 130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17 Hitra</text:p>
          </table:table-cell>
          <table:table-cell office:value-type="float" office:value="12830600" table:style-name="ce10">
            <text:p>12 830 600</text:p>
          </table:table-cell>
          <table:table-cell office:value-type="float" office:value="499015" table:style-name="ce10">
            <text:p>499 015</text:p>
          </table:table-cell>
          <table:table-cell office:value-type="float" office:value="499015" table:style-name="ce10">
            <text:p>499 015</text:p>
          </table:table-cell>
          <table:table-cell office:value-type="float" office:value="249100" table:style-name="ce10">
            <text:p>249 10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28715" table:style-name="ce10">
            <text:p>13 628 715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20 Frøya</text:p>
          </table:table-cell>
          <table:table-cell office:value-type="float" office:value="13358100" table:style-name="ce12">
            <text:p>13 358 100</text:p>
          </table:table-cell>
          <table:table-cell office:value-type="float" office:value="-13097482" table:style-name="ce12">
            <text:p>-13 097 482</text:p>
          </table:table-cell>
          <table:table-cell office:value-type="float" office:value="-13097482" table:style-name="ce12">
            <text:p>-13 097 4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200" table:style-name="ce12">
            <text:p>198 200</text:p>
          </table:table-cell>
          <table:table-cell office:value-type="float" office:value="0" table:style-name="ce12">
            <text:p>0</text:p>
          </table:table-cell>
          <table:table-cell office:value-type="float" office:value="508818" table:style-name="ce12">
            <text:p>508 818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21 Ørland</text:p>
          </table:table-cell>
          <table:table-cell office:value-type="float" office:value="12246700" table:style-name="ce14">
            <text:p>12 246 700</text:p>
          </table:table-cell>
          <table:table-cell office:value-type="float" office:value="786249" table:style-name="ce14">
            <text:p>786 249</text:p>
          </table:table-cell>
          <table:table-cell office:value-type="float" office:value="786249" table:style-name="ce14">
            <text:p>786 249</text:p>
          </table:table-cell>
          <table:table-cell office:value-type="float" office:value="686300" table:style-name="ce14">
            <text:p>686 30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89249" table:style-name="ce14">
            <text:p>14 089 249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22 Agdenes</text:p>
          </table:table-cell>
          <table:table-cell office:value-type="float" office:value="6840700" table:style-name="ce10">
            <text:p>6 840 700</text:p>
          </table:table-cell>
          <table:table-cell office:value-type="float" office:value="10027" table:style-name="ce10">
            <text:p>10 027</text:p>
          </table:table-cell>
          <table:table-cell office:value-type="float" office:value="10027" table:style-name="ce10">
            <text:p>10 027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65027" table:style-name="ce10">
            <text:p>7 565 027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24 Rissa</text:p>
          </table:table-cell>
          <table:table-cell office:value-type="float" office:value="18418100" table:style-name="ce12">
            <text:p>18 418 100</text:p>
          </table:table-cell>
          <table:table-cell office:value-type="float" office:value="874594" table:style-name="ce12">
            <text:p>874 594</text:p>
          </table:table-cell>
          <table:table-cell office:value-type="float" office:value="874594" table:style-name="ce12">
            <text:p>874 594</text:p>
          </table:table-cell>
          <table:table-cell office:value-type="float" office:value="168800" table:style-name="ce12">
            <text:p>168 800</text:p>
          </table:table-cell>
          <table:table-cell office:value-type="float" office:value="0" table:style-name="ce12">
            <text:p>0</text:p>
          </table:table-cell>
          <table:table-cell office:value-type="float" office:value="540000" table:style-name="ce12">
            <text:p>540 000</text:p>
          </table:table-cell>
          <table:table-cell office:value-type="float" office:value="540000" table:style-name="ce12">
            <text:p>5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1494" table:style-name="ce12">
            <text:p>20 001 494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27 Bjugn</text:p>
          </table:table-cell>
          <table:table-cell office:value-type="float" office:value="12247000" table:style-name="ce14">
            <text:p>12 247 000</text:p>
          </table:table-cell>
          <table:table-cell office:value-type="float" office:value="684124" table:style-name="ce14">
            <text:p>684 124</text:p>
          </table:table-cell>
          <table:table-cell office:value-type="float" office:value="684124" table:style-name="ce14">
            <text:p>684 124</text:p>
          </table:table-cell>
          <table:table-cell office:value-type="float" office:value="639600" table:style-name="ce14">
            <text:p>639 60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40724" table:style-name="ce14">
            <text:p>13 940 724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0 Åfjord</text:p>
          </table:table-cell>
          <table:table-cell office:value-type="float" office:value="10373800" table:style-name="ce10">
            <text:p>10 373 800</text:p>
          </table:table-cell>
          <table:table-cell office:value-type="float" office:value="247937" table:style-name="ce10">
            <text:p>247 937</text:p>
          </table:table-cell>
          <table:table-cell office:value-type="float" office:value="247937" table:style-name="ce10">
            <text:p>247 937</text:p>
          </table:table-cell>
          <table:table-cell office:value-type="float" office:value="475800" table:style-name="ce10">
            <text:p>475 8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37537" table:style-name="ce10">
            <text:p>11 137 537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32 Roan</text:p>
          </table:table-cell>
          <table:table-cell office:value-type="float" office:value="4134700" table:style-name="ce12">
            <text:p>4 134 700</text:p>
          </table:table-cell>
          <table:table-cell office:value-type="float" office:value="131906" table:style-name="ce12">
            <text:p>131 906</text:p>
          </table:table-cell>
          <table:table-cell office:value-type="float" office:value="131906" table:style-name="ce12">
            <text:p>131 906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40906" table:style-name="ce12">
            <text:p>4 840 906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3 Osen</text:p>
          </table:table-cell>
          <table:table-cell office:value-type="float" office:value="4628500" table:style-name="ce14">
            <text:p>4 628 500</text:p>
          </table:table-cell>
          <table:table-cell office:value-type="float" office:value="-76194" table:style-name="ce14">
            <text:p>-76 194</text:p>
          </table:table-cell>
          <table:table-cell office:value-type="float" office:value="-76194" table:style-name="ce14">
            <text:p>-76 19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16606" table:style-name="ce14">
            <text:p>5 116 606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4 Oppdal</text:p>
          </table:table-cell>
          <table:table-cell office:value-type="float" office:value="17127200" table:style-name="ce10">
            <text:p>17 127 200</text:p>
          </table:table-cell>
          <table:table-cell office:value-type="float" office:value="-163228" table:style-name="ce10">
            <text:p>-163 228</text:p>
          </table:table-cell>
          <table:table-cell office:value-type="float" office:value="-163228" table:style-name="ce10">
            <text:p>-163 228</text:p>
          </table:table-cell>
          <table:table-cell office:value-type="float" office:value="868600" table:style-name="ce10">
            <text:p>868 6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12572" table:style-name="ce10">
            <text:p>17 912 572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35 Rennebu</text:p>
          </table:table-cell>
          <table:table-cell office:value-type="float" office:value="8234000" table:style-name="ce12">
            <text:p>8 234 000</text:p>
          </table:table-cell>
          <table:table-cell office:value-type="float" office:value="325340" table:style-name="ce12">
            <text:p>325 340</text:p>
          </table:table-cell>
          <table:table-cell office:value-type="float" office:value="325340" table:style-name="ce12">
            <text:p>325 34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53640" table:style-name="ce12">
            <text:p>9 153 640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6 Meldal</text:p>
          </table:table-cell>
          <table:table-cell office:value-type="float" office:value="10727000" table:style-name="ce14">
            <text:p>10 727 000</text:p>
          </table:table-cell>
          <table:table-cell office:value-type="float" office:value="589008" table:style-name="ce14">
            <text:p>589 008</text:p>
          </table:table-cell>
          <table:table-cell office:value-type="float" office:value="589008" table:style-name="ce14">
            <text:p>589 008</text:p>
          </table:table-cell>
          <table:table-cell office:value-type="float" office:value="549900" table:style-name="ce14">
            <text:p>549 9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15908" table:style-name="ce14">
            <text:p>12 215 908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8 Orkdal</text:p>
          </table:table-cell>
          <table:table-cell office:value-type="float" office:value="29053400" table:style-name="ce10">
            <text:p>29 053 400</text:p>
          </table:table-cell>
          <table:table-cell office:value-type="float" office:value="1510229" table:style-name="ce10">
            <text:p>1 510 229</text:p>
          </table:table-cell>
          <table:table-cell office:value-type="float" office:value="1510229" table:style-name="ce10">
            <text:p>1 510 2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663629" table:style-name="ce10">
            <text:p>30 663 629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40 Røros</text:p>
          </table:table-cell>
          <table:table-cell office:value-type="float" office:value="14448300" table:style-name="ce12">
            <text:p>14 448 300</text:p>
          </table:table-cell>
          <table:table-cell office:value-type="float" office:value="518078" table:style-name="ce12">
            <text:p>518 078</text:p>
          </table:table-cell>
          <table:table-cell office:value-type="float" office:value="518078" table:style-name="ce12">
            <text:p>518 078</text:p>
          </table:table-cell>
          <table:table-cell office:value-type="float" office:value="732600" table:style-name="ce12">
            <text:p>732 6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08978" table:style-name="ce12">
            <text:p>15 808 978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44 Holtålen</text:p>
          </table:table-cell>
          <table:table-cell office:value-type="float" office:value="6428200" table:style-name="ce14">
            <text:p>6 428 200</text:p>
          </table:table-cell>
          <table:table-cell office:value-type="float" office:value="89410" table:style-name="ce14">
            <text:p>89 410</text:p>
          </table:table-cell>
          <table:table-cell office:value-type="float" office:value="89410" table:style-name="ce14">
            <text:p>89 41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01910" table:style-name="ce14">
            <text:p>7 101 910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48 Midtre Gauldal</text:p>
          </table:table-cell>
          <table:table-cell office:value-type="float" office:value="17385400" table:style-name="ce10">
            <text:p>17 385 400</text:p>
          </table:table-cell>
          <table:table-cell office:value-type="float" office:value="561101" table:style-name="ce10">
            <text:p>561 101</text:p>
          </table:table-cell>
          <table:table-cell office:value-type="float" office:value="561101" table:style-name="ce10">
            <text:p>561 1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000" table:style-name="ce10">
            <text:p>490 000</text:p>
          </table:table-cell>
          <table:table-cell office:value-type="float" office:value="490000" table:style-name="ce10">
            <text:p>4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36501" table:style-name="ce10">
            <text:p>18 436 501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53 Melhus</text:p>
          </table:table-cell>
          <table:table-cell office:value-type="float" office:value="38611300" table:style-name="ce12">
            <text:p>38 611 300</text:p>
          </table:table-cell>
          <table:table-cell office:value-type="float" office:value="1604603" table:style-name="ce12">
            <text:p>1 604 603</text:p>
          </table:table-cell>
          <table:table-cell office:value-type="float" office:value="1604603" table:style-name="ce12">
            <text:p>1 604 6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345903" table:style-name="ce12">
            <text:p>40 345 903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57 Skaun</text:p>
          </table:table-cell>
          <table:table-cell office:value-type="float" office:value="19147600" table:style-name="ce14">
            <text:p>19 147 600</text:p>
          </table:table-cell>
          <table:table-cell office:value-type="float" office:value="946153" table:style-name="ce14">
            <text:p>946 153</text:p>
          </table:table-cell>
          <table:table-cell office:value-type="float" office:value="946153" table:style-name="ce14">
            <text:p>946 1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1200" table:style-name="ce14">
            <text:p>611 200</text:p>
          </table:table-cell>
          <table:table-cell office:value-type="float" office:value="0" table:style-name="ce14">
            <text:p>0</text:p>
          </table:table-cell>
          <table:table-cell office:value-type="float" office:value="20764953" table:style-name="ce14">
            <text:p>20 764 953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62 Klæbu</text:p>
          </table:table-cell>
          <table:table-cell office:value-type="float" office:value="14440000" table:style-name="ce10">
            <text:p>14 440 000</text:p>
          </table:table-cell>
          <table:table-cell office:value-type="float" office:value="630076" table:style-name="ce10">
            <text:p>630 076</text:p>
          </table:table-cell>
          <table:table-cell office:value-type="float" office:value="630076" table:style-name="ce10">
            <text:p>630 0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120076" table:style-name="ce10">
            <text:p>15 120 076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63 Malvik</text:p>
          </table:table-cell>
          <table:table-cell office:value-type="float" office:value="30293100" table:style-name="ce12">
            <text:p>30 293 100</text:p>
          </table:table-cell>
          <table:table-cell office:value-type="float" office:value="130723" table:style-name="ce12">
            <text:p>130 723</text:p>
          </table:table-cell>
          <table:table-cell office:value-type="float" office:value="130723" table:style-name="ce12">
            <text:p>130 7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900" table:style-name="ce12">
            <text:p>185 900</text:p>
          </table:table-cell>
          <table:table-cell office:value-type="float" office:value="0" table:style-name="ce12">
            <text:p>0</text:p>
          </table:table-cell>
          <table:table-cell office:value-type="float" office:value="30699723" table:style-name="ce12">
            <text:p>30 699 723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64 Selbu</text:p>
          </table:table-cell>
          <table:table-cell office:value-type="float" office:value="3483600" table:style-name="ce14">
            <text:p>3 483 600</text:p>
          </table:table-cell>
          <table:table-cell office:value-type="float" office:value="380938" table:style-name="ce14">
            <text:p>380 938</text:p>
          </table:table-cell>
          <table:table-cell office:value-type="float" office:value="380938" table:style-name="ce14">
            <text:p>380 9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24538" table:style-name="ce14">
            <text:p>4 224 538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65 Tydal</text:p>
          </table:table-cell>
          <table:table-cell office:value-type="float" office:value="3369700" table:style-name="ce10">
            <text:p>3 369 700</text:p>
          </table:table-cell>
          <table:table-cell office:value-type="float" office:value="72247" table:style-name="ce10">
            <text:p>72 247</text:p>
          </table:table-cell>
          <table:table-cell office:value-type="float" office:value="72247" table:style-name="ce10">
            <text:p>72 2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61947" table:style-name="ce10">
            <text:p>3 461 947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02 Steinkjer</text:p>
          </table:table-cell>
          <table:table-cell office:value-type="float" office:value="53220900" table:style-name="ce12">
            <text:p>53 220 900</text:p>
          </table:table-cell>
          <table:table-cell office:value-type="float" office:value="1839415" table:style-name="ce12">
            <text:p>1 839 415</text:p>
          </table:table-cell>
          <table:table-cell office:value-type="float" office:value="1839415" table:style-name="ce12">
            <text:p>1 839 415</text:p>
          </table:table-cell>
          <table:table-cell office:value-type="float" office:value="1492200" table:style-name="ce12">
            <text:p>1 492 20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832515" table:style-name="ce12">
            <text:p>56 832 515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03 Namsos</text:p>
          </table:table-cell>
          <table:table-cell office:value-type="float" office:value="33583800" table:style-name="ce14">
            <text:p>33 583 800</text:p>
          </table:table-cell>
          <table:table-cell office:value-type="float" office:value="1417039" table:style-name="ce14">
            <text:p>1 417 039</text:p>
          </table:table-cell>
          <table:table-cell office:value-type="float" office:value="1417039" table:style-name="ce14">
            <text:p>1 417 039</text:p>
          </table:table-cell>
          <table:table-cell office:value-type="float" office:value="0" table:style-name="ce14">
            <text:p>0</text:p>
          </table:table-cell>
          <table:table-cell office:value-type="float" office:value="2224700" table:style-name="ce14">
            <text:p>2 224 70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315539" table:style-name="ce14">
            <text:p>37 315 539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11 Meråker</text:p>
          </table:table-cell>
          <table:table-cell office:value-type="float" office:value="8338100" table:style-name="ce10">
            <text:p>8 338 100</text:p>
          </table:table-cell>
          <table:table-cell office:value-type="float" office:value="50160" table:style-name="ce10">
            <text:p>50 160</text:p>
          </table:table-cell>
          <table:table-cell office:value-type="float" office:value="50160" table:style-name="ce10">
            <text:p>50 160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72560" table:style-name="ce10">
            <text:p>9 072 560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14 Stjørdal</text:p>
          </table:table-cell>
          <table:table-cell office:value-type="float" office:value="24034500" table:style-name="ce12">
            <text:p>24 034 500</text:p>
          </table:table-cell>
          <table:table-cell office:value-type="float" office:value="2113086" table:style-name="ce12">
            <text:p>2 113 086</text:p>
          </table:table-cell>
          <table:table-cell office:value-type="float" office:value="2113086" table:style-name="ce12">
            <text:p>2 113 0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307586" table:style-name="ce12">
            <text:p>26 307 586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17 Frosta</text:p>
          </table:table-cell>
          <table:table-cell office:value-type="float" office:value="8180000" table:style-name="ce14">
            <text:p>8 180 000</text:p>
          </table:table-cell>
          <table:table-cell office:value-type="float" office:value="238472" table:style-name="ce14">
            <text:p>238 472</text:p>
          </table:table-cell>
          <table:table-cell office:value-type="float" office:value="238472" table:style-name="ce14">
            <text:p>238 472</text:p>
          </table:table-cell>
          <table:table-cell office:value-type="float" office:value="443500" table:style-name="ce14">
            <text:p>443 5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11972" table:style-name="ce14">
            <text:p>9 011 972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18 Leksvik</text:p>
          </table:table-cell>
          <table:table-cell office:value-type="float" office:value="12614300" table:style-name="ce10">
            <text:p>12 614 300</text:p>
          </table:table-cell>
          <table:table-cell office:value-type="float" office:value="417890" table:style-name="ce10">
            <text:p>417 890</text:p>
          </table:table-cell>
          <table:table-cell office:value-type="float" office:value="417890" table:style-name="ce10">
            <text:p>417 890</text:p>
          </table:table-cell>
          <table:table-cell office:value-type="float" office:value="403300" table:style-name="ce10">
            <text:p>403 3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75490" table:style-name="ce10">
            <text:p>13 475 490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19 Levanger</text:p>
          </table:table-cell>
          <table:table-cell office:value-type="float" office:value="46037700" table:style-name="ce12">
            <text:p>46 037 700</text:p>
          </table:table-cell>
          <table:table-cell office:value-type="float" office:value="1419869" table:style-name="ce12">
            <text:p>1 419 869</text:p>
          </table:table-cell>
          <table:table-cell office:value-type="float" office:value="1419869" table:style-name="ce12">
            <text:p>1 419 8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677569" table:style-name="ce12">
            <text:p>47 677 569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21 Verdal</text:p>
          </table:table-cell>
          <table:table-cell office:value-type="float" office:value="35869400" table:style-name="ce14">
            <text:p>35 869 400</text:p>
          </table:table-cell>
          <table:table-cell office:value-type="float" office:value="901626" table:style-name="ce14">
            <text:p>901 626</text:p>
          </table:table-cell>
          <table:table-cell office:value-type="float" office:value="901626" table:style-name="ce14">
            <text:p>901 626</text:p>
          </table:table-cell>
          <table:table-cell office:value-type="float" office:value="348500" table:style-name="ce14">
            <text:p>348 5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99526" table:style-name="ce14">
            <text:p>37 299 526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24 Verran</text:p>
          </table:table-cell>
          <table:table-cell office:value-type="float" office:value="7911500" table:style-name="ce10">
            <text:p>7 911 500</text:p>
          </table:table-cell>
          <table:table-cell office:value-type="float" office:value="353956" table:style-name="ce10">
            <text:p>353 956</text:p>
          </table:table-cell>
          <table:table-cell office:value-type="float" office:value="353956" table:style-name="ce10">
            <text:p>353 956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49756" table:style-name="ce10">
            <text:p>8 849 756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25 Namdalseid</text:p>
          </table:table-cell>
          <table:table-cell office:value-type="float" office:value="6546900" table:style-name="ce12">
            <text:p>6 546 900</text:p>
          </table:table-cell>
          <table:table-cell office:value-type="float" office:value="121355" table:style-name="ce12">
            <text:p>121 355</text:p>
          </table:table-cell>
          <table:table-cell office:value-type="float" office:value="121355" table:style-name="ce12">
            <text:p>121 355</text:p>
          </table:table-cell>
          <table:table-cell office:value-type="float" office:value="0" table:style-name="ce12">
            <text:p>0</text:p>
          </table:table-cell>
          <table:table-cell office:value-type="float" office:value="831700" table:style-name="ce12">
            <text:p>831 70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09955" table:style-name="ce12">
            <text:p>7 609 955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36 Snåsa</text:p>
          </table:table-cell>
          <table:table-cell office:value-type="float" office:value="7096500" table:style-name="ce14">
            <text:p>7 096 500</text:p>
          </table:table-cell>
          <table:table-cell office:value-type="float" office:value="311922" table:style-name="ce14">
            <text:p>311 922</text:p>
          </table:table-cell>
          <table:table-cell office:value-type="float" office:value="311922" table:style-name="ce14">
            <text:p>311 922</text:p>
          </table:table-cell>
          <table:table-cell office:value-type="float" office:value="0" table:style-name="ce14">
            <text:p>0</text:p>
          </table:table-cell>
          <table:table-cell office:value-type="float" office:value="920100" table:style-name="ce14">
            <text:p>920 1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78522" table:style-name="ce14">
            <text:p>8 378 522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38 Lierne</text:p>
          </table:table-cell>
          <table:table-cell office:value-type="float" office:value="6650900" table:style-name="ce10">
            <text:p>6 650 900</text:p>
          </table:table-cell>
          <table:table-cell office:value-type="float" office:value="98994" table:style-name="ce10">
            <text:p>98 994</text:p>
          </table:table-cell>
          <table:table-cell office:value-type="float" office:value="98994" table:style-name="ce10">
            <text:p>98 994</text:p>
          </table:table-cell>
          <table:table-cell office:value-type="float" office:value="0" table:style-name="ce10">
            <text:p>0</text:p>
          </table:table-cell>
          <table:table-cell office:value-type="float" office:value="789400" table:style-name="ce10">
            <text:p>789 40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59294" table:style-name="ce10">
            <text:p>7 659 294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39 Røyrvik</text:p>
          </table:table-cell>
          <table:table-cell office:value-type="float" office:value="2743300" table:style-name="ce12">
            <text:p>2 743 300</text:p>
          </table:table-cell>
          <table:table-cell office:value-type="float" office:value="-3381" table:style-name="ce12">
            <text:p>-3 381</text:p>
          </table:table-cell>
          <table:table-cell office:value-type="float" office:value="-3381" table:style-name="ce12">
            <text:p>-3 381</text:p>
          </table:table-cell>
          <table:table-cell office:value-type="float" office:value="0" table:style-name="ce12">
            <text:p>0</text:p>
          </table:table-cell>
          <table:table-cell office:value-type="float" office:value="634500" table:style-name="ce12">
            <text:p>634 5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24419" table:style-name="ce12">
            <text:p>3 424 419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0 Namsskogan</text:p>
          </table:table-cell>
          <table:table-cell office:value-type="float" office:value="4257600" table:style-name="ce14">
            <text:p>4 257 600</text:p>
          </table:table-cell>
          <table:table-cell office:value-type="float" office:value="101158" table:style-name="ce14">
            <text:p>101 158</text:p>
          </table:table-cell>
          <table:table-cell office:value-type="float" office:value="101158" table:style-name="ce14">
            <text:p>101 158</text:p>
          </table:table-cell>
          <table:table-cell office:value-type="float" office:value="0" table:style-name="ce14">
            <text:p>0</text:p>
          </table:table-cell>
          <table:table-cell office:value-type="float" office:value="702600" table:style-name="ce14">
            <text:p>702 60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21358" table:style-name="ce14">
            <text:p>5 121 358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42 Grong</text:p>
          </table:table-cell>
          <table:table-cell office:value-type="float" office:value="7904900" table:style-name="ce10">
            <text:p>7 904 900</text:p>
          </table:table-cell>
          <table:table-cell office:value-type="float" office:value="114569" table:style-name="ce10">
            <text:p>114 569</text:p>
          </table:table-cell>
          <table:table-cell office:value-type="float" office:value="114569" table:style-name="ce10">
            <text:p>114 569</text:p>
          </table:table-cell>
          <table:table-cell office:value-type="float" office:value="0" table:style-name="ce10">
            <text:p>0</text:p>
          </table:table-cell>
          <table:table-cell office:value-type="float" office:value="976000" table:style-name="ce10">
            <text:p>976 000</text:p>
          </table:table-cell>
          <table:table-cell office:value-type="float" office:value="510000" table:style-name="ce10">
            <text:p>510 000</text:p>
          </table:table-cell>
          <table:table-cell office:value-type="float" office:value="510000" table:style-name="ce10">
            <text:p>5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05469" table:style-name="ce10">
            <text:p>9 505 469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43 Høylandet</text:p>
          </table:table-cell>
          <table:table-cell office:value-type="float" office:value="5992800" table:style-name="ce12">
            <text:p>5 992 800</text:p>
          </table:table-cell>
          <table:table-cell office:value-type="float" office:value="131708" table:style-name="ce12">
            <text:p>131 708</text:p>
          </table:table-cell>
          <table:table-cell office:value-type="float" office:value="131708" table:style-name="ce12">
            <text:p>131 708</text:p>
          </table:table-cell>
          <table:table-cell office:value-type="float" office:value="0" table:style-name="ce12">
            <text:p>0</text:p>
          </table:table-cell>
          <table:table-cell office:value-type="float" office:value="657300" table:style-name="ce12">
            <text:p>657 3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31808" table:style-name="ce12">
            <text:p>6 831 808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4 Overhalla</text:p>
          </table:table-cell>
          <table:table-cell office:value-type="float" office:value="11962800" table:style-name="ce14">
            <text:p>11 962 800</text:p>
          </table:table-cell>
          <table:table-cell office:value-type="float" office:value="385375" table:style-name="ce14">
            <text:p>385 375</text:p>
          </table:table-cell>
          <table:table-cell office:value-type="float" office:value="385375" table:style-name="ce14">
            <text:p>385 375</text:p>
          </table:table-cell>
          <table:table-cell office:value-type="float" office:value="0" table:style-name="ce14">
            <text:p>0</text:p>
          </table:table-cell>
          <table:table-cell office:value-type="float" office:value="654100" table:style-name="ce14">
            <text:p>654 10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32275" table:style-name="ce14">
            <text:p>13 032 275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48 Fosnes</text:p>
          </table:table-cell>
          <table:table-cell office:value-type="float" office:value="3097200" table:style-name="ce10">
            <text:p>3 097 200</text:p>
          </table:table-cell>
          <table:table-cell office:value-type="float" office:value="63073" table:style-name="ce10">
            <text:p>63 073</text:p>
          </table:table-cell>
          <table:table-cell office:value-type="float" office:value="63073" table:style-name="ce10">
            <text:p>63 073</text:p>
          </table:table-cell>
          <table:table-cell office:value-type="float" office:value="0" table:style-name="ce10">
            <text:p>0</text:p>
          </table:table-cell>
          <table:table-cell office:value-type="float" office:value="662500" table:style-name="ce10">
            <text:p>662 50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72773" table:style-name="ce10">
            <text:p>3 972 773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49 Flatanger</text:p>
          </table:table-cell>
          <table:table-cell office:value-type="float" office:value="4081700" table:style-name="ce12">
            <text:p>4 081 700</text:p>
          </table:table-cell>
          <table:table-cell office:value-type="float" office:value="133715" table:style-name="ce12">
            <text:p>133 715</text:p>
          </table:table-cell>
          <table:table-cell office:value-type="float" office:value="133715" table:style-name="ce12">
            <text:p>133 715</text:p>
          </table:table-cell>
          <table:table-cell office:value-type="float" office:value="0" table:style-name="ce12">
            <text:p>0</text:p>
          </table:table-cell>
          <table:table-cell office:value-type="float" office:value="742900" table:style-name="ce12">
            <text:p>742 9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38315" table:style-name="ce12">
            <text:p>5 038 315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50 Vikna</text:p>
          </table:table-cell>
          <table:table-cell office:value-type="float" office:value="13018600" table:style-name="ce14">
            <text:p>13 018 600</text:p>
          </table:table-cell>
          <table:table-cell office:value-type="float" office:value="-280157" table:style-name="ce14">
            <text:p>-280 157</text:p>
          </table:table-cell>
          <table:table-cell office:value-type="float" office:value="-280157" table:style-name="ce14">
            <text:p>-280 157</text:p>
          </table:table-cell>
          <table:table-cell office:value-type="float" office:value="0" table:style-name="ce14">
            <text:p>0</text:p>
          </table:table-cell>
          <table:table-cell office:value-type="float" office:value="750200" table:style-name="ce14">
            <text:p>750 2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28643" table:style-name="ce14">
            <text:p>13 528 643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51 Nærøy</text:p>
          </table:table-cell>
          <table:table-cell office:value-type="float" office:value="15358400" table:style-name="ce10">
            <text:p>15 358 400</text:p>
          </table:table-cell>
          <table:table-cell office:value-type="float" office:value="-411996" table:style-name="ce10">
            <text:p>-411 996</text:p>
          </table:table-cell>
          <table:table-cell office:value-type="float" office:value="-411996" table:style-name="ce10">
            <text:p>-411 996</text:p>
          </table:table-cell>
          <table:table-cell office:value-type="float" office:value="0" table:style-name="ce10">
            <text:p>0</text:p>
          </table:table-cell>
          <table:table-cell office:value-type="float" office:value="876500" table:style-name="ce10">
            <text:p>876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892904" table:style-name="ce10">
            <text:p>15 892 904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55 Leka</text:p>
          </table:table-cell>
          <table:table-cell office:value-type="float" office:value="2860100" table:style-name="ce12">
            <text:p>2 860 100</text:p>
          </table:table-cell>
          <table:table-cell office:value-type="float" office:value="-41383" table:style-name="ce12">
            <text:p>-41 383</text:p>
          </table:table-cell>
          <table:table-cell office:value-type="float" office:value="-41383" table:style-name="ce12">
            <text:p>-41 383</text:p>
          </table:table-cell>
          <table:table-cell office:value-type="float" office:value="0" table:style-name="ce12">
            <text:p>0</text:p>
          </table:table-cell>
          <table:table-cell office:value-type="float" office:value="650400" table:style-name="ce12">
            <text:p>650 40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19117" table:style-name="ce12">
            <text:p>3 619 117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56 Inderøy</text:p>
          </table:table-cell>
          <table:table-cell office:value-type="float" office:value="19343100" table:style-name="ce14">
            <text:p>19 343 100</text:p>
          </table:table-cell>
          <table:table-cell office:value-type="float" office:value="250979" table:style-name="ce14">
            <text:p>250 979</text:p>
          </table:table-cell>
          <table:table-cell office:value-type="float" office:value="250979" table:style-name="ce14">
            <text:p>250 979</text:p>
          </table:table-cell>
          <table:table-cell office:value-type="float" office:value="685000" table:style-name="ce14">
            <text:p>685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89079" table:style-name="ce14">
            <text:p>20 289 079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4 Bodø</text:p>
          </table:table-cell>
          <table:table-cell office:value-type="float" office:value="105006900" table:style-name="ce10">
            <text:p>105 006 900</text:p>
          </table:table-cell>
          <table:table-cell office:value-type="float" office:value="-2146307" table:style-name="ce10">
            <text:p>-2 146 307</text:p>
          </table:table-cell>
          <table:table-cell office:value-type="float" office:value="-2146307" table:style-name="ce10">
            <text:p>-2 146 307</text:p>
          </table:table-cell>
          <table:table-cell office:value-type="float" office:value="0" table:style-name="ce10">
            <text:p>0</text:p>
          </table:table-cell>
          <table:table-cell office:value-type="float" office:value="8633400" table:style-name="ce10">
            <text:p>8 633 400</text:p>
          </table:table-cell>
          <table:table-cell office:value-type="float" office:value="3274200" table:style-name="ce10">
            <text:p>3 274 200</text:p>
          </table:table-cell>
          <table:table-cell office:value-type="float" office:value="3274200" table:style-name="ce10">
            <text:p>3 27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768193" table:style-name="ce10">
            <text:p>114 768 193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05 Narvik</text:p>
          </table:table-cell>
          <table:table-cell office:value-type="float" office:value="43477400" table:style-name="ce12">
            <text:p>43 477 400</text:p>
          </table:table-cell>
          <table:table-cell office:value-type="float" office:value="-333573" table:style-name="ce12">
            <text:p>-333 573</text:p>
          </table:table-cell>
          <table:table-cell office:value-type="float" office:value="-333573" table:style-name="ce12">
            <text:p>-333 573</text:p>
          </table:table-cell>
          <table:table-cell office:value-type="float" office:value="0" table:style-name="ce12">
            <text:p>0</text:p>
          </table:table-cell>
          <table:table-cell office:value-type="float" office:value="3212600" table:style-name="ce12">
            <text:p>3 212 600</text:p>
          </table:table-cell>
          <table:table-cell office:value-type="float" office:value="59900" table:style-name="ce12">
            <text:p>59 900</text:p>
          </table:table-cell>
          <table:table-cell office:value-type="float" office:value="59900" table:style-name="ce12">
            <text:p>59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416327" table:style-name="ce12">
            <text:p>46 416 327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1 Bindal</text:p>
          </table:table-cell>
          <table:table-cell office:value-type="float" office:value="5837600" table:style-name="ce14">
            <text:p>5 837 600</text:p>
          </table:table-cell>
          <table:table-cell office:value-type="float" office:value="193695" table:style-name="ce14">
            <text:p>193 695</text:p>
          </table:table-cell>
          <table:table-cell office:value-type="float" office:value="193695" table:style-name="ce14">
            <text:p>193 695</text:p>
          </table:table-cell>
          <table:table-cell office:value-type="float" office:value="0" table:style-name="ce14">
            <text:p>0</text:p>
          </table:table-cell>
          <table:table-cell office:value-type="float" office:value="804800" table:style-name="ce14">
            <text:p>804 80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61095" table:style-name="ce14">
            <text:p>6 961 095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2 Sømna</text:p>
          </table:table-cell>
          <table:table-cell office:value-type="float" office:value="7384500" table:style-name="ce10">
            <text:p>7 384 500</text:p>
          </table:table-cell>
          <table:table-cell office:value-type="float" office:value="260410" table:style-name="ce10">
            <text:p>260 410</text:p>
          </table:table-cell>
          <table:table-cell office:value-type="float" office:value="260410" table:style-name="ce10">
            <text:p>260 410</text:p>
          </table:table-cell>
          <table:table-cell office:value-type="float" office:value="0" table:style-name="ce10">
            <text:p>0</text:p>
          </table:table-cell>
          <table:table-cell office:value-type="float" office:value="901600" table:style-name="ce10">
            <text:p>90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46510" table:style-name="ce10">
            <text:p>8 546 510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3 Brønnøy</text:p>
          </table:table-cell>
          <table:table-cell office:value-type="float" office:value="22521200" table:style-name="ce12">
            <text:p>22 521 200</text:p>
          </table:table-cell>
          <table:table-cell office:value-type="float" office:value="800497" table:style-name="ce12">
            <text:p>800 497</text:p>
          </table:table-cell>
          <table:table-cell office:value-type="float" office:value="800497" table:style-name="ce12">
            <text:p>800 497</text:p>
          </table:table-cell>
          <table:table-cell office:value-type="float" office:value="0" table:style-name="ce12">
            <text:p>0</text:p>
          </table:table-cell>
          <table:table-cell office:value-type="float" office:value="1361500" table:style-name="ce12">
            <text:p>1 361 500</text:p>
          </table:table-cell>
          <table:table-cell office:value-type="float" office:value="347400" table:style-name="ce12">
            <text:p>347 400</text:p>
          </table:table-cell>
          <table:table-cell office:value-type="float" office:value="347400" table:style-name="ce12">
            <text:p>34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30597" table:style-name="ce12">
            <text:p>25 030 597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5 Vega</text:p>
          </table:table-cell>
          <table:table-cell office:value-type="float" office:value="4576000" table:style-name="ce14">
            <text:p>4 576 000</text:p>
          </table:table-cell>
          <table:table-cell office:value-type="float" office:value="35588" table:style-name="ce14">
            <text:p>35 588</text:p>
          </table:table-cell>
          <table:table-cell office:value-type="float" office:value="35588" table:style-name="ce14">
            <text:p>35 588</text:p>
          </table:table-cell>
          <table:table-cell office:value-type="float" office:value="0" table:style-name="ce14">
            <text:p>0</text:p>
          </table:table-cell>
          <table:table-cell office:value-type="float" office:value="767000" table:style-name="ce14">
            <text:p>767 000</text:p>
          </table:table-cell>
          <table:table-cell office:value-type="float" office:value="33400" table:style-name="ce14">
            <text:p>33 400</text:p>
          </table:table-cell>
          <table:table-cell office:value-type="float" office:value="33400" table:style-name="ce14">
            <text:p>3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11988" table:style-name="ce14">
            <text:p>5 411 988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6 Vevelstad</text:p>
          </table:table-cell>
          <table:table-cell office:value-type="float" office:value="2849800" table:style-name="ce10">
            <text:p>2 849 800</text:p>
          </table:table-cell>
          <table:table-cell office:value-type="float" office:value="80400" table:style-name="ce10">
            <text:p>80 400</text:p>
          </table:table-cell>
          <table:table-cell office:value-type="float" office:value="80400" table:style-name="ce10">
            <text:p>80 400</text:p>
          </table:table-cell>
          <table:table-cell office:value-type="float" office:value="0" table:style-name="ce10">
            <text:p>0</text:p>
          </table:table-cell>
          <table:table-cell office:value-type="float" office:value="641000" table:style-name="ce10">
            <text:p>641 000</text:p>
          </table:table-cell>
          <table:table-cell office:value-type="float" office:value="16800" table:style-name="ce10">
            <text:p>16 800</text:p>
          </table:table-cell>
          <table:table-cell office:value-type="float" office:value="16800" table:style-name="ce10">
            <text:p>1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88000" table:style-name="ce10">
            <text:p>3 588 000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8 Herøy</text:p>
          </table:table-cell>
          <table:table-cell office:value-type="float" office:value="6002000" table:style-name="ce12">
            <text:p>6 002 000</text:p>
          </table:table-cell>
          <table:table-cell office:value-type="float" office:value="100244" table:style-name="ce12">
            <text:p>100 244</text:p>
          </table:table-cell>
          <table:table-cell office:value-type="float" office:value="100244" table:style-name="ce12">
            <text:p>100 244</text:p>
          </table:table-cell>
          <table:table-cell office:value-type="float" office:value="0" table:style-name="ce12">
            <text:p>0</text:p>
          </table:table-cell>
          <table:table-cell office:value-type="float" office:value="852400" table:style-name="ce12">
            <text:p>852 400</text:p>
          </table:table-cell>
          <table:table-cell office:value-type="float" office:value="11100" table:style-name="ce12">
            <text:p>11 100</text:p>
          </table:table-cell>
          <table:table-cell office:value-type="float" office:value="11100" table:style-name="ce12">
            <text:p>1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65744" table:style-name="ce12">
            <text:p>6 965 744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0 Alstahaug</text:p>
          </table:table-cell>
          <table:table-cell office:value-type="float" office:value="18400000" table:style-name="ce14">
            <text:p>18 400 000</text:p>
          </table:table-cell>
          <table:table-cell office:value-type="float" office:value="452637" table:style-name="ce14">
            <text:p>452 637</text:p>
          </table:table-cell>
          <table:table-cell office:value-type="float" office:value="452637" table:style-name="ce14">
            <text:p>452 637</text:p>
          </table:table-cell>
          <table:table-cell office:value-type="float" office:value="0" table:style-name="ce14">
            <text:p>0</text:p>
          </table:table-cell>
          <table:table-cell office:value-type="float" office:value="1271700" table:style-name="ce14">
            <text:p>1 271 700</text:p>
          </table:table-cell>
          <table:table-cell office:value-type="float" office:value="175900" table:style-name="ce14">
            <text:p>175 900</text:p>
          </table:table-cell>
          <table:table-cell office:value-type="float" office:value="175900" table:style-name="ce14">
            <text:p>175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300237" table:style-name="ce14">
            <text:p>20 300 237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2 Leirfjord</text:p>
          </table:table-cell>
          <table:table-cell office:value-type="float" office:value="7444300" table:style-name="ce10">
            <text:p>7 444 300</text:p>
          </table:table-cell>
          <table:table-cell office:value-type="float" office:value="205647" table:style-name="ce10">
            <text:p>205 647</text:p>
          </table:table-cell>
          <table:table-cell office:value-type="float" office:value="205647" table:style-name="ce10">
            <text:p>205 647</text:p>
          </table:table-cell>
          <table:table-cell office:value-type="float" office:value="0" table:style-name="ce10">
            <text:p>0</text:p>
          </table:table-cell>
          <table:table-cell office:value-type="float" office:value="933200" table:style-name="ce10">
            <text:p>933 200</text:p>
          </table:table-cell>
          <table:table-cell office:value-type="float" office:value="174700" table:style-name="ce10">
            <text:p>174 700</text:p>
          </table:table-cell>
          <table:table-cell office:value-type="float" office:value="174700" table:style-name="ce10">
            <text:p>174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57847" table:style-name="ce10">
            <text:p>8 757 847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4 Vefsn</text:p>
          </table:table-cell>
          <table:table-cell office:value-type="float" office:value="34215900" table:style-name="ce12">
            <text:p>34 215 900</text:p>
          </table:table-cell>
          <table:table-cell office:value-type="float" office:value="1549037" table:style-name="ce12">
            <text:p>1 549 037</text:p>
          </table:table-cell>
          <table:table-cell office:value-type="float" office:value="1549037" table:style-name="ce12">
            <text:p>1 549 037</text:p>
          </table:table-cell>
          <table:table-cell office:value-type="float" office:value="0" table:style-name="ce12">
            <text:p>0</text:p>
          </table:table-cell>
          <table:table-cell office:value-type="float" office:value="2296000" table:style-name="ce12">
            <text:p>2 296 000</text:p>
          </table:table-cell>
          <table:table-cell office:value-type="float" office:value="71500" table:style-name="ce12">
            <text:p>71 500</text:p>
          </table:table-cell>
          <table:table-cell office:value-type="float" office:value="71500" table:style-name="ce12">
            <text:p>7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132437" table:style-name="ce12">
            <text:p>38 132 437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5 Grane</text:p>
          </table:table-cell>
          <table:table-cell office:value-type="float" office:value="5845400" table:style-name="ce14">
            <text:p>5 845 400</text:p>
          </table:table-cell>
          <table:table-cell office:value-type="float" office:value="130435" table:style-name="ce14">
            <text:p>130 435</text:p>
          </table:table-cell>
          <table:table-cell office:value-type="float" office:value="130435" table:style-name="ce14">
            <text:p>130 435</text:p>
          </table:table-cell>
          <table:table-cell office:value-type="float" office:value="0" table:style-name="ce14">
            <text:p>0</text:p>
          </table:table-cell>
          <table:table-cell office:value-type="float" office:value="804300" table:style-name="ce14">
            <text:p>80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80135" table:style-name="ce14">
            <text:p>6 780 135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6 Hattfjelldal</text:p>
          </table:table-cell>
          <table:table-cell office:value-type="float" office:value="5784700" table:style-name="ce10">
            <text:p>5 784 700</text:p>
          </table:table-cell>
          <table:table-cell office:value-type="float" office:value="196545" table:style-name="ce10">
            <text:p>196 545</text:p>
          </table:table-cell>
          <table:table-cell office:value-type="float" office:value="196545" table:style-name="ce10">
            <text:p>196 545</text:p>
          </table:table-cell>
          <table:table-cell office:value-type="float" office:value="0" table:style-name="ce10">
            <text:p>0</text:p>
          </table:table-cell>
          <table:table-cell office:value-type="float" office:value="804800" table:style-name="ce10">
            <text:p>804 800</text:p>
          </table:table-cell>
          <table:table-cell office:value-type="float" office:value="11100" table:style-name="ce10">
            <text:p>11 100</text:p>
          </table:table-cell>
          <table:table-cell office:value-type="float" office:value="11100" table:style-name="ce10">
            <text:p>1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97145" table:style-name="ce10">
            <text:p>6 797 145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7 Dønna</text:p>
          </table:table-cell>
          <table:table-cell office:value-type="float" office:value="5841600" table:style-name="ce12">
            <text:p>5 841 600</text:p>
          </table:table-cell>
          <table:table-cell office:value-type="float" office:value="27084" table:style-name="ce12">
            <text:p>27 084</text:p>
          </table:table-cell>
          <table:table-cell office:value-type="float" office:value="27084" table:style-name="ce12">
            <text:p>27 084</text:p>
          </table:table-cell>
          <table:table-cell office:value-type="float" office:value="0" table:style-name="ce12">
            <text:p>0</text:p>
          </table:table-cell>
          <table:table-cell office:value-type="float" office:value="794000" table:style-name="ce12">
            <text:p>794 000</text:p>
          </table:table-cell>
          <table:table-cell office:value-type="float" office:value="60400" table:style-name="ce12">
            <text:p>60 400</text:p>
          </table:table-cell>
          <table:table-cell office:value-type="float" office:value="60400" table:style-name="ce12">
            <text:p>60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23084" table:style-name="ce12">
            <text:p>6 723 084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8 Nesna</text:p>
          </table:table-cell>
          <table:table-cell office:value-type="float" office:value="6221300" table:style-name="ce14">
            <text:p>6 221 300</text:p>
          </table:table-cell>
          <table:table-cell office:value-type="float" office:value="-167970" table:style-name="ce14">
            <text:p>-167 970</text:p>
          </table:table-cell>
          <table:table-cell office:value-type="float" office:value="-167970" table:style-name="ce14">
            <text:p>-167 970</text:p>
          </table:table-cell>
          <table:table-cell office:value-type="float" office:value="0" table:style-name="ce14">
            <text:p>0</text:p>
          </table:table-cell>
          <table:table-cell office:value-type="float" office:value="868600" table:style-name="ce14">
            <text:p>868 600</text:p>
          </table:table-cell>
          <table:table-cell office:value-type="float" office:value="195600" table:style-name="ce14">
            <text:p>195 600</text:p>
          </table:table-cell>
          <table:table-cell office:value-type="float" office:value="195600" table:style-name="ce14">
            <text:p>19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17530" table:style-name="ce14">
            <text:p>7 117 530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2 Hemnes</text:p>
          </table:table-cell>
          <table:table-cell office:value-type="float" office:value="14205300" table:style-name="ce10">
            <text:p>14 205 300</text:p>
          </table:table-cell>
          <table:table-cell office:value-type="float" office:value="427826" table:style-name="ce10">
            <text:p>427 826</text:p>
          </table:table-cell>
          <table:table-cell office:value-type="float" office:value="427826" table:style-name="ce10">
            <text:p>427 826</text:p>
          </table:table-cell>
          <table:table-cell office:value-type="float" office:value="0" table:style-name="ce10">
            <text:p>0</text:p>
          </table:table-cell>
          <table:table-cell office:value-type="float" office:value="767100" table:style-name="ce10">
            <text:p>767 100</text:p>
          </table:table-cell>
          <table:table-cell office:value-type="float" office:value="148600" table:style-name="ce10">
            <text:p>148 600</text:p>
          </table:table-cell>
          <table:table-cell office:value-type="float" office:value="148600" table:style-name="ce10">
            <text:p>148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48826" table:style-name="ce10">
            <text:p>15 548 826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3 Rana</text:p>
          </table:table-cell>
          <table:table-cell office:value-type="float" office:value="59366800" table:style-name="ce12">
            <text:p>59 366 800</text:p>
          </table:table-cell>
          <table:table-cell office:value-type="float" office:value="2428176" table:style-name="ce12">
            <text:p>2 428 176</text:p>
          </table:table-cell>
          <table:table-cell office:value-type="float" office:value="2428176" table:style-name="ce12">
            <text:p>2 428 176</text:p>
          </table:table-cell>
          <table:table-cell office:value-type="float" office:value="0" table:style-name="ce12">
            <text:p>0</text:p>
          </table:table-cell>
          <table:table-cell office:value-type="float" office:value="4452700" table:style-name="ce12">
            <text:p>4 452 700</text:p>
          </table:table-cell>
          <table:table-cell office:value-type="float" office:value="193300" table:style-name="ce12">
            <text:p>193 300</text:p>
          </table:table-cell>
          <table:table-cell office:value-type="float" office:value="193300" table:style-name="ce12">
            <text:p>19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440976" table:style-name="ce12">
            <text:p>66 440 976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4 Lurøy</text:p>
          </table:table-cell>
          <table:table-cell office:value-type="float" office:value="11524500" table:style-name="ce14">
            <text:p>11 524 500</text:p>
          </table:table-cell>
          <table:table-cell office:value-type="float" office:value="28091" table:style-name="ce14">
            <text:p>28 091</text:p>
          </table:table-cell>
          <table:table-cell office:value-type="float" office:value="28091" table:style-name="ce14">
            <text:p>28 091</text:p>
          </table:table-cell>
          <table:table-cell office:value-type="float" office:value="0" table:style-name="ce14">
            <text:p>0</text:p>
          </table:table-cell>
          <table:table-cell office:value-type="float" office:value="883100" table:style-name="ce14">
            <text:p>883 100</text:p>
          </table:table-cell>
          <table:table-cell office:value-type="float" office:value="14400" table:style-name="ce14">
            <text:p>14 400</text:p>
          </table:table-cell>
          <table:table-cell office:value-type="float" office:value="14400" table:style-name="ce14">
            <text:p>1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50091" table:style-name="ce14">
            <text:p>12 450 091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5 Træna</text:p>
          </table:table-cell>
          <table:table-cell office:value-type="float" office:value="2707100" table:style-name="ce10">
            <text:p>2 707 100</text:p>
          </table:table-cell>
          <table:table-cell office:value-type="float" office:value="48386" table:style-name="ce10">
            <text:p>48 386</text:p>
          </table:table-cell>
          <table:table-cell office:value-type="float" office:value="48386" table:style-name="ce10">
            <text:p>48 386</text:p>
          </table:table-cell>
          <table:table-cell office:value-type="float" office:value="0" table:style-name="ce10">
            <text:p>0</text:p>
          </table:table-cell>
          <table:table-cell office:value-type="float" office:value="636000" table:style-name="ce10">
            <text:p>636 000</text:p>
          </table:table-cell>
          <table:table-cell office:value-type="float" office:value="85100" table:style-name="ce10">
            <text:p>85 100</text:p>
          </table:table-cell>
          <table:table-cell office:value-type="float" office:value="85100" table:style-name="ce10">
            <text:p>85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76586" table:style-name="ce10">
            <text:p>3 476 586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6 Rødøy</text:p>
          </table:table-cell>
          <table:table-cell office:value-type="float" office:value="6628800" table:style-name="ce12">
            <text:p>6 628 800</text:p>
          </table:table-cell>
          <table:table-cell office:value-type="float" office:value="115118" table:style-name="ce12">
            <text:p>115 118</text:p>
          </table:table-cell>
          <table:table-cell office:value-type="float" office:value="115118" table:style-name="ce12">
            <text:p>115 118</text:p>
          </table:table-cell>
          <table:table-cell office:value-type="float" office:value="0" table:style-name="ce12">
            <text:p>0</text:p>
          </table:table-cell>
          <table:table-cell office:value-type="float" office:value="771100" table:style-name="ce12">
            <text:p>771 1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85018" table:style-name="ce12">
            <text:p>7 685 018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7 Meløy</text:p>
          </table:table-cell>
          <table:table-cell office:value-type="float" office:value="20362900" table:style-name="ce14">
            <text:p>20 362 900</text:p>
          </table:table-cell>
          <table:table-cell office:value-type="float" office:value="486723" table:style-name="ce14">
            <text:p>486 723</text:p>
          </table:table-cell>
          <table:table-cell office:value-type="float" office:value="486723" table:style-name="ce14">
            <text:p>486 723</text:p>
          </table:table-cell>
          <table:table-cell office:value-type="float" office:value="0" table:style-name="ce14">
            <text:p>0</text:p>
          </table:table-cell>
          <table:table-cell office:value-type="float" office:value="1106500" table:style-name="ce14">
            <text:p>1 106 500</text:p>
          </table:table-cell>
          <table:table-cell office:value-type="float" office:value="160200" table:style-name="ce14">
            <text:p>160 200</text:p>
          </table:table-cell>
          <table:table-cell office:value-type="float" office:value="160200" table:style-name="ce14">
            <text:p>16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116323" table:style-name="ce14">
            <text:p>22 116 323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8 Gildeskål</text:p>
          </table:table-cell>
          <table:table-cell office:value-type="float" office:value="8065100" table:style-name="ce10">
            <text:p>8 065 100</text:p>
          </table:table-cell>
          <table:table-cell office:value-type="float" office:value="164801" table:style-name="ce10">
            <text:p>164 801</text:p>
          </table:table-cell>
          <table:table-cell office:value-type="float" office:value="164801" table:style-name="ce10">
            <text:p>164 801</text:p>
          </table:table-cell>
          <table:table-cell office:value-type="float" office:value="0" table:style-name="ce10">
            <text:p>0</text:p>
          </table:table-cell>
          <table:table-cell office:value-type="float" office:value="903700" table:style-name="ce10">
            <text:p>903 700</text:p>
          </table:table-cell>
          <table:table-cell office:value-type="float" office:value="64600" table:style-name="ce10">
            <text:p>64 600</text:p>
          </table:table-cell>
          <table:table-cell office:value-type="float" office:value="64600" table:style-name="ce10">
            <text:p>6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98201" table:style-name="ce10">
            <text:p>9 198 201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9 Beiarn</text:p>
          </table:table-cell>
          <table:table-cell office:value-type="float" office:value="4393100" table:style-name="ce12">
            <text:p>4 393 100</text:p>
          </table:table-cell>
          <table:table-cell office:value-type="float" office:value="96134" table:style-name="ce12">
            <text:p>96 134</text:p>
          </table:table-cell>
          <table:table-cell office:value-type="float" office:value="96134" table:style-name="ce12">
            <text:p>96 134</text:p>
          </table:table-cell>
          <table:table-cell office:value-type="float" office:value="0" table:style-name="ce12">
            <text:p>0</text:p>
          </table:table-cell>
          <table:table-cell office:value-type="float" office:value="731100" table:style-name="ce12">
            <text:p>731 100</text:p>
          </table:table-cell>
          <table:table-cell office:value-type="float" office:value="12200" table:style-name="ce12">
            <text:p>12 200</text:p>
          </table:table-cell>
          <table:table-cell office:value-type="float" office:value="12200" table:style-name="ce12">
            <text:p>1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32534" table:style-name="ce12">
            <text:p>5 232 534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0 Saltdal</text:p>
          </table:table-cell>
          <table:table-cell office:value-type="float" office:value="13757600" table:style-name="ce14">
            <text:p>13 757 600</text:p>
          </table:table-cell>
          <table:table-cell office:value-type="float" office:value="98426" table:style-name="ce14">
            <text:p>98 426</text:p>
          </table:table-cell>
          <table:table-cell office:value-type="float" office:value="98426" table:style-name="ce14">
            <text:p>98 426</text:p>
          </table:table-cell>
          <table:table-cell office:value-type="float" office:value="0" table:style-name="ce14">
            <text:p>0</text:p>
          </table:table-cell>
          <table:table-cell office:value-type="float" office:value="803700" table:style-name="ce14">
            <text:p>803 700</text:p>
          </table:table-cell>
          <table:table-cell office:value-type="float" office:value="107100" table:style-name="ce14">
            <text:p>107 100</text:p>
          </table:table-cell>
          <table:table-cell office:value-type="float" office:value="107100" table:style-name="ce14">
            <text:p>107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66826" table:style-name="ce14">
            <text:p>14 766 826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1 Fauske</text:p>
          </table:table-cell>
          <table:table-cell office:value-type="float" office:value="23348800" table:style-name="ce10">
            <text:p>23 348 800</text:p>
          </table:table-cell>
          <table:table-cell office:value-type="float" office:value="824885" table:style-name="ce10">
            <text:p>824 885</text:p>
          </table:table-cell>
          <table:table-cell office:value-type="float" office:value="824885" table:style-name="ce10">
            <text:p>824 885</text:p>
          </table:table-cell>
          <table:table-cell office:value-type="float" office:value="0" table:style-name="ce10">
            <text:p>0</text:p>
          </table:table-cell>
          <table:table-cell office:value-type="float" office:value="1642300" table:style-name="ce10">
            <text:p>1 642 300</text:p>
          </table:table-cell>
          <table:table-cell office:value-type="float" office:value="71100" table:style-name="ce10">
            <text:p>71 100</text:p>
          </table:table-cell>
          <table:table-cell office:value-type="float" office:value="71100" table:style-name="ce10">
            <text:p>7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887085" table:style-name="ce10">
            <text:p>25 887 085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5 Sørfold</text:p>
          </table:table-cell>
          <table:table-cell office:value-type="float" office:value="7217300" table:style-name="ce12">
            <text:p>7 217 300</text:p>
          </table:table-cell>
          <table:table-cell office:value-type="float" office:value="188269" table:style-name="ce12">
            <text:p>188 269</text:p>
          </table:table-cell>
          <table:table-cell office:value-type="float" office:value="188269" table:style-name="ce12">
            <text:p>188 269</text:p>
          </table:table-cell>
          <table:table-cell office:value-type="float" office:value="0" table:style-name="ce12">
            <text:p>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95569" table:style-name="ce12">
            <text:p>8 295 569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8 Steigen</text:p>
          </table:table-cell>
          <table:table-cell office:value-type="float" office:value="8405800" table:style-name="ce14">
            <text:p>8 405 800</text:p>
          </table:table-cell>
          <table:table-cell office:value-type="float" office:value="226793" table:style-name="ce14">
            <text:p>226 793</text:p>
          </table:table-cell>
          <table:table-cell office:value-type="float" office:value="226793" table:style-name="ce14">
            <text:p>226 793</text:p>
          </table:table-cell>
          <table:table-cell office:value-type="float" office:value="0" table:style-name="ce14">
            <text:p>0</text:p>
          </table:table-cell>
          <table:table-cell office:value-type="float" office:value="989200" table:style-name="ce14">
            <text:p>989 200</text:p>
          </table:table-cell>
          <table:table-cell office:value-type="float" office:value="224200" table:style-name="ce14">
            <text:p>224 200</text:p>
          </table:table-cell>
          <table:table-cell office:value-type="float" office:value="224200" table:style-name="ce14">
            <text:p>22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45993" table:style-name="ce14">
            <text:p>9 845 993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9 Hamarøy</text:p>
          </table:table-cell>
          <table:table-cell office:value-type="float" office:value="7216200" table:style-name="ce10">
            <text:p>7 216 200</text:p>
          </table:table-cell>
          <table:table-cell office:value-type="float" office:value="27966" table:style-name="ce10">
            <text:p>27 966</text:p>
          </table:table-cell>
          <table:table-cell office:value-type="float" office:value="27966" table:style-name="ce10">
            <text:p>27 966</text:p>
          </table:table-cell>
          <table:table-cell office:value-type="float" office:value="0" table:style-name="ce10">
            <text:p>0</text:p>
          </table:table-cell>
          <table:table-cell office:value-type="float" office:value="866200" table:style-name="ce10">
            <text:p>866 200</text:p>
          </table:table-cell>
          <table:table-cell office:value-type="float" office:value="320400" table:style-name="ce10">
            <text:p>320 400</text:p>
          </table:table-cell>
          <table:table-cell office:value-type="float" office:value="320400" table:style-name="ce10">
            <text:p>32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30766" table:style-name="ce10">
            <text:p>8 430 766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0 Tysfjord</text:p>
          </table:table-cell>
          <table:table-cell office:value-type="float" office:value="7583100" table:style-name="ce12">
            <text:p>7 583 100</text:p>
          </table:table-cell>
          <table:table-cell office:value-type="float" office:value="145269" table:style-name="ce12">
            <text:p>145 269</text:p>
          </table:table-cell>
          <table:table-cell office:value-type="float" office:value="145269" table:style-name="ce12">
            <text:p>145 269</text:p>
          </table:table-cell>
          <table:table-cell office:value-type="float" office:value="0" table:style-name="ce12">
            <text:p>0</text:p>
          </table:table-cell>
          <table:table-cell office:value-type="float" office:value="891900" table:style-name="ce12">
            <text:p>891 900</text:p>
          </table:table-cell>
          <table:table-cell office:value-type="float" office:value="44400" table:style-name="ce12">
            <text:p>44 400</text:p>
          </table:table-cell>
          <table:table-cell office:value-type="float" office:value="44400" table:style-name="ce12">
            <text:p>44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64669" table:style-name="ce12">
            <text:p>8 664 669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1 Lødingen</text:p>
          </table:table-cell>
          <table:table-cell office:value-type="float" office:value="7784900" table:style-name="ce14">
            <text:p>7 784 900</text:p>
          </table:table-cell>
          <table:table-cell office:value-type="float" office:value="289105" table:style-name="ce14">
            <text:p>289 105</text:p>
          </table:table-cell>
          <table:table-cell office:value-type="float" office:value="289105" table:style-name="ce14">
            <text:p>289 105</text:p>
          </table:table-cell>
          <table:table-cell office:value-type="float" office:value="0" table:style-name="ce14">
            <text:p>0</text:p>
          </table:table-cell>
          <table:table-cell office:value-type="float" office:value="920900" table:style-name="ce14">
            <text:p>920 900</text:p>
          </table:table-cell>
          <table:table-cell office:value-type="float" office:value="68500" table:style-name="ce14">
            <text:p>68 500</text:p>
          </table:table-cell>
          <table:table-cell office:value-type="float" office:value="68500" table:style-name="ce14">
            <text:p>6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63405" table:style-name="ce14">
            <text:p>9 063 405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2 Tjeldsund</text:p>
          </table:table-cell>
          <table:table-cell office:value-type="float" office:value="5284700" table:style-name="ce10">
            <text:p>5 284 700</text:p>
          </table:table-cell>
          <table:table-cell office:value-type="float" office:value="149268" table:style-name="ce10">
            <text:p>149 268</text:p>
          </table:table-cell>
          <table:table-cell office:value-type="float" office:value="149268" table:style-name="ce10">
            <text:p>149 268</text:p>
          </table:table-cell>
          <table:table-cell office:value-type="float" office:value="0" table:style-name="ce10">
            <text:p>0</text:p>
          </table:table-cell>
          <table:table-cell office:value-type="float" office:value="773700" table:style-name="ce10">
            <text:p>773 700</text:p>
          </table:table-cell>
          <table:table-cell office:value-type="float" office:value="59200" table:style-name="ce10">
            <text:p>59 200</text:p>
          </table:table-cell>
          <table:table-cell office:value-type="float" office:value="59200" table:style-name="ce10">
            <text:p>59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66868" table:style-name="ce10">
            <text:p>6 266 868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3 Evenes</text:p>
          </table:table-cell>
          <table:table-cell office:value-type="float" office:value="5422800" table:style-name="ce12">
            <text:p>5 422 800</text:p>
          </table:table-cell>
          <table:table-cell office:value-type="float" office:value="164461" table:style-name="ce12">
            <text:p>164 461</text:p>
          </table:table-cell>
          <table:table-cell office:value-type="float" office:value="164461" table:style-name="ce12">
            <text:p>164 461</text:p>
          </table:table-cell>
          <table:table-cell office:value-type="float" office:value="0" table:style-name="ce12">
            <text:p>0</text:p>
          </table:table-cell>
          <table:table-cell office:value-type="float" office:value="793700" table:style-name="ce12">
            <text:p>793 700</text:p>
          </table:table-cell>
          <table:table-cell office:value-type="float" office:value="266100" table:style-name="ce12">
            <text:p>266 100</text:p>
          </table:table-cell>
          <table:table-cell office:value-type="float" office:value="266100" table:style-name="ce12">
            <text:p>26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47061" table:style-name="ce12">
            <text:p>6 647 061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4 Ballangen</text:p>
          </table:table-cell>
          <table:table-cell office:value-type="float" office:value="8266900" table:style-name="ce14">
            <text:p>8 266 900</text:p>
          </table:table-cell>
          <table:table-cell office:value-type="float" office:value="118070" table:style-name="ce14">
            <text:p>118 070</text:p>
          </table:table-cell>
          <table:table-cell office:value-type="float" office:value="118070" table:style-name="ce14">
            <text:p>118 070</text:p>
          </table:table-cell>
          <table:table-cell office:value-type="float" office:value="0" table:style-name="ce14">
            <text:p>0</text:p>
          </table:table-cell>
          <table:table-cell office:value-type="float" office:value="991400" table:style-name="ce14">
            <text:p>991 400</text:p>
          </table:table-cell>
          <table:table-cell office:value-type="float" office:value="67400" table:style-name="ce14">
            <text:p>67 400</text:p>
          </table:table-cell>
          <table:table-cell office:value-type="float" office:value="67400" table:style-name="ce14">
            <text:p>6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43770" table:style-name="ce14">
            <text:p>9 443 770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2645900" table:style-name="ce10">
            <text:p>2 645 900</text:p>
          </table:table-cell>
          <table:table-cell office:value-type="float" office:value="2814" table:style-name="ce10">
            <text:p>2 814</text:p>
          </table:table-cell>
          <table:table-cell office:value-type="float" office:value="2814" table:style-name="ce10">
            <text:p>2 814</text:p>
          </table:table-cell>
          <table:table-cell office:value-type="float" office:value="0" table:style-name="ce10">
            <text:p>0</text:p>
          </table:table-cell>
          <table:table-cell office:value-type="float" office:value="648500" table:style-name="ce10">
            <text:p>648 500</text:p>
          </table:table-cell>
          <table:table-cell office:value-type="float" office:value="115000" table:style-name="ce10">
            <text:p>115 000</text:p>
          </table:table-cell>
          <table:table-cell office:value-type="float" office:value="115000" table:style-name="ce10">
            <text:p>1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12214" table:style-name="ce10">
            <text:p>3 412 214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7 Værøy</text:p>
          </table:table-cell>
          <table:table-cell office:value-type="float" office:value="3537300" table:style-name="ce12">
            <text:p>3 537 300</text:p>
          </table:table-cell>
          <table:table-cell office:value-type="float" office:value="-94626" table:style-name="ce12">
            <text:p>-94 626</text:p>
          </table:table-cell>
          <table:table-cell office:value-type="float" office:value="-94626" table:style-name="ce12">
            <text:p>-94 626</text:p>
          </table:table-cell>
          <table:table-cell office:value-type="float" office:value="0" table:style-name="ce12">
            <text:p>0</text:p>
          </table:table-cell>
          <table:table-cell office:value-type="float" office:value="685100" table:style-name="ce12">
            <text:p>685 100</text:p>
          </table:table-cell>
          <table:table-cell office:value-type="float" office:value="11900" table:style-name="ce12">
            <text:p>11 900</text:p>
          </table:table-cell>
          <table:table-cell office:value-type="float" office:value="11900" table:style-name="ce12">
            <text:p>11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39674" table:style-name="ce12">
            <text:p>4 139 674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9 Flakstad</text:p>
          </table:table-cell>
          <table:table-cell office:value-type="float" office:value="4921500" table:style-name="ce14">
            <text:p>4 921 500</text:p>
          </table:table-cell>
          <table:table-cell office:value-type="float" office:value="5263" table:style-name="ce14">
            <text:p>5 263</text:p>
          </table:table-cell>
          <table:table-cell office:value-type="float" office:value="5263" table:style-name="ce14">
            <text:p>5 263</text:p>
          </table:table-cell>
          <table:table-cell office:value-type="float" office:value="0" table:style-name="ce14">
            <text:p>0</text:p>
          </table:table-cell>
          <table:table-cell office:value-type="float" office:value="782800" table:style-name="ce14">
            <text:p>782 800</text:p>
          </table:table-cell>
          <table:table-cell office:value-type="float" office:value="76000" table:style-name="ce14">
            <text:p>76 000</text:p>
          </table:table-cell>
          <table:table-cell office:value-type="float" office:value="76000" table:style-name="ce14">
            <text:p>7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85563" table:style-name="ce14">
            <text:p>5 785 563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29153800" table:style-name="ce10">
            <text:p>29 153 800</text:p>
          </table:table-cell>
          <table:table-cell office:value-type="float" office:value="-301587" table:style-name="ce10">
            <text:p>-301 587</text:p>
          </table:table-cell>
          <table:table-cell office:value-type="float" office:value="-301587" table:style-name="ce10">
            <text:p>-301 587</text:p>
          </table:table-cell>
          <table:table-cell office:value-type="float" office:value="0" table:style-name="ce10">
            <text:p>0</text:p>
          </table:table-cell>
          <table:table-cell office:value-type="float" office:value="1914900" table:style-name="ce10">
            <text:p>1 914 900</text:p>
          </table:table-cell>
          <table:table-cell office:value-type="float" office:value="81300" table:style-name="ce10">
            <text:p>81 300</text:p>
          </table:table-cell>
          <table:table-cell office:value-type="float" office:value="81300" table:style-name="ce10">
            <text:p>8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848413" table:style-name="ce10">
            <text:p>30 848 413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5 Vågan</text:p>
          </table:table-cell>
          <table:table-cell office:value-type="float" office:value="24065600" table:style-name="ce12">
            <text:p>24 065 600</text:p>
          </table:table-cell>
          <table:table-cell office:value-type="float" office:value="551367" table:style-name="ce12">
            <text:p>551 367</text:p>
          </table:table-cell>
          <table:table-cell office:value-type="float" office:value="551367" table:style-name="ce12">
            <text:p>551 367</text:p>
          </table:table-cell>
          <table:table-cell office:value-type="float" office:value="0" table:style-name="ce12">
            <text:p>0</text:p>
          </table:table-cell>
          <table:table-cell office:value-type="float" office:value="1598900" table:style-name="ce12">
            <text:p>1 598 900</text:p>
          </table:table-cell>
          <table:table-cell office:value-type="float" office:value="263300" table:style-name="ce12">
            <text:p>263 300</text:p>
          </table:table-cell>
          <table:table-cell office:value-type="float" office:value="263300" table:style-name="ce12">
            <text:p>26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79167" table:style-name="ce12">
            <text:p>26 479 167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6 Hadsel</text:p>
          </table:table-cell>
          <table:table-cell office:value-type="float" office:value="21418200" table:style-name="ce14">
            <text:p>21 418 200</text:p>
          </table:table-cell>
          <table:table-cell office:value-type="float" office:value="685149" table:style-name="ce14">
            <text:p>685 149</text:p>
          </table:table-cell>
          <table:table-cell office:value-type="float" office:value="685149" table:style-name="ce14">
            <text:p>685 149</text:p>
          </table:table-cell>
          <table:table-cell office:value-type="float" office:value="0" table:style-name="ce14">
            <text:p>0</text:p>
          </table:table-cell>
          <table:table-cell office:value-type="float" office:value="1382000" table:style-name="ce14">
            <text:p>1 382 000</text:p>
          </table:table-cell>
          <table:table-cell office:value-type="float" office:value="25600" table:style-name="ce14">
            <text:p>25 600</text:p>
          </table:table-cell>
          <table:table-cell office:value-type="float" office:value="25600" table:style-name="ce14">
            <text:p>2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510949" table:style-name="ce14">
            <text:p>23 510 949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9509000" table:style-name="ce10">
            <text:p>9 509 000</text:p>
          </table:table-cell>
          <table:table-cell office:value-type="float" office:value="-48241" table:style-name="ce10">
            <text:p>-48 241</text:p>
          </table:table-cell>
          <table:table-cell office:value-type="float" office:value="-48241" table:style-name="ce10">
            <text:p>-48 241</text:p>
          </table:table-cell>
          <table:table-cell office:value-type="float" office:value="0" table:style-name="ce10">
            <text:p>0</text:p>
          </table:table-cell>
          <table:table-cell office:value-type="float" office:value="1004400" table:style-name="ce10">
            <text:p>1 004 400</text:p>
          </table:table-cell>
          <table:table-cell office:value-type="float" office:value="116000" table:style-name="ce10">
            <text:p>116 000</text:p>
          </table:table-cell>
          <table:table-cell office:value-type="float" office:value="116000" table:style-name="ce10">
            <text:p>1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81159" table:style-name="ce10">
            <text:p>10 581 159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8 Øksnes</text:p>
          </table:table-cell>
          <table:table-cell office:value-type="float" office:value="12803100" table:style-name="ce12">
            <text:p>12 803 100</text:p>
          </table:table-cell>
          <table:table-cell office:value-type="float" office:value="398053" table:style-name="ce12">
            <text:p>398 053</text:p>
          </table:table-cell>
          <table:table-cell office:value-type="float" office:value="398053" table:style-name="ce12">
            <text:p>398 053</text:p>
          </table:table-cell>
          <table:table-cell office:value-type="float" office:value="0" table:style-name="ce12">
            <text:p>0</text:p>
          </table:table-cell>
          <table:table-cell office:value-type="float" office:value="774500" table:style-name="ce12">
            <text:p>774 500</text:p>
          </table:table-cell>
          <table:table-cell office:value-type="float" office:value="22200" table:style-name="ce12">
            <text:p>22 200</text:p>
          </table:table-cell>
          <table:table-cell office:value-type="float" office:value="22200" table:style-name="ce12">
            <text:p>2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97853" table:style-name="ce12">
            <text:p>13 997 853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0 Sortland</text:p>
          </table:table-cell>
          <table:table-cell office:value-type="float" office:value="26451000" table:style-name="ce14">
            <text:p>26 451 000</text:p>
          </table:table-cell>
          <table:table-cell office:value-type="float" office:value="1105965" table:style-name="ce14">
            <text:p>1 105 965</text:p>
          </table:table-cell>
          <table:table-cell office:value-type="float" office:value="1105965" table:style-name="ce14">
            <text:p>1 105 965</text:p>
          </table:table-cell>
          <table:table-cell office:value-type="float" office:value="0" table:style-name="ce14">
            <text:p>0</text:p>
          </table:table-cell>
          <table:table-cell office:value-type="float" office:value="1746600" table:style-name="ce14">
            <text:p>1 746 600</text:p>
          </table:table-cell>
          <table:table-cell office:value-type="float" office:value="197100" table:style-name="ce14">
            <text:p>197 100</text:p>
          </table:table-cell>
          <table:table-cell office:value-type="float" office:value="197100" table:style-name="ce14">
            <text:p>197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500665" table:style-name="ce14">
            <text:p>29 500 665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14572200" table:style-name="ce10">
            <text:p>14 572 200</text:p>
          </table:table-cell>
          <table:table-cell office:value-type="float" office:value="493648" table:style-name="ce10">
            <text:p>493 648</text:p>
          </table:table-cell>
          <table:table-cell office:value-type="float" office:value="493648" table:style-name="ce10">
            <text:p>493 648</text:p>
          </table:table-cell>
          <table:table-cell office:value-type="float" office:value="0" table:style-name="ce10">
            <text:p>0</text:p>
          </table:table-cell>
          <table:table-cell office:value-type="float" office:value="851600" table:style-name="ce10">
            <text:p>851 600</text:p>
          </table:table-cell>
          <table:table-cell office:value-type="float" office:value="117800" table:style-name="ce10">
            <text:p>117 800</text:p>
          </table:table-cell>
          <table:table-cell office:value-type="float" office:value="117800" table:style-name="ce10">
            <text:p>11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35248" table:style-name="ce10">
            <text:p>16 035 248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4 Moskenes</text:p>
          </table:table-cell>
          <table:table-cell office:value-type="float" office:value="3945200" table:style-name="ce12">
            <text:p>3 945 200</text:p>
          </table:table-cell>
          <table:table-cell office:value-type="float" office:value="36761" table:style-name="ce12">
            <text:p>36 761</text:p>
          </table:table-cell>
          <table:table-cell office:value-type="float" office:value="36761" table:style-name="ce12">
            <text:p>36 761</text:p>
          </table:table-cell>
          <table:table-cell office:value-type="float" office:value="0" table:style-name="ce12">
            <text:p>0</text:p>
          </table:table-cell>
          <table:table-cell office:value-type="float" office:value="735900" table:style-name="ce12">
            <text:p>73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17861" table:style-name="ce12">
            <text:p>4 717 861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2 Tromsø</text:p>
          </table:table-cell>
          <table:table-cell office:value-type="float" office:value="134389000" table:style-name="ce14">
            <text:p>134 389 000</text:p>
          </table:table-cell>
          <table:table-cell office:value-type="float" office:value="297552" table:style-name="ce14">
            <text:p>297 552</text:p>
          </table:table-cell>
          <table:table-cell office:value-type="float" office:value="297552" table:style-name="ce14">
            <text:p>297 552</text:p>
          </table:table-cell>
          <table:table-cell office:value-type="float" office:value="0" table:style-name="ce14">
            <text:p>0</text:p>
          </table:table-cell>
          <table:table-cell office:value-type="float" office:value="24094100" table:style-name="ce14">
            <text:p>24 094 100</text:p>
          </table:table-cell>
          <table:table-cell office:value-type="float" office:value="4915300" table:style-name="ce14">
            <text:p>4 915 300</text:p>
          </table:table-cell>
          <table:table-cell office:value-type="float" office:value="4915300" table:style-name="ce14">
            <text:p>4 915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700" table:style-name="ce14">
            <text:p>242 700</text:p>
          </table:table-cell>
          <table:table-cell office:value-type="float" office:value="0" table:style-name="ce14">
            <text:p>0</text:p>
          </table:table-cell>
          <table:table-cell office:value-type="float" office:value="163938652" table:style-name="ce14">
            <text:p>163 938 652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03 Harstad</text:p>
          </table:table-cell>
          <table:table-cell office:value-type="float" office:value="56623000" table:style-name="ce10">
            <text:p>56 623 000</text:p>
          </table:table-cell>
          <table:table-cell office:value-type="float" office:value="2784319" table:style-name="ce10">
            <text:p>2 784 319</text:p>
          </table:table-cell>
          <table:table-cell office:value-type="float" office:value="2784319" table:style-name="ce10">
            <text:p>2 784 319</text:p>
          </table:table-cell>
          <table:table-cell office:value-type="float" office:value="0" table:style-name="ce10">
            <text:p>0</text:p>
          </table:table-cell>
          <table:table-cell office:value-type="float" office:value="8097500" table:style-name="ce10">
            <text:p>8 097 500</text:p>
          </table:table-cell>
          <table:table-cell office:value-type="float" office:value="369200" table:style-name="ce10">
            <text:p>369 200</text:p>
          </table:table-cell>
          <table:table-cell office:value-type="float" office:value="369200" table:style-name="ce10">
            <text:p>369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874019" table:style-name="ce10">
            <text:p>67 874 019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1 Kvæfjord</text:p>
          </table:table-cell>
          <table:table-cell office:value-type="float" office:value="10062600" table:style-name="ce12">
            <text:p>10 062 600</text:p>
          </table:table-cell>
          <table:table-cell office:value-type="float" office:value="135123" table:style-name="ce12">
            <text:p>135 123</text:p>
          </table:table-cell>
          <table:table-cell office:value-type="float" office:value="135123" table:style-name="ce12">
            <text:p>135 123</text:p>
          </table:table-cell>
          <table:table-cell office:value-type="float" office:value="0" table:style-name="ce12">
            <text:p>0</text:p>
          </table:table-cell>
          <table:table-cell office:value-type="float" office:value="1547500" table:style-name="ce12">
            <text:p>1 547 500</text:p>
          </table:table-cell>
          <table:table-cell office:value-type="float" office:value="183600" table:style-name="ce12">
            <text:p>183 600</text:p>
          </table:table-cell>
          <table:table-cell office:value-type="float" office:value="183600" table:style-name="ce12">
            <text:p>18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28823" table:style-name="ce12">
            <text:p>11 928 823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3 Skånland</text:p>
          </table:table-cell>
          <table:table-cell office:value-type="float" office:value="9805900" table:style-name="ce14">
            <text:p>9 805 900</text:p>
          </table:table-cell>
          <table:table-cell office:value-type="float" office:value="241864" table:style-name="ce14">
            <text:p>241 864</text:p>
          </table:table-cell>
          <table:table-cell office:value-type="float" office:value="241864" table:style-name="ce14">
            <text:p>241 864</text:p>
          </table:table-cell>
          <table:table-cell office:value-type="float" office:value="0" table:style-name="ce14">
            <text:p>0</text:p>
          </table:table-cell>
          <table:table-cell office:value-type="float" office:value="1551400" table:style-name="ce14">
            <text:p>1 551 400</text:p>
          </table:table-cell>
          <table:table-cell office:value-type="float" office:value="173700" table:style-name="ce14">
            <text:p>173 700</text:p>
          </table:table-cell>
          <table:table-cell office:value-type="float" office:value="173700" table:style-name="ce14">
            <text:p>173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72864" table:style-name="ce14">
            <text:p>11 772 864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7 Ibestad</text:p>
          </table:table-cell>
          <table:table-cell office:value-type="float" office:value="5588100" table:style-name="ce10">
            <text:p>5 588 100</text:p>
          </table:table-cell>
          <table:table-cell office:value-type="float" office:value="174521" table:style-name="ce10">
            <text:p>174 521</text:p>
          </table:table-cell>
          <table:table-cell office:value-type="float" office:value="174521" table:style-name="ce10">
            <text:p>174 521</text:p>
          </table:table-cell>
          <table:table-cell office:value-type="float" office:value="0" table:style-name="ce10">
            <text:p>0</text:p>
          </table:table-cell>
          <table:table-cell office:value-type="float" office:value="1014300" table:style-name="ce10">
            <text:p>1 014 300</text:p>
          </table:table-cell>
          <table:table-cell office:value-type="float" office:value="201800" table:style-name="ce10">
            <text:p>201 800</text:p>
          </table:table-cell>
          <table:table-cell office:value-type="float" office:value="201800" table:style-name="ce10">
            <text:p>20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78721" table:style-name="ce10">
            <text:p>6 978 721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9 Gratangen</text:p>
          </table:table-cell>
          <table:table-cell office:value-type="float" office:value="4567500" table:style-name="ce12">
            <text:p>4 567 500</text:p>
          </table:table-cell>
          <table:table-cell office:value-type="float" office:value="-295038" table:style-name="ce12">
            <text:p>-295 038</text:p>
          </table:table-cell>
          <table:table-cell office:value-type="float" office:value="-295038" table:style-name="ce12">
            <text:p>-295 038</text:p>
          </table:table-cell>
          <table:table-cell office:value-type="float" office:value="0" table:style-name="ce12">
            <text:p>0</text:p>
          </table:table-cell>
          <table:table-cell office:value-type="float" office:value="927100" table:style-name="ce12">
            <text:p>927 100</text:p>
          </table:table-cell>
          <table:table-cell office:value-type="float" office:value="263500" table:style-name="ce12">
            <text:p>263 500</text:p>
          </table:table-cell>
          <table:table-cell office:value-type="float" office:value="263500" table:style-name="ce12">
            <text:p>26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63062" table:style-name="ce12">
            <text:p>5 463 062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0 Lavangen</text:p>
          </table:table-cell>
          <table:table-cell office:value-type="float" office:value="4992900" table:style-name="ce14">
            <text:p>4 992 900</text:p>
          </table:table-cell>
          <table:table-cell office:value-type="float" office:value="9058" table:style-name="ce14">
            <text:p>9 058</text:p>
          </table:table-cell>
          <table:table-cell office:value-type="float" office:value="9058" table:style-name="ce14">
            <text:p>9 058</text:p>
          </table:table-cell>
          <table:table-cell office:value-type="float" office:value="0" table:style-name="ce14">
            <text:p>0</text:p>
          </table:table-cell>
          <table:table-cell office:value-type="float" office:value="898900" table:style-name="ce14">
            <text:p>898 900</text:p>
          </table:table-cell>
          <table:table-cell office:value-type="float" office:value="209400" table:style-name="ce14">
            <text:p>209 400</text:p>
          </table:table-cell>
          <table:table-cell office:value-type="float" office:value="209400" table:style-name="ce14">
            <text:p>209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10258" table:style-name="ce14">
            <text:p>6 110 258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2 Bardu</text:p>
          </table:table-cell>
          <table:table-cell office:value-type="float" office:value="10535300" table:style-name="ce10">
            <text:p>10 535 300</text:p>
          </table:table-cell>
          <table:table-cell office:value-type="float" office:value="214245" table:style-name="ce10">
            <text:p>214 245</text:p>
          </table:table-cell>
          <table:table-cell office:value-type="float" office:value="214245" table:style-name="ce10">
            <text:p>214 245</text:p>
          </table:table-cell>
          <table:table-cell office:value-type="float" office:value="0" table:style-name="ce10">
            <text:p>0</text:p>
          </table:table-cell>
          <table:table-cell office:value-type="float" office:value="1317800" table:style-name="ce10">
            <text:p>1 317 800</text:p>
          </table:table-cell>
          <table:table-cell office:value-type="float" office:value="194100" table:style-name="ce10">
            <text:p>194 100</text:p>
          </table:table-cell>
          <table:table-cell office:value-type="float" office:value="194100" table:style-name="ce10">
            <text:p>194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61445" table:style-name="ce10">
            <text:p>12 261 445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3 Salangen</text:p>
          </table:table-cell>
          <table:table-cell office:value-type="float" office:value="6641300" table:style-name="ce12">
            <text:p>6 641 300</text:p>
          </table:table-cell>
          <table:table-cell office:value-type="float" office:value="160761" table:style-name="ce12">
            <text:p>160 761</text:p>
          </table:table-cell>
          <table:table-cell office:value-type="float" office:value="160761" table:style-name="ce12">
            <text:p>160 761</text:p>
          </table:table-cell>
          <table:table-cell office:value-type="float" office:value="0" table:style-name="ce12">
            <text:p>0</text:p>
          </table:table-cell>
          <table:table-cell office:value-type="float" office:value="1285500" table:style-name="ce12">
            <text:p>1 285 500</text:p>
          </table:table-cell>
          <table:table-cell office:value-type="float" office:value="214500" table:style-name="ce12">
            <text:p>214 500</text:p>
          </table:table-cell>
          <table:table-cell office:value-type="float" office:value="214500" table:style-name="ce12">
            <text:p>21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02061" table:style-name="ce12">
            <text:p>8 302 061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4 Målselv</text:p>
          </table:table-cell>
          <table:table-cell office:value-type="float" office:value="16874400" table:style-name="ce14">
            <text:p>16 874 400</text:p>
          </table:table-cell>
          <table:table-cell office:value-type="float" office:value="191372" table:style-name="ce14">
            <text:p>191 372</text:p>
          </table:table-cell>
          <table:table-cell office:value-type="float" office:value="191372" table:style-name="ce14">
            <text:p>191 372</text:p>
          </table:table-cell>
          <table:table-cell office:value-type="float" office:value="0" table:style-name="ce14">
            <text:p>0</text:p>
          </table:table-cell>
          <table:table-cell office:value-type="float" office:value="2210400" table:style-name="ce14">
            <text:p>2 210 400</text:p>
          </table:table-cell>
          <table:table-cell office:value-type="float" office:value="222100" table:style-name="ce14">
            <text:p>222 100</text:p>
          </table:table-cell>
          <table:table-cell office:value-type="float" office:value="222100" table:style-name="ce14">
            <text:p>222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98272" table:style-name="ce14">
            <text:p>19 498 272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5 Sørreisa</text:p>
          </table:table-cell>
          <table:table-cell office:value-type="float" office:value="9458700" table:style-name="ce10">
            <text:p>9 458 700</text:p>
          </table:table-cell>
          <table:table-cell office:value-type="float" office:value="-45259" table:style-name="ce10">
            <text:p>-45 259</text:p>
          </table:table-cell>
          <table:table-cell office:value-type="float" office:value="-45259" table:style-name="ce10">
            <text:p>-45 259</text:p>
          </table:table-cell>
          <table:table-cell office:value-type="float" office:value="0" table:style-name="ce10">
            <text:p>0</text:p>
          </table:table-cell>
          <table:table-cell office:value-type="float" office:value="1131900" table:style-name="ce10">
            <text:p>1 131 900</text:p>
          </table:table-cell>
          <table:table-cell office:value-type="float" office:value="157900" table:style-name="ce10">
            <text:p>157 900</text:p>
          </table:table-cell>
          <table:table-cell office:value-type="float" office:value="157900" table:style-name="ce10">
            <text:p>157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03241" table:style-name="ce10">
            <text:p>10 703 241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6 Dyrøy</text:p>
          </table:table-cell>
          <table:table-cell office:value-type="float" office:value="5059200" table:style-name="ce12">
            <text:p>5 059 200</text:p>
          </table:table-cell>
          <table:table-cell office:value-type="float" office:value="137333" table:style-name="ce12">
            <text:p>137 333</text:p>
          </table:table-cell>
          <table:table-cell office:value-type="float" office:value="137333" table:style-name="ce12">
            <text:p>137 333</text:p>
          </table:table-cell>
          <table:table-cell office:value-type="float" office:value="0" table:style-name="ce12">
            <text:p>0</text:p>
          </table:table-cell>
          <table:table-cell office:value-type="float" office:value="934000" table:style-name="ce12">
            <text:p>934 000</text:p>
          </table:table-cell>
          <table:table-cell office:value-type="float" office:value="359200" table:style-name="ce12">
            <text:p>359 200</text:p>
          </table:table-cell>
          <table:table-cell office:value-type="float" office:value="359200" table:style-name="ce12">
            <text:p>35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89733" table:style-name="ce12">
            <text:p>6 489 733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7 Tranøy</text:p>
          </table:table-cell>
          <table:table-cell office:value-type="float" office:value="6358800" table:style-name="ce14">
            <text:p>6 358 800</text:p>
          </table:table-cell>
          <table:table-cell office:value-type="float" office:value="193057" table:style-name="ce14">
            <text:p>193 057</text:p>
          </table:table-cell>
          <table:table-cell office:value-type="float" office:value="193057" table:style-name="ce14">
            <text:p>193 057</text:p>
          </table:table-cell>
          <table:table-cell office:value-type="float" office:value="0" table:style-name="ce14">
            <text:p>0</text:p>
          </table:table-cell>
          <table:table-cell office:value-type="float" office:value="1060200" table:style-name="ce14">
            <text:p>1 060 200</text:p>
          </table:table-cell>
          <table:table-cell office:value-type="float" office:value="283000" table:style-name="ce14">
            <text:p>283 000</text:p>
          </table:table-cell>
          <table:table-cell office:value-type="float" office:value="283000" table:style-name="ce14">
            <text:p>28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95057" table:style-name="ce14">
            <text:p>7 895 057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8 Torsken</text:p>
          </table:table-cell>
          <table:table-cell office:value-type="float" office:value="4644200" table:style-name="ce10">
            <text:p>4 644 200</text:p>
          </table:table-cell>
          <table:table-cell office:value-type="float" office:value="127695" table:style-name="ce10">
            <text:p>127 695</text:p>
          </table:table-cell>
          <table:table-cell office:value-type="float" office:value="127695" table:style-name="ce10">
            <text:p>127 695</text:p>
          </table:table-cell>
          <table:table-cell office:value-type="float" office:value="0" table:style-name="ce10">
            <text:p>0</text:p>
          </table:table-cell>
          <table:table-cell office:value-type="float" office:value="853700" table:style-name="ce10">
            <text:p>853 700</text:p>
          </table:table-cell>
          <table:table-cell office:value-type="float" office:value="192100" table:style-name="ce10">
            <text:p>192 100</text:p>
          </table:table-cell>
          <table:table-cell office:value-type="float" office:value="192100" table:style-name="ce10">
            <text:p>19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17695" table:style-name="ce10">
            <text:p>5 817 695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9 Berg</text:p>
          </table:table-cell>
          <table:table-cell office:value-type="float" office:value="3535500" table:style-name="ce12">
            <text:p>3 535 500</text:p>
          </table:table-cell>
          <table:table-cell office:value-type="float" office:value="77718" table:style-name="ce12">
            <text:p>77 718</text:p>
          </table:table-cell>
          <table:table-cell office:value-type="float" office:value="77718" table:style-name="ce12">
            <text:p>77 718</text:p>
          </table:table-cell>
          <table:table-cell office:value-type="float" office:value="0" table:style-name="ce12">
            <text:p>0</text:p>
          </table:table-cell>
          <table:table-cell office:value-type="float" office:value="854300" table:style-name="ce12">
            <text:p>854 300</text:p>
          </table:table-cell>
          <table:table-cell office:value-type="float" office:value="95100" table:style-name="ce12">
            <text:p>95 100</text:p>
          </table:table-cell>
          <table:table-cell office:value-type="float" office:value="95100" table:style-name="ce12">
            <text:p>9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62618" table:style-name="ce12">
            <text:p>4 562 618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1 Lenvik</text:p>
          </table:table-cell>
          <table:table-cell office:value-type="float" office:value="33109800" table:style-name="ce14">
            <text:p>33 109 800</text:p>
          </table:table-cell>
          <table:table-cell office:value-type="float" office:value="641322" table:style-name="ce14">
            <text:p>641 322</text:p>
          </table:table-cell>
          <table:table-cell office:value-type="float" office:value="641322" table:style-name="ce14">
            <text:p>641 322</text:p>
          </table:table-cell>
          <table:table-cell office:value-type="float" office:value="0" table:style-name="ce14">
            <text:p>0</text:p>
          </table:table-cell>
          <table:table-cell office:value-type="float" office:value="3809500" table:style-name="ce14">
            <text:p>3 809 500</text:p>
          </table:table-cell>
          <table:table-cell office:value-type="float" office:value="197700" table:style-name="ce14">
            <text:p>197 700</text:p>
          </table:table-cell>
          <table:table-cell office:value-type="float" office:value="197700" table:style-name="ce14">
            <text:p>197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758322" table:style-name="ce14">
            <text:p>37 758 322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3 Balsfjord</text:p>
          </table:table-cell>
          <table:table-cell office:value-type="float" office:value="16933500" table:style-name="ce10">
            <text:p>16 933 500</text:p>
          </table:table-cell>
          <table:table-cell office:value-type="float" office:value="437299" table:style-name="ce10">
            <text:p>437 299</text:p>
          </table:table-cell>
          <table:table-cell office:value-type="float" office:value="437299" table:style-name="ce10">
            <text:p>437 299</text:p>
          </table:table-cell>
          <table:table-cell office:value-type="float" office:value="0" table:style-name="ce10">
            <text:p>0</text:p>
          </table:table-cell>
          <table:table-cell office:value-type="float" office:value="1869400" table:style-name="ce10">
            <text:p>1 869 400</text:p>
          </table:table-cell>
          <table:table-cell office:value-type="float" office:value="193900" table:style-name="ce10">
            <text:p>193 900</text:p>
          </table:table-cell>
          <table:table-cell office:value-type="float" office:value="193900" table:style-name="ce10">
            <text:p>193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34099" table:style-name="ce10">
            <text:p>19 434 099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6 Karlsøy</text:p>
          </table:table-cell>
          <table:table-cell office:value-type="float" office:value="8006700" table:style-name="ce12">
            <text:p>8 006 700</text:p>
          </table:table-cell>
          <table:table-cell office:value-type="float" office:value="77368" table:style-name="ce12">
            <text:p>77 368</text:p>
          </table:table-cell>
          <table:table-cell office:value-type="float" office:value="77368" table:style-name="ce12">
            <text:p>77 368</text:p>
          </table:table-cell>
          <table:table-cell office:value-type="float" office:value="0" table:style-name="ce12">
            <text:p>0</text:p>
          </table:table-cell>
          <table:table-cell office:value-type="float" office:value="2082300" table:style-name="ce12">
            <text:p>2 082 300</text:p>
          </table:table-cell>
          <table:table-cell office:value-type="float" office:value="170900" table:style-name="ce12">
            <text:p>170 900</text:p>
          </table:table-cell>
          <table:table-cell office:value-type="float" office:value="170900" table:style-name="ce12">
            <text:p>17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37268" table:style-name="ce12">
            <text:p>10 337 268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8 Lyngen</text:p>
          </table:table-cell>
          <table:table-cell office:value-type="float" office:value="10973700" table:style-name="ce14">
            <text:p>10 973 700</text:p>
          </table:table-cell>
          <table:table-cell office:value-type="float" office:value="285210" table:style-name="ce14">
            <text:p>285 210</text:p>
          </table:table-cell>
          <table:table-cell office:value-type="float" office:value="285210" table:style-name="ce14">
            <text:p>285 210</text:p>
          </table:table-cell>
          <table:table-cell office:value-type="float" office:value="0" table:style-name="ce14">
            <text:p>0</text:p>
          </table:table-cell>
          <table:table-cell office:value-type="float" office:value="2306000" table:style-name="ce14">
            <text:p>2 306 000</text:p>
          </table:table-cell>
          <table:table-cell office:value-type="float" office:value="330800" table:style-name="ce14">
            <text:p>330 800</text:p>
          </table:table-cell>
          <table:table-cell office:value-type="float" office:value="330800" table:style-name="ce14">
            <text:p>33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95710" table:style-name="ce14">
            <text:p>13 895 710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9 Storfjord</text:p>
          </table:table-cell>
          <table:table-cell office:value-type="float" office:value="6719700" table:style-name="ce10">
            <text:p>6 719 700</text:p>
          </table:table-cell>
          <table:table-cell office:value-type="float" office:value="52720" table:style-name="ce10">
            <text:p>52 720</text:p>
          </table:table-cell>
          <table:table-cell office:value-type="float" office:value="52720" table:style-name="ce10">
            <text:p>52 720</text:p>
          </table:table-cell>
          <table:table-cell office:value-type="float" office:value="0" table:style-name="ce10">
            <text:p>0</text:p>
          </table:table-cell>
          <table:table-cell office:value-type="float" office:value="1921100" table:style-name="ce10">
            <text:p>1 921 100</text:p>
          </table:table-cell>
          <table:table-cell office:value-type="float" office:value="228300" table:style-name="ce10">
            <text:p>228 300</text:p>
          </table:table-cell>
          <table:table-cell office:value-type="float" office:value="228300" table:style-name="ce10">
            <text:p>22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21820" table:style-name="ce10">
            <text:p>8 921 820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0 Kåfjord</text:p>
          </table:table-cell>
          <table:table-cell office:value-type="float" office:value="7367100" table:style-name="ce12">
            <text:p>7 367 100</text:p>
          </table:table-cell>
          <table:table-cell office:value-type="float" office:value="184775" table:style-name="ce12">
            <text:p>184 775</text:p>
          </table:table-cell>
          <table:table-cell office:value-type="float" office:value="184775" table:style-name="ce12">
            <text:p>184 775</text:p>
          </table:table-cell>
          <table:table-cell office:value-type="float" office:value="0" table:style-name="ce12">
            <text:p>0</text:p>
          </table:table-cell>
          <table:table-cell office:value-type="float" office:value="2031300" table:style-name="ce12">
            <text:p>2 031 300</text:p>
          </table:table-cell>
          <table:table-cell office:value-type="float" office:value="211200" table:style-name="ce12">
            <text:p>211 200</text:p>
          </table:table-cell>
          <table:table-cell office:value-type="float" office:value="211200" table:style-name="ce12">
            <text:p>21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94375" table:style-name="ce12">
            <text:p>9 794 375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1 Skjervøy</text:p>
          </table:table-cell>
          <table:table-cell office:value-type="float" office:value="8418700" table:style-name="ce14">
            <text:p>8 418 700</text:p>
          </table:table-cell>
          <table:table-cell office:value-type="float" office:value="-221526" table:style-name="ce14">
            <text:p>-221 526</text:p>
          </table:table-cell>
          <table:table-cell office:value-type="float" office:value="-221526" table:style-name="ce14">
            <text:p>-221 526</text:p>
          </table:table-cell>
          <table:table-cell office:value-type="float" office:value="0" table:style-name="ce14">
            <text:p>0</text:p>
          </table:table-cell>
          <table:table-cell office:value-type="float" office:value="2328800" table:style-name="ce14">
            <text:p>2 328 800</text:p>
          </table:table-cell>
          <table:table-cell office:value-type="float" office:value="196700" table:style-name="ce14">
            <text:p>196 700</text:p>
          </table:table-cell>
          <table:table-cell office:value-type="float" office:value="196700" table:style-name="ce14">
            <text:p>19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22674" table:style-name="ce14">
            <text:p>10 722 674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2 Nordreisa</text:p>
          </table:table-cell>
          <table:table-cell office:value-type="float" office:value="13876300" table:style-name="ce10">
            <text:p>13 876 300</text:p>
          </table:table-cell>
          <table:table-cell office:value-type="float" office:value="168079" table:style-name="ce10">
            <text:p>168 079</text:p>
          </table:table-cell>
          <table:table-cell office:value-type="float" office:value="168079" table:style-name="ce10">
            <text:p>168 079</text:p>
          </table:table-cell>
          <table:table-cell office:value-type="float" office:value="0" table:style-name="ce10">
            <text:p>0</text:p>
          </table:table-cell>
          <table:table-cell office:value-type="float" office:value="1891400" table:style-name="ce10">
            <text:p>1 891 400</text:p>
          </table:table-cell>
          <table:table-cell office:value-type="float" office:value="249100" table:style-name="ce10">
            <text:p>249 100</text:p>
          </table:table-cell>
          <table:table-cell office:value-type="float" office:value="249100" table:style-name="ce10">
            <text:p>24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184879" table:style-name="ce10">
            <text:p>16 184 879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3 Kvænangen</text:p>
          </table:table-cell>
          <table:table-cell office:value-type="float" office:value="5669400" table:style-name="ce12">
            <text:p>5 669 400</text:p>
          </table:table-cell>
          <table:table-cell office:value-type="float" office:value="33161" table:style-name="ce12">
            <text:p>33 161</text:p>
          </table:table-cell>
          <table:table-cell office:value-type="float" office:value="33161" table:style-name="ce12">
            <text:p>33 161</text:p>
          </table:table-cell>
          <table:table-cell office:value-type="float" office:value="0" table:style-name="ce12">
            <text:p>0</text:p>
          </table:table-cell>
          <table:table-cell office:value-type="float" office:value="1676200" table:style-name="ce12">
            <text:p>1 676 200</text:p>
          </table:table-cell>
          <table:table-cell office:value-type="float" office:value="345900" table:style-name="ce12">
            <text:p>345 900</text:p>
          </table:table-cell>
          <table:table-cell office:value-type="float" office:value="345900" table:style-name="ce12">
            <text:p>34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24661" table:style-name="ce12">
            <text:p>7 724 661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2 Vardø</text:p>
          </table:table-cell>
          <table:table-cell office:value-type="float" office:value="6189600" table:style-name="ce14">
            <text:p>6 189 600</text:p>
          </table:table-cell>
          <table:table-cell office:value-type="float" office:value="116799" table:style-name="ce14">
            <text:p>116 799</text:p>
          </table:table-cell>
          <table:table-cell office:value-type="float" office:value="116799" table:style-name="ce14">
            <text:p>116 799</text:p>
          </table:table-cell>
          <table:table-cell office:value-type="float" office:value="0" table:style-name="ce14">
            <text:p>0</text:p>
          </table:table-cell>
          <table:table-cell office:value-type="float" office:value="2911800" table:style-name="ce14">
            <text:p>2 911 80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98199" table:style-name="ce14">
            <text:p>9 498 199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3 Vadsø</text:p>
          </table:table-cell>
          <table:table-cell office:value-type="float" office:value="14382100" table:style-name="ce10">
            <text:p>14 382 100</text:p>
          </table:table-cell>
          <table:table-cell office:value-type="float" office:value="687338" table:style-name="ce10">
            <text:p>687 338</text:p>
          </table:table-cell>
          <table:table-cell office:value-type="float" office:value="687338" table:style-name="ce10">
            <text:p>687 338</text:p>
          </table:table-cell>
          <table:table-cell office:value-type="float" office:value="0" table:style-name="ce10">
            <text:p>0</text:p>
          </table:table-cell>
          <table:table-cell office:value-type="float" office:value="4932900" table:style-name="ce10">
            <text:p>4 932 9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02338" table:style-name="ce10">
            <text:p>20 102 338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04 Hammerfest</text:p>
          </table:table-cell>
          <table:table-cell office:value-type="float" office:value="23835400" table:style-name="ce12">
            <text:p>23 835 400</text:p>
          </table:table-cell>
          <table:table-cell office:value-type="float" office:value="617588" table:style-name="ce12">
            <text:p>617 588</text:p>
          </table:table-cell>
          <table:table-cell office:value-type="float" office:value="617588" table:style-name="ce12">
            <text:p>617 588</text:p>
          </table:table-cell>
          <table:table-cell office:value-type="float" office:value="0" table:style-name="ce12">
            <text:p>0</text:p>
          </table:table-cell>
          <table:table-cell office:value-type="float" office:value="8372400" table:style-name="ce12">
            <text:p>8 37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825388" table:style-name="ce12">
            <text:p>32 825 388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1 Kautokeino</text:p>
          </table:table-cell>
          <table:table-cell office:value-type="float" office:value="9911800" table:style-name="ce14">
            <text:p>9 911 800</text:p>
          </table:table-cell>
          <table:table-cell office:value-type="float" office:value="-6755" table:style-name="ce14">
            <text:p>-6 755</text:p>
          </table:table-cell>
          <table:table-cell office:value-type="float" office:value="-6755" table:style-name="ce14">
            <text:p>-6 755</text:p>
          </table:table-cell>
          <table:table-cell office:value-type="float" office:value="0" table:style-name="ce14">
            <text:p>0</text:p>
          </table:table-cell>
          <table:table-cell office:value-type="float" office:value="3567700" table:style-name="ce14">
            <text:p>3 567 700</text:p>
          </table:table-cell>
          <table:table-cell office:value-type="float" office:value="450000" table:style-name="ce14">
            <text:p>450 00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22745" table:style-name="ce14">
            <text:p>13 922 745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2 Alta</text:p>
          </table:table-cell>
          <table:table-cell office:value-type="float" office:value="51284100" table:style-name="ce10">
            <text:p>51 284 100</text:p>
          </table:table-cell>
          <table:table-cell office:value-type="float" office:value="689986" table:style-name="ce10">
            <text:p>689 986</text:p>
          </table:table-cell>
          <table:table-cell office:value-type="float" office:value="689986" table:style-name="ce10">
            <text:p>689 986</text:p>
          </table:table-cell>
          <table:table-cell office:value-type="float" office:value="0" table:style-name="ce10">
            <text:p>0</text:p>
          </table:table-cell>
          <table:table-cell office:value-type="float" office:value="16093700" table:style-name="ce10">
            <text:p>16 093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67786" table:style-name="ce10">
            <text:p>68 067 786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4 Loppa</text:p>
          </table:table-cell>
          <table:table-cell office:value-type="float" office:value="4456300" table:style-name="ce12">
            <text:p>4 456 300</text:p>
          </table:table-cell>
          <table:table-cell office:value-type="float" office:value="151889" table:style-name="ce12">
            <text:p>151 889</text:p>
          </table:table-cell>
          <table:table-cell office:value-type="float" office:value="151889" table:style-name="ce12">
            <text:p>151 889</text:p>
          </table:table-cell>
          <table:table-cell office:value-type="float" office:value="0" table:style-name="ce12">
            <text:p>0</text:p>
          </table:table-cell>
          <table:table-cell office:value-type="float" office:value="1962100" table:style-name="ce12">
            <text:p>1 962 10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289" table:style-name="ce12">
            <text:p>7 000 289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5 Hasvik</text:p>
          </table:table-cell>
          <table:table-cell office:value-type="float" office:value="4022200" table:style-name="ce14">
            <text:p>4 022 200</text:p>
          </table:table-cell>
          <table:table-cell office:value-type="float" office:value="100817" table:style-name="ce14">
            <text:p>100 817</text:p>
          </table:table-cell>
          <table:table-cell office:value-type="float" office:value="100817" table:style-name="ce14">
            <text:p>100 817</text:p>
          </table:table-cell>
          <table:table-cell office:value-type="float" office:value="0" table:style-name="ce14">
            <text:p>0</text:p>
          </table:table-cell>
          <table:table-cell office:value-type="float" office:value="2044500" table:style-name="ce14">
            <text:p>2 044 500</text:p>
          </table:table-cell>
          <table:table-cell office:value-type="float" office:value="290000" table:style-name="ce14">
            <text:p>290 000</text:p>
          </table:table-cell>
          <table:table-cell office:value-type="float" office:value="290000" table:style-name="ce14">
            <text:p>2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57517" table:style-name="ce14">
            <text:p>6 457 517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7 Kvalsund</text:p>
          </table:table-cell>
          <table:table-cell office:value-type="float" office:value="4486000" table:style-name="ce10">
            <text:p>4 486 000</text:p>
          </table:table-cell>
          <table:table-cell office:value-type="float" office:value="175171" table:style-name="ce10">
            <text:p>175 171</text:p>
          </table:table-cell>
          <table:table-cell office:value-type="float" office:value="175171" table:style-name="ce10">
            <text:p>175 171</text:p>
          </table:table-cell>
          <table:table-cell office:value-type="float" office:value="0" table:style-name="ce10">
            <text:p>0</text:p>
          </table:table-cell>
          <table:table-cell office:value-type="float" office:value="2029300" table:style-name="ce10">
            <text:p>2 029 30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80471" table:style-name="ce10">
            <text:p>6 880 471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8 Måsøy</text:p>
          </table:table-cell>
          <table:table-cell office:value-type="float" office:value="4429900" table:style-name="ce12">
            <text:p>4 429 900</text:p>
          </table:table-cell>
          <table:table-cell office:value-type="float" office:value="308524" table:style-name="ce12">
            <text:p>308 524</text:p>
          </table:table-cell>
          <table:table-cell office:value-type="float" office:value="308524" table:style-name="ce12">
            <text:p>308 524</text:p>
          </table:table-cell>
          <table:table-cell office:value-type="float" office:value="0" table:style-name="ce12">
            <text:p>0</text:p>
          </table:table-cell>
          <table:table-cell office:value-type="float" office:value="2173500" table:style-name="ce12">
            <text:p>2 173 50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81924" table:style-name="ce12">
            <text:p>7 281 924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9 Nordkapp</text:p>
          </table:table-cell>
          <table:table-cell office:value-type="float" office:value="9254000" table:style-name="ce14">
            <text:p>9 254 000</text:p>
          </table:table-cell>
          <table:table-cell office:value-type="float" office:value="52985" table:style-name="ce14">
            <text:p>52 985</text:p>
          </table:table-cell>
          <table:table-cell office:value-type="float" office:value="52985" table:style-name="ce14">
            <text:p>52 985</text:p>
          </table:table-cell>
          <table:table-cell office:value-type="float" office:value="0" table:style-name="ce14">
            <text:p>0</text:p>
          </table:table-cell>
          <table:table-cell office:value-type="float" office:value="2623400" table:style-name="ce14">
            <text:p>2 623 40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10385" table:style-name="ce14">
            <text:p>12 210 385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0 Porsanger</text:p>
          </table:table-cell>
          <table:table-cell office:value-type="float" office:value="10348900" table:style-name="ce10">
            <text:p>10 348 900</text:p>
          </table:table-cell>
          <table:table-cell office:value-type="float" office:value="124188" table:style-name="ce10">
            <text:p>124 188</text:p>
          </table:table-cell>
          <table:table-cell office:value-type="float" office:value="124188" table:style-name="ce10">
            <text:p>124 188</text:p>
          </table:table-cell>
          <table:table-cell office:value-type="float" office:value="0" table:style-name="ce10">
            <text:p>0</text:p>
          </table:table-cell>
          <table:table-cell office:value-type="float" office:value="3185600" table:style-name="ce10">
            <text:p>3 185 60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38688" table:style-name="ce10">
            <text:p>14 038 688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1 Karasjok</text:p>
          </table:table-cell>
          <table:table-cell office:value-type="float" office:value="7769300" table:style-name="ce12">
            <text:p>7 769 300</text:p>
          </table:table-cell>
          <table:table-cell office:value-type="float" office:value="65829" table:style-name="ce12">
            <text:p>65 829</text:p>
          </table:table-cell>
          <table:table-cell office:value-type="float" office:value="65829" table:style-name="ce12">
            <text:p>65 829</text:p>
          </table:table-cell>
          <table:table-cell office:value-type="float" office:value="0" table:style-name="ce12">
            <text:p>0</text:p>
          </table:table-cell>
          <table:table-cell office:value-type="float" office:value="3337000" table:style-name="ce12">
            <text:p>3 337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42129" table:style-name="ce12">
            <text:p>11 542 129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2 Lebesby</text:p>
          </table:table-cell>
          <table:table-cell office:value-type="float" office:value="5791000" table:style-name="ce14">
            <text:p>5 791 000</text:p>
          </table:table-cell>
          <table:table-cell office:value-type="float" office:value="125403" table:style-name="ce14">
            <text:p>125 403</text:p>
          </table:table-cell>
          <table:table-cell office:value-type="float" office:value="125403" table:style-name="ce14">
            <text:p>125 403</text:p>
          </table:table-cell>
          <table:table-cell office:value-type="float" office:value="0" table:style-name="ce14">
            <text:p>0</text:p>
          </table:table-cell>
          <table:table-cell office:value-type="float" office:value="2256000" table:style-name="ce14">
            <text:p>2 256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32403" table:style-name="ce14">
            <text:p>8 432 403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3 Gamvik</text:p>
          </table:table-cell>
          <table:table-cell office:value-type="float" office:value="3890300" table:style-name="ce10">
            <text:p>3 890 300</text:p>
          </table:table-cell>
          <table:table-cell office:value-type="float" office:value="-261414" table:style-name="ce10">
            <text:p>-261 414</text:p>
          </table:table-cell>
          <table:table-cell office:value-type="float" office:value="-261414" table:style-name="ce10">
            <text:p>-261 414</text:p>
          </table:table-cell>
          <table:table-cell office:value-type="float" office:value="0" table:style-name="ce10">
            <text:p>0</text:p>
          </table:table-cell>
          <table:table-cell office:value-type="float" office:value="2112600" table:style-name="ce10">
            <text:p>2 112 600</text:p>
          </table:table-cell>
          <table:table-cell office:value-type="float" office:value="440000" table:style-name="ce10">
            <text:p>440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500" table:style-name="ce10">
            <text:p>60 500</text:p>
          </table:table-cell>
          <table:table-cell office:value-type="float" office:value="0" table:style-name="ce10">
            <text:p>0</text:p>
          </table:table-cell>
          <table:table-cell office:value-type="float" office:value="6241986" table:style-name="ce10">
            <text:p>6 241 986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4 Berlevåg</text:p>
          </table:table-cell>
          <table:table-cell office:value-type="float" office:value="3806600" table:style-name="ce12">
            <text:p>3 806 600</text:p>
          </table:table-cell>
          <table:table-cell office:value-type="float" office:value="29936" table:style-name="ce12">
            <text:p>29 936</text:p>
          </table:table-cell>
          <table:table-cell office:value-type="float" office:value="29936" table:style-name="ce12">
            <text:p>29 936</text:p>
          </table:table-cell>
          <table:table-cell office:value-type="float" office:value="0" table:style-name="ce12">
            <text:p>0</text:p>
          </table:table-cell>
          <table:table-cell office:value-type="float" office:value="2001300" table:style-name="ce12">
            <text:p>2 001 30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17836" table:style-name="ce12">
            <text:p>6 117 836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5 Tana</text:p>
          </table:table-cell>
          <table:table-cell office:value-type="float" office:value="9122100" table:style-name="ce14">
            <text:p>9 122 100</text:p>
          </table:table-cell>
          <table:table-cell office:value-type="float" office:value="255747" table:style-name="ce14">
            <text:p>255 747</text:p>
          </table:table-cell>
          <table:table-cell office:value-type="float" office:value="255747" table:style-name="ce14">
            <text:p>255 747</text:p>
          </table:table-cell>
          <table:table-cell office:value-type="float" office:value="0" table:style-name="ce14">
            <text:p>0</text:p>
          </table:table-cell>
          <table:table-cell office:value-type="float" office:value="3540400" table:style-name="ce14">
            <text:p>3 540 40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68247" table:style-name="ce14">
            <text:p>13 268 247</text:p>
          </table:table-cell>
          <table:table-cell table:style-name="ce14"/>
          <table:table-cell office:value-type="float" office:value="0" table:formula="of:=[.C428]-[.D4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7 Nesseby</text:p>
          </table:table-cell>
          <table:table-cell office:value-type="float" office:value="4179000" table:style-name="ce10">
            <text:p>4 179 000</text:p>
          </table:table-cell>
          <table:table-cell office:value-type="float" office:value="86882" table:style-name="ce10">
            <text:p>86 882</text:p>
          </table:table-cell>
          <table:table-cell office:value-type="float" office:value="86882" table:style-name="ce10">
            <text:p>86 882</text:p>
          </table:table-cell>
          <table:table-cell office:value-type="float" office:value="0" table:style-name="ce10">
            <text:p>0</text:p>
          </table:table-cell>
          <table:table-cell office:value-type="float" office:value="1968500" table:style-name="ce10">
            <text:p>1 968 5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400" table:style-name="ce10">
            <text:p>78 400</text:p>
          </table:table-cell>
          <table:table-cell office:value-type="float" office:value="0" table:style-name="ce10">
            <text:p>0</text:p>
          </table:table-cell>
          <table:table-cell office:value-type="float" office:value="6532782" table:style-name="ce10">
            <text:p>6 532 782</text:p>
          </table:table-cell>
          <table:table-cell table:style-name="ce10"/>
          <table:table-cell office:value-type="float" office:value="0" table:formula="of:=[.C429]-[.D4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8 Båtsfjord</text:p>
          </table:table-cell>
          <table:table-cell office:value-type="float" office:value="5905700" table:style-name="ce12">
            <text:p>5 905 700</text:p>
          </table:table-cell>
          <table:table-cell office:value-type="float" office:value="269314" table:style-name="ce12">
            <text:p>269 314</text:p>
          </table:table-cell>
          <table:table-cell office:value-type="float" office:value="269314" table:style-name="ce12">
            <text:p>269 314</text:p>
          </table:table-cell>
          <table:table-cell office:value-type="float" office:value="0" table:style-name="ce12">
            <text:p>0</text:p>
          </table:table-cell>
          <table:table-cell office:value-type="float" office:value="2971100" table:style-name="ce12">
            <text:p>2 971 10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46114" table:style-name="ce12">
            <text:p>9 446 114</text:p>
          </table:table-cell>
          <table:table-cell table:style-name="ce12"/>
          <table:table-cell office:value-type="float" office:value="0" table:formula="of:=[.C430]-[.D4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30 Sør-Varanger</text:p>
          </table:table-cell>
          <table:table-cell office:value-type="float" office:value="23297200" table:style-name="ce14">
            <text:p>23 297 200</text:p>
          </table:table-cell>
          <table:table-cell office:value-type="float" office:value="979191" table:style-name="ce14">
            <text:p>979 191</text:p>
          </table:table-cell>
          <table:table-cell office:value-type="float" office:value="979191" table:style-name="ce14">
            <text:p>979 191</text:p>
          </table:table-cell>
          <table:table-cell office:value-type="float" office:value="0" table:style-name="ce14">
            <text:p>0</text:p>
          </table:table-cell>
          <table:table-cell office:value-type="float" office:value="8189800" table:style-name="ce14">
            <text:p>8 189 80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586191" table:style-name="ce14">
            <text:p>32 586 191</text:p>
          </table:table-cell>
          <table:table-cell table:style-name="ce14"/>
          <table:table-cell office:value-type="float" office:value="0" table:formula="of:=[.C431]-[.D431]" table:style-name="ce14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2154431200" table:style-name="ce16">
            <text:p>12 154 431 200</text:p>
          </table:table-cell>
          <table:table-cell office:value-type="float" office:value="-111976481" table:style-name="ce16">
            <text:p>-111 976 481</text:p>
          </table:table-cell>
          <table:table-cell office:value-type="float" office:value="-111976481" table:style-name="ce16">
            <text:p>-111 976 481</text:p>
          </table:table-cell>
          <table:table-cell office:value-type="float" office:value="84539000" table:style-name="ce16">
            <text:p>84 539 000</text:p>
          </table:table-cell>
          <table:table-cell office:value-type="float" office:value="212927500" table:style-name="ce16">
            <text:p>212 927 500</text:p>
          </table:table-cell>
          <table:table-cell office:value-type="float" office:value="93273800" table:style-name="ce16">
            <text:p>93 273 800</text:p>
          </table:table-cell>
          <table:table-cell office:value-type="float" office:value="82823800" table:style-name="ce16">
            <text:p>82 823 800</text:p>
          </table:table-cell>
          <table:table-cell office:value-type="float" office:value="9700000" table:style-name="ce16">
            <text:p>9 700 000</text:p>
          </table:table-cell>
          <table:table-cell office:value-type="float" office:value="750000" table:style-name="ce16">
            <text:p>750 000</text:p>
          </table:table-cell>
          <table:table-cell office:value-type="float" office:value="0" table:style-name="ce16">
            <text:p>0</text:p>
          </table:table-cell>
          <table:table-cell office:value-type="float" office:value="42242600" table:style-name="ce16">
            <text:p>42 242 600</text:p>
          </table:table-cell>
          <table:table-cell office:value-type="float" office:value="46212700" table:style-name="ce16">
            <text:p>46 212 700</text:p>
          </table:table-cell>
          <table:table-cell office:value-type="float" office:value="12521650319" table:style-name="ce16">
            <text:p>12 521 650 319</text:p>
          </table:table-cell>
          <table:table-cell table:style-name="ce16"/>
          <table:table-cell office:value-type="float" office:value="0" table:formula="of:=SUM([.P6:.P431])" table:style-name="ce16">
            <text:p>0</text:p>
          </table:table-cell>
          <table:table-cell table:number-columns-repeated="16368"/>
        </table:table-row>
        <table:table-row table:style-name="ro6">
          <table:table-cell/>
          <table:table-cell table:number-columns-repeated="16383" table:style-name="ce3"/>
        </table:table-row>
        <table:table-row table:style-name="ro2">
          <table:table-cell/>
          <table:table-cell table:style-name="ce17"/>
          <table:table-cell table:style-name="ce3"/>
          <table:table-cell table:number-columns-repeated="13" table:style-name="ce17"/>
          <table:table-cell table:number-columns-repeated="16368"/>
        </table:table-row>
        <table:table-row table:style-name="ro2">
          <table:table-cell/>
          <table:table-cell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/>
          <table:table-cell table:number-columns-repeated="3" table:style-name="ce3"/>
          <table:table-cell table:style-name="ce17"/>
          <table:table-cell table:number-columns-repeated="16379" table:style-name="ce3"/>
        </table:table-row>
        <table:table-row table:number-rows-repeated="1048140" table:style-name="ro2">
          <table:table-cell table:number-columns-repeated="16384"/>
        </table:table-row>
        <table:named-expressions>
          <table:named-range table:name="EksterneData_1" table:cell-range-address="Ark1.$A$4:Ark1.$N$432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7-01-30T08:57:38Z</dc:date>
    <meta:print-date>2011-12-20T15:33:26Z</meta:print-date>
  </office:meta>
</office:document-meta>
</file>