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style:font-name="DepCentury Old Style" style:font-name-asian="DepCentury Old Style" style:font-name-complex="DepCentury Old Style" fo:font-size="14pt" style:font-size-asian="14pt" style:font-size-complex="14pt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style:vertical-align="automatic" fo:wrap-option="wrap" fo:background-color="#C0C0C0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40">
      <style:table-cell-properties style:vertical-align="automatic" fo:wrap-option="wrap" fo:background-color="#C0C0C0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41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16380" table:default-cell-style-name="ce5"/>
        <table:table-row table:style-name="ro1">
          <table:table-cell office:value-type="string" table:style-name="ce2">
            <text:p>Bykletrekket 2011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able:cell-range-source table:name="HTML_2" table:last-column-spanned="4" table:last-row-spanned="434" xlink:href="file:///G:/KOMM/IS/IS11/Utbet/Kommuner/Tabeller/Bykle11.html"/>
            <text:p>Kommune</text:p>
          </table:table-cell>
          <table:table-cell office:value-type="string" table:style-name="ce7">
            <text:p>Innbyggertall</text:p>
          </table:table-cell>
          <table:table-cell office:value-type="string" table:style-name="ce8">
            <text:p>Bykletrekk per innbygger</text:p>
          </table:table-cell>
          <table:table-cell office:value-type="string" table:style-name="ce7">
            <text:p>Bykletrekk</text:p>
          </table:table-cell>
          <table:table-cell table:number-columns-repeated="16380" table:style-name="ce9"/>
        </table:table-row>
        <table:table-row table:style-name="ro3">
          <table:table-cell table:style-name="ce6"/>
          <table:table-cell office:value-type="string" table:style-name="ce7">
            <text:p>per 1.1.2010</text:p>
          </table:table-cell>
          <table:table-cell office:value-type="string" table:style-name="ce8">
            <text:p>(kroner)</text:p>
          </table:table-cell>
          <table:table-cell office:value-type="string" table:style-name="ce7">
            <text:p>(kroner)</text:p>
          </table:table-cell>
          <table:table-cell table:number-columns-repeated="16380" table:style-name="ce9"/>
        </table:table-row>
        <table:table-row table:style-name="ro3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01 Halden</text:p>
          </table:table-cell>
          <table:table-cell office:value-type="float" office:value="28776" table:style-name="ce13">
            <text:p>28 77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577" table:style-name="ce13">
            <text:p>-27 57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04 Moss</text:p>
          </table:table-cell>
          <table:table-cell office:value-type="float" office:value="30030" table:style-name="ce13">
            <text:p>30 03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8779" table:style-name="ce13">
            <text:p>-28 77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105 Sarpsborg</text:p>
          </table:table-cell>
          <table:table-cell office:value-type="float" office:value="52159" table:style-name="ce16">
            <text:p>52 15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9986" table:style-name="ce16">
            <text:p>-49 9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06 Fredrikstad</text:p>
          </table:table-cell>
          <table:table-cell office:value-type="float" office:value="73638" table:style-name="ce13">
            <text:p>73 6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0571" table:style-name="ce13">
            <text:p>-70 5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11 Hvaler</text:p>
          </table:table-cell>
          <table:table-cell office:value-type="float" office:value="4085" table:style-name="ce13">
            <text:p>4 08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915" table:style-name="ce13">
            <text:p>-3 9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118 Aremark</text:p>
          </table:table-cell>
          <table:table-cell office:value-type="float" office:value="1424" table:style-name="ce16">
            <text:p>1 42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365" table:style-name="ce16">
            <text:p>-1 3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19 Marker</text:p>
          </table:table-cell>
          <table:table-cell office:value-type="float" office:value="3471" table:style-name="ce13">
            <text:p>3 47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326" table:style-name="ce13">
            <text:p>-3 3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21 Rømskog</text:p>
          </table:table-cell>
          <table:table-cell office:value-type="float" office:value="688" table:style-name="ce13">
            <text:p>68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59" table:style-name="ce13">
            <text:p>-65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122 Trøgstad</text:p>
          </table:table-cell>
          <table:table-cell office:value-type="float" office:value="5092" table:style-name="ce16">
            <text:p>5 09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880" table:style-name="ce16">
            <text:p>-4 88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23 Spydeberg</text:p>
          </table:table-cell>
          <table:table-cell office:value-type="float" office:value="5167" table:style-name="ce13">
            <text:p>5 16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952" table:style-name="ce13">
            <text:p>-4 9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24 Askim</text:p>
          </table:table-cell>
          <table:table-cell office:value-type="float" office:value="14864" table:style-name="ce13">
            <text:p>14 86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4245" table:style-name="ce13">
            <text:p>-14 2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125 Eidsberg</text:p>
          </table:table-cell>
          <table:table-cell office:value-type="float" office:value="10821" table:style-name="ce16">
            <text:p>10 82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0370" table:style-name="ce16">
            <text:p>-10 3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27 Skiptvet</text:p>
          </table:table-cell>
          <table:table-cell office:value-type="float" office:value="3541" table:style-name="ce13">
            <text:p>3 54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394" table:style-name="ce13">
            <text:p>-3 3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28 Rakkestad</text:p>
          </table:table-cell>
          <table:table-cell office:value-type="float" office:value="7517" table:style-name="ce13">
            <text:p>7 51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204" table:style-name="ce13">
            <text:p>-7 20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135 Råde</text:p>
          </table:table-cell>
          <table:table-cell office:value-type="float" office:value="6882" table:style-name="ce16">
            <text:p>6 88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595" table:style-name="ce16">
            <text:p>-6 5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36 Rygge</text:p>
          </table:table-cell>
          <table:table-cell office:value-type="float" office:value="14293" table:style-name="ce13">
            <text:p>14 29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698" table:style-name="ce13">
            <text:p>-13 69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137 Våler</text:p>
          </table:table-cell>
          <table:table-cell office:value-type="float" office:value="4472" table:style-name="ce13">
            <text:p>4 47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286" table:style-name="ce13">
            <text:p>-4 28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138 Hobøl</text:p>
          </table:table-cell>
          <table:table-cell office:value-type="float" office:value="4742" table:style-name="ce16">
            <text:p>4 74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544" table:style-name="ce16">
            <text:p>-4 5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11 Vestby</text:p>
          </table:table-cell>
          <table:table-cell office:value-type="float" office:value="14373" table:style-name="ce13">
            <text:p>14 37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774" table:style-name="ce13">
            <text:p>-13 7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13 Ski</text:p>
          </table:table-cell>
          <table:table-cell office:value-type="float" office:value="28023" table:style-name="ce13">
            <text:p>28 0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6856" table:style-name="ce13">
            <text:p>-26 8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14 Ås</text:p>
          </table:table-cell>
          <table:table-cell office:value-type="float" office:value="16386" table:style-name="ce16">
            <text:p>16 38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5703" table:style-name="ce16">
            <text:p>-15 7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15 Frogn</text:p>
          </table:table-cell>
          <table:table-cell office:value-type="float" office:value="14622" table:style-name="ce13">
            <text:p>14 62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4013" table:style-name="ce13">
            <text:p>-14 0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16 Nesodden</text:p>
          </table:table-cell>
          <table:table-cell office:value-type="float" office:value="17348" table:style-name="ce13">
            <text:p>17 34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625" table:style-name="ce13">
            <text:p>-16 6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17 Oppegård</text:p>
          </table:table-cell>
          <table:table-cell office:value-type="float" office:value="24882" table:style-name="ce16">
            <text:p>24 88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3846" table:style-name="ce16">
            <text:p>-23 8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19 Bærum</text:p>
          </table:table-cell>
          <table:table-cell office:value-type="float" office:value="111213" table:style-name="ce13">
            <text:p>111 21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6581" table:style-name="ce13">
            <text:p>-106 5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20 Asker</text:p>
          </table:table-cell>
          <table:table-cell office:value-type="float" office:value="54623" table:style-name="ce13">
            <text:p>54 6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2348" table:style-name="ce13">
            <text:p>-52 34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21 Aurskog-Høland</text:p>
          </table:table-cell>
          <table:table-cell office:value-type="float" office:value="14294" table:style-name="ce16">
            <text:p>14 29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3699" table:style-name="ce16">
            <text:p>-13 6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26 Sørum</text:p>
          </table:table-cell>
          <table:table-cell office:value-type="float" office:value="15369" table:style-name="ce13">
            <text:p>15 36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4729" table:style-name="ce13">
            <text:p>-14 7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27 Fet</text:p>
          </table:table-cell>
          <table:table-cell office:value-type="float" office:value="10238" table:style-name="ce13">
            <text:p>10 2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812" table:style-name="ce13">
            <text:p>-9 8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28 Rælingen</text:p>
          </table:table-cell>
          <table:table-cell office:value-type="float" office:value="15591" table:style-name="ce16">
            <text:p>15 59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4942" table:style-name="ce16">
            <text:p>-14 94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29 Enebakk</text:p>
          </table:table-cell>
          <table:table-cell office:value-type="float" office:value="10176" table:style-name="ce13">
            <text:p>10 17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752" table:style-name="ce13">
            <text:p>-9 7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30 Lørenskog</text:p>
          </table:table-cell>
          <table:table-cell office:value-type="float" office:value="32730" table:style-name="ce13">
            <text:p>32 73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1367" table:style-name="ce13">
            <text:p>-31 3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31 Skedsmo</text:p>
          </table:table-cell>
          <table:table-cell office:value-type="float" office:value="47723" table:style-name="ce16">
            <text:p>47 72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5735" table:style-name="ce16">
            <text:p>-45 7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33 Nittedal</text:p>
          </table:table-cell>
          <table:table-cell office:value-type="float" office:value="20939" table:style-name="ce13">
            <text:p>20 93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067" table:style-name="ce13">
            <text:p>-20 0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34 Gjerdrum</text:p>
          </table:table-cell>
          <table:table-cell office:value-type="float" office:value="5821" table:style-name="ce13">
            <text:p>5 82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579" table:style-name="ce13">
            <text:p>-5 57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35 Ullensaker</text:p>
          </table:table-cell>
          <table:table-cell office:value-type="float" office:value="29088" table:style-name="ce16">
            <text:p>29 08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7876" table:style-name="ce16">
            <text:p>-27 87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36 Nes</text:p>
          </table:table-cell>
          <table:table-cell office:value-type="float" office:value="18827" table:style-name="ce13">
            <text:p>18 82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8043" table:style-name="ce13">
            <text:p>-18 0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37 Eidsvoll</text:p>
          </table:table-cell>
          <table:table-cell office:value-type="float" office:value="20689" table:style-name="ce13">
            <text:p>20 68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827" table:style-name="ce13">
            <text:p>-19 82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238 Nannestad</text:p>
          </table:table-cell>
          <table:table-cell office:value-type="float" office:value="10927" table:style-name="ce16">
            <text:p>10 92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0472" table:style-name="ce16">
            <text:p>-10 4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39 Hurdal</text:p>
          </table:table-cell>
          <table:table-cell office:value-type="float" office:value="2617" table:style-name="ce13">
            <text:p>2 61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508" table:style-name="ce13">
            <text:p>-2 5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301 Oslo</text:p>
          </table:table-cell>
          <table:table-cell office:value-type="float" office:value="586860" table:style-name="ce13">
            <text:p>586 86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62426" table:style-name="ce13">
            <text:p>-562 4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02 Kongsvinger</text:p>
          </table:table-cell>
          <table:table-cell office:value-type="float" office:value="17377" table:style-name="ce16">
            <text:p>17 37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6653" table:style-name="ce16">
            <text:p>-16 6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03 Hamar</text:p>
          </table:table-cell>
          <table:table-cell office:value-type="float" office:value="28344" table:style-name="ce13">
            <text:p>28 34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163" table:style-name="ce13">
            <text:p>-27 1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12 Ringsaker</text:p>
          </table:table-cell>
          <table:table-cell office:value-type="float" office:value="32524" table:style-name="ce13">
            <text:p>32 52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1169" table:style-name="ce13">
            <text:p>-31 16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15 Løten</text:p>
          </table:table-cell>
          <table:table-cell office:value-type="float" office:value="7272" table:style-name="ce16">
            <text:p>7 27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969" table:style-name="ce16">
            <text:p>-6 9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17 Stange</text:p>
          </table:table-cell>
          <table:table-cell office:value-type="float" office:value="19104" table:style-name="ce13">
            <text:p>19 10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8308" table:style-name="ce13">
            <text:p>-18 3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18 Nord-Odal</text:p>
          </table:table-cell>
          <table:table-cell office:value-type="float" office:value="5118" table:style-name="ce13">
            <text:p>5 11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905" table:style-name="ce13">
            <text:p>-4 9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19 Sør-Odal</text:p>
          </table:table-cell>
          <table:table-cell office:value-type="float" office:value="7791" table:style-name="ce16">
            <text:p>7 79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466" table:style-name="ce16">
            <text:p>-7 46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20 Eidskog</text:p>
          </table:table-cell>
          <table:table-cell office:value-type="float" office:value="6327" table:style-name="ce13">
            <text:p>6 32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063" table:style-name="ce13">
            <text:p>-6 0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23 Grue</text:p>
          </table:table-cell>
          <table:table-cell office:value-type="float" office:value="5078" table:style-name="ce13">
            <text:p>5 07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866" table:style-name="ce13">
            <text:p>-4 86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25 Åsnes</text:p>
          </table:table-cell>
          <table:table-cell office:value-type="float" office:value="7607" table:style-name="ce16">
            <text:p>7 60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290" table:style-name="ce16">
            <text:p>-7 2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26 Våler</text:p>
          </table:table-cell>
          <table:table-cell office:value-type="float" office:value="3870" table:style-name="ce13">
            <text:p>3 87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09" table:style-name="ce13">
            <text:p>-3 7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27 Elverum</text:p>
          </table:table-cell>
          <table:table-cell office:value-type="float" office:value="19834" table:style-name="ce13">
            <text:p>19 83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008" table:style-name="ce13">
            <text:p>-19 0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28 Trysil</text:p>
          </table:table-cell>
          <table:table-cell office:value-type="float" office:value="6763" table:style-name="ce16">
            <text:p>6 76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481" table:style-name="ce16">
            <text:p>-6 4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29 Åmot</text:p>
          </table:table-cell>
          <table:table-cell office:value-type="float" office:value="4285" table:style-name="ce13">
            <text:p>4 28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107" table:style-name="ce13">
            <text:p>-4 1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30 Stor-Elvdal</text:p>
          </table:table-cell>
          <table:table-cell office:value-type="float" office:value="2679" table:style-name="ce13">
            <text:p>2 67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567" table:style-name="ce13">
            <text:p>-2 5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32 Rendalen</text:p>
          </table:table-cell>
          <table:table-cell office:value-type="float" office:value="1998" table:style-name="ce16">
            <text:p>1 99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915" table:style-name="ce16">
            <text:p>-1 9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34 Engerdal</text:p>
          </table:table-cell>
          <table:table-cell office:value-type="float" office:value="1434" table:style-name="ce13">
            <text:p>1 43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74" table:style-name="ce13">
            <text:p>-1 3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36 Tolga</text:p>
          </table:table-cell>
          <table:table-cell office:value-type="float" office:value="1671" table:style-name="ce13">
            <text:p>1 67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01" table:style-name="ce13">
            <text:p>-1 60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37 Tynset</text:p>
          </table:table-cell>
          <table:table-cell office:value-type="float" office:value="5490" table:style-name="ce16">
            <text:p>5 49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261" table:style-name="ce16">
            <text:p>-5 2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38 Alvdal</text:p>
          </table:table-cell>
          <table:table-cell office:value-type="float" office:value="2441" table:style-name="ce13">
            <text:p>2 44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39" table:style-name="ce13">
            <text:p>-2 3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439 Folldal</text:p>
          </table:table-cell>
          <table:table-cell office:value-type="float" office:value="1669" table:style-name="ce13">
            <text:p>1 66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99" table:style-name="ce13">
            <text:p>-1 5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441 Os</text:p>
          </table:table-cell>
          <table:table-cell office:value-type="float" office:value="2033" table:style-name="ce16">
            <text:p>2 03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948" table:style-name="ce16">
            <text:p>-1 9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01 Lillehammer</text:p>
          </table:table-cell>
          <table:table-cell office:value-type="float" office:value="26381" table:style-name="ce13">
            <text:p>26 38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5282" table:style-name="ce13">
            <text:p>-25 2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02 Gjøvik</text:p>
          </table:table-cell>
          <table:table-cell office:value-type="float" office:value="28807" table:style-name="ce13">
            <text:p>28 80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607" table:style-name="ce13">
            <text:p>-27 6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11 Dovre</text:p>
          </table:table-cell>
          <table:table-cell office:value-type="float" office:value="2776" table:style-name="ce16">
            <text:p>2 77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660" table:style-name="ce16">
            <text:p>-2 6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12 Lesja</text:p>
          </table:table-cell>
          <table:table-cell office:value-type="float" office:value="2174" table:style-name="ce13">
            <text:p>2 17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83" table:style-name="ce13">
            <text:p>-2 0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13 Skjåk</text:p>
          </table:table-cell>
          <table:table-cell office:value-type="float" office:value="2265" table:style-name="ce13">
            <text:p>2 26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171" table:style-name="ce13">
            <text:p>-2 1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14 Lom</text:p>
          </table:table-cell>
          <table:table-cell office:value-type="float" office:value="2410" table:style-name="ce16">
            <text:p>2 41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310" table:style-name="ce16">
            <text:p>-2 3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15 Vågå</text:p>
          </table:table-cell>
          <table:table-cell office:value-type="float" office:value="3722" table:style-name="ce13">
            <text:p>3 72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567" table:style-name="ce13">
            <text:p>-3 5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16 Nord-Fron</text:p>
          </table:table-cell>
          <table:table-cell office:value-type="float" office:value="5800" table:style-name="ce13">
            <text:p>5 80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558" table:style-name="ce13">
            <text:p>-5 5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17 Sel</text:p>
          </table:table-cell>
          <table:table-cell office:value-type="float" office:value="5999" table:style-name="ce16">
            <text:p>5 99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749" table:style-name="ce16">
            <text:p>-5 7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19 Sør-Fron</text:p>
          </table:table-cell>
          <table:table-cell office:value-type="float" office:value="3175" table:style-name="ce13">
            <text:p>3 17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043" table:style-name="ce13">
            <text:p>-3 0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20 Ringebu</text:p>
          </table:table-cell>
          <table:table-cell office:value-type="float" office:value="4540" table:style-name="ce13">
            <text:p>4 54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351" table:style-name="ce13">
            <text:p>-4 35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21 Øyer</text:p>
          </table:table-cell>
          <table:table-cell office:value-type="float" office:value="5002" table:style-name="ce16">
            <text:p>5 00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794" table:style-name="ce16">
            <text:p>-4 7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22 Gausdal</text:p>
          </table:table-cell>
          <table:table-cell office:value-type="float" office:value="6142" table:style-name="ce13">
            <text:p>6 14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886" table:style-name="ce13">
            <text:p>-5 8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28 Østre Toten</text:p>
          </table:table-cell>
          <table:table-cell office:value-type="float" office:value="14518" table:style-name="ce13">
            <text:p>14 51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913" table:style-name="ce13">
            <text:p>-13 91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29 Vestre Toten</text:p>
          </table:table-cell>
          <table:table-cell office:value-type="float" office:value="12770" table:style-name="ce16">
            <text:p>12 77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238" table:style-name="ce16">
            <text:p>-12 2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32 Jevnaker</text:p>
          </table:table-cell>
          <table:table-cell office:value-type="float" office:value="6268" table:style-name="ce13">
            <text:p>6 26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007" table:style-name="ce13">
            <text:p>-6 0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33 Lunner</text:p>
          </table:table-cell>
          <table:table-cell office:value-type="float" office:value="8600" table:style-name="ce13">
            <text:p>8 60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242" table:style-name="ce13">
            <text:p>-8 2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34 Gran</text:p>
          </table:table-cell>
          <table:table-cell office:value-type="float" office:value="13363" table:style-name="ce16">
            <text:p>13 36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806" table:style-name="ce16">
            <text:p>-12 8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36 Søndre Land</text:p>
          </table:table-cell>
          <table:table-cell office:value-type="float" office:value="5811" table:style-name="ce13">
            <text:p>5 81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569" table:style-name="ce13">
            <text:p>-5 5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38 Nordre Land</text:p>
          </table:table-cell>
          <table:table-cell office:value-type="float" office:value="6672" table:style-name="ce13">
            <text:p>6 67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394" table:style-name="ce13">
            <text:p>-6 39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40 Sør-Aurdal</text:p>
          </table:table-cell>
          <table:table-cell office:value-type="float" office:value="3186" table:style-name="ce16">
            <text:p>3 18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053" table:style-name="ce16">
            <text:p>-3 0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41 Etnedal</text:p>
          </table:table-cell>
          <table:table-cell office:value-type="float" office:value="1389" table:style-name="ce13">
            <text:p>1 38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31" table:style-name="ce13">
            <text:p>-1 3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42 Nord-Aurdal</text:p>
          </table:table-cell>
          <table:table-cell office:value-type="float" office:value="6415" table:style-name="ce13">
            <text:p>6 41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148" table:style-name="ce13">
            <text:p>-6 14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543 Vestre Slidre</text:p>
          </table:table-cell>
          <table:table-cell office:value-type="float" office:value="2225" table:style-name="ce16">
            <text:p>2 22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132" table:style-name="ce16">
            <text:p>-2 1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44 Øystre Slidre</text:p>
          </table:table-cell>
          <table:table-cell office:value-type="float" office:value="3216" table:style-name="ce13">
            <text:p>3 21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082" table:style-name="ce13">
            <text:p>-3 0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545 Vang</text:p>
          </table:table-cell>
          <table:table-cell office:value-type="float" office:value="1590" table:style-name="ce13">
            <text:p>1 59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24" table:style-name="ce13">
            <text:p>-1 5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02 Drammen</text:p>
          </table:table-cell>
          <table:table-cell office:value-type="float" office:value="62566" table:style-name="ce16">
            <text:p>62 56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9960" table:style-name="ce16">
            <text:p>-59 9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04 Kongsberg</text:p>
          </table:table-cell>
          <table:table-cell office:value-type="float" office:value="24714" table:style-name="ce13">
            <text:p>24 71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685" table:style-name="ce13">
            <text:p>-23 6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05 Ringerike</text:p>
          </table:table-cell>
          <table:table-cell office:value-type="float" office:value="28806" table:style-name="ce13">
            <text:p>28 80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606" table:style-name="ce13">
            <text:p>-27 60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12 Hole</text:p>
          </table:table-cell>
          <table:table-cell office:value-type="float" office:value="5976" table:style-name="ce16">
            <text:p>5 97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727" table:style-name="ce16">
            <text:p>-5 7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15 Flå</text:p>
          </table:table-cell>
          <table:table-cell office:value-type="float" office:value="998" table:style-name="ce13">
            <text:p>99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56" table:style-name="ce13">
            <text:p>-9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16 Nes</text:p>
          </table:table-cell>
          <table:table-cell office:value-type="float" office:value="3420" table:style-name="ce13">
            <text:p>3 42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278" table:style-name="ce13">
            <text:p>-3 2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17 Gol</text:p>
          </table:table-cell>
          <table:table-cell office:value-type="float" office:value="4479" table:style-name="ce16">
            <text:p>4 47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292" table:style-name="ce16">
            <text:p>-4 2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18 Hemsedal</text:p>
          </table:table-cell>
          <table:table-cell office:value-type="float" office:value="2087" table:style-name="ce13">
            <text:p>2 08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00" table:style-name="ce13">
            <text:p>-2 0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19 Ål</text:p>
          </table:table-cell>
          <table:table-cell office:value-type="float" office:value="4672" table:style-name="ce13">
            <text:p>4 67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477" table:style-name="ce13">
            <text:p>-4 47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20 Hol</text:p>
          </table:table-cell>
          <table:table-cell office:value-type="float" office:value="4422" table:style-name="ce16">
            <text:p>4 42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238" table:style-name="ce16">
            <text:p>-4 2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21 Sigdal</text:p>
          </table:table-cell>
          <table:table-cell office:value-type="float" office:value="3514" table:style-name="ce13">
            <text:p>3 51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368" table:style-name="ce13">
            <text:p>-3 3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22 Krødsherad</text:p>
          </table:table-cell>
          <table:table-cell office:value-type="float" office:value="2117" table:style-name="ce13">
            <text:p>2 11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29" table:style-name="ce13">
            <text:p>-2 0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23 Modum</text:p>
          </table:table-cell>
          <table:table-cell office:value-type="float" office:value="12911" table:style-name="ce16">
            <text:p>12 91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373" table:style-name="ce16">
            <text:p>-12 3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24 Øvre Eiker</text:p>
          </table:table-cell>
          <table:table-cell office:value-type="float" office:value="16616" table:style-name="ce13">
            <text:p>16 61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924" table:style-name="ce13">
            <text:p>-15 9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25 Nedre Eiker</text:p>
          </table:table-cell>
          <table:table-cell office:value-type="float" office:value="22687" table:style-name="ce13">
            <text:p>22 68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1742" table:style-name="ce13">
            <text:p>-21 7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26 Lier</text:p>
          </table:table-cell>
          <table:table-cell office:value-type="float" office:value="23267" table:style-name="ce16">
            <text:p>23 26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2298" table:style-name="ce16">
            <text:p>-22 29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27 Røyken</text:p>
          </table:table-cell>
          <table:table-cell office:value-type="float" office:value="18894" table:style-name="ce13">
            <text:p>18 89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8107" table:style-name="ce13">
            <text:p>-18 1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28 Hurum</text:p>
          </table:table-cell>
          <table:table-cell office:value-type="float" office:value="9045" table:style-name="ce13">
            <text:p>9 04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668" table:style-name="ce13">
            <text:p>-8 6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631 Flesberg</text:p>
          </table:table-cell>
          <table:table-cell office:value-type="float" office:value="2578" table:style-name="ce16">
            <text:p>2 57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471" table:style-name="ce16">
            <text:p>-2 4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32 Rollag</text:p>
          </table:table-cell>
          <table:table-cell office:value-type="float" office:value="1390" table:style-name="ce13">
            <text:p>1 39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32" table:style-name="ce13">
            <text:p>-1 3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633 Nore og Uvdal</text:p>
          </table:table-cell>
          <table:table-cell office:value-type="float" office:value="2514" table:style-name="ce13">
            <text:p>2 51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409" table:style-name="ce13">
            <text:p>-2 4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701 Horten</text:p>
          </table:table-cell>
          <table:table-cell office:value-type="float" office:value="25678" table:style-name="ce16">
            <text:p>25 67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4608" table:style-name="ce16">
            <text:p>-24 6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02 Holmestrand</text:p>
          </table:table-cell>
          <table:table-cell office:value-type="float" office:value="10065" table:style-name="ce13">
            <text:p>10 06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646" table:style-name="ce13">
            <text:p>-9 6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04 Tønsberg</text:p>
          </table:table-cell>
          <table:table-cell office:value-type="float" office:value="39367" table:style-name="ce13">
            <text:p>39 36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727" table:style-name="ce13">
            <text:p>-37 72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706 Sandefjord</text:p>
          </table:table-cell>
          <table:table-cell office:value-type="float" office:value="43126" table:style-name="ce16">
            <text:p>43 12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1330" table:style-name="ce16">
            <text:p>-41 3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09 Larvik</text:p>
          </table:table-cell>
          <table:table-cell office:value-type="float" office:value="42412" table:style-name="ce13">
            <text:p>42 41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0645" table:style-name="ce13">
            <text:p>-40 6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11 Svelvik</text:p>
          </table:table-cell>
          <table:table-cell office:value-type="float" office:value="6466" table:style-name="ce13">
            <text:p>6 46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197" table:style-name="ce13">
            <text:p>-6 19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713 Sande</text:p>
          </table:table-cell>
          <table:table-cell office:value-type="float" office:value="8303" table:style-name="ce16">
            <text:p>8 30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957" table:style-name="ce16">
            <text:p>-7 9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14 Hof</text:p>
          </table:table-cell>
          <table:table-cell office:value-type="float" office:value="3064" table:style-name="ce13">
            <text:p>3 06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936" table:style-name="ce13">
            <text:p>-2 9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16 Re</text:p>
          </table:table-cell>
          <table:table-cell office:value-type="float" office:value="8710" table:style-name="ce13">
            <text:p>8 71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347" table:style-name="ce13">
            <text:p>-8 3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719 Andebu</text:p>
          </table:table-cell>
          <table:table-cell office:value-type="float" office:value="5294" table:style-name="ce16">
            <text:p>5 29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073" table:style-name="ce16">
            <text:p>-5 0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20 Stokke</text:p>
          </table:table-cell>
          <table:table-cell office:value-type="float" office:value="10994" table:style-name="ce13">
            <text:p>10 99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536" table:style-name="ce13">
            <text:p>-10 5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22 Nøtterøy</text:p>
          </table:table-cell>
          <table:table-cell office:value-type="float" office:value="20713" table:style-name="ce13">
            <text:p>20 71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850" table:style-name="ce13">
            <text:p>-19 85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723 Tjøme</text:p>
          </table:table-cell>
          <table:table-cell office:value-type="float" office:value="4685" table:style-name="ce16">
            <text:p>4 68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490" table:style-name="ce16">
            <text:p>-4 4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28 Lardal</text:p>
          </table:table-cell>
          <table:table-cell office:value-type="float" office:value="2409" table:style-name="ce13">
            <text:p>2 40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09" table:style-name="ce13">
            <text:p>-2 3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05 Porsgrunn</text:p>
          </table:table-cell>
          <table:table-cell office:value-type="float" office:value="34623" table:style-name="ce13">
            <text:p>34 6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3181" table:style-name="ce13">
            <text:p>-33 18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806 Skien</text:p>
          </table:table-cell>
          <table:table-cell office:value-type="float" office:value="51668" table:style-name="ce16">
            <text:p>51 66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9516" table:style-name="ce16">
            <text:p>-49 5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07 Notodden</text:p>
          </table:table-cell>
          <table:table-cell office:value-type="float" office:value="12390" table:style-name="ce13">
            <text:p>12 39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1874" table:style-name="ce13">
            <text:p>-11 8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11 Siljan</text:p>
          </table:table-cell>
          <table:table-cell office:value-type="float" office:value="2412" table:style-name="ce13">
            <text:p>2 41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12" table:style-name="ce13">
            <text:p>-2 3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814 Bamble</text:p>
          </table:table-cell>
          <table:table-cell office:value-type="float" office:value="14107" table:style-name="ce16">
            <text:p>14 10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3519" table:style-name="ce16">
            <text:p>-13 5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15 Kragerø</text:p>
          </table:table-cell>
          <table:table-cell office:value-type="float" office:value="10620" table:style-name="ce13">
            <text:p>10 62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178" table:style-name="ce13">
            <text:p>-10 1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17 Drangedal</text:p>
          </table:table-cell>
          <table:table-cell office:value-type="float" office:value="4159" table:style-name="ce13">
            <text:p>4 15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986" table:style-name="ce13">
            <text:p>-3 98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819 Nome</text:p>
          </table:table-cell>
          <table:table-cell office:value-type="float" office:value="6527" table:style-name="ce16">
            <text:p>6 52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255" table:style-name="ce16">
            <text:p>-6 2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21 Bø</text:p>
          </table:table-cell>
          <table:table-cell office:value-type="float" office:value="5595" table:style-name="ce13">
            <text:p>5 59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362" table:style-name="ce13">
            <text:p>-5 3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22 Sauherad</text:p>
          </table:table-cell>
          <table:table-cell office:value-type="float" office:value="4270" table:style-name="ce13">
            <text:p>4 27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092" table:style-name="ce13">
            <text:p>-4 0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826 Tinn</text:p>
          </table:table-cell>
          <table:table-cell office:value-type="float" office:value="6022" table:style-name="ce16">
            <text:p>6 02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771" table:style-name="ce16">
            <text:p>-5 7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27 Hjartdal</text:p>
          </table:table-cell>
          <table:table-cell office:value-type="float" office:value="1587" table:style-name="ce13">
            <text:p>1 58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21" table:style-name="ce13">
            <text:p>-1 5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28 Seljord</text:p>
          </table:table-cell>
          <table:table-cell office:value-type="float" office:value="2966" table:style-name="ce13">
            <text:p>2 96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842" table:style-name="ce13">
            <text:p>-2 8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829 Kviteseid</text:p>
          </table:table-cell>
          <table:table-cell office:value-type="float" office:value="2522" table:style-name="ce16">
            <text:p>2 52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417" table:style-name="ce16">
            <text:p>-2 4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30 Nissedal</text:p>
          </table:table-cell>
          <table:table-cell office:value-type="float" office:value="1404" table:style-name="ce13">
            <text:p>1 40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46" table:style-name="ce13">
            <text:p>-1 3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31 Fyresdal</text:p>
          </table:table-cell>
          <table:table-cell office:value-type="float" office:value="1381" table:style-name="ce13">
            <text:p>1 38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23" table:style-name="ce13">
            <text:p>-1 32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833 Tokke</text:p>
          </table:table-cell>
          <table:table-cell office:value-type="float" office:value="2337" table:style-name="ce16">
            <text:p>2 33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240" table:style-name="ce16">
            <text:p>-2 2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34 Vinje</text:p>
          </table:table-cell>
          <table:table-cell office:value-type="float" office:value="3641" table:style-name="ce13">
            <text:p>3 64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489" table:style-name="ce13">
            <text:p>-3 4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01 Risør</text:p>
          </table:table-cell>
          <table:table-cell office:value-type="float" office:value="6894" table:style-name="ce13">
            <text:p>6 89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607" table:style-name="ce13">
            <text:p>-6 6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904 Grimstad</text:p>
          </table:table-cell>
          <table:table-cell office:value-type="float" office:value="20497" table:style-name="ce16">
            <text:p>20 49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9643" table:style-name="ce16">
            <text:p>-19 6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06 Arendal</text:p>
          </table:table-cell>
          <table:table-cell office:value-type="float" office:value="41655" table:style-name="ce13">
            <text:p>41 65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9920" table:style-name="ce13">
            <text:p>-39 9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11 Gjerstad</text:p>
          </table:table-cell>
          <table:table-cell office:value-type="float" office:value="2478" table:style-name="ce13">
            <text:p>2 47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75" table:style-name="ce13">
            <text:p>-2 37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912 Vegårshei</text:p>
          </table:table-cell>
          <table:table-cell office:value-type="float" office:value="1886" table:style-name="ce16">
            <text:p>1 88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807" table:style-name="ce16">
            <text:p>-1 8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14 Tvedestrand</text:p>
          </table:table-cell>
          <table:table-cell office:value-type="float" office:value="5939" table:style-name="ce13">
            <text:p>5 93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692" table:style-name="ce13">
            <text:p>-5 6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19 Froland</text:p>
          </table:table-cell>
          <table:table-cell office:value-type="float" office:value="5002" table:style-name="ce13">
            <text:p>5 00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794" table:style-name="ce13">
            <text:p>-4 79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926 Lillesand</text:p>
          </table:table-cell>
          <table:table-cell office:value-type="float" office:value="9465" table:style-name="ce16">
            <text:p>9 46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071" table:style-name="ce16">
            <text:p>-9 0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28 Birkenes</text:p>
          </table:table-cell>
          <table:table-cell office:value-type="float" office:value="4689" table:style-name="ce13">
            <text:p>4 68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494" table:style-name="ce13">
            <text:p>-4 4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29 Åmli</text:p>
          </table:table-cell>
          <table:table-cell office:value-type="float" office:value="1861" table:style-name="ce13">
            <text:p>1 86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783" table:style-name="ce13">
            <text:p>-1 78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935 Iveland</text:p>
          </table:table-cell>
          <table:table-cell office:value-type="float" office:value="1254" table:style-name="ce16">
            <text:p>1 25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02" table:style-name="ce16">
            <text:p>-1 2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37 Evje og Hornnes</text:p>
          </table:table-cell>
          <table:table-cell office:value-type="float" office:value="3397" table:style-name="ce13">
            <text:p>3 39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256" table:style-name="ce13">
            <text:p>-3 2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38 Bygland</text:p>
          </table:table-cell>
          <table:table-cell office:value-type="float" office:value="1223" table:style-name="ce13">
            <text:p>1 2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172" table:style-name="ce13">
            <text:p>-1 1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0940 Valle</text:p>
          </table:table-cell>
          <table:table-cell office:value-type="float" office:value="1289" table:style-name="ce16">
            <text:p>1 28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35" table:style-name="ce16">
            <text:p>-1 2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941 Bykle</text:p>
          </table:table-cell>
          <table:table-cell office:value-type="float" office:value="970" table:style-name="ce13">
            <text:p>97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01 Kristiansand</text:p>
          </table:table-cell>
          <table:table-cell office:value-type="float" office:value="81295" table:style-name="ce13">
            <text:p>81 29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7909" table:style-name="ce13">
            <text:p>-77 9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02 Mandal</text:p>
          </table:table-cell>
          <table:table-cell office:value-type="float" office:value="14696" table:style-name="ce16">
            <text:p>14 69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4084" table:style-name="ce16">
            <text:p>-14 0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03 Farsund</text:p>
          </table:table-cell>
          <table:table-cell office:value-type="float" office:value="9410" table:style-name="ce13">
            <text:p>9 41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018" table:style-name="ce13">
            <text:p>-9 0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04 Flekkefjord</text:p>
          </table:table-cell>
          <table:table-cell office:value-type="float" office:value="9003" table:style-name="ce13">
            <text:p>9 00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628" table:style-name="ce13">
            <text:p>-8 62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14 Vennesla</text:p>
          </table:table-cell>
          <table:table-cell office:value-type="float" office:value="13116" table:style-name="ce16">
            <text:p>13 11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570" table:style-name="ce16">
            <text:p>-12 5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17 Songdalen</text:p>
          </table:table-cell>
          <table:table-cell office:value-type="float" office:value="5940" table:style-name="ce13">
            <text:p>5 94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693" table:style-name="ce13">
            <text:p>-5 6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18 Søgne</text:p>
          </table:table-cell>
          <table:table-cell office:value-type="float" office:value="10509" table:style-name="ce13">
            <text:p>10 50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071" table:style-name="ce13">
            <text:p>-10 0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1 Marnardal</text:p>
          </table:table-cell>
          <table:table-cell office:value-type="float" office:value="2231" table:style-name="ce16">
            <text:p>2 23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138" table:style-name="ce16">
            <text:p>-2 1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26 Åseral</text:p>
          </table:table-cell>
          <table:table-cell office:value-type="float" office:value="917" table:style-name="ce13">
            <text:p>91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79" table:style-name="ce13">
            <text:p>-8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27 Audnedal</text:p>
          </table:table-cell>
          <table:table-cell office:value-type="float" office:value="1670" table:style-name="ce13">
            <text:p>1 67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00" table:style-name="ce13">
            <text:p>-1 6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29 Lindesnes</text:p>
          </table:table-cell>
          <table:table-cell office:value-type="float" office:value="4661" table:style-name="ce16">
            <text:p>4 66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467" table:style-name="ce16">
            <text:p>-4 4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32 Lyngdal</text:p>
          </table:table-cell>
          <table:table-cell office:value-type="float" office:value="7739" table:style-name="ce13">
            <text:p>7 73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417" table:style-name="ce13">
            <text:p>-7 4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34 Hægebostad</text:p>
          </table:table-cell>
          <table:table-cell office:value-type="float" office:value="1624" table:style-name="ce13">
            <text:p>1 62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56" table:style-name="ce13">
            <text:p>-1 5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037 Kvinesdal</text:p>
          </table:table-cell>
          <table:table-cell office:value-type="float" office:value="5776" table:style-name="ce16">
            <text:p>5 77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535" table:style-name="ce16">
            <text:p>-5 5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46 Sirdal</text:p>
          </table:table-cell>
          <table:table-cell office:value-type="float" office:value="1790" table:style-name="ce13">
            <text:p>1 79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715" table:style-name="ce13">
            <text:p>-1 7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01 Eigersund</text:p>
          </table:table-cell>
          <table:table-cell office:value-type="float" office:value="14170" table:style-name="ce13">
            <text:p>14 17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580" table:style-name="ce13">
            <text:p>-13 5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02 Sandnes</text:p>
          </table:table-cell>
          <table:table-cell office:value-type="float" office:value="64671" table:style-name="ce16">
            <text:p>64 67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1977" table:style-name="ce16">
            <text:p>-61 97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03 Stavanger</text:p>
          </table:table-cell>
          <table:table-cell office:value-type="float" office:value="123850" table:style-name="ce13">
            <text:p>123 85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18691" table:style-name="ce13">
            <text:p>-118 6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06 Haugesund</text:p>
          </table:table-cell>
          <table:table-cell office:value-type="float" office:value="34049" table:style-name="ce13">
            <text:p>34 04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2631" table:style-name="ce13">
            <text:p>-32 63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11 Sokndal</text:p>
          </table:table-cell>
          <table:table-cell office:value-type="float" office:value="3285" table:style-name="ce16">
            <text:p>3 28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148" table:style-name="ce16">
            <text:p>-3 1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12 Lund</text:p>
          </table:table-cell>
          <table:table-cell office:value-type="float" office:value="3139" table:style-name="ce13">
            <text:p>3 13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008" table:style-name="ce13">
            <text:p>-3 0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14 Bjerkreim</text:p>
          </table:table-cell>
          <table:table-cell office:value-type="float" office:value="2583" table:style-name="ce13">
            <text:p>2 58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475" table:style-name="ce13">
            <text:p>-2 47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19 Hå</text:p>
          </table:table-cell>
          <table:table-cell office:value-type="float" office:value="16342" table:style-name="ce16">
            <text:p>16 34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5661" table:style-name="ce16">
            <text:p>-15 6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0 Klepp</text:p>
          </table:table-cell>
          <table:table-cell office:value-type="float" office:value="16918" table:style-name="ce13">
            <text:p>16 91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213" table:style-name="ce13">
            <text:p>-16 2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1 Time</text:p>
          </table:table-cell>
          <table:table-cell office:value-type="float" office:value="16077" table:style-name="ce13">
            <text:p>16 07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407" table:style-name="ce13">
            <text:p>-15 4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22 Gjesdal</text:p>
          </table:table-cell>
          <table:table-cell office:value-type="float" office:value="10208" table:style-name="ce16">
            <text:p>10 20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783" table:style-name="ce16">
            <text:p>-9 7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4 Sola</text:p>
          </table:table-cell>
          <table:table-cell office:value-type="float" office:value="22831" table:style-name="ce13">
            <text:p>22 83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1880" table:style-name="ce13">
            <text:p>-21 88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27 Randaberg</text:p>
          </table:table-cell>
          <table:table-cell office:value-type="float" office:value="9997" table:style-name="ce13">
            <text:p>9 99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581" table:style-name="ce13">
            <text:p>-9 58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29 Forsand</text:p>
          </table:table-cell>
          <table:table-cell office:value-type="float" office:value="1149" table:style-name="ce16">
            <text:p>1 14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101" table:style-name="ce16">
            <text:p>-1 1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30 Strand</text:p>
          </table:table-cell>
          <table:table-cell office:value-type="float" office:value="11206" table:style-name="ce13">
            <text:p>11 20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739" table:style-name="ce13">
            <text:p>-10 7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33 Hjelmeland</text:p>
          </table:table-cell>
          <table:table-cell office:value-type="float" office:value="2744" table:style-name="ce13">
            <text:p>2 74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630" table:style-name="ce13">
            <text:p>-2 6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34 Suldal</text:p>
          </table:table-cell>
          <table:table-cell office:value-type="float" office:value="3849" table:style-name="ce16">
            <text:p>3 84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689" table:style-name="ce16">
            <text:p>-3 6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35 Sauda</text:p>
          </table:table-cell>
          <table:table-cell office:value-type="float" office:value="4695" table:style-name="ce13">
            <text:p>4 69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499" table:style-name="ce13">
            <text:p>-4 4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41 Finnøy</text:p>
          </table:table-cell>
          <table:table-cell office:value-type="float" office:value="2824" table:style-name="ce13">
            <text:p>2 82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06" table:style-name="ce13">
            <text:p>-2 70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42 Rennesøy</text:p>
          </table:table-cell>
          <table:table-cell office:value-type="float" office:value="4035" table:style-name="ce16">
            <text:p>4 03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867" table:style-name="ce16">
            <text:p>-3 8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44 Kvitsøy</text:p>
          </table:table-cell>
          <table:table-cell office:value-type="float" office:value="527" table:style-name="ce13">
            <text:p>52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05" table:style-name="ce13">
            <text:p>-5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45 Bokn</text:p>
          </table:table-cell>
          <table:table-cell office:value-type="float" office:value="831" table:style-name="ce13">
            <text:p>83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96" table:style-name="ce13">
            <text:p>-79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46 Tysvær</text:p>
          </table:table-cell>
          <table:table-cell office:value-type="float" office:value="9928" table:style-name="ce16">
            <text:p>9 92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514" table:style-name="ce16">
            <text:p>-9 5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49 Karmøy</text:p>
          </table:table-cell>
          <table:table-cell office:value-type="float" office:value="39624" table:style-name="ce13">
            <text:p>39 62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974" table:style-name="ce13">
            <text:p>-37 9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51 Utsira</text:p>
          </table:table-cell>
          <table:table-cell office:value-type="float" office:value="218" table:style-name="ce13">
            <text:p>21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9" table:style-name="ce13">
            <text:p>-2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160 Vindafjord</text:p>
          </table:table-cell>
          <table:table-cell office:value-type="float" office:value="8197" table:style-name="ce16">
            <text:p>8 19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856" table:style-name="ce16">
            <text:p>-7 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01 Bergen</text:p>
          </table:table-cell>
          <table:table-cell office:value-type="float" office:value="256600" table:style-name="ce13">
            <text:p>256 60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45912" table:style-name="ce13">
            <text:p>-245 9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11 Etne</text:p>
          </table:table-cell>
          <table:table-cell office:value-type="float" office:value="3882" table:style-name="ce13">
            <text:p>3 8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20" table:style-name="ce13">
            <text:p>-3 72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16 Sveio</text:p>
          </table:table-cell>
          <table:table-cell office:value-type="float" office:value="4999" table:style-name="ce16">
            <text:p>4 99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791" table:style-name="ce16">
            <text:p>-4 7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19 Bømlo</text:p>
          </table:table-cell>
          <table:table-cell office:value-type="float" office:value="11275" table:style-name="ce13">
            <text:p>11 27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805" table:style-name="ce13">
            <text:p>-10 8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1 Stord</text:p>
          </table:table-cell>
          <table:table-cell office:value-type="float" office:value="17565" table:style-name="ce13">
            <text:p>17 56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833" table:style-name="ce13">
            <text:p>-16 8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22 Fitjar</text:p>
          </table:table-cell>
          <table:table-cell office:value-type="float" office:value="2931" table:style-name="ce16">
            <text:p>2 93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809" table:style-name="ce16">
            <text:p>-2 8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3 Tysnes</text:p>
          </table:table-cell>
          <table:table-cell office:value-type="float" office:value="2779" table:style-name="ce13">
            <text:p>2 77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663" table:style-name="ce13">
            <text:p>-2 6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4 Kvinnherad</text:p>
          </table:table-cell>
          <table:table-cell office:value-type="float" office:value="13187" table:style-name="ce13">
            <text:p>13 18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638" table:style-name="ce13">
            <text:p>-12 6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27 Jondal</text:p>
          </table:table-cell>
          <table:table-cell office:value-type="float" office:value="1036" table:style-name="ce16">
            <text:p>1 03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93" table:style-name="ce16">
            <text:p>-9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28 Odda</text:p>
          </table:table-cell>
          <table:table-cell office:value-type="float" office:value="7047" table:style-name="ce13">
            <text:p>7 04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753" table:style-name="ce13">
            <text:p>-6 7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31 Ullensvang</text:p>
          </table:table-cell>
          <table:table-cell office:value-type="float" office:value="3382" table:style-name="ce13">
            <text:p>3 3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241" table:style-name="ce13">
            <text:p>-3 24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32 Eidfjord</text:p>
          </table:table-cell>
          <table:table-cell office:value-type="float" office:value="958" table:style-name="ce16">
            <text:p>95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18" table:style-name="ce16">
            <text:p>-9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33 Ulvik</text:p>
          </table:table-cell>
          <table:table-cell office:value-type="float" office:value="1129" table:style-name="ce13">
            <text:p>1 12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82" table:style-name="ce13">
            <text:p>-1 0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34 Granvin</text:p>
          </table:table-cell>
          <table:table-cell office:value-type="float" office:value="947" table:style-name="ce13">
            <text:p>94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08" table:style-name="ce13">
            <text:p>-9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35 Voss</text:p>
          </table:table-cell>
          <table:table-cell office:value-type="float" office:value="13902" table:style-name="ce16">
            <text:p>13 90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3323" table:style-name="ce16">
            <text:p>-13 3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38 Kvam</text:p>
          </table:table-cell>
          <table:table-cell office:value-type="float" office:value="8360" table:style-name="ce13">
            <text:p>8 36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012" table:style-name="ce13">
            <text:p>-8 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41 Fusa</text:p>
          </table:table-cell>
          <table:table-cell office:value-type="float" office:value="3823" table:style-name="ce13">
            <text:p>3 8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664" table:style-name="ce13">
            <text:p>-3 66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42 Samnanger</text:p>
          </table:table-cell>
          <table:table-cell office:value-type="float" office:value="2375" table:style-name="ce16">
            <text:p>2 37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276" table:style-name="ce16">
            <text:p>-2 27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43 Os</text:p>
          </table:table-cell>
          <table:table-cell office:value-type="float" office:value="16684" table:style-name="ce13">
            <text:p>16 68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989" table:style-name="ce13">
            <text:p>-15 9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44 Austevoll</text:p>
          </table:table-cell>
          <table:table-cell office:value-type="float" office:value="4571" table:style-name="ce13">
            <text:p>4 57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381" table:style-name="ce13">
            <text:p>-4 38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45 Sund</text:p>
          </table:table-cell>
          <table:table-cell office:value-type="float" office:value="6079" table:style-name="ce16">
            <text:p>6 07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826" table:style-name="ce16">
            <text:p>-5 8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46 Fjell</text:p>
          </table:table-cell>
          <table:table-cell office:value-type="float" office:value="21823" table:style-name="ce13">
            <text:p>21 8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914" table:style-name="ce13">
            <text:p>-20 9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47 Askøy</text:p>
          </table:table-cell>
          <table:table-cell office:value-type="float" office:value="24993" table:style-name="ce13">
            <text:p>24 99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952" table:style-name="ce13">
            <text:p>-23 95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51 Vaksdal</text:p>
          </table:table-cell>
          <table:table-cell office:value-type="float" office:value="4107" table:style-name="ce16">
            <text:p>4 10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936" table:style-name="ce16">
            <text:p>-3 9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52 Modalen</text:p>
          </table:table-cell>
          <table:table-cell office:value-type="float" office:value="344" table:style-name="ce13">
            <text:p>34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30" table:style-name="ce13">
            <text:p>-3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53 Osterøy</text:p>
          </table:table-cell>
          <table:table-cell office:value-type="float" office:value="7421" table:style-name="ce13">
            <text:p>7 42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112" table:style-name="ce13">
            <text:p>-7 1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56 Meland</text:p>
          </table:table-cell>
          <table:table-cell office:value-type="float" office:value="6631" table:style-name="ce16">
            <text:p>6 63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355" table:style-name="ce16">
            <text:p>-6 3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59 Øygarden</text:p>
          </table:table-cell>
          <table:table-cell office:value-type="float" office:value="4267" table:style-name="ce13">
            <text:p>4 26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089" table:style-name="ce13">
            <text:p>-4 0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60 Radøy</text:p>
          </table:table-cell>
          <table:table-cell office:value-type="float" office:value="4825" table:style-name="ce13">
            <text:p>4 82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624" table:style-name="ce13">
            <text:p>-4 62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63 Lindås</text:p>
          </table:table-cell>
          <table:table-cell office:value-type="float" office:value="14286" table:style-name="ce16">
            <text:p>14 28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3691" table:style-name="ce16">
            <text:p>-13 6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64 Austrheim</text:p>
          </table:table-cell>
          <table:table-cell office:value-type="float" office:value="2738" table:style-name="ce13">
            <text:p>2 7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624" table:style-name="ce13">
            <text:p>-2 6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265 Fedje</text:p>
          </table:table-cell>
          <table:table-cell office:value-type="float" office:value="594" table:style-name="ce13">
            <text:p>59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69" table:style-name="ce13">
            <text:p>-56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266 Masfjorden</text:p>
          </table:table-cell>
          <table:table-cell office:value-type="float" office:value="1635" table:style-name="ce16">
            <text:p>1 63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567" table:style-name="ce16">
            <text:p>-1 5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01 Flora</text:p>
          </table:table-cell>
          <table:table-cell office:value-type="float" office:value="11586" table:style-name="ce13">
            <text:p>11 58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1103" table:style-name="ce13">
            <text:p>-11 1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11 Gulen</text:p>
          </table:table-cell>
          <table:table-cell office:value-type="float" office:value="2302" table:style-name="ce13">
            <text:p>2 30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206" table:style-name="ce13">
            <text:p>-2 20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12 Solund</text:p>
          </table:table-cell>
          <table:table-cell office:value-type="float" office:value="867" table:style-name="ce16">
            <text:p>86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831" table:style-name="ce16">
            <text:p>-8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13 Hyllestad</text:p>
          </table:table-cell>
          <table:table-cell office:value-type="float" office:value="1502" table:style-name="ce13">
            <text:p>1 50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439" table:style-name="ce13">
            <text:p>-1 4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16 Høyanger</text:p>
          </table:table-cell>
          <table:table-cell office:value-type="float" office:value="4256" table:style-name="ce13">
            <text:p>4 25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079" table:style-name="ce13">
            <text:p>-4 07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17 Vik</text:p>
          </table:table-cell>
          <table:table-cell office:value-type="float" office:value="2768" table:style-name="ce16">
            <text:p>2 76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653" table:style-name="ce16">
            <text:p>-2 6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18 Balestrand</text:p>
          </table:table-cell>
          <table:table-cell office:value-type="float" office:value="1344" table:style-name="ce13">
            <text:p>1 34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88" table:style-name="ce13">
            <text:p>-1 2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19 Leikanger</text:p>
          </table:table-cell>
          <table:table-cell office:value-type="float" office:value="2182" table:style-name="ce13">
            <text:p>2 1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91" table:style-name="ce13">
            <text:p>-2 09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20 Sogndal</text:p>
          </table:table-cell>
          <table:table-cell office:value-type="float" office:value="7035" table:style-name="ce16">
            <text:p>7 03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742" table:style-name="ce16">
            <text:p>-6 74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21 Aurland</text:p>
          </table:table-cell>
          <table:table-cell office:value-type="float" office:value="1682" table:style-name="ce13">
            <text:p>1 6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12" table:style-name="ce13">
            <text:p>-1 6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22 Lærdal</text:p>
          </table:table-cell>
          <table:table-cell office:value-type="float" office:value="2199" table:style-name="ce13">
            <text:p>2 19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107" table:style-name="ce13">
            <text:p>-2 10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24 Årdal</text:p>
          </table:table-cell>
          <table:table-cell office:value-type="float" office:value="5634" table:style-name="ce16">
            <text:p>5 63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399" table:style-name="ce16">
            <text:p>-5 3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26 Luster</text:p>
          </table:table-cell>
          <table:table-cell office:value-type="float" office:value="4945" table:style-name="ce13">
            <text:p>4 94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739" table:style-name="ce13">
            <text:p>-4 7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28 Askvoll</text:p>
          </table:table-cell>
          <table:table-cell office:value-type="float" office:value="2999" table:style-name="ce13">
            <text:p>2 99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874" table:style-name="ce13">
            <text:p>-2 87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29 Fjaler</text:p>
          </table:table-cell>
          <table:table-cell office:value-type="float" office:value="2846" table:style-name="ce16">
            <text:p>2 84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727" table:style-name="ce16">
            <text:p>-2 7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30 Gaular</text:p>
          </table:table-cell>
          <table:table-cell office:value-type="float" office:value="2778" table:style-name="ce13">
            <text:p>2 77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662" table:style-name="ce13">
            <text:p>-2 6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31 Jølster</text:p>
          </table:table-cell>
          <table:table-cell office:value-type="float" office:value="2981" table:style-name="ce13">
            <text:p>2 98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857" table:style-name="ce13">
            <text:p>-2 85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32 Førde</text:p>
          </table:table-cell>
          <table:table-cell office:value-type="float" office:value="12035" table:style-name="ce16">
            <text:p>12 03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1534" table:style-name="ce16">
            <text:p>-11 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33 Naustdal</text:p>
          </table:table-cell>
          <table:table-cell office:value-type="float" office:value="2675" table:style-name="ce13">
            <text:p>2 67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564" table:style-name="ce13">
            <text:p>-2 5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38 Bremanger</text:p>
          </table:table-cell>
          <table:table-cell office:value-type="float" office:value="3908" table:style-name="ce13">
            <text:p>3 90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45" table:style-name="ce13">
            <text:p>-3 74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39 Vågsøy</text:p>
          </table:table-cell>
          <table:table-cell office:value-type="float" office:value="5996" table:style-name="ce16">
            <text:p>5 99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746" table:style-name="ce16">
            <text:p>-5 7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41 Selje</text:p>
          </table:table-cell>
          <table:table-cell office:value-type="float" office:value="2821" table:style-name="ce13">
            <text:p>2 82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03" table:style-name="ce13">
            <text:p>-2 7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43 Eid</text:p>
          </table:table-cell>
          <table:table-cell office:value-type="float" office:value="5849" table:style-name="ce13">
            <text:p>5 84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605" table:style-name="ce13">
            <text:p>-5 6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444 Hornindal</text:p>
          </table:table-cell>
          <table:table-cell office:value-type="float" office:value="1227" table:style-name="ce16">
            <text:p>1 22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176" table:style-name="ce16">
            <text:p>-1 17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45 Gloppen</text:p>
          </table:table-cell>
          <table:table-cell office:value-type="float" office:value="5696" table:style-name="ce13">
            <text:p>5 69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459" table:style-name="ce13">
            <text:p>-5 4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449 Stryn</text:p>
          </table:table-cell>
          <table:table-cell office:value-type="float" office:value="6967" table:style-name="ce13">
            <text:p>6 96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677" table:style-name="ce13">
            <text:p>-6 67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02 Molde</text:p>
          </table:table-cell>
          <table:table-cell office:value-type="float" office:value="24795" table:style-name="ce16">
            <text:p>24 79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3762" table:style-name="ce16">
            <text:p>-23 7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04 Ålesund</text:p>
          </table:table-cell>
          <table:table-cell office:value-type="float" office:value="42982" table:style-name="ce13">
            <text:p>42 9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1192" table:style-name="ce13">
            <text:p>-41 1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05 Kristiansund</text:p>
          </table:table-cell>
          <table:table-cell office:value-type="float" office:value="23238" table:style-name="ce13">
            <text:p>23 2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2270" table:style-name="ce13">
            <text:p>-22 27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11 Vanylven</text:p>
          </table:table-cell>
          <table:table-cell office:value-type="float" office:value="3471" table:style-name="ce16">
            <text:p>3 47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326" table:style-name="ce16">
            <text:p>-3 3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4 Sande</text:p>
          </table:table-cell>
          <table:table-cell office:value-type="float" office:value="2518" table:style-name="ce13">
            <text:p>2 51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413" table:style-name="ce13">
            <text:p>-2 4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5 Herøy</text:p>
          </table:table-cell>
          <table:table-cell office:value-type="float" office:value="8383" table:style-name="ce13">
            <text:p>8 38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034" table:style-name="ce13">
            <text:p>-8 03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16 Ulstein</text:p>
          </table:table-cell>
          <table:table-cell office:value-type="float" office:value="7461" table:style-name="ce16">
            <text:p>7 46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150" table:style-name="ce16">
            <text:p>-7 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7 Hareid</text:p>
          </table:table-cell>
          <table:table-cell office:value-type="float" office:value="4859" table:style-name="ce13">
            <text:p>4 85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657" table:style-name="ce13">
            <text:p>-4 6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19 Volda</text:p>
          </table:table-cell>
          <table:table-cell office:value-type="float" office:value="8573" table:style-name="ce13">
            <text:p>8 57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216" table:style-name="ce13">
            <text:p>-8 21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20 Ørsta</text:p>
          </table:table-cell>
          <table:table-cell office:value-type="float" office:value="10343" table:style-name="ce16">
            <text:p>10 34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912" table:style-name="ce16">
            <text:p>-9 9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3 Ørskog</text:p>
          </table:table-cell>
          <table:table-cell office:value-type="float" office:value="2138" table:style-name="ce13">
            <text:p>2 1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49" table:style-name="ce13">
            <text:p>-2 0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4 Norddal</text:p>
          </table:table-cell>
          <table:table-cell office:value-type="float" office:value="1801" table:style-name="ce13">
            <text:p>1 80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726" table:style-name="ce13">
            <text:p>-1 7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25 Stranda</text:p>
          </table:table-cell>
          <table:table-cell office:value-type="float" office:value="4531" table:style-name="ce16">
            <text:p>4 53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342" table:style-name="ce16">
            <text:p>-4 34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6 Stordal</text:p>
          </table:table-cell>
          <table:table-cell office:value-type="float" office:value="1030" table:style-name="ce13">
            <text:p>1 03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87" table:style-name="ce13">
            <text:p>-9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28 Sykkylven</text:p>
          </table:table-cell>
          <table:table-cell office:value-type="float" office:value="7589" table:style-name="ce13">
            <text:p>7 58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273" table:style-name="ce13">
            <text:p>-7 27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29 Skodje</text:p>
          </table:table-cell>
          <table:table-cell office:value-type="float" office:value="3944" table:style-name="ce16">
            <text:p>3 94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780" table:style-name="ce16">
            <text:p>-3 78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31 Sula</text:p>
          </table:table-cell>
          <table:table-cell office:value-type="float" office:value="7931" table:style-name="ce13">
            <text:p>7 93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601" table:style-name="ce13">
            <text:p>-7 6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32 Giske</text:p>
          </table:table-cell>
          <table:table-cell office:value-type="float" office:value="7029" table:style-name="ce13">
            <text:p>7 02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736" table:style-name="ce13">
            <text:p>-6 7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34 Haram</text:p>
          </table:table-cell>
          <table:table-cell office:value-type="float" office:value="8739" table:style-name="ce16">
            <text:p>8 73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8375" table:style-name="ce16">
            <text:p>-8 3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35 Vestnes</text:p>
          </table:table-cell>
          <table:table-cell office:value-type="float" office:value="6506" table:style-name="ce13">
            <text:p>6 50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235" table:style-name="ce13">
            <text:p>-6 2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39 Rauma</text:p>
          </table:table-cell>
          <table:table-cell office:value-type="float" office:value="7413" table:style-name="ce13">
            <text:p>7 41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104" table:style-name="ce13">
            <text:p>-7 10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43 Nesset</text:p>
          </table:table-cell>
          <table:table-cell office:value-type="float" office:value="3074" table:style-name="ce16">
            <text:p>3 07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946" table:style-name="ce16">
            <text:p>-2 9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45 Midsund</text:p>
          </table:table-cell>
          <table:table-cell office:value-type="float" office:value="1952" table:style-name="ce13">
            <text:p>1 95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871" table:style-name="ce13">
            <text:p>-1 8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46 Sandøy</text:p>
          </table:table-cell>
          <table:table-cell office:value-type="float" office:value="1320" table:style-name="ce13">
            <text:p>1 32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65" table:style-name="ce13">
            <text:p>-1 26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47 Aukra</text:p>
          </table:table-cell>
          <table:table-cell office:value-type="float" office:value="3196" table:style-name="ce16">
            <text:p>3 19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063" table:style-name="ce16">
            <text:p>-3 0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48 Fræna</text:p>
          </table:table-cell>
          <table:table-cell office:value-type="float" office:value="9336" table:style-name="ce13">
            <text:p>9 33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947" table:style-name="ce13">
            <text:p>-8 9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51 Eide</text:p>
          </table:table-cell>
          <table:table-cell office:value-type="float" office:value="3382" table:style-name="ce13">
            <text:p>3 3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241" table:style-name="ce13">
            <text:p>-3 24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54 Averøy</text:p>
          </table:table-cell>
          <table:table-cell office:value-type="float" office:value="5477" table:style-name="ce16">
            <text:p>5 47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249" table:style-name="ce16">
            <text:p>-5 2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57 Gjemnes</text:p>
          </table:table-cell>
          <table:table-cell office:value-type="float" office:value="2599" table:style-name="ce13">
            <text:p>2 59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491" table:style-name="ce13">
            <text:p>-2 4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60 Tingvoll</text:p>
          </table:table-cell>
          <table:table-cell office:value-type="float" office:value="3071" table:style-name="ce13">
            <text:p>3 07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943" table:style-name="ce13">
            <text:p>-2 9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63 Sunndal</text:p>
          </table:table-cell>
          <table:table-cell office:value-type="float" office:value="7289" table:style-name="ce16">
            <text:p>7 28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985" table:style-name="ce16">
            <text:p>-6 9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66 Surnadal</text:p>
          </table:table-cell>
          <table:table-cell office:value-type="float" office:value="5956" table:style-name="ce13">
            <text:p>5 95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708" table:style-name="ce13">
            <text:p>-5 7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67 Rindal</text:p>
          </table:table-cell>
          <table:table-cell office:value-type="float" office:value="2041" table:style-name="ce13">
            <text:p>2 04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56" table:style-name="ce13">
            <text:p>-1 9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571 Halsa</text:p>
          </table:table-cell>
          <table:table-cell office:value-type="float" office:value="1650" table:style-name="ce16">
            <text:p>1 65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581" table:style-name="ce16">
            <text:p>-1 5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73 Smøla</text:p>
          </table:table-cell>
          <table:table-cell office:value-type="float" office:value="2143" table:style-name="ce13">
            <text:p>2 14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54" table:style-name="ce13">
            <text:p>-2 05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576 Aure</text:p>
          </table:table-cell>
          <table:table-cell office:value-type="float" office:value="3502" table:style-name="ce13">
            <text:p>3 50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356" table:style-name="ce13">
            <text:p>-3 3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01 Trondheim</text:p>
          </table:table-cell>
          <table:table-cell office:value-type="float" office:value="170936" table:style-name="ce16">
            <text:p>170 93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63816" table:style-name="ce16">
            <text:p>-163 8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12 Hemne</text:p>
          </table:table-cell>
          <table:table-cell office:value-type="float" office:value="4207" table:style-name="ce13">
            <text:p>4 20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032" table:style-name="ce13">
            <text:p>-4 0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13 Snillfjord</text:p>
          </table:table-cell>
          <table:table-cell office:value-type="float" office:value="998" table:style-name="ce13">
            <text:p>99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56" table:style-name="ce13">
            <text:p>-95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17 Hitra</text:p>
          </table:table-cell>
          <table:table-cell office:value-type="float" office:value="4256" table:style-name="ce16">
            <text:p>4 25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079" table:style-name="ce16">
            <text:p>-4 0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20 Frøya</text:p>
          </table:table-cell>
          <table:table-cell office:value-type="float" office:value="4314" table:style-name="ce13">
            <text:p>4 31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134" table:style-name="ce13">
            <text:p>-4 1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21 Ørland</text:p>
          </table:table-cell>
          <table:table-cell office:value-type="float" office:value="5121" table:style-name="ce13">
            <text:p>5 12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908" table:style-name="ce13">
            <text:p>-4 9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22 Agdenes</text:p>
          </table:table-cell>
          <table:table-cell office:value-type="float" office:value="1719" table:style-name="ce16">
            <text:p>1 71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647" table:style-name="ce16">
            <text:p>-1 6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24 Rissa</text:p>
          </table:table-cell>
          <table:table-cell office:value-type="float" office:value="6442" table:style-name="ce13">
            <text:p>6 44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174" table:style-name="ce13">
            <text:p>-6 1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27 Bjugn</text:p>
          </table:table-cell>
          <table:table-cell office:value-type="float" office:value="4548" table:style-name="ce13">
            <text:p>4 54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359" table:style-name="ce13">
            <text:p>-4 35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30 Åfjord</text:p>
          </table:table-cell>
          <table:table-cell office:value-type="float" office:value="3220" table:style-name="ce16">
            <text:p>3 22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086" table:style-name="ce16">
            <text:p>-3 0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32 Roan</text:p>
          </table:table-cell>
          <table:table-cell office:value-type="float" office:value="999" table:style-name="ce13">
            <text:p>99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57" table:style-name="ce13">
            <text:p>-9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33 Osen</text:p>
          </table:table-cell>
          <table:table-cell office:value-type="float" office:value="1033" table:style-name="ce13">
            <text:p>1 03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90" table:style-name="ce13">
            <text:p>-99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34 Oppdal</text:p>
          </table:table-cell>
          <table:table-cell office:value-type="float" office:value="6603" table:style-name="ce16">
            <text:p>6 60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328" table:style-name="ce16">
            <text:p>-6 3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35 Rennebu</text:p>
          </table:table-cell>
          <table:table-cell office:value-type="float" office:value="2622" table:style-name="ce13">
            <text:p>2 62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513" table:style-name="ce13">
            <text:p>-2 5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36 Meldal</text:p>
          </table:table-cell>
          <table:table-cell office:value-type="float" office:value="3920" table:style-name="ce13">
            <text:p>3 92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57" table:style-name="ce13">
            <text:p>-3 75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38 Orkdal</text:p>
          </table:table-cell>
          <table:table-cell office:value-type="float" office:value="11276" table:style-name="ce16">
            <text:p>11 27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0806" table:style-name="ce16">
            <text:p>-10 8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40 Røros</text:p>
          </table:table-cell>
          <table:table-cell office:value-type="float" office:value="5576" table:style-name="ce13">
            <text:p>5 57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344" table:style-name="ce13">
            <text:p>-5 3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44 Holtålen</text:p>
          </table:table-cell>
          <table:table-cell office:value-type="float" office:value="2064" table:style-name="ce13">
            <text:p>2 06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78" table:style-name="ce13">
            <text:p>-1 97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48 Midtre Gauldal</text:p>
          </table:table-cell>
          <table:table-cell office:value-type="float" office:value="6012" table:style-name="ce16">
            <text:p>6 01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762" table:style-name="ce16">
            <text:p>-5 7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53 Melhus</text:p>
          </table:table-cell>
          <table:table-cell office:value-type="float" office:value="14841" table:style-name="ce13">
            <text:p>14 84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4223" table:style-name="ce13">
            <text:p>-14 2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57 Skaun</text:p>
          </table:table-cell>
          <table:table-cell office:value-type="float" office:value="6626" table:style-name="ce13">
            <text:p>6 62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350" table:style-name="ce13">
            <text:p>-6 35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62 Klæbu</text:p>
          </table:table-cell>
          <table:table-cell office:value-type="float" office:value="5801" table:style-name="ce16">
            <text:p>5 80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559" table:style-name="ce16">
            <text:p>-5 5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63 Malvik</text:p>
          </table:table-cell>
          <table:table-cell office:value-type="float" office:value="12550" table:style-name="ce13">
            <text:p>12 55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027" table:style-name="ce13">
            <text:p>-12 0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664 Selbu</text:p>
          </table:table-cell>
          <table:table-cell office:value-type="float" office:value="4004" table:style-name="ce13">
            <text:p>4 00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837" table:style-name="ce13">
            <text:p>-3 83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665 Tydal</text:p>
          </table:table-cell>
          <table:table-cell office:value-type="float" office:value="859" table:style-name="ce16">
            <text:p>85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823" table:style-name="ce16">
            <text:p>-8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02 Steinkjer</text:p>
          </table:table-cell>
          <table:table-cell office:value-type="float" office:value="21080" table:style-name="ce13">
            <text:p>21 08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202" table:style-name="ce13">
            <text:p>-20 2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03 Namsos</text:p>
          </table:table-cell>
          <table:table-cell office:value-type="float" office:value="12795" table:style-name="ce13">
            <text:p>12 79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262" table:style-name="ce13">
            <text:p>-12 26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11 Meråker</text:p>
          </table:table-cell>
          <table:table-cell office:value-type="float" office:value="2471" table:style-name="ce16">
            <text:p>2 47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368" table:style-name="ce16">
            <text:p>-2 3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14 Stjørdal</text:p>
          </table:table-cell>
          <table:table-cell office:value-type="float" office:value="21375" table:style-name="ce13">
            <text:p>21 37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485" table:style-name="ce13">
            <text:p>-20 4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17 Frosta</text:p>
          </table:table-cell>
          <table:table-cell office:value-type="float" office:value="2495" table:style-name="ce13">
            <text:p>2 49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391" table:style-name="ce13">
            <text:p>-2 39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18 Leksvik</text:p>
          </table:table-cell>
          <table:table-cell office:value-type="float" office:value="3528" table:style-name="ce16">
            <text:p>3 52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3381" table:style-name="ce16">
            <text:p>-3 3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19 Levanger</text:p>
          </table:table-cell>
          <table:table-cell office:value-type="float" office:value="18580" table:style-name="ce13">
            <text:p>18 58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7806" table:style-name="ce13">
            <text:p>-17 8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21 Verdal</text:p>
          </table:table-cell>
          <table:table-cell office:value-type="float" office:value="14222" table:style-name="ce13">
            <text:p>14 22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630" table:style-name="ce13">
            <text:p>-13 6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23 Mosvik</text:p>
          </table:table-cell>
          <table:table-cell office:value-type="float" office:value="810" table:style-name="ce16">
            <text:p>81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76" table:style-name="ce16">
            <text:p>-77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24 Verran</text:p>
          </table:table-cell>
          <table:table-cell office:value-type="float" office:value="2914" table:style-name="ce13">
            <text:p>2 91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93" table:style-name="ce13">
            <text:p>-2 7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25 Namdalseid</text:p>
          </table:table-cell>
          <table:table-cell office:value-type="float" office:value="1697" table:style-name="ce13">
            <text:p>1 69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26" table:style-name="ce13">
            <text:p>-1 6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29 Inderøy</text:p>
          </table:table-cell>
          <table:table-cell office:value-type="float" office:value="5879" table:style-name="ce16">
            <text:p>5 87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634" table:style-name="ce16">
            <text:p>-5 6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36 Snåsa</text:p>
          </table:table-cell>
          <table:table-cell office:value-type="float" office:value="2164" table:style-name="ce13">
            <text:p>2 16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74" table:style-name="ce13">
            <text:p>-2 0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38 Lierne</text:p>
          </table:table-cell>
          <table:table-cell office:value-type="float" office:value="1435" table:style-name="ce13">
            <text:p>1 43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75" table:style-name="ce13">
            <text:p>-1 37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39 Røyrvik</text:p>
          </table:table-cell>
          <table:table-cell office:value-type="float" office:value="495" table:style-name="ce16">
            <text:p>49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74" table:style-name="ce16">
            <text:p>-4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40 Namsskogan</text:p>
          </table:table-cell>
          <table:table-cell office:value-type="float" office:value="928" table:style-name="ce13">
            <text:p>92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89" table:style-name="ce13">
            <text:p>-8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42 Grong</text:p>
          </table:table-cell>
          <table:table-cell office:value-type="float" office:value="2361" table:style-name="ce13">
            <text:p>2 36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263" table:style-name="ce13">
            <text:p>-2 26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43 Høylandet</text:p>
          </table:table-cell>
          <table:table-cell office:value-type="float" office:value="1270" table:style-name="ce16">
            <text:p>1 27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17" table:style-name="ce16">
            <text:p>-1 2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44 Overhalla</text:p>
          </table:table-cell>
          <table:table-cell office:value-type="float" office:value="3577" table:style-name="ce13">
            <text:p>3 57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428" table:style-name="ce13">
            <text:p>-3 4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48 Fosnes</text:p>
          </table:table-cell>
          <table:table-cell office:value-type="float" office:value="670" table:style-name="ce13">
            <text:p>67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42" table:style-name="ce13">
            <text:p>-6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49 Flatanger</text:p>
          </table:table-cell>
          <table:table-cell office:value-type="float" office:value="1104" table:style-name="ce16">
            <text:p>1 10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058" table:style-name="ce16">
            <text:p>-1 0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50 Vikna</text:p>
          </table:table-cell>
          <table:table-cell office:value-type="float" office:value="4122" table:style-name="ce13">
            <text:p>4 12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950" table:style-name="ce13">
            <text:p>-3 9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751 Nærøy</text:p>
          </table:table-cell>
          <table:table-cell office:value-type="float" office:value="4990" table:style-name="ce13">
            <text:p>4 99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782" table:style-name="ce13">
            <text:p>-4 78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755 Leka</text:p>
          </table:table-cell>
          <table:table-cell office:value-type="float" office:value="593" table:style-name="ce16">
            <text:p>59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568" table:style-name="ce16">
            <text:p>-5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04 Bodø</text:p>
          </table:table-cell>
          <table:table-cell office:value-type="float" office:value="47282" table:style-name="ce13">
            <text:p>47 2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5313" table:style-name="ce13">
            <text:p>-45 3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05 Narvik</text:p>
          </table:table-cell>
          <table:table-cell office:value-type="float" office:value="18402" table:style-name="ce13">
            <text:p>18 40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7636" table:style-name="ce13">
            <text:p>-17 63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11 Bindal</text:p>
          </table:table-cell>
          <table:table-cell office:value-type="float" office:value="1601" table:style-name="ce16">
            <text:p>1 60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534" table:style-name="ce16">
            <text:p>-1 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12 Sømna</text:p>
          </table:table-cell>
          <table:table-cell office:value-type="float" office:value="2041" table:style-name="ce13">
            <text:p>2 04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56" table:style-name="ce13">
            <text:p>-1 9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13 Brønnøy</text:p>
          </table:table-cell>
          <table:table-cell office:value-type="float" office:value="7660" table:style-name="ce13">
            <text:p>7 66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341" table:style-name="ce13">
            <text:p>-7 34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15 Vega</text:p>
          </table:table-cell>
          <table:table-cell office:value-type="float" office:value="1288" table:style-name="ce16">
            <text:p>1 288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34" table:style-name="ce16">
            <text:p>-1 2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16 Vevelstad</text:p>
          </table:table-cell>
          <table:table-cell office:value-type="float" office:value="510" table:style-name="ce13">
            <text:p>51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89" table:style-name="ce13">
            <text:p>-4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18 Herøy</text:p>
          </table:table-cell>
          <table:table-cell office:value-type="float" office:value="1618" table:style-name="ce13">
            <text:p>1 61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551" table:style-name="ce13">
            <text:p>-1 55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20 Alstahaug</text:p>
          </table:table-cell>
          <table:table-cell office:value-type="float" office:value="7196" table:style-name="ce16">
            <text:p>7 19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896" table:style-name="ce16">
            <text:p>-6 8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22 Leirfjord</text:p>
          </table:table-cell>
          <table:table-cell office:value-type="float" office:value="2140" table:style-name="ce13">
            <text:p>2 14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51" table:style-name="ce13">
            <text:p>-2 0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24 Vefsn</text:p>
          </table:table-cell>
          <table:table-cell office:value-type="float" office:value="13388" table:style-name="ce13">
            <text:p>13 38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830" table:style-name="ce13">
            <text:p>-12 8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25 Grane</text:p>
          </table:table-cell>
          <table:table-cell office:value-type="float" office:value="1496" table:style-name="ce16">
            <text:p>1 49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434" table:style-name="ce16">
            <text:p>-1 4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26 Hattfjelldal</text:p>
          </table:table-cell>
          <table:table-cell office:value-type="float" office:value="1444" table:style-name="ce13">
            <text:p>1 44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84" table:style-name="ce13">
            <text:p>-1 3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27 Dønna</text:p>
          </table:table-cell>
          <table:table-cell office:value-type="float" office:value="1431" table:style-name="ce13">
            <text:p>1 43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71" table:style-name="ce13">
            <text:p>-1 3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28 Nesna</text:p>
          </table:table-cell>
          <table:table-cell office:value-type="float" office:value="1786" table:style-name="ce16">
            <text:p>1 78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712" table:style-name="ce16">
            <text:p>-1 7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32 Hemnes</text:p>
          </table:table-cell>
          <table:table-cell office:value-type="float" office:value="4584" table:style-name="ce13">
            <text:p>4 58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393" table:style-name="ce13">
            <text:p>-4 3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33 Rana</text:p>
          </table:table-cell>
          <table:table-cell office:value-type="float" office:value="25282" table:style-name="ce13">
            <text:p>25 2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4229" table:style-name="ce13">
            <text:p>-24 2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34 Lurøy</text:p>
          </table:table-cell>
          <table:table-cell office:value-type="float" office:value="1900" table:style-name="ce16">
            <text:p>1 90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821" table:style-name="ce16">
            <text:p>-1 8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35 Træna</text:p>
          </table:table-cell>
          <table:table-cell office:value-type="float" office:value="489" table:style-name="ce13">
            <text:p>48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69" table:style-name="ce13">
            <text:p>-4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36 Rødøy</text:p>
          </table:table-cell>
          <table:table-cell office:value-type="float" office:value="1281" table:style-name="ce13">
            <text:p>1 28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28" table:style-name="ce13">
            <text:p>-1 22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37 Meløy</text:p>
          </table:table-cell>
          <table:table-cell office:value-type="float" office:value="6639" table:style-name="ce16">
            <text:p>6 63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6362" table:style-name="ce16">
            <text:p>-6 3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38 Gildeskål</text:p>
          </table:table-cell>
          <table:table-cell office:value-type="float" office:value="1996" table:style-name="ce13">
            <text:p>1 99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13" table:style-name="ce13">
            <text:p>-1 91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39 Beiarn</text:p>
          </table:table-cell>
          <table:table-cell office:value-type="float" office:value="1114" table:style-name="ce13">
            <text:p>1 11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68" table:style-name="ce13">
            <text:p>-1 0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40 Saltdal</text:p>
          </table:table-cell>
          <table:table-cell office:value-type="float" office:value="4692" table:style-name="ce16">
            <text:p>4 692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4497" table:style-name="ce16">
            <text:p>-4 4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41 Fauske</text:p>
          </table:table-cell>
          <table:table-cell office:value-type="float" office:value="9552" table:style-name="ce13">
            <text:p>9 55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154" table:style-name="ce13">
            <text:p>-9 15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45 Sørfold</text:p>
          </table:table-cell>
          <table:table-cell office:value-type="float" office:value="1984" table:style-name="ce13">
            <text:p>1 98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01" table:style-name="ce13">
            <text:p>-1 90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48 Steigen</text:p>
          </table:table-cell>
          <table:table-cell office:value-type="float" office:value="2619" table:style-name="ce16">
            <text:p>2 61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510" table:style-name="ce16">
            <text:p>-2 5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49 Hamarøy</text:p>
          </table:table-cell>
          <table:table-cell office:value-type="float" office:value="1752" table:style-name="ce13">
            <text:p>1 75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679" table:style-name="ce13">
            <text:p>-1 6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50 Tysfjord</text:p>
          </table:table-cell>
          <table:table-cell office:value-type="float" office:value="2007" table:style-name="ce13">
            <text:p>2 00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923" table:style-name="ce13">
            <text:p>-1 92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51 Lødingen</text:p>
          </table:table-cell>
          <table:table-cell office:value-type="float" office:value="2181" table:style-name="ce16">
            <text:p>2 18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090" table:style-name="ce16">
            <text:p>-2 0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52 Tjeldsund</text:p>
          </table:table-cell>
          <table:table-cell office:value-type="float" office:value="1345" table:style-name="ce13">
            <text:p>1 34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89" table:style-name="ce13">
            <text:p>-1 2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53 Evenes</text:p>
          </table:table-cell>
          <table:table-cell office:value-type="float" office:value="1357" table:style-name="ce13">
            <text:p>1 35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00" table:style-name="ce13">
            <text:p>-1 3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54 Ballangen</text:p>
          </table:table-cell>
          <table:table-cell office:value-type="float" office:value="2616" table:style-name="ce16">
            <text:p>2 61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507" table:style-name="ce16">
            <text:p>-2 5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56 Røst</text:p>
          </table:table-cell>
          <table:table-cell office:value-type="float" office:value="612" table:style-name="ce13">
            <text:p>61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87" table:style-name="ce13">
            <text:p>-5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57 Værøy</text:p>
          </table:table-cell>
          <table:table-cell office:value-type="float" office:value="761" table:style-name="ce13">
            <text:p>76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729" table:style-name="ce13">
            <text:p>-72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59 Flakstad</text:p>
          </table:table-cell>
          <table:table-cell office:value-type="float" office:value="1369" table:style-name="ce16">
            <text:p>1 36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312" table:style-name="ce16">
            <text:p>-1 3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60 Vestvågøy</text:p>
          </table:table-cell>
          <table:table-cell office:value-type="float" office:value="10674" table:style-name="ce13">
            <text:p>10 67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229" table:style-name="ce13">
            <text:p>-10 2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65 Vågan</text:p>
          </table:table-cell>
          <table:table-cell office:value-type="float" office:value="9023" table:style-name="ce13">
            <text:p>9 02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647" table:style-name="ce13">
            <text:p>-8 6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66 Hadsel</text:p>
          </table:table-cell>
          <table:table-cell office:value-type="float" office:value="7981" table:style-name="ce16">
            <text:p>7 98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7649" table:style-name="ce16">
            <text:p>-7 6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67 Bø</text:p>
          </table:table-cell>
          <table:table-cell office:value-type="float" office:value="2789" table:style-name="ce13">
            <text:p>2 78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673" table:style-name="ce13">
            <text:p>-2 6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68 Øksnes</text:p>
          </table:table-cell>
          <table:table-cell office:value-type="float" office:value="4438" table:style-name="ce13">
            <text:p>4 4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253" table:style-name="ce13">
            <text:p>-4 2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870 Sortland</text:p>
          </table:table-cell>
          <table:table-cell office:value-type="float" office:value="9819" table:style-name="ce16">
            <text:p>9 81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410" table:style-name="ce16">
            <text:p>-9 4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71 Andøy</text:p>
          </table:table-cell>
          <table:table-cell office:value-type="float" office:value="5002" table:style-name="ce13">
            <text:p>5 00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794" table:style-name="ce13">
            <text:p>-4 7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874 Moskenes</text:p>
          </table:table-cell>
          <table:table-cell office:value-type="float" office:value="1130" table:style-name="ce13">
            <text:p>1 13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83" table:style-name="ce13">
            <text:p>-1 08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01 Harstad</text:p>
          </table:table-cell>
          <table:table-cell office:value-type="float" office:value="23257" table:style-name="ce16">
            <text:p>23 25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2288" table:style-name="ce16">
            <text:p>-22 2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02 Tromsø</text:p>
          </table:table-cell>
          <table:table-cell office:value-type="float" office:value="67305" table:style-name="ce13">
            <text:p>67 30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4502" table:style-name="ce13">
            <text:p>-64 5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11 Kvæfjord</text:p>
          </table:table-cell>
          <table:table-cell office:value-type="float" office:value="3049" table:style-name="ce13">
            <text:p>3 04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922" table:style-name="ce13">
            <text:p>-2 92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13 Skånland</text:p>
          </table:table-cell>
          <table:table-cell office:value-type="float" office:value="2855" table:style-name="ce16">
            <text:p>2 855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736" table:style-name="ce16">
            <text:p>-2 7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15 Bjarkøy</text:p>
          </table:table-cell>
          <table:table-cell office:value-type="float" office:value="482" table:style-name="ce13">
            <text:p>48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62" table:style-name="ce13">
            <text:p>-4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17 Ibestad</text:p>
          </table:table-cell>
          <table:table-cell office:value-type="float" office:value="1408" table:style-name="ce13">
            <text:p>1 40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349" table:style-name="ce13">
            <text:p>-1 34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19 Gratangen</text:p>
          </table:table-cell>
          <table:table-cell office:value-type="float" office:value="1150" table:style-name="ce16">
            <text:p>1 15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102" table:style-name="ce16">
            <text:p>-1 1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20 Lavangen</text:p>
          </table:table-cell>
          <table:table-cell office:value-type="float" office:value="1012" table:style-name="ce13">
            <text:p>1 01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70" table:style-name="ce13">
            <text:p>-9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22 Bardu</text:p>
          </table:table-cell>
          <table:table-cell office:value-type="float" office:value="3949" table:style-name="ce13">
            <text:p>3 94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785" table:style-name="ce13">
            <text:p>-3 78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23 Salangen</text:p>
          </table:table-cell>
          <table:table-cell office:value-type="float" office:value="2211" table:style-name="ce16">
            <text:p>2 21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119" table:style-name="ce16">
            <text:p>-2 1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24 Målselv</text:p>
          </table:table-cell>
          <table:table-cell office:value-type="float" office:value="6510" table:style-name="ce13">
            <text:p>6 51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6239" table:style-name="ce13">
            <text:p>-6 2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25 Sørreisa</text:p>
          </table:table-cell>
          <table:table-cell office:value-type="float" office:value="3366" table:style-name="ce13">
            <text:p>3 36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226" table:style-name="ce13">
            <text:p>-3 2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26 Dyrøy</text:p>
          </table:table-cell>
          <table:table-cell office:value-type="float" office:value="1233" table:style-name="ce16">
            <text:p>1 233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182" table:style-name="ce16">
            <text:p>-1 1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27 Tranøy</text:p>
          </table:table-cell>
          <table:table-cell office:value-type="float" office:value="1552" table:style-name="ce13">
            <text:p>1 55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487" table:style-name="ce13">
            <text:p>-1 4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28 Torsken</text:p>
          </table:table-cell>
          <table:table-cell office:value-type="float" office:value="899" table:style-name="ce13">
            <text:p>89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62" table:style-name="ce13">
            <text:p>-86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29 Berg</text:p>
          </table:table-cell>
          <table:table-cell office:value-type="float" office:value="926" table:style-name="ce16">
            <text:p>92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887" table:style-name="ce16">
            <text:p>-8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31 Lenvik</text:p>
          </table:table-cell>
          <table:table-cell office:value-type="float" office:value="11243" table:style-name="ce13">
            <text:p>11 243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0775" table:style-name="ce13">
            <text:p>-10 7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33 Balsfjord</text:p>
          </table:table-cell>
          <table:table-cell office:value-type="float" office:value="5515" table:style-name="ce13">
            <text:p>5 51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285" table:style-name="ce13">
            <text:p>-5 28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36 Karlsøy</text:p>
          </table:table-cell>
          <table:table-cell office:value-type="float" office:value="2371" table:style-name="ce16">
            <text:p>2 371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272" table:style-name="ce16">
            <text:p>-2 2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38 Lyngen</text:p>
          </table:table-cell>
          <table:table-cell office:value-type="float" office:value="3152" table:style-name="ce13">
            <text:p>3 15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021" table:style-name="ce13">
            <text:p>-3 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39 Storfjord</text:p>
          </table:table-cell>
          <table:table-cell office:value-type="float" office:value="1888" table:style-name="ce13">
            <text:p>1 88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809" table:style-name="ce13">
            <text:p>-1 8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40 Kåfjord</text:p>
          </table:table-cell>
          <table:table-cell office:value-type="float" office:value="2207" table:style-name="ce16">
            <text:p>2 20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115" table:style-name="ce16">
            <text:p>-2 1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41 Skjervøy</text:p>
          </table:table-cell>
          <table:table-cell office:value-type="float" office:value="2881" table:style-name="ce13">
            <text:p>2 88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61" table:style-name="ce13">
            <text:p>-2 7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942 Nordreisa</text:p>
          </table:table-cell>
          <table:table-cell office:value-type="float" office:value="4757" table:style-name="ce13">
            <text:p>4 757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4559" table:style-name="ce13">
            <text:p>-4 55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943 Kvænangen</text:p>
          </table:table-cell>
          <table:table-cell office:value-type="float" office:value="1316" table:style-name="ce16">
            <text:p>1 316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61" table:style-name="ce16">
            <text:p>-1 2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02 Vardø</text:p>
          </table:table-cell>
          <table:table-cell office:value-type="float" office:value="2124" table:style-name="ce13">
            <text:p>2 12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036" table:style-name="ce13">
            <text:p>-2 0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03 Vadsø</text:p>
          </table:table-cell>
          <table:table-cell office:value-type="float" office:value="6101" table:style-name="ce13">
            <text:p>6 10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5847" table:style-name="ce13">
            <text:p>-5 8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04 Hammerfest</text:p>
          </table:table-cell>
          <table:table-cell office:value-type="float" office:value="9724" table:style-name="ce16">
            <text:p>9 72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9319" table:style-name="ce16">
            <text:p>-9 3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11 Kautokeino</text:p>
          </table:table-cell>
          <table:table-cell office:value-type="float" office:value="2949" table:style-name="ce13">
            <text:p>2 94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826" table:style-name="ce13">
            <text:p>-2 8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12 Alta</text:p>
          </table:table-cell>
          <table:table-cell office:value-type="float" office:value="18680" table:style-name="ce13">
            <text:p>18 680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7902" table:style-name="ce13">
            <text:p>-17 90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4 Loppa</text:p>
          </table:table-cell>
          <table:table-cell office:value-type="float" office:value="1087" table:style-name="ce16">
            <text:p>1 08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042" table:style-name="ce16">
            <text:p>-1 04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15 Hasvik</text:p>
          </table:table-cell>
          <table:table-cell office:value-type="float" office:value="934" table:style-name="ce13">
            <text:p>93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95" table:style-name="ce13">
            <text:p>-8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17 Kvalsund</text:p>
          </table:table-cell>
          <table:table-cell office:value-type="float" office:value="1026" table:style-name="ce13">
            <text:p>1 026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83" table:style-name="ce13">
            <text:p>-98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Måsøy</text:p>
          </table:table-cell>
          <table:table-cell office:value-type="float" office:value="1267" table:style-name="ce16">
            <text:p>1 267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214" table:style-name="ce16">
            <text:p>-1 2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19 Nordkapp</text:p>
          </table:table-cell>
          <table:table-cell office:value-type="float" office:value="3185" table:style-name="ce13">
            <text:p>3 185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052" table:style-name="ce13">
            <text:p>-3 0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20 Porsanger</text:p>
          </table:table-cell>
          <table:table-cell office:value-type="float" office:value="3991" table:style-name="ce13">
            <text:p>3 991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3825" table:style-name="ce13">
            <text:p>-3 8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21 Karasjok</text:p>
          </table:table-cell>
          <table:table-cell office:value-type="float" office:value="2789" table:style-name="ce16">
            <text:p>2 789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2673" table:style-name="ce16">
            <text:p>-2 6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22 Lebesby</text:p>
          </table:table-cell>
          <table:table-cell office:value-type="float" office:value="1342" table:style-name="ce13">
            <text:p>1 34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1286" table:style-name="ce13">
            <text:p>-1 2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23 Gamvik</text:p>
          </table:table-cell>
          <table:table-cell office:value-type="float" office:value="1009" table:style-name="ce13">
            <text:p>1 009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67" table:style-name="ce13">
            <text:p>-9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24 Berlevåg</text:p>
          </table:table-cell>
          <table:table-cell office:value-type="float" office:value="1044" table:style-name="ce16">
            <text:p>1 044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001" table:style-name="ce16">
            <text:p>-1 0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25 Tana</text:p>
          </table:table-cell>
          <table:table-cell office:value-type="float" office:value="2912" table:style-name="ce13">
            <text:p>2 912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2791" table:style-name="ce13">
            <text:p>-2 7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27 Nesseby</text:p>
          </table:table-cell>
          <table:table-cell office:value-type="float" office:value="884" table:style-name="ce13">
            <text:p>884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847" table:style-name="ce13">
            <text:p>-8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28 Båtsfjord</text:p>
          </table:table-cell>
          <table:table-cell office:value-type="float" office:value="2070" table:style-name="ce16">
            <text:p>2 070</text:p>
          </table:table-cell>
          <table:table-cell office:value-type="float" office:value="-0.95835000000000004" table:style-name="ce17">
            <text:p>-0,958</text:p>
          </table:table-cell>
          <table:table-cell office:value-type="float" office:value="-1984" table:style-name="ce16">
            <text:p>-1 9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030 Sør-Varanger</text:p>
          </table:table-cell>
          <table:table-cell office:value-type="float" office:value="9738" table:style-name="ce13">
            <text:p>9 738</text:p>
          </table:table-cell>
          <table:table-cell office:value-type="float" office:value="-0.95835000000000004" table:style-name="ce14">
            <text:p>-0,958</text:p>
          </table:table-cell>
          <table:table-cell office:value-type="float" office:value="-9332" table:style-name="ce13">
            <text:p>-9 332</text:p>
          </table:table-cell>
          <table:table-cell table:number-columns-repeated="16380"/>
        </table:table-row>
        <table:table-row table:style-name="ro4">
          <table:table-cell table:style-name="ce18"/>
          <table:table-cell office:value-type="float" office:value="4858199" table:style-name="ce18">
            <text:p>4 858 199</text:p>
          </table:table-cell>
          <table:table-cell table:style-name="ce19"/>
          <table:table-cell office:value-type="float" office:value="-4654915" table:style-name="ce18">
            <text:p>-4 654 915</text:p>
          </table:table-cell>
          <table:table-cell table:number-columns-repeated="16380"/>
        </table:table-row>
        <table:table-row table:number-rows-repeated="1048141" table:style-name="ro3">
          <table:table-cell table:number-columns-repeated="16384"/>
        </table:table-row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0">
      <number:number number:decimal-places="3" number:min-integer-digits="1" number:grouping="true"/>
    </number:number-style>
    <number:number-style style:name="N4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Roger Holmsen</dc:creator>
    <meta:creation-date>2011-02-03T15:41:36Z</meta:creation-date>
    <dc:date>2011-02-04T11:38:10Z</dc:date>
    <meta:print-date>2011-02-04T09:36:22Z</meta:print-date>
  </office:meta>
</office:document-meta>
</file>