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2.75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6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number-columns-repeated="2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6368" table:default-cell-style-name="ce3"/>
        <table:table-row table:style-name="ro1">
          <table:table-cell office:value-type="string" table:number-columns-spanned="17" table:number-rows-spanned="1" table:style-name="ce18">
            <text:p>Beregning av rammetilskudd og utbetaling til kommunene, mars 2016 (termin 3)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Nord-Norge- og Namdalstilskudd</text:p>
          </table:table-cell>
          <table:table-cell office:value-type="string" table:style-name="ce5">
            <text:p>Småkommune-tilskudd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skjønn som kompensasjon for endringer i inntektssystemet</text:p>
          </table:table-cell>
          <table:table-cell office:value-type="string" table:style-name="ce5">
            <text:p>Herav ekstra skjønn tildelt av Fylkesmannen</text:p>
          </table:table-cell>
          <table:table-cell office:value-type="string" table:style-name="ce5">
            <text:p>Herav ekstra skjønn tildelt av departementet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7" table:style-name="ce6"/>
        </table:table-row>
        <table:table-row table:style-name="ro4">
          <table:table-cell table:style-name="ce5">
            <table:cell-range-source table:name="HTML_2" table:last-column-spanned="15" table:last-row-spanned="431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3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7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14" table:style-name="ce7">
            <text:p>14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71155400" table:style-name="ce10">
            <text:p>71 155 400</text:p>
          </table:table-cell>
          <table:table-cell office:value-type="float" office:value="15579304" table:style-name="ce10">
            <text:p>15 579 304</text:p>
          </table:table-cell>
          <table:table-cell office:value-type="float" office:value="15579304" table:style-name="ce10">
            <text:p>15 579 3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974704" table:style-name="ce10">
            <text:p>86 974 704</text:p>
          </table:table-cell>
          <table:table-cell table:style-name="ce10"/>
          <table:table-cell office:value-type="float" office:value="0" table:formula="of:=[.C6]-[.D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68960500" table:style-name="ce12">
            <text:p>68 960 500</text:p>
          </table:table-cell>
          <table:table-cell office:value-type="float" office:value="7912496" table:style-name="ce12">
            <text:p>7 912 496</text:p>
          </table:table-cell>
          <table:table-cell office:value-type="float" office:value="7912496" table:style-name="ce12">
            <text:p>7 912 4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0000" table:style-name="ce12">
            <text:p>46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332996" table:style-name="ce12">
            <text:p>77 332 996</text:p>
          </table:table-cell>
          <table:table-cell table:style-name="ce12"/>
          <table:table-cell office:value-type="float" office:value="0" table:formula="of:=[.C7]-[.D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28161900" table:style-name="ce14">
            <text:p>128 161 900</text:p>
          </table:table-cell>
          <table:table-cell office:value-type="float" office:value="22128626" table:style-name="ce14">
            <text:p>22 128 626</text:p>
          </table:table-cell>
          <table:table-cell office:value-type="float" office:value="22128626" table:style-name="ce14">
            <text:p>22 128 6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0000" table:style-name="ce14">
            <text:p>54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830526" table:style-name="ce14">
            <text:p>150 830 526</text:p>
          </table:table-cell>
          <table:table-cell table:style-name="ce14"/>
          <table:table-cell office:value-type="float" office:value="0" table:formula="of:=[.C8]-[.D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71298800" table:style-name="ce10">
            <text:p>171 298 800</text:p>
          </table:table-cell>
          <table:table-cell office:value-type="float" office:value="20782897" table:style-name="ce10">
            <text:p>20 782 897</text:p>
          </table:table-cell>
          <table:table-cell office:value-type="float" office:value="20782897" table:style-name="ce10">
            <text:p>20 782 8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0000" table:style-name="ce10">
            <text:p>880 000</text:p>
          </table:table-cell>
          <table:table-cell office:value-type="float" office:value="880000" table:style-name="ce10">
            <text:p>8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2961697" table:style-name="ce10">
            <text:p>192 961 697</text:p>
          </table:table-cell>
          <table:table-cell table:style-name="ce10"/>
          <table:table-cell office:value-type="float" office:value="0" table:formula="of:=[.C9]-[.D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9391400" table:style-name="ce12">
            <text:p>9 391 400</text:p>
          </table:table-cell>
          <table:table-cell office:value-type="float" office:value="205195" table:style-name="ce12">
            <text:p>205 195</text:p>
          </table:table-cell>
          <table:table-cell office:value-type="float" office:value="205195" table:style-name="ce12">
            <text:p>205 1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8400" table:style-name="ce12">
            <text:p>158 400</text:p>
          </table:table-cell>
          <table:table-cell office:value-type="float" office:value="0" table:style-name="ce12">
            <text:p>0</text:p>
          </table:table-cell>
          <table:table-cell office:value-type="float" office:value="9774995" table:style-name="ce12">
            <text:p>9 774 995</text:p>
          </table:table-cell>
          <table:table-cell table:style-name="ce12"/>
          <table:table-cell office:value-type="float" office:value="0" table:formula="of:=[.C10]-[.D1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4884600" table:style-name="ce14">
            <text:p>4 884 600</text:p>
          </table:table-cell>
          <table:table-cell office:value-type="float" office:value="648315" table:style-name="ce14">
            <text:p>648 315</text:p>
          </table:table-cell>
          <table:table-cell office:value-type="float" office:value="648315" table:style-name="ce14">
            <text:p>648 3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20415" table:style-name="ce14">
            <text:p>6 120 415</text:p>
          </table:table-cell>
          <table:table-cell table:style-name="ce14"/>
          <table:table-cell office:value-type="float" office:value="0" table:formula="of:=[.C11]-[.D1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9893400" table:style-name="ce10">
            <text:p>9 893 400</text:p>
          </table:table-cell>
          <table:table-cell office:value-type="float" office:value="2263811" table:style-name="ce10">
            <text:p>2 263 811</text:p>
          </table:table-cell>
          <table:table-cell office:value-type="float" office:value="2263811" table:style-name="ce10">
            <text:p>2 263 811</text:p>
          </table:table-cell>
          <table:table-cell office:value-type="float" office:value="328000" table:style-name="ce10">
            <text:p>32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35211" table:style-name="ce10">
            <text:p>12 535 211</text:p>
          </table:table-cell>
          <table:table-cell table:style-name="ce10"/>
          <table:table-cell office:value-type="float" office:value="0" table:formula="of:=[.C12]-[.D1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2931200" table:style-name="ce12">
            <text:p>2 931 200</text:p>
          </table:table-cell>
          <table:table-cell office:value-type="float" office:value="251283" table:style-name="ce12">
            <text:p>251 283</text:p>
          </table:table-cell>
          <table:table-cell office:value-type="float" office:value="251283" table:style-name="ce12">
            <text:p>251 2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30000" table:style-name="ce12">
            <text:p>30 000</text:p>
          </table:table-cell>
          <table:table-cell office:value-type="float" office:value="20000" table:style-name="ce12">
            <text:p>2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59983" table:style-name="ce12">
            <text:p>3 759 983</text:p>
          </table:table-cell>
          <table:table-cell table:style-name="ce12"/>
          <table:table-cell office:value-type="float" office:value="0" table:formula="of:=[.C13]-[.D1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3975700" table:style-name="ce14">
            <text:p>13 975 700</text:p>
          </table:table-cell>
          <table:table-cell office:value-type="float" office:value="2474403" table:style-name="ce14">
            <text:p>2 474 403</text:p>
          </table:table-cell>
          <table:table-cell office:value-type="float" office:value="2474403" table:style-name="ce14">
            <text:p>2 474 4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90000" table:style-name="ce14">
            <text:p>9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600103" table:style-name="ce14">
            <text:p>16 600 103</text:p>
          </table:table-cell>
          <table:table-cell table:style-name="ce14"/>
          <table:table-cell office:value-type="float" office:value="0" table:formula="of:=[.C14]-[.D1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13392600" table:style-name="ce10">
            <text:p>13 392 600</text:p>
          </table:table-cell>
          <table:table-cell office:value-type="float" office:value="2248259" table:style-name="ce10">
            <text:p>2 248 259</text:p>
          </table:table-cell>
          <table:table-cell office:value-type="float" office:value="2248259" table:style-name="ce10">
            <text:p>2 248 2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50000" table:style-name="ce10">
            <text:p>5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2800" table:style-name="ce10">
            <text:p>192 800</text:p>
          </table:table-cell>
          <table:table-cell office:value-type="float" office:value="0" table:style-name="ce10">
            <text:p>0</text:p>
          </table:table-cell>
          <table:table-cell office:value-type="float" office:value="15953659" table:style-name="ce10">
            <text:p>15 953 659</text:p>
          </table:table-cell>
          <table:table-cell table:style-name="ce10"/>
          <table:table-cell office:value-type="float" office:value="0" table:formula="of:=[.C15]-[.D1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35561200" table:style-name="ce12">
            <text:p>35 561 200</text:p>
          </table:table-cell>
          <table:table-cell office:value-type="float" office:value="7273583" table:style-name="ce12">
            <text:p>7 273 583</text:p>
          </table:table-cell>
          <table:table-cell office:value-type="float" office:value="7273583" table:style-name="ce12">
            <text:p>7 273 5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024783" table:style-name="ce12">
            <text:p>43 024 783</text:p>
          </table:table-cell>
          <table:table-cell table:style-name="ce12"/>
          <table:table-cell office:value-type="float" office:value="0" table:formula="of:=[.C16]-[.D1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28295800" table:style-name="ce14">
            <text:p>28 295 800</text:p>
          </table:table-cell>
          <table:table-cell office:value-type="float" office:value="6389298" table:style-name="ce14">
            <text:p>6 389 298</text:p>
          </table:table-cell>
          <table:table-cell office:value-type="float" office:value="6389298" table:style-name="ce14">
            <text:p>6 389 2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835098" table:style-name="ce14">
            <text:p>34 835 098</text:p>
          </table:table-cell>
          <table:table-cell table:style-name="ce14"/>
          <table:table-cell office:value-type="float" office:value="0" table:formula="of:=[.C17]-[.D1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10038400" table:style-name="ce10">
            <text:p>10 038 400</text:p>
          </table:table-cell>
          <table:table-cell office:value-type="float" office:value="1479800" table:style-name="ce10">
            <text:p>1 479 800</text:p>
          </table:table-cell>
          <table:table-cell office:value-type="float" office:value="1479800" table:style-name="ce10">
            <text:p>1 479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78200" table:style-name="ce10">
            <text:p>11 578 200</text:p>
          </table:table-cell>
          <table:table-cell table:style-name="ce10"/>
          <table:table-cell office:value-type="float" office:value="0" table:formula="of:=[.C18]-[.D1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22888800" table:style-name="ce12">
            <text:p>22 888 800</text:p>
          </table:table-cell>
          <table:table-cell office:value-type="float" office:value="4112144" table:style-name="ce12">
            <text:p>4 112 144</text:p>
          </table:table-cell>
          <table:table-cell office:value-type="float" office:value="4112144" table:style-name="ce12">
            <text:p>4 112 1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70944" table:style-name="ce12">
            <text:p>27 070 944</text:p>
          </table:table-cell>
          <table:table-cell table:style-name="ce12"/>
          <table:table-cell office:value-type="float" office:value="0" table:formula="of:=[.C19]-[.D1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6758000" table:style-name="ce14">
            <text:p>16 758 000</text:p>
          </table:table-cell>
          <table:table-cell office:value-type="float" office:value="1757511" table:style-name="ce14">
            <text:p>1 757 511</text:p>
          </table:table-cell>
          <table:table-cell office:value-type="float" office:value="1757511" table:style-name="ce14">
            <text:p>1 757 5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50000" table:style-name="ce14">
            <text:p>5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745511" table:style-name="ce14">
            <text:p>18 745 511</text:p>
          </table:table-cell>
          <table:table-cell table:style-name="ce14"/>
          <table:table-cell office:value-type="float" office:value="0" table:formula="of:=[.C20]-[.D2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3111300" table:style-name="ce10">
            <text:p>33 111 300</text:p>
          </table:table-cell>
          <table:table-cell office:value-type="float" office:value="3992695" table:style-name="ce10">
            <text:p>3 992 695</text:p>
          </table:table-cell>
          <table:table-cell office:value-type="float" office:value="3992695" table:style-name="ce10">
            <text:p>3 992 6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213995" table:style-name="ce10">
            <text:p>37 213 995</text:p>
          </table:table-cell>
          <table:table-cell table:style-name="ce10"/>
          <table:table-cell office:value-type="float" office:value="0" table:formula="of:=[.C21]-[.D2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11643600" table:style-name="ce12">
            <text:p>11 643 600</text:p>
          </table:table-cell>
          <table:table-cell office:value-type="float" office:value="1172365" table:style-name="ce12">
            <text:p>1 172 365</text:p>
          </table:table-cell>
          <table:table-cell office:value-type="float" office:value="1172365" table:style-name="ce12">
            <text:p>1 172 3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2500" table:style-name="ce12">
            <text:p>352 500</text:p>
          </table:table-cell>
          <table:table-cell office:value-type="float" office:value="0" table:style-name="ce12">
            <text:p>0</text:p>
          </table:table-cell>
          <table:table-cell office:value-type="float" office:value="13208465" table:style-name="ce12">
            <text:p>13 208 465</text:p>
          </table:table-cell>
          <table:table-cell table:style-name="ce12"/>
          <table:table-cell office:value-type="float" office:value="0" table:formula="of:=[.C22]-[.D2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11731900" table:style-name="ce14">
            <text:p>11 731 900</text:p>
          </table:table-cell>
          <table:table-cell office:value-type="float" office:value="1489133" table:style-name="ce14">
            <text:p>1 489 133</text:p>
          </table:table-cell>
          <table:table-cell office:value-type="float" office:value="1489133" table:style-name="ce14">
            <text:p>1 489 1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7500" table:style-name="ce14">
            <text:p>407 500</text:p>
          </table:table-cell>
          <table:table-cell office:value-type="float" office:value="0" table:style-name="ce14">
            <text:p>0</text:p>
          </table:table-cell>
          <table:table-cell office:value-type="float" office:value="13808533" table:style-name="ce14">
            <text:p>13 808 533</text:p>
          </table:table-cell>
          <table:table-cell table:style-name="ce14"/>
          <table:table-cell office:value-type="float" office:value="0" table:formula="of:=[.C23]-[.D2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35012100" table:style-name="ce10">
            <text:p>35 012 100</text:p>
          </table:table-cell>
          <table:table-cell office:value-type="float" office:value="69122" table:style-name="ce10">
            <text:p>69 122</text:p>
          </table:table-cell>
          <table:table-cell office:value-type="float" office:value="69122" table:style-name="ce10">
            <text:p>69 1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6400" table:style-name="ce10">
            <text:p>926 400</text:p>
          </table:table-cell>
          <table:table-cell office:value-type="float" office:value="0" table:style-name="ce10">
            <text:p>0</text:p>
          </table:table-cell>
          <table:table-cell office:value-type="float" office:value="36387622" table:style-name="ce10">
            <text:p>36 387 622</text:p>
          </table:table-cell>
          <table:table-cell table:style-name="ce10"/>
          <table:table-cell office:value-type="float" office:value="0" table:formula="of:=[.C24]-[.D2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67579800" table:style-name="ce12">
            <text:p>67 579 800</text:p>
          </table:table-cell>
          <table:table-cell office:value-type="float" office:value="-2742912" table:style-name="ce12">
            <text:p>-2 742 912</text:p>
          </table:table-cell>
          <table:table-cell office:value-type="float" office:value="-2742912" table:style-name="ce12">
            <text:p>-2 742 9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836888" table:style-name="ce12">
            <text:p>64 836 888</text:p>
          </table:table-cell>
          <table:table-cell table:style-name="ce12"/>
          <table:table-cell office:value-type="float" office:value="0" table:formula="of:=[.C25]-[.D2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39079400" table:style-name="ce14">
            <text:p>39 079 400</text:p>
          </table:table-cell>
          <table:table-cell office:value-type="float" office:value="1133393" table:style-name="ce14">
            <text:p>1 133 393</text:p>
          </table:table-cell>
          <table:table-cell office:value-type="float" office:value="1133393" table:style-name="ce14">
            <text:p>1 133 3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3700" table:style-name="ce14">
            <text:p>833 700</text:p>
          </table:table-cell>
          <table:table-cell office:value-type="float" office:value="0" table:style-name="ce14">
            <text:p>0</text:p>
          </table:table-cell>
          <table:table-cell office:value-type="float" office:value="41396493" table:style-name="ce14">
            <text:p>41 396 493</text:p>
          </table:table-cell>
          <table:table-cell table:style-name="ce14"/>
          <table:table-cell office:value-type="float" office:value="0" table:formula="of:=[.C26]-[.D2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31396700" table:style-name="ce10">
            <text:p>31 396 700</text:p>
          </table:table-cell>
          <table:table-cell office:value-type="float" office:value="-4467241" table:style-name="ce10">
            <text:p>-4 467 241</text:p>
          </table:table-cell>
          <table:table-cell office:value-type="float" office:value="-4467241" table:style-name="ce10">
            <text:p>-4 467 2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229459" table:style-name="ce10">
            <text:p>27 229 459</text:p>
          </table:table-cell>
          <table:table-cell table:style-name="ce10"/>
          <table:table-cell office:value-type="float" office:value="0" table:formula="of:=[.C27]-[.D2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37338900" table:style-name="ce12">
            <text:p>37 338 900</text:p>
          </table:table-cell>
          <table:table-cell office:value-type="float" office:value="-1886780" table:style-name="ce12">
            <text:p>-1 886 780</text:p>
          </table:table-cell>
          <table:table-cell office:value-type="float" office:value="-1886780" table:style-name="ce12">
            <text:p>-1 886 7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752120" table:style-name="ce12">
            <text:p>35 752 120</text:p>
          </table:table-cell>
          <table:table-cell table:style-name="ce12"/>
          <table:table-cell office:value-type="float" office:value="0" table:formula="of:=[.C28]-[.D2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58142300" table:style-name="ce14">
            <text:p>58 142 300</text:p>
          </table:table-cell>
          <table:table-cell office:value-type="float" office:value="-10467019" table:style-name="ce14">
            <text:p>-10 467 019</text:p>
          </table:table-cell>
          <table:table-cell office:value-type="float" office:value="-10467019" table:style-name="ce14">
            <text:p>-10 467 0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675281" table:style-name="ce14">
            <text:p>47 675 281</text:p>
          </table:table-cell>
          <table:table-cell table:style-name="ce14"/>
          <table:table-cell office:value-type="float" office:value="0" table:formula="of:=[.C29]-[.D2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284563700" table:style-name="ce10">
            <text:p>284 563 700</text:p>
          </table:table-cell>
          <table:table-cell office:value-type="float" office:value="-102083231" table:style-name="ce10">
            <text:p>-102 083 231</text:p>
          </table:table-cell>
          <table:table-cell office:value-type="float" office:value="-102083231" table:style-name="ce10">
            <text:p>-102 083 2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4020469" table:style-name="ce10">
            <text:p>184 020 469</text:p>
          </table:table-cell>
          <table:table-cell table:style-name="ce10"/>
          <table:table-cell office:value-type="float" office:value="0" table:formula="of:=[.C30]-[.D3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134528700" table:style-name="ce12">
            <text:p>134 528 700</text:p>
          </table:table-cell>
          <table:table-cell office:value-type="float" office:value="-47629136" table:style-name="ce12">
            <text:p>-47 629 136</text:p>
          </table:table-cell>
          <table:table-cell office:value-type="float" office:value="-47629136" table:style-name="ce12">
            <text:p>-47 629 1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899564" table:style-name="ce12">
            <text:p>86 899 564</text:p>
          </table:table-cell>
          <table:table-cell table:style-name="ce12"/>
          <table:table-cell office:value-type="float" office:value="0" table:formula="of:=[.C31]-[.D3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35296200" table:style-name="ce14">
            <text:p>35 296 200</text:p>
          </table:table-cell>
          <table:table-cell office:value-type="float" office:value="7569060" table:style-name="ce14">
            <text:p>7 569 060</text:p>
          </table:table-cell>
          <table:table-cell office:value-type="float" office:value="7569060" table:style-name="ce14">
            <text:p>7 569 0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000" table:style-name="ce14">
            <text:p>330 000</text:p>
          </table:table-cell>
          <table:table-cell office:value-type="float" office:value="330000" table:style-name="ce14">
            <text:p>3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9500" table:style-name="ce14">
            <text:p>269 500</text:p>
          </table:table-cell>
          <table:table-cell office:value-type="float" office:value="0" table:style-name="ce14">
            <text:p>0</text:p>
          </table:table-cell>
          <table:table-cell office:value-type="float" office:value="43464760" table:style-name="ce14">
            <text:p>43 464 760</text:p>
          </table:table-cell>
          <table:table-cell table:style-name="ce14"/>
          <table:table-cell office:value-type="float" office:value="0" table:formula="of:=[.C32]-[.D3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40102600" table:style-name="ce10">
            <text:p>40 102 600</text:p>
          </table:table-cell>
          <table:table-cell office:value-type="float" office:value="217631" table:style-name="ce10">
            <text:p>217 631</text:p>
          </table:table-cell>
          <table:table-cell office:value-type="float" office:value="217631" table:style-name="ce10">
            <text:p>217 6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7800" table:style-name="ce10">
            <text:p>507 800</text:p>
          </table:table-cell>
          <table:table-cell office:value-type="float" office:value="0" table:style-name="ce10">
            <text:p>0</text:p>
          </table:table-cell>
          <table:table-cell office:value-type="float" office:value="41268031" table:style-name="ce10">
            <text:p>41 268 031</text:p>
          </table:table-cell>
          <table:table-cell table:style-name="ce10"/>
          <table:table-cell office:value-type="float" office:value="0" table:formula="of:=[.C33]-[.D3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23118900" table:style-name="ce12">
            <text:p>23 118 900</text:p>
          </table:table-cell>
          <table:table-cell office:value-type="float" office:value="-796872" table:style-name="ce12">
            <text:p>-796 872</text:p>
          </table:table-cell>
          <table:table-cell office:value-type="float" office:value="-796872" table:style-name="ce12">
            <text:p>-796 8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8300" table:style-name="ce12">
            <text:p>168 300</text:p>
          </table:table-cell>
          <table:table-cell office:value-type="float" office:value="0" table:style-name="ce12">
            <text:p>0</text:p>
          </table:table-cell>
          <table:table-cell office:value-type="float" office:value="22770328" table:style-name="ce12">
            <text:p>22 770 328</text:p>
          </table:table-cell>
          <table:table-cell table:style-name="ce12"/>
          <table:table-cell office:value-type="float" office:value="0" table:formula="of:=[.C34]-[.D3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35221000" table:style-name="ce14">
            <text:p>35 221 000</text:p>
          </table:table-cell>
          <table:table-cell office:value-type="float" office:value="1127844" table:style-name="ce14">
            <text:p>1 127 844</text:p>
          </table:table-cell>
          <table:table-cell office:value-type="float" office:value="1127844" table:style-name="ce14">
            <text:p>1 127 8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3900" table:style-name="ce14">
            <text:p>533 900</text:p>
          </table:table-cell>
          <table:table-cell office:value-type="float" office:value="0" table:style-name="ce14">
            <text:p>0</text:p>
          </table:table-cell>
          <table:table-cell office:value-type="float" office:value="37202744" table:style-name="ce14">
            <text:p>37 202 744</text:p>
          </table:table-cell>
          <table:table-cell table:style-name="ce14"/>
          <table:table-cell office:value-type="float" office:value="0" table:formula="of:=[.C35]-[.D3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3981800" table:style-name="ce10">
            <text:p>23 981 800</text:p>
          </table:table-cell>
          <table:table-cell office:value-type="float" office:value="518770" table:style-name="ce10">
            <text:p>518 770</text:p>
          </table:table-cell>
          <table:table-cell office:value-type="float" office:value="518770" table:style-name="ce10">
            <text:p>518 7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860570" table:style-name="ce10">
            <text:p>24 860 570</text:p>
          </table:table-cell>
          <table:table-cell table:style-name="ce10"/>
          <table:table-cell office:value-type="float" office:value="0" table:formula="of:=[.C36]-[.D3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69488400" table:style-name="ce12">
            <text:p>69 488 400</text:p>
          </table:table-cell>
          <table:table-cell office:value-type="float" office:value="-5784017" table:style-name="ce12">
            <text:p>-5 784 017</text:p>
          </table:table-cell>
          <table:table-cell office:value-type="float" office:value="-5784017" table:style-name="ce12">
            <text:p>-5 784 0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704383" table:style-name="ce12">
            <text:p>63 704 383</text:p>
          </table:table-cell>
          <table:table-cell table:style-name="ce12"/>
          <table:table-cell office:value-type="float" office:value="0" table:formula="of:=[.C37]-[.D3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108985000" table:style-name="ce14">
            <text:p>108 985 000</text:p>
          </table:table-cell>
          <table:table-cell office:value-type="float" office:value="-7723828" table:style-name="ce14">
            <text:p>-7 723 828</text:p>
          </table:table-cell>
          <table:table-cell office:value-type="float" office:value="-7723828" table:style-name="ce14">
            <text:p>-7 723 8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261172" table:style-name="ce14">
            <text:p>101 261 172</text:p>
          </table:table-cell>
          <table:table-cell table:style-name="ce14"/>
          <table:table-cell office:value-type="float" office:value="0" table:formula="of:=[.C38]-[.D3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49740100" table:style-name="ce10">
            <text:p>49 740 100</text:p>
          </table:table-cell>
          <table:table-cell office:value-type="float" office:value="-4913491" table:style-name="ce10">
            <text:p>-4 913 491</text:p>
          </table:table-cell>
          <table:table-cell office:value-type="float" office:value="-4913491" table:style-name="ce10">
            <text:p>-4 913 4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0000" table:style-name="ce10">
            <text:p>32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4000" table:style-name="ce10">
            <text:p>524 000</text:p>
          </table:table-cell>
          <table:table-cell office:value-type="float" office:value="0" table:style-name="ce10">
            <text:p>0</text:p>
          </table:table-cell>
          <table:table-cell office:value-type="float" office:value="45670609" table:style-name="ce10">
            <text:p>45 670 609</text:p>
          </table:table-cell>
          <table:table-cell table:style-name="ce10"/>
          <table:table-cell office:value-type="float" office:value="0" table:formula="of:=[.C39]-[.D3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14370900" table:style-name="ce12">
            <text:p>14 370 900</text:p>
          </table:table-cell>
          <table:table-cell office:value-type="float" office:value="-1237008" table:style-name="ce12">
            <text:p>-1 237 008</text:p>
          </table:table-cell>
          <table:table-cell office:value-type="float" office:value="-1237008" table:style-name="ce12">
            <text:p>-1 237 0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263892" table:style-name="ce12">
            <text:p>13 263 892</text:p>
          </table:table-cell>
          <table:table-cell table:style-name="ce12"/>
          <table:table-cell office:value-type="float" office:value="0" table:formula="of:=[.C40]-[.D4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71462200" table:style-name="ce14">
            <text:p>71 462 200</text:p>
          </table:table-cell>
          <table:table-cell office:value-type="float" office:value="1210424" table:style-name="ce14">
            <text:p>1 210 424</text:p>
          </table:table-cell>
          <table:table-cell office:value-type="float" office:value="1210424" table:style-name="ce14">
            <text:p>1 210 4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0000" table:style-name="ce14">
            <text:p>1 19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650000" table:style-name="ce14">
            <text:p>6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48600" table:style-name="ce14">
            <text:p>1 648 600</text:p>
          </table:table-cell>
          <table:table-cell office:value-type="float" office:value="0" table:style-name="ce14">
            <text:p>0</text:p>
          </table:table-cell>
          <table:table-cell office:value-type="float" office:value="75511224" table:style-name="ce14">
            <text:p>75 511 224</text:p>
          </table:table-cell>
          <table:table-cell table:style-name="ce14"/>
          <table:table-cell office:value-type="float" office:value="0" table:formula="of:=[.C41]-[.D4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3640800" table:style-name="ce10">
            <text:p>43 640 800</text:p>
          </table:table-cell>
          <table:table-cell office:value-type="float" office:value="7565938" table:style-name="ce10">
            <text:p>7 565 938</text:p>
          </table:table-cell>
          <table:table-cell office:value-type="float" office:value="7565938" table:style-name="ce10">
            <text:p>7 565 9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0000" table:style-name="ce10">
            <text:p>54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000" table:style-name="ce10">
            <text:p>113 000</text:p>
          </table:table-cell>
          <table:table-cell office:value-type="float" office:value="0" table:style-name="ce10">
            <text:p>0</text:p>
          </table:table-cell>
          <table:table-cell office:value-type="float" office:value="51859738" table:style-name="ce10">
            <text:p>51 859 738</text:p>
          </table:table-cell>
          <table:table-cell table:style-name="ce10"/>
          <table:table-cell office:value-type="float" office:value="0" table:formula="of:=[.C42]-[.D4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53500200" table:style-name="ce12">
            <text:p>53 500 200</text:p>
          </table:table-cell>
          <table:table-cell office:value-type="float" office:value="7719916" table:style-name="ce12">
            <text:p>7 719 916</text:p>
          </table:table-cell>
          <table:table-cell office:value-type="float" office:value="7719916" table:style-name="ce12">
            <text:p>7 719 9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0000" table:style-name="ce12">
            <text:p>410 000</text:p>
          </table:table-cell>
          <table:table-cell office:value-type="float" office:value="410000" table:style-name="ce12">
            <text:p>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5000" table:style-name="ce12">
            <text:p>1 225 000</text:p>
          </table:table-cell>
          <table:table-cell office:value-type="float" office:value="0" table:style-name="ce12">
            <text:p>0</text:p>
          </table:table-cell>
          <table:table-cell office:value-type="float" office:value="62855116" table:style-name="ce12">
            <text:p>62 855 116</text:p>
          </table:table-cell>
          <table:table-cell table:style-name="ce12"/>
          <table:table-cell office:value-type="float" office:value="0" table:formula="of:=[.C43]-[.D4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26514800" table:style-name="ce14">
            <text:p>26 514 800</text:p>
          </table:table-cell>
          <table:table-cell office:value-type="float" office:value="3416909" table:style-name="ce14">
            <text:p>3 416 909</text:p>
          </table:table-cell>
          <table:table-cell office:value-type="float" office:value="3416909" table:style-name="ce14">
            <text:p>3 416 9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0000" table:style-name="ce14">
            <text:p>530 000</text:p>
          </table:table-cell>
          <table:table-cell office:value-type="float" office:value="490000" table:style-name="ce14">
            <text:p>49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0" table:style-name="ce14">
            <text:p>1 900</text:p>
          </table:table-cell>
          <table:table-cell office:value-type="float" office:value="0" table:style-name="ce14">
            <text:p>0</text:p>
          </table:table-cell>
          <table:table-cell office:value-type="float" office:value="30463609" table:style-name="ce14">
            <text:p>30 463 609</text:p>
          </table:table-cell>
          <table:table-cell table:style-name="ce14"/>
          <table:table-cell office:value-type="float" office:value="0" table:formula="of:=[.C44]-[.D4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7435400" table:style-name="ce10">
            <text:p>7 435 400</text:p>
          </table:table-cell>
          <table:table-cell office:value-type="float" office:value="1866760" table:style-name="ce10">
            <text:p>1 866 760</text:p>
          </table:table-cell>
          <table:table-cell office:value-type="float" office:value="1866760" table:style-name="ce10">
            <text:p>1 866 7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89660" table:style-name="ce10">
            <text:p>9 989 660</text:p>
          </table:table-cell>
          <table:table-cell table:style-name="ce10"/>
          <table:table-cell office:value-type="float" office:value="0" table:formula="of:=[.C45]-[.D4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1248562700" table:style-name="ce12">
            <text:p>1 248 562 700</text:p>
          </table:table-cell>
          <table:table-cell office:value-type="float" office:value="-291674385" table:style-name="ce12">
            <text:p>-291 674 385</text:p>
          </table:table-cell>
          <table:table-cell office:value-type="float" office:value="-291674385" table:style-name="ce12">
            <text:p>-291 674 3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67800" table:style-name="ce12">
            <text:p>12 267 800</text:p>
          </table:table-cell>
          <table:table-cell office:value-type="float" office:value="24028800" table:style-name="ce12">
            <text:p>24 028 800</text:p>
          </table:table-cell>
          <table:table-cell office:value-type="float" office:value="993184915" table:style-name="ce12">
            <text:p>993 184 915</text:p>
          </table:table-cell>
          <table:table-cell table:style-name="ce12"/>
          <table:table-cell office:value-type="float" office:value="0" table:formula="of:=[.C46]-[.D4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39904100" table:style-name="ce14">
            <text:p>39 904 100</text:p>
          </table:table-cell>
          <table:table-cell office:value-type="float" office:value="6137909" table:style-name="ce14">
            <text:p>6 137 909</text:p>
          </table:table-cell>
          <table:table-cell office:value-type="float" office:value="6137909" table:style-name="ce14">
            <text:p>6 137 909</text:p>
          </table:table-cell>
          <table:table-cell office:value-type="float" office:value="921500" table:style-name="ce14">
            <text:p>921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173509" table:style-name="ce14">
            <text:p>47 173 509</text:p>
          </table:table-cell>
          <table:table-cell table:style-name="ce14"/>
          <table:table-cell office:value-type="float" office:value="0" table:formula="of:=[.C47]-[.D4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66482500" table:style-name="ce10">
            <text:p>66 482 500</text:p>
          </table:table-cell>
          <table:table-cell office:value-type="float" office:value="3433672" table:style-name="ce10">
            <text:p>3 433 672</text:p>
          </table:table-cell>
          <table:table-cell office:value-type="float" office:value="3433672" table:style-name="ce10">
            <text:p>3 433 6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80000" table:style-name="ce10">
            <text:p>8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356172" table:style-name="ce10">
            <text:p>70 356 172</text:p>
          </table:table-cell>
          <table:table-cell table:style-name="ce10"/>
          <table:table-cell office:value-type="float" office:value="0" table:formula="of:=[.C48]-[.D4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75772100" table:style-name="ce12">
            <text:p>75 772 100</text:p>
          </table:table-cell>
          <table:table-cell office:value-type="float" office:value="15070981" table:style-name="ce12">
            <text:p>15 070 981</text:p>
          </table:table-cell>
          <table:table-cell office:value-type="float" office:value="15070981" table:style-name="ce12">
            <text:p>15 070 9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0000" table:style-name="ce12">
            <text:p>560 000</text:p>
          </table:table-cell>
          <table:table-cell office:value-type="float" office:value="360000" table:style-name="ce12">
            <text:p>36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403081" table:style-name="ce12">
            <text:p>91 403 081</text:p>
          </table:table-cell>
          <table:table-cell table:style-name="ce12"/>
          <table:table-cell office:value-type="float" office:value="0" table:formula="of:=[.C49]-[.D4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7652800" table:style-name="ce14">
            <text:p>17 652 800</text:p>
          </table:table-cell>
          <table:table-cell office:value-type="float" office:value="4266479" table:style-name="ce14">
            <text:p>4 266 479</text:p>
          </table:table-cell>
          <table:table-cell office:value-type="float" office:value="4266479" table:style-name="ce14">
            <text:p>4 266 479</text:p>
          </table:table-cell>
          <table:table-cell office:value-type="float" office:value="165000" table:style-name="ce14">
            <text:p>16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000" table:style-name="ce14">
            <text:p>24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324279" table:style-name="ce14">
            <text:p>22 324 279</text:p>
          </table:table-cell>
          <table:table-cell table:style-name="ce14"/>
          <table:table-cell office:value-type="float" office:value="0" table:formula="of:=[.C50]-[.D5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4198700" table:style-name="ce10">
            <text:p>44 198 700</text:p>
          </table:table-cell>
          <table:table-cell office:value-type="float" office:value="8944465" table:style-name="ce10">
            <text:p>8 944 465</text:p>
          </table:table-cell>
          <table:table-cell office:value-type="float" office:value="8944465" table:style-name="ce10">
            <text:p>8 944 4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0000" table:style-name="ce10">
            <text:p>85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470000" table:style-name="ce10">
            <text:p>4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993165" table:style-name="ce10">
            <text:p>53 993 165</text:p>
          </table:table-cell>
          <table:table-cell table:style-name="ce10"/>
          <table:table-cell office:value-type="float" office:value="0" table:formula="of:=[.C51]-[.D5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3256900" table:style-name="ce12">
            <text:p>13 256 900</text:p>
          </table:table-cell>
          <table:table-cell office:value-type="float" office:value="3629965" table:style-name="ce12">
            <text:p>3 629 965</text:p>
          </table:table-cell>
          <table:table-cell office:value-type="float" office:value="3629965" table:style-name="ce12">
            <text:p>3 629 965</text:p>
          </table:table-cell>
          <table:table-cell office:value-type="float" office:value="704100" table:style-name="ce12">
            <text:p>704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90965" table:style-name="ce12">
            <text:p>18 090 965</text:p>
          </table:table-cell>
          <table:table-cell table:style-name="ce12"/>
          <table:table-cell office:value-type="float" office:value="0" table:formula="of:=[.C52]-[.D5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7562400" table:style-name="ce14">
            <text:p>17 562 400</text:p>
          </table:table-cell>
          <table:table-cell office:value-type="float" office:value="3616736" table:style-name="ce14">
            <text:p>3 616 736</text:p>
          </table:table-cell>
          <table:table-cell office:value-type="float" office:value="3616736" table:style-name="ce14">
            <text:p>3 616 736</text:p>
          </table:table-cell>
          <table:table-cell office:value-type="float" office:value="502200" table:style-name="ce14">
            <text:p>502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21336" table:style-name="ce14">
            <text:p>22 021 336</text:p>
          </table:table-cell>
          <table:table-cell table:style-name="ce14"/>
          <table:table-cell office:value-type="float" office:value="0" table:formula="of:=[.C53]-[.D5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7011000" table:style-name="ce10">
            <text:p>17 011 000</text:p>
          </table:table-cell>
          <table:table-cell office:value-type="float" office:value="4793224" table:style-name="ce10">
            <text:p>4 793 224</text:p>
          </table:table-cell>
          <table:table-cell office:value-type="float" office:value="4793224" table:style-name="ce10">
            <text:p>4 793 224</text:p>
          </table:table-cell>
          <table:table-cell office:value-type="float" office:value="779700" table:style-name="ce10">
            <text:p>779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0000" table:style-name="ce10">
            <text:p>740 000</text:p>
          </table:table-cell>
          <table:table-cell office:value-type="float" office:value="740000" table:style-name="ce10">
            <text:p>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323924" table:style-name="ce10">
            <text:p>23 323 924</text:p>
          </table:table-cell>
          <table:table-cell table:style-name="ce10"/>
          <table:table-cell office:value-type="float" office:value="0" table:formula="of:=[.C54]-[.D5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3598100" table:style-name="ce12">
            <text:p>13 598 100</text:p>
          </table:table-cell>
          <table:table-cell office:value-type="float" office:value="3063659" table:style-name="ce12">
            <text:p>3 063 659</text:p>
          </table:table-cell>
          <table:table-cell office:value-type="float" office:value="3063659" table:style-name="ce12">
            <text:p>3 063 659</text:p>
          </table:table-cell>
          <table:table-cell office:value-type="float" office:value="685000" table:style-name="ce12">
            <text:p>6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0" table:style-name="ce12">
            <text:p>700 000</text:p>
          </table:table-cell>
          <table:table-cell office:value-type="float" office:value="700000" table:style-name="ce12">
            <text:p>7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46759" table:style-name="ce12">
            <text:p>18 046 759</text:p>
          </table:table-cell>
          <table:table-cell table:style-name="ce12"/>
          <table:table-cell office:value-type="float" office:value="0" table:formula="of:=[.C55]-[.D5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20602600" table:style-name="ce14">
            <text:p>20 602 600</text:p>
          </table:table-cell>
          <table:table-cell office:value-type="float" office:value="5588190" table:style-name="ce14">
            <text:p>5 588 190</text:p>
          </table:table-cell>
          <table:table-cell office:value-type="float" office:value="5588190" table:style-name="ce14">
            <text:p>5 588 190</text:p>
          </table:table-cell>
          <table:table-cell office:value-type="float" office:value="872700" table:style-name="ce14">
            <text:p>872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70000" table:style-name="ce14">
            <text:p>4 370 000</text:p>
          </table:table-cell>
          <table:table-cell office:value-type="float" office:value="570000" table:style-name="ce14">
            <text:p>57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3500000" table:style-name="ce14">
            <text:p>3 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433490" table:style-name="ce14">
            <text:p>31 433 490</text:p>
          </table:table-cell>
          <table:table-cell table:style-name="ce14"/>
          <table:table-cell office:value-type="float" office:value="0" table:formula="of:=[.C56]-[.D5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10223900" table:style-name="ce10">
            <text:p>10 223 900</text:p>
          </table:table-cell>
          <table:table-cell office:value-type="float" office:value="2461460" table:style-name="ce10">
            <text:p>2 461 460</text:p>
          </table:table-cell>
          <table:table-cell office:value-type="float" office:value="2461460" table:style-name="ce10">
            <text:p>2 461 460</text:p>
          </table:table-cell>
          <table:table-cell office:value-type="float" office:value="611300" table:style-name="ce10">
            <text:p>611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0000" table:style-name="ce10">
            <text:p>470 000</text:p>
          </table:table-cell>
          <table:table-cell office:value-type="float" office:value="470000" table:style-name="ce10">
            <text:p>4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66660" table:style-name="ce10">
            <text:p>13 766 660</text:p>
          </table:table-cell>
          <table:table-cell table:style-name="ce10"/>
          <table:table-cell office:value-type="float" office:value="0" table:formula="of:=[.C57]-[.D5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47943600" table:style-name="ce12">
            <text:p>47 943 600</text:p>
          </table:table-cell>
          <table:table-cell office:value-type="float" office:value="9077575" table:style-name="ce12">
            <text:p>9 077 575</text:p>
          </table:table-cell>
          <table:table-cell office:value-type="float" office:value="9077575" table:style-name="ce12">
            <text:p>9 077 5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0000" table:style-name="ce12">
            <text:p>620 000</text:p>
          </table:table-cell>
          <table:table-cell office:value-type="float" office:value="340000" table:style-name="ce12">
            <text:p>34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641175" table:style-name="ce12">
            <text:p>57 641 175</text:p>
          </table:table-cell>
          <table:table-cell table:style-name="ce12"/>
          <table:table-cell office:value-type="float" office:value="0" table:formula="of:=[.C58]-[.D5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19229900" table:style-name="ce14">
            <text:p>19 229 900</text:p>
          </table:table-cell>
          <table:table-cell office:value-type="float" office:value="3357980" table:style-name="ce14">
            <text:p>3 357 980</text:p>
          </table:table-cell>
          <table:table-cell office:value-type="float" office:value="3357980" table:style-name="ce14">
            <text:p>3 357 980</text:p>
          </table:table-cell>
          <table:table-cell office:value-type="float" office:value="803900" table:style-name="ce14">
            <text:p>803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00" table:style-name="ce14">
            <text:p>25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641780" table:style-name="ce14">
            <text:p>23 641 780</text:p>
          </table:table-cell>
          <table:table-cell table:style-name="ce14"/>
          <table:table-cell office:value-type="float" office:value="0" table:formula="of:=[.C59]-[.D5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2533300" table:style-name="ce10">
            <text:p>12 533 300</text:p>
          </table:table-cell>
          <table:table-cell office:value-type="float" office:value="2309733" table:style-name="ce10">
            <text:p>2 309 733</text:p>
          </table:table-cell>
          <table:table-cell office:value-type="float" office:value="2309733" table:style-name="ce10">
            <text:p>2 309 733</text:p>
          </table:table-cell>
          <table:table-cell office:value-type="float" office:value="363100" table:style-name="ce10">
            <text:p>363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0000" table:style-name="ce10">
            <text:p>570 000</text:p>
          </table:table-cell>
          <table:table-cell office:value-type="float" office:value="570000" table:style-name="ce10">
            <text:p>5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776133" table:style-name="ce10">
            <text:p>15 776 133</text:p>
          </table:table-cell>
          <table:table-cell table:style-name="ce10"/>
          <table:table-cell office:value-type="float" office:value="0" table:formula="of:=[.C60]-[.D6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8049200" table:style-name="ce12">
            <text:p>8 049 200</text:p>
          </table:table-cell>
          <table:table-cell office:value-type="float" office:value="2322322" table:style-name="ce12">
            <text:p>2 322 322</text:p>
          </table:table-cell>
          <table:table-cell office:value-type="float" office:value="2322322" table:style-name="ce12">
            <text:p>2 322 3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30000" table:style-name="ce12">
            <text:p>23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49022" table:style-name="ce12">
            <text:p>11 149 022</text:p>
          </table:table-cell>
          <table:table-cell table:style-name="ce12"/>
          <table:table-cell office:value-type="float" office:value="0" table:formula="of:=[.C61]-[.D6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6991600" table:style-name="ce14">
            <text:p>6 991 600</text:p>
          </table:table-cell>
          <table:table-cell office:value-type="float" office:value="1455950" table:style-name="ce14">
            <text:p>1 455 950</text:p>
          </table:table-cell>
          <table:table-cell office:value-type="float" office:value="1455950" table:style-name="ce14">
            <text:p>1 455 9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30000" table:style-name="ce14">
            <text:p>13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25050" table:style-name="ce14">
            <text:p>9 125 050</text:p>
          </table:table-cell>
          <table:table-cell table:style-name="ce14"/>
          <table:table-cell office:value-type="float" office:value="0" table:formula="of:=[.C62]-[.D6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773700" table:style-name="ce10">
            <text:p>5 773 700</text:p>
          </table:table-cell>
          <table:table-cell office:value-type="float" office:value="1152486" table:style-name="ce10">
            <text:p>1 152 486</text:p>
          </table:table-cell>
          <table:table-cell office:value-type="float" office:value="1152486" table:style-name="ce10">
            <text:p>1 152 4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10000" table:style-name="ce10">
            <text:p>21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83686" table:style-name="ce10">
            <text:p>7 683 686</text:p>
          </table:table-cell>
          <table:table-cell table:style-name="ce10"/>
          <table:table-cell office:value-type="float" office:value="0" table:formula="of:=[.C63]-[.D6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6024400" table:style-name="ce12">
            <text:p>6 024 400</text:p>
          </table:table-cell>
          <table:table-cell office:value-type="float" office:value="1616283" table:style-name="ce12">
            <text:p>1 616 283</text:p>
          </table:table-cell>
          <table:table-cell office:value-type="float" office:value="1616283" table:style-name="ce12">
            <text:p>1 616 2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88183" table:style-name="ce12">
            <text:p>8 288 183</text:p>
          </table:table-cell>
          <table:table-cell table:style-name="ce12"/>
          <table:table-cell office:value-type="float" office:value="0" table:formula="of:=[.C64]-[.D6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7066000" table:style-name="ce14">
            <text:p>17 066 000</text:p>
          </table:table-cell>
          <table:table-cell office:value-type="float" office:value="2685740" table:style-name="ce14">
            <text:p>2 685 740</text:p>
          </table:table-cell>
          <table:table-cell office:value-type="float" office:value="2685740" table:style-name="ce14">
            <text:p>2 685 740</text:p>
          </table:table-cell>
          <table:table-cell office:value-type="float" office:value="409100" table:style-name="ce14">
            <text:p>409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340840" table:style-name="ce14">
            <text:p>20 340 840</text:p>
          </table:table-cell>
          <table:table-cell table:style-name="ce14"/>
          <table:table-cell office:value-type="float" office:value="0" table:formula="of:=[.C65]-[.D6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7754600" table:style-name="ce10">
            <text:p>7 754 600</text:p>
          </table:table-cell>
          <table:table-cell office:value-type="float" office:value="1541594" table:style-name="ce10">
            <text:p>1 541 594</text:p>
          </table:table-cell>
          <table:table-cell office:value-type="float" office:value="1541594" table:style-name="ce10">
            <text:p>1 541 5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83694" table:style-name="ce10">
            <text:p>9 983 694</text:p>
          </table:table-cell>
          <table:table-cell table:style-name="ce10"/>
          <table:table-cell office:value-type="float" office:value="0" table:formula="of:=[.C66]-[.D6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5370400" table:style-name="ce12">
            <text:p>5 370 400</text:p>
          </table:table-cell>
          <table:table-cell office:value-type="float" office:value="1505073" table:style-name="ce12">
            <text:p>1 505 073</text:p>
          </table:table-cell>
          <table:table-cell office:value-type="float" office:value="1505073" table:style-name="ce12">
            <text:p>1 505 0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42973" table:style-name="ce12">
            <text:p>7 542 973</text:p>
          </table:table-cell>
          <table:table-cell table:style-name="ce12"/>
          <table:table-cell office:value-type="float" office:value="0" table:formula="of:=[.C67]-[.D6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674600" table:style-name="ce14">
            <text:p>6 674 600</text:p>
          </table:table-cell>
          <table:table-cell office:value-type="float" office:value="1177149" table:style-name="ce14">
            <text:p>1 177 149</text:p>
          </table:table-cell>
          <table:table-cell office:value-type="float" office:value="1177149" table:style-name="ce14">
            <text:p>1 177 1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50000" table:style-name="ce14">
            <text:p>25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49249" table:style-name="ce14">
            <text:p>8 649 249</text:p>
          </table:table-cell>
          <table:table-cell table:style-name="ce14"/>
          <table:table-cell office:value-type="float" office:value="0" table:formula="of:=[.C68]-[.D6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60045200" table:style-name="ce10">
            <text:p>60 045 200</text:p>
          </table:table-cell>
          <table:table-cell office:value-type="float" office:value="3025652" table:style-name="ce10">
            <text:p>3 025 652</text:p>
          </table:table-cell>
          <table:table-cell office:value-type="float" office:value="3025652" table:style-name="ce10">
            <text:p>3 025 6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0000" table:style-name="ce10">
            <text:p>95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660000" table:style-name="ce10">
            <text:p>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020852" table:style-name="ce10">
            <text:p>64 020 852</text:p>
          </table:table-cell>
          <table:table-cell table:style-name="ce10"/>
          <table:table-cell office:value-type="float" office:value="0" table:formula="of:=[.C69]-[.D6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64596900" table:style-name="ce12">
            <text:p>64 596 900</text:p>
          </table:table-cell>
          <table:table-cell office:value-type="float" office:value="10579468" table:style-name="ce12">
            <text:p>10 579 468</text:p>
          </table:table-cell>
          <table:table-cell office:value-type="float" office:value="10579468" table:style-name="ce12">
            <text:p>10 579 4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0000" table:style-name="ce12">
            <text:p>730 000</text:p>
          </table:table-cell>
          <table:table-cell office:value-type="float" office:value="430000" table:style-name="ce12">
            <text:p>43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906368" table:style-name="ce12">
            <text:p>75 906 368</text:p>
          </table:table-cell>
          <table:table-cell table:style-name="ce12"/>
          <table:table-cell office:value-type="float" office:value="0" table:formula="of:=[.C70]-[.D7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8072800" table:style-name="ce14">
            <text:p>8 072 800</text:p>
          </table:table-cell>
          <table:table-cell office:value-type="float" office:value="1486741" table:style-name="ce14">
            <text:p>1 486 741</text:p>
          </table:table-cell>
          <table:table-cell office:value-type="float" office:value="1486741" table:style-name="ce14">
            <text:p>1 486 7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80000" table:style-name="ce14">
            <text:p>18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87041" table:style-name="ce14">
            <text:p>10 287 041</text:p>
          </table:table-cell>
          <table:table-cell table:style-name="ce14"/>
          <table:table-cell office:value-type="float" office:value="0" table:formula="of:=[.C71]-[.D7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231800" table:style-name="ce10">
            <text:p>7 231 800</text:p>
          </table:table-cell>
          <table:table-cell office:value-type="float" office:value="1356028" table:style-name="ce10">
            <text:p>1 356 028</text:p>
          </table:table-cell>
          <table:table-cell office:value-type="float" office:value="1356028" table:style-name="ce10">
            <text:p>1 356 0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05328" table:style-name="ce10">
            <text:p>9 205 328</text:p>
          </table:table-cell>
          <table:table-cell table:style-name="ce10"/>
          <table:table-cell office:value-type="float" office:value="0" table:formula="of:=[.C72]-[.D7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6387600" table:style-name="ce12">
            <text:p>6 387 600</text:p>
          </table:table-cell>
          <table:table-cell office:value-type="float" office:value="1170756" table:style-name="ce12">
            <text:p>1 170 756</text:p>
          </table:table-cell>
          <table:table-cell office:value-type="float" office:value="1170756" table:style-name="ce12">
            <text:p>1 170 7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05856" table:style-name="ce12">
            <text:p>8 205 856</text:p>
          </table:table-cell>
          <table:table-cell table:style-name="ce12"/>
          <table:table-cell office:value-type="float" office:value="0" table:formula="of:=[.C73]-[.D7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6704800" table:style-name="ce14">
            <text:p>6 704 800</text:p>
          </table:table-cell>
          <table:table-cell office:value-type="float" office:value="1077215" table:style-name="ce14">
            <text:p>1 077 215</text:p>
          </table:table-cell>
          <table:table-cell office:value-type="float" office:value="1077215" table:style-name="ce14">
            <text:p>1 077 2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350000" table:style-name="ce14">
            <text:p>3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79515" table:style-name="ce14">
            <text:p>8 679 515</text:p>
          </table:table-cell>
          <table:table-cell table:style-name="ce14"/>
          <table:table-cell office:value-type="float" office:value="0" table:formula="of:=[.C74]-[.D7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0983100" table:style-name="ce10">
            <text:p>10 983 100</text:p>
          </table:table-cell>
          <table:table-cell office:value-type="float" office:value="2356891" table:style-name="ce10">
            <text:p>2 356 891</text:p>
          </table:table-cell>
          <table:table-cell office:value-type="float" office:value="2356891" table:style-name="ce10">
            <text:p>2 356 891</text:p>
          </table:table-cell>
          <table:table-cell office:value-type="float" office:value="603400" table:style-name="ce10">
            <text:p>603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03391" table:style-name="ce10">
            <text:p>14 003 391</text:p>
          </table:table-cell>
          <table:table-cell table:style-name="ce10"/>
          <table:table-cell office:value-type="float" office:value="0" table:formula="of:=[.C75]-[.D7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15077900" table:style-name="ce12">
            <text:p>15 077 900</text:p>
          </table:table-cell>
          <table:table-cell office:value-type="float" office:value="2409159" table:style-name="ce12">
            <text:p>2 409 159</text:p>
          </table:table-cell>
          <table:table-cell office:value-type="float" office:value="2409159" table:style-name="ce12">
            <text:p>2 409 159</text:p>
          </table:table-cell>
          <table:table-cell office:value-type="float" office:value="747500" table:style-name="ce12">
            <text:p>7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234559" table:style-name="ce12">
            <text:p>18 234 559</text:p>
          </table:table-cell>
          <table:table-cell table:style-name="ce12"/>
          <table:table-cell office:value-type="float" office:value="0" table:formula="of:=[.C76]-[.D7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6845100" table:style-name="ce14">
            <text:p>16 845 100</text:p>
          </table:table-cell>
          <table:table-cell office:value-type="float" office:value="4426287" table:style-name="ce14">
            <text:p>4 426 287</text:p>
          </table:table-cell>
          <table:table-cell office:value-type="float" office:value="4426287" table:style-name="ce14">
            <text:p>4 426 287</text:p>
          </table:table-cell>
          <table:table-cell office:value-type="float" office:value="762100" table:style-name="ce14">
            <text:p>762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253487" table:style-name="ce14">
            <text:p>22 253 487</text:p>
          </table:table-cell>
          <table:table-cell table:style-name="ce14"/>
          <table:table-cell office:value-type="float" office:value="0" table:formula="of:=[.C77]-[.D7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8853600" table:style-name="ce10">
            <text:p>8 853 600</text:p>
          </table:table-cell>
          <table:table-cell office:value-type="float" office:value="896196" table:style-name="ce10">
            <text:p>896 196</text:p>
          </table:table-cell>
          <table:table-cell office:value-type="float" office:value="896196" table:style-name="ce10">
            <text:p>896 196</text:p>
          </table:table-cell>
          <table:table-cell office:value-type="float" office:value="570700" table:style-name="ce10">
            <text:p>570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40496" table:style-name="ce10">
            <text:p>10 440 496</text:p>
          </table:table-cell>
          <table:table-cell table:style-name="ce10"/>
          <table:table-cell office:value-type="float" office:value="0" table:formula="of:=[.C78]-[.D7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12775800" table:style-name="ce12">
            <text:p>12 775 800</text:p>
          </table:table-cell>
          <table:table-cell office:value-type="float" office:value="2170492" table:style-name="ce12">
            <text:p>2 170 492</text:p>
          </table:table-cell>
          <table:table-cell office:value-type="float" office:value="2170492" table:style-name="ce12">
            <text:p>2 170 492</text:p>
          </table:table-cell>
          <table:table-cell office:value-type="float" office:value="657700" table:style-name="ce12">
            <text:p>657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653992" table:style-name="ce12">
            <text:p>15 653 992</text:p>
          </table:table-cell>
          <table:table-cell table:style-name="ce12"/>
          <table:table-cell office:value-type="float" office:value="0" table:formula="of:=[.C79]-[.D7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2006800" table:style-name="ce14">
            <text:p>12 006 800</text:p>
          </table:table-cell>
          <table:table-cell office:value-type="float" office:value="1311636" table:style-name="ce14">
            <text:p>1 311 636</text:p>
          </table:table-cell>
          <table:table-cell office:value-type="float" office:value="1311636" table:style-name="ce14">
            <text:p>1 311 636</text:p>
          </table:table-cell>
          <table:table-cell office:value-type="float" office:value="130200" table:style-name="ce14">
            <text:p>13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648636" table:style-name="ce14">
            <text:p>13 648 636</text:p>
          </table:table-cell>
          <table:table-cell table:style-name="ce14"/>
          <table:table-cell office:value-type="float" office:value="0" table:formula="of:=[.C80]-[.D8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5878100" table:style-name="ce10">
            <text:p>15 878 100</text:p>
          </table:table-cell>
          <table:table-cell office:value-type="float" office:value="3168023" table:style-name="ce10">
            <text:p>3 168 023</text:p>
          </table:table-cell>
          <table:table-cell office:value-type="float" office:value="3168023" table:style-name="ce10">
            <text:p>3 168 023</text:p>
          </table:table-cell>
          <table:table-cell office:value-type="float" office:value="146200" table:style-name="ce10">
            <text:p>146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0000" table:style-name="ce10">
            <text:p>43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622323" table:style-name="ce10">
            <text:p>19 622 323</text:p>
          </table:table-cell>
          <table:table-cell table:style-name="ce10"/>
          <table:table-cell office:value-type="float" office:value="0" table:formula="of:=[.C81]-[.D8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36113200" table:style-name="ce12">
            <text:p>36 113 200</text:p>
          </table:table-cell>
          <table:table-cell office:value-type="float" office:value="6876261" table:style-name="ce12">
            <text:p>6 876 261</text:p>
          </table:table-cell>
          <table:table-cell office:value-type="float" office:value="6876261" table:style-name="ce12">
            <text:p>6 876 2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0000" table:style-name="ce12">
            <text:p>78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769461" table:style-name="ce12">
            <text:p>43 769 461</text:p>
          </table:table-cell>
          <table:table-cell table:style-name="ce12"/>
          <table:table-cell office:value-type="float" office:value="0" table:formula="of:=[.C82]-[.D8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29750700" table:style-name="ce14">
            <text:p>29 750 700</text:p>
          </table:table-cell>
          <table:table-cell office:value-type="float" office:value="5561309" table:style-name="ce14">
            <text:p>5 561 309</text:p>
          </table:table-cell>
          <table:table-cell office:value-type="float" office:value="5561309" table:style-name="ce14">
            <text:p>5 561 309</text:p>
          </table:table-cell>
          <table:table-cell office:value-type="float" office:value="243400" table:style-name="ce14">
            <text:p>24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855409" table:style-name="ce14">
            <text:p>35 855 409</text:p>
          </table:table-cell>
          <table:table-cell table:style-name="ce14"/>
          <table:table-cell office:value-type="float" office:value="0" table:formula="of:=[.C83]-[.D8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5084100" table:style-name="ce10">
            <text:p>15 084 100</text:p>
          </table:table-cell>
          <table:table-cell office:value-type="float" office:value="2695509" table:style-name="ce10">
            <text:p>2 695 509</text:p>
          </table:table-cell>
          <table:table-cell office:value-type="float" office:value="2695509" table:style-name="ce10">
            <text:p>2 695 509</text:p>
          </table:table-cell>
          <table:table-cell office:value-type="float" office:value="151700" table:style-name="ce10">
            <text:p>151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11309" table:style-name="ce10">
            <text:p>18 011 309</text:p>
          </table:table-cell>
          <table:table-cell table:style-name="ce10"/>
          <table:table-cell office:value-type="float" office:value="0" table:formula="of:=[.C84]-[.D8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21398600" table:style-name="ce12">
            <text:p>21 398 600</text:p>
          </table:table-cell>
          <table:table-cell office:value-type="float" office:value="1162102" table:style-name="ce12">
            <text:p>1 162 102</text:p>
          </table:table-cell>
          <table:table-cell office:value-type="float" office:value="1162102" table:style-name="ce12">
            <text:p>1 162 1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670702" table:style-name="ce12">
            <text:p>22 670 702</text:p>
          </table:table-cell>
          <table:table-cell table:style-name="ce12"/>
          <table:table-cell office:value-type="float" office:value="0" table:formula="of:=[.C85]-[.D8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3898300" table:style-name="ce14">
            <text:p>33 898 300</text:p>
          </table:table-cell>
          <table:table-cell office:value-type="float" office:value="5238254" table:style-name="ce14">
            <text:p>5 238 254</text:p>
          </table:table-cell>
          <table:table-cell office:value-type="float" office:value="5238254" table:style-name="ce14">
            <text:p>5 238 2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0" table:style-name="ce14">
            <text:p>5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636554" table:style-name="ce14">
            <text:p>39 636 554</text:p>
          </table:table-cell>
          <table:table-cell table:style-name="ce14"/>
          <table:table-cell office:value-type="float" office:value="0" table:formula="of:=[.C86]-[.D8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3602800" table:style-name="ce10">
            <text:p>13 602 800</text:p>
          </table:table-cell>
          <table:table-cell office:value-type="float" office:value="4300848" table:style-name="ce10">
            <text:p>4 300 848</text:p>
          </table:table-cell>
          <table:table-cell office:value-type="float" office:value="4300848" table:style-name="ce10">
            <text:p>4 300 848</text:p>
          </table:table-cell>
          <table:table-cell office:value-type="float" office:value="748700" table:style-name="ce10">
            <text:p>748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102348" table:style-name="ce10">
            <text:p>19 102 348</text:p>
          </table:table-cell>
          <table:table-cell table:style-name="ce10"/>
          <table:table-cell office:value-type="float" office:value="0" table:formula="of:=[.C87]-[.D8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7062900" table:style-name="ce12">
            <text:p>17 062 900</text:p>
          </table:table-cell>
          <table:table-cell office:value-type="float" office:value="4882398" table:style-name="ce12">
            <text:p>4 882 398</text:p>
          </table:table-cell>
          <table:table-cell office:value-type="float" office:value="4882398" table:style-name="ce12">
            <text:p>4 882 398</text:p>
          </table:table-cell>
          <table:table-cell office:value-type="float" office:value="815800" table:style-name="ce12">
            <text:p>815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0000" table:style-name="ce12">
            <text:p>480 000</text:p>
          </table:table-cell>
          <table:table-cell office:value-type="float" office:value="480000" table:style-name="ce12">
            <text:p>4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241098" table:style-name="ce12">
            <text:p>23 241 098</text:p>
          </table:table-cell>
          <table:table-cell table:style-name="ce12"/>
          <table:table-cell office:value-type="float" office:value="0" table:formula="of:=[.C88]-[.D8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0642300" table:style-name="ce14">
            <text:p>10 642 300</text:p>
          </table:table-cell>
          <table:table-cell office:value-type="float" office:value="2166277" table:style-name="ce14">
            <text:p>2 166 277</text:p>
          </table:table-cell>
          <table:table-cell office:value-type="float" office:value="2166277" table:style-name="ce14">
            <text:p>2 166 2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96077" table:style-name="ce14">
            <text:p>13 496 077</text:p>
          </table:table-cell>
          <table:table-cell table:style-name="ce14"/>
          <table:table-cell office:value-type="float" office:value="0" table:formula="of:=[.C89]-[.D8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728500" table:style-name="ce10">
            <text:p>5 728 500</text:p>
          </table:table-cell>
          <table:table-cell office:value-type="float" office:value="898056" table:style-name="ce10">
            <text:p>898 056</text:p>
          </table:table-cell>
          <table:table-cell office:value-type="float" office:value="898056" table:style-name="ce10">
            <text:p>898 0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44056" table:style-name="ce10">
            <text:p>7 244 056</text:p>
          </table:table-cell>
          <table:table-cell table:style-name="ce10"/>
          <table:table-cell office:value-type="float" office:value="0" table:formula="of:=[.C90]-[.D9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5798300" table:style-name="ce12">
            <text:p>15 798 300</text:p>
          </table:table-cell>
          <table:table-cell office:value-type="float" office:value="2077441" table:style-name="ce12">
            <text:p>2 077 441</text:p>
          </table:table-cell>
          <table:table-cell office:value-type="float" office:value="2077441" table:style-name="ce12">
            <text:p>2 077 441</text:p>
          </table:table-cell>
          <table:table-cell office:value-type="float" office:value="796800" table:style-name="ce12">
            <text:p>796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722541" table:style-name="ce12">
            <text:p>18 722 541</text:p>
          </table:table-cell>
          <table:table-cell table:style-name="ce12"/>
          <table:table-cell office:value-type="float" office:value="0" table:formula="of:=[.C91]-[.D9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6422700" table:style-name="ce14">
            <text:p>6 422 700</text:p>
          </table:table-cell>
          <table:table-cell office:value-type="float" office:value="551687" table:style-name="ce14">
            <text:p>551 687</text:p>
          </table:table-cell>
          <table:table-cell office:value-type="float" office:value="551687" table:style-name="ce14">
            <text:p>551 6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71887" table:style-name="ce14">
            <text:p>7 571 887</text:p>
          </table:table-cell>
          <table:table-cell table:style-name="ce14"/>
          <table:table-cell office:value-type="float" office:value="0" table:formula="of:=[.C92]-[.D9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8953200" table:style-name="ce10">
            <text:p>8 953 200</text:p>
          </table:table-cell>
          <table:table-cell office:value-type="float" office:value="973966" table:style-name="ce10">
            <text:p>973 966</text:p>
          </table:table-cell>
          <table:table-cell office:value-type="float" office:value="973966" table:style-name="ce10">
            <text:p>973 9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74666" table:style-name="ce10">
            <text:p>10 474 666</text:p>
          </table:table-cell>
          <table:table-cell table:style-name="ce10"/>
          <table:table-cell office:value-type="float" office:value="0" table:formula="of:=[.C93]-[.D9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5375500" table:style-name="ce12">
            <text:p>5 375 500</text:p>
          </table:table-cell>
          <table:table-cell office:value-type="float" office:value="929233" table:style-name="ce12">
            <text:p>929 233</text:p>
          </table:table-cell>
          <table:table-cell office:value-type="float" office:value="929233" table:style-name="ce12">
            <text:p>929 2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10000" table:style-name="ce12">
            <text:p>210 0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62233" table:style-name="ce12">
            <text:p>7 062 233</text:p>
          </table:table-cell>
          <table:table-cell table:style-name="ce12"/>
          <table:table-cell office:value-type="float" office:value="0" table:formula="of:=[.C94]-[.D9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50901000" table:style-name="ce14">
            <text:p>150 901 000</text:p>
          </table:table-cell>
          <table:table-cell office:value-type="float" office:value="1829496" table:style-name="ce14">
            <text:p>1 829 496</text:p>
          </table:table-cell>
          <table:table-cell office:value-type="float" office:value="1829496" table:style-name="ce14">
            <text:p>1 829 4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2930496" table:style-name="ce14">
            <text:p>152 930 496</text:p>
          </table:table-cell>
          <table:table-cell table:style-name="ce14"/>
          <table:table-cell office:value-type="float" office:value="0" table:formula="of:=[.C95]-[.D9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56783800" table:style-name="ce10">
            <text:p>56 783 800</text:p>
          </table:table-cell>
          <table:table-cell office:value-type="float" office:value="-8368397" table:style-name="ce10">
            <text:p>-8 368 397</text:p>
          </table:table-cell>
          <table:table-cell office:value-type="float" office:value="-8368397" table:style-name="ce10">
            <text:p>-8 368 3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0000" table:style-name="ce10">
            <text:p>51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500" table:style-name="ce10">
            <text:p>130 500</text:p>
          </table:table-cell>
          <table:table-cell office:value-type="float" office:value="0" table:style-name="ce10">
            <text:p>0</text:p>
          </table:table-cell>
          <table:table-cell office:value-type="float" office:value="49055903" table:style-name="ce10">
            <text:p>49 055 903</text:p>
          </table:table-cell>
          <table:table-cell table:style-name="ce10"/>
          <table:table-cell office:value-type="float" office:value="0" table:formula="of:=[.C96]-[.D9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65252300" table:style-name="ce12">
            <text:p>65 252 300</text:p>
          </table:table-cell>
          <table:table-cell office:value-type="float" office:value="10133202" table:style-name="ce12">
            <text:p>10 133 202</text:p>
          </table:table-cell>
          <table:table-cell office:value-type="float" office:value="10133202" table:style-name="ce12">
            <text:p>10 133 2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585502" table:style-name="ce12">
            <text:p>75 585 502</text:p>
          </table:table-cell>
          <table:table-cell table:style-name="ce12"/>
          <table:table-cell office:value-type="float" office:value="0" table:formula="of:=[.C97]-[.D9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5264500" table:style-name="ce14">
            <text:p>15 264 500</text:p>
          </table:table-cell>
          <table:table-cell office:value-type="float" office:value="-1490355" table:style-name="ce14">
            <text:p>-1 490 355</text:p>
          </table:table-cell>
          <table:table-cell office:value-type="float" office:value="-1490355" table:style-name="ce14">
            <text:p>-1 490 3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8100" table:style-name="ce14">
            <text:p>168 100</text:p>
          </table:table-cell>
          <table:table-cell office:value-type="float" office:value="0" table:style-name="ce14">
            <text:p>0</text:p>
          </table:table-cell>
          <table:table-cell office:value-type="float" office:value="13942245" table:style-name="ce14">
            <text:p>13 942 245</text:p>
          </table:table-cell>
          <table:table-cell table:style-name="ce14"/>
          <table:table-cell office:value-type="float" office:value="0" table:formula="of:=[.C98]-[.D9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3805400" table:style-name="ce10">
            <text:p>3 805 400</text:p>
          </table:table-cell>
          <table:table-cell office:value-type="float" office:value="279419" table:style-name="ce10">
            <text:p>279 419</text:p>
          </table:table-cell>
          <table:table-cell office:value-type="float" office:value="279419" table:style-name="ce10">
            <text:p>279 4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72319" table:style-name="ce10">
            <text:p>4 672 319</text:p>
          </table:table-cell>
          <table:table-cell table:style-name="ce10"/>
          <table:table-cell office:value-type="float" office:value="0" table:formula="of:=[.C99]-[.D9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9083600" table:style-name="ce12">
            <text:p>9 083 600</text:p>
          </table:table-cell>
          <table:table-cell office:value-type="float" office:value="524568" table:style-name="ce12">
            <text:p>524 568</text:p>
          </table:table-cell>
          <table:table-cell office:value-type="float" office:value="524568" table:style-name="ce12">
            <text:p>524 568</text:p>
          </table:table-cell>
          <table:table-cell office:value-type="float" office:value="585300" table:style-name="ce12">
            <text:p>585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93468" table:style-name="ce12">
            <text:p>10 193 468</text:p>
          </table:table-cell>
          <table:table-cell table:style-name="ce12"/>
          <table:table-cell office:value-type="float" office:value="0" table:formula="of:=[.C100]-[.D10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3207300" table:style-name="ce14">
            <text:p>13 207 300</text:p>
          </table:table-cell>
          <table:table-cell office:value-type="float" office:value="657435" table:style-name="ce14">
            <text:p>657 435</text:p>
          </table:table-cell>
          <table:table-cell office:value-type="float" office:value="657435" table:style-name="ce14">
            <text:p>657 435</text:p>
          </table:table-cell>
          <table:table-cell office:value-type="float" office:value="123500" table:style-name="ce14">
            <text:p>123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88235" table:style-name="ce14">
            <text:p>13 988 235</text:p>
          </table:table-cell>
          <table:table-cell table:style-name="ce14"/>
          <table:table-cell office:value-type="float" office:value="0" table:formula="of:=[.C101]-[.D10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6368000" table:style-name="ce10">
            <text:p>6 368 000</text:p>
          </table:table-cell>
          <table:table-cell office:value-type="float" office:value="453564" table:style-name="ce10">
            <text:p>453 564</text:p>
          </table:table-cell>
          <table:table-cell office:value-type="float" office:value="453564" table:style-name="ce10">
            <text:p>453 5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300" table:style-name="ce10">
            <text:p>27 300</text:p>
          </table:table-cell>
          <table:table-cell office:value-type="float" office:value="0" table:style-name="ce10">
            <text:p>0</text:p>
          </table:table-cell>
          <table:table-cell office:value-type="float" office:value="7396364" table:style-name="ce10">
            <text:p>7 396 364</text:p>
          </table:table-cell>
          <table:table-cell table:style-name="ce10"/>
          <table:table-cell office:value-type="float" office:value="0" table:formula="of:=[.C102]-[.D10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3882200" table:style-name="ce12">
            <text:p>13 882 200</text:p>
          </table:table-cell>
          <table:table-cell office:value-type="float" office:value="902570" table:style-name="ce12">
            <text:p>902 570</text:p>
          </table:table-cell>
          <table:table-cell office:value-type="float" office:value="902570" table:style-name="ce12">
            <text:p>902 570</text:p>
          </table:table-cell>
          <table:table-cell office:value-type="float" office:value="373900" table:style-name="ce12">
            <text:p>373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158670" table:style-name="ce12">
            <text:p>15 158 670</text:p>
          </table:table-cell>
          <table:table-cell table:style-name="ce12"/>
          <table:table-cell office:value-type="float" office:value="0" table:formula="of:=[.C103]-[.D10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0669300" table:style-name="ce14">
            <text:p>10 669 300</text:p>
          </table:table-cell>
          <table:table-cell office:value-type="float" office:value="-465276" table:style-name="ce14">
            <text:p>-465 276</text:p>
          </table:table-cell>
          <table:table-cell office:value-type="float" office:value="-465276" table:style-name="ce14">
            <text:p>-465 2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74024" table:style-name="ce14">
            <text:p>10 274 024</text:p>
          </table:table-cell>
          <table:table-cell table:style-name="ce14"/>
          <table:table-cell office:value-type="float" office:value="0" table:formula="of:=[.C104]-[.D10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0773600" table:style-name="ce10">
            <text:p>10 773 600</text:p>
          </table:table-cell>
          <table:table-cell office:value-type="float" office:value="339625" table:style-name="ce10">
            <text:p>339 625</text:p>
          </table:table-cell>
          <table:table-cell office:value-type="float" office:value="339625" table:style-name="ce10">
            <text:p>339 6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0000" table:style-name="ce10">
            <text:p>28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93225" table:style-name="ce10">
            <text:p>11 393 225</text:p>
          </table:table-cell>
          <table:table-cell table:style-name="ce10"/>
          <table:table-cell office:value-type="float" office:value="0" table:formula="of:=[.C105]-[.D10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6728200" table:style-name="ce12">
            <text:p>6 728 200</text:p>
          </table:table-cell>
          <table:table-cell office:value-type="float" office:value="48847" table:style-name="ce12">
            <text:p>48 847</text:p>
          </table:table-cell>
          <table:table-cell office:value-type="float" office:value="48847" table:style-name="ce12">
            <text:p>48 8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14547" table:style-name="ce12">
            <text:p>7 414 547</text:p>
          </table:table-cell>
          <table:table-cell table:style-name="ce12"/>
          <table:table-cell office:value-type="float" office:value="0" table:formula="of:=[.C106]-[.D10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32134700" table:style-name="ce14">
            <text:p>32 134 700</text:p>
          </table:table-cell>
          <table:table-cell office:value-type="float" office:value="5591933" table:style-name="ce14">
            <text:p>5 591 933</text:p>
          </table:table-cell>
          <table:table-cell office:value-type="float" office:value="5591933" table:style-name="ce14">
            <text:p>5 591 9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0000" table:style-name="ce14">
            <text:p>64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366633" table:style-name="ce14">
            <text:p>38 366 633</text:p>
          </table:table-cell>
          <table:table-cell table:style-name="ce14"/>
          <table:table-cell office:value-type="float" office:value="0" table:formula="of:=[.C107]-[.D10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40601600" table:style-name="ce10">
            <text:p>40 601 600</text:p>
          </table:table-cell>
          <table:table-cell office:value-type="float" office:value="2944298" table:style-name="ce10">
            <text:p>2 944 298</text:p>
          </table:table-cell>
          <table:table-cell office:value-type="float" office:value="2944298" table:style-name="ce10">
            <text:p>2 944 2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0000" table:style-name="ce10">
            <text:p>2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805898" table:style-name="ce10">
            <text:p>43 805 898</text:p>
          </table:table-cell>
          <table:table-cell table:style-name="ce10"/>
          <table:table-cell office:value-type="float" office:value="0" table:formula="of:=[.C108]-[.D10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54793800" table:style-name="ce12">
            <text:p>54 793 800</text:p>
          </table:table-cell>
          <table:table-cell office:value-type="float" office:value="7090709" table:style-name="ce12">
            <text:p>7 090 709</text:p>
          </table:table-cell>
          <table:table-cell office:value-type="float" office:value="7090709" table:style-name="ce12">
            <text:p>7 090 7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384509" table:style-name="ce12">
            <text:p>62 384 509</text:p>
          </table:table-cell>
          <table:table-cell table:style-name="ce12"/>
          <table:table-cell office:value-type="float" office:value="0" table:formula="of:=[.C109]-[.D10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56730800" table:style-name="ce14">
            <text:p>56 730 800</text:p>
          </table:table-cell>
          <table:table-cell office:value-type="float" office:value="-4886304" table:style-name="ce14">
            <text:p>-4 886 304</text:p>
          </table:table-cell>
          <table:table-cell office:value-type="float" office:value="-4886304" table:style-name="ce14">
            <text:p>-4 886 3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5100" table:style-name="ce14">
            <text:p>185 100</text:p>
          </table:table-cell>
          <table:table-cell office:value-type="float" office:value="0" table:style-name="ce14">
            <text:p>0</text:p>
          </table:table-cell>
          <table:table-cell office:value-type="float" office:value="52519596" table:style-name="ce14">
            <text:p>52 519 596</text:p>
          </table:table-cell>
          <table:table-cell table:style-name="ce14"/>
          <table:table-cell office:value-type="float" office:value="0" table:formula="of:=[.C110]-[.D11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60466122" table:style-name="ce10">
            <text:p>60 466 122</text:p>
          </table:table-cell>
          <table:table-cell office:value-type="float" office:value="-312719" table:style-name="ce10">
            <text:p>-312 719</text:p>
          </table:table-cell>
          <table:table-cell office:value-type="float" office:value="-312719" table:style-name="ce10">
            <text:p>-312 7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7800" table:style-name="ce10">
            <text:p>1 067 800</text:p>
          </table:table-cell>
          <table:table-cell office:value-type="float" office:value="0" table:style-name="ce10">
            <text:p>0</text:p>
          </table:table-cell>
          <table:table-cell office:value-type="float" office:value="61221203" table:style-name="ce10">
            <text:p>61 221 203</text:p>
          </table:table-cell>
          <table:table-cell table:style-name="ce10"/>
          <table:table-cell office:value-type="float" office:value="0" table:formula="of:=[.C111]-[.D11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21832700" table:style-name="ce12">
            <text:p>21 832 700</text:p>
          </table:table-cell>
          <table:table-cell office:value-type="float" office:value="1828259" table:style-name="ce12">
            <text:p>1 828 259</text:p>
          </table:table-cell>
          <table:table-cell office:value-type="float" office:value="1828259" table:style-name="ce12">
            <text:p>1 828 2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000" table:style-name="ce12">
            <text:p>125 000</text:p>
          </table:table-cell>
          <table:table-cell office:value-type="float" office:value="75000" table:style-name="ce12">
            <text:p>75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785959" table:style-name="ce12">
            <text:p>23 785 959</text:p>
          </table:table-cell>
          <table:table-cell table:style-name="ce12"/>
          <table:table-cell office:value-type="float" office:value="0" table:formula="of:=[.C112]-[.D11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8293100" table:style-name="ce14">
            <text:p>8 293 100</text:p>
          </table:table-cell>
          <table:table-cell office:value-type="float" office:value="366999" table:style-name="ce14">
            <text:p>366 999</text:p>
          </table:table-cell>
          <table:table-cell office:value-type="float" office:value="366999" table:style-name="ce14">
            <text:p>366 9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07599" table:style-name="ce14">
            <text:p>9 207 599</text:p>
          </table:table-cell>
          <table:table-cell table:style-name="ce14"/>
          <table:table-cell office:value-type="float" office:value="0" table:formula="of:=[.C113]-[.D11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421700" table:style-name="ce10">
            <text:p>5 421 700</text:p>
          </table:table-cell>
          <table:table-cell office:value-type="float" office:value="535265" table:style-name="ce10">
            <text:p>535 265</text:p>
          </table:table-cell>
          <table:table-cell office:value-type="float" office:value="535265" table:style-name="ce10">
            <text:p>535 2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72000" table:style-name="ce10">
            <text:p>272 000</text:p>
          </table:table-cell>
          <table:table-cell office:value-type="float" office:value="192000" table:style-name="ce10">
            <text:p>192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76465" table:style-name="ce10">
            <text:p>6 776 465</text:p>
          </table:table-cell>
          <table:table-cell table:style-name="ce10"/>
          <table:table-cell office:value-type="float" office:value="0" table:formula="of:=[.C114]-[.D11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8520800" table:style-name="ce12">
            <text:p>8 520 800</text:p>
          </table:table-cell>
          <table:table-cell office:value-type="float" office:value="415332" table:style-name="ce12">
            <text:p>415 332</text:p>
          </table:table-cell>
          <table:table-cell office:value-type="float" office:value="415332" table:style-name="ce12">
            <text:p>415 3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83632" table:style-name="ce12">
            <text:p>9 483 632</text:p>
          </table:table-cell>
          <table:table-cell table:style-name="ce12"/>
          <table:table-cell office:value-type="float" office:value="0" table:formula="of:=[.C115]-[.D11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59719300" table:style-name="ce14">
            <text:p>59 719 300</text:p>
          </table:table-cell>
          <table:table-cell office:value-type="float" office:value="8363120" table:style-name="ce14">
            <text:p>8 363 120</text:p>
          </table:table-cell>
          <table:table-cell office:value-type="float" office:value="8363120" table:style-name="ce14">
            <text:p>8 363 1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7800" table:style-name="ce14">
            <text:p>217 800</text:p>
          </table:table-cell>
          <table:table-cell office:value-type="float" office:value="217800" table:style-name="ce14">
            <text:p>217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300220" table:style-name="ce14">
            <text:p>68 300 220</text:p>
          </table:table-cell>
          <table:table-cell table:style-name="ce14"/>
          <table:table-cell office:value-type="float" office:value="0" table:formula="of:=[.C116]-[.D11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02 Holmestrand</text:p>
          </table:table-cell>
          <table:table-cell office:value-type="float" office:value="22487300" table:style-name="ce10">
            <text:p>22 487 300</text:p>
          </table:table-cell>
          <table:table-cell office:value-type="float" office:value="2222355" table:style-name="ce10">
            <text:p>2 222 355</text:p>
          </table:table-cell>
          <table:table-cell office:value-type="float" office:value="2222355" table:style-name="ce10">
            <text:p>2 222 3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60000" table:style-name="ce10">
            <text:p>2 36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69655" table:style-name="ce10">
            <text:p>27 069 655</text:p>
          </table:table-cell>
          <table:table-cell table:style-name="ce10"/>
          <table:table-cell office:value-type="float" office:value="0" table:formula="of:=[.C117]-[.D11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04 Tønsberg</text:p>
          </table:table-cell>
          <table:table-cell office:value-type="float" office:value="91151600" table:style-name="ce12">
            <text:p>91 151 600</text:p>
          </table:table-cell>
          <table:table-cell office:value-type="float" office:value="2361369" table:style-name="ce12">
            <text:p>2 361 369</text:p>
          </table:table-cell>
          <table:table-cell office:value-type="float" office:value="2361369" table:style-name="ce12">
            <text:p>2 361 3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3800" table:style-name="ce12">
            <text:p>1 493 800</text:p>
          </table:table-cell>
          <table:table-cell office:value-type="float" office:value="83800" table:style-name="ce12">
            <text:p>83 800</text:p>
          </table:table-cell>
          <table:table-cell office:value-type="float" office:value="1410000" table:style-name="ce12">
            <text:p>1 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006769" table:style-name="ce12">
            <text:p>95 006 769</text:p>
          </table:table-cell>
          <table:table-cell table:style-name="ce12"/>
          <table:table-cell office:value-type="float" office:value="0" table:formula="of:=[.C118]-[.D11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06 Sandefjord</text:p>
          </table:table-cell>
          <table:table-cell office:value-type="float" office:value="101769500" table:style-name="ce14">
            <text:p>101 769 500</text:p>
          </table:table-cell>
          <table:table-cell office:value-type="float" office:value="9712511" table:style-name="ce14">
            <text:p>9 712 511</text:p>
          </table:table-cell>
          <table:table-cell office:value-type="float" office:value="9712511" table:style-name="ce14">
            <text:p>9 712 5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1300" table:style-name="ce14">
            <text:p>791 300</text:p>
          </table:table-cell>
          <table:table-cell office:value-type="float" office:value="261300" table:style-name="ce14">
            <text:p>261 300</text:p>
          </table:table-cell>
          <table:table-cell office:value-type="float" office:value="530000" table:style-name="ce14">
            <text:p>5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2273311" table:style-name="ce14">
            <text:p>112 273 311</text:p>
          </table:table-cell>
          <table:table-cell table:style-name="ce14"/>
          <table:table-cell office:value-type="float" office:value="0" table:formula="of:=[.C119]-[.D11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09 Larvik</text:p>
          </table:table-cell>
          <table:table-cell office:value-type="float" office:value="100840900" table:style-name="ce10">
            <text:p>100 840 900</text:p>
          </table:table-cell>
          <table:table-cell office:value-type="float" office:value="13814721" table:style-name="ce10">
            <text:p>13 814 721</text:p>
          </table:table-cell>
          <table:table-cell office:value-type="float" office:value="13814721" table:style-name="ce10">
            <text:p>13 814 7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9100" table:style-name="ce10">
            <text:p>1 459 100</text:p>
          </table:table-cell>
          <table:table-cell office:value-type="float" office:value="259100" table:style-name="ce10">
            <text:p>259 100</text:p>
          </table:table-cell>
          <table:table-cell office:value-type="float" office:value="1200000" table:style-name="ce10">
            <text:p>1 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114721" table:style-name="ce10">
            <text:p>116 114 721</text:p>
          </table:table-cell>
          <table:table-cell table:style-name="ce10"/>
          <table:table-cell office:value-type="float" office:value="0" table:formula="of:=[.C120]-[.D12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11 Svelvik</text:p>
          </table:table-cell>
          <table:table-cell office:value-type="float" office:value="14551600" table:style-name="ce12">
            <text:p>14 551 600</text:p>
          </table:table-cell>
          <table:table-cell office:value-type="float" office:value="1393209" table:style-name="ce12">
            <text:p>1 393 209</text:p>
          </table:table-cell>
          <table:table-cell office:value-type="float" office:value="1393209" table:style-name="ce12">
            <text:p>1 393 2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200" table:style-name="ce12">
            <text:p>62 200</text:p>
          </table:table-cell>
          <table:table-cell office:value-type="float" office:value="62200" table:style-name="ce12">
            <text:p>6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07009" table:style-name="ce12">
            <text:p>16 007 009</text:p>
          </table:table-cell>
          <table:table-cell table:style-name="ce12"/>
          <table:table-cell office:value-type="float" office:value="0" table:formula="of:=[.C121]-[.D12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13 Sande</text:p>
          </table:table-cell>
          <table:table-cell office:value-type="float" office:value="21587400" table:style-name="ce14">
            <text:p>21 587 400</text:p>
          </table:table-cell>
          <table:table-cell office:value-type="float" office:value="1263686" table:style-name="ce14">
            <text:p>1 263 686</text:p>
          </table:table-cell>
          <table:table-cell office:value-type="float" office:value="1263686" table:style-name="ce14">
            <text:p>1 263 6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500" table:style-name="ce14">
            <text:p>115 500</text:p>
          </table:table-cell>
          <table:table-cell office:value-type="float" office:value="115500" table:style-name="ce14">
            <text:p>115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300" table:style-name="ce14">
            <text:p>139 300</text:p>
          </table:table-cell>
          <table:table-cell office:value-type="float" office:value="0" table:style-name="ce14">
            <text:p>0</text:p>
          </table:table-cell>
          <table:table-cell office:value-type="float" office:value="23105886" table:style-name="ce14">
            <text:p>23 105 886</text:p>
          </table:table-cell>
          <table:table-cell table:style-name="ce14"/>
          <table:table-cell office:value-type="float" office:value="0" table:formula="of:=[.C122]-[.D12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14 Hof</text:p>
          </table:table-cell>
          <table:table-cell office:value-type="float" office:value="8561100" table:style-name="ce10">
            <text:p>8 561 100</text:p>
          </table:table-cell>
          <table:table-cell office:value-type="float" office:value="1263526" table:style-name="ce10">
            <text:p>1 263 526</text:p>
          </table:table-cell>
          <table:table-cell office:value-type="float" office:value="1263526" table:style-name="ce10">
            <text:p>1 263 5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75500" table:style-name="ce10">
            <text:p>75 500</text:p>
          </table:table-cell>
          <table:table-cell office:value-type="float" office:value="75500" table:style-name="ce10">
            <text:p>75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47626" table:style-name="ce10">
            <text:p>10 447 626</text:p>
          </table:table-cell>
          <table:table-cell table:style-name="ce10"/>
          <table:table-cell office:value-type="float" office:value="0" table:formula="of:=[.C123]-[.D12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16 Re</text:p>
          </table:table-cell>
          <table:table-cell office:value-type="float" office:value="22911700" table:style-name="ce12">
            <text:p>22 911 700</text:p>
          </table:table-cell>
          <table:table-cell office:value-type="float" office:value="3465270" table:style-name="ce12">
            <text:p>3 465 270</text:p>
          </table:table-cell>
          <table:table-cell office:value-type="float" office:value="3465270" table:style-name="ce12">
            <text:p>3 465 2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3100" table:style-name="ce12">
            <text:p>213 100</text:p>
          </table:table-cell>
          <table:table-cell office:value-type="float" office:value="213100" table:style-name="ce12">
            <text:p>213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590070" table:style-name="ce12">
            <text:p>26 590 070</text:p>
          </table:table-cell>
          <table:table-cell table:style-name="ce12"/>
          <table:table-cell office:value-type="float" office:value="0" table:formula="of:=[.C124]-[.D12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19 Andebu</text:p>
          </table:table-cell>
          <table:table-cell office:value-type="float" office:value="14288200" table:style-name="ce14">
            <text:p>14 288 200</text:p>
          </table:table-cell>
          <table:table-cell office:value-type="float" office:value="1990627" table:style-name="ce14">
            <text:p>1 990 627</text:p>
          </table:table-cell>
          <table:table-cell office:value-type="float" office:value="1990627" table:style-name="ce14">
            <text:p>1 990 6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5600" table:style-name="ce14">
            <text:p>165 600</text:p>
          </table:table-cell>
          <table:table-cell office:value-type="float" office:value="165600" table:style-name="ce14">
            <text:p>165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7700" table:style-name="ce14">
            <text:p>317 700</text:p>
          </table:table-cell>
          <table:table-cell office:value-type="float" office:value="0" table:style-name="ce14">
            <text:p>0</text:p>
          </table:table-cell>
          <table:table-cell office:value-type="float" office:value="16762127" table:style-name="ce14">
            <text:p>16 762 127</text:p>
          </table:table-cell>
          <table:table-cell table:style-name="ce14"/>
          <table:table-cell office:value-type="float" office:value="0" table:formula="of:=[.C125]-[.D12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20 Stokke</text:p>
          </table:table-cell>
          <table:table-cell office:value-type="float" office:value="24787300" table:style-name="ce10">
            <text:p>24 787 300</text:p>
          </table:table-cell>
          <table:table-cell office:value-type="float" office:value="3400815" table:style-name="ce10">
            <text:p>3 400 815</text:p>
          </table:table-cell>
          <table:table-cell office:value-type="float" office:value="3400815" table:style-name="ce10">
            <text:p>3 400 8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90000" table:style-name="ce10">
            <text:p>1 39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0" table:style-name="ce10">
            <text:p>1 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578115" table:style-name="ce10">
            <text:p>29 578 115</text:p>
          </table:table-cell>
          <table:table-cell table:style-name="ce10"/>
          <table:table-cell office:value-type="float" office:value="0" table:formula="of:=[.C126]-[.D12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22 Nøtterøy</text:p>
          </table:table-cell>
          <table:table-cell office:value-type="float" office:value="68813282" table:style-name="ce12">
            <text:p>68 813 282</text:p>
          </table:table-cell>
          <table:table-cell office:value-type="float" office:value="471236" table:style-name="ce12">
            <text:p>471 236</text:p>
          </table:table-cell>
          <table:table-cell office:value-type="float" office:value="471236" table:style-name="ce12">
            <text:p>471 2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200" table:style-name="ce12">
            <text:p>92 200</text:p>
          </table:table-cell>
          <table:table-cell office:value-type="float" office:value="92200" table:style-name="ce12">
            <text:p>9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376718" table:style-name="ce12">
            <text:p>69 376 718</text:p>
          </table:table-cell>
          <table:table-cell table:style-name="ce12"/>
          <table:table-cell office:value-type="float" office:value="0" table:formula="of:=[.C127]-[.D12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23 Tjøme</text:p>
          </table:table-cell>
          <table:table-cell office:value-type="float" office:value="10851200" table:style-name="ce14">
            <text:p>10 851 200</text:p>
          </table:table-cell>
          <table:table-cell office:value-type="float" office:value="149130" table:style-name="ce14">
            <text:p>149 130</text:p>
          </table:table-cell>
          <table:table-cell office:value-type="float" office:value="149130" table:style-name="ce14">
            <text:p>149 1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1800" table:style-name="ce14">
            <text:p>2 101 800</text:p>
          </table:table-cell>
          <table:table-cell office:value-type="float" office:value="101800" table:style-name="ce14">
            <text:p>101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0" table:style-name="ce14">
            <text:p>2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102130" table:style-name="ce14">
            <text:p>13 102 130</text:p>
          </table:table-cell>
          <table:table-cell table:style-name="ce14"/>
          <table:table-cell office:value-type="float" office:value="0" table:formula="of:=[.C128]-[.D12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28 Lardal</text:p>
          </table:table-cell>
          <table:table-cell office:value-type="float" office:value="6863600" table:style-name="ce10">
            <text:p>6 863 600</text:p>
          </table:table-cell>
          <table:table-cell office:value-type="float" office:value="1008204" table:style-name="ce10">
            <text:p>1 008 204</text:p>
          </table:table-cell>
          <table:table-cell office:value-type="float" office:value="1008204" table:style-name="ce10">
            <text:p>1 008 2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76200" table:style-name="ce10">
            <text:p>76 200</text:p>
          </table:table-cell>
          <table:table-cell office:value-type="float" office:value="66200" table:style-name="ce10">
            <text:p>66 2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95504" table:style-name="ce10">
            <text:p>8 495 504</text:p>
          </table:table-cell>
          <table:table-cell table:style-name="ce10"/>
          <table:table-cell office:value-type="float" office:value="0" table:formula="of:=[.C129]-[.D12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05 Porsgrunn</text:p>
          </table:table-cell>
          <table:table-cell office:value-type="float" office:value="77874400" table:style-name="ce12">
            <text:p>77 874 400</text:p>
          </table:table-cell>
          <table:table-cell office:value-type="float" office:value="4718787" table:style-name="ce12">
            <text:p>4 718 787</text:p>
          </table:table-cell>
          <table:table-cell office:value-type="float" office:value="4718787" table:style-name="ce12">
            <text:p>4 718 7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123187" table:style-name="ce12">
            <text:p>83 123 187</text:p>
          </table:table-cell>
          <table:table-cell table:style-name="ce12"/>
          <table:table-cell office:value-type="float" office:value="0" table:formula="of:=[.C130]-[.D13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06 Skien</text:p>
          </table:table-cell>
          <table:table-cell office:value-type="float" office:value="119561300" table:style-name="ce14">
            <text:p>119 561 300</text:p>
          </table:table-cell>
          <table:table-cell office:value-type="float" office:value="17000064" table:style-name="ce14">
            <text:p>17 000 064</text:p>
          </table:table-cell>
          <table:table-cell office:value-type="float" office:value="17000064" table:style-name="ce14">
            <text:p>17 000 0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6561364" table:style-name="ce14">
            <text:p>136 561 364</text:p>
          </table:table-cell>
          <table:table-cell table:style-name="ce14"/>
          <table:table-cell office:value-type="float" office:value="0" table:formula="of:=[.C131]-[.D13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07 Notodden</text:p>
          </table:table-cell>
          <table:table-cell office:value-type="float" office:value="33485100" table:style-name="ce10">
            <text:p>33 485 100</text:p>
          </table:table-cell>
          <table:table-cell office:value-type="float" office:value="4971254" table:style-name="ce10">
            <text:p>4 971 254</text:p>
          </table:table-cell>
          <table:table-cell office:value-type="float" office:value="4971254" table:style-name="ce10">
            <text:p>4 971 254</text:p>
          </table:table-cell>
          <table:table-cell office:value-type="float" office:value="701800" table:style-name="ce10">
            <text:p>701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0000" table:style-name="ce10">
            <text:p>610 000</text:p>
          </table:table-cell>
          <table:table-cell office:value-type="float" office:value="350000" table:style-name="ce10">
            <text:p>35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768154" table:style-name="ce10">
            <text:p>39 768 154</text:p>
          </table:table-cell>
          <table:table-cell table:style-name="ce10"/>
          <table:table-cell office:value-type="float" office:value="0" table:formula="of:=[.C132]-[.D13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11 Siljan</text:p>
          </table:table-cell>
          <table:table-cell office:value-type="float" office:value="6283100" table:style-name="ce12">
            <text:p>6 283 100</text:p>
          </table:table-cell>
          <table:table-cell office:value-type="float" office:value="1017475" table:style-name="ce12">
            <text:p>1 017 475</text:p>
          </table:table-cell>
          <table:table-cell office:value-type="float" office:value="1017475" table:style-name="ce12">
            <text:p>1 017 4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48075" table:style-name="ce12">
            <text:p>7 848 075</text:p>
          </table:table-cell>
          <table:table-cell table:style-name="ce12"/>
          <table:table-cell office:value-type="float" office:value="0" table:formula="of:=[.C133]-[.D13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14 Bamble</text:p>
          </table:table-cell>
          <table:table-cell office:value-type="float" office:value="30678200" table:style-name="ce14">
            <text:p>30 678 200</text:p>
          </table:table-cell>
          <table:table-cell office:value-type="float" office:value="2471810" table:style-name="ce14">
            <text:p>2 471 810</text:p>
          </table:table-cell>
          <table:table-cell office:value-type="float" office:value="2471810" table:style-name="ce14">
            <text:p>2 471 810</text:p>
          </table:table-cell>
          <table:table-cell office:value-type="float" office:value="257300" table:style-name="ce14">
            <text:p>257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407310" table:style-name="ce14">
            <text:p>33 407 310</text:p>
          </table:table-cell>
          <table:table-cell table:style-name="ce14"/>
          <table:table-cell office:value-type="float" office:value="0" table:formula="of:=[.C134]-[.D13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15 Kragerø</text:p>
          </table:table-cell>
          <table:table-cell office:value-type="float" office:value="26096700" table:style-name="ce10">
            <text:p>26 096 700</text:p>
          </table:table-cell>
          <table:table-cell office:value-type="float" office:value="5370777" table:style-name="ce10">
            <text:p>5 370 777</text:p>
          </table:table-cell>
          <table:table-cell office:value-type="float" office:value="5370777" table:style-name="ce10">
            <text:p>5 370 777</text:p>
          </table:table-cell>
          <table:table-cell office:value-type="float" office:value="620200" table:style-name="ce10">
            <text:p>620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387677" table:style-name="ce10">
            <text:p>32 387 677</text:p>
          </table:table-cell>
          <table:table-cell table:style-name="ce10"/>
          <table:table-cell office:value-type="float" office:value="0" table:formula="of:=[.C135]-[.D13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17 Drangedal</text:p>
          </table:table-cell>
          <table:table-cell office:value-type="float" office:value="12517800" table:style-name="ce12">
            <text:p>12 517 800</text:p>
          </table:table-cell>
          <table:table-cell office:value-type="float" office:value="2597976" table:style-name="ce12">
            <text:p>2 597 976</text:p>
          </table:table-cell>
          <table:table-cell office:value-type="float" office:value="2597976" table:style-name="ce12">
            <text:p>2 597 976</text:p>
          </table:table-cell>
          <table:table-cell office:value-type="float" office:value="465200" table:style-name="ce12">
            <text:p>465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980976" table:style-name="ce12">
            <text:p>15 980 976</text:p>
          </table:table-cell>
          <table:table-cell table:style-name="ce12"/>
          <table:table-cell office:value-type="float" office:value="0" table:formula="of:=[.C136]-[.D13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19 Nome</text:p>
          </table:table-cell>
          <table:table-cell office:value-type="float" office:value="16588300" table:style-name="ce14">
            <text:p>16 588 300</text:p>
          </table:table-cell>
          <table:table-cell office:value-type="float" office:value="2922560" table:style-name="ce14">
            <text:p>2 922 560</text:p>
          </table:table-cell>
          <table:table-cell office:value-type="float" office:value="2922560" table:style-name="ce14">
            <text:p>2 922 560</text:p>
          </table:table-cell>
          <table:table-cell office:value-type="float" office:value="605200" table:style-name="ce14">
            <text:p>605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0000" table:style-name="ce14">
            <text:p>870 000</text:p>
          </table:table-cell>
          <table:table-cell office:value-type="float" office:value="800000" table:style-name="ce14">
            <text:p>800 0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986060" table:style-name="ce14">
            <text:p>20 986 060</text:p>
          </table:table-cell>
          <table:table-cell table:style-name="ce14"/>
          <table:table-cell office:value-type="float" office:value="0" table:formula="of:=[.C137]-[.D13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21 Bø</text:p>
          </table:table-cell>
          <table:table-cell office:value-type="float" office:value="15436400" table:style-name="ce10">
            <text:p>15 436 400</text:p>
          </table:table-cell>
          <table:table-cell office:value-type="float" office:value="4007555" table:style-name="ce10">
            <text:p>4 007 555</text:p>
          </table:table-cell>
          <table:table-cell office:value-type="float" office:value="4007555" table:style-name="ce10">
            <text:p>4 007 5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0000" table:style-name="ce10">
            <text:p>350 000</text:p>
          </table:table-cell>
          <table:table-cell office:value-type="float" office:value="350000" table:style-name="ce10">
            <text:p>3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793955" table:style-name="ce10">
            <text:p>19 793 955</text:p>
          </table:table-cell>
          <table:table-cell table:style-name="ce10"/>
          <table:table-cell office:value-type="float" office:value="0" table:formula="of:=[.C138]-[.D13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22 Sauherad</text:p>
          </table:table-cell>
          <table:table-cell office:value-type="float" office:value="11084800" table:style-name="ce12">
            <text:p>11 084 800</text:p>
          </table:table-cell>
          <table:table-cell office:value-type="float" office:value="1859714" table:style-name="ce12">
            <text:p>1 859 714</text:p>
          </table:table-cell>
          <table:table-cell office:value-type="float" office:value="1859714" table:style-name="ce12">
            <text:p>1 859 714</text:p>
          </table:table-cell>
          <table:table-cell office:value-type="float" office:value="358500" table:style-name="ce12">
            <text:p>35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000" table:style-name="ce12">
            <text:p>3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653014" table:style-name="ce12">
            <text:p>13 653 014</text:p>
          </table:table-cell>
          <table:table-cell table:style-name="ce12"/>
          <table:table-cell office:value-type="float" office:value="0" table:formula="of:=[.C139]-[.D13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26 Tinn</text:p>
          </table:table-cell>
          <table:table-cell office:value-type="float" office:value="17033500" table:style-name="ce14">
            <text:p>17 033 500</text:p>
          </table:table-cell>
          <table:table-cell office:value-type="float" office:value="1287837" table:style-name="ce14">
            <text:p>1 287 837</text:p>
          </table:table-cell>
          <table:table-cell office:value-type="float" office:value="1287837" table:style-name="ce14">
            <text:p>1 287 837</text:p>
          </table:table-cell>
          <table:table-cell office:value-type="float" office:value="758500" table:style-name="ce14">
            <text:p>758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169837" table:style-name="ce14">
            <text:p>19 169 837</text:p>
          </table:table-cell>
          <table:table-cell table:style-name="ce14"/>
          <table:table-cell office:value-type="float" office:value="0" table:formula="of:=[.C140]-[.D14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27 Hjartdal</text:p>
          </table:table-cell>
          <table:table-cell office:value-type="float" office:value="5599700" table:style-name="ce10">
            <text:p>5 599 700</text:p>
          </table:table-cell>
          <table:table-cell office:value-type="float" office:value="738943" table:style-name="ce10">
            <text:p>738 943</text:p>
          </table:table-cell>
          <table:table-cell office:value-type="float" office:value="738943" table:style-name="ce10">
            <text:p>738 9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50000" table:style-name="ce10">
            <text:p>25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36143" table:style-name="ce10">
            <text:p>7 136 143</text:p>
          </table:table-cell>
          <table:table-cell table:style-name="ce10"/>
          <table:table-cell office:value-type="float" office:value="0" table:formula="of:=[.C141]-[.D14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28 Seljord</text:p>
          </table:table-cell>
          <table:table-cell office:value-type="float" office:value="9029200" table:style-name="ce12">
            <text:p>9 029 200</text:p>
          </table:table-cell>
          <table:table-cell office:value-type="float" office:value="1123238" table:style-name="ce12">
            <text:p>1 123 238</text:p>
          </table:table-cell>
          <table:table-cell office:value-type="float" office:value="1123238" table:style-name="ce12">
            <text:p>1 123 2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60000" table:style-name="ce12">
            <text:p>16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59938" table:style-name="ce12">
            <text:p>10 859 938</text:p>
          </table:table-cell>
          <table:table-cell table:style-name="ce12"/>
          <table:table-cell office:value-type="float" office:value="0" table:formula="of:=[.C142]-[.D14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29 Kviteseid</text:p>
          </table:table-cell>
          <table:table-cell office:value-type="float" office:value="7819900" table:style-name="ce14">
            <text:p>7 819 900</text:p>
          </table:table-cell>
          <table:table-cell office:value-type="float" office:value="353825" table:style-name="ce14">
            <text:p>353 825</text:p>
          </table:table-cell>
          <table:table-cell office:value-type="float" office:value="353825" table:style-name="ce14">
            <text:p>353 8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71225" table:style-name="ce14">
            <text:p>8 771 225</text:p>
          </table:table-cell>
          <table:table-cell table:style-name="ce14"/>
          <table:table-cell office:value-type="float" office:value="0" table:formula="of:=[.C143]-[.D14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30 Nissedal</text:p>
          </table:table-cell>
          <table:table-cell office:value-type="float" office:value="5162200" table:style-name="ce10">
            <text:p>5 162 200</text:p>
          </table:table-cell>
          <table:table-cell office:value-type="float" office:value="412595" table:style-name="ce10">
            <text:p>412 595</text:p>
          </table:table-cell>
          <table:table-cell office:value-type="float" office:value="412595" table:style-name="ce10">
            <text:p>412 5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22295" table:style-name="ce10">
            <text:p>6 122 295</text:p>
          </table:table-cell>
          <table:table-cell table:style-name="ce10"/>
          <table:table-cell office:value-type="float" office:value="0" table:formula="of:=[.C144]-[.D14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31 Fyresdal</text:p>
          </table:table-cell>
          <table:table-cell office:value-type="float" office:value="4880300" table:style-name="ce12">
            <text:p>4 880 300</text:p>
          </table:table-cell>
          <table:table-cell office:value-type="float" office:value="849746" table:style-name="ce12">
            <text:p>849 746</text:p>
          </table:table-cell>
          <table:table-cell office:value-type="float" office:value="849746" table:style-name="ce12">
            <text:p>849 7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77546" table:style-name="ce12">
            <text:p>6 277 546</text:p>
          </table:table-cell>
          <table:table-cell table:style-name="ce12"/>
          <table:table-cell office:value-type="float" office:value="0" table:formula="of:=[.C145]-[.D14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33 Tokke</text:p>
          </table:table-cell>
          <table:table-cell office:value-type="float" office:value="7216300" table:style-name="ce14">
            <text:p>7 216 300</text:p>
          </table:table-cell>
          <table:table-cell office:value-type="float" office:value="345799" table:style-name="ce14">
            <text:p>345 799</text:p>
          </table:table-cell>
          <table:table-cell office:value-type="float" office:value="345799" table:style-name="ce14">
            <text:p>345 7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62099" table:style-name="ce14">
            <text:p>7 562 099</text:p>
          </table:table-cell>
          <table:table-cell table:style-name="ce14"/>
          <table:table-cell office:value-type="float" office:value="0" table:formula="of:=[.C146]-[.D14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34 Vinje</text:p>
          </table:table-cell>
          <table:table-cell office:value-type="float" office:value="10812500" table:style-name="ce10">
            <text:p>10 812 500</text:p>
          </table:table-cell>
          <table:table-cell office:value-type="float" office:value="242816" table:style-name="ce10">
            <text:p>242 816</text:p>
          </table:table-cell>
          <table:table-cell office:value-type="float" office:value="242816" table:style-name="ce10">
            <text:p>242 8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55316" table:style-name="ce10">
            <text:p>11 055 316</text:p>
          </table:table-cell>
          <table:table-cell table:style-name="ce10"/>
          <table:table-cell office:value-type="float" office:value="0" table:formula="of:=[.C147]-[.D14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01 Risør</text:p>
          </table:table-cell>
          <table:table-cell office:value-type="float" office:value="16824100" table:style-name="ce12">
            <text:p>16 824 100</text:p>
          </table:table-cell>
          <table:table-cell office:value-type="float" office:value="3611726" table:style-name="ce12">
            <text:p>3 611 726</text:p>
          </table:table-cell>
          <table:table-cell office:value-type="float" office:value="3611726" table:style-name="ce12">
            <text:p>3 611 726</text:p>
          </table:table-cell>
          <table:table-cell office:value-type="float" office:value="827500" table:style-name="ce12">
            <text:p>82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403326" table:style-name="ce12">
            <text:p>21 403 326</text:p>
          </table:table-cell>
          <table:table-cell table:style-name="ce12"/>
          <table:table-cell office:value-type="float" office:value="0" table:formula="of:=[.C148]-[.D14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04 Grimstad</text:p>
          </table:table-cell>
          <table:table-cell office:value-type="float" office:value="49783700" table:style-name="ce14">
            <text:p>49 783 700</text:p>
          </table:table-cell>
          <table:table-cell office:value-type="float" office:value="3755659" table:style-name="ce14">
            <text:p>3 755 659</text:p>
          </table:table-cell>
          <table:table-cell office:value-type="float" office:value="3755659" table:style-name="ce14">
            <text:p>3 755 6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719359" table:style-name="ce14">
            <text:p>53 719 359</text:p>
          </table:table-cell>
          <table:table-cell table:style-name="ce14"/>
          <table:table-cell office:value-type="float" office:value="0" table:formula="of:=[.C149]-[.D14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06 Arendal</text:p>
          </table:table-cell>
          <table:table-cell office:value-type="float" office:value="97167000" table:style-name="ce10">
            <text:p>97 167 000</text:p>
          </table:table-cell>
          <table:table-cell office:value-type="float" office:value="9390437" table:style-name="ce10">
            <text:p>9 390 437</text:p>
          </table:table-cell>
          <table:table-cell office:value-type="float" office:value="9390437" table:style-name="ce10">
            <text:p>9 390 4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0000" table:style-name="ce10">
            <text:p>480 000</text:p>
          </table:table-cell>
          <table:table-cell office:value-type="float" office:value="480000" table:style-name="ce10">
            <text:p>4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037437" table:style-name="ce10">
            <text:p>107 037 437</text:p>
          </table:table-cell>
          <table:table-cell table:style-name="ce10"/>
          <table:table-cell office:value-type="float" office:value="0" table:formula="of:=[.C150]-[.D15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11 Gjerstad</text:p>
          </table:table-cell>
          <table:table-cell office:value-type="float" office:value="7344700" table:style-name="ce12">
            <text:p>7 344 700</text:p>
          </table:table-cell>
          <table:table-cell office:value-type="float" office:value="1559134" table:style-name="ce12">
            <text:p>1 559 134</text:p>
          </table:table-cell>
          <table:table-cell office:value-type="float" office:value="1559134" table:style-name="ce12">
            <text:p>1 559 1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01334" table:style-name="ce12">
            <text:p>9 701 334</text:p>
          </table:table-cell>
          <table:table-cell table:style-name="ce12"/>
          <table:table-cell office:value-type="float" office:value="0" table:formula="of:=[.C151]-[.D15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12 Vegårshei</text:p>
          </table:table-cell>
          <table:table-cell office:value-type="float" office:value="6919700" table:style-name="ce14">
            <text:p>6 919 700</text:p>
          </table:table-cell>
          <table:table-cell office:value-type="float" office:value="1224548" table:style-name="ce14">
            <text:p>1 224 548</text:p>
          </table:table-cell>
          <table:table-cell office:value-type="float" office:value="1224548" table:style-name="ce14">
            <text:p>1 224 5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70000" table:style-name="ce14">
            <text:p>270 00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61748" table:style-name="ce14">
            <text:p>8 961 748</text:p>
          </table:table-cell>
          <table:table-cell table:style-name="ce14"/>
          <table:table-cell office:value-type="float" office:value="0" table:formula="of:=[.C152]-[.D15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14 Tvedestrand</text:p>
          </table:table-cell>
          <table:table-cell office:value-type="float" office:value="16803200" table:style-name="ce10">
            <text:p>16 803 200</text:p>
          </table:table-cell>
          <table:table-cell office:value-type="float" office:value="1441216" table:style-name="ce10">
            <text:p>1 441 216</text:p>
          </table:table-cell>
          <table:table-cell office:value-type="float" office:value="1441216" table:style-name="ce10">
            <text:p>1 441 216</text:p>
          </table:table-cell>
          <table:table-cell office:value-type="float" office:value="144000" table:style-name="ce10">
            <text:p>14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428416" table:style-name="ce10">
            <text:p>18 428 416</text:p>
          </table:table-cell>
          <table:table-cell table:style-name="ce10"/>
          <table:table-cell office:value-type="float" office:value="0" table:formula="of:=[.C153]-[.D15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19 Froland</text:p>
          </table:table-cell>
          <table:table-cell office:value-type="float" office:value="14677700" table:style-name="ce12">
            <text:p>14 677 700</text:p>
          </table:table-cell>
          <table:table-cell office:value-type="float" office:value="1443900" table:style-name="ce12">
            <text:p>1 443 900</text:p>
          </table:table-cell>
          <table:table-cell office:value-type="float" office:value="1443900" table:style-name="ce12">
            <text:p>1 443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900" table:style-name="ce12">
            <text:p>66 900</text:p>
          </table:table-cell>
          <table:table-cell office:value-type="float" office:value="0" table:style-name="ce12">
            <text:p>0</text:p>
          </table:table-cell>
          <table:table-cell office:value-type="float" office:value="16228500" table:style-name="ce12">
            <text:p>16 228 500</text:p>
          </table:table-cell>
          <table:table-cell table:style-name="ce12"/>
          <table:table-cell office:value-type="float" office:value="0" table:formula="of:=[.C154]-[.D15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26 Lillesand</text:p>
          </table:table-cell>
          <table:table-cell office:value-type="float" office:value="24844600" table:style-name="ce14">
            <text:p>24 844 600</text:p>
          </table:table-cell>
          <table:table-cell office:value-type="float" office:value="2592777" table:style-name="ce14">
            <text:p>2 592 777</text:p>
          </table:table-cell>
          <table:table-cell office:value-type="float" office:value="2592777" table:style-name="ce14">
            <text:p>2 592 7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600" table:style-name="ce14">
            <text:p>20 600</text:p>
          </table:table-cell>
          <table:table-cell office:value-type="float" office:value="0" table:style-name="ce14">
            <text:p>0</text:p>
          </table:table-cell>
          <table:table-cell office:value-type="float" office:value="27657977" table:style-name="ce14">
            <text:p>27 657 977</text:p>
          </table:table-cell>
          <table:table-cell table:style-name="ce14"/>
          <table:table-cell office:value-type="float" office:value="0" table:formula="of:=[.C155]-[.D15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28 Birkenes</text:p>
          </table:table-cell>
          <table:table-cell office:value-type="float" office:value="14020900" table:style-name="ce10">
            <text:p>14 020 900</text:p>
          </table:table-cell>
          <table:table-cell office:value-type="float" office:value="3135185" table:style-name="ce10">
            <text:p>3 135 185</text:p>
          </table:table-cell>
          <table:table-cell office:value-type="float" office:value="3135185" table:style-name="ce10">
            <text:p>3 135 1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246085" table:style-name="ce10">
            <text:p>17 246 085</text:p>
          </table:table-cell>
          <table:table-cell table:style-name="ce10"/>
          <table:table-cell office:value-type="float" office:value="0" table:formula="of:=[.C156]-[.D15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29 Åmli</text:p>
          </table:table-cell>
          <table:table-cell office:value-type="float" office:value="7003900" table:style-name="ce12">
            <text:p>7 003 900</text:p>
          </table:table-cell>
          <table:table-cell office:value-type="float" office:value="949120" table:style-name="ce12">
            <text:p>949 120</text:p>
          </table:table-cell>
          <table:table-cell office:value-type="float" office:value="949120" table:style-name="ce12">
            <text:p>949 1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50520" table:style-name="ce12">
            <text:p>8 750 520</text:p>
          </table:table-cell>
          <table:table-cell table:style-name="ce12"/>
          <table:table-cell office:value-type="float" office:value="0" table:formula="of:=[.C157]-[.D15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35 Iveland</text:p>
          </table:table-cell>
          <table:table-cell office:value-type="float" office:value="4622900" table:style-name="ce14">
            <text:p>4 622 900</text:p>
          </table:table-cell>
          <table:table-cell office:value-type="float" office:value="919626" table:style-name="ce14">
            <text:p>919 626</text:p>
          </table:table-cell>
          <table:table-cell office:value-type="float" office:value="919626" table:style-name="ce14">
            <text:p>919 6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90026" table:style-name="ce14">
            <text:p>6 190 026</text:p>
          </table:table-cell>
          <table:table-cell table:style-name="ce14"/>
          <table:table-cell office:value-type="float" office:value="0" table:formula="of:=[.C158]-[.D15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37 Evje og Hornnes</text:p>
          </table:table-cell>
          <table:table-cell office:value-type="float" office:value="10152500" table:style-name="ce10">
            <text:p>10 152 500</text:p>
          </table:table-cell>
          <table:table-cell office:value-type="float" office:value="1869502" table:style-name="ce10">
            <text:p>1 869 502</text:p>
          </table:table-cell>
          <table:table-cell office:value-type="float" office:value="1869502" table:style-name="ce10">
            <text:p>1 869 5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62002" table:style-name="ce10">
            <text:p>12 062 002</text:p>
          </table:table-cell>
          <table:table-cell table:style-name="ce10"/>
          <table:table-cell office:value-type="float" office:value="0" table:formula="of:=[.C159]-[.D15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38 Bygland</text:p>
          </table:table-cell>
          <table:table-cell office:value-type="float" office:value="4906700" table:style-name="ce12">
            <text:p>4 906 700</text:p>
          </table:table-cell>
          <table:table-cell office:value-type="float" office:value="705567" table:style-name="ce12">
            <text:p>705 567</text:p>
          </table:table-cell>
          <table:table-cell office:value-type="float" office:value="705567" table:style-name="ce12">
            <text:p>705 5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39767" table:style-name="ce12">
            <text:p>6 239 767</text:p>
          </table:table-cell>
          <table:table-cell table:style-name="ce12"/>
          <table:table-cell office:value-type="float" office:value="0" table:formula="of:=[.C160]-[.D16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40 Valle</text:p>
          </table:table-cell>
          <table:table-cell office:value-type="float" office:value="4655300" table:style-name="ce14">
            <text:p>4 655 300</text:p>
          </table:table-cell>
          <table:table-cell office:value-type="float" office:value="-296" table:style-name="ce14">
            <text:p>-296</text:p>
          </table:table-cell>
          <table:table-cell office:value-type="float" office:value="-296" table:style-name="ce14">
            <text:p>-2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55004" table:style-name="ce14">
            <text:p>4 655 004</text:p>
          </table:table-cell>
          <table:table-cell table:style-name="ce14"/>
          <table:table-cell office:value-type="float" office:value="0" table:formula="of:=[.C161]-[.D16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41 Bykle</text:p>
          </table:table-cell>
          <table:table-cell office:value-type="float" office:value="3550100" table:style-name="ce10">
            <text:p>3 550 100</text:p>
          </table:table-cell>
          <table:table-cell office:value-type="float" office:value="-426904" table:style-name="ce10">
            <text:p>-426 904</text:p>
          </table:table-cell>
          <table:table-cell office:value-type="float" office:value="-426904" table:style-name="ce10">
            <text:p>-426 9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23196" table:style-name="ce10">
            <text:p>3 123 196</text:p>
          </table:table-cell>
          <table:table-cell table:style-name="ce10"/>
          <table:table-cell office:value-type="float" office:value="0" table:formula="of:=[.C162]-[.D16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01 Kristiansand</text:p>
          </table:table-cell>
          <table:table-cell office:value-type="float" office:value="190864600" table:style-name="ce12">
            <text:p>190 864 600</text:p>
          </table:table-cell>
          <table:table-cell office:value-type="float" office:value="10335806" table:style-name="ce12">
            <text:p>10 335 806</text:p>
          </table:table-cell>
          <table:table-cell office:value-type="float" office:value="10335806" table:style-name="ce12">
            <text:p>10 335 8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0000" table:style-name="ce12">
            <text:p>960 000</text:p>
          </table:table-cell>
          <table:table-cell office:value-type="float" office:value="960000" table:style-name="ce12">
            <text:p>9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7900" table:style-name="ce12">
            <text:p>767 900</text:p>
          </table:table-cell>
          <table:table-cell office:value-type="float" office:value="0" table:style-name="ce12">
            <text:p>0</text:p>
          </table:table-cell>
          <table:table-cell office:value-type="float" office:value="202928306" table:style-name="ce12">
            <text:p>202 928 306</text:p>
          </table:table-cell>
          <table:table-cell table:style-name="ce12"/>
          <table:table-cell office:value-type="float" office:value="0" table:formula="of:=[.C163]-[.D16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02 Mandal</text:p>
          </table:table-cell>
          <table:table-cell office:value-type="float" office:value="38000800" table:style-name="ce14">
            <text:p>38 000 800</text:p>
          </table:table-cell>
          <table:table-cell office:value-type="float" office:value="4801364" table:style-name="ce14">
            <text:p>4 801 364</text:p>
          </table:table-cell>
          <table:table-cell office:value-type="float" office:value="4801364" table:style-name="ce14">
            <text:p>4 801 3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032164" table:style-name="ce14">
            <text:p>43 032 164</text:p>
          </table:table-cell>
          <table:table-cell table:style-name="ce14"/>
          <table:table-cell office:value-type="float" office:value="0" table:formula="of:=[.C164]-[.D16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03 Farsund</text:p>
          </table:table-cell>
          <table:table-cell office:value-type="float" office:value="22756000" table:style-name="ce10">
            <text:p>22 756 000</text:p>
          </table:table-cell>
          <table:table-cell office:value-type="float" office:value="2664746" table:style-name="ce10">
            <text:p>2 664 746</text:p>
          </table:table-cell>
          <table:table-cell office:value-type="float" office:value="2664746" table:style-name="ce10">
            <text:p>2 664 746</text:p>
          </table:table-cell>
          <table:table-cell office:value-type="float" office:value="386200" table:style-name="ce10">
            <text:p>386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016946" table:style-name="ce10">
            <text:p>26 016 946</text:p>
          </table:table-cell>
          <table:table-cell table:style-name="ce10"/>
          <table:table-cell office:value-type="float" office:value="0" table:formula="of:=[.C165]-[.D16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04 Flekkefjord</text:p>
          </table:table-cell>
          <table:table-cell office:value-type="float" office:value="25540600" table:style-name="ce12">
            <text:p>25 540 600</text:p>
          </table:table-cell>
          <table:table-cell office:value-type="float" office:value="453566" table:style-name="ce12">
            <text:p>453 566</text:p>
          </table:table-cell>
          <table:table-cell office:value-type="float" office:value="453566" table:style-name="ce12">
            <text:p>453 566</text:p>
          </table:table-cell>
          <table:table-cell office:value-type="float" office:value="555000" table:style-name="ce12">
            <text:p>5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699166" table:style-name="ce12">
            <text:p>26 699 166</text:p>
          </table:table-cell>
          <table:table-cell table:style-name="ce12"/>
          <table:table-cell office:value-type="float" office:value="0" table:formula="of:=[.C166]-[.D16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14 Vennesla</text:p>
          </table:table-cell>
          <table:table-cell office:value-type="float" office:value="34134200" table:style-name="ce14">
            <text:p>34 134 200</text:p>
          </table:table-cell>
          <table:table-cell office:value-type="float" office:value="8177707" table:style-name="ce14">
            <text:p>8 177 707</text:p>
          </table:table-cell>
          <table:table-cell office:value-type="float" office:value="8177707" table:style-name="ce14">
            <text:p>8 177 7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631907" table:style-name="ce14">
            <text:p>42 631 907</text:p>
          </table:table-cell>
          <table:table-cell table:style-name="ce14"/>
          <table:table-cell office:value-type="float" office:value="0" table:formula="of:=[.C167]-[.D16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17 Songdalen</text:p>
          </table:table-cell>
          <table:table-cell office:value-type="float" office:value="15948800" table:style-name="ce10">
            <text:p>15 948 800</text:p>
          </table:table-cell>
          <table:table-cell office:value-type="float" office:value="2642811" table:style-name="ce10">
            <text:p>2 642 811</text:p>
          </table:table-cell>
          <table:table-cell office:value-type="float" office:value="2642811" table:style-name="ce10">
            <text:p>2 642 8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000" table:style-name="ce10">
            <text:p>1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716611" table:style-name="ce10">
            <text:p>18 716 611</text:p>
          </table:table-cell>
          <table:table-cell table:style-name="ce10"/>
          <table:table-cell office:value-type="float" office:value="0" table:formula="of:=[.C168]-[.D16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18 Søgne</text:p>
          </table:table-cell>
          <table:table-cell office:value-type="float" office:value="23723800" table:style-name="ce12">
            <text:p>23 723 800</text:p>
          </table:table-cell>
          <table:table-cell office:value-type="float" office:value="2357480" table:style-name="ce12">
            <text:p>2 357 480</text:p>
          </table:table-cell>
          <table:table-cell office:value-type="float" office:value="2357480" table:style-name="ce12">
            <text:p>2 357 4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5000" table:style-name="ce12">
            <text:p>225 000</text:p>
          </table:table-cell>
          <table:table-cell office:value-type="float" office:value="225000" table:style-name="ce12">
            <text:p>2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306280" table:style-name="ce12">
            <text:p>26 306 280</text:p>
          </table:table-cell>
          <table:table-cell table:style-name="ce12"/>
          <table:table-cell office:value-type="float" office:value="0" table:formula="of:=[.C169]-[.D16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21 Marnardal</text:p>
          </table:table-cell>
          <table:table-cell office:value-type="float" office:value="8079700" table:style-name="ce14">
            <text:p>8 079 700</text:p>
          </table:table-cell>
          <table:table-cell office:value-type="float" office:value="1696426" table:style-name="ce14">
            <text:p>1 696 426</text:p>
          </table:table-cell>
          <table:table-cell office:value-type="float" office:value="1696426" table:style-name="ce14">
            <text:p>1 696 4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73626" table:style-name="ce14">
            <text:p>10 373 626</text:p>
          </table:table-cell>
          <table:table-cell table:style-name="ce14"/>
          <table:table-cell office:value-type="float" office:value="0" table:formula="of:=[.C170]-[.D17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26 Åseral</text:p>
          </table:table-cell>
          <table:table-cell office:value-type="float" office:value="3932900" table:style-name="ce10">
            <text:p>3 932 900</text:p>
          </table:table-cell>
          <table:table-cell office:value-type="float" office:value="393680" table:style-name="ce10">
            <text:p>393 680</text:p>
          </table:table-cell>
          <table:table-cell office:value-type="float" office:value="393680" table:style-name="ce10">
            <text:p>393 6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26580" table:style-name="ce10">
            <text:p>4 326 580</text:p>
          </table:table-cell>
          <table:table-cell table:style-name="ce10"/>
          <table:table-cell office:value-type="float" office:value="0" table:formula="of:=[.C171]-[.D17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27 Audnedal</text:p>
          </table:table-cell>
          <table:table-cell office:value-type="float" office:value="6337900" table:style-name="ce12">
            <text:p>6 337 900</text:p>
          </table:table-cell>
          <table:table-cell office:value-type="float" office:value="864431" table:style-name="ce12">
            <text:p>864 431</text:p>
          </table:table-cell>
          <table:table-cell office:value-type="float" office:value="864431" table:style-name="ce12">
            <text:p>864 4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19831" table:style-name="ce12">
            <text:p>7 919 831</text:p>
          </table:table-cell>
          <table:table-cell table:style-name="ce12"/>
          <table:table-cell office:value-type="float" office:value="0" table:formula="of:=[.C172]-[.D17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29 Lindesnes</text:p>
          </table:table-cell>
          <table:table-cell office:value-type="float" office:value="13768700" table:style-name="ce14">
            <text:p>13 768 700</text:p>
          </table:table-cell>
          <table:table-cell office:value-type="float" office:value="2715257" table:style-name="ce14">
            <text:p>2 715 257</text:p>
          </table:table-cell>
          <table:table-cell office:value-type="float" office:value="2715257" table:style-name="ce14">
            <text:p>2 715 257</text:p>
          </table:table-cell>
          <table:table-cell office:value-type="float" office:value="127600" table:style-name="ce14">
            <text:p>127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000" table:style-name="ce14">
            <text:p>11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721557" table:style-name="ce14">
            <text:p>16 721 557</text:p>
          </table:table-cell>
          <table:table-cell table:style-name="ce14"/>
          <table:table-cell office:value-type="float" office:value="0" table:formula="of:=[.C173]-[.D17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32 Lyngdal</text:p>
          </table:table-cell>
          <table:table-cell office:value-type="float" office:value="21068600" table:style-name="ce10">
            <text:p>21 068 600</text:p>
          </table:table-cell>
          <table:table-cell office:value-type="float" office:value="4086899" table:style-name="ce10">
            <text:p>4 086 899</text:p>
          </table:table-cell>
          <table:table-cell office:value-type="float" office:value="4086899" table:style-name="ce10">
            <text:p>4 086 8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2700" table:style-name="ce10">
            <text:p>152 700</text:p>
          </table:table-cell>
          <table:table-cell office:value-type="float" office:value="0" table:style-name="ce10">
            <text:p>0</text:p>
          </table:table-cell>
          <table:table-cell office:value-type="float" office:value="25428199" table:style-name="ce10">
            <text:p>25 428 199</text:p>
          </table:table-cell>
          <table:table-cell table:style-name="ce10"/>
          <table:table-cell office:value-type="float" office:value="0" table:formula="of:=[.C174]-[.D17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34 Hægebostad</text:p>
          </table:table-cell>
          <table:table-cell office:value-type="float" office:value="5907900" table:style-name="ce12">
            <text:p>5 907 900</text:p>
          </table:table-cell>
          <table:table-cell office:value-type="float" office:value="503872" table:style-name="ce12">
            <text:p>503 872</text:p>
          </table:table-cell>
          <table:table-cell office:value-type="float" office:value="503872" table:style-name="ce12">
            <text:p>503 8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29272" table:style-name="ce12">
            <text:p>7 129 272</text:p>
          </table:table-cell>
          <table:table-cell table:style-name="ce12"/>
          <table:table-cell office:value-type="float" office:value="0" table:formula="of:=[.C175]-[.D17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37 Kvinesdal</text:p>
          </table:table-cell>
          <table:table-cell office:value-type="float" office:value="17576600" table:style-name="ce14">
            <text:p>17 576 600</text:p>
          </table:table-cell>
          <table:table-cell office:value-type="float" office:value="1709656" table:style-name="ce14">
            <text:p>1 709 656</text:p>
          </table:table-cell>
          <table:table-cell office:value-type="float" office:value="1709656" table:style-name="ce14">
            <text:p>1 709 656</text:p>
          </table:table-cell>
          <table:table-cell office:value-type="float" office:value="425100" table:style-name="ce14">
            <text:p>425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711356" table:style-name="ce14">
            <text:p>19 711 356</text:p>
          </table:table-cell>
          <table:table-cell table:style-name="ce14"/>
          <table:table-cell office:value-type="float" office:value="0" table:formula="of:=[.C176]-[.D17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46 Sirdal</text:p>
          </table:table-cell>
          <table:table-cell office:value-type="float" office:value="6553700" table:style-name="ce10">
            <text:p>6 553 700</text:p>
          </table:table-cell>
          <table:table-cell office:value-type="float" office:value="-444702" table:style-name="ce10">
            <text:p>-444 702</text:p>
          </table:table-cell>
          <table:table-cell office:value-type="float" office:value="-444702" table:style-name="ce10">
            <text:p>-444 7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08998" table:style-name="ce10">
            <text:p>6 108 998</text:p>
          </table:table-cell>
          <table:table-cell table:style-name="ce10"/>
          <table:table-cell office:value-type="float" office:value="0" table:formula="of:=[.C177]-[.D17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01 Eigersund</text:p>
          </table:table-cell>
          <table:table-cell office:value-type="float" office:value="34165500" table:style-name="ce12">
            <text:p>34 165 500</text:p>
          </table:table-cell>
          <table:table-cell office:value-type="float" office:value="-1650163" table:style-name="ce12">
            <text:p>-1 650 163</text:p>
          </table:table-cell>
          <table:table-cell office:value-type="float" office:value="-1650163" table:style-name="ce12">
            <text:p>-1 650 1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695337" table:style-name="ce12">
            <text:p>32 695 337</text:p>
          </table:table-cell>
          <table:table-cell table:style-name="ce12"/>
          <table:table-cell office:value-type="float" office:value="0" table:formula="of:=[.C178]-[.D17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02 Sandnes</text:p>
          </table:table-cell>
          <table:table-cell office:value-type="float" office:value="153971900" table:style-name="ce14">
            <text:p>153 971 900</text:p>
          </table:table-cell>
          <table:table-cell office:value-type="float" office:value="-17726456" table:style-name="ce14">
            <text:p>-17 726 456</text:p>
          </table:table-cell>
          <table:table-cell office:value-type="float" office:value="-17726456" table:style-name="ce14">
            <text:p>-17 726 4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4600" table:style-name="ce14">
            <text:p>5 314 600</text:p>
          </table:table-cell>
          <table:table-cell office:value-type="float" office:value="0" table:style-name="ce14">
            <text:p>0</text:p>
          </table:table-cell>
          <table:table-cell office:value-type="float" office:value="141830044" table:style-name="ce14">
            <text:p>141 830 044</text:p>
          </table:table-cell>
          <table:table-cell table:style-name="ce14"/>
          <table:table-cell office:value-type="float" office:value="0" table:formula="of:=[.C179]-[.D17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03 Stavanger</text:p>
          </table:table-cell>
          <table:table-cell office:value-type="float" office:value="256423600" table:style-name="ce10">
            <text:p>256 423 600</text:p>
          </table:table-cell>
          <table:table-cell office:value-type="float" office:value="-102825375" table:style-name="ce10">
            <text:p>-102 825 375</text:p>
          </table:table-cell>
          <table:table-cell office:value-type="float" office:value="-102825375" table:style-name="ce10">
            <text:p>-102 825 3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01000" table:style-name="ce10">
            <text:p>4 901 000</text:p>
          </table:table-cell>
          <table:table-cell office:value-type="float" office:value="161239225" table:style-name="ce10">
            <text:p>161 239 225</text:p>
          </table:table-cell>
          <table:table-cell table:style-name="ce10"/>
          <table:table-cell office:value-type="float" office:value="0" table:formula="of:=[.C180]-[.D18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06 Haugesund</text:p>
          </table:table-cell>
          <table:table-cell office:value-type="float" office:value="79031400" table:style-name="ce12">
            <text:p>79 031 400</text:p>
          </table:table-cell>
          <table:table-cell office:value-type="float" office:value="-1432758" table:style-name="ce12">
            <text:p>-1 432 758</text:p>
          </table:table-cell>
          <table:table-cell office:value-type="float" office:value="-1432758" table:style-name="ce12">
            <text:p>-1 432 7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0000" table:style-name="ce12">
            <text:p>1 280 000</text:p>
          </table:table-cell>
          <table:table-cell office:value-type="float" office:value="600000" table:style-name="ce12">
            <text:p>600 000</text:p>
          </table:table-cell>
          <table:table-cell office:value-type="float" office:value="680000" table:style-name="ce12">
            <text:p>6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878642" table:style-name="ce12">
            <text:p>78 878 642</text:p>
          </table:table-cell>
          <table:table-cell table:style-name="ce12"/>
          <table:table-cell office:value-type="float" office:value="0" table:formula="of:=[.C181]-[.D18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11 Sokndal</text:p>
          </table:table-cell>
          <table:table-cell office:value-type="float" office:value="10019200" table:style-name="ce14">
            <text:p>10 019 200</text:p>
          </table:table-cell>
          <table:table-cell office:value-type="float" office:value="523915" table:style-name="ce14">
            <text:p>523 915</text:p>
          </table:table-cell>
          <table:table-cell office:value-type="float" office:value="523915" table:style-name="ce14">
            <text:p>523 915</text:p>
          </table:table-cell>
          <table:table-cell office:value-type="float" office:value="105600" table:style-name="ce14">
            <text:p>105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88715" table:style-name="ce14">
            <text:p>10 688 715</text:p>
          </table:table-cell>
          <table:table-cell table:style-name="ce14"/>
          <table:table-cell office:value-type="float" office:value="0" table:formula="of:=[.C182]-[.D18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12 Lund</text:p>
          </table:table-cell>
          <table:table-cell office:value-type="float" office:value="9568900" table:style-name="ce10">
            <text:p>9 568 900</text:p>
          </table:table-cell>
          <table:table-cell office:value-type="float" office:value="1196925" table:style-name="ce10">
            <text:p>1 196 925</text:p>
          </table:table-cell>
          <table:table-cell office:value-type="float" office:value="1196925" table:style-name="ce10">
            <text:p>1 196 925</text:p>
          </table:table-cell>
          <table:table-cell office:value-type="float" office:value="209100" table:style-name="ce10">
            <text:p>209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0000" table:style-name="ce10">
            <text:p>34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14925" table:style-name="ce10">
            <text:p>11 314 925</text:p>
          </table:table-cell>
          <table:table-cell table:style-name="ce10"/>
          <table:table-cell office:value-type="float" office:value="0" table:formula="of:=[.C183]-[.D18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14 Bjerkreim</text:p>
          </table:table-cell>
          <table:table-cell office:value-type="float" office:value="8350700" table:style-name="ce12">
            <text:p>8 350 700</text:p>
          </table:table-cell>
          <table:table-cell office:value-type="float" office:value="626170" table:style-name="ce12">
            <text:p>626 170</text:p>
          </table:table-cell>
          <table:table-cell office:value-type="float" office:value="626170" table:style-name="ce12">
            <text:p>626 1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24370" table:style-name="ce12">
            <text:p>9 524 370</text:p>
          </table:table-cell>
          <table:table-cell table:style-name="ce12"/>
          <table:table-cell office:value-type="float" office:value="0" table:formula="of:=[.C184]-[.D18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19 Hå</text:p>
          </table:table-cell>
          <table:table-cell office:value-type="float" office:value="40630500" table:style-name="ce14">
            <text:p>40 630 500</text:p>
          </table:table-cell>
          <table:table-cell office:value-type="float" office:value="2300257" table:style-name="ce14">
            <text:p>2 300 257</text:p>
          </table:table-cell>
          <table:table-cell office:value-type="float" office:value="2300257" table:style-name="ce14">
            <text:p>2 300 2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5800" table:style-name="ce14">
            <text:p>965 800</text:p>
          </table:table-cell>
          <table:table-cell office:value-type="float" office:value="0" table:style-name="ce14">
            <text:p>0</text:p>
          </table:table-cell>
          <table:table-cell office:value-type="float" office:value="43896557" table:style-name="ce14">
            <text:p>43 896 557</text:p>
          </table:table-cell>
          <table:table-cell table:style-name="ce14"/>
          <table:table-cell office:value-type="float" office:value="0" table:formula="of:=[.C185]-[.D18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0 Klepp</text:p>
          </table:table-cell>
          <table:table-cell office:value-type="float" office:value="40744100" table:style-name="ce10">
            <text:p>40 744 100</text:p>
          </table:table-cell>
          <table:table-cell office:value-type="float" office:value="-110919" table:style-name="ce10">
            <text:p>-110 919</text:p>
          </table:table-cell>
          <table:table-cell office:value-type="float" office:value="-110919" table:style-name="ce10">
            <text:p>-110 9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4700" table:style-name="ce10">
            <text:p>354 700</text:p>
          </table:table-cell>
          <table:table-cell office:value-type="float" office:value="0" table:style-name="ce10">
            <text:p>0</text:p>
          </table:table-cell>
          <table:table-cell office:value-type="float" office:value="40987881" table:style-name="ce10">
            <text:p>40 987 881</text:p>
          </table:table-cell>
          <table:table-cell table:style-name="ce10"/>
          <table:table-cell office:value-type="float" office:value="0" table:formula="of:=[.C186]-[.D18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21 Time</text:p>
          </table:table-cell>
          <table:table-cell office:value-type="float" office:value="39532000" table:style-name="ce12">
            <text:p>39 532 000</text:p>
          </table:table-cell>
          <table:table-cell office:value-type="float" office:value="-1663539" table:style-name="ce12">
            <text:p>-1 663 539</text:p>
          </table:table-cell>
          <table:table-cell office:value-type="float" office:value="-1663539" table:style-name="ce12">
            <text:p>-1 663 5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16300" table:style-name="ce12">
            <text:p>1 516 300</text:p>
          </table:table-cell>
          <table:table-cell office:value-type="float" office:value="0" table:style-name="ce12">
            <text:p>0</text:p>
          </table:table-cell>
          <table:table-cell office:value-type="float" office:value="39714761" table:style-name="ce12">
            <text:p>39 714 761</text:p>
          </table:table-cell>
          <table:table-cell table:style-name="ce12"/>
          <table:table-cell office:value-type="float" office:value="0" table:formula="of:=[.C187]-[.D18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22 Gjesdal</text:p>
          </table:table-cell>
          <table:table-cell office:value-type="float" office:value="26716400" table:style-name="ce14">
            <text:p>26 716 400</text:p>
          </table:table-cell>
          <table:table-cell office:value-type="float" office:value="242259" table:style-name="ce14">
            <text:p>242 259</text:p>
          </table:table-cell>
          <table:table-cell office:value-type="float" office:value="242259" table:style-name="ce14">
            <text:p>242 2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2200" table:style-name="ce14">
            <text:p>642 200</text:p>
          </table:table-cell>
          <table:table-cell office:value-type="float" office:value="0" table:style-name="ce14">
            <text:p>0</text:p>
          </table:table-cell>
          <table:table-cell office:value-type="float" office:value="27660859" table:style-name="ce14">
            <text:p>27 660 859</text:p>
          </table:table-cell>
          <table:table-cell table:style-name="ce14"/>
          <table:table-cell office:value-type="float" office:value="0" table:formula="of:=[.C188]-[.D18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4 Sola</text:p>
          </table:table-cell>
          <table:table-cell office:value-type="float" office:value="53532700" table:style-name="ce10">
            <text:p>53 532 700</text:p>
          </table:table-cell>
          <table:table-cell office:value-type="float" office:value="-24319152" table:style-name="ce10">
            <text:p>-24 319 152</text:p>
          </table:table-cell>
          <table:table-cell office:value-type="float" office:value="-24319152" table:style-name="ce10">
            <text:p>-24 319 1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2600" table:style-name="ce10">
            <text:p>1 442 600</text:p>
          </table:table-cell>
          <table:table-cell office:value-type="float" office:value="0" table:style-name="ce10">
            <text:p>0</text:p>
          </table:table-cell>
          <table:table-cell office:value-type="float" office:value="31206148" table:style-name="ce10">
            <text:p>31 206 148</text:p>
          </table:table-cell>
          <table:table-cell table:style-name="ce10"/>
          <table:table-cell office:value-type="float" office:value="0" table:formula="of:=[.C189]-[.D18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27 Randaberg</text:p>
          </table:table-cell>
          <table:table-cell office:value-type="float" office:value="22872500" table:style-name="ce12">
            <text:p>22 872 500</text:p>
          </table:table-cell>
          <table:table-cell office:value-type="float" office:value="-4849605" table:style-name="ce12">
            <text:p>-4 849 605</text:p>
          </table:table-cell>
          <table:table-cell office:value-type="float" office:value="-4849605" table:style-name="ce12">
            <text:p>-4 849 6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0000" table:style-name="ce12">
            <text:p>67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692895" table:style-name="ce12">
            <text:p>18 692 895</text:p>
          </table:table-cell>
          <table:table-cell table:style-name="ce12"/>
          <table:table-cell office:value-type="float" office:value="0" table:formula="of:=[.C190]-[.D19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29 Forsand</text:p>
          </table:table-cell>
          <table:table-cell office:value-type="float" office:value="5189400" table:style-name="ce14">
            <text:p>5 189 400</text:p>
          </table:table-cell>
          <table:table-cell office:value-type="float" office:value="260497" table:style-name="ce14">
            <text:p>260 497</text:p>
          </table:table-cell>
          <table:table-cell office:value-type="float" office:value="260497" table:style-name="ce14">
            <text:p>260 4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49897" table:style-name="ce14">
            <text:p>5 449 897</text:p>
          </table:table-cell>
          <table:table-cell table:style-name="ce14"/>
          <table:table-cell office:value-type="float" office:value="0" table:formula="of:=[.C191]-[.D19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30 Strand</text:p>
          </table:table-cell>
          <table:table-cell office:value-type="float" office:value="30492900" table:style-name="ce10">
            <text:p>30 492 900</text:p>
          </table:table-cell>
          <table:table-cell office:value-type="float" office:value="691660" table:style-name="ce10">
            <text:p>691 660</text:p>
          </table:table-cell>
          <table:table-cell office:value-type="float" office:value="691660" table:style-name="ce10">
            <text:p>691 6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0" table:style-name="ce10">
            <text:p>39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2400" table:style-name="ce10">
            <text:p>652 400</text:p>
          </table:table-cell>
          <table:table-cell office:value-type="float" office:value="0" table:style-name="ce10">
            <text:p>0</text:p>
          </table:table-cell>
          <table:table-cell office:value-type="float" office:value="32226960" table:style-name="ce10">
            <text:p>32 226 960</text:p>
          </table:table-cell>
          <table:table-cell table:style-name="ce10"/>
          <table:table-cell office:value-type="float" office:value="0" table:formula="of:=[.C192]-[.D19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33 Hjelmeland</text:p>
          </table:table-cell>
          <table:table-cell office:value-type="float" office:value="9224300" table:style-name="ce12">
            <text:p>9 224 300</text:p>
          </table:table-cell>
          <table:table-cell office:value-type="float" office:value="532611" table:style-name="ce12">
            <text:p>532 611</text:p>
          </table:table-cell>
          <table:table-cell office:value-type="float" office:value="532611" table:style-name="ce12">
            <text:p>532 6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56911" table:style-name="ce12">
            <text:p>9 856 911</text:p>
          </table:table-cell>
          <table:table-cell table:style-name="ce12"/>
          <table:table-cell office:value-type="float" office:value="0" table:formula="of:=[.C193]-[.D19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34 Suldal</text:p>
          </table:table-cell>
          <table:table-cell office:value-type="float" office:value="13154300" table:style-name="ce14">
            <text:p>13 154 300</text:p>
          </table:table-cell>
          <table:table-cell office:value-type="float" office:value="1017018" table:style-name="ce14">
            <text:p>1 017 018</text:p>
          </table:table-cell>
          <table:table-cell office:value-type="float" office:value="1017018" table:style-name="ce14">
            <text:p>1 017 0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171318" table:style-name="ce14">
            <text:p>14 171 318</text:p>
          </table:table-cell>
          <table:table-cell table:style-name="ce14"/>
          <table:table-cell office:value-type="float" office:value="0" table:formula="of:=[.C194]-[.D19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35 Sauda</text:p>
          </table:table-cell>
          <table:table-cell office:value-type="float" office:value="12371500" table:style-name="ce10">
            <text:p>12 371 500</text:p>
          </table:table-cell>
          <table:table-cell office:value-type="float" office:value="438505" table:style-name="ce10">
            <text:p>438 505</text:p>
          </table:table-cell>
          <table:table-cell office:value-type="float" office:value="438505" table:style-name="ce10">
            <text:p>438 505</text:p>
          </table:table-cell>
          <table:table-cell office:value-type="float" office:value="678300" table:style-name="ce10">
            <text:p>67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0000" table:style-name="ce10">
            <text:p>710 000</text:p>
          </table:table-cell>
          <table:table-cell office:value-type="float" office:value="700000" table:style-name="ce10">
            <text:p>7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98305" table:style-name="ce10">
            <text:p>14 198 305</text:p>
          </table:table-cell>
          <table:table-cell table:style-name="ce10"/>
          <table:table-cell office:value-type="float" office:value="0" table:formula="of:=[.C195]-[.D19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41 Finnøy</text:p>
          </table:table-cell>
          <table:table-cell office:value-type="float" office:value="9466400" table:style-name="ce12">
            <text:p>9 466 400</text:p>
          </table:table-cell>
          <table:table-cell office:value-type="float" office:value="1071886" table:style-name="ce12">
            <text:p>1 071 886</text:p>
          </table:table-cell>
          <table:table-cell office:value-type="float" office:value="1071886" table:style-name="ce12">
            <text:p>1 071 8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700000" table:style-name="ce12">
            <text:p>700 000</text:p>
          </table:table-cell>
          <table:table-cell office:value-type="float" office:value="700000" table:style-name="ce12">
            <text:p>7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300" table:style-name="ce12">
            <text:p>110 300</text:p>
          </table:table-cell>
          <table:table-cell office:value-type="float" office:value="0" table:style-name="ce12">
            <text:p>0</text:p>
          </table:table-cell>
          <table:table-cell office:value-type="float" office:value="11896086" table:style-name="ce12">
            <text:p>11 896 086</text:p>
          </table:table-cell>
          <table:table-cell table:style-name="ce12"/>
          <table:table-cell office:value-type="float" office:value="0" table:formula="of:=[.C196]-[.D19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42 Rennesøy</text:p>
          </table:table-cell>
          <table:table-cell office:value-type="float" office:value="13025300" table:style-name="ce14">
            <text:p>13 025 300</text:p>
          </table:table-cell>
          <table:table-cell office:value-type="float" office:value="-549954" table:style-name="ce14">
            <text:p>-549 954</text:p>
          </table:table-cell>
          <table:table-cell office:value-type="float" office:value="-549954" table:style-name="ce14">
            <text:p>-549 9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4500" table:style-name="ce14">
            <text:p>404 500</text:p>
          </table:table-cell>
          <table:table-cell office:value-type="float" office:value="0" table:style-name="ce14">
            <text:p>0</text:p>
          </table:table-cell>
          <table:table-cell office:value-type="float" office:value="12979846" table:style-name="ce14">
            <text:p>12 979 846</text:p>
          </table:table-cell>
          <table:table-cell table:style-name="ce14"/>
          <table:table-cell office:value-type="float" office:value="0" table:formula="of:=[.C197]-[.D19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4 Kvitsøy</text:p>
          </table:table-cell>
          <table:table-cell office:value-type="float" office:value="2492700" table:style-name="ce10">
            <text:p>2 492 700</text:p>
          </table:table-cell>
          <table:table-cell office:value-type="float" office:value="-72740" table:style-name="ce10">
            <text:p>-72 740</text:p>
          </table:table-cell>
          <table:table-cell office:value-type="float" office:value="-72740" table:style-name="ce10">
            <text:p>-72 7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10000" table:style-name="ce10">
            <text:p>21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77460" table:style-name="ce10">
            <text:p>3 177 460</text:p>
          </table:table-cell>
          <table:table-cell table:style-name="ce10"/>
          <table:table-cell office:value-type="float" office:value="0" table:formula="of:=[.C198]-[.D19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45 Bokn</text:p>
          </table:table-cell>
          <table:table-cell office:value-type="float" office:value="3570000" table:style-name="ce12">
            <text:p>3 570 000</text:p>
          </table:table-cell>
          <table:table-cell office:value-type="float" office:value="60890" table:style-name="ce12">
            <text:p>60 890</text:p>
          </table:table-cell>
          <table:table-cell office:value-type="float" office:value="60890" table:style-name="ce12">
            <text:p>60 8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78390" table:style-name="ce12">
            <text:p>4 278 390</text:p>
          </table:table-cell>
          <table:table-cell table:style-name="ce12"/>
          <table:table-cell office:value-type="float" office:value="0" table:formula="of:=[.C199]-[.D19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46 Tysvær</text:p>
          </table:table-cell>
          <table:table-cell office:value-type="float" office:value="28118600" table:style-name="ce14">
            <text:p>28 118 600</text:p>
          </table:table-cell>
          <table:table-cell office:value-type="float" office:value="1292549" table:style-name="ce14">
            <text:p>1 292 549</text:p>
          </table:table-cell>
          <table:table-cell office:value-type="float" office:value="1292549" table:style-name="ce14">
            <text:p>1 292 5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900" table:style-name="ce14">
            <text:p>125 900</text:p>
          </table:table-cell>
          <table:table-cell office:value-type="float" office:value="0" table:style-name="ce14">
            <text:p>0</text:p>
          </table:table-cell>
          <table:table-cell office:value-type="float" office:value="29837049" table:style-name="ce14">
            <text:p>29 837 049</text:p>
          </table:table-cell>
          <table:table-cell table:style-name="ce14"/>
          <table:table-cell office:value-type="float" office:value="0" table:formula="of:=[.C200]-[.D20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92473700" table:style-name="ce10">
            <text:p>92 473 700</text:p>
          </table:table-cell>
          <table:table-cell office:value-type="float" office:value="4865417" table:style-name="ce10">
            <text:p>4 865 417</text:p>
          </table:table-cell>
          <table:table-cell office:value-type="float" office:value="4865417" table:style-name="ce10">
            <text:p>4 865 4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0000" table:style-name="ce10">
            <text:p>48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819117" table:style-name="ce10">
            <text:p>97 819 117</text:p>
          </table:table-cell>
          <table:table-cell table:style-name="ce10"/>
          <table:table-cell office:value-type="float" office:value="0" table:formula="of:=[.C201]-[.D20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51 Utsira</text:p>
          </table:table-cell>
          <table:table-cell office:value-type="float" office:value="1889900" table:style-name="ce12">
            <text:p>1 889 900</text:p>
          </table:table-cell>
          <table:table-cell office:value-type="float" office:value="-69585" table:style-name="ce12">
            <text:p>-69 585</text:p>
          </table:table-cell>
          <table:table-cell office:value-type="float" office:value="-69585" table:style-name="ce12">
            <text:p>-69 5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67815" table:style-name="ce12">
            <text:p>2 567 815</text:p>
          </table:table-cell>
          <table:table-cell table:style-name="ce12"/>
          <table:table-cell office:value-type="float" office:value="0" table:formula="of:=[.C202]-[.D20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60 Vindafjord</text:p>
          </table:table-cell>
          <table:table-cell office:value-type="float" office:value="23838900" table:style-name="ce14">
            <text:p>23 838 900</text:p>
          </table:table-cell>
          <table:table-cell office:value-type="float" office:value="-61797" table:style-name="ce14">
            <text:p>-61 797</text:p>
          </table:table-cell>
          <table:table-cell office:value-type="float" office:value="-61797" table:style-name="ce14">
            <text:p>-61 7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0000" table:style-name="ce14">
            <text:p>1 110 000</text:p>
          </table:table-cell>
          <table:table-cell office:value-type="float" office:value="850000" table:style-name="ce14">
            <text:p>85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887103" table:style-name="ce14">
            <text:p>24 887 103</text:p>
          </table:table-cell>
          <table:table-cell table:style-name="ce14"/>
          <table:table-cell office:value-type="float" office:value="0" table:formula="of:=[.C203]-[.D20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01 Bergen</text:p>
          </table:table-cell>
          <table:table-cell office:value-type="float" office:value="554847500" table:style-name="ce10">
            <text:p>554 847 500</text:p>
          </table:table-cell>
          <table:table-cell office:value-type="float" office:value="-53477822" table:style-name="ce10">
            <text:p>-53 477 822</text:p>
          </table:table-cell>
          <table:table-cell office:value-type="float" office:value="-53477822" table:style-name="ce10">
            <text:p>-53 477 8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80000" table:style-name="ce10">
            <text:p>6 280 000</text:p>
          </table:table-cell>
          <table:table-cell office:value-type="float" office:value="1620000" table:style-name="ce10">
            <text:p>1 620 000</text:p>
          </table:table-cell>
          <table:table-cell office:value-type="float" office:value="4660000" table:style-name="ce10">
            <text:p>4 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06700" table:style-name="ce10">
            <text:p>10 206 700</text:p>
          </table:table-cell>
          <table:table-cell office:value-type="float" office:value="517856378" table:style-name="ce10">
            <text:p>517 856 378</text:p>
          </table:table-cell>
          <table:table-cell table:style-name="ce10"/>
          <table:table-cell office:value-type="float" office:value="0" table:formula="of:=[.C204]-[.D20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11 Etne</text:p>
          </table:table-cell>
          <table:table-cell office:value-type="float" office:value="12053300" table:style-name="ce12">
            <text:p>12 053 300</text:p>
          </table:table-cell>
          <table:table-cell office:value-type="float" office:value="310240" table:style-name="ce12">
            <text:p>310 240</text:p>
          </table:table-cell>
          <table:table-cell office:value-type="float" office:value="310240" table:style-name="ce12">
            <text:p>310 240</text:p>
          </table:table-cell>
          <table:table-cell office:value-type="float" office:value="116700" table:style-name="ce12">
            <text:p>116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0000" table:style-name="ce12">
            <text:p>370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50240" table:style-name="ce12">
            <text:p>12 850 240</text:p>
          </table:table-cell>
          <table:table-cell table:style-name="ce12"/>
          <table:table-cell office:value-type="float" office:value="0" table:formula="of:=[.C205]-[.D20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16 Sveio</text:p>
          </table:table-cell>
          <table:table-cell office:value-type="float" office:value="15673500" table:style-name="ce14">
            <text:p>15 673 500</text:p>
          </table:table-cell>
          <table:table-cell office:value-type="float" office:value="1449750" table:style-name="ce14">
            <text:p>1 449 750</text:p>
          </table:table-cell>
          <table:table-cell office:value-type="float" office:value="1449750" table:style-name="ce14">
            <text:p>1 449 7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0000" table:style-name="ce14">
            <text:p>370 000</text:p>
          </table:table-cell>
          <table:table-cell office:value-type="float" office:value="370000" table:style-name="ce14">
            <text:p>3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000" table:style-name="ce14">
            <text:p>81 000</text:p>
          </table:table-cell>
          <table:table-cell office:value-type="float" office:value="0" table:style-name="ce14">
            <text:p>0</text:p>
          </table:table-cell>
          <table:table-cell office:value-type="float" office:value="17574250" table:style-name="ce14">
            <text:p>17 574 250</text:p>
          </table:table-cell>
          <table:table-cell table:style-name="ce14"/>
          <table:table-cell office:value-type="float" office:value="0" table:formula="of:=[.C206]-[.D20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19 Bømlo</text:p>
          </table:table-cell>
          <table:table-cell office:value-type="float" office:value="31723100" table:style-name="ce10">
            <text:p>31 723 100</text:p>
          </table:table-cell>
          <table:table-cell office:value-type="float" office:value="-815022" table:style-name="ce10">
            <text:p>-815 022</text:p>
          </table:table-cell>
          <table:table-cell office:value-type="float" office:value="-815022" table:style-name="ce10">
            <text:p>-815 0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0000" table:style-name="ce10">
            <text:p>1 370 000</text:p>
          </table:table-cell>
          <table:table-cell office:value-type="float" office:value="1000000" table:style-name="ce10">
            <text:p>1 000 000</text:p>
          </table:table-cell>
          <table:table-cell office:value-type="float" office:value="370000" table:style-name="ce10">
            <text:p>3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278078" table:style-name="ce10">
            <text:p>32 278 078</text:p>
          </table:table-cell>
          <table:table-cell table:style-name="ce10"/>
          <table:table-cell office:value-type="float" office:value="0" table:formula="of:=[.C207]-[.D20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21 Stord</text:p>
          </table:table-cell>
          <table:table-cell office:value-type="float" office:value="41600100" table:style-name="ce12">
            <text:p>41 600 100</text:p>
          </table:table-cell>
          <table:table-cell office:value-type="float" office:value="-1289409" table:style-name="ce12">
            <text:p>-1 289 409</text:p>
          </table:table-cell>
          <table:table-cell office:value-type="float" office:value="-1289409" table:style-name="ce12">
            <text:p>-1 289 4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000" table:style-name="ce12">
            <text:p>27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580691" table:style-name="ce12">
            <text:p>40 580 691</text:p>
          </table:table-cell>
          <table:table-cell table:style-name="ce12"/>
          <table:table-cell office:value-type="float" office:value="0" table:formula="of:=[.C208]-[.D20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22 Fitjar</text:p>
          </table:table-cell>
          <table:table-cell office:value-type="float" office:value="8923600" table:style-name="ce14">
            <text:p>8 923 600</text:p>
          </table:table-cell>
          <table:table-cell office:value-type="float" office:value="-160263" table:style-name="ce14">
            <text:p>-160 263</text:p>
          </table:table-cell>
          <table:table-cell office:value-type="float" office:value="-160263" table:style-name="ce14">
            <text:p>-160 2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310000" table:style-name="ce14">
            <text:p>310 000</text:p>
          </table:table-cell>
          <table:table-cell office:value-type="float" office:value="310000" table:style-name="ce14">
            <text:p>3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800" table:style-name="ce14">
            <text:p>27 800</text:p>
          </table:table-cell>
          <table:table-cell office:value-type="float" office:value="0" table:style-name="ce14">
            <text:p>0</text:p>
          </table:table-cell>
          <table:table-cell office:value-type="float" office:value="9648637" table:style-name="ce14">
            <text:p>9 648 637</text:p>
          </table:table-cell>
          <table:table-cell table:style-name="ce14"/>
          <table:table-cell office:value-type="float" office:value="0" table:formula="of:=[.C209]-[.D20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23 Tysnes</text:p>
          </table:table-cell>
          <table:table-cell office:value-type="float" office:value="8905900" table:style-name="ce10">
            <text:p>8 905 900</text:p>
          </table:table-cell>
          <table:table-cell office:value-type="float" office:value="343696" table:style-name="ce10">
            <text:p>343 696</text:p>
          </table:table-cell>
          <table:table-cell office:value-type="float" office:value="343696" table:style-name="ce10">
            <text:p>343 6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30000" table:style-name="ce10">
            <text:p>430 000</text:p>
          </table:table-cell>
          <table:table-cell office:value-type="float" office:value="430000" table:style-name="ce10">
            <text:p>4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27096" table:style-name="ce10">
            <text:p>10 227 096</text:p>
          </table:table-cell>
          <table:table-cell table:style-name="ce10"/>
          <table:table-cell office:value-type="float" office:value="0" table:formula="of:=[.C210]-[.D21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24 Kvinnherad</text:p>
          </table:table-cell>
          <table:table-cell office:value-type="float" office:value="33699000" table:style-name="ce12">
            <text:p>33 699 000</text:p>
          </table:table-cell>
          <table:table-cell office:value-type="float" office:value="1989656" table:style-name="ce12">
            <text:p>1 989 656</text:p>
          </table:table-cell>
          <table:table-cell office:value-type="float" office:value="1989656" table:style-name="ce12">
            <text:p>1 989 656</text:p>
          </table:table-cell>
          <table:table-cell office:value-type="float" office:value="1265800" table:style-name="ce12">
            <text:p>1 265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0000" table:style-name="ce12">
            <text:p>520 000</text:p>
          </table:table-cell>
          <table:table-cell office:value-type="float" office:value="0" table:style-name="ce12">
            <text:p>0</text:p>
          </table:table-cell>
          <table:table-cell office:value-type="float" office:value="520000" table:style-name="ce12">
            <text:p>5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474456" table:style-name="ce12">
            <text:p>37 474 456</text:p>
          </table:table-cell>
          <table:table-cell table:style-name="ce12"/>
          <table:table-cell office:value-type="float" office:value="0" table:formula="of:=[.C211]-[.D21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27 Jondal</text:p>
          </table:table-cell>
          <table:table-cell office:value-type="float" office:value="4386300" table:style-name="ce14">
            <text:p>4 386 300</text:p>
          </table:table-cell>
          <table:table-cell office:value-type="float" office:value="1008268" table:style-name="ce14">
            <text:p>1 008 268</text:p>
          </table:table-cell>
          <table:table-cell office:value-type="float" office:value="1008268" table:style-name="ce14">
            <text:p>1 008 2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00" table:style-name="ce14">
            <text:p>3 900</text:p>
          </table:table-cell>
          <table:table-cell office:value-type="float" office:value="0" table:style-name="ce14">
            <text:p>0</text:p>
          </table:table-cell>
          <table:table-cell office:value-type="float" office:value="6135968" table:style-name="ce14">
            <text:p>6 135 968</text:p>
          </table:table-cell>
          <table:table-cell table:style-name="ce14"/>
          <table:table-cell office:value-type="float" office:value="0" table:formula="of:=[.C212]-[.D21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28 Odda</text:p>
          </table:table-cell>
          <table:table-cell office:value-type="float" office:value="18575400" table:style-name="ce10">
            <text:p>18 575 400</text:p>
          </table:table-cell>
          <table:table-cell office:value-type="float" office:value="-176627" table:style-name="ce10">
            <text:p>-176 627</text:p>
          </table:table-cell>
          <table:table-cell office:value-type="float" office:value="-176627" table:style-name="ce10">
            <text:p>-176 627</text:p>
          </table:table-cell>
          <table:table-cell office:value-type="float" office:value="830500" table:style-name="ce10">
            <text:p>830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229273" table:style-name="ce10">
            <text:p>19 229 273</text:p>
          </table:table-cell>
          <table:table-cell table:style-name="ce10"/>
          <table:table-cell office:value-type="float" office:value="0" table:formula="of:=[.C213]-[.D21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31 Ullensvang</text:p>
          </table:table-cell>
          <table:table-cell office:value-type="float" office:value="11916500" table:style-name="ce12">
            <text:p>11 916 500</text:p>
          </table:table-cell>
          <table:table-cell office:value-type="float" office:value="585734" table:style-name="ce12">
            <text:p>585 734</text:p>
          </table:table-cell>
          <table:table-cell office:value-type="float" office:value="585734" table:style-name="ce12">
            <text:p>585 734</text:p>
          </table:table-cell>
          <table:table-cell office:value-type="float" office:value="585100" table:style-name="ce12">
            <text:p>585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0000" table:style-name="ce12">
            <text:p>260 000</text:p>
          </table:table-cell>
          <table:table-cell office:value-type="float" office:value="260000" table:style-name="ce12">
            <text:p>2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347334" table:style-name="ce12">
            <text:p>13 347 334</text:p>
          </table:table-cell>
          <table:table-cell table:style-name="ce12"/>
          <table:table-cell office:value-type="float" office:value="0" table:formula="of:=[.C214]-[.D21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32 Eidfjord</text:p>
          </table:table-cell>
          <table:table-cell office:value-type="float" office:value="3495300" table:style-name="ce14">
            <text:p>3 495 300</text:p>
          </table:table-cell>
          <table:table-cell office:value-type="float" office:value="-144605" table:style-name="ce14">
            <text:p>-144 605</text:p>
          </table:table-cell>
          <table:table-cell office:value-type="float" office:value="-144605" table:style-name="ce14">
            <text:p>-144 6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50695" table:style-name="ce14">
            <text:p>3 350 695</text:p>
          </table:table-cell>
          <table:table-cell table:style-name="ce14"/>
          <table:table-cell office:value-type="float" office:value="0" table:formula="of:=[.C215]-[.D21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33 Ulvik</text:p>
          </table:table-cell>
          <table:table-cell office:value-type="float" office:value="4498200" table:style-name="ce10">
            <text:p>4 498 200</text:p>
          </table:table-cell>
          <table:table-cell office:value-type="float" office:value="650958" table:style-name="ce10">
            <text:p>650 958</text:p>
          </table:table-cell>
          <table:table-cell office:value-type="float" office:value="650958" table:style-name="ce10">
            <text:p>650 9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96658" table:style-name="ce10">
            <text:p>5 696 658</text:p>
          </table:table-cell>
          <table:table-cell table:style-name="ce10"/>
          <table:table-cell office:value-type="float" office:value="0" table:formula="of:=[.C216]-[.D21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34 Granvin</text:p>
          </table:table-cell>
          <table:table-cell office:value-type="float" office:value="3445800" table:style-name="ce12">
            <text:p>3 445 800</text:p>
          </table:table-cell>
          <table:table-cell office:value-type="float" office:value="240140" table:style-name="ce12">
            <text:p>240 140</text:p>
          </table:table-cell>
          <table:table-cell office:value-type="float" office:value="240140" table:style-name="ce12">
            <text:p>240 1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83440" table:style-name="ce12">
            <text:p>4 383 440</text:p>
          </table:table-cell>
          <table:table-cell table:style-name="ce12"/>
          <table:table-cell office:value-type="float" office:value="0" table:formula="of:=[.C217]-[.D21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35 Voss</text:p>
          </table:table-cell>
          <table:table-cell office:value-type="float" office:value="38313700" table:style-name="ce14">
            <text:p>38 313 700</text:p>
          </table:table-cell>
          <table:table-cell office:value-type="float" office:value="2077313" table:style-name="ce14">
            <text:p>2 077 313</text:p>
          </table:table-cell>
          <table:table-cell office:value-type="float" office:value="2077313" table:style-name="ce14">
            <text:p>2 077 313</text:p>
          </table:table-cell>
          <table:table-cell office:value-type="float" office:value="260200" table:style-name="ce14">
            <text:p>26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0000" table:style-name="ce14">
            <text:p>72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371213" table:style-name="ce14">
            <text:p>41 371 213</text:p>
          </table:table-cell>
          <table:table-cell table:style-name="ce14"/>
          <table:table-cell office:value-type="float" office:value="0" table:formula="of:=[.C218]-[.D21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38 Kvam</text:p>
          </table:table-cell>
          <table:table-cell office:value-type="float" office:value="24401800" table:style-name="ce10">
            <text:p>24 401 800</text:p>
          </table:table-cell>
          <table:table-cell office:value-type="float" office:value="1548859" table:style-name="ce10">
            <text:p>1 548 859</text:p>
          </table:table-cell>
          <table:table-cell office:value-type="float" office:value="1548859" table:style-name="ce10">
            <text:p>1 548 859</text:p>
          </table:table-cell>
          <table:table-cell office:value-type="float" office:value="532900" table:style-name="ce10">
            <text:p>532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0000" table:style-name="ce10">
            <text:p>910 000</text:p>
          </table:table-cell>
          <table:table-cell office:value-type="float" office:value="910000" table:style-name="ce10">
            <text:p>9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393559" table:style-name="ce10">
            <text:p>27 393 559</text:p>
          </table:table-cell>
          <table:table-cell table:style-name="ce10"/>
          <table:table-cell office:value-type="float" office:value="0" table:formula="of:=[.C219]-[.D21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1 Fusa</text:p>
          </table:table-cell>
          <table:table-cell office:value-type="float" office:value="12049800" table:style-name="ce12">
            <text:p>12 049 800</text:p>
          </table:table-cell>
          <table:table-cell office:value-type="float" office:value="111472" table:style-name="ce12">
            <text:p>111 472</text:p>
          </table:table-cell>
          <table:table-cell office:value-type="float" office:value="111472" table:style-name="ce12">
            <text:p>111 4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0000" table:style-name="ce12">
            <text:p>490 000</text:p>
          </table:table-cell>
          <table:table-cell office:value-type="float" office:value="490000" table:style-name="ce12">
            <text:p>4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651272" table:style-name="ce12">
            <text:p>12 651 272</text:p>
          </table:table-cell>
          <table:table-cell table:style-name="ce12"/>
          <table:table-cell office:value-type="float" office:value="0" table:formula="of:=[.C220]-[.D22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42 Samnanger</text:p>
          </table:table-cell>
          <table:table-cell office:value-type="float" office:value="7201100" table:style-name="ce14">
            <text:p>7 201 100</text:p>
          </table:table-cell>
          <table:table-cell office:value-type="float" office:value="293299" table:style-name="ce14">
            <text:p>293 299</text:p>
          </table:table-cell>
          <table:table-cell office:value-type="float" office:value="293299" table:style-name="ce14">
            <text:p>293 2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40000" table:style-name="ce14">
            <text:p>24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81899" table:style-name="ce14">
            <text:p>8 281 899</text:p>
          </table:table-cell>
          <table:table-cell table:style-name="ce14"/>
          <table:table-cell office:value-type="float" office:value="0" table:formula="of:=[.C221]-[.D22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43 Os</text:p>
          </table:table-cell>
          <table:table-cell office:value-type="float" office:value="44452600" table:style-name="ce10">
            <text:p>44 452 600</text:p>
          </table:table-cell>
          <table:table-cell office:value-type="float" office:value="438199" table:style-name="ce10">
            <text:p>438 199</text:p>
          </table:table-cell>
          <table:table-cell office:value-type="float" office:value="438199" table:style-name="ce10">
            <text:p>438 1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4200" table:style-name="ce10">
            <text:p>1 094 200</text:p>
          </table:table-cell>
          <table:table-cell office:value-type="float" office:value="0" table:style-name="ce10">
            <text:p>0</text:p>
          </table:table-cell>
          <table:table-cell office:value-type="float" office:value="46344999" table:style-name="ce10">
            <text:p>46 344 999</text:p>
          </table:table-cell>
          <table:table-cell table:style-name="ce10"/>
          <table:table-cell office:value-type="float" office:value="0" table:formula="of:=[.C222]-[.D22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4 Austevoll</text:p>
          </table:table-cell>
          <table:table-cell office:value-type="float" office:value="15498900" table:style-name="ce12">
            <text:p>15 498 900</text:p>
          </table:table-cell>
          <table:table-cell office:value-type="float" office:value="-8423224" table:style-name="ce12">
            <text:p>-8 423 224</text:p>
          </table:table-cell>
          <table:table-cell office:value-type="float" office:value="-8423224" table:style-name="ce12">
            <text:p>-8 423 2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0" table:style-name="ce12">
            <text:p>2 100</text:p>
          </table:table-cell>
          <table:table-cell office:value-type="float" office:value="0" table:style-name="ce12">
            <text:p>0</text:p>
          </table:table-cell>
          <table:table-cell office:value-type="float" office:value="7257776" table:style-name="ce12">
            <text:p>7 257 776</text:p>
          </table:table-cell>
          <table:table-cell table:style-name="ce12"/>
          <table:table-cell office:value-type="float" office:value="0" table:formula="of:=[.C223]-[.D22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45 Sund</text:p>
          </table:table-cell>
          <table:table-cell office:value-type="float" office:value="17257000" table:style-name="ce14">
            <text:p>17 257 000</text:p>
          </table:table-cell>
          <table:table-cell office:value-type="float" office:value="420901" table:style-name="ce14">
            <text:p>420 901</text:p>
          </table:table-cell>
          <table:table-cell office:value-type="float" office:value="420901" table:style-name="ce14">
            <text:p>420 9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000" table:style-name="ce14">
            <text:p>11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500" table:style-name="ce14">
            <text:p>96 500</text:p>
          </table:table-cell>
          <table:table-cell office:value-type="float" office:value="0" table:style-name="ce14">
            <text:p>0</text:p>
          </table:table-cell>
          <table:table-cell office:value-type="float" office:value="17884401" table:style-name="ce14">
            <text:p>17 884 401</text:p>
          </table:table-cell>
          <table:table-cell table:style-name="ce14"/>
          <table:table-cell office:value-type="float" office:value="0" table:formula="of:=[.C224]-[.D22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46 Fjell</text:p>
          </table:table-cell>
          <table:table-cell office:value-type="float" office:value="50830300" table:style-name="ce10">
            <text:p>50 830 300</text:p>
          </table:table-cell>
          <table:table-cell office:value-type="float" office:value="-2700974" table:style-name="ce10">
            <text:p>-2 700 974</text:p>
          </table:table-cell>
          <table:table-cell office:value-type="float" office:value="-2700974" table:style-name="ce10">
            <text:p>-2 700 9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0000" table:style-name="ce10">
            <text:p>42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2700" table:style-name="ce10">
            <text:p>1 302 700</text:p>
          </table:table-cell>
          <table:table-cell office:value-type="float" office:value="0" table:style-name="ce10">
            <text:p>0</text:p>
          </table:table-cell>
          <table:table-cell office:value-type="float" office:value="49852026" table:style-name="ce10">
            <text:p>49 852 026</text:p>
          </table:table-cell>
          <table:table-cell table:style-name="ce10"/>
          <table:table-cell office:value-type="float" office:value="0" table:formula="of:=[.C225]-[.D22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7 Askøy</text:p>
          </table:table-cell>
          <table:table-cell office:value-type="float" office:value="67085500" table:style-name="ce12">
            <text:p>67 085 500</text:p>
          </table:table-cell>
          <table:table-cell office:value-type="float" office:value="2984441" table:style-name="ce12">
            <text:p>2 984 441</text:p>
          </table:table-cell>
          <table:table-cell office:value-type="float" office:value="2984441" table:style-name="ce12">
            <text:p>2 984 4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000" table:style-name="ce12">
            <text:p>21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0900" table:style-name="ce12">
            <text:p>870 900</text:p>
          </table:table-cell>
          <table:table-cell office:value-type="float" office:value="0" table:style-name="ce12">
            <text:p>0</text:p>
          </table:table-cell>
          <table:table-cell office:value-type="float" office:value="71150841" table:style-name="ce12">
            <text:p>71 150 841</text:p>
          </table:table-cell>
          <table:table-cell table:style-name="ce12"/>
          <table:table-cell office:value-type="float" office:value="0" table:formula="of:=[.C226]-[.D22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51 Vaksdal</text:p>
          </table:table-cell>
          <table:table-cell office:value-type="float" office:value="13106200" table:style-name="ce14">
            <text:p>13 106 200</text:p>
          </table:table-cell>
          <table:table-cell office:value-type="float" office:value="1765956" table:style-name="ce14">
            <text:p>1 765 956</text:p>
          </table:table-cell>
          <table:table-cell office:value-type="float" office:value="1765956" table:style-name="ce14">
            <text:p>1 765 956</text:p>
          </table:table-cell>
          <table:table-cell office:value-type="float" office:value="464300" table:style-name="ce14">
            <text:p>46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426456" table:style-name="ce14">
            <text:p>15 426 456</text:p>
          </table:table-cell>
          <table:table-cell table:style-name="ce14"/>
          <table:table-cell office:value-type="float" office:value="0" table:formula="of:=[.C227]-[.D22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52 Modalen</text:p>
          </table:table-cell>
          <table:table-cell office:value-type="float" office:value="2542300" table:style-name="ce10">
            <text:p>2 542 300</text:p>
          </table:table-cell>
          <table:table-cell office:value-type="float" office:value="58634" table:style-name="ce10">
            <text:p>58 634</text:p>
          </table:table-cell>
          <table:table-cell office:value-type="float" office:value="58634" table:style-name="ce10">
            <text:p>58 6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00934" table:style-name="ce10">
            <text:p>2 600 934</text:p>
          </table:table-cell>
          <table:table-cell table:style-name="ce10"/>
          <table:table-cell office:value-type="float" office:value="0" table:formula="of:=[.C228]-[.D22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53 Osterøy</text:p>
          </table:table-cell>
          <table:table-cell office:value-type="float" office:value="19070400" table:style-name="ce12">
            <text:p>19 070 400</text:p>
          </table:table-cell>
          <table:table-cell office:value-type="float" office:value="2528155" table:style-name="ce12">
            <text:p>2 528 155</text:p>
          </table:table-cell>
          <table:table-cell office:value-type="float" office:value="2528155" table:style-name="ce12">
            <text:p>2 528 1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0000" table:style-name="ce12">
            <text:p>440 000</text:p>
          </table:table-cell>
          <table:table-cell office:value-type="float" office:value="440000" table:style-name="ce12">
            <text:p>4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38555" table:style-name="ce12">
            <text:p>22 038 555</text:p>
          </table:table-cell>
          <table:table-cell table:style-name="ce12"/>
          <table:table-cell office:value-type="float" office:value="0" table:formula="of:=[.C229]-[.D22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56 Meland</text:p>
          </table:table-cell>
          <table:table-cell office:value-type="float" office:value="19115900" table:style-name="ce14">
            <text:p>19 115 900</text:p>
          </table:table-cell>
          <table:table-cell office:value-type="float" office:value="1322907" table:style-name="ce14">
            <text:p>1 322 907</text:p>
          </table:table-cell>
          <table:table-cell office:value-type="float" office:value="1322907" table:style-name="ce14">
            <text:p>1 322 9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0000" table:style-name="ce14">
            <text:p>390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8100" table:style-name="ce14">
            <text:p>748 100</text:p>
          </table:table-cell>
          <table:table-cell office:value-type="float" office:value="0" table:style-name="ce14">
            <text:p>0</text:p>
          </table:table-cell>
          <table:table-cell office:value-type="float" office:value="21576907" table:style-name="ce14">
            <text:p>21 576 907</text:p>
          </table:table-cell>
          <table:table-cell table:style-name="ce14"/>
          <table:table-cell office:value-type="float" office:value="0" table:formula="of:=[.C230]-[.D23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59 Øygarden</text:p>
          </table:table-cell>
          <table:table-cell office:value-type="float" office:value="12875400" table:style-name="ce10">
            <text:p>12 875 400</text:p>
          </table:table-cell>
          <table:table-cell office:value-type="float" office:value="388026" table:style-name="ce10">
            <text:p>388 026</text:p>
          </table:table-cell>
          <table:table-cell office:value-type="float" office:value="388026" table:style-name="ce10">
            <text:p>388 0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7800" table:style-name="ce10">
            <text:p>217 800</text:p>
          </table:table-cell>
          <table:table-cell office:value-type="float" office:value="0" table:style-name="ce10">
            <text:p>0</text:p>
          </table:table-cell>
          <table:table-cell office:value-type="float" office:value="13481226" table:style-name="ce10">
            <text:p>13 481 226</text:p>
          </table:table-cell>
          <table:table-cell table:style-name="ce10"/>
          <table:table-cell office:value-type="float" office:value="0" table:formula="of:=[.C231]-[.D23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60 Radøy</text:p>
          </table:table-cell>
          <table:table-cell office:value-type="float" office:value="13381000" table:style-name="ce12">
            <text:p>13 381 000</text:p>
          </table:table-cell>
          <table:table-cell office:value-type="float" office:value="2003586" table:style-name="ce12">
            <text:p>2 003 586</text:p>
          </table:table-cell>
          <table:table-cell office:value-type="float" office:value="2003586" table:style-name="ce12">
            <text:p>2 003 5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0000" table:style-name="ce12">
            <text:p>360 000</text:p>
          </table:table-cell>
          <table:table-cell office:value-type="float" office:value="360000" table:style-name="ce12">
            <text:p>3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744586" table:style-name="ce12">
            <text:p>15 744 586</text:p>
          </table:table-cell>
          <table:table-cell table:style-name="ce12"/>
          <table:table-cell office:value-type="float" office:value="0" table:formula="of:=[.C232]-[.D23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63 Lindås</text:p>
          </table:table-cell>
          <table:table-cell office:value-type="float" office:value="37824400" table:style-name="ce14">
            <text:p>37 824 400</text:p>
          </table:table-cell>
          <table:table-cell office:value-type="float" office:value="835912" table:style-name="ce14">
            <text:p>835 912</text:p>
          </table:table-cell>
          <table:table-cell office:value-type="float" office:value="835912" table:style-name="ce14">
            <text:p>835 9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2600" table:style-name="ce14">
            <text:p>122 600</text:p>
          </table:table-cell>
          <table:table-cell office:value-type="float" office:value="0" table:style-name="ce14">
            <text:p>0</text:p>
          </table:table-cell>
          <table:table-cell office:value-type="float" office:value="39542912" table:style-name="ce14">
            <text:p>39 542 912</text:p>
          </table:table-cell>
          <table:table-cell table:style-name="ce14"/>
          <table:table-cell office:value-type="float" office:value="0" table:formula="of:=[.C233]-[.D23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64 Austrheim</text:p>
          </table:table-cell>
          <table:table-cell office:value-type="float" office:value="8078800" table:style-name="ce10">
            <text:p>8 078 800</text:p>
          </table:table-cell>
          <table:table-cell office:value-type="float" office:value="-669294" table:style-name="ce10">
            <text:p>-669 294</text:p>
          </table:table-cell>
          <table:table-cell office:value-type="float" office:value="-669294" table:style-name="ce10">
            <text:p>-669 2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0000" table:style-name="ce10">
            <text:p>37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79506" table:style-name="ce10">
            <text:p>7 779 506</text:p>
          </table:table-cell>
          <table:table-cell table:style-name="ce10"/>
          <table:table-cell office:value-type="float" office:value="0" table:formula="of:=[.C234]-[.D23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65 Fedje</text:p>
          </table:table-cell>
          <table:table-cell office:value-type="float" office:value="2997600" table:style-name="ce12">
            <text:p>2 997 600</text:p>
          </table:table-cell>
          <table:table-cell office:value-type="float" office:value="50323" table:style-name="ce12">
            <text:p>50 323</text:p>
          </table:table-cell>
          <table:table-cell office:value-type="float" office:value="50323" table:style-name="ce12">
            <text:p>50 3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35423" table:style-name="ce12">
            <text:p>3 735 423</text:p>
          </table:table-cell>
          <table:table-cell table:style-name="ce12"/>
          <table:table-cell office:value-type="float" office:value="0" table:formula="of:=[.C235]-[.D23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66 Masfjorden</text:p>
          </table:table-cell>
          <table:table-cell office:value-type="float" office:value="6655500" table:style-name="ce14">
            <text:p>6 655 500</text:p>
          </table:table-cell>
          <table:table-cell office:value-type="float" office:value="6533" table:style-name="ce14">
            <text:p>6 533</text:p>
          </table:table-cell>
          <table:table-cell office:value-type="float" office:value="6533" table:style-name="ce14">
            <text:p>6 5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19533" table:style-name="ce14">
            <text:p>7 219 533</text:p>
          </table:table-cell>
          <table:table-cell table:style-name="ce14"/>
          <table:table-cell office:value-type="float" office:value="0" table:formula="of:=[.C236]-[.D23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01 Flora</text:p>
          </table:table-cell>
          <table:table-cell office:value-type="float" office:value="29916900" table:style-name="ce10">
            <text:p>29 916 900</text:p>
          </table:table-cell>
          <table:table-cell office:value-type="float" office:value="-2026786" table:style-name="ce10">
            <text:p>-2 026 786</text:p>
          </table:table-cell>
          <table:table-cell office:value-type="float" office:value="-2026786" table:style-name="ce10">
            <text:p>-2 026 7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26000" table:style-name="ce10">
            <text:p>1 626 000</text:p>
          </table:table-cell>
          <table:table-cell office:value-type="float" office:value="1626000" table:style-name="ce10">
            <text:p>1 62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516114" table:style-name="ce10">
            <text:p>29 516 114</text:p>
          </table:table-cell>
          <table:table-cell table:style-name="ce10"/>
          <table:table-cell office:value-type="float" office:value="0" table:formula="of:=[.C237]-[.D23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1 Gulen</text:p>
          </table:table-cell>
          <table:table-cell office:value-type="float" office:value="8787300" table:style-name="ce12">
            <text:p>8 787 300</text:p>
          </table:table-cell>
          <table:table-cell office:value-type="float" office:value="-131971" table:style-name="ce12">
            <text:p>-131 971</text:p>
          </table:table-cell>
          <table:table-cell office:value-type="float" office:value="-131971" table:style-name="ce12">
            <text:p>-131 9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92829" table:style-name="ce12">
            <text:p>9 392 829</text:p>
          </table:table-cell>
          <table:table-cell table:style-name="ce12"/>
          <table:table-cell office:value-type="float" office:value="0" table:formula="of:=[.C238]-[.D23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12 Solund</text:p>
          </table:table-cell>
          <table:table-cell office:value-type="float" office:value="3345100" table:style-name="ce14">
            <text:p>3 345 100</text:p>
          </table:table-cell>
          <table:table-cell office:value-type="float" office:value="-476116" table:style-name="ce14">
            <text:p>-476 116</text:p>
          </table:table-cell>
          <table:table-cell office:value-type="float" office:value="-476116" table:style-name="ce14">
            <text:p>-476 1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90000" table:style-name="ce14">
            <text:p>29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06484" table:style-name="ce14">
            <text:p>3 706 484</text:p>
          </table:table-cell>
          <table:table-cell table:style-name="ce14"/>
          <table:table-cell office:value-type="float" office:value="0" table:formula="of:=[.C239]-[.D23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13 Hyllestad</text:p>
          </table:table-cell>
          <table:table-cell office:value-type="float" office:value="5096100" table:style-name="ce10">
            <text:p>5 096 100</text:p>
          </table:table-cell>
          <table:table-cell office:value-type="float" office:value="-247020" table:style-name="ce10">
            <text:p>-247 020</text:p>
          </table:table-cell>
          <table:table-cell office:value-type="float" office:value="-247020" table:style-name="ce10">
            <text:p>-247 0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20000" table:style-name="ce10">
            <text:p>22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16580" table:style-name="ce10">
            <text:p>5 616 580</text:p>
          </table:table-cell>
          <table:table-cell table:style-name="ce10"/>
          <table:table-cell office:value-type="float" office:value="0" table:formula="of:=[.C240]-[.D24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6 Høyanger</text:p>
          </table:table-cell>
          <table:table-cell office:value-type="float" office:value="12795300" table:style-name="ce12">
            <text:p>12 795 300</text:p>
          </table:table-cell>
          <table:table-cell office:value-type="float" office:value="1227926" table:style-name="ce12">
            <text:p>1 227 926</text:p>
          </table:table-cell>
          <table:table-cell office:value-type="float" office:value="1227926" table:style-name="ce12">
            <text:p>1 227 926</text:p>
          </table:table-cell>
          <table:table-cell office:value-type="float" office:value="637600" table:style-name="ce12">
            <text:p>637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660826" table:style-name="ce12">
            <text:p>14 660 826</text:p>
          </table:table-cell>
          <table:table-cell table:style-name="ce12"/>
          <table:table-cell office:value-type="float" office:value="0" table:formula="of:=[.C241]-[.D24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17 Vik</text:p>
          </table:table-cell>
          <table:table-cell office:value-type="float" office:value="8755700" table:style-name="ce14">
            <text:p>8 755 700</text:p>
          </table:table-cell>
          <table:table-cell office:value-type="float" office:value="536851" table:style-name="ce14">
            <text:p>536 851</text:p>
          </table:table-cell>
          <table:table-cell office:value-type="float" office:value="536851" table:style-name="ce14">
            <text:p>536 8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40051" table:style-name="ce14">
            <text:p>9 840 051</text:p>
          </table:table-cell>
          <table:table-cell table:style-name="ce14"/>
          <table:table-cell office:value-type="float" office:value="0" table:formula="of:=[.C242]-[.D24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18 Balestrand</text:p>
          </table:table-cell>
          <table:table-cell office:value-type="float" office:value="5064800" table:style-name="ce10">
            <text:p>5 064 800</text:p>
          </table:table-cell>
          <table:table-cell office:value-type="float" office:value="316666" table:style-name="ce10">
            <text:p>316 666</text:p>
          </table:table-cell>
          <table:table-cell office:value-type="float" office:value="316666" table:style-name="ce10">
            <text:p>316 6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90000" table:style-name="ce10">
            <text:p>19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18966" table:style-name="ce10">
            <text:p>6 118 966</text:p>
          </table:table-cell>
          <table:table-cell table:style-name="ce10"/>
          <table:table-cell office:value-type="float" office:value="0" table:formula="of:=[.C243]-[.D24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9 Leikanger</text:p>
          </table:table-cell>
          <table:table-cell office:value-type="float" office:value="6192100" table:style-name="ce12">
            <text:p>6 192 100</text:p>
          </table:table-cell>
          <table:table-cell office:value-type="float" office:value="-266737" table:style-name="ce12">
            <text:p>-266 737</text:p>
          </table:table-cell>
          <table:table-cell office:value-type="float" office:value="-266737" table:style-name="ce12">
            <text:p>-266 7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72863" table:style-name="ce12">
            <text:p>6 472 863</text:p>
          </table:table-cell>
          <table:table-cell table:style-name="ce12"/>
          <table:table-cell office:value-type="float" office:value="0" table:formula="of:=[.C244]-[.D24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0 Sogndal</text:p>
          </table:table-cell>
          <table:table-cell office:value-type="float" office:value="17466600" table:style-name="ce14">
            <text:p>17 466 600</text:p>
          </table:table-cell>
          <table:table-cell office:value-type="float" office:value="1111686" table:style-name="ce14">
            <text:p>1 111 686</text:p>
          </table:table-cell>
          <table:table-cell office:value-type="float" office:value="1111686" table:style-name="ce14">
            <text:p>1 111 6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0" table:style-name="ce14">
            <text:p>800 000</text:p>
          </table:table-cell>
          <table:table-cell office:value-type="float" office:value="800000" table:style-name="ce14">
            <text:p>8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378286" table:style-name="ce14">
            <text:p>19 378 286</text:p>
          </table:table-cell>
          <table:table-cell table:style-name="ce14"/>
          <table:table-cell office:value-type="float" office:value="0" table:formula="of:=[.C245]-[.D24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21 Aurland</text:p>
          </table:table-cell>
          <table:table-cell office:value-type="float" office:value="5603900" table:style-name="ce10">
            <text:p>5 603 900</text:p>
          </table:table-cell>
          <table:table-cell office:value-type="float" office:value="-27047" table:style-name="ce10">
            <text:p>-27 047</text:p>
          </table:table-cell>
          <table:table-cell office:value-type="float" office:value="-27047" table:style-name="ce10">
            <text:p>-27 0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76853" table:style-name="ce10">
            <text:p>5 576 853</text:p>
          </table:table-cell>
          <table:table-cell table:style-name="ce10"/>
          <table:table-cell office:value-type="float" office:value="0" table:formula="of:=[.C246]-[.D24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22 Lærdal</text:p>
          </table:table-cell>
          <table:table-cell office:value-type="float" office:value="6569000" table:style-name="ce12">
            <text:p>6 569 000</text:p>
          </table:table-cell>
          <table:table-cell office:value-type="float" office:value="147824" table:style-name="ce12">
            <text:p>147 824</text:p>
          </table:table-cell>
          <table:table-cell office:value-type="float" office:value="147824" table:style-name="ce12">
            <text:p>147 8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64324" table:style-name="ce12">
            <text:p>7 264 324</text:p>
          </table:table-cell>
          <table:table-cell table:style-name="ce12"/>
          <table:table-cell office:value-type="float" office:value="0" table:formula="of:=[.C247]-[.D24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4 Årdal</text:p>
          </table:table-cell>
          <table:table-cell office:value-type="float" office:value="13011800" table:style-name="ce14">
            <text:p>13 011 800</text:p>
          </table:table-cell>
          <table:table-cell office:value-type="float" office:value="-622501" table:style-name="ce14">
            <text:p>-622 501</text:p>
          </table:table-cell>
          <table:table-cell office:value-type="float" office:value="-622501" table:style-name="ce14">
            <text:p>-622 501</text:p>
          </table:table-cell>
          <table:table-cell office:value-type="float" office:value="724900" table:style-name="ce14">
            <text:p>72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04199" table:style-name="ce14">
            <text:p>13 204 199</text:p>
          </table:table-cell>
          <table:table-cell table:style-name="ce14"/>
          <table:table-cell office:value-type="float" office:value="0" table:formula="of:=[.C248]-[.D24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26 Luster</text:p>
          </table:table-cell>
          <table:table-cell office:value-type="float" office:value="15692500" table:style-name="ce10">
            <text:p>15 692 500</text:p>
          </table:table-cell>
          <table:table-cell office:value-type="float" office:value="1795706" table:style-name="ce10">
            <text:p>1 795 706</text:p>
          </table:table-cell>
          <table:table-cell office:value-type="float" office:value="1795706" table:style-name="ce10">
            <text:p>1 795 706</text:p>
          </table:table-cell>
          <table:table-cell office:value-type="float" office:value="261300" table:style-name="ce10">
            <text:p>261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749506" table:style-name="ce10">
            <text:p>17 749 506</text:p>
          </table:table-cell>
          <table:table-cell table:style-name="ce10"/>
          <table:table-cell office:value-type="float" office:value="0" table:formula="of:=[.C249]-[.D24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28 Askvoll</text:p>
          </table:table-cell>
          <table:table-cell office:value-type="float" office:value="9992700" table:style-name="ce12">
            <text:p>9 992 700</text:p>
          </table:table-cell>
          <table:table-cell office:value-type="float" office:value="608678" table:style-name="ce12">
            <text:p>608 678</text:p>
          </table:table-cell>
          <table:table-cell office:value-type="float" office:value="608678" table:style-name="ce12">
            <text:p>608 6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70000" table:style-name="ce12">
            <text:p>27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18878" table:style-name="ce12">
            <text:p>11 418 878</text:p>
          </table:table-cell>
          <table:table-cell table:style-name="ce12"/>
          <table:table-cell office:value-type="float" office:value="0" table:formula="of:=[.C250]-[.D25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9 Fjaler</text:p>
          </table:table-cell>
          <table:table-cell office:value-type="float" office:value="10407100" table:style-name="ce14">
            <text:p>10 407 100</text:p>
          </table:table-cell>
          <table:table-cell office:value-type="float" office:value="1354220" table:style-name="ce14">
            <text:p>1 354 220</text:p>
          </table:table-cell>
          <table:table-cell office:value-type="float" office:value="1354220" table:style-name="ce14">
            <text:p>1 354 2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320000" table:style-name="ce14">
            <text:p>320 000</text:p>
          </table:table-cell>
          <table:table-cell office:value-type="float" office:value="310000" table:style-name="ce14">
            <text:p>3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628820" table:style-name="ce14">
            <text:p>12 628 820</text:p>
          </table:table-cell>
          <table:table-cell table:style-name="ce14"/>
          <table:table-cell office:value-type="float" office:value="0" table:formula="of:=[.C251]-[.D25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30 Gaular</text:p>
          </table:table-cell>
          <table:table-cell office:value-type="float" office:value="9746400" table:style-name="ce10">
            <text:p>9 746 400</text:p>
          </table:table-cell>
          <table:table-cell office:value-type="float" office:value="1173009" table:style-name="ce10">
            <text:p>1 173 009</text:p>
          </table:table-cell>
          <table:table-cell office:value-type="float" office:value="1173009" table:style-name="ce10">
            <text:p>1 173 0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06909" table:style-name="ce10">
            <text:p>11 606 909</text:p>
          </table:table-cell>
          <table:table-cell table:style-name="ce10"/>
          <table:table-cell office:value-type="float" office:value="0" table:formula="of:=[.C252]-[.D25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31 Jølster</text:p>
          </table:table-cell>
          <table:table-cell office:value-type="float" office:value="9710600" table:style-name="ce12">
            <text:p>9 710 600</text:p>
          </table:table-cell>
          <table:table-cell office:value-type="float" office:value="554318" table:style-name="ce12">
            <text:p>554 318</text:p>
          </table:table-cell>
          <table:table-cell office:value-type="float" office:value="554318" table:style-name="ce12">
            <text:p>554 3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32418" table:style-name="ce12">
            <text:p>10 932 418</text:p>
          </table:table-cell>
          <table:table-cell table:style-name="ce12"/>
          <table:table-cell office:value-type="float" office:value="0" table:formula="of:=[.C253]-[.D25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32 Førde</text:p>
          </table:table-cell>
          <table:table-cell office:value-type="float" office:value="29704100" table:style-name="ce14">
            <text:p>29 704 100</text:p>
          </table:table-cell>
          <table:table-cell office:value-type="float" office:value="-709127" table:style-name="ce14">
            <text:p>-709 127</text:p>
          </table:table-cell>
          <table:table-cell office:value-type="float" office:value="-709127" table:style-name="ce14">
            <text:p>-709 1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7000" table:style-name="ce14">
            <text:p>1 307 000</text:p>
          </table:table-cell>
          <table:table-cell office:value-type="float" office:value="1307000" table:style-name="ce14">
            <text:p>1 30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301973" table:style-name="ce14">
            <text:p>30 301 973</text:p>
          </table:table-cell>
          <table:table-cell table:style-name="ce14"/>
          <table:table-cell office:value-type="float" office:value="0" table:formula="of:=[.C254]-[.D25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33 Naustdal</text:p>
          </table:table-cell>
          <table:table-cell office:value-type="float" office:value="8802400" table:style-name="ce10">
            <text:p>8 802 400</text:p>
          </table:table-cell>
          <table:table-cell office:value-type="float" office:value="1350170" table:style-name="ce10">
            <text:p>1 350 170</text:p>
          </table:table-cell>
          <table:table-cell office:value-type="float" office:value="1350170" table:style-name="ce10">
            <text:p>1 350 1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40000" table:style-name="ce10">
            <text:p>24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40070" table:style-name="ce10">
            <text:p>10 940 070</text:p>
          </table:table-cell>
          <table:table-cell table:style-name="ce10"/>
          <table:table-cell office:value-type="float" office:value="0" table:formula="of:=[.C255]-[.D25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38 Bremanger</text:p>
          </table:table-cell>
          <table:table-cell office:value-type="float" office:value="14121600" table:style-name="ce12">
            <text:p>14 121 600</text:p>
          </table:table-cell>
          <table:table-cell office:value-type="float" office:value="515720" table:style-name="ce12">
            <text:p>515 720</text:p>
          </table:table-cell>
          <table:table-cell office:value-type="float" office:value="515720" table:style-name="ce12">
            <text:p>515 720</text:p>
          </table:table-cell>
          <table:table-cell office:value-type="float" office:value="618300" table:style-name="ce12">
            <text:p>618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365620" table:style-name="ce12">
            <text:p>15 365 620</text:p>
          </table:table-cell>
          <table:table-cell table:style-name="ce12"/>
          <table:table-cell office:value-type="float" office:value="0" table:formula="of:=[.C256]-[.D25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39 Vågsøy</text:p>
          </table:table-cell>
          <table:table-cell office:value-type="float" office:value="16537700" table:style-name="ce14">
            <text:p>16 537 700</text:p>
          </table:table-cell>
          <table:table-cell office:value-type="float" office:value="-848514" table:style-name="ce14">
            <text:p>-848 514</text:p>
          </table:table-cell>
          <table:table-cell office:value-type="float" office:value="-848514" table:style-name="ce14">
            <text:p>-848 514</text:p>
          </table:table-cell>
          <table:table-cell office:value-type="float" office:value="770200" table:style-name="ce14">
            <text:p>77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0000" table:style-name="ce14">
            <text:p>57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29386" table:style-name="ce14">
            <text:p>17 029 386</text:p>
          </table:table-cell>
          <table:table-cell table:style-name="ce14"/>
          <table:table-cell office:value-type="float" office:value="0" table:formula="of:=[.C257]-[.D25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41 Selje</text:p>
          </table:table-cell>
          <table:table-cell office:value-type="float" office:value="8493200" table:style-name="ce10">
            <text:p>8 493 200</text:p>
          </table:table-cell>
          <table:table-cell office:value-type="float" office:value="-30721" table:style-name="ce10">
            <text:p>-30 721</text:p>
          </table:table-cell>
          <table:table-cell office:value-type="float" office:value="-30721" table:style-name="ce10">
            <text:p>-30 7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60000" table:style-name="ce10">
            <text:p>2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69979" table:style-name="ce10">
            <text:p>9 269 979</text:p>
          </table:table-cell>
          <table:table-cell table:style-name="ce10"/>
          <table:table-cell office:value-type="float" office:value="0" table:formula="of:=[.C258]-[.D25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43 Eid</text:p>
          </table:table-cell>
          <table:table-cell office:value-type="float" office:value="15486200" table:style-name="ce12">
            <text:p>15 486 200</text:p>
          </table:table-cell>
          <table:table-cell office:value-type="float" office:value="935629" table:style-name="ce12">
            <text:p>935 629</text:p>
          </table:table-cell>
          <table:table-cell office:value-type="float" office:value="935629" table:style-name="ce12">
            <text:p>935 629</text:p>
          </table:table-cell>
          <table:table-cell office:value-type="float" office:value="143100" table:style-name="ce12">
            <text:p>143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634929" table:style-name="ce12">
            <text:p>16 634 929</text:p>
          </table:table-cell>
          <table:table-cell table:style-name="ce12"/>
          <table:table-cell office:value-type="float" office:value="0" table:formula="of:=[.C259]-[.D25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44 Hornindal</text:p>
          </table:table-cell>
          <table:table-cell office:value-type="float" office:value="4420800" table:style-name="ce14">
            <text:p>4 420 800</text:p>
          </table:table-cell>
          <table:table-cell office:value-type="float" office:value="779387" table:style-name="ce14">
            <text:p>779 387</text:p>
          </table:table-cell>
          <table:table-cell office:value-type="float" office:value="779387" table:style-name="ce14">
            <text:p>779 3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77687" table:style-name="ce14">
            <text:p>5 777 687</text:p>
          </table:table-cell>
          <table:table-cell table:style-name="ce14"/>
          <table:table-cell office:value-type="float" office:value="0" table:formula="of:=[.C260]-[.D26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45 Gloppen</text:p>
          </table:table-cell>
          <table:table-cell office:value-type="float" office:value="18319400" table:style-name="ce10">
            <text:p>18 319 400</text:p>
          </table:table-cell>
          <table:table-cell office:value-type="float" office:value="1729118" table:style-name="ce10">
            <text:p>1 729 118</text:p>
          </table:table-cell>
          <table:table-cell office:value-type="float" office:value="1729118" table:style-name="ce10">
            <text:p>1 729 118</text:p>
          </table:table-cell>
          <table:table-cell office:value-type="float" office:value="556400" table:style-name="ce10">
            <text:p>556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80000" table:style-name="ce10">
            <text:p>8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704918" table:style-name="ce10">
            <text:p>20 704 918</text:p>
          </table:table-cell>
          <table:table-cell table:style-name="ce10"/>
          <table:table-cell office:value-type="float" office:value="0" table:formula="of:=[.C261]-[.D26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49 Stryn</text:p>
          </table:table-cell>
          <table:table-cell office:value-type="float" office:value="20662100" table:style-name="ce12">
            <text:p>20 662 100</text:p>
          </table:table-cell>
          <table:table-cell office:value-type="float" office:value="1514383" table:style-name="ce12">
            <text:p>1 514 383</text:p>
          </table:table-cell>
          <table:table-cell office:value-type="float" office:value="1514383" table:style-name="ce12">
            <text:p>1 514 383</text:p>
          </table:table-cell>
          <table:table-cell office:value-type="float" office:value="475300" table:style-name="ce12">
            <text:p>475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721783" table:style-name="ce12">
            <text:p>22 721 783</text:p>
          </table:table-cell>
          <table:table-cell table:style-name="ce12"/>
          <table:table-cell office:value-type="float" office:value="0" table:formula="of:=[.C262]-[.D26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02 Molde</text:p>
          </table:table-cell>
          <table:table-cell office:value-type="float" office:value="54725500" table:style-name="ce14">
            <text:p>54 725 500</text:p>
          </table:table-cell>
          <table:table-cell office:value-type="float" office:value="-1262724" table:style-name="ce14">
            <text:p>-1 262 724</text:p>
          </table:table-cell>
          <table:table-cell office:value-type="float" office:value="-1262724" table:style-name="ce14">
            <text:p>-1 262 7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30000" table:style-name="ce14">
            <text:p>1 130 00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000000" table:style-name="ce14">
            <text:p>1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592776" table:style-name="ce14">
            <text:p>54 592 776</text:p>
          </table:table-cell>
          <table:table-cell table:style-name="ce14"/>
          <table:table-cell office:value-type="float" office:value="0" table:formula="of:=[.C263]-[.D26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04 Ålesund</text:p>
          </table:table-cell>
          <table:table-cell office:value-type="float" office:value="93357500" table:style-name="ce10">
            <text:p>93 357 500</text:p>
          </table:table-cell>
          <table:table-cell office:value-type="float" office:value="-9581039" table:style-name="ce10">
            <text:p>-9 581 039</text:p>
          </table:table-cell>
          <table:table-cell office:value-type="float" office:value="-9581039" table:style-name="ce10">
            <text:p>-9 581 0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20000" table:style-name="ce10">
            <text:p>3 82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1620000" table:style-name="ce10">
            <text:p>1 620 00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596461" table:style-name="ce10">
            <text:p>87 596 461</text:p>
          </table:table-cell>
          <table:table-cell table:style-name="ce10"/>
          <table:table-cell office:value-type="float" office:value="0" table:formula="of:=[.C264]-[.D26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05 Kristiansund</text:p>
          </table:table-cell>
          <table:table-cell office:value-type="float" office:value="53989300" table:style-name="ce12">
            <text:p>53 989 300</text:p>
          </table:table-cell>
          <table:table-cell office:value-type="float" office:value="2072480" table:style-name="ce12">
            <text:p>2 072 480</text:p>
          </table:table-cell>
          <table:table-cell office:value-type="float" office:value="2072480" table:style-name="ce12">
            <text:p>2 072 4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0" table:style-name="ce12">
            <text:p>2 00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890000" table:style-name="ce12">
            <text:p>890 000</text:p>
          </table:table-cell>
          <table:table-cell office:value-type="float" office:value="1000000" table:style-name="ce12">
            <text:p>1 0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061780" table:style-name="ce12">
            <text:p>58 061 780</text:p>
          </table:table-cell>
          <table:table-cell table:style-name="ce12"/>
          <table:table-cell office:value-type="float" office:value="0" table:formula="of:=[.C265]-[.D26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11 Vanylven</text:p>
          </table:table-cell>
          <table:table-cell office:value-type="float" office:value="9676300" table:style-name="ce14">
            <text:p>9 676 300</text:p>
          </table:table-cell>
          <table:table-cell office:value-type="float" office:value="349926" table:style-name="ce14">
            <text:p>349 926</text:p>
          </table:table-cell>
          <table:table-cell office:value-type="float" office:value="349926" table:style-name="ce14">
            <text:p>349 926</text:p>
          </table:table-cell>
          <table:table-cell office:value-type="float" office:value="574500" table:style-name="ce14">
            <text:p>574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100" table:style-name="ce14">
            <text:p>270 100</text:p>
          </table:table-cell>
          <table:table-cell office:value-type="float" office:value="250100" table:style-name="ce14">
            <text:p>250 1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70826" table:style-name="ce14">
            <text:p>10 870 826</text:p>
          </table:table-cell>
          <table:table-cell table:style-name="ce14"/>
          <table:table-cell office:value-type="float" office:value="0" table:formula="of:=[.C266]-[.D26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7886400" table:style-name="ce10">
            <text:p>7 886 400</text:p>
          </table:table-cell>
          <table:table-cell office:value-type="float" office:value="-781112" table:style-name="ce10">
            <text:p>-781 112</text:p>
          </table:table-cell>
          <table:table-cell office:value-type="float" office:value="-781112" table:style-name="ce10">
            <text:p>-781 1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343500" table:style-name="ce10">
            <text:p>343 500</text:p>
          </table:table-cell>
          <table:table-cell office:value-type="float" office:value="313500" table:style-name="ce10">
            <text:p>313 5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96288" table:style-name="ce10">
            <text:p>7 996 288</text:p>
          </table:table-cell>
          <table:table-cell table:style-name="ce10"/>
          <table:table-cell office:value-type="float" office:value="0" table:formula="of:=[.C267]-[.D26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15 Herøy</text:p>
          </table:table-cell>
          <table:table-cell office:value-type="float" office:value="20766600" table:style-name="ce12">
            <text:p>20 766 600</text:p>
          </table:table-cell>
          <table:table-cell office:value-type="float" office:value="-6022663" table:style-name="ce12">
            <text:p>-6 022 663</text:p>
          </table:table-cell>
          <table:table-cell office:value-type="float" office:value="-6022663" table:style-name="ce12">
            <text:p>-6 022 6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8300" table:style-name="ce12">
            <text:p>738 300</text:p>
          </table:table-cell>
          <table:table-cell office:value-type="float" office:value="528300" table:style-name="ce12">
            <text:p>528 3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482237" table:style-name="ce12">
            <text:p>15 482 237</text:p>
          </table:table-cell>
          <table:table-cell table:style-name="ce12"/>
          <table:table-cell office:value-type="float" office:value="0" table:formula="of:=[.C268]-[.D26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16 Ulstein</text:p>
          </table:table-cell>
          <table:table-cell office:value-type="float" office:value="19135200" table:style-name="ce14">
            <text:p>19 135 200</text:p>
          </table:table-cell>
          <table:table-cell office:value-type="float" office:value="-3106614" table:style-name="ce14">
            <text:p>-3 106 614</text:p>
          </table:table-cell>
          <table:table-cell office:value-type="float" office:value="-3106614" table:style-name="ce14">
            <text:p>-3 106 6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5200" table:style-name="ce14">
            <text:p>205 200</text:p>
          </table:table-cell>
          <table:table-cell office:value-type="float" office:value="0" table:style-name="ce14">
            <text:p>0</text:p>
          </table:table-cell>
          <table:table-cell office:value-type="float" office:value="16403786" table:style-name="ce14">
            <text:p>16 403 786</text:p>
          </table:table-cell>
          <table:table-cell table:style-name="ce14"/>
          <table:table-cell office:value-type="float" office:value="0" table:formula="of:=[.C269]-[.D26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2745000" table:style-name="ce10">
            <text:p>12 745 000</text:p>
          </table:table-cell>
          <table:table-cell office:value-type="float" office:value="510436" table:style-name="ce10">
            <text:p>510 436</text:p>
          </table:table-cell>
          <table:table-cell office:value-type="float" office:value="510436" table:style-name="ce10">
            <text:p>510 4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95436" table:style-name="ce10">
            <text:p>13 295 436</text:p>
          </table:table-cell>
          <table:table-cell table:style-name="ce10"/>
          <table:table-cell office:value-type="float" office:value="0" table:formula="of:=[.C270]-[.D27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19 Volda</text:p>
          </table:table-cell>
          <table:table-cell office:value-type="float" office:value="22055400" table:style-name="ce12">
            <text:p>22 055 400</text:p>
          </table:table-cell>
          <table:table-cell office:value-type="float" office:value="1676543" table:style-name="ce12">
            <text:p>1 676 543</text:p>
          </table:table-cell>
          <table:table-cell office:value-type="float" office:value="1676543" table:style-name="ce12">
            <text:p>1 676 5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731943" table:style-name="ce12">
            <text:p>23 731 943</text:p>
          </table:table-cell>
          <table:table-cell table:style-name="ce12"/>
          <table:table-cell office:value-type="float" office:value="0" table:formula="of:=[.C271]-[.D27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0 Ørsta</text:p>
          </table:table-cell>
          <table:table-cell office:value-type="float" office:value="27097600" table:style-name="ce14">
            <text:p>27 097 600</text:p>
          </table:table-cell>
          <table:table-cell office:value-type="float" office:value="1108090" table:style-name="ce14">
            <text:p>1 108 090</text:p>
          </table:table-cell>
          <table:table-cell office:value-type="float" office:value="1108090" table:style-name="ce14">
            <text:p>1 108 0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205690" table:style-name="ce14">
            <text:p>28 205 690</text:p>
          </table:table-cell>
          <table:table-cell table:style-name="ce14"/>
          <table:table-cell office:value-type="float" office:value="0" table:formula="of:=[.C272]-[.D27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23 Ørskog</text:p>
          </table:table-cell>
          <table:table-cell office:value-type="float" office:value="6726400" table:style-name="ce10">
            <text:p>6 726 400</text:p>
          </table:table-cell>
          <table:table-cell office:value-type="float" office:value="483725" table:style-name="ce10">
            <text:p>483 725</text:p>
          </table:table-cell>
          <table:table-cell office:value-type="float" office:value="483725" table:style-name="ce10">
            <text:p>483 7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57625" table:style-name="ce10">
            <text:p>7 757 625</text:p>
          </table:table-cell>
          <table:table-cell table:style-name="ce10"/>
          <table:table-cell office:value-type="float" office:value="0" table:formula="of:=[.C273]-[.D27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24 Norddal</text:p>
          </table:table-cell>
          <table:table-cell office:value-type="float" office:value="6385200" table:style-name="ce12">
            <text:p>6 385 200</text:p>
          </table:table-cell>
          <table:table-cell office:value-type="float" office:value="669472" table:style-name="ce12">
            <text:p>669 472</text:p>
          </table:table-cell>
          <table:table-cell office:value-type="float" office:value="669472" table:style-name="ce12">
            <text:p>669 4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3000" table:style-name="ce12">
            <text:p>3 000</text:p>
          </table:table-cell>
          <table:table-cell office:value-type="float" office:value="3000" table:style-name="ce12">
            <text:p>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05172" table:style-name="ce12">
            <text:p>7 605 172</text:p>
          </table:table-cell>
          <table:table-cell table:style-name="ce12"/>
          <table:table-cell office:value-type="float" office:value="0" table:formula="of:=[.C274]-[.D27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5 Stranda</text:p>
          </table:table-cell>
          <table:table-cell office:value-type="float" office:value="13001400" table:style-name="ce14">
            <text:p>13 001 400</text:p>
          </table:table-cell>
          <table:table-cell office:value-type="float" office:value="30137" table:style-name="ce14">
            <text:p>30 137</text:p>
          </table:table-cell>
          <table:table-cell office:value-type="float" office:value="30137" table:style-name="ce14">
            <text:p>30 137</text:p>
          </table:table-cell>
          <table:table-cell office:value-type="float" office:value="369300" table:style-name="ce14">
            <text:p>369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20837" table:style-name="ce14">
            <text:p>13 520 837</text:p>
          </table:table-cell>
          <table:table-cell table:style-name="ce14"/>
          <table:table-cell office:value-type="float" office:value="0" table:formula="of:=[.C275]-[.D27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26 Stordal</text:p>
          </table:table-cell>
          <table:table-cell office:value-type="float" office:value="4163700" table:style-name="ce10">
            <text:p>4 163 700</text:p>
          </table:table-cell>
          <table:table-cell office:value-type="float" office:value="497939" table:style-name="ce10">
            <text:p>497 939</text:p>
          </table:table-cell>
          <table:table-cell office:value-type="float" office:value="497939" table:style-name="ce10">
            <text:p>497 9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78400" table:style-name="ce10">
            <text:p>78 400</text:p>
          </table:table-cell>
          <table:table-cell office:value-type="float" office:value="78400" table:style-name="ce10">
            <text:p>78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87539" table:style-name="ce10">
            <text:p>5 287 539</text:p>
          </table:table-cell>
          <table:table-cell table:style-name="ce10"/>
          <table:table-cell office:value-type="float" office:value="0" table:formula="of:=[.C276]-[.D27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28 Sykkylven</text:p>
          </table:table-cell>
          <table:table-cell office:value-type="float" office:value="19079900" table:style-name="ce12">
            <text:p>19 079 900</text:p>
          </table:table-cell>
          <table:table-cell office:value-type="float" office:value="1632518" table:style-name="ce12">
            <text:p>1 632 518</text:p>
          </table:table-cell>
          <table:table-cell office:value-type="float" office:value="1632518" table:style-name="ce12">
            <text:p>1 632 5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712418" table:style-name="ce12">
            <text:p>20 712 418</text:p>
          </table:table-cell>
          <table:table-cell table:style-name="ce12"/>
          <table:table-cell office:value-type="float" office:value="0" table:formula="of:=[.C277]-[.D27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9 Skodje</text:p>
          </table:table-cell>
          <table:table-cell office:value-type="float" office:value="11844400" table:style-name="ce14">
            <text:p>11 844 400</text:p>
          </table:table-cell>
          <table:table-cell office:value-type="float" office:value="1006401" table:style-name="ce14">
            <text:p>1 006 401</text:p>
          </table:table-cell>
          <table:table-cell office:value-type="float" office:value="1006401" table:style-name="ce14">
            <text:p>1 006 4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4100" table:style-name="ce14">
            <text:p>174 100</text:p>
          </table:table-cell>
          <table:table-cell office:value-type="float" office:value="0" table:style-name="ce14">
            <text:p>0</text:p>
          </table:table-cell>
          <table:table-cell office:value-type="float" office:value="13024901" table:style-name="ce14">
            <text:p>13 024 901</text:p>
          </table:table-cell>
          <table:table-cell table:style-name="ce14"/>
          <table:table-cell office:value-type="float" office:value="0" table:formula="of:=[.C278]-[.D27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31 Sula</text:p>
          </table:table-cell>
          <table:table-cell office:value-type="float" office:value="23518200" table:style-name="ce10">
            <text:p>23 518 200</text:p>
          </table:table-cell>
          <table:table-cell office:value-type="float" office:value="956835" table:style-name="ce10">
            <text:p>956 835</text:p>
          </table:table-cell>
          <table:table-cell office:value-type="float" office:value="956835" table:style-name="ce10">
            <text:p>956 8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0000" table:style-name="ce10">
            <text:p>470 000</text:p>
          </table:table-cell>
          <table:table-cell office:value-type="float" office:value="50000" table:style-name="ce10">
            <text:p>50 000</text:p>
          </table:table-cell>
          <table:table-cell office:value-type="float" office:value="420000" table:style-name="ce10">
            <text:p>4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1300" table:style-name="ce10">
            <text:p>431 300</text:p>
          </table:table-cell>
          <table:table-cell office:value-type="float" office:value="0" table:style-name="ce10">
            <text:p>0</text:p>
          </table:table-cell>
          <table:table-cell office:value-type="float" office:value="25376335" table:style-name="ce10">
            <text:p>25 376 335</text:p>
          </table:table-cell>
          <table:table-cell table:style-name="ce10"/>
          <table:table-cell office:value-type="float" office:value="0" table:formula="of:=[.C279]-[.D27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32 Giske</text:p>
          </table:table-cell>
          <table:table-cell office:value-type="float" office:value="19596500" table:style-name="ce12">
            <text:p>19 596 500</text:p>
          </table:table-cell>
          <table:table-cell office:value-type="float" office:value="-1514719" table:style-name="ce12">
            <text:p>-1 514 719</text:p>
          </table:table-cell>
          <table:table-cell office:value-type="float" office:value="-1514719" table:style-name="ce12">
            <text:p>-1 514 7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4100" table:style-name="ce12">
            <text:p>544 100</text:p>
          </table:table-cell>
          <table:table-cell office:value-type="float" office:value="0" table:style-name="ce12">
            <text:p>0</text:p>
          </table:table-cell>
          <table:table-cell office:value-type="float" office:value="18835881" table:style-name="ce12">
            <text:p>18 835 881</text:p>
          </table:table-cell>
          <table:table-cell table:style-name="ce12"/>
          <table:table-cell office:value-type="float" office:value="0" table:formula="of:=[.C280]-[.D28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34 Haram</text:p>
          </table:table-cell>
          <table:table-cell office:value-type="float" office:value="22063500" table:style-name="ce14">
            <text:p>22 063 500</text:p>
          </table:table-cell>
          <table:table-cell office:value-type="float" office:value="-1522106" table:style-name="ce14">
            <text:p>-1 522 106</text:p>
          </table:table-cell>
          <table:table-cell office:value-type="float" office:value="-1522106" table:style-name="ce14">
            <text:p>-1 522 1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6600" table:style-name="ce14">
            <text:p>756 600</text:p>
          </table:table-cell>
          <table:table-cell office:value-type="float" office:value="556600" table:style-name="ce14">
            <text:p>556 6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297994" table:style-name="ce14">
            <text:p>21 297 994</text:p>
          </table:table-cell>
          <table:table-cell table:style-name="ce14"/>
          <table:table-cell office:value-type="float" office:value="0" table:formula="of:=[.C281]-[.D28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14390200" table:style-name="ce10">
            <text:p>14 390 200</text:p>
          </table:table-cell>
          <table:table-cell office:value-type="float" office:value="728254" table:style-name="ce10">
            <text:p>728 254</text:p>
          </table:table-cell>
          <table:table-cell office:value-type="float" office:value="728254" table:style-name="ce10">
            <text:p>728 254</text:p>
          </table:table-cell>
          <table:table-cell office:value-type="float" office:value="153200" table:style-name="ce10">
            <text:p>153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01654" table:style-name="ce10">
            <text:p>15 401 654</text:p>
          </table:table-cell>
          <table:table-cell table:style-name="ce10"/>
          <table:table-cell office:value-type="float" office:value="0" table:formula="of:=[.C282]-[.D28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39 Rauma</text:p>
          </table:table-cell>
          <table:table-cell office:value-type="float" office:value="20850200" table:style-name="ce12">
            <text:p>20 850 200</text:p>
          </table:table-cell>
          <table:table-cell office:value-type="float" office:value="1313810" table:style-name="ce12">
            <text:p>1 313 810</text:p>
          </table:table-cell>
          <table:table-cell office:value-type="float" office:value="1313810" table:style-name="ce12">
            <text:p>1 313 810</text:p>
          </table:table-cell>
          <table:table-cell office:value-type="float" office:value="163500" table:style-name="ce12">
            <text:p>163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000" table:style-name="ce12">
            <text:p>143 000</text:p>
          </table:table-cell>
          <table:table-cell office:value-type="float" office:value="3000" table:style-name="ce12">
            <text:p>3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470510" table:style-name="ce12">
            <text:p>22 470 510</text:p>
          </table:table-cell>
          <table:table-cell table:style-name="ce12"/>
          <table:table-cell office:value-type="float" office:value="0" table:formula="of:=[.C283]-[.D28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43 Nesset</text:p>
          </table:table-cell>
          <table:table-cell office:value-type="float" office:value="8372700" table:style-name="ce14">
            <text:p>8 372 700</text:p>
          </table:table-cell>
          <table:table-cell office:value-type="float" office:value="850068" table:style-name="ce14">
            <text:p>850 068</text:p>
          </table:table-cell>
          <table:table-cell office:value-type="float" office:value="850068" table:style-name="ce14">
            <text:p>850 0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80100" table:style-name="ce14">
            <text:p>280 100</text:p>
          </table:table-cell>
          <table:table-cell office:value-type="float" office:value="280100" table:style-name="ce14">
            <text:p>280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50368" table:style-name="ce14">
            <text:p>10 050 368</text:p>
          </table:table-cell>
          <table:table-cell table:style-name="ce14"/>
          <table:table-cell office:value-type="float" office:value="0" table:formula="of:=[.C284]-[.D28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45 Midsund</text:p>
          </table:table-cell>
          <table:table-cell office:value-type="float" office:value="6854800" table:style-name="ce10">
            <text:p>6 854 800</text:p>
          </table:table-cell>
          <table:table-cell office:value-type="float" office:value="-357203" table:style-name="ce10">
            <text:p>-357 203</text:p>
          </table:table-cell>
          <table:table-cell office:value-type="float" office:value="-357203" table:style-name="ce10">
            <text:p>-357 2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08500" table:style-name="ce10">
            <text:p>208 500</text:p>
          </table:table-cell>
          <table:table-cell office:value-type="float" office:value="208500" table:style-name="ce10">
            <text:p>208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53597" table:style-name="ce10">
            <text:p>7 253 597</text:p>
          </table:table-cell>
          <table:table-cell table:style-name="ce10"/>
          <table:table-cell office:value-type="float" office:value="0" table:formula="of:=[.C285]-[.D28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46 Sandøy</text:p>
          </table:table-cell>
          <table:table-cell office:value-type="float" office:value="4751000" table:style-name="ce12">
            <text:p>4 751 000</text:p>
          </table:table-cell>
          <table:table-cell office:value-type="float" office:value="-452754" table:style-name="ce12">
            <text:p>-452 754</text:p>
          </table:table-cell>
          <table:table-cell office:value-type="float" office:value="-452754" table:style-name="ce12">
            <text:p>-452 7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88000" table:style-name="ce12">
            <text:p>88 000</text:p>
          </table:table-cell>
          <table:table-cell office:value-type="float" office:value="48000" table:style-name="ce12">
            <text:p>48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33746" table:style-name="ce12">
            <text:p>4 933 746</text:p>
          </table:table-cell>
          <table:table-cell table:style-name="ce12"/>
          <table:table-cell office:value-type="float" office:value="0" table:formula="of:=[.C286]-[.D28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47 Aukra</text:p>
          </table:table-cell>
          <table:table-cell office:value-type="float" office:value="9904800" table:style-name="ce14">
            <text:p>9 904 800</text:p>
          </table:table-cell>
          <table:table-cell office:value-type="float" office:value="-1547345" table:style-name="ce14">
            <text:p>-1 547 345</text:p>
          </table:table-cell>
          <table:table-cell office:value-type="float" office:value="-1547345" table:style-name="ce14">
            <text:p>-1 547 3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400" table:style-name="ce14">
            <text:p>51 400</text:p>
          </table:table-cell>
          <table:table-cell office:value-type="float" office:value="0" table:style-name="ce14">
            <text:p>0</text:p>
          </table:table-cell>
          <table:table-cell office:value-type="float" office:value="8458855" table:style-name="ce14">
            <text:p>8 458 855</text:p>
          </table:table-cell>
          <table:table-cell table:style-name="ce14"/>
          <table:table-cell office:value-type="float" office:value="0" table:formula="of:=[.C287]-[.D28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48 Fræna</text:p>
          </table:table-cell>
          <table:table-cell office:value-type="float" office:value="24938500" table:style-name="ce10">
            <text:p>24 938 500</text:p>
          </table:table-cell>
          <table:table-cell office:value-type="float" office:value="1890386" table:style-name="ce10">
            <text:p>1 890 386</text:p>
          </table:table-cell>
          <table:table-cell office:value-type="float" office:value="1890386" table:style-name="ce10">
            <text:p>1 890 3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000" table:style-name="ce10">
            <text:p>275 000</text:p>
          </table:table-cell>
          <table:table-cell office:value-type="float" office:value="115000" table:style-name="ce10">
            <text:p>115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103886" table:style-name="ce10">
            <text:p>27 103 886</text:p>
          </table:table-cell>
          <table:table-cell table:style-name="ce10"/>
          <table:table-cell office:value-type="float" office:value="0" table:formula="of:=[.C288]-[.D28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51 Eide</text:p>
          </table:table-cell>
          <table:table-cell office:value-type="float" office:value="10394000" table:style-name="ce12">
            <text:p>10 394 000</text:p>
          </table:table-cell>
          <table:table-cell office:value-type="float" office:value="711003" table:style-name="ce12">
            <text:p>711 003</text:p>
          </table:table-cell>
          <table:table-cell office:value-type="float" office:value="711003" table:style-name="ce12">
            <text:p>711 0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1800" table:style-name="ce12">
            <text:p>221 800</text:p>
          </table:table-cell>
          <table:table-cell office:value-type="float" office:value="221800" table:style-name="ce12">
            <text:p>221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26803" table:style-name="ce12">
            <text:p>11 326 803</text:p>
          </table:table-cell>
          <table:table-cell table:style-name="ce12"/>
          <table:table-cell office:value-type="float" office:value="0" table:formula="of:=[.C289]-[.D28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54 Averøy</text:p>
          </table:table-cell>
          <table:table-cell office:value-type="float" office:value="14818900" table:style-name="ce14">
            <text:p>14 818 900</text:p>
          </table:table-cell>
          <table:table-cell office:value-type="float" office:value="19969" table:style-name="ce14">
            <text:p>19 969</text:p>
          </table:table-cell>
          <table:table-cell office:value-type="float" office:value="19969" table:style-name="ce14">
            <text:p>19 9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928869" table:style-name="ce14">
            <text:p>14 928 869</text:p>
          </table:table-cell>
          <table:table-cell table:style-name="ce14"/>
          <table:table-cell office:value-type="float" office:value="0" table:formula="of:=[.C290]-[.D29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57 Gjemnes</text:p>
          </table:table-cell>
          <table:table-cell office:value-type="float" office:value="8010200" table:style-name="ce10">
            <text:p>8 010 200</text:p>
          </table:table-cell>
          <table:table-cell office:value-type="float" office:value="1208432" table:style-name="ce10">
            <text:p>1 208 432</text:p>
          </table:table-cell>
          <table:table-cell office:value-type="float" office:value="1208432" table:style-name="ce10">
            <text:p>1 208 4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352200" table:style-name="ce10">
            <text:p>352 200</text:p>
          </table:table-cell>
          <table:table-cell office:value-type="float" office:value="302200" table:style-name="ce10">
            <text:p>302 2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18332" table:style-name="ce10">
            <text:p>10 118 332</text:p>
          </table:table-cell>
          <table:table-cell table:style-name="ce10"/>
          <table:table-cell office:value-type="float" office:value="0" table:formula="of:=[.C291]-[.D29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60 Tingvoll</text:p>
          </table:table-cell>
          <table:table-cell office:value-type="float" office:value="9967000" table:style-name="ce12">
            <text:p>9 967 000</text:p>
          </table:table-cell>
          <table:table-cell office:value-type="float" office:value="1928127" table:style-name="ce12">
            <text:p>1 928 127</text:p>
          </table:table-cell>
          <table:table-cell office:value-type="float" office:value="1928127" table:style-name="ce12">
            <text:p>1 928 1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442627" table:style-name="ce12">
            <text:p>12 442 627</text:p>
          </table:table-cell>
          <table:table-cell table:style-name="ce12"/>
          <table:table-cell office:value-type="float" office:value="0" table:formula="of:=[.C292]-[.D29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63 Sunndal</text:p>
          </table:table-cell>
          <table:table-cell office:value-type="float" office:value="19146300" table:style-name="ce14">
            <text:p>19 146 300</text:p>
          </table:table-cell>
          <table:table-cell office:value-type="float" office:value="857340" table:style-name="ce14">
            <text:p>857 340</text:p>
          </table:table-cell>
          <table:table-cell office:value-type="float" office:value="857340" table:style-name="ce14">
            <text:p>857 340</text:p>
          </table:table-cell>
          <table:table-cell office:value-type="float" office:value="844500" table:style-name="ce14">
            <text:p>844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" table:style-name="ce14">
            <text:p>3 000</text:p>
          </table:table-cell>
          <table:table-cell office:value-type="float" office:value="3000" table:style-name="ce14">
            <text:p>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851140" table:style-name="ce14">
            <text:p>20 851 140</text:p>
          </table:table-cell>
          <table:table-cell table:style-name="ce14"/>
          <table:table-cell office:value-type="float" office:value="0" table:formula="of:=[.C293]-[.D29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66 Surnadal</text:p>
          </table:table-cell>
          <table:table-cell office:value-type="float" office:value="15954000" table:style-name="ce10">
            <text:p>15 954 000</text:p>
          </table:table-cell>
          <table:table-cell office:value-type="float" office:value="3341866" table:style-name="ce10">
            <text:p>3 341 866</text:p>
          </table:table-cell>
          <table:table-cell office:value-type="float" office:value="3341866" table:style-name="ce10">
            <text:p>3 341 866</text:p>
          </table:table-cell>
          <table:table-cell office:value-type="float" office:value="762800" table:style-name="ce10">
            <text:p>762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00" table:style-name="ce10">
            <text:p>23 000</text:p>
          </table:table-cell>
          <table:table-cell office:value-type="float" office:value="23000" table:style-name="ce10">
            <text:p>2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81666" table:style-name="ce10">
            <text:p>20 081 666</text:p>
          </table:table-cell>
          <table:table-cell table:style-name="ce10"/>
          <table:table-cell office:value-type="float" office:value="0" table:formula="of:=[.C294]-[.D29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67 Rindal</text:p>
          </table:table-cell>
          <table:table-cell office:value-type="float" office:value="6723700" table:style-name="ce12">
            <text:p>6 723 700</text:p>
          </table:table-cell>
          <table:table-cell office:value-type="float" office:value="1404098" table:style-name="ce12">
            <text:p>1 404 098</text:p>
          </table:table-cell>
          <table:table-cell office:value-type="float" office:value="1404098" table:style-name="ce12">
            <text:p>1 404 0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3000" table:style-name="ce12">
            <text:p>3 000</text:p>
          </table:table-cell>
          <table:table-cell office:value-type="float" office:value="3000" table:style-name="ce12">
            <text:p>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78298" table:style-name="ce12">
            <text:p>8 678 298</text:p>
          </table:table-cell>
          <table:table-cell table:style-name="ce12"/>
          <table:table-cell office:value-type="float" office:value="0" table:formula="of:=[.C295]-[.D29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71 Halsa</text:p>
          </table:table-cell>
          <table:table-cell office:value-type="float" office:value="5936700" table:style-name="ce14">
            <text:p>5 936 700</text:p>
          </table:table-cell>
          <table:table-cell office:value-type="float" office:value="560473" table:style-name="ce14">
            <text:p>560 473</text:p>
          </table:table-cell>
          <table:table-cell office:value-type="float" office:value="560473" table:style-name="ce14">
            <text:p>560 4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72000" table:style-name="ce14">
            <text:p>72 000</text:p>
          </table:table-cell>
          <table:table-cell office:value-type="float" office:value="32000" table:style-name="ce14">
            <text:p>32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16673" table:style-name="ce14">
            <text:p>7 116 673</text:p>
          </table:table-cell>
          <table:table-cell table:style-name="ce14"/>
          <table:table-cell office:value-type="float" office:value="0" table:formula="of:=[.C296]-[.D29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7008700" table:style-name="ce10">
            <text:p>7 008 700</text:p>
          </table:table-cell>
          <table:table-cell office:value-type="float" office:value="316166" table:style-name="ce10">
            <text:p>316 166</text:p>
          </table:table-cell>
          <table:table-cell office:value-type="float" office:value="316166" table:style-name="ce10">
            <text:p>316 1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92000" table:style-name="ce10">
            <text:p>92 000</text:p>
          </table:table-cell>
          <table:table-cell office:value-type="float" office:value="82000" table:style-name="ce10">
            <text:p>82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64366" table:style-name="ce10">
            <text:p>7 964 366</text:p>
          </table:table-cell>
          <table:table-cell table:style-name="ce10"/>
          <table:table-cell office:value-type="float" office:value="0" table:formula="of:=[.C297]-[.D29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76 Aure</text:p>
          </table:table-cell>
          <table:table-cell office:value-type="float" office:value="13293500" table:style-name="ce12">
            <text:p>13 293 500</text:p>
          </table:table-cell>
          <table:table-cell office:value-type="float" office:value="448347" table:style-name="ce12">
            <text:p>448 347</text:p>
          </table:table-cell>
          <table:table-cell office:value-type="float" office:value="448347" table:style-name="ce12">
            <text:p>448 347</text:p>
          </table:table-cell>
          <table:table-cell office:value-type="float" office:value="594600" table:style-name="ce12">
            <text:p>594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406447" table:style-name="ce12">
            <text:p>14 406 447</text:p>
          </table:table-cell>
          <table:table-cell table:style-name="ce12"/>
          <table:table-cell office:value-type="float" office:value="0" table:formula="of:=[.C298]-[.D29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01 Trondheim</text:p>
          </table:table-cell>
          <table:table-cell office:value-type="float" office:value="341435100" table:style-name="ce14">
            <text:p>341 435 100</text:p>
          </table:table-cell>
          <table:table-cell office:value-type="float" office:value="-18519403" table:style-name="ce14">
            <text:p>-18 519 403</text:p>
          </table:table-cell>
          <table:table-cell office:value-type="float" office:value="-18519403" table:style-name="ce14">
            <text:p>-18 519 4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40000" table:style-name="ce14">
            <text:p>3 740 000</text:p>
          </table:table-cell>
          <table:table-cell office:value-type="float" office:value="1150000" table:style-name="ce14">
            <text:p>1 150 000</text:p>
          </table:table-cell>
          <table:table-cell office:value-type="float" office:value="2590000" table:style-name="ce14">
            <text:p>2 5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6100" table:style-name="ce14">
            <text:p>1 066 100</text:p>
          </table:table-cell>
          <table:table-cell office:value-type="float" office:value="6862000" table:style-name="ce14">
            <text:p>6 862 000</text:p>
          </table:table-cell>
          <table:table-cell office:value-type="float" office:value="334583797" table:style-name="ce14">
            <text:p>334 583 797</text:p>
          </table:table-cell>
          <table:table-cell table:style-name="ce14"/>
          <table:table-cell office:value-type="float" office:value="0" table:formula="of:=[.C299]-[.D29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12 Hemne</text:p>
          </table:table-cell>
          <table:table-cell office:value-type="float" office:value="10910200" table:style-name="ce10">
            <text:p>10 910 200</text:p>
          </table:table-cell>
          <table:table-cell office:value-type="float" office:value="1200654" table:style-name="ce10">
            <text:p>1 200 654</text:p>
          </table:table-cell>
          <table:table-cell office:value-type="float" office:value="1200654" table:style-name="ce10">
            <text:p>1 200 654</text:p>
          </table:table-cell>
          <table:table-cell office:value-type="float" office:value="643500" table:style-name="ce10">
            <text:p>64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50000" table:style-name="ce10">
            <text:p>5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814354" table:style-name="ce10">
            <text:p>12 814 354</text:p>
          </table:table-cell>
          <table:table-cell table:style-name="ce10"/>
          <table:table-cell office:value-type="float" office:value="0" table:formula="of:=[.C300]-[.D30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13 Snillfjord</text:p>
          </table:table-cell>
          <table:table-cell office:value-type="float" office:value="4155900" table:style-name="ce12">
            <text:p>4 155 900</text:p>
          </table:table-cell>
          <table:table-cell office:value-type="float" office:value="27764" table:style-name="ce12">
            <text:p>27 764</text:p>
          </table:table-cell>
          <table:table-cell office:value-type="float" office:value="27764" table:style-name="ce12">
            <text:p>27 7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51164" table:style-name="ce12">
            <text:p>4 751 164</text:p>
          </table:table-cell>
          <table:table-cell table:style-name="ce12"/>
          <table:table-cell office:value-type="float" office:value="0" table:formula="of:=[.C301]-[.D30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17 Hitra</text:p>
          </table:table-cell>
          <table:table-cell office:value-type="float" office:value="12427600" table:style-name="ce14">
            <text:p>12 427 600</text:p>
          </table:table-cell>
          <table:table-cell office:value-type="float" office:value="2241541" table:style-name="ce14">
            <text:p>2 241 541</text:p>
          </table:table-cell>
          <table:table-cell office:value-type="float" office:value="2241541" table:style-name="ce14">
            <text:p>2 241 541</text:p>
          </table:table-cell>
          <table:table-cell office:value-type="float" office:value="490600" table:style-name="ce14">
            <text:p>490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239741" table:style-name="ce14">
            <text:p>15 239 741</text:p>
          </table:table-cell>
          <table:table-cell table:style-name="ce14"/>
          <table:table-cell office:value-type="float" office:value="0" table:formula="of:=[.C302]-[.D30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20 Frøya</text:p>
          </table:table-cell>
          <table:table-cell office:value-type="float" office:value="12945600" table:style-name="ce10">
            <text:p>12 945 600</text:p>
          </table:table-cell>
          <table:table-cell office:value-type="float" office:value="-2217343" table:style-name="ce10">
            <text:p>-2 217 343</text:p>
          </table:table-cell>
          <table:table-cell office:value-type="float" office:value="-2217343" table:style-name="ce10">
            <text:p>-2 217 343</text:p>
          </table:table-cell>
          <table:table-cell office:value-type="float" office:value="247800" table:style-name="ce10">
            <text:p>24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50000" table:style-name="ce10">
            <text:p>5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200" table:style-name="ce10">
            <text:p>126 200</text:p>
          </table:table-cell>
          <table:table-cell office:value-type="float" office:value="0" table:style-name="ce10">
            <text:p>0</text:p>
          </table:table-cell>
          <table:table-cell office:value-type="float" office:value="11232257" table:style-name="ce10">
            <text:p>11 232 257</text:p>
          </table:table-cell>
          <table:table-cell table:style-name="ce10"/>
          <table:table-cell office:value-type="float" office:value="0" table:formula="of:=[.C303]-[.D30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21 Ørland</text:p>
          </table:table-cell>
          <table:table-cell office:value-type="float" office:value="11766200" table:style-name="ce12">
            <text:p>11 766 200</text:p>
          </table:table-cell>
          <table:table-cell office:value-type="float" office:value="955474" table:style-name="ce12">
            <text:p>955 474</text:p>
          </table:table-cell>
          <table:table-cell office:value-type="float" office:value="955474" table:style-name="ce12">
            <text:p>955 474</text:p>
          </table:table-cell>
          <table:table-cell office:value-type="float" office:value="707900" table:style-name="ce12">
            <text:p>707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0000" table:style-name="ce12">
            <text:p>46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889574" table:style-name="ce12">
            <text:p>13 889 574</text:p>
          </table:table-cell>
          <table:table-cell table:style-name="ce12"/>
          <table:table-cell office:value-type="float" office:value="0" table:formula="of:=[.C304]-[.D30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22 Agdenes</text:p>
          </table:table-cell>
          <table:table-cell office:value-type="float" office:value="6713000" table:style-name="ce14">
            <text:p>6 713 000</text:p>
          </table:table-cell>
          <table:table-cell office:value-type="float" office:value="1050391" table:style-name="ce14">
            <text:p>1 050 391</text:p>
          </table:table-cell>
          <table:table-cell office:value-type="float" office:value="1050391" table:style-name="ce14">
            <text:p>1 050 3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10000" table:style-name="ce14">
            <text:p>21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20891" table:style-name="ce14">
            <text:p>8 520 891</text:p>
          </table:table-cell>
          <table:table-cell table:style-name="ce14"/>
          <table:table-cell office:value-type="float" office:value="0" table:formula="of:=[.C305]-[.D30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24 Rissa</text:p>
          </table:table-cell>
          <table:table-cell office:value-type="float" office:value="18375500" table:style-name="ce10">
            <text:p>18 375 500</text:p>
          </table:table-cell>
          <table:table-cell office:value-type="float" office:value="4340059" table:style-name="ce10">
            <text:p>4 340 059</text:p>
          </table:table-cell>
          <table:table-cell office:value-type="float" office:value="4340059" table:style-name="ce10">
            <text:p>4 340 0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60000" table:style-name="ce10">
            <text:p>2 660 000</text:p>
          </table:table-cell>
          <table:table-cell office:value-type="float" office:value="660000" table:style-name="ce10">
            <text:p>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375559" table:style-name="ce10">
            <text:p>25 375 559</text:p>
          </table:table-cell>
          <table:table-cell table:style-name="ce10"/>
          <table:table-cell office:value-type="float" office:value="0" table:formula="of:=[.C306]-[.D30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27 Bjugn</text:p>
          </table:table-cell>
          <table:table-cell office:value-type="float" office:value="11651000" table:style-name="ce12">
            <text:p>11 651 000</text:p>
          </table:table-cell>
          <table:table-cell office:value-type="float" office:value="2845329" table:style-name="ce12">
            <text:p>2 845 329</text:p>
          </table:table-cell>
          <table:table-cell office:value-type="float" office:value="2845329" table:style-name="ce12">
            <text:p>2 845 329</text:p>
          </table:table-cell>
          <table:table-cell office:value-type="float" office:value="675400" table:style-name="ce12">
            <text:p>675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621729" table:style-name="ce12">
            <text:p>15 621 729</text:p>
          </table:table-cell>
          <table:table-cell table:style-name="ce12"/>
          <table:table-cell office:value-type="float" office:value="0" table:formula="of:=[.C307]-[.D30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30 Åfjord</text:p>
          </table:table-cell>
          <table:table-cell office:value-type="float" office:value="10151100" table:style-name="ce14">
            <text:p>10 151 100</text:p>
          </table:table-cell>
          <table:table-cell office:value-type="float" office:value="1152405" table:style-name="ce14">
            <text:p>1 152 405</text:p>
          </table:table-cell>
          <table:table-cell office:value-type="float" office:value="1152405" table:style-name="ce14">
            <text:p>1 152 405</text:p>
          </table:table-cell>
          <table:table-cell office:value-type="float" office:value="573800" table:style-name="ce14">
            <text:p>573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40000" table:style-name="ce14">
            <text:p>4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47305" table:style-name="ce14">
            <text:p>11 947 305</text:p>
          </table:table-cell>
          <table:table-cell table:style-name="ce14"/>
          <table:table-cell office:value-type="float" office:value="0" table:formula="of:=[.C308]-[.D30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32 Roan</text:p>
          </table:table-cell>
          <table:table-cell office:value-type="float" office:value="4084300" table:style-name="ce10">
            <text:p>4 084 300</text:p>
          </table:table-cell>
          <table:table-cell office:value-type="float" office:value="569810" table:style-name="ce10">
            <text:p>569 810</text:p>
          </table:table-cell>
          <table:table-cell office:value-type="float" office:value="569810" table:style-name="ce10">
            <text:p>569 8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41610" table:style-name="ce10">
            <text:p>5 241 610</text:p>
          </table:table-cell>
          <table:table-cell table:style-name="ce10"/>
          <table:table-cell office:value-type="float" office:value="0" table:formula="of:=[.C309]-[.D30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33 Osen</text:p>
          </table:table-cell>
          <table:table-cell office:value-type="float" office:value="4611000" table:style-name="ce12">
            <text:p>4 611 000</text:p>
          </table:table-cell>
          <table:table-cell office:value-type="float" office:value="71354" table:style-name="ce12">
            <text:p>71 354</text:p>
          </table:table-cell>
          <table:table-cell office:value-type="float" office:value="71354" table:style-name="ce12">
            <text:p>71 3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39854" table:style-name="ce12">
            <text:p>5 239 854</text:p>
          </table:table-cell>
          <table:table-cell table:style-name="ce12"/>
          <table:table-cell office:value-type="float" office:value="0" table:formula="of:=[.C310]-[.D31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34 Oppdal</text:p>
          </table:table-cell>
          <table:table-cell office:value-type="float" office:value="16539500" table:style-name="ce14">
            <text:p>16 539 500</text:p>
          </table:table-cell>
          <table:table-cell office:value-type="float" office:value="3531446" table:style-name="ce14">
            <text:p>3 531 446</text:p>
          </table:table-cell>
          <table:table-cell office:value-type="float" office:value="3531446" table:style-name="ce14">
            <text:p>3 531 446</text:p>
          </table:table-cell>
          <table:table-cell office:value-type="float" office:value="823500" table:style-name="ce14">
            <text:p>823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974446" table:style-name="ce14">
            <text:p>20 974 446</text:p>
          </table:table-cell>
          <table:table-cell table:style-name="ce14"/>
          <table:table-cell office:value-type="float" office:value="0" table:formula="of:=[.C311]-[.D31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35 Rennebu</text:p>
          </table:table-cell>
          <table:table-cell office:value-type="float" office:value="8092300" table:style-name="ce10">
            <text:p>8 092 300</text:p>
          </table:table-cell>
          <table:table-cell office:value-type="float" office:value="2029913" table:style-name="ce10">
            <text:p>2 029 913</text:p>
          </table:table-cell>
          <table:table-cell office:value-type="float" office:value="2029913" table:style-name="ce10">
            <text:p>2 029 9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09713" table:style-name="ce10">
            <text:p>10 709 713</text:p>
          </table:table-cell>
          <table:table-cell table:style-name="ce10"/>
          <table:table-cell office:value-type="float" office:value="0" table:formula="of:=[.C312]-[.D31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36 Meldal</text:p>
          </table:table-cell>
          <table:table-cell office:value-type="float" office:value="10211800" table:style-name="ce12">
            <text:p>10 211 800</text:p>
          </table:table-cell>
          <table:table-cell office:value-type="float" office:value="2807538" table:style-name="ce12">
            <text:p>2 807 538</text:p>
          </table:table-cell>
          <table:table-cell office:value-type="float" office:value="2807538" table:style-name="ce12">
            <text:p>2 807 538</text:p>
          </table:table-cell>
          <table:table-cell office:value-type="float" office:value="623600" table:style-name="ce12">
            <text:p>623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0000" table:style-name="ce12">
            <text:p>430 000</text:p>
          </table:table-cell>
          <table:table-cell office:value-type="float" office:value="430000" table:style-name="ce12">
            <text:p>4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72938" table:style-name="ce12">
            <text:p>14 072 938</text:p>
          </table:table-cell>
          <table:table-cell table:style-name="ce12"/>
          <table:table-cell office:value-type="float" office:value="0" table:formula="of:=[.C313]-[.D31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38 Orkdal</text:p>
          </table:table-cell>
          <table:table-cell office:value-type="float" office:value="28582800" table:style-name="ce14">
            <text:p>28 582 800</text:p>
          </table:table-cell>
          <table:table-cell office:value-type="float" office:value="3780804" table:style-name="ce14">
            <text:p>3 780 804</text:p>
          </table:table-cell>
          <table:table-cell office:value-type="float" office:value="3780804" table:style-name="ce14">
            <text:p>3 780 8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593604" table:style-name="ce14">
            <text:p>32 593 604</text:p>
          </table:table-cell>
          <table:table-cell table:style-name="ce14"/>
          <table:table-cell office:value-type="float" office:value="0" table:formula="of:=[.C314]-[.D31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40 Røros</text:p>
          </table:table-cell>
          <table:table-cell office:value-type="float" office:value="14443100" table:style-name="ce10">
            <text:p>14 443 100</text:p>
          </table:table-cell>
          <table:table-cell office:value-type="float" office:value="1102140" table:style-name="ce10">
            <text:p>1 102 140</text:p>
          </table:table-cell>
          <table:table-cell office:value-type="float" office:value="1102140" table:style-name="ce10">
            <text:p>1 102 140</text:p>
          </table:table-cell>
          <table:table-cell office:value-type="float" office:value="547600" table:style-name="ce10">
            <text:p>547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202840" table:style-name="ce10">
            <text:p>16 202 840</text:p>
          </table:table-cell>
          <table:table-cell table:style-name="ce10"/>
          <table:table-cell office:value-type="float" office:value="0" table:formula="of:=[.C315]-[.D31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44 Holtålen</text:p>
          </table:table-cell>
          <table:table-cell office:value-type="float" office:value="6275200" table:style-name="ce12">
            <text:p>6 275 200</text:p>
          </table:table-cell>
          <table:table-cell office:value-type="float" office:value="1000948" table:style-name="ce12">
            <text:p>1 000 948</text:p>
          </table:table-cell>
          <table:table-cell office:value-type="float" office:value="1000948" table:style-name="ce12">
            <text:p>1 000 9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50000" table:style-name="ce12">
            <text:p>50 000</text:p>
          </table:table-cell>
          <table:table-cell office:value-type="float" office:value="30000" table:style-name="ce12">
            <text:p>3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73648" table:style-name="ce12">
            <text:p>7 873 648</text:p>
          </table:table-cell>
          <table:table-cell table:style-name="ce12"/>
          <table:table-cell office:value-type="float" office:value="0" table:formula="of:=[.C316]-[.D31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48 Midtre Gauldal</text:p>
          </table:table-cell>
          <table:table-cell office:value-type="float" office:value="17182500" table:style-name="ce14">
            <text:p>17 182 500</text:p>
          </table:table-cell>
          <table:table-cell office:value-type="float" office:value="3269893" table:style-name="ce14">
            <text:p>3 269 893</text:p>
          </table:table-cell>
          <table:table-cell office:value-type="float" office:value="3269893" table:style-name="ce14">
            <text:p>3 269 8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52393" table:style-name="ce14">
            <text:p>21 052 393</text:p>
          </table:table-cell>
          <table:table-cell table:style-name="ce14"/>
          <table:table-cell office:value-type="float" office:value="0" table:formula="of:=[.C317]-[.D31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53 Melhus</text:p>
          </table:table-cell>
          <table:table-cell office:value-type="float" office:value="38146300" table:style-name="ce10">
            <text:p>38 146 300</text:p>
          </table:table-cell>
          <table:table-cell office:value-type="float" office:value="3849248" table:style-name="ce10">
            <text:p>3 849 248</text:p>
          </table:table-cell>
          <table:table-cell office:value-type="float" office:value="3849248" table:style-name="ce10">
            <text:p>3 849 2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205548" table:style-name="ce10">
            <text:p>42 205 548</text:p>
          </table:table-cell>
          <table:table-cell table:style-name="ce10"/>
          <table:table-cell office:value-type="float" office:value="0" table:formula="of:=[.C318]-[.D31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57 Skaun</text:p>
          </table:table-cell>
          <table:table-cell office:value-type="float" office:value="18906700" table:style-name="ce12">
            <text:p>18 906 700</text:p>
          </table:table-cell>
          <table:table-cell office:value-type="float" office:value="3046017" table:style-name="ce12">
            <text:p>3 046 017</text:p>
          </table:table-cell>
          <table:table-cell office:value-type="float" office:value="3046017" table:style-name="ce12">
            <text:p>3 046 0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60000" table:style-name="ce12">
            <text:p>6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2600" table:style-name="ce12">
            <text:p>812 600</text:p>
          </table:table-cell>
          <table:table-cell office:value-type="float" office:value="0" table:style-name="ce12">
            <text:p>0</text:p>
          </table:table-cell>
          <table:table-cell office:value-type="float" office:value="23045317" table:style-name="ce12">
            <text:p>23 045 317</text:p>
          </table:table-cell>
          <table:table-cell table:style-name="ce12"/>
          <table:table-cell office:value-type="float" office:value="0" table:formula="of:=[.C319]-[.D31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62 Klæbu</text:p>
          </table:table-cell>
          <table:table-cell office:value-type="float" office:value="14246000" table:style-name="ce14">
            <text:p>14 246 000</text:p>
          </table:table-cell>
          <table:table-cell office:value-type="float" office:value="1329025" table:style-name="ce14">
            <text:p>1 329 025</text:p>
          </table:table-cell>
          <table:table-cell office:value-type="float" office:value="1329025" table:style-name="ce14">
            <text:p>1 329 0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615025" table:style-name="ce14">
            <text:p>15 615 025</text:p>
          </table:table-cell>
          <table:table-cell table:style-name="ce14"/>
          <table:table-cell office:value-type="float" office:value="0" table:formula="of:=[.C320]-[.D32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63 Malvik</text:p>
          </table:table-cell>
          <table:table-cell office:value-type="float" office:value="29583500" table:style-name="ce10">
            <text:p>29 583 500</text:p>
          </table:table-cell>
          <table:table-cell office:value-type="float" office:value="1042726" table:style-name="ce10">
            <text:p>1 042 726</text:p>
          </table:table-cell>
          <table:table-cell office:value-type="float" office:value="1042726" table:style-name="ce10">
            <text:p>1 042 7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8100" table:style-name="ce10">
            <text:p>248 100</text:p>
          </table:table-cell>
          <table:table-cell office:value-type="float" office:value="0" table:style-name="ce10">
            <text:p>0</text:p>
          </table:table-cell>
          <table:table-cell office:value-type="float" office:value="30974326" table:style-name="ce10">
            <text:p>30 974 326</text:p>
          </table:table-cell>
          <table:table-cell table:style-name="ce10"/>
          <table:table-cell office:value-type="float" office:value="0" table:formula="of:=[.C321]-[.D32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64 Selbu</text:p>
          </table:table-cell>
          <table:table-cell office:value-type="float" office:value="12494400" table:style-name="ce12">
            <text:p>12 494 400</text:p>
          </table:table-cell>
          <table:table-cell office:value-type="float" office:value="2378246" table:style-name="ce12">
            <text:p>2 378 246</text:p>
          </table:table-cell>
          <table:table-cell office:value-type="float" office:value="2378246" table:style-name="ce12">
            <text:p>2 378 2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322646" table:style-name="ce12">
            <text:p>15 322 646</text:p>
          </table:table-cell>
          <table:table-cell table:style-name="ce12"/>
          <table:table-cell office:value-type="float" office:value="0" table:formula="of:=[.C322]-[.D32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65 Tydal</text:p>
          </table:table-cell>
          <table:table-cell office:value-type="float" office:value="3197700" table:style-name="ce14">
            <text:p>3 197 700</text:p>
          </table:table-cell>
          <table:table-cell office:value-type="float" office:value="231511" table:style-name="ce14">
            <text:p>231 511</text:p>
          </table:table-cell>
          <table:table-cell office:value-type="float" office:value="231511" table:style-name="ce14">
            <text:p>231 5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49211" table:style-name="ce14">
            <text:p>3 449 211</text:p>
          </table:table-cell>
          <table:table-cell table:style-name="ce14"/>
          <table:table-cell office:value-type="float" office:value="0" table:formula="of:=[.C323]-[.D32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02 Steinkjer</text:p>
          </table:table-cell>
          <table:table-cell office:value-type="float" office:value="52450600" table:style-name="ce10">
            <text:p>52 450 600</text:p>
          </table:table-cell>
          <table:table-cell office:value-type="float" office:value="12143537" table:style-name="ce10">
            <text:p>12 143 537</text:p>
          </table:table-cell>
          <table:table-cell office:value-type="float" office:value="12143537" table:style-name="ce10">
            <text:p>12 143 537</text:p>
          </table:table-cell>
          <table:table-cell office:value-type="float" office:value="1078300" table:style-name="ce10">
            <text:p>1 07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0000" table:style-name="ce10">
            <text:p>660 000</text:p>
          </table:table-cell>
          <table:table-cell office:value-type="float" office:value="410000" table:style-name="ce10">
            <text:p>41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332437" table:style-name="ce10">
            <text:p>66 332 437</text:p>
          </table:table-cell>
          <table:table-cell table:style-name="ce10"/>
          <table:table-cell office:value-type="float" office:value="0" table:formula="of:=[.C324]-[.D32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03 Namsos</text:p>
          </table:table-cell>
          <table:table-cell office:value-type="float" office:value="33231700" table:style-name="ce12">
            <text:p>33 231 700</text:p>
          </table:table-cell>
          <table:table-cell office:value-type="float" office:value="3660811" table:style-name="ce12">
            <text:p>3 660 811</text:p>
          </table:table-cell>
          <table:table-cell office:value-type="float" office:value="3660811" table:style-name="ce12">
            <text:p>3 660 811</text:p>
          </table:table-cell>
          <table:table-cell office:value-type="float" office:value="0" table:style-name="ce12">
            <text:p>0</text:p>
          </table:table-cell>
          <table:table-cell office:value-type="float" office:value="2200100" table:style-name="ce12">
            <text:p>2 200 100</text:p>
          </table:table-cell>
          <table:table-cell office:value-type="float" office:value="0" table:style-name="ce12">
            <text:p>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272611" table:style-name="ce12">
            <text:p>39 272 611</text:p>
          </table:table-cell>
          <table:table-cell table:style-name="ce12"/>
          <table:table-cell office:value-type="float" office:value="0" table:formula="of:=[.C325]-[.D32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11 Meråker</text:p>
          </table:table-cell>
          <table:table-cell office:value-type="float" office:value="8011900" table:style-name="ce14">
            <text:p>8 011 900</text:p>
          </table:table-cell>
          <table:table-cell office:value-type="float" office:value="1749783" table:style-name="ce14">
            <text:p>1 749 783</text:p>
          </table:table-cell>
          <table:table-cell office:value-type="float" office:value="1749783" table:style-name="ce14">
            <text:p>1 749 7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00000" table:style-name="ce14">
            <text:p>100 000</text:p>
          </table:table-cell>
          <table:table-cell office:value-type="float" office:value="90000" table:style-name="ce14">
            <text:p>9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409183" table:style-name="ce14">
            <text:p>10 409 183</text:p>
          </table:table-cell>
          <table:table-cell table:style-name="ce14"/>
          <table:table-cell office:value-type="float" office:value="0" table:formula="of:=[.C326]-[.D32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14 Stjørdal</text:p>
          </table:table-cell>
          <table:table-cell office:value-type="float" office:value="53570800" table:style-name="ce10">
            <text:p>53 570 800</text:p>
          </table:table-cell>
          <table:table-cell office:value-type="float" office:value="7563111" table:style-name="ce10">
            <text:p>7 563 111</text:p>
          </table:table-cell>
          <table:table-cell office:value-type="float" office:value="7563111" table:style-name="ce10">
            <text:p>7 563 1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0000" table:style-name="ce10">
            <text:p>46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593911" table:style-name="ce10">
            <text:p>61 593 911</text:p>
          </table:table-cell>
          <table:table-cell table:style-name="ce10"/>
          <table:table-cell office:value-type="float" office:value="0" table:formula="of:=[.C327]-[.D32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17 Frosta</text:p>
          </table:table-cell>
          <table:table-cell office:value-type="float" office:value="7985300" table:style-name="ce12">
            <text:p>7 985 300</text:p>
          </table:table-cell>
          <table:table-cell office:value-type="float" office:value="1715542" table:style-name="ce12">
            <text:p>1 715 542</text:p>
          </table:table-cell>
          <table:table-cell office:value-type="float" office:value="1715542" table:style-name="ce12">
            <text:p>1 715 5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68342" table:style-name="ce12">
            <text:p>10 468 342</text:p>
          </table:table-cell>
          <table:table-cell table:style-name="ce12"/>
          <table:table-cell office:value-type="float" office:value="0" table:formula="of:=[.C328]-[.D32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18 Leksvik</text:p>
          </table:table-cell>
          <table:table-cell office:value-type="float" office:value="12564500" table:style-name="ce14">
            <text:p>12 564 500</text:p>
          </table:table-cell>
          <table:table-cell office:value-type="float" office:value="2042632" table:style-name="ce14">
            <text:p>2 042 632</text:p>
          </table:table-cell>
          <table:table-cell office:value-type="float" office:value="2042632" table:style-name="ce14">
            <text:p>2 042 632</text:p>
          </table:table-cell>
          <table:table-cell office:value-type="float" office:value="323500" table:style-name="ce14">
            <text:p>323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140632" table:style-name="ce14">
            <text:p>15 140 632</text:p>
          </table:table-cell>
          <table:table-cell table:style-name="ce14"/>
          <table:table-cell office:value-type="float" office:value="0" table:formula="of:=[.C329]-[.D32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19 Levanger</text:p>
          </table:table-cell>
          <table:table-cell office:value-type="float" office:value="45233900" table:style-name="ce10">
            <text:p>45 233 900</text:p>
          </table:table-cell>
          <table:table-cell office:value-type="float" office:value="9524441" table:style-name="ce10">
            <text:p>9 524 441</text:p>
          </table:table-cell>
          <table:table-cell office:value-type="float" office:value="9524441" table:style-name="ce10">
            <text:p>9 524 4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0000" table:style-name="ce10">
            <text:p>98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710000" table:style-name="ce10">
            <text:p>7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738341" table:style-name="ce10">
            <text:p>55 738 341</text:p>
          </table:table-cell>
          <table:table-cell table:style-name="ce10"/>
          <table:table-cell office:value-type="float" office:value="0" table:formula="of:=[.C330]-[.D33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21 Verdal</text:p>
          </table:table-cell>
          <table:table-cell office:value-type="float" office:value="35575700" table:style-name="ce12">
            <text:p>35 575 700</text:p>
          </table:table-cell>
          <table:table-cell office:value-type="float" office:value="8266541" table:style-name="ce12">
            <text:p>8 266 541</text:p>
          </table:table-cell>
          <table:table-cell office:value-type="float" office:value="8266541" table:style-name="ce12">
            <text:p>8 266 5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292241" table:style-name="ce12">
            <text:p>44 292 241</text:p>
          </table:table-cell>
          <table:table-cell table:style-name="ce12"/>
          <table:table-cell office:value-type="float" office:value="0" table:formula="of:=[.C331]-[.D33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24 Verran</text:p>
          </table:table-cell>
          <table:table-cell office:value-type="float" office:value="7850900" table:style-name="ce14">
            <text:p>7 850 900</text:p>
          </table:table-cell>
          <table:table-cell office:value-type="float" office:value="2100613" table:style-name="ce14">
            <text:p>2 100 613</text:p>
          </table:table-cell>
          <table:table-cell office:value-type="float" office:value="2100613" table:style-name="ce14">
            <text:p>2 100 6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60000" table:style-name="ce14">
            <text:p>160 000</text:p>
          </table:table-cell>
          <table:table-cell office:value-type="float" office:value="30000" table:style-name="ce14">
            <text:p>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59013" table:style-name="ce14">
            <text:p>10 659 013</text:p>
          </table:table-cell>
          <table:table-cell table:style-name="ce14"/>
          <table:table-cell office:value-type="float" office:value="0" table:formula="of:=[.C332]-[.D33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25 Namdalseid</text:p>
          </table:table-cell>
          <table:table-cell office:value-type="float" office:value="6150900" table:style-name="ce10">
            <text:p>6 150 900</text:p>
          </table:table-cell>
          <table:table-cell office:value-type="float" office:value="1522373" table:style-name="ce10">
            <text:p>1 522 373</text:p>
          </table:table-cell>
          <table:table-cell office:value-type="float" office:value="1522373" table:style-name="ce10">
            <text:p>1 522 373</text:p>
          </table:table-cell>
          <table:table-cell office:value-type="float" office:value="0" table:style-name="ce10">
            <text:p>0</text:p>
          </table:table-cell>
          <table:table-cell office:value-type="float" office:value="277700" table:style-name="ce10">
            <text:p>277 700</text:p>
          </table:table-cell>
          <table:table-cell office:value-type="float" office:value="547500" table:style-name="ce10">
            <text:p>547 500</text:p>
          </table:table-cell>
          <table:table-cell office:value-type="float" office:value="180000" table:style-name="ce10">
            <text:p>18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78473" table:style-name="ce10">
            <text:p>8 678 473</text:p>
          </table:table-cell>
          <table:table-cell table:style-name="ce10"/>
          <table:table-cell office:value-type="float" office:value="0" table:formula="of:=[.C333]-[.D33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36 Snåsa</text:p>
          </table:table-cell>
          <table:table-cell office:value-type="float" office:value="6923100" table:style-name="ce12">
            <text:p>6 923 100</text:p>
          </table:table-cell>
          <table:table-cell office:value-type="float" office:value="1603207" table:style-name="ce12">
            <text:p>1 603 207</text:p>
          </table:table-cell>
          <table:table-cell office:value-type="float" office:value="1603207" table:style-name="ce12">
            <text:p>1 603 207</text:p>
          </table:table-cell>
          <table:table-cell office:value-type="float" office:value="0" table:style-name="ce12">
            <text:p>0</text:p>
          </table:table-cell>
          <table:table-cell office:value-type="float" office:value="363600" table:style-name="ce12">
            <text:p>363 600</text:p>
          </table:table-cell>
          <table:table-cell office:value-type="float" office:value="547500" table:style-name="ce12">
            <text:p>547 500</text:p>
          </table:table-cell>
          <table:table-cell office:value-type="float" office:value="190000" table:style-name="ce12">
            <text:p>19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27407" table:style-name="ce12">
            <text:p>9 627 407</text:p>
          </table:table-cell>
          <table:table-cell table:style-name="ce12"/>
          <table:table-cell office:value-type="float" office:value="0" table:formula="of:=[.C334]-[.D33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38 Lierne</text:p>
          </table:table-cell>
          <table:table-cell office:value-type="float" office:value="6585500" table:style-name="ce14">
            <text:p>6 585 500</text:p>
          </table:table-cell>
          <table:table-cell office:value-type="float" office:value="546535" table:style-name="ce14">
            <text:p>546 535</text:p>
          </table:table-cell>
          <table:table-cell office:value-type="float" office:value="546535" table:style-name="ce14">
            <text:p>546 535</text:p>
          </table:table-cell>
          <table:table-cell office:value-type="float" office:value="0" table:style-name="ce14">
            <text:p>0</text:p>
          </table:table-cell>
          <table:table-cell office:value-type="float" office:value="235400" table:style-name="ce14">
            <text:p>235 400</text:p>
          </table:table-cell>
          <table:table-cell office:value-type="float" office:value="547500" table:style-name="ce14">
            <text:p>547 50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14935" table:style-name="ce14">
            <text:p>8 014 935</text:p>
          </table:table-cell>
          <table:table-cell table:style-name="ce14"/>
          <table:table-cell office:value-type="float" office:value="0" table:formula="of:=[.C335]-[.D33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39 Røyrvik</text:p>
          </table:table-cell>
          <table:table-cell office:value-type="float" office:value="2569000" table:style-name="ce10">
            <text:p>2 569 000</text:p>
          </table:table-cell>
          <table:table-cell office:value-type="float" office:value="124025" table:style-name="ce10">
            <text:p>124 025</text:p>
          </table:table-cell>
          <table:table-cell office:value-type="float" office:value="124025" table:style-name="ce10">
            <text:p>124 025</text:p>
          </table:table-cell>
          <table:table-cell office:value-type="float" office:value="0" table:style-name="ce10">
            <text:p>0</text:p>
          </table:table-cell>
          <table:table-cell office:value-type="float" office:value="80200" table:style-name="ce10">
            <text:p>80 200</text:p>
          </table:table-cell>
          <table:table-cell office:value-type="float" office:value="547500" table:style-name="ce10">
            <text:p>547 50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90725" table:style-name="ce10">
            <text:p>3 390 725</text:p>
          </table:table-cell>
          <table:table-cell table:style-name="ce10"/>
          <table:table-cell office:value-type="float" office:value="0" table:formula="of:=[.C336]-[.D33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40 Namsskogan</text:p>
          </table:table-cell>
          <table:table-cell office:value-type="float" office:value="4117500" table:style-name="ce12">
            <text:p>4 117 500</text:p>
          </table:table-cell>
          <table:table-cell office:value-type="float" office:value="139100" table:style-name="ce12">
            <text:p>139 100</text:p>
          </table:table-cell>
          <table:table-cell office:value-type="float" office:value="139100" table:style-name="ce12">
            <text:p>139 100</text:p>
          </table:table-cell>
          <table:table-cell office:value-type="float" office:value="0" table:style-name="ce12">
            <text:p>0</text:p>
          </table:table-cell>
          <table:table-cell office:value-type="float" office:value="150700" table:style-name="ce12">
            <text:p>150 700</text:p>
          </table:table-cell>
          <table:table-cell office:value-type="float" office:value="547500" table:style-name="ce12">
            <text:p>547 500</text:p>
          </table:table-cell>
          <table:table-cell office:value-type="float" office:value="70000" table:style-name="ce12">
            <text:p>70 000</text:p>
          </table:table-cell>
          <table:table-cell office:value-type="float" office:value="60000" table:style-name="ce12">
            <text:p>6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24800" table:style-name="ce12">
            <text:p>5 024 800</text:p>
          </table:table-cell>
          <table:table-cell table:style-name="ce12"/>
          <table:table-cell office:value-type="float" office:value="0" table:formula="of:=[.C337]-[.D33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42 Grong</text:p>
          </table:table-cell>
          <table:table-cell office:value-type="float" office:value="7577200" table:style-name="ce14">
            <text:p>7 577 200</text:p>
          </table:table-cell>
          <table:table-cell office:value-type="float" office:value="1165344" table:style-name="ce14">
            <text:p>1 165 344</text:p>
          </table:table-cell>
          <table:table-cell office:value-type="float" office:value="1165344" table:style-name="ce14">
            <text:p>1 165 344</text:p>
          </table:table-cell>
          <table:table-cell office:value-type="float" office:value="0" table:style-name="ce14">
            <text:p>0</text:p>
          </table:table-cell>
          <table:table-cell office:value-type="float" office:value="420400" table:style-name="ce14">
            <text:p>420 400</text:p>
          </table:table-cell>
          <table:table-cell office:value-type="float" office:value="547500" table:style-name="ce14">
            <text:p>547 500</text:p>
          </table:table-cell>
          <table:table-cell office:value-type="float" office:value="640000" table:style-name="ce14">
            <text:p>640 000</text:p>
          </table:table-cell>
          <table:table-cell office:value-type="float" office:value="530000" table:style-name="ce14">
            <text:p>53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50444" table:style-name="ce14">
            <text:p>10 350 444</text:p>
          </table:table-cell>
          <table:table-cell table:style-name="ce14"/>
          <table:table-cell office:value-type="float" office:value="0" table:formula="of:=[.C338]-[.D33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43 Høylandet</text:p>
          </table:table-cell>
          <table:table-cell office:value-type="float" office:value="5711600" table:style-name="ce10">
            <text:p>5 711 600</text:p>
          </table:table-cell>
          <table:table-cell office:value-type="float" office:value="930137" table:style-name="ce10">
            <text:p>930 137</text:p>
          </table:table-cell>
          <table:table-cell office:value-type="float" office:value="930137" table:style-name="ce10">
            <text:p>930 137</text:p>
          </table:table-cell>
          <table:table-cell office:value-type="float" office:value="0" table:style-name="ce10">
            <text:p>0</text:p>
          </table:table-cell>
          <table:table-cell office:value-type="float" office:value="211500" table:style-name="ce10">
            <text:p>211 500</text:p>
          </table:table-cell>
          <table:table-cell office:value-type="float" office:value="547500" table:style-name="ce10">
            <text:p>547 500</text:p>
          </table:table-cell>
          <table:table-cell office:value-type="float" office:value="70000" table:style-name="ce10">
            <text:p>70 000</text:p>
          </table:table-cell>
          <table:table-cell office:value-type="float" office:value="30000" table:style-name="ce10">
            <text:p>3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70737" table:style-name="ce10">
            <text:p>7 470 737</text:p>
          </table:table-cell>
          <table:table-cell table:style-name="ce10"/>
          <table:table-cell office:value-type="float" office:value="0" table:formula="of:=[.C339]-[.D33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44 Overhalla</text:p>
          </table:table-cell>
          <table:table-cell office:value-type="float" office:value="11816900" table:style-name="ce12">
            <text:p>11 816 900</text:p>
          </table:table-cell>
          <table:table-cell office:value-type="float" office:value="1818109" table:style-name="ce12">
            <text:p>1 818 109</text:p>
          </table:table-cell>
          <table:table-cell office:value-type="float" office:value="1818109" table:style-name="ce12">
            <text:p>1 818 109</text:p>
          </table:table-cell>
          <table:table-cell office:value-type="float" office:value="0" table:style-name="ce12">
            <text:p>0</text:p>
          </table:table-cell>
          <table:table-cell office:value-type="float" office:value="633500" table:style-name="ce12">
            <text:p>633 50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18509" table:style-name="ce12">
            <text:p>14 318 509</text:p>
          </table:table-cell>
          <table:table-cell table:style-name="ce12"/>
          <table:table-cell office:value-type="float" office:value="0" table:formula="of:=[.C340]-[.D34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48 Fosnes</text:p>
          </table:table-cell>
          <table:table-cell office:value-type="float" office:value="2891100" table:style-name="ce14">
            <text:p>2 891 100</text:p>
          </table:table-cell>
          <table:table-cell office:value-type="float" office:value="655153" table:style-name="ce14">
            <text:p>655 153</text:p>
          </table:table-cell>
          <table:table-cell office:value-type="float" office:value="655153" table:style-name="ce14">
            <text:p>655 153</text:p>
          </table:table-cell>
          <table:table-cell office:value-type="float" office:value="0" table:style-name="ce14">
            <text:p>0</text:p>
          </table:table-cell>
          <table:table-cell office:value-type="float" office:value="106400" table:style-name="ce14">
            <text:p>106 400</text:p>
          </table:table-cell>
          <table:table-cell office:value-type="float" office:value="547500" table:style-name="ce14">
            <text:p>547 50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80153" table:style-name="ce14">
            <text:p>4 380 153</text:p>
          </table:table-cell>
          <table:table-cell table:style-name="ce14"/>
          <table:table-cell office:value-type="float" office:value="0" table:formula="of:=[.C341]-[.D34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49 Flatanger</text:p>
          </table:table-cell>
          <table:table-cell office:value-type="float" office:value="4032400" table:style-name="ce10">
            <text:p>4 032 400</text:p>
          </table:table-cell>
          <table:table-cell office:value-type="float" office:value="289998" table:style-name="ce10">
            <text:p>289 998</text:p>
          </table:table-cell>
          <table:table-cell office:value-type="float" office:value="289998" table:style-name="ce10">
            <text:p>289 998</text:p>
          </table:table-cell>
          <table:table-cell office:value-type="float" office:value="0" table:style-name="ce10">
            <text:p>0</text:p>
          </table:table-cell>
          <table:table-cell office:value-type="float" office:value="189000" table:style-name="ce10">
            <text:p>189 000</text:p>
          </table:table-cell>
          <table:table-cell office:value-type="float" office:value="547500" table:style-name="ce10">
            <text:p>547 500</text:p>
          </table:table-cell>
          <table:table-cell office:value-type="float" office:value="150000" table:style-name="ce10">
            <text:p>15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08898" table:style-name="ce10">
            <text:p>5 208 898</text:p>
          </table:table-cell>
          <table:table-cell table:style-name="ce10"/>
          <table:table-cell office:value-type="float" office:value="0" table:formula="of:=[.C342]-[.D34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50 Vikna</text:p>
          </table:table-cell>
          <table:table-cell office:value-type="float" office:value="12834900" table:style-name="ce12">
            <text:p>12 834 900</text:p>
          </table:table-cell>
          <table:table-cell office:value-type="float" office:value="555166" table:style-name="ce12">
            <text:p>555 166</text:p>
          </table:table-cell>
          <table:table-cell office:value-type="float" office:value="555166" table:style-name="ce12">
            <text:p>555 166</text:p>
          </table:table-cell>
          <table:table-cell office:value-type="float" office:value="0" table:style-name="ce12">
            <text:p>0</text:p>
          </table:table-cell>
          <table:table-cell office:value-type="float" office:value="736900" table:style-name="ce12">
            <text:p>736 90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20000" table:style-name="ce12">
            <text:p>2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196966" table:style-name="ce12">
            <text:p>14 196 966</text:p>
          </table:table-cell>
          <table:table-cell table:style-name="ce12"/>
          <table:table-cell office:value-type="float" office:value="0" table:formula="of:=[.C343]-[.D34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51 Nærøy</text:p>
          </table:table-cell>
          <table:table-cell office:value-type="float" office:value="14964800" table:style-name="ce14">
            <text:p>14 964 800</text:p>
          </table:table-cell>
          <table:table-cell office:value-type="float" office:value="2091565" table:style-name="ce14">
            <text:p>2 091 565</text:p>
          </table:table-cell>
          <table:table-cell office:value-type="float" office:value="2091565" table:style-name="ce14">
            <text:p>2 091 565</text:p>
          </table:table-cell>
          <table:table-cell office:value-type="float" office:value="0" table:style-name="ce14">
            <text:p>0</text:p>
          </table:table-cell>
          <table:table-cell office:value-type="float" office:value="858200" table:style-name="ce14">
            <text:p>858 20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994565" table:style-name="ce14">
            <text:p>17 994 565</text:p>
          </table:table-cell>
          <table:table-cell table:style-name="ce14"/>
          <table:table-cell office:value-type="float" office:value="0" table:formula="of:=[.C344]-[.D34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55 Leka</text:p>
          </table:table-cell>
          <table:table-cell office:value-type="float" office:value="2710300" table:style-name="ce10">
            <text:p>2 710 300</text:p>
          </table:table-cell>
          <table:table-cell office:value-type="float" office:value="420284" table:style-name="ce10">
            <text:p>420 284</text:p>
          </table:table-cell>
          <table:table-cell office:value-type="float" office:value="420284" table:style-name="ce10">
            <text:p>420 284</text:p>
          </table:table-cell>
          <table:table-cell office:value-type="float" office:value="0" table:style-name="ce10">
            <text:p>0</text:p>
          </table:table-cell>
          <table:table-cell office:value-type="float" office:value="96900" table:style-name="ce10">
            <text:p>96 900</text:p>
          </table:table-cell>
          <table:table-cell office:value-type="float" office:value="547500" table:style-name="ce10">
            <text:p>547 500</text:p>
          </table:table-cell>
          <table:table-cell office:value-type="float" office:value="200000" table:style-name="ce10">
            <text:p>20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74984" table:style-name="ce10">
            <text:p>3 974 984</text:p>
          </table:table-cell>
          <table:table-cell table:style-name="ce10"/>
          <table:table-cell office:value-type="float" office:value="0" table:formula="of:=[.C345]-[.D34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56 Inderøy</text:p>
          </table:table-cell>
          <table:table-cell office:value-type="float" office:value="18887300" table:style-name="ce12">
            <text:p>18 887 300</text:p>
          </table:table-cell>
          <table:table-cell office:value-type="float" office:value="3353208" table:style-name="ce12">
            <text:p>3 353 208</text:p>
          </table:table-cell>
          <table:table-cell office:value-type="float" office:value="3353208" table:style-name="ce12">
            <text:p>3 353 208</text:p>
          </table:table-cell>
          <table:table-cell office:value-type="float" office:value="613000" table:style-name="ce12">
            <text:p>61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10000" table:style-name="ce12">
            <text:p>1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913508" table:style-name="ce12">
            <text:p>22 913 508</text:p>
          </table:table-cell>
          <table:table-cell table:style-name="ce12"/>
          <table:table-cell office:value-type="float" office:value="0" table:formula="of:=[.C346]-[.D34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102197100" table:style-name="ce14">
            <text:p>102 197 100</text:p>
          </table:table-cell>
          <table:table-cell office:value-type="float" office:value="-4413752" table:style-name="ce14">
            <text:p>-4 413 752</text:p>
          </table:table-cell>
          <table:table-cell office:value-type="float" office:value="-4413752" table:style-name="ce14">
            <text:p>-4 413 752</text:p>
          </table:table-cell>
          <table:table-cell office:value-type="float" office:value="0" table:style-name="ce14">
            <text:p>0</text:p>
          </table:table-cell>
          <table:table-cell office:value-type="float" office:value="8476200" table:style-name="ce14">
            <text:p>8 476 200</text:p>
          </table:table-cell>
          <table:table-cell office:value-type="float" office:value="0" table:style-name="ce14">
            <text:p>0</text:p>
          </table:table-cell>
          <table:table-cell office:value-type="float" office:value="4029700" table:style-name="ce14">
            <text:p>4 029 700</text:p>
          </table:table-cell>
          <table:table-cell office:value-type="float" office:value="4029700" table:style-name="ce14">
            <text:p>4 029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289248" table:style-name="ce14">
            <text:p>110 289 248</text:p>
          </table:table-cell>
          <table:table-cell table:style-name="ce14"/>
          <table:table-cell office:value-type="float" office:value="0" table:formula="of:=[.C347]-[.D34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05 Narvik</text:p>
          </table:table-cell>
          <table:table-cell office:value-type="float" office:value="42965800" table:style-name="ce10">
            <text:p>42 965 800</text:p>
          </table:table-cell>
          <table:table-cell office:value-type="float" office:value="2790052" table:style-name="ce10">
            <text:p>2 790 052</text:p>
          </table:table-cell>
          <table:table-cell office:value-type="float" office:value="2790052" table:style-name="ce10">
            <text:p>2 790 052</text:p>
          </table:table-cell>
          <table:table-cell office:value-type="float" office:value="0" table:style-name="ce10">
            <text:p>0</text:p>
          </table:table-cell>
          <table:table-cell office:value-type="float" office:value="3184300" table:style-name="ce10">
            <text:p>3 184 300</text:p>
          </table:table-cell>
          <table:table-cell office:value-type="float" office:value="0" table:style-name="ce10">
            <text:p>0</text:p>
          </table:table-cell>
          <table:table-cell office:value-type="float" office:value="212200" table:style-name="ce10">
            <text:p>212 200</text:p>
          </table:table-cell>
          <table:table-cell office:value-type="float" office:value="122200" table:style-name="ce10">
            <text:p>122 2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152352" table:style-name="ce10">
            <text:p>49 152 352</text:p>
          </table:table-cell>
          <table:table-cell table:style-name="ce10"/>
          <table:table-cell office:value-type="float" office:value="0" table:formula="of:=[.C348]-[.D34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5769100" table:style-name="ce12">
            <text:p>5 769 100</text:p>
          </table:table-cell>
          <table:table-cell office:value-type="float" office:value="929034" table:style-name="ce12">
            <text:p>929 034</text:p>
          </table:table-cell>
          <table:table-cell office:value-type="float" office:value="929034" table:style-name="ce12">
            <text:p>929 034</text:p>
          </table:table-cell>
          <table:table-cell office:value-type="float" office:value="0" table:style-name="ce12">
            <text:p>0</text:p>
          </table:table-cell>
          <table:table-cell office:value-type="float" office:value="250300" table:style-name="ce12">
            <text:p>250 300</text:p>
          </table:table-cell>
          <table:table-cell office:value-type="float" office:value="547500" table:style-name="ce12">
            <text:p>547 500</text:p>
          </table:table-cell>
          <table:table-cell office:value-type="float" office:value="40300" table:style-name="ce12">
            <text:p>40 300</text:p>
          </table:table-cell>
          <table:table-cell office:value-type="float" office:value="40300" table:style-name="ce12">
            <text:p>4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36234" table:style-name="ce12">
            <text:p>7 536 234</text:p>
          </table:table-cell>
          <table:table-cell table:style-name="ce12"/>
          <table:table-cell office:value-type="float" office:value="0" table:formula="of:=[.C349]-[.D34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6998600" table:style-name="ce14">
            <text:p>6 998 600</text:p>
          </table:table-cell>
          <table:table-cell office:value-type="float" office:value="1311598" table:style-name="ce14">
            <text:p>1 311 598</text:p>
          </table:table-cell>
          <table:table-cell office:value-type="float" office:value="1311598" table:style-name="ce14">
            <text:p>1 311 598</text:p>
          </table:table-cell>
          <table:table-cell office:value-type="float" office:value="0" table:style-name="ce14">
            <text:p>0</text:p>
          </table:table-cell>
          <table:table-cell office:value-type="float" office:value="348400" table:style-name="ce14">
            <text:p>348 400</text:p>
          </table:table-cell>
          <table:table-cell office:value-type="float" office:value="547500" table:style-name="ce14">
            <text:p>547 500</text:p>
          </table:table-cell>
          <table:table-cell office:value-type="float" office:value="3800" table:style-name="ce14">
            <text:p>3 800</text:p>
          </table:table-cell>
          <table:table-cell office:value-type="float" office:value="3800" table:style-name="ce14">
            <text:p>3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09898" table:style-name="ce14">
            <text:p>9 209 898</text:p>
          </table:table-cell>
          <table:table-cell table:style-name="ce14"/>
          <table:table-cell office:value-type="float" office:value="0" table:formula="of:=[.C350]-[.D35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2298300" table:style-name="ce10">
            <text:p>22 298 300</text:p>
          </table:table-cell>
          <table:table-cell office:value-type="float" office:value="1985105" table:style-name="ce10">
            <text:p>1 985 105</text:p>
          </table:table-cell>
          <table:table-cell office:value-type="float" office:value="1985105" table:style-name="ce10">
            <text:p>1 985 105</text:p>
          </table:table-cell>
          <table:table-cell office:value-type="float" office:value="0" table:style-name="ce10">
            <text:p>0</text:p>
          </table:table-cell>
          <table:table-cell office:value-type="float" office:value="1340100" table:style-name="ce10">
            <text:p>1 340 100</text:p>
          </table:table-cell>
          <table:table-cell office:value-type="float" office:value="0" table:style-name="ce10">
            <text:p>0</text:p>
          </table:table-cell>
          <table:table-cell office:value-type="float" office:value="222200" table:style-name="ce10">
            <text:p>222 200</text:p>
          </table:table-cell>
          <table:table-cell office:value-type="float" office:value="222200" table:style-name="ce10">
            <text:p>222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845705" table:style-name="ce10">
            <text:p>25 845 705</text:p>
          </table:table-cell>
          <table:table-cell table:style-name="ce10"/>
          <table:table-cell office:value-type="float" office:value="0" table:formula="of:=[.C351]-[.D35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4378300" table:style-name="ce12">
            <text:p>4 378 300</text:p>
          </table:table-cell>
          <table:table-cell office:value-type="float" office:value="1125417" table:style-name="ce12">
            <text:p>1 125 417</text:p>
          </table:table-cell>
          <table:table-cell office:value-type="float" office:value="1125417" table:style-name="ce12">
            <text:p>1 125 417</text:p>
          </table:table-cell>
          <table:table-cell office:value-type="float" office:value="0" table:style-name="ce12">
            <text:p>0</text:p>
          </table:table-cell>
          <table:table-cell office:value-type="float" office:value="206900" table:style-name="ce12">
            <text:p>206 900</text:p>
          </table:table-cell>
          <table:table-cell office:value-type="float" office:value="547500" table:style-name="ce12">
            <text:p>547 500</text:p>
          </table:table-cell>
          <table:table-cell office:value-type="float" office:value="37900" table:style-name="ce12">
            <text:p>37 900</text:p>
          </table:table-cell>
          <table:table-cell office:value-type="float" office:value="37900" table:style-name="ce12">
            <text:p>37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96017" table:style-name="ce12">
            <text:p>6 296 017</text:p>
          </table:table-cell>
          <table:table-cell table:style-name="ce12"/>
          <table:table-cell office:value-type="float" office:value="0" table:formula="of:=[.C352]-[.D35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2539700" table:style-name="ce14">
            <text:p>2 539 700</text:p>
          </table:table-cell>
          <table:table-cell office:value-type="float" office:value="364185" table:style-name="ce14">
            <text:p>364 185</text:p>
          </table:table-cell>
          <table:table-cell office:value-type="float" office:value="364185" table:style-name="ce14">
            <text:p>364 185</text:p>
          </table:table-cell>
          <table:table-cell office:value-type="float" office:value="0" table:style-name="ce14">
            <text:p>0</text:p>
          </table:table-cell>
          <table:table-cell office:value-type="float" office:value="86100" table:style-name="ce14">
            <text:p>86 100</text:p>
          </table:table-cell>
          <table:table-cell office:value-type="float" office:value="547500" table:style-name="ce14">
            <text:p>54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37485" table:style-name="ce14">
            <text:p>3 537 485</text:p>
          </table:table-cell>
          <table:table-cell table:style-name="ce14"/>
          <table:table-cell office:value-type="float" office:value="0" table:formula="of:=[.C353]-[.D35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5460400" table:style-name="ce10">
            <text:p>5 460 400</text:p>
          </table:table-cell>
          <table:table-cell office:value-type="float" office:value="440241" table:style-name="ce10">
            <text:p>440 241</text:p>
          </table:table-cell>
          <table:table-cell office:value-type="float" office:value="440241" table:style-name="ce10">
            <text:p>440 241</text:p>
          </table:table-cell>
          <table:table-cell office:value-type="float" office:value="0" table:style-name="ce10">
            <text:p>0</text:p>
          </table:table-cell>
          <table:table-cell office:value-type="float" office:value="293400" table:style-name="ce10">
            <text:p>293 400</text:p>
          </table:table-cell>
          <table:table-cell office:value-type="float" office:value="547500" table:style-name="ce10">
            <text:p>547 500</text:p>
          </table:table-cell>
          <table:table-cell office:value-type="float" office:value="33100" table:style-name="ce10">
            <text:p>33 100</text:p>
          </table:table-cell>
          <table:table-cell office:value-type="float" office:value="23100" table:style-name="ce10">
            <text:p>23 1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74641" table:style-name="ce10">
            <text:p>6 774 641</text:p>
          </table:table-cell>
          <table:table-cell table:style-name="ce10"/>
          <table:table-cell office:value-type="float" office:value="0" table:formula="of:=[.C354]-[.D35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17856200" table:style-name="ce12">
            <text:p>17 856 200</text:p>
          </table:table-cell>
          <table:table-cell office:value-type="float" office:value="1537011" table:style-name="ce12">
            <text:p>1 537 011</text:p>
          </table:table-cell>
          <table:table-cell office:value-type="float" office:value="1537011" table:style-name="ce12">
            <text:p>1 537 011</text:p>
          </table:table-cell>
          <table:table-cell office:value-type="float" office:value="0" table:style-name="ce12">
            <text:p>0</text:p>
          </table:table-cell>
          <table:table-cell office:value-type="float" office:value="1259000" table:style-name="ce12">
            <text:p>1 259 000</text:p>
          </table:table-cell>
          <table:table-cell office:value-type="float" office:value="0" table:style-name="ce12">
            <text:p>0</text:p>
          </table:table-cell>
          <table:table-cell office:value-type="float" office:value="154700" table:style-name="ce12">
            <text:p>154 700</text:p>
          </table:table-cell>
          <table:table-cell office:value-type="float" office:value="154700" table:style-name="ce12">
            <text:p>154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806911" table:style-name="ce12">
            <text:p>20 806 911</text:p>
          </table:table-cell>
          <table:table-cell table:style-name="ce12"/>
          <table:table-cell office:value-type="float" office:value="0" table:formula="of:=[.C355]-[.D35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7088700" table:style-name="ce14">
            <text:p>7 088 700</text:p>
          </table:table-cell>
          <table:table-cell office:value-type="float" office:value="1800496" table:style-name="ce14">
            <text:p>1 800 496</text:p>
          </table:table-cell>
          <table:table-cell office:value-type="float" office:value="1800496" table:style-name="ce14">
            <text:p>1 800 496</text:p>
          </table:table-cell>
          <table:table-cell office:value-type="float" office:value="0" table:style-name="ce14">
            <text:p>0</text:p>
          </table:table-cell>
          <table:table-cell office:value-type="float" office:value="369600" table:style-name="ce14">
            <text:p>369 600</text:p>
          </table:table-cell>
          <table:table-cell office:value-type="float" office:value="547500" table:style-name="ce14">
            <text:p>547 500</text:p>
          </table:table-cell>
          <table:table-cell office:value-type="float" office:value="92800" table:style-name="ce14">
            <text:p>92 800</text:p>
          </table:table-cell>
          <table:table-cell office:value-type="float" office:value="92800" table:style-name="ce14">
            <text:p>92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99096" table:style-name="ce14">
            <text:p>9 899 096</text:p>
          </table:table-cell>
          <table:table-cell table:style-name="ce14"/>
          <table:table-cell office:value-type="float" office:value="0" table:formula="of:=[.C356]-[.D35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3327100" table:style-name="ce10">
            <text:p>33 327 100</text:p>
          </table:table-cell>
          <table:table-cell office:value-type="float" office:value="4432897" table:style-name="ce10">
            <text:p>4 432 897</text:p>
          </table:table-cell>
          <table:table-cell office:value-type="float" office:value="4432897" table:style-name="ce10">
            <text:p>4 432 897</text:p>
          </table:table-cell>
          <table:table-cell office:value-type="float" office:value="0" table:style-name="ce10">
            <text:p>0</text:p>
          </table:table-cell>
          <table:table-cell office:value-type="float" office:value="2255200" table:style-name="ce10">
            <text:p>2 255 200</text:p>
          </table:table-cell>
          <table:table-cell office:value-type="float" office:value="0" table:style-name="ce10">
            <text:p>0</text:p>
          </table:table-cell>
          <table:table-cell office:value-type="float" office:value="687400" table:style-name="ce10">
            <text:p>687 400</text:p>
          </table:table-cell>
          <table:table-cell office:value-type="float" office:value="167400" table:style-name="ce10">
            <text:p>167 400</text:p>
          </table:table-cell>
          <table:table-cell office:value-type="float" office:value="520000" table:style-name="ce10">
            <text:p>5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702597" table:style-name="ce10">
            <text:p>40 702 597</text:p>
          </table:table-cell>
          <table:table-cell table:style-name="ce10"/>
          <table:table-cell office:value-type="float" office:value="0" table:formula="of:=[.C357]-[.D35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5619300" table:style-name="ce12">
            <text:p>5 619 300</text:p>
          </table:table-cell>
          <table:table-cell office:value-type="float" office:value="832874" table:style-name="ce12">
            <text:p>832 874</text:p>
          </table:table-cell>
          <table:table-cell office:value-type="float" office:value="832874" table:style-name="ce12">
            <text:p>832 874</text:p>
          </table:table-cell>
          <table:table-cell office:value-type="float" office:value="0" table:style-name="ce12">
            <text:p>0</text:p>
          </table:table-cell>
          <table:table-cell office:value-type="float" office:value="246300" table:style-name="ce12">
            <text:p>246 300</text:p>
          </table:table-cell>
          <table:table-cell office:value-type="float" office:value="547500" table:style-name="ce12">
            <text:p>547 5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65974" table:style-name="ce12">
            <text:p>7 365 974</text:p>
          </table:table-cell>
          <table:table-cell table:style-name="ce12"/>
          <table:table-cell office:value-type="float" office:value="0" table:formula="of:=[.C358]-[.D35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5504600" table:style-name="ce14">
            <text:p>5 504 600</text:p>
          </table:table-cell>
          <table:table-cell office:value-type="float" office:value="1190284" table:style-name="ce14">
            <text:p>1 190 284</text:p>
          </table:table-cell>
          <table:table-cell office:value-type="float" office:value="1190284" table:style-name="ce14">
            <text:p>1 190 284</text:p>
          </table:table-cell>
          <table:table-cell office:value-type="float" office:value="0" table:style-name="ce14">
            <text:p>0</text:p>
          </table:table-cell>
          <table:table-cell office:value-type="float" office:value="258900" table:style-name="ce14">
            <text:p>258 900</text:p>
          </table:table-cell>
          <table:table-cell office:value-type="float" office:value="547500" table:style-name="ce14">
            <text:p>547 500</text:p>
          </table:table-cell>
          <table:table-cell office:value-type="float" office:value="14400" table:style-name="ce14">
            <text:p>14 400</text:p>
          </table:table-cell>
          <table:table-cell office:value-type="float" office:value="14400" table:style-name="ce14">
            <text:p>14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100" table:style-name="ce14">
            <text:p>20 100</text:p>
          </table:table-cell>
          <table:table-cell office:value-type="float" office:value="0" table:style-name="ce14">
            <text:p>0</text:p>
          </table:table-cell>
          <table:table-cell office:value-type="float" office:value="7535784" table:style-name="ce14">
            <text:p>7 535 784</text:p>
          </table:table-cell>
          <table:table-cell table:style-name="ce14"/>
          <table:table-cell office:value-type="float" office:value="0" table:formula="of:=[.C359]-[.D35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5778000" table:style-name="ce10">
            <text:p>5 778 000</text:p>
          </table:table-cell>
          <table:table-cell office:value-type="float" office:value="-127484" table:style-name="ce10">
            <text:p>-127 484</text:p>
          </table:table-cell>
          <table:table-cell office:value-type="float" office:value="-127484" table:style-name="ce10">
            <text:p>-127 484</text:p>
          </table:table-cell>
          <table:table-cell office:value-type="float" office:value="0" table:style-name="ce10">
            <text:p>0</text:p>
          </table:table-cell>
          <table:table-cell office:value-type="float" office:value="237600" table:style-name="ce10">
            <text:p>237 600</text:p>
          </table:table-cell>
          <table:table-cell office:value-type="float" office:value="547500" table:style-name="ce10">
            <text:p>547 500</text:p>
          </table:table-cell>
          <table:table-cell office:value-type="float" office:value="47200" table:style-name="ce10">
            <text:p>47 200</text:p>
          </table:table-cell>
          <table:table-cell office:value-type="float" office:value="47200" table:style-name="ce10">
            <text:p>4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82816" table:style-name="ce10">
            <text:p>6 482 816</text:p>
          </table:table-cell>
          <table:table-cell table:style-name="ce10"/>
          <table:table-cell office:value-type="float" office:value="0" table:formula="of:=[.C360]-[.D36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6007000" table:style-name="ce12">
            <text:p>6 007 000</text:p>
          </table:table-cell>
          <table:table-cell office:value-type="float" office:value="1620140" table:style-name="ce12">
            <text:p>1 620 140</text:p>
          </table:table-cell>
          <table:table-cell office:value-type="float" office:value="1620140" table:style-name="ce12">
            <text:p>1 620 140</text:p>
          </table:table-cell>
          <table:table-cell office:value-type="float" office:value="0" table:style-name="ce12">
            <text:p>0</text:p>
          </table:table-cell>
          <table:table-cell office:value-type="float" office:value="316000" table:style-name="ce12">
            <text:p>316 000</text:p>
          </table:table-cell>
          <table:table-cell office:value-type="float" office:value="547500" table:style-name="ce12">
            <text:p>547 500</text:p>
          </table:table-cell>
          <table:table-cell office:value-type="float" office:value="252900" table:style-name="ce12">
            <text:p>252 900</text:p>
          </table:table-cell>
          <table:table-cell office:value-type="float" office:value="252900" table:style-name="ce12">
            <text:p>252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43540" table:style-name="ce12">
            <text:p>8 743 540</text:p>
          </table:table-cell>
          <table:table-cell table:style-name="ce12"/>
          <table:table-cell office:value-type="float" office:value="0" table:formula="of:=[.C361]-[.D36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4009500" table:style-name="ce14">
            <text:p>14 009 500</text:p>
          </table:table-cell>
          <table:table-cell office:value-type="float" office:value="2201622" table:style-name="ce14">
            <text:p>2 201 622</text:p>
          </table:table-cell>
          <table:table-cell office:value-type="float" office:value="2201622" table:style-name="ce14">
            <text:p>2 201 622</text:p>
          </table:table-cell>
          <table:table-cell office:value-type="float" office:value="0" table:style-name="ce14">
            <text:p>0</text:p>
          </table:table-cell>
          <table:table-cell office:value-type="float" office:value="764800" table:style-name="ce14">
            <text:p>764 800</text:p>
          </table:table-cell>
          <table:table-cell office:value-type="float" office:value="0" table:style-name="ce14">
            <text:p>0</text:p>
          </table:table-cell>
          <table:table-cell office:value-type="float" office:value="120700" table:style-name="ce14">
            <text:p>120 700</text:p>
          </table:table-cell>
          <table:table-cell office:value-type="float" office:value="120700" table:style-name="ce14">
            <text:p>120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96622" table:style-name="ce14">
            <text:p>17 096 622</text:p>
          </table:table-cell>
          <table:table-cell table:style-name="ce14"/>
          <table:table-cell office:value-type="float" office:value="0" table:formula="of:=[.C362]-[.D36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57963100" table:style-name="ce10">
            <text:p>57 963 100</text:p>
          </table:table-cell>
          <table:table-cell office:value-type="float" office:value="3978059" table:style-name="ce10">
            <text:p>3 978 059</text:p>
          </table:table-cell>
          <table:table-cell office:value-type="float" office:value="3978059" table:style-name="ce10">
            <text:p>3 978 059</text:p>
          </table:table-cell>
          <table:table-cell office:value-type="float" office:value="0" table:style-name="ce10">
            <text:p>0</text:p>
          </table:table-cell>
          <table:table-cell office:value-type="float" office:value="4404600" table:style-name="ce10">
            <text:p>4 404 600</text:p>
          </table:table-cell>
          <table:table-cell office:value-type="float" office:value="0" table:style-name="ce10">
            <text:p>0</text:p>
          </table:table-cell>
          <table:table-cell office:value-type="float" office:value="635200" table:style-name="ce10">
            <text:p>635 200</text:p>
          </table:table-cell>
          <table:table-cell office:value-type="float" office:value="335200" table:style-name="ce10">
            <text:p>335 2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980959" table:style-name="ce10">
            <text:p>66 980 959</text:p>
          </table:table-cell>
          <table:table-cell table:style-name="ce10"/>
          <table:table-cell office:value-type="float" office:value="0" table:formula="of:=[.C363]-[.D36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11481400" table:style-name="ce12">
            <text:p>11 481 400</text:p>
          </table:table-cell>
          <table:table-cell office:value-type="float" office:value="767289" table:style-name="ce12">
            <text:p>767 289</text:p>
          </table:table-cell>
          <table:table-cell office:value-type="float" office:value="767289" table:style-name="ce12">
            <text:p>767 289</text:p>
          </table:table-cell>
          <table:table-cell office:value-type="float" office:value="0" table:style-name="ce12">
            <text:p>0</text:p>
          </table:table-cell>
          <table:table-cell office:value-type="float" office:value="323800" table:style-name="ce12">
            <text:p>323 800</text:p>
          </table:table-cell>
          <table:table-cell office:value-type="float" office:value="547500" table:style-name="ce12">
            <text:p>547 500</text:p>
          </table:table-cell>
          <table:table-cell office:value-type="float" office:value="73800" table:style-name="ce12">
            <text:p>73 800</text:p>
          </table:table-cell>
          <table:table-cell office:value-type="float" office:value="73800" table:style-name="ce12">
            <text:p>7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193789" table:style-name="ce12">
            <text:p>13 193 789</text:p>
          </table:table-cell>
          <table:table-cell table:style-name="ce12"/>
          <table:table-cell office:value-type="float" office:value="0" table:formula="of:=[.C364]-[.D36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2641200" table:style-name="ce14">
            <text:p>2 641 200</text:p>
          </table:table-cell>
          <table:table-cell office:value-type="float" office:value="181655" table:style-name="ce14">
            <text:p>181 655</text:p>
          </table:table-cell>
          <table:table-cell office:value-type="float" office:value="181655" table:style-name="ce14">
            <text:p>181 655</text:p>
          </table:table-cell>
          <table:table-cell office:value-type="float" office:value="0" table:style-name="ce14">
            <text:p>0</text:p>
          </table:table-cell>
          <table:table-cell office:value-type="float" office:value="82100" table:style-name="ce14">
            <text:p>82 100</text:p>
          </table:table-cell>
          <table:table-cell office:value-type="float" office:value="547500" table:style-name="ce14">
            <text:p>547 500</text:p>
          </table:table-cell>
          <table:table-cell office:value-type="float" office:value="233100" table:style-name="ce14">
            <text:p>233 100</text:p>
          </table:table-cell>
          <table:table-cell office:value-type="float" office:value="213100" table:style-name="ce14">
            <text:p>213 1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85555" table:style-name="ce14">
            <text:p>3 685 555</text:p>
          </table:table-cell>
          <table:table-cell table:style-name="ce14"/>
          <table:table-cell office:value-type="float" office:value="0" table:formula="of:=[.C365]-[.D36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6604000" table:style-name="ce10">
            <text:p>6 604 000</text:p>
          </table:table-cell>
          <table:table-cell office:value-type="float" office:value="695796" table:style-name="ce10">
            <text:p>695 796</text:p>
          </table:table-cell>
          <table:table-cell office:value-type="float" office:value="695796" table:style-name="ce10">
            <text:p>695 796</text:p>
          </table:table-cell>
          <table:table-cell office:value-type="float" office:value="0" table:style-name="ce10">
            <text:p>0</text:p>
          </table:table-cell>
          <table:table-cell office:value-type="float" office:value="214300" table:style-name="ce10">
            <text:p>214 300</text:p>
          </table:table-cell>
          <table:table-cell office:value-type="float" office:value="547500" table:style-name="ce10">
            <text:p>547 500</text:p>
          </table:table-cell>
          <table:table-cell office:value-type="float" office:value="157500" table:style-name="ce10">
            <text:p>157 500</text:p>
          </table:table-cell>
          <table:table-cell office:value-type="float" office:value="157500" table:style-name="ce10">
            <text:p>15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19096" table:style-name="ce10">
            <text:p>8 219 096</text:p>
          </table:table-cell>
          <table:table-cell table:style-name="ce10"/>
          <table:table-cell office:value-type="float" office:value="0" table:formula="of:=[.C366]-[.D36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20192700" table:style-name="ce12">
            <text:p>20 192 700</text:p>
          </table:table-cell>
          <table:table-cell office:value-type="float" office:value="97943" table:style-name="ce12">
            <text:p>97 943</text:p>
          </table:table-cell>
          <table:table-cell office:value-type="float" office:value="97943" table:style-name="ce12">
            <text:p>97 943</text:p>
          </table:table-cell>
          <table:table-cell office:value-type="float" office:value="0" table:style-name="ce12">
            <text:p>0</text:p>
          </table:table-cell>
          <table:table-cell office:value-type="float" office:value="1090100" table:style-name="ce12">
            <text:p>1 090 100</text:p>
          </table:table-cell>
          <table:table-cell office:value-type="float" office:value="0" table:style-name="ce12">
            <text:p>0</text:p>
          </table:table-cell>
          <table:table-cell office:value-type="float" office:value="131700" table:style-name="ce12">
            <text:p>131 700</text:p>
          </table:table-cell>
          <table:table-cell office:value-type="float" office:value="131700" table:style-name="ce12">
            <text:p>131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512443" table:style-name="ce12">
            <text:p>21 512 443</text:p>
          </table:table-cell>
          <table:table-cell table:style-name="ce12"/>
          <table:table-cell office:value-type="float" office:value="0" table:formula="of:=[.C367]-[.D36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8027300" table:style-name="ce14">
            <text:p>8 027 300</text:p>
          </table:table-cell>
          <table:table-cell office:value-type="float" office:value="460288" table:style-name="ce14">
            <text:p>460 288</text:p>
          </table:table-cell>
          <table:table-cell office:value-type="float" office:value="460288" table:style-name="ce14">
            <text:p>460 288</text:p>
          </table:table-cell>
          <table:table-cell office:value-type="float" office:value="0" table:style-name="ce14">
            <text:p>0</text:p>
          </table:table-cell>
          <table:table-cell office:value-type="float" office:value="340200" table:style-name="ce14">
            <text:p>340 200</text:p>
          </table:table-cell>
          <table:table-cell office:value-type="float" office:value="547500" table:style-name="ce14">
            <text:p>547 500</text:p>
          </table:table-cell>
          <table:table-cell office:value-type="float" office:value="86500" table:style-name="ce14">
            <text:p>86 500</text:p>
          </table:table-cell>
          <table:table-cell office:value-type="float" office:value="76500" table:style-name="ce14">
            <text:p>76 5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61788" table:style-name="ce14">
            <text:p>9 461 788</text:p>
          </table:table-cell>
          <table:table-cell table:style-name="ce14"/>
          <table:table-cell office:value-type="float" office:value="0" table:formula="of:=[.C368]-[.D36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3957800" table:style-name="ce10">
            <text:p>3 957 800</text:p>
          </table:table-cell>
          <table:table-cell office:value-type="float" office:value="670869" table:style-name="ce10">
            <text:p>670 869</text:p>
          </table:table-cell>
          <table:table-cell office:value-type="float" office:value="670869" table:style-name="ce10">
            <text:p>670 869</text:p>
          </table:table-cell>
          <table:table-cell office:value-type="float" office:value="0" table:style-name="ce10">
            <text:p>0</text:p>
          </table:table-cell>
          <table:table-cell office:value-type="float" office:value="178700" table:style-name="ce10">
            <text:p>178 700</text:p>
          </table:table-cell>
          <table:table-cell office:value-type="float" office:value="547500" table:style-name="ce10">
            <text:p>547 5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14869" table:style-name="ce10">
            <text:p>5 414 869</text:p>
          </table:table-cell>
          <table:table-cell table:style-name="ce10"/>
          <table:table-cell office:value-type="float" office:value="0" table:formula="of:=[.C369]-[.D36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3314400" table:style-name="ce12">
            <text:p>13 314 400</text:p>
          </table:table-cell>
          <table:table-cell office:value-type="float" office:value="1677950" table:style-name="ce12">
            <text:p>1 677 950</text:p>
          </table:table-cell>
          <table:table-cell office:value-type="float" office:value="1677950" table:style-name="ce12">
            <text:p>1 677 950</text:p>
          </table:table-cell>
          <table:table-cell office:value-type="float" office:value="0" table:style-name="ce12">
            <text:p>0</text:p>
          </table:table-cell>
          <table:table-cell office:value-type="float" office:value="799600" table:style-name="ce12">
            <text:p>799 600</text:p>
          </table:table-cell>
          <table:table-cell office:value-type="float" office:value="0" table:style-name="ce12">
            <text:p>0</text:p>
          </table:table-cell>
          <table:table-cell office:value-type="float" office:value="103000" table:style-name="ce12">
            <text:p>103 000</text:p>
          </table:table-cell>
          <table:table-cell office:value-type="float" office:value="103000" table:style-name="ce12">
            <text:p>10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894950" table:style-name="ce12">
            <text:p>15 894 950</text:p>
          </table:table-cell>
          <table:table-cell table:style-name="ce12"/>
          <table:table-cell office:value-type="float" office:value="0" table:formula="of:=[.C370]-[.D37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3074300" table:style-name="ce14">
            <text:p>23 074 300</text:p>
          </table:table-cell>
          <table:table-cell office:value-type="float" office:value="1136344" table:style-name="ce14">
            <text:p>1 136 344</text:p>
          </table:table-cell>
          <table:table-cell office:value-type="float" office:value="1136344" table:style-name="ce14">
            <text:p>1 136 344</text:p>
          </table:table-cell>
          <table:table-cell office:value-type="float" office:value="0" table:style-name="ce14">
            <text:p>0</text:p>
          </table:table-cell>
          <table:table-cell office:value-type="float" office:value="1625200" table:style-name="ce14">
            <text:p>1 625 200</text:p>
          </table:table-cell>
          <table:table-cell office:value-type="float" office:value="0" table:style-name="ce14">
            <text:p>0</text:p>
          </table:table-cell>
          <table:table-cell office:value-type="float" office:value="151000" table:style-name="ce14">
            <text:p>151 000</text:p>
          </table:table-cell>
          <table:table-cell office:value-type="float" office:value="151000" table:style-name="ce14">
            <text:p>15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986844" table:style-name="ce14">
            <text:p>25 986 844</text:p>
          </table:table-cell>
          <table:table-cell table:style-name="ce14"/>
          <table:table-cell office:value-type="float" office:value="0" table:formula="of:=[.C371]-[.D37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7178300" table:style-name="ce10">
            <text:p>7 178 300</text:p>
          </table:table-cell>
          <table:table-cell office:value-type="float" office:value="577239" table:style-name="ce10">
            <text:p>577 239</text:p>
          </table:table-cell>
          <table:table-cell office:value-type="float" office:value="577239" table:style-name="ce10">
            <text:p>577 239</text:p>
          </table:table-cell>
          <table:table-cell office:value-type="float" office:value="0" table:style-name="ce10">
            <text:p>0</text:p>
          </table:table-cell>
          <table:table-cell office:value-type="float" office:value="329900" table:style-name="ce10">
            <text:p>329 900</text:p>
          </table:table-cell>
          <table:table-cell office:value-type="float" office:value="547500" table:style-name="ce10">
            <text:p>547 500</text:p>
          </table:table-cell>
          <table:table-cell office:value-type="float" office:value="42500" table:style-name="ce10">
            <text:p>42 500</text:p>
          </table:table-cell>
          <table:table-cell office:value-type="float" office:value="2500" table:style-name="ce10">
            <text:p>2 5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75439" table:style-name="ce10">
            <text:p>8 675 439</text:p>
          </table:table-cell>
          <table:table-cell table:style-name="ce10"/>
          <table:table-cell office:value-type="float" office:value="0" table:formula="of:=[.C372]-[.D37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8319300" table:style-name="ce12">
            <text:p>8 319 300</text:p>
          </table:table-cell>
          <table:table-cell office:value-type="float" office:value="1443383" table:style-name="ce12">
            <text:p>1 443 383</text:p>
          </table:table-cell>
          <table:table-cell office:value-type="float" office:value="1443383" table:style-name="ce12">
            <text:p>1 443 383</text:p>
          </table:table-cell>
          <table:table-cell office:value-type="float" office:value="0" table:style-name="ce12">
            <text:p>0</text:p>
          </table:table-cell>
          <table:table-cell office:value-type="float" office:value="423400" table:style-name="ce12">
            <text:p>423 400</text:p>
          </table:table-cell>
          <table:table-cell office:value-type="float" office:value="547500" table:style-name="ce12">
            <text:p>547 500</text:p>
          </table:table-cell>
          <table:table-cell office:value-type="float" office:value="170800" table:style-name="ce12">
            <text:p>170 800</text:p>
          </table:table-cell>
          <table:table-cell office:value-type="float" office:value="140800" table:style-name="ce12">
            <text:p>140 8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04383" table:style-name="ce12">
            <text:p>10 904 383</text:p>
          </table:table-cell>
          <table:table-cell table:style-name="ce12"/>
          <table:table-cell office:value-type="float" office:value="0" table:formula="of:=[.C373]-[.D37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6790300" table:style-name="ce14">
            <text:p>6 790 300</text:p>
          </table:table-cell>
          <table:table-cell office:value-type="float" office:value="698611" table:style-name="ce14">
            <text:p>698 611</text:p>
          </table:table-cell>
          <table:table-cell office:value-type="float" office:value="698611" table:style-name="ce14">
            <text:p>698 611</text:p>
          </table:table-cell>
          <table:table-cell office:value-type="float" office:value="0" table:style-name="ce14">
            <text:p>0</text:p>
          </table:table-cell>
          <table:table-cell office:value-type="float" office:value="305900" table:style-name="ce14">
            <text:p>305 900</text:p>
          </table:table-cell>
          <table:table-cell office:value-type="float" office:value="547500" table:style-name="ce14">
            <text:p>547 500</text:p>
          </table:table-cell>
          <table:table-cell office:value-type="float" office:value="229200" table:style-name="ce14">
            <text:p>229 200</text:p>
          </table:table-cell>
          <table:table-cell office:value-type="float" office:value="229200" table:style-name="ce14">
            <text:p>229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71511" table:style-name="ce14">
            <text:p>8 571 511</text:p>
          </table:table-cell>
          <table:table-cell table:style-name="ce14"/>
          <table:table-cell office:value-type="float" office:value="0" table:formula="of:=[.C374]-[.D37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0 Tysfjord</text:p>
          </table:table-cell>
          <table:table-cell office:value-type="float" office:value="7390000" table:style-name="ce10">
            <text:p>7 390 000</text:p>
          </table:table-cell>
          <table:table-cell office:value-type="float" office:value="553309" table:style-name="ce10">
            <text:p>553 309</text:p>
          </table:table-cell>
          <table:table-cell office:value-type="float" office:value="553309" table:style-name="ce10">
            <text:p>553 309</text:p>
          </table:table-cell>
          <table:table-cell office:value-type="float" office:value="0" table:style-name="ce10">
            <text:p>0</text:p>
          </table:table-cell>
          <table:table-cell office:value-type="float" office:value="337100" table:style-name="ce10">
            <text:p>337 100</text:p>
          </table:table-cell>
          <table:table-cell office:value-type="float" office:value="547500" table:style-name="ce10">
            <text:p>547 500</text:p>
          </table:table-cell>
          <table:table-cell office:value-type="float" office:value="110300" table:style-name="ce10">
            <text:p>110 300</text:p>
          </table:table-cell>
          <table:table-cell office:value-type="float" office:value="70300" table:style-name="ce10">
            <text:p>70 3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38209" table:style-name="ce10">
            <text:p>8 938 209</text:p>
          </table:table-cell>
          <table:table-cell table:style-name="ce10"/>
          <table:table-cell office:value-type="float" office:value="0" table:formula="of:=[.C375]-[.D37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7456400" table:style-name="ce12">
            <text:p>7 456 400</text:p>
          </table:table-cell>
          <table:table-cell office:value-type="float" office:value="436007" table:style-name="ce12">
            <text:p>436 007</text:p>
          </table:table-cell>
          <table:table-cell office:value-type="float" office:value="436007" table:style-name="ce12">
            <text:p>436 007</text:p>
          </table:table-cell>
          <table:table-cell office:value-type="float" office:value="0" table:style-name="ce12">
            <text:p>0</text:p>
          </table:table-cell>
          <table:table-cell office:value-type="float" office:value="364800" table:style-name="ce12">
            <text:p>364 800</text:p>
          </table:table-cell>
          <table:table-cell office:value-type="float" office:value="547500" table:style-name="ce12">
            <text:p>547 500</text:p>
          </table:table-cell>
          <table:table-cell office:value-type="float" office:value="186100" table:style-name="ce12">
            <text:p>186 100</text:p>
          </table:table-cell>
          <table:table-cell office:value-type="float" office:value="86100" table:style-name="ce12">
            <text:p>86 1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90807" table:style-name="ce12">
            <text:p>8 990 807</text:p>
          </table:table-cell>
          <table:table-cell table:style-name="ce12"/>
          <table:table-cell office:value-type="float" office:value="0" table:formula="of:=[.C376]-[.D37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5260300" table:style-name="ce14">
            <text:p>5 260 300</text:p>
          </table:table-cell>
          <table:table-cell office:value-type="float" office:value="711096" table:style-name="ce14">
            <text:p>711 096</text:p>
          </table:table-cell>
          <table:table-cell office:value-type="float" office:value="711096" table:style-name="ce14">
            <text:p>711 096</text:p>
          </table:table-cell>
          <table:table-cell office:value-type="float" office:value="0" table:style-name="ce14">
            <text:p>0</text:p>
          </table:table-cell>
          <table:table-cell office:value-type="float" office:value="216200" table:style-name="ce14">
            <text:p>216 200</text:p>
          </table:table-cell>
          <table:table-cell office:value-type="float" office:value="547500" table:style-name="ce14">
            <text:p>547 500</text:p>
          </table:table-cell>
          <table:table-cell office:value-type="float" office:value="154200" table:style-name="ce14">
            <text:p>154 200</text:p>
          </table:table-cell>
          <table:table-cell office:value-type="float" office:value="34200" table:style-name="ce14">
            <text:p>34 2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89296" table:style-name="ce14">
            <text:p>6 889 296</text:p>
          </table:table-cell>
          <table:table-cell table:style-name="ce14"/>
          <table:table-cell office:value-type="float" office:value="0" table:formula="of:=[.C377]-[.D37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5260400" table:style-name="ce10">
            <text:p>5 260 400</text:p>
          </table:table-cell>
          <table:table-cell office:value-type="float" office:value="879835" table:style-name="ce10">
            <text:p>879 835</text:p>
          </table:table-cell>
          <table:table-cell office:value-type="float" office:value="879835" table:style-name="ce10">
            <text:p>879 835</text:p>
          </table:table-cell>
          <table:table-cell office:value-type="float" office:value="0" table:style-name="ce10">
            <text:p>0</text:p>
          </table:table-cell>
          <table:table-cell office:value-type="float" office:value="233900" table:style-name="ce10">
            <text:p>233 900</text:p>
          </table:table-cell>
          <table:table-cell office:value-type="float" office:value="547500" table:style-name="ce10">
            <text:p>547 500</text:p>
          </table:table-cell>
          <table:table-cell office:value-type="float" office:value="100100" table:style-name="ce10">
            <text:p>100 100</text:p>
          </table:table-cell>
          <table:table-cell office:value-type="float" office:value="100100" table:style-name="ce10">
            <text:p>100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21735" table:style-name="ce10">
            <text:p>7 021 735</text:p>
          </table:table-cell>
          <table:table-cell table:style-name="ce10"/>
          <table:table-cell office:value-type="float" office:value="0" table:formula="of:=[.C378]-[.D37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4 Ballangen</text:p>
          </table:table-cell>
          <table:table-cell office:value-type="float" office:value="8109100" table:style-name="ce12">
            <text:p>8 109 100</text:p>
          </table:table-cell>
          <table:table-cell office:value-type="float" office:value="1823343" table:style-name="ce12">
            <text:p>1 823 343</text:p>
          </table:table-cell>
          <table:table-cell office:value-type="float" office:value="1823343" table:style-name="ce12">
            <text:p>1 823 343</text:p>
          </table:table-cell>
          <table:table-cell office:value-type="float" office:value="0" table:style-name="ce12">
            <text:p>0</text:p>
          </table:table-cell>
          <table:table-cell office:value-type="float" office:value="435900" table:style-name="ce12">
            <text:p>435 900</text:p>
          </table:table-cell>
          <table:table-cell office:value-type="float" office:value="547500" table:style-name="ce12">
            <text:p>547 500</text:p>
          </table:table-cell>
          <table:table-cell office:value-type="float" office:value="43200" table:style-name="ce12">
            <text:p>43 200</text:p>
          </table:table-cell>
          <table:table-cell office:value-type="float" office:value="43200" table:style-name="ce12">
            <text:p>43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59043" table:style-name="ce12">
            <text:p>10 959 043</text:p>
          </table:table-cell>
          <table:table-cell table:style-name="ce12"/>
          <table:table-cell office:value-type="float" office:value="0" table:formula="of:=[.C379]-[.D37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2418300" table:style-name="ce14">
            <text:p>2 418 300</text:p>
          </table:table-cell>
          <table:table-cell office:value-type="float" office:value="284614" table:style-name="ce14">
            <text:p>284 614</text:p>
          </table:table-cell>
          <table:table-cell office:value-type="float" office:value="284614" table:style-name="ce14">
            <text:p>284 614</text:p>
          </table:table-cell>
          <table:table-cell office:value-type="float" office:value="0" table:style-name="ce14">
            <text:p>0</text:p>
          </table:table-cell>
          <table:table-cell office:value-type="float" office:value="92100" table:style-name="ce14">
            <text:p>92 100</text:p>
          </table:table-cell>
          <table:table-cell office:value-type="float" office:value="547500" table:style-name="ce14">
            <text:p>547 500</text:p>
          </table:table-cell>
          <table:table-cell office:value-type="float" office:value="55100" table:style-name="ce14">
            <text:p>55 100</text:p>
          </table:table-cell>
          <table:table-cell office:value-type="float" office:value="5100" table:style-name="ce14">
            <text:p>5 1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97614" table:style-name="ce14">
            <text:p>3 397 614</text:p>
          </table:table-cell>
          <table:table-cell table:style-name="ce14"/>
          <table:table-cell office:value-type="float" office:value="0" table:formula="of:=[.C380]-[.D38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7 Værøy</text:p>
          </table:table-cell>
          <table:table-cell office:value-type="float" office:value="3292400" table:style-name="ce10">
            <text:p>3 292 400</text:p>
          </table:table-cell>
          <table:table-cell office:value-type="float" office:value="-70217" table:style-name="ce10">
            <text:p>-70 217</text:p>
          </table:table-cell>
          <table:table-cell office:value-type="float" office:value="-70217" table:style-name="ce10">
            <text:p>-70 217</text:p>
          </table:table-cell>
          <table:table-cell office:value-type="float" office:value="0" table:style-name="ce10">
            <text:p>0</text:p>
          </table:table-cell>
          <table:table-cell office:value-type="float" office:value="131700" table:style-name="ce10">
            <text:p>131 700</text:p>
          </table:table-cell>
          <table:table-cell office:value-type="float" office:value="547500" table:style-name="ce10">
            <text:p>547 500</text:p>
          </table:table-cell>
          <table:table-cell office:value-type="float" office:value="16100" table:style-name="ce10">
            <text:p>16 100</text:p>
          </table:table-cell>
          <table:table-cell office:value-type="float" office:value="16100" table:style-name="ce10">
            <text:p>1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17483" table:style-name="ce10">
            <text:p>3 917 483</text:p>
          </table:table-cell>
          <table:table-cell table:style-name="ce10"/>
          <table:table-cell office:value-type="float" office:value="0" table:formula="of:=[.C381]-[.D38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9 Flakstad</text:p>
          </table:table-cell>
          <table:table-cell office:value-type="float" office:value="4766900" table:style-name="ce12">
            <text:p>4 766 900</text:p>
          </table:table-cell>
          <table:table-cell office:value-type="float" office:value="532406" table:style-name="ce12">
            <text:p>532 406</text:p>
          </table:table-cell>
          <table:table-cell office:value-type="float" office:value="532406" table:style-name="ce12">
            <text:p>532 406</text:p>
          </table:table-cell>
          <table:table-cell office:value-type="float" office:value="0" table:style-name="ce12">
            <text:p>0</text:p>
          </table:table-cell>
          <table:table-cell office:value-type="float" office:value="229400" table:style-name="ce12">
            <text:p>229 400</text:p>
          </table:table-cell>
          <table:table-cell office:value-type="float" office:value="547500" table:style-name="ce12">
            <text:p>547 500</text:p>
          </table:table-cell>
          <table:table-cell office:value-type="float" office:value="38700" table:style-name="ce12">
            <text:p>38 700</text:p>
          </table:table-cell>
          <table:table-cell office:value-type="float" office:value="38700" table:style-name="ce12">
            <text:p>38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14906" table:style-name="ce12">
            <text:p>6 114 906</text:p>
          </table:table-cell>
          <table:table-cell table:style-name="ce12"/>
          <table:table-cell office:value-type="float" office:value="0" table:formula="of:=[.C382]-[.D38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28837700" table:style-name="ce14">
            <text:p>28 837 700</text:p>
          </table:table-cell>
          <table:table-cell office:value-type="float" office:value="4736690" table:style-name="ce14">
            <text:p>4 736 690</text:p>
          </table:table-cell>
          <table:table-cell office:value-type="float" office:value="4736690" table:style-name="ce14">
            <text:p>4 736 690</text:p>
          </table:table-cell>
          <table:table-cell office:value-type="float" office:value="0" table:style-name="ce14">
            <text:p>0</text:p>
          </table:table-cell>
          <table:table-cell office:value-type="float" office:value="1881500" table:style-name="ce14">
            <text:p>1 881 500</text:p>
          </table:table-cell>
          <table:table-cell office:value-type="float" office:value="0" table:style-name="ce14">
            <text:p>0</text:p>
          </table:table-cell>
          <table:table-cell office:value-type="float" office:value="372800" table:style-name="ce14">
            <text:p>372 800</text:p>
          </table:table-cell>
          <table:table-cell office:value-type="float" office:value="192800" table:style-name="ce14">
            <text:p>192 8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828690" table:style-name="ce14">
            <text:p>35 828 690</text:p>
          </table:table-cell>
          <table:table-cell table:style-name="ce14"/>
          <table:table-cell office:value-type="float" office:value="0" table:formula="of:=[.C383]-[.D38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5 Vågan</text:p>
          </table:table-cell>
          <table:table-cell office:value-type="float" office:value="23803600" table:style-name="ce10">
            <text:p>23 803 600</text:p>
          </table:table-cell>
          <table:table-cell office:value-type="float" office:value="3387550" table:style-name="ce10">
            <text:p>3 387 550</text:p>
          </table:table-cell>
          <table:table-cell office:value-type="float" office:value="3387550" table:style-name="ce10">
            <text:p>3 387 550</text:p>
          </table:table-cell>
          <table:table-cell office:value-type="float" office:value="0" table:style-name="ce10">
            <text:p>0</text:p>
          </table:table-cell>
          <table:table-cell office:value-type="float" office:value="1568200" table:style-name="ce10">
            <text:p>1 568 200</text:p>
          </table:table-cell>
          <table:table-cell office:value-type="float" office:value="0" table:style-name="ce10">
            <text:p>0</text:p>
          </table:table-cell>
          <table:table-cell office:value-type="float" office:value="262600" table:style-name="ce10">
            <text:p>262 600</text:p>
          </table:table-cell>
          <table:table-cell office:value-type="float" office:value="262600" table:style-name="ce10">
            <text:p>262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021950" table:style-name="ce10">
            <text:p>29 021 950</text:p>
          </table:table-cell>
          <table:table-cell table:style-name="ce10"/>
          <table:table-cell office:value-type="float" office:value="0" table:formula="of:=[.C384]-[.D38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66 Hadsel</text:p>
          </table:table-cell>
          <table:table-cell office:value-type="float" office:value="21190400" table:style-name="ce12">
            <text:p>21 190 400</text:p>
          </table:table-cell>
          <table:table-cell office:value-type="float" office:value="2202504" table:style-name="ce12">
            <text:p>2 202 504</text:p>
          </table:table-cell>
          <table:table-cell office:value-type="float" office:value="2202504" table:style-name="ce12">
            <text:p>2 202 504</text:p>
          </table:table-cell>
          <table:table-cell office:value-type="float" office:value="0" table:style-name="ce12">
            <text:p>0</text:p>
          </table:table-cell>
          <table:table-cell office:value-type="float" office:value="1360800" table:style-name="ce12">
            <text:p>1 360 800</text:p>
          </table:table-cell>
          <table:table-cell office:value-type="float" office:value="0" table:style-name="ce12">
            <text:p>0</text:p>
          </table:table-cell>
          <table:table-cell office:value-type="float" office:value="224600" table:style-name="ce12">
            <text:p>224 600</text:p>
          </table:table-cell>
          <table:table-cell office:value-type="float" office:value="224600" table:style-name="ce12">
            <text:p>224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978304" table:style-name="ce12">
            <text:p>24 978 304</text:p>
          </table:table-cell>
          <table:table-cell table:style-name="ce12"/>
          <table:table-cell office:value-type="float" office:value="0" table:formula="of:=[.C385]-[.D38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9409900" table:style-name="ce14">
            <text:p>9 409 900</text:p>
          </table:table-cell>
          <table:table-cell office:value-type="float" office:value="1229212" table:style-name="ce14">
            <text:p>1 229 212</text:p>
          </table:table-cell>
          <table:table-cell office:value-type="float" office:value="1229212" table:style-name="ce14">
            <text:p>1 229 212</text:p>
          </table:table-cell>
          <table:table-cell office:value-type="float" office:value="0" table:style-name="ce14">
            <text:p>0</text:p>
          </table:table-cell>
          <table:table-cell office:value-type="float" office:value="446200" table:style-name="ce14">
            <text:p>446 200</text:p>
          </table:table-cell>
          <table:table-cell office:value-type="float" office:value="547500" table:style-name="ce14">
            <text:p>547 500</text:p>
          </table:table-cell>
          <table:table-cell office:value-type="float" office:value="96300" table:style-name="ce14">
            <text:p>96 300</text:p>
          </table:table-cell>
          <table:table-cell office:value-type="float" office:value="86300" table:style-name="ce14">
            <text:p>86 3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29112" table:style-name="ce14">
            <text:p>11 729 112</text:p>
          </table:table-cell>
          <table:table-cell table:style-name="ce14"/>
          <table:table-cell office:value-type="float" office:value="0" table:formula="of:=[.C386]-[.D38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8 Øksnes</text:p>
          </table:table-cell>
          <table:table-cell office:value-type="float" office:value="12521700" table:style-name="ce10">
            <text:p>12 521 700</text:p>
          </table:table-cell>
          <table:table-cell office:value-type="float" office:value="465687" table:style-name="ce10">
            <text:p>465 687</text:p>
          </table:table-cell>
          <table:table-cell office:value-type="float" office:value="465687" table:style-name="ce10">
            <text:p>465 687</text:p>
          </table:table-cell>
          <table:table-cell office:value-type="float" office:value="0" table:style-name="ce10">
            <text:p>0</text:p>
          </table:table-cell>
          <table:table-cell office:value-type="float" office:value="770700" table:style-name="ce10">
            <text:p>770 700</text:p>
          </table:table-cell>
          <table:table-cell office:value-type="float" office:value="0" table:style-name="ce10">
            <text:p>0</text:p>
          </table:table-cell>
          <table:table-cell office:value-type="float" office:value="27000" table:style-name="ce10">
            <text:p>27 000</text:p>
          </table:table-cell>
          <table:table-cell office:value-type="float" office:value="27000" table:style-name="ce10">
            <text:p>2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85087" table:style-name="ce10">
            <text:p>13 785 087</text:p>
          </table:table-cell>
          <table:table-cell table:style-name="ce10"/>
          <table:table-cell office:value-type="float" office:value="0" table:formula="of:=[.C387]-[.D38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70 Sortland</text:p>
          </table:table-cell>
          <table:table-cell office:value-type="float" office:value="26173300" table:style-name="ce12">
            <text:p>26 173 300</text:p>
          </table:table-cell>
          <table:table-cell office:value-type="float" office:value="1306640" table:style-name="ce12">
            <text:p>1 306 640</text:p>
          </table:table-cell>
          <table:table-cell office:value-type="float" office:value="1306640" table:style-name="ce12">
            <text:p>1 306 640</text:p>
          </table:table-cell>
          <table:table-cell office:value-type="float" office:value="0" table:style-name="ce12">
            <text:p>0</text:p>
          </table:table-cell>
          <table:table-cell office:value-type="float" office:value="1717000" table:style-name="ce12">
            <text:p>1 717 000</text:p>
          </table:table-cell>
          <table:table-cell office:value-type="float" office:value="0" table:style-name="ce12">
            <text:p>0</text:p>
          </table:table-cell>
          <table:table-cell office:value-type="float" office:value="232700" table:style-name="ce12">
            <text:p>232 700</text:p>
          </table:table-cell>
          <table:table-cell office:value-type="float" office:value="232700" table:style-name="ce12">
            <text:p>232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429640" table:style-name="ce12">
            <text:p>29 429 640</text:p>
          </table:table-cell>
          <table:table-cell table:style-name="ce12"/>
          <table:table-cell office:value-type="float" office:value="0" table:formula="of:=[.C388]-[.D38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14414400" table:style-name="ce14">
            <text:p>14 414 400</text:p>
          </table:table-cell>
          <table:table-cell office:value-type="float" office:value="1995847" table:style-name="ce14">
            <text:p>1 995 847</text:p>
          </table:table-cell>
          <table:table-cell office:value-type="float" office:value="1995847" table:style-name="ce14">
            <text:p>1 995 847</text:p>
          </table:table-cell>
          <table:table-cell office:value-type="float" office:value="0" table:style-name="ce14">
            <text:p>0</text:p>
          </table:table-cell>
          <table:table-cell office:value-type="float" office:value="843000" table:style-name="ce14">
            <text:p>843 000</text:p>
          </table:table-cell>
          <table:table-cell office:value-type="float" office:value="0" table:style-name="ce14">
            <text:p>0</text:p>
          </table:table-cell>
          <table:table-cell office:value-type="float" office:value="222700" table:style-name="ce14">
            <text:p>222 700</text:p>
          </table:table-cell>
          <table:table-cell office:value-type="float" office:value="222700" table:style-name="ce14">
            <text:p>222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475947" table:style-name="ce14">
            <text:p>17 475 947</text:p>
          </table:table-cell>
          <table:table-cell table:style-name="ce14"/>
          <table:table-cell office:value-type="float" office:value="0" table:formula="of:=[.C389]-[.D38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74 Moskenes</text:p>
          </table:table-cell>
          <table:table-cell office:value-type="float" office:value="3665900" table:style-name="ce10">
            <text:p>3 665 900</text:p>
          </table:table-cell>
          <table:table-cell office:value-type="float" office:value="-45010" table:style-name="ce10">
            <text:p>-45 010</text:p>
          </table:table-cell>
          <table:table-cell office:value-type="float" office:value="-45010" table:style-name="ce10">
            <text:p>-45 010</text:p>
          </table:table-cell>
          <table:table-cell office:value-type="float" office:value="0" table:style-name="ce10">
            <text:p>0</text:p>
          </table:table-cell>
          <table:table-cell office:value-type="float" office:value="180700" table:style-name="ce10">
            <text:p>180 70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89090" table:style-name="ce10">
            <text:p>4 389 090</text:p>
          </table:table-cell>
          <table:table-cell table:style-name="ce10"/>
          <table:table-cell office:value-type="float" office:value="0" table:formula="of:=[.C390]-[.D39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02 Tromsø</text:p>
          </table:table-cell>
          <table:table-cell office:value-type="float" office:value="130555300" table:style-name="ce12">
            <text:p>130 555 300</text:p>
          </table:table-cell>
          <table:table-cell office:value-type="float" office:value="-9574657" table:style-name="ce12">
            <text:p>-9 574 657</text:p>
          </table:table-cell>
          <table:table-cell office:value-type="float" office:value="-9574657" table:style-name="ce12">
            <text:p>-9 574 657</text:p>
          </table:table-cell>
          <table:table-cell office:value-type="float" office:value="0" table:style-name="ce12">
            <text:p>0</text:p>
          </table:table-cell>
          <table:table-cell office:value-type="float" office:value="23541400" table:style-name="ce12">
            <text:p>23 541 400</text:p>
          </table:table-cell>
          <table:table-cell office:value-type="float" office:value="0" table:style-name="ce12">
            <text:p>0</text:p>
          </table:table-cell>
          <table:table-cell office:value-type="float" office:value="5618300" table:style-name="ce12">
            <text:p>5 618 300</text:p>
          </table:table-cell>
          <table:table-cell office:value-type="float" office:value="5618300" table:style-name="ce12">
            <text:p>5 618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2400" table:style-name="ce12">
            <text:p>782 400</text:p>
          </table:table-cell>
          <table:table-cell office:value-type="float" office:value="0" table:style-name="ce12">
            <text:p>0</text:p>
          </table:table-cell>
          <table:table-cell office:value-type="float" office:value="150922743" table:style-name="ce12">
            <text:p>150 922 743</text:p>
          </table:table-cell>
          <table:table-cell table:style-name="ce12"/>
          <table:table-cell office:value-type="float" office:value="0" table:formula="of:=[.C391]-[.D39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54713700" table:style-name="ce14">
            <text:p>54 713 700</text:p>
          </table:table-cell>
          <table:table-cell office:value-type="float" office:value="2789238" table:style-name="ce14">
            <text:p>2 789 238</text:p>
          </table:table-cell>
          <table:table-cell office:value-type="float" office:value="2789238" table:style-name="ce14">
            <text:p>2 789 238</text:p>
          </table:table-cell>
          <table:table-cell office:value-type="float" office:value="0" table:style-name="ce14">
            <text:p>0</text:p>
          </table:table-cell>
          <table:table-cell office:value-type="float" office:value="7992600" table:style-name="ce14">
            <text:p>7 992 600</text:p>
          </table:table-cell>
          <table:table-cell office:value-type="float" office:value="0" table:style-name="ce14">
            <text:p>0</text:p>
          </table:table-cell>
          <table:table-cell office:value-type="float" office:value="659100" table:style-name="ce14">
            <text:p>659 100</text:p>
          </table:table-cell>
          <table:table-cell office:value-type="float" office:value="419100" table:style-name="ce14">
            <text:p>419 1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154638" table:style-name="ce14">
            <text:p>66 154 638</text:p>
          </table:table-cell>
          <table:table-cell table:style-name="ce14"/>
          <table:table-cell office:value-type="float" office:value="0" table:formula="of:=[.C392]-[.D39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11 Kvæfjord</text:p>
          </table:table-cell>
          <table:table-cell office:value-type="float" office:value="9943000" table:style-name="ce10">
            <text:p>9 943 000</text:p>
          </table:table-cell>
          <table:table-cell office:value-type="float" office:value="1444148" table:style-name="ce10">
            <text:p>1 444 148</text:p>
          </table:table-cell>
          <table:table-cell office:value-type="float" office:value="1444148" table:style-name="ce10">
            <text:p>1 444 148</text:p>
          </table:table-cell>
          <table:table-cell office:value-type="float" office:value="0" table:style-name="ce10">
            <text:p>0</text:p>
          </table:table-cell>
          <table:table-cell office:value-type="float" office:value="996300" table:style-name="ce10">
            <text:p>996 300</text:p>
          </table:table-cell>
          <table:table-cell office:value-type="float" office:value="547500" table:style-name="ce10">
            <text:p>547 500</text:p>
          </table:table-cell>
          <table:table-cell office:value-type="float" office:value="229200" table:style-name="ce10">
            <text:p>229 200</text:p>
          </table:table-cell>
          <table:table-cell office:value-type="float" office:value="229200" table:style-name="ce10">
            <text:p>229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160148" table:style-name="ce10">
            <text:p>13 160 148</text:p>
          </table:table-cell>
          <table:table-cell table:style-name="ce10"/>
          <table:table-cell office:value-type="float" office:value="0" table:formula="of:=[.C393]-[.D39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13 Skånland</text:p>
          </table:table-cell>
          <table:table-cell office:value-type="float" office:value="9587700" table:style-name="ce12">
            <text:p>9 587 700</text:p>
          </table:table-cell>
          <table:table-cell office:value-type="float" office:value="1224588" table:style-name="ce12">
            <text:p>1 224 588</text:p>
          </table:table-cell>
          <table:table-cell office:value-type="float" office:value="1224588" table:style-name="ce12">
            <text:p>1 224 588</text:p>
          </table:table-cell>
          <table:table-cell office:value-type="float" office:value="0" table:style-name="ce12">
            <text:p>0</text:p>
          </table:table-cell>
          <table:table-cell office:value-type="float" office:value="967800" table:style-name="ce12">
            <text:p>967 800</text:p>
          </table:table-cell>
          <table:table-cell office:value-type="float" office:value="547500" table:style-name="ce12">
            <text:p>547 500</text:p>
          </table:table-cell>
          <table:table-cell office:value-type="float" office:value="307600" table:style-name="ce12">
            <text:p>307 600</text:p>
          </table:table-cell>
          <table:table-cell office:value-type="float" office:value="187600" table:style-name="ce12">
            <text:p>187 6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635188" table:style-name="ce12">
            <text:p>12 635 188</text:p>
          </table:table-cell>
          <table:table-cell table:style-name="ce12"/>
          <table:table-cell office:value-type="float" office:value="0" table:formula="of:=[.C394]-[.D39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5396700" table:style-name="ce14">
            <text:p>5 396 700</text:p>
          </table:table-cell>
          <table:table-cell office:value-type="float" office:value="224821" table:style-name="ce14">
            <text:p>224 821</text:p>
          </table:table-cell>
          <table:table-cell office:value-type="float" office:value="224821" table:style-name="ce14">
            <text:p>224 821</text:p>
          </table:table-cell>
          <table:table-cell office:value-type="float" office:value="0" table:style-name="ce14">
            <text:p>0</text:p>
          </table:table-cell>
          <table:table-cell office:value-type="float" office:value="456700" table:style-name="ce14">
            <text:p>456 700</text:p>
          </table:table-cell>
          <table:table-cell office:value-type="float" office:value="547500" table:style-name="ce14">
            <text:p>547 500</text:p>
          </table:table-cell>
          <table:table-cell office:value-type="float" office:value="310400" table:style-name="ce14">
            <text:p>310 400</text:p>
          </table:table-cell>
          <table:table-cell office:value-type="float" office:value="210400" table:style-name="ce14">
            <text:p>210 4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36121" table:style-name="ce14">
            <text:p>6 936 121</text:p>
          </table:table-cell>
          <table:table-cell table:style-name="ce14"/>
          <table:table-cell office:value-type="float" office:value="0" table:formula="of:=[.C395]-[.D39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19 Gratangen</text:p>
          </table:table-cell>
          <table:table-cell office:value-type="float" office:value="4457600" table:style-name="ce10">
            <text:p>4 457 600</text:p>
          </table:table-cell>
          <table:table-cell office:value-type="float" office:value="516578" table:style-name="ce10">
            <text:p>516 578</text:p>
          </table:table-cell>
          <table:table-cell office:value-type="float" office:value="516578" table:style-name="ce10">
            <text:p>516 578</text:p>
          </table:table-cell>
          <table:table-cell office:value-type="float" office:value="0" table:style-name="ce10">
            <text:p>0</text:p>
          </table:table-cell>
          <table:table-cell office:value-type="float" office:value="368300" table:style-name="ce10">
            <text:p>368 300</text:p>
          </table:table-cell>
          <table:table-cell office:value-type="float" office:value="547500" table:style-name="ce10">
            <text:p>547 500</text:p>
          </table:table-cell>
          <table:table-cell office:value-type="float" office:value="296100" table:style-name="ce10">
            <text:p>296 100</text:p>
          </table:table-cell>
          <table:table-cell office:value-type="float" office:value="296100" table:style-name="ce10">
            <text:p>29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86078" table:style-name="ce10">
            <text:p>6 186 078</text:p>
          </table:table-cell>
          <table:table-cell table:style-name="ce10"/>
          <table:table-cell office:value-type="float" office:value="0" table:formula="of:=[.C396]-[.D39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0 Lavangen</text:p>
          </table:table-cell>
          <table:table-cell office:value-type="float" office:value="4396600" table:style-name="ce12">
            <text:p>4 396 600</text:p>
          </table:table-cell>
          <table:table-cell office:value-type="float" office:value="992209" table:style-name="ce12">
            <text:p>992 209</text:p>
          </table:table-cell>
          <table:table-cell office:value-type="float" office:value="992209" table:style-name="ce12">
            <text:p>992 209</text:p>
          </table:table-cell>
          <table:table-cell office:value-type="float" office:value="0" table:style-name="ce12">
            <text:p>0</text:p>
          </table:table-cell>
          <table:table-cell office:value-type="float" office:value="326500" table:style-name="ce12">
            <text:p>326 500</text:p>
          </table:table-cell>
          <table:table-cell office:value-type="float" office:value="547500" table:style-name="ce12">
            <text:p>547 500</text:p>
          </table:table-cell>
          <table:table-cell office:value-type="float" office:value="234300" table:style-name="ce12">
            <text:p>234 300</text:p>
          </table:table-cell>
          <table:table-cell office:value-type="float" office:value="214300" table:style-name="ce12">
            <text:p>214 3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97109" table:style-name="ce12">
            <text:p>6 497 109</text:p>
          </table:table-cell>
          <table:table-cell table:style-name="ce12"/>
          <table:table-cell office:value-type="float" office:value="0" table:formula="of:=[.C397]-[.D39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10373800" table:style-name="ce14">
            <text:p>10 373 800</text:p>
          </table:table-cell>
          <table:table-cell office:value-type="float" office:value="-219702" table:style-name="ce14">
            <text:p>-219 702</text:p>
          </table:table-cell>
          <table:table-cell office:value-type="float" office:value="-219702" table:style-name="ce14">
            <text:p>-219 702</text:p>
          </table:table-cell>
          <table:table-cell office:value-type="float" office:value="0" table:style-name="ce14">
            <text:p>0</text:p>
          </table:table-cell>
          <table:table-cell office:value-type="float" office:value="1320900" table:style-name="ce14">
            <text:p>1 320 900</text:p>
          </table:table-cell>
          <table:table-cell office:value-type="float" office:value="0" table:style-name="ce14">
            <text:p>0</text:p>
          </table:table-cell>
          <table:table-cell office:value-type="float" office:value="241100" table:style-name="ce14">
            <text:p>241 100</text:p>
          </table:table-cell>
          <table:table-cell office:value-type="float" office:value="241100" table:style-name="ce14">
            <text:p>241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900" table:style-name="ce14">
            <text:p>49 900</text:p>
          </table:table-cell>
          <table:table-cell office:value-type="float" office:value="0" table:style-name="ce14">
            <text:p>0</text:p>
          </table:table-cell>
          <table:table-cell office:value-type="float" office:value="11765998" table:style-name="ce14">
            <text:p>11 765 998</text:p>
          </table:table-cell>
          <table:table-cell table:style-name="ce14"/>
          <table:table-cell office:value-type="float" office:value="0" table:formula="of:=[.C398]-[.D39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3 Salangen</text:p>
          </table:table-cell>
          <table:table-cell office:value-type="float" office:value="6587200" table:style-name="ce10">
            <text:p>6 587 200</text:p>
          </table:table-cell>
          <table:table-cell office:value-type="float" office:value="1298926" table:style-name="ce10">
            <text:p>1 298 926</text:p>
          </table:table-cell>
          <table:table-cell office:value-type="float" office:value="1298926" table:style-name="ce10">
            <text:p>1 298 926</text:p>
          </table:table-cell>
          <table:table-cell office:value-type="float" office:value="0" table:style-name="ce10">
            <text:p>0</text:p>
          </table:table-cell>
          <table:table-cell office:value-type="float" office:value="718700" table:style-name="ce10">
            <text:p>718 700</text:p>
          </table:table-cell>
          <table:table-cell office:value-type="float" office:value="547500" table:style-name="ce10">
            <text:p>547 500</text:p>
          </table:table-cell>
          <table:table-cell office:value-type="float" office:value="260500" table:style-name="ce10">
            <text:p>260 500</text:p>
          </table:table-cell>
          <table:table-cell office:value-type="float" office:value="260500" table:style-name="ce10">
            <text:p>260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12826" table:style-name="ce10">
            <text:p>9 412 826</text:p>
          </table:table-cell>
          <table:table-cell table:style-name="ce10"/>
          <table:table-cell office:value-type="float" office:value="0" table:formula="of:=[.C399]-[.D39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4 Målselv</text:p>
          </table:table-cell>
          <table:table-cell office:value-type="float" office:value="16677900" table:style-name="ce12">
            <text:p>16 677 900</text:p>
          </table:table-cell>
          <table:table-cell office:value-type="float" office:value="100513" table:style-name="ce12">
            <text:p>100 513</text:p>
          </table:table-cell>
          <table:table-cell office:value-type="float" office:value="100513" table:style-name="ce12">
            <text:p>100 513</text:p>
          </table:table-cell>
          <table:table-cell office:value-type="float" office:value="0" table:style-name="ce12">
            <text:p>0</text:p>
          </table:table-cell>
          <table:table-cell office:value-type="float" office:value="2167900" table:style-name="ce12">
            <text:p>2 167 900</text:p>
          </table:table-cell>
          <table:table-cell office:value-type="float" office:value="0" table:style-name="ce12">
            <text:p>0</text:p>
          </table:table-cell>
          <table:table-cell office:value-type="float" office:value="297500" table:style-name="ce12">
            <text:p>297 500</text:p>
          </table:table-cell>
          <table:table-cell office:value-type="float" office:value="297500" table:style-name="ce12">
            <text:p>29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243813" table:style-name="ce12">
            <text:p>19 243 813</text:p>
          </table:table-cell>
          <table:table-cell table:style-name="ce12"/>
          <table:table-cell office:value-type="float" office:value="0" table:formula="of:=[.C400]-[.D40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9345400" table:style-name="ce14">
            <text:p>9 345 400</text:p>
          </table:table-cell>
          <table:table-cell office:value-type="float" office:value="573153" table:style-name="ce14">
            <text:p>573 153</text:p>
          </table:table-cell>
          <table:table-cell office:value-type="float" office:value="573153" table:style-name="ce14">
            <text:p>573 153</text:p>
          </table:table-cell>
          <table:table-cell office:value-type="float" office:value="0" table:style-name="ce14">
            <text:p>0</text:p>
          </table:table-cell>
          <table:table-cell office:value-type="float" office:value="1117800" table:style-name="ce14">
            <text:p>1 117 800</text:p>
          </table:table-cell>
          <table:table-cell office:value-type="float" office:value="0" table:style-name="ce14">
            <text:p>0</text:p>
          </table:table-cell>
          <table:table-cell office:value-type="float" office:value="186700" table:style-name="ce14">
            <text:p>186 700</text:p>
          </table:table-cell>
          <table:table-cell office:value-type="float" office:value="186700" table:style-name="ce14">
            <text:p>186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223053" table:style-name="ce14">
            <text:p>11 223 053</text:p>
          </table:table-cell>
          <table:table-cell table:style-name="ce14"/>
          <table:table-cell office:value-type="float" office:value="0" table:formula="of:=[.C401]-[.D40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6 Dyrøy</text:p>
          </table:table-cell>
          <table:table-cell office:value-type="float" office:value="4703200" table:style-name="ce10">
            <text:p>4 703 200</text:p>
          </table:table-cell>
          <table:table-cell office:value-type="float" office:value="728948" table:style-name="ce10">
            <text:p>728 948</text:p>
          </table:table-cell>
          <table:table-cell office:value-type="float" office:value="728948" table:style-name="ce10">
            <text:p>728 948</text:p>
          </table:table-cell>
          <table:table-cell office:value-type="float" office:value="0" table:style-name="ce10">
            <text:p>0</text:p>
          </table:table-cell>
          <table:table-cell office:value-type="float" office:value="373800" table:style-name="ce10">
            <text:p>373 800</text:p>
          </table:table-cell>
          <table:table-cell office:value-type="float" office:value="547500" table:style-name="ce10">
            <text:p>547 500</text:p>
          </table:table-cell>
          <table:table-cell office:value-type="float" office:value="336200" table:style-name="ce10">
            <text:p>336 200</text:p>
          </table:table-cell>
          <table:table-cell office:value-type="float" office:value="336200" table:style-name="ce10">
            <text:p>336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89648" table:style-name="ce10">
            <text:p>6 689 648</text:p>
          </table:table-cell>
          <table:table-cell table:style-name="ce10"/>
          <table:table-cell office:value-type="float" office:value="0" table:formula="of:=[.C402]-[.D40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7 Tranøy</text:p>
          </table:table-cell>
          <table:table-cell office:value-type="float" office:value="6296300" table:style-name="ce12">
            <text:p>6 296 300</text:p>
          </table:table-cell>
          <table:table-cell office:value-type="float" office:value="679894" table:style-name="ce12">
            <text:p>679 894</text:p>
          </table:table-cell>
          <table:table-cell office:value-type="float" office:value="679894" table:style-name="ce12">
            <text:p>679 894</text:p>
          </table:table-cell>
          <table:table-cell office:value-type="float" office:value="0" table:style-name="ce12">
            <text:p>0</text:p>
          </table:table-cell>
          <table:table-cell office:value-type="float" office:value="500100" table:style-name="ce12">
            <text:p>500 100</text:p>
          </table:table-cell>
          <table:table-cell office:value-type="float" office:value="547500" table:style-name="ce12">
            <text:p>547 500</text:p>
          </table:table-cell>
          <table:table-cell office:value-type="float" office:value="343200" table:style-name="ce12">
            <text:p>343 200</text:p>
          </table:table-cell>
          <table:table-cell office:value-type="float" office:value="333200" table:style-name="ce12">
            <text:p>333 2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66994" table:style-name="ce12">
            <text:p>8 366 994</text:p>
          </table:table-cell>
          <table:table-cell table:style-name="ce12"/>
          <table:table-cell office:value-type="float" office:value="0" table:formula="of:=[.C403]-[.D40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4231500" table:style-name="ce14">
            <text:p>4 231 500</text:p>
          </table:table-cell>
          <table:table-cell office:value-type="float" office:value="336550" table:style-name="ce14">
            <text:p>336 550</text:p>
          </table:table-cell>
          <table:table-cell office:value-type="float" office:value="336550" table:style-name="ce14">
            <text:p>336 550</text:p>
          </table:table-cell>
          <table:table-cell office:value-type="float" office:value="0" table:style-name="ce14">
            <text:p>0</text:p>
          </table:table-cell>
          <table:table-cell office:value-type="float" office:value="286300" table:style-name="ce14">
            <text:p>286 300</text:p>
          </table:table-cell>
          <table:table-cell office:value-type="float" office:value="547500" table:style-name="ce14">
            <text:p>547 500</text:p>
          </table:table-cell>
          <table:table-cell office:value-type="float" office:value="230800" table:style-name="ce14">
            <text:p>230 800</text:p>
          </table:table-cell>
          <table:table-cell office:value-type="float" office:value="230800" table:style-name="ce14">
            <text:p>230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32650" table:style-name="ce14">
            <text:p>5 632 650</text:p>
          </table:table-cell>
          <table:table-cell table:style-name="ce14"/>
          <table:table-cell office:value-type="float" office:value="0" table:formula="of:=[.C404]-[.D40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9 Berg</text:p>
          </table:table-cell>
          <table:table-cell office:value-type="float" office:value="3302700" table:style-name="ce10">
            <text:p>3 302 700</text:p>
          </table:table-cell>
          <table:table-cell office:value-type="float" office:value="19344" table:style-name="ce10">
            <text:p>19 344</text:p>
          </table:table-cell>
          <table:table-cell office:value-type="float" office:value="19344" table:style-name="ce10">
            <text:p>19 344</text:p>
          </table:table-cell>
          <table:table-cell office:value-type="float" office:value="0" table:style-name="ce10">
            <text:p>0</text:p>
          </table:table-cell>
          <table:table-cell office:value-type="float" office:value="293100" table:style-name="ce10">
            <text:p>293 100</text:p>
          </table:table-cell>
          <table:table-cell office:value-type="float" office:value="547500" table:style-name="ce10">
            <text:p>547 500</text:p>
          </table:table-cell>
          <table:table-cell office:value-type="float" office:value="123600" table:style-name="ce10">
            <text:p>123 600</text:p>
          </table:table-cell>
          <table:table-cell office:value-type="float" office:value="123600" table:style-name="ce10">
            <text:p>123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86244" table:style-name="ce10">
            <text:p>4 286 244</text:p>
          </table:table-cell>
          <table:table-cell table:style-name="ce10"/>
          <table:table-cell office:value-type="float" office:value="0" table:formula="of:=[.C405]-[.D40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31 Lenvik</text:p>
          </table:table-cell>
          <table:table-cell office:value-type="float" office:value="32853100" table:style-name="ce12">
            <text:p>32 853 100</text:p>
          </table:table-cell>
          <table:table-cell office:value-type="float" office:value="1668966" table:style-name="ce12">
            <text:p>1 668 966</text:p>
          </table:table-cell>
          <table:table-cell office:value-type="float" office:value="1668966" table:style-name="ce12">
            <text:p>1 668 966</text:p>
          </table:table-cell>
          <table:table-cell office:value-type="float" office:value="0" table:style-name="ce12">
            <text:p>0</text:p>
          </table:table-cell>
          <table:table-cell office:value-type="float" office:value="3736200" table:style-name="ce12">
            <text:p>3 736 200</text:p>
          </table:table-cell>
          <table:table-cell office:value-type="float" office:value="0" table:style-name="ce12">
            <text:p>0</text:p>
          </table:table-cell>
          <table:table-cell office:value-type="float" office:value="235500" table:style-name="ce12">
            <text:p>235 500</text:p>
          </table:table-cell>
          <table:table-cell office:value-type="float" office:value="235500" table:style-name="ce12">
            <text:p>235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493766" table:style-name="ce12">
            <text:p>38 493 766</text:p>
          </table:table-cell>
          <table:table-cell table:style-name="ce12"/>
          <table:table-cell office:value-type="float" office:value="0" table:formula="of:=[.C406]-[.D40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16781300" table:style-name="ce14">
            <text:p>16 781 300</text:p>
          </table:table-cell>
          <table:table-cell office:value-type="float" office:value="3528309" table:style-name="ce14">
            <text:p>3 528 309</text:p>
          </table:table-cell>
          <table:table-cell office:value-type="float" office:value="3528309" table:style-name="ce14">
            <text:p>3 528 309</text:p>
          </table:table-cell>
          <table:table-cell office:value-type="float" office:value="0" table:style-name="ce14">
            <text:p>0</text:p>
          </table:table-cell>
          <table:table-cell office:value-type="float" office:value="1852700" table:style-name="ce14">
            <text:p>1 852 700</text:p>
          </table:table-cell>
          <table:table-cell office:value-type="float" office:value="0" table:style-name="ce14">
            <text:p>0</text:p>
          </table:table-cell>
          <table:table-cell office:value-type="float" office:value="233900" table:style-name="ce14">
            <text:p>233 900</text:p>
          </table:table-cell>
          <table:table-cell office:value-type="float" office:value="233900" table:style-name="ce14">
            <text:p>233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396209" table:style-name="ce14">
            <text:p>22 396 209</text:p>
          </table:table-cell>
          <table:table-cell table:style-name="ce14"/>
          <table:table-cell office:value-type="float" office:value="0" table:formula="of:=[.C407]-[.D40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36 Karlsøy</text:p>
          </table:table-cell>
          <table:table-cell office:value-type="float" office:value="7816900" table:style-name="ce10">
            <text:p>7 816 900</text:p>
          </table:table-cell>
          <table:table-cell office:value-type="float" office:value="1039416" table:style-name="ce10">
            <text:p>1 039 416</text:p>
          </table:table-cell>
          <table:table-cell office:value-type="float" office:value="1039416" table:style-name="ce10">
            <text:p>1 039 416</text:p>
          </table:table-cell>
          <table:table-cell office:value-type="float" office:value="0" table:style-name="ce10">
            <text:p>0</text:p>
          </table:table-cell>
          <table:table-cell office:value-type="float" office:value="873500" table:style-name="ce10">
            <text:p>873 5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226600" table:style-name="ce10">
            <text:p>226 600</text:p>
          </table:table-cell>
          <table:table-cell office:value-type="float" office:value="226600" table:style-name="ce10">
            <text:p>226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42116" table:style-name="ce10">
            <text:p>11 142 116</text:p>
          </table:table-cell>
          <table:table-cell table:style-name="ce10"/>
          <table:table-cell office:value-type="float" office:value="0" table:formula="of:=[.C408]-[.D40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38 Lyngen</text:p>
          </table:table-cell>
          <table:table-cell office:value-type="float" office:value="10866100" table:style-name="ce12">
            <text:p>10 866 100</text:p>
          </table:table-cell>
          <table:table-cell office:value-type="float" office:value="1326939" table:style-name="ce12">
            <text:p>1 326 939</text:p>
          </table:table-cell>
          <table:table-cell office:value-type="float" office:value="1326939" table:style-name="ce12">
            <text:p>1 326 939</text:p>
          </table:table-cell>
          <table:table-cell office:value-type="float" office:value="0" table:style-name="ce12">
            <text:p>0</text:p>
          </table:table-cell>
          <table:table-cell office:value-type="float" office:value="1115000" table:style-name="ce12">
            <text:p>1 115 0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420400" table:style-name="ce12">
            <text:p>420 400</text:p>
          </table:table-cell>
          <table:table-cell office:value-type="float" office:value="360400" table:style-name="ce12">
            <text:p>360 4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14139" table:style-name="ce12">
            <text:p>14 914 139</text:p>
          </table:table-cell>
          <table:table-cell table:style-name="ce12"/>
          <table:table-cell office:value-type="float" office:value="0" table:formula="of:=[.C409]-[.D40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6477900" table:style-name="ce14">
            <text:p>6 477 900</text:p>
          </table:table-cell>
          <table:table-cell office:value-type="float" office:value="696730" table:style-name="ce14">
            <text:p>696 730</text:p>
          </table:table-cell>
          <table:table-cell office:value-type="float" office:value="696730" table:style-name="ce14">
            <text:p>696 730</text:p>
          </table:table-cell>
          <table:table-cell office:value-type="float" office:value="0" table:style-name="ce14">
            <text:p>0</text:p>
          </table:table-cell>
          <table:table-cell office:value-type="float" office:value="724300" table:style-name="ce14">
            <text:p>724 300</text:p>
          </table:table-cell>
          <table:table-cell office:value-type="float" office:value="1185700" table:style-name="ce14">
            <text:p>1 185 700</text:p>
          </table:table-cell>
          <table:table-cell office:value-type="float" office:value="234600" table:style-name="ce14">
            <text:p>234 600</text:p>
          </table:table-cell>
          <table:table-cell office:value-type="float" office:value="234600" table:style-name="ce14">
            <text:p>234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19230" table:style-name="ce14">
            <text:p>9 319 230</text:p>
          </table:table-cell>
          <table:table-cell table:style-name="ce14"/>
          <table:table-cell office:value-type="float" office:value="0" table:formula="of:=[.C410]-[.D41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40 Kåfjord</text:p>
          </table:table-cell>
          <table:table-cell office:value-type="float" office:value="6854000" table:style-name="ce10">
            <text:p>6 854 000</text:p>
          </table:table-cell>
          <table:table-cell office:value-type="float" office:value="1158427" table:style-name="ce10">
            <text:p>1 158 427</text:p>
          </table:table-cell>
          <table:table-cell office:value-type="float" office:value="1158427" table:style-name="ce10">
            <text:p>1 158 427</text:p>
          </table:table-cell>
          <table:table-cell office:value-type="float" office:value="0" table:style-name="ce10">
            <text:p>0</text:p>
          </table:table-cell>
          <table:table-cell office:value-type="float" office:value="832700" table:style-name="ce10">
            <text:p>832 7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458500" table:style-name="ce10">
            <text:p>458 500</text:p>
          </table:table-cell>
          <table:table-cell office:value-type="float" office:value="218500" table:style-name="ce10">
            <text:p>218 5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89327" table:style-name="ce10">
            <text:p>10 489 327</text:p>
          </table:table-cell>
          <table:table-cell table:style-name="ce10"/>
          <table:table-cell office:value-type="float" office:value="0" table:formula="of:=[.C411]-[.D41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41 Skjervøy</text:p>
          </table:table-cell>
          <table:table-cell office:value-type="float" office:value="8379800" table:style-name="ce12">
            <text:p>8 379 800</text:p>
          </table:table-cell>
          <table:table-cell office:value-type="float" office:value="1041319" table:style-name="ce12">
            <text:p>1 041 319</text:p>
          </table:table-cell>
          <table:table-cell office:value-type="float" office:value="1041319" table:style-name="ce12">
            <text:p>1 041 319</text:p>
          </table:table-cell>
          <table:table-cell office:value-type="float" office:value="0" table:style-name="ce12">
            <text:p>0</text:p>
          </table:table-cell>
          <table:table-cell office:value-type="float" office:value="1104700" table:style-name="ce12">
            <text:p>1 104 7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544800" table:style-name="ce12">
            <text:p>544 800</text:p>
          </table:table-cell>
          <table:table-cell office:value-type="float" office:value="254800" table:style-name="ce12">
            <text:p>254 8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56319" table:style-name="ce12">
            <text:p>12 256 319</text:p>
          </table:table-cell>
          <table:table-cell table:style-name="ce12"/>
          <table:table-cell office:value-type="float" office:value="0" table:formula="of:=[.C412]-[.D41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13752300" table:style-name="ce14">
            <text:p>13 752 300</text:p>
          </table:table-cell>
          <table:table-cell office:value-type="float" office:value="2171348" table:style-name="ce14">
            <text:p>2 171 348</text:p>
          </table:table-cell>
          <table:table-cell office:value-type="float" office:value="2171348" table:style-name="ce14">
            <text:p>2 171 348</text:p>
          </table:table-cell>
          <table:table-cell office:value-type="float" office:value="0" table:style-name="ce14">
            <text:p>0</text:p>
          </table:table-cell>
          <table:table-cell office:value-type="float" office:value="1863000" table:style-name="ce14">
            <text:p>1 863 000</text:p>
          </table:table-cell>
          <table:table-cell office:value-type="float" office:value="0" table:style-name="ce14">
            <text:p>0</text:p>
          </table:table-cell>
          <table:table-cell office:value-type="float" office:value="315100" table:style-name="ce14">
            <text:p>315 100</text:p>
          </table:table-cell>
          <table:table-cell office:value-type="float" office:value="315100" table:style-name="ce14">
            <text:p>315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101748" table:style-name="ce14">
            <text:p>18 101 748</text:p>
          </table:table-cell>
          <table:table-cell table:style-name="ce14"/>
          <table:table-cell office:value-type="float" office:value="0" table:formula="of:=[.C413]-[.D41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43 Kvænangen</text:p>
          </table:table-cell>
          <table:table-cell office:value-type="float" office:value="6402300" table:style-name="ce10">
            <text:p>6 402 300</text:p>
          </table:table-cell>
          <table:table-cell office:value-type="float" office:value="814807" table:style-name="ce10">
            <text:p>814 807</text:p>
          </table:table-cell>
          <table:table-cell office:value-type="float" office:value="814807" table:style-name="ce10">
            <text:p>814 807</text:p>
          </table:table-cell>
          <table:table-cell office:value-type="float" office:value="0" table:style-name="ce10">
            <text:p>0</text:p>
          </table:table-cell>
          <table:table-cell office:value-type="float" office:value="467800" table:style-name="ce10">
            <text:p>467 800</text:p>
          </table:table-cell>
          <table:table-cell office:value-type="float" office:value="0" table:style-name="ce10">
            <text:p>0</text:p>
          </table:table-cell>
          <table:table-cell office:value-type="float" office:value="506000" table:style-name="ce10">
            <text:p>506 000</text:p>
          </table:table-cell>
          <table:table-cell office:value-type="float" office:value="396000" table:style-name="ce10">
            <text:p>396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90907" table:style-name="ce10">
            <text:p>8 190 907</text:p>
          </table:table-cell>
          <table:table-cell table:style-name="ce10"/>
          <table:table-cell office:value-type="float" office:value="0" table:formula="of:=[.C414]-[.D41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02 Vardø</text:p>
          </table:table-cell>
          <table:table-cell office:value-type="float" office:value="5589100" table:style-name="ce12">
            <text:p>5 589 100</text:p>
          </table:table-cell>
          <table:table-cell office:value-type="float" office:value="664467" table:style-name="ce12">
            <text:p>664 467</text:p>
          </table:table-cell>
          <table:table-cell office:value-type="float" office:value="664467" table:style-name="ce12">
            <text:p>664 467</text:p>
          </table:table-cell>
          <table:table-cell office:value-type="float" office:value="0" table:style-name="ce12">
            <text:p>0</text:p>
          </table:table-cell>
          <table:table-cell office:value-type="float" office:value="1683000" table:style-name="ce12">
            <text:p>1 683 0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32267" table:style-name="ce12">
            <text:p>9 432 267</text:p>
          </table:table-cell>
          <table:table-cell table:style-name="ce12"/>
          <table:table-cell office:value-type="float" office:value="0" table:formula="of:=[.C415]-[.D41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14185100" table:style-name="ce14">
            <text:p>14 185 100</text:p>
          </table:table-cell>
          <table:table-cell office:value-type="float" office:value="284265" table:style-name="ce14">
            <text:p>284 265</text:p>
          </table:table-cell>
          <table:table-cell office:value-type="float" office:value="284265" table:style-name="ce14">
            <text:p>284 265</text:p>
          </table:table-cell>
          <table:table-cell office:value-type="float" office:value="0" table:style-name="ce14">
            <text:p>0</text:p>
          </table:table-cell>
          <table:table-cell office:value-type="float" office:value="4934400" table:style-name="ce14">
            <text:p>4 934 4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503765" table:style-name="ce14">
            <text:p>19 503 765</text:p>
          </table:table-cell>
          <table:table-cell table:style-name="ce14"/>
          <table:table-cell office:value-type="float" office:value="0" table:formula="of:=[.C416]-[.D41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04 Hammerfest</text:p>
          </table:table-cell>
          <table:table-cell office:value-type="float" office:value="23313500" table:style-name="ce10">
            <text:p>23 313 500</text:p>
          </table:table-cell>
          <table:table-cell office:value-type="float" office:value="-3834636" table:style-name="ce10">
            <text:p>-3 834 636</text:p>
          </table:table-cell>
          <table:table-cell office:value-type="float" office:value="-3834636" table:style-name="ce10">
            <text:p>-3 834 636</text:p>
          </table:table-cell>
          <table:table-cell office:value-type="float" office:value="0" table:style-name="ce10">
            <text:p>0</text:p>
          </table:table-cell>
          <table:table-cell office:value-type="float" office:value="8238800" table:style-name="ce10">
            <text:p>8 238 8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000" table:style-name="ce10">
            <text:p>56 000</text:p>
          </table:table-cell>
          <table:table-cell office:value-type="float" office:value="0" table:style-name="ce10">
            <text:p>0</text:p>
          </table:table-cell>
          <table:table-cell office:value-type="float" office:value="27853664" table:style-name="ce10">
            <text:p>27 853 664</text:p>
          </table:table-cell>
          <table:table-cell table:style-name="ce10"/>
          <table:table-cell office:value-type="float" office:value="0" table:formula="of:=[.C417]-[.D41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1 Kautokeino</text:p>
          </table:table-cell>
          <table:table-cell office:value-type="float" office:value="9311000" table:style-name="ce12">
            <text:p>9 311 000</text:p>
          </table:table-cell>
          <table:table-cell office:value-type="float" office:value="2356738" table:style-name="ce12">
            <text:p>2 356 738</text:p>
          </table:table-cell>
          <table:table-cell office:value-type="float" office:value="2356738" table:style-name="ce12">
            <text:p>2 356 738</text:p>
          </table:table-cell>
          <table:table-cell office:value-type="float" office:value="0" table:style-name="ce12">
            <text:p>0</text:p>
          </table:table-cell>
          <table:table-cell office:value-type="float" office:value="2304700" table:style-name="ce12">
            <text:p>2 304 7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550000" table:style-name="ce12">
            <text:p>550 000</text:p>
          </table:table-cell>
          <table:table-cell office:value-type="float" office:value="550000" table:style-name="ce12">
            <text:p>5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708138" table:style-name="ce12">
            <text:p>15 708 138</text:p>
          </table:table-cell>
          <table:table-cell table:style-name="ce12"/>
          <table:table-cell office:value-type="float" office:value="0" table:formula="of:=[.C418]-[.D41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66102648" table:style-name="ce14">
            <text:p>66 102 648</text:p>
          </table:table-cell>
          <table:table-cell office:value-type="float" office:value="2850901" table:style-name="ce14">
            <text:p>2 850 901</text:p>
          </table:table-cell>
          <table:table-cell office:value-type="float" office:value="2850901" table:style-name="ce14">
            <text:p>2 850 901</text:p>
          </table:table-cell>
          <table:table-cell office:value-type="float" office:value="0" table:style-name="ce14">
            <text:p>0</text:p>
          </table:table-cell>
          <table:table-cell office:value-type="float" office:value="15737300" table:style-name="ce14">
            <text:p>15 737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690849" table:style-name="ce14">
            <text:p>84 690 849</text:p>
          </table:table-cell>
          <table:table-cell table:style-name="ce14"/>
          <table:table-cell office:value-type="float" office:value="0" table:formula="of:=[.C419]-[.D41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14 Loppa</text:p>
          </table:table-cell>
          <table:table-cell office:value-type="float" office:value="4420100" table:style-name="ce10">
            <text:p>4 420 100</text:p>
          </table:table-cell>
          <table:table-cell office:value-type="float" office:value="311660" table:style-name="ce10">
            <text:p>311 660</text:p>
          </table:table-cell>
          <table:table-cell office:value-type="float" office:value="311660" table:style-name="ce10">
            <text:p>311 660</text:p>
          </table:table-cell>
          <table:table-cell office:value-type="float" office:value="0" table:style-name="ce10">
            <text:p>0</text:p>
          </table:table-cell>
          <table:table-cell office:value-type="float" office:value="782200" table:style-name="ce10">
            <text:p>782 2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650000" table:style-name="ce10">
            <text:p>650 000</text:p>
          </table:table-cell>
          <table:table-cell office:value-type="float" office:value="530000" table:style-name="ce10">
            <text:p>53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49660" table:style-name="ce10">
            <text:p>7 349 660</text:p>
          </table:table-cell>
          <table:table-cell table:style-name="ce10"/>
          <table:table-cell office:value-type="float" office:value="0" table:formula="of:=[.C420]-[.D42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5 Hasvik</text:p>
          </table:table-cell>
          <table:table-cell office:value-type="float" office:value="3865400" table:style-name="ce12">
            <text:p>3 865 400</text:p>
          </table:table-cell>
          <table:table-cell office:value-type="float" office:value="380619" table:style-name="ce12">
            <text:p>380 619</text:p>
          </table:table-cell>
          <table:table-cell office:value-type="float" office:value="380619" table:style-name="ce12">
            <text:p>380 619</text:p>
          </table:table-cell>
          <table:table-cell office:value-type="float" office:value="0" table:style-name="ce12">
            <text:p>0</text:p>
          </table:table-cell>
          <table:table-cell office:value-type="float" office:value="823300" table:style-name="ce12">
            <text:p>823 3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" table:style-name="ce12">
            <text:p>1 100</text:p>
          </table:table-cell>
          <table:table-cell office:value-type="float" office:value="0" table:style-name="ce12">
            <text:p>0</text:p>
          </table:table-cell>
          <table:table-cell office:value-type="float" office:value="6546119" table:style-name="ce12">
            <text:p>6 546 119</text:p>
          </table:table-cell>
          <table:table-cell table:style-name="ce12"/>
          <table:table-cell office:value-type="float" office:value="0" table:formula="of:=[.C421]-[.D42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4474800" table:style-name="ce14">
            <text:p>4 474 800</text:p>
          </table:table-cell>
          <table:table-cell office:value-type="float" office:value="263389" table:style-name="ce14">
            <text:p>263 389</text:p>
          </table:table-cell>
          <table:table-cell office:value-type="float" office:value="263389" table:style-name="ce14">
            <text:p>263 389</text:p>
          </table:table-cell>
          <table:table-cell office:value-type="float" office:value="0" table:style-name="ce14">
            <text:p>0</text:p>
          </table:table-cell>
          <table:table-cell office:value-type="float" office:value="829700" table:style-name="ce14">
            <text:p>829 700</text:p>
          </table:table-cell>
          <table:table-cell office:value-type="float" office:value="1185700" table:style-name="ce14">
            <text:p>1 185 70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43589" table:style-name="ce14">
            <text:p>6 943 589</text:p>
          </table:table-cell>
          <table:table-cell table:style-name="ce14"/>
          <table:table-cell office:value-type="float" office:value="0" table:formula="of:=[.C422]-[.D42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18 Måsøy</text:p>
          </table:table-cell>
          <table:table-cell office:value-type="float" office:value="4228900" table:style-name="ce10">
            <text:p>4 228 900</text:p>
          </table:table-cell>
          <table:table-cell office:value-type="float" office:value="-130333" table:style-name="ce10">
            <text:p>-130 333</text:p>
          </table:table-cell>
          <table:table-cell office:value-type="float" office:value="-130333" table:style-name="ce10">
            <text:p>-130 333</text:p>
          </table:table-cell>
          <table:table-cell office:value-type="float" office:value="0" table:style-name="ce10">
            <text:p>0</text:p>
          </table:table-cell>
          <table:table-cell office:value-type="float" office:value="981500" table:style-name="ce10">
            <text:p>981 5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440000" table:style-name="ce10">
            <text:p>44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05767" table:style-name="ce10">
            <text:p>6 705 767</text:p>
          </table:table-cell>
          <table:table-cell table:style-name="ce10"/>
          <table:table-cell office:value-type="float" office:value="0" table:formula="of:=[.C423]-[.D42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9 Nordkapp</text:p>
          </table:table-cell>
          <table:table-cell office:value-type="float" office:value="9000000" table:style-name="ce12">
            <text:p>9 000 000</text:p>
          </table:table-cell>
          <table:table-cell office:value-type="float" office:value="456427" table:style-name="ce12">
            <text:p>456 427</text:p>
          </table:table-cell>
          <table:table-cell office:value-type="float" office:value="456427" table:style-name="ce12">
            <text:p>456 427</text:p>
          </table:table-cell>
          <table:table-cell office:value-type="float" office:value="0" table:style-name="ce12">
            <text:p>0</text:p>
          </table:table-cell>
          <table:table-cell office:value-type="float" office:value="2592600" table:style-name="ce12">
            <text:p>2 592 600</text:p>
          </table:table-cell>
          <table:table-cell office:value-type="float" office:value="0" table:style-name="ce12">
            <text:p>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59027" table:style-name="ce12">
            <text:p>12 359 027</text:p>
          </table:table-cell>
          <table:table-cell table:style-name="ce12"/>
          <table:table-cell office:value-type="float" office:value="0" table:formula="of:=[.C424]-[.D42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9763500" table:style-name="ce14">
            <text:p>9 763 500</text:p>
          </table:table-cell>
          <table:table-cell office:value-type="float" office:value="1060268" table:style-name="ce14">
            <text:p>1 060 268</text:p>
          </table:table-cell>
          <table:table-cell office:value-type="float" office:value="1060268" table:style-name="ce14">
            <text:p>1 060 268</text:p>
          </table:table-cell>
          <table:table-cell office:value-type="float" office:value="0" table:style-name="ce14">
            <text:p>0</text:p>
          </table:table-cell>
          <table:table-cell office:value-type="float" office:value="3104300" table:style-name="ce14">
            <text:p>3 104 300</text:p>
          </table:table-cell>
          <table:table-cell office:value-type="float" office:value="0" table:style-name="ce14">
            <text:p>0</text:p>
          </table:table-cell>
          <table:table-cell office:value-type="float" office:value="430000" table:style-name="ce14">
            <text:p>430 000</text:p>
          </table:table-cell>
          <table:table-cell office:value-type="float" office:value="430000" table:style-name="ce14">
            <text:p>4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58068" table:style-name="ce14">
            <text:p>14 358 068</text:p>
          </table:table-cell>
          <table:table-cell table:style-name="ce14"/>
          <table:table-cell office:value-type="float" office:value="0" table:formula="of:=[.C425]-[.D42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1 Karasjok</text:p>
          </table:table-cell>
          <table:table-cell office:value-type="float" office:value="7613400" table:style-name="ce10">
            <text:p>7 613 400</text:p>
          </table:table-cell>
          <table:table-cell office:value-type="float" office:value="1638332" table:style-name="ce10">
            <text:p>1 638 332</text:p>
          </table:table-cell>
          <table:table-cell office:value-type="float" office:value="1638332" table:style-name="ce10">
            <text:p>1 638 332</text:p>
          </table:table-cell>
          <table:table-cell office:value-type="float" office:value="0" table:style-name="ce10">
            <text:p>0</text:p>
          </table:table-cell>
          <table:table-cell office:value-type="float" office:value="2141800" table:style-name="ce10">
            <text:p>2 141 8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460000" table:style-name="ce10">
            <text:p>460 000</text:p>
          </table:table-cell>
          <table:table-cell office:value-type="float" office:value="460000" table:style-name="ce10">
            <text:p>4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39232" table:style-name="ce10">
            <text:p>13 039 232</text:p>
          </table:table-cell>
          <table:table-cell table:style-name="ce10"/>
          <table:table-cell office:value-type="float" office:value="0" table:formula="of:=[.C426]-[.D42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22 Lebesby</text:p>
          </table:table-cell>
          <table:table-cell office:value-type="float" office:value="5697600" table:style-name="ce12">
            <text:p>5 697 600</text:p>
          </table:table-cell>
          <table:table-cell office:value-type="float" office:value="163689" table:style-name="ce12">
            <text:p>163 689</text:p>
          </table:table-cell>
          <table:table-cell office:value-type="float" office:value="163689" table:style-name="ce12">
            <text:p>163 689</text:p>
          </table:table-cell>
          <table:table-cell office:value-type="float" office:value="0" table:style-name="ce12">
            <text:p>0</text:p>
          </table:table-cell>
          <table:table-cell office:value-type="float" office:value="1062200" table:style-name="ce12">
            <text:p>1 062 2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260000" table:style-name="ce12">
            <text:p>260 000</text:p>
          </table:table-cell>
          <table:table-cell office:value-type="float" office:value="260000" table:style-name="ce12">
            <text:p>2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69189" table:style-name="ce12">
            <text:p>8 369 189</text:p>
          </table:table-cell>
          <table:table-cell table:style-name="ce12"/>
          <table:table-cell office:value-type="float" office:value="0" table:formula="of:=[.C427]-[.D42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3528700" table:style-name="ce14">
            <text:p>3 528 700</text:p>
          </table:table-cell>
          <table:table-cell office:value-type="float" office:value="639268" table:style-name="ce14">
            <text:p>639 268</text:p>
          </table:table-cell>
          <table:table-cell office:value-type="float" office:value="639268" table:style-name="ce14">
            <text:p>639 268</text:p>
          </table:table-cell>
          <table:table-cell office:value-type="float" office:value="0" table:style-name="ce14">
            <text:p>0</text:p>
          </table:table-cell>
          <table:table-cell office:value-type="float" office:value="882600" table:style-name="ce14">
            <text:p>882 600</text:p>
          </table:table-cell>
          <table:table-cell office:value-type="float" office:value="1185700" table:style-name="ce14">
            <text:p>1 185 700</text:p>
          </table:table-cell>
          <table:table-cell office:value-type="float" office:value="530000" table:style-name="ce14">
            <text:p>530 000</text:p>
          </table:table-cell>
          <table:table-cell office:value-type="float" office:value="530000" table:style-name="ce14">
            <text:p>5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000" table:style-name="ce14">
            <text:p>123 000</text:p>
          </table:table-cell>
          <table:table-cell office:value-type="float" office:value="0" table:style-name="ce14">
            <text:p>0</text:p>
          </table:table-cell>
          <table:table-cell office:value-type="float" office:value="6889268" table:style-name="ce14">
            <text:p>6 889 268</text:p>
          </table:table-cell>
          <table:table-cell table:style-name="ce14"/>
          <table:table-cell office:value-type="float" office:value="0" table:formula="of:=[.C428]-[.D42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4 Berlevåg</text:p>
          </table:table-cell>
          <table:table-cell office:value-type="float" office:value="3502400" table:style-name="ce10">
            <text:p>3 502 400</text:p>
          </table:table-cell>
          <table:table-cell office:value-type="float" office:value="75675" table:style-name="ce10">
            <text:p>75 675</text:p>
          </table:table-cell>
          <table:table-cell office:value-type="float" office:value="75675" table:style-name="ce10">
            <text:p>75 675</text:p>
          </table:table-cell>
          <table:table-cell office:value-type="float" office:value="0" table:style-name="ce10">
            <text:p>0</text:p>
          </table:table-cell>
          <table:table-cell office:value-type="float" office:value="806700" table:style-name="ce10">
            <text:p>806 7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70475" table:style-name="ce10">
            <text:p>5 870 475</text:p>
          </table:table-cell>
          <table:table-cell table:style-name="ce10"/>
          <table:table-cell office:value-type="float" office:value="0" table:formula="of:=[.C429]-[.D42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25 Tana</text:p>
          </table:table-cell>
          <table:table-cell office:value-type="float" office:value="9061600" table:style-name="ce12">
            <text:p>9 061 600</text:p>
          </table:table-cell>
          <table:table-cell office:value-type="float" office:value="1122209" table:style-name="ce12">
            <text:p>1 122 209</text:p>
          </table:table-cell>
          <table:table-cell office:value-type="float" office:value="1122209" table:style-name="ce12">
            <text:p>1 122 209</text:p>
          </table:table-cell>
          <table:table-cell office:value-type="float" office:value="0" table:style-name="ce12">
            <text:p>0</text:p>
          </table:table-cell>
          <table:table-cell office:value-type="float" office:value="2300700" table:style-name="ce12">
            <text:p>2 300 7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390000" table:style-name="ce12">
            <text:p>390 000</text:p>
          </table:table-cell>
          <table:table-cell office:value-type="float" office:value="390000" table:style-name="ce12">
            <text:p>3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60209" table:style-name="ce12">
            <text:p>14 060 209</text:p>
          </table:table-cell>
          <table:table-cell table:style-name="ce12"/>
          <table:table-cell office:value-type="float" office:value="0" table:formula="of:=[.C430]-[.D43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3885900" table:style-name="ce14">
            <text:p>3 885 900</text:p>
          </table:table-cell>
          <table:table-cell office:value-type="float" office:value="899320" table:style-name="ce14">
            <text:p>899 320</text:p>
          </table:table-cell>
          <table:table-cell office:value-type="float" office:value="899320" table:style-name="ce14">
            <text:p>899 320</text:p>
          </table:table-cell>
          <table:table-cell office:value-type="float" office:value="0" table:style-name="ce14">
            <text:p>0</text:p>
          </table:table-cell>
          <table:table-cell office:value-type="float" office:value="738700" table:style-name="ce14">
            <text:p>738 700</text:p>
          </table:table-cell>
          <table:table-cell office:value-type="float" office:value="1185700" table:style-name="ce14">
            <text:p>1 185 70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29620" table:style-name="ce14">
            <text:p>6 929 620</text:p>
          </table:table-cell>
          <table:table-cell table:style-name="ce14"/>
          <table:table-cell office:value-type="float" office:value="0" table:formula="of:=[.C431]-[.D43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8 Båtsfjord</text:p>
          </table:table-cell>
          <table:table-cell office:value-type="float" office:value="5597200" table:style-name="ce10">
            <text:p>5 597 200</text:p>
          </table:table-cell>
          <table:table-cell office:value-type="float" office:value="-814078" table:style-name="ce10">
            <text:p>-814 078</text:p>
          </table:table-cell>
          <table:table-cell office:value-type="float" office:value="-814078" table:style-name="ce10">
            <text:p>-814 078</text:p>
          </table:table-cell>
          <table:table-cell office:value-type="float" office:value="0" table:style-name="ce10">
            <text:p>0</text:p>
          </table:table-cell>
          <table:table-cell office:value-type="float" office:value="1767700" table:style-name="ce10">
            <text:p>1 767 7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100" table:style-name="ce10">
            <text:p>98 100</text:p>
          </table:table-cell>
          <table:table-cell office:value-type="float" office:value="0" table:style-name="ce10">
            <text:p>0</text:p>
          </table:table-cell>
          <table:table-cell office:value-type="float" office:value="8134622" table:style-name="ce10">
            <text:p>8 134 622</text:p>
          </table:table-cell>
          <table:table-cell table:style-name="ce10"/>
          <table:table-cell office:value-type="float" office:value="0" table:formula="of:=[.C432]-[.D43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30 Sør-Varanger</text:p>
          </table:table-cell>
          <table:table-cell office:value-type="float" office:value="23101300" table:style-name="ce12">
            <text:p>23 101 300</text:p>
          </table:table-cell>
          <table:table-cell office:value-type="float" office:value="215406" table:style-name="ce12">
            <text:p>215 406</text:p>
          </table:table-cell>
          <table:table-cell office:value-type="float" office:value="215406" table:style-name="ce12">
            <text:p>215 406</text:p>
          </table:table-cell>
          <table:table-cell office:value-type="float" office:value="0" table:style-name="ce12">
            <text:p>0</text:p>
          </table:table-cell>
          <table:table-cell office:value-type="float" office:value="8083800" table:style-name="ce12">
            <text:p>8 083 8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520506" table:style-name="ce12">
            <text:p>31 520 506</text:p>
          </table:table-cell>
          <table:table-cell table:style-name="ce12"/>
          <table:table-cell office:value-type="float" office:value="0" table:formula="of:=[.C433]-[.D433]" table:style-name="ce12">
            <text:p>0</text:p>
          </table:table-cell>
          <table:table-cell table:number-columns-repeated="16367"/>
        </table:table-row>
        <table:table-row table:style-name="ro6">
          <table:table-cell table:style-name="ce15"/>
          <table:table-cell office:value-type="float" office:value="11934296752" table:style-name="ce16">
            <text:p>11 934 296 7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881100" table:style-name="ce16">
            <text:p>40 881 100</text:p>
          </table:table-cell>
          <table:table-cell office:value-type="float" office:value="161174700" table:style-name="ce16">
            <text:p>161 174 700</text:p>
          </table:table-cell>
          <table:table-cell office:value-type="float" office:value="96350100" table:style-name="ce16">
            <text:p>96 350 100</text:p>
          </table:table-cell>
          <table:table-cell office:value-type="float" office:value="145621700" table:style-name="ce16">
            <text:p>145 621 700</text:p>
          </table:table-cell>
          <table:table-cell office:value-type="float" office:value="90961700" table:style-name="ce16">
            <text:p>90 961 700</text:p>
          </table:table-cell>
          <table:table-cell office:value-type="float" office:value="39660000" table:style-name="ce16">
            <text:p>39 660 000</text:p>
          </table:table-cell>
          <table:table-cell office:value-type="float" office:value="7800000" table:style-name="ce16">
            <text:p>7 800 000</text:p>
          </table:table-cell>
          <table:table-cell office:value-type="float" office:value="7200000" table:style-name="ce16">
            <text:p>7 200 000</text:p>
          </table:table-cell>
          <table:table-cell office:value-type="float" office:value="44061600" table:style-name="ce16">
            <text:p>44 061 600</text:p>
          </table:table-cell>
          <table:table-cell office:value-type="float" office:value="45998500" table:style-name="ce16">
            <text:p>45 998 500</text:p>
          </table:table-cell>
          <table:table-cell office:value-type="float" office:value="12468384452" table:style-name="ce16">
            <text:p>12 468 384 452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67"/>
        </table:table-row>
        <table:table-row table:style-name="ro6">
          <table:table-cell table:number-columns-repeated="16384" table:style-name="ce3"/>
        </table:table-row>
        <table:table-row table:style-name="ro2">
          <table:table-cell table:style-name="ce3"/>
          <table:table-cell table:style-name="ce17"/>
          <table:table-cell table:style-name="ce3"/>
          <table:table-cell table:number-columns-repeated="14" table:style-name="ce17"/>
          <table:table-cell table:number-columns-repeated="16367"/>
        </table:table-row>
        <table:table-row table:style-name="ro2">
          <table:table-cell table:number-columns-repeated="2" table:style-name="ce3"/>
          <table:table-cell table:style-name="ce17"/>
          <table:table-cell table:style-name="ce3"/>
          <table:table-cell table:style-name="ce17"/>
          <table:table-cell table:number-columns-repeated="16379" table:style-name="ce3"/>
        </table:table-row>
        <table:table-row table:style-name="ro2">
          <table:table-cell table:number-columns-repeated="4" table:style-name="ce3"/>
          <table:table-cell table:style-name="ce17"/>
          <table:table-cell table:number-columns-repeated="16379" table:style-name="ce3"/>
        </table:table-row>
        <table:table-row table:number-rows-repeated="1048138" table:style-name="ro2">
          <table:table-cell table:number-columns-repeated="16384"/>
        </table:table-row>
        <table:named-expressions>
          <table:named-range table:name="EksterneData_1" table:cell-range-address="Ark1.$A$4:Ark1.$O$434" table:base-cell-address="Ark1.$A$1"/>
          <table:named-range table:name="Print_Titles" table:cell-range-address="Ark1.$A$3:Ark1.$XFD$5" table:base-cell-address="Ark1.$A$1"/>
        </table:named-expressions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ilde Marie Skarvang</meta:initial-creator>
    <dc:creator>Lars Tore Rydland</dc:creator>
    <meta:creation-date>2011-01-05T07:47:58Z</meta:creation-date>
    <dc:date>2016-03-02T08:58:55Z</dc:date>
    <meta:print-date>2016-02-23T09:39:19Z</meta:print-date>
  </office:meta>
</office:document-meta>
</file>