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mars 2017 (termin 3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17110587" table:style-name="ce10">
            <text:p>17 110 587</text:p>
          </table:table-cell>
          <table:table-cell office:value-type="float" office:value="17110587" table:style-name="ce10">
            <text:p>17 110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297387" table:style-name="ce10">
            <text:p>91 297 387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9881261" table:style-name="ce12">
            <text:p>9 881 261</text:p>
          </table:table-cell>
          <table:table-cell office:value-type="float" office:value="9881261" table:style-name="ce12">
            <text:p>9 881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567061" table:style-name="ce12">
            <text:p>83 567 061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23192002" table:style-name="ce14">
            <text:p>23 192 002</text:p>
          </table:table-cell>
          <table:table-cell office:value-type="float" office:value="23192002" table:style-name="ce14">
            <text:p>23 192 0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60302" table:style-name="ce14">
            <text:p>156 960 302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25453775" table:style-name="ce10">
            <text:p>25 453 775</text:p>
          </table:table-cell>
          <table:table-cell office:value-type="float" office:value="25453775" table:style-name="ce10">
            <text:p>25 453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474775" table:style-name="ce10">
            <text:p>203 474 775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116745" table:style-name="ce12">
            <text:p>116 745</text:p>
          </table:table-cell>
          <table:table-cell office:value-type="float" office:value="116745" table:style-name="ce12">
            <text:p>116 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10238045" table:style-name="ce12">
            <text:p>10 238 045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780021" table:style-name="ce14">
            <text:p>780 021</text:p>
          </table:table-cell>
          <table:table-cell office:value-type="float" office:value="780021" table:style-name="ce14">
            <text:p>780 021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7321" table:style-name="ce14">
            <text:p>6 307 32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2249792" table:style-name="ce10">
            <text:p>2 249 792</text:p>
          </table:table-cell>
          <table:table-cell office:value-type="float" office:value="2249792" table:style-name="ce10">
            <text:p>2 249 792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11892" table:style-name="ce10">
            <text:p>12 611 892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161310" table:style-name="ce12">
            <text:p>161 310</text:p>
          </table:table-cell>
          <table:table-cell office:value-type="float" office:value="161310" table:style-name="ce12">
            <text:p>161 31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8010" table:style-name="ce12">
            <text:p>3 688 010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2618351" table:style-name="ce14">
            <text:p>2 618 351</text:p>
          </table:table-cell>
          <table:table-cell office:value-type="float" office:value="2618351" table:style-name="ce14">
            <text:p>2 618 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99851" table:style-name="ce14">
            <text:p>17 199 851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2058498" table:style-name="ce10">
            <text:p>2 058 498</text:p>
          </table:table-cell>
          <table:table-cell office:value-type="float" office:value="2058498" table:style-name="ce10">
            <text:p>2 058 4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5111398" table:style-name="ce10">
            <text:p>5 111 398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8081223" table:style-name="ce12">
            <text:p>8 081 223</text:p>
          </table:table-cell>
          <table:table-cell office:value-type="float" office:value="8081223" table:style-name="ce12">
            <text:p>8 081 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04523" table:style-name="ce12">
            <text:p>45 604 523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5980933" table:style-name="ce14">
            <text:p>5 980 933</text:p>
          </table:table-cell>
          <table:table-cell office:value-type="float" office:value="5980933" table:style-name="ce14">
            <text:p>5 980 9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16433" table:style-name="ce14">
            <text:p>35 116 433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1830786" table:style-name="ce10">
            <text:p>1 830 786</text:p>
          </table:table-cell>
          <table:table-cell office:value-type="float" office:value="1830786" table:style-name="ce10">
            <text:p>1 830 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6886" table:style-name="ce10">
            <text:p>12 056 886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4361158" table:style-name="ce12">
            <text:p>4 361 158</text:p>
          </table:table-cell>
          <table:table-cell office:value-type="float" office:value="4361158" table:style-name="ce12">
            <text:p>4 361 1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63558" table:style-name="ce12">
            <text:p>27 563 558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1822515" table:style-name="ce14">
            <text:p>1 822 515</text:p>
          </table:table-cell>
          <table:table-cell office:value-type="float" office:value="1822515" table:style-name="ce14">
            <text:p>1 822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8846815" table:style-name="ce14">
            <text:p>18 846 815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3614452" table:style-name="ce10">
            <text:p>3 614 452</text:p>
          </table:table-cell>
          <table:table-cell office:value-type="float" office:value="3614452" table:style-name="ce10">
            <text:p>3 614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83752" table:style-name="ce10">
            <text:p>37 283 752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1314164" table:style-name="ce12">
            <text:p>1 314 164</text:p>
          </table:table-cell>
          <table:table-cell office:value-type="float" office:value="1314164" table:style-name="ce12">
            <text:p>1 314 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3749864" table:style-name="ce12">
            <text:p>13 749 864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2171182" table:style-name="ce14">
            <text:p>2 171 182</text:p>
          </table:table-cell>
          <table:table-cell office:value-type="float" office:value="2171182" table:style-name="ce14">
            <text:p>2 171 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5559282" table:style-name="ce14">
            <text:p>5 559 282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-518244" table:style-name="ce10">
            <text:p>-518 244</text:p>
          </table:table-cell>
          <table:table-cell office:value-type="float" office:value="-518244" table:style-name="ce10">
            <text:p>-518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7630356" table:style-name="ce10">
            <text:p>37 630 356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-3555825" table:style-name="ce12">
            <text:p>-3 555 825</text:p>
          </table:table-cell>
          <table:table-cell office:value-type="float" office:value="-3555825" table:style-name="ce12">
            <text:p>-3 555 8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75175" table:style-name="ce12">
            <text:p>65 775 175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372346" table:style-name="ce14">
            <text:p>372 346</text:p>
          </table:table-cell>
          <table:table-cell office:value-type="float" office:value="372346" table:style-name="ce14">
            <text:p>372 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2077246" table:style-name="ce14">
            <text:p>42 077 246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-4436260" table:style-name="ce10">
            <text:p>-4 436 260</text:p>
          </table:table-cell>
          <table:table-cell office:value-type="float" office:value="-4436260" table:style-name="ce10">
            <text:p>-4 436 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69340" table:style-name="ce10">
            <text:p>27 869 340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-2773223" table:style-name="ce12">
            <text:p>-2 773 223</text:p>
          </table:table-cell>
          <table:table-cell office:value-type="float" office:value="-2773223" table:style-name="ce12">
            <text:p>-2 773 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42677" table:style-name="ce12">
            <text:p>35 842 677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-16601759" table:style-name="ce14">
            <text:p>-16 601 759</text:p>
          </table:table-cell>
          <table:table-cell office:value-type="float" office:value="-16601759" table:style-name="ce14">
            <text:p>-16 601 7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17841" table:style-name="ce14">
            <text:p>43 517 841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117075606" table:style-name="ce10">
            <text:p>-117 075 606</text:p>
          </table:table-cell>
          <table:table-cell office:value-type="float" office:value="-117075606" table:style-name="ce10">
            <text:p>-117 075 6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631194" table:style-name="ce10">
            <text:p>174 631 194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-51294076" table:style-name="ce12">
            <text:p>-51 294 076</text:p>
          </table:table-cell>
          <table:table-cell office:value-type="float" office:value="-51294076" table:style-name="ce12">
            <text:p>-51 294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77724" table:style-name="ce12">
            <text:p>87 577 724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8126414" table:style-name="ce14">
            <text:p>8 126 414</text:p>
          </table:table-cell>
          <table:table-cell office:value-type="float" office:value="8126414" table:style-name="ce14">
            <text:p>8 126 4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44225314" table:style-name="ce14">
            <text:p>44 225 314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-148292" table:style-name="ce10">
            <text:p>-148 292</text:p>
          </table:table-cell>
          <table:table-cell office:value-type="float" office:value="-148292" table:style-name="ce10">
            <text:p>-148 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1680308" table:style-name="ce10">
            <text:p>41 680 308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-1005615" table:style-name="ce12">
            <text:p>-1 005 615</text:p>
          </table:table-cell>
          <table:table-cell office:value-type="float" office:value="-1005615" table:style-name="ce12">
            <text:p>-1 005 6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3670685" table:style-name="ce12">
            <text:p>23 670 685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-1154429" table:style-name="ce14">
            <text:p>-1 154 429</text:p>
          </table:table-cell>
          <table:table-cell office:value-type="float" office:value="-1154429" table:style-name="ce14">
            <text:p>-1 154 4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6765671" table:style-name="ce14">
            <text:p>36 765 671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1066066" table:style-name="ce10">
            <text:p>1 066 066</text:p>
          </table:table-cell>
          <table:table-cell office:value-type="float" office:value="1066066" table:style-name="ce10">
            <text:p>1 066 0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57366" table:style-name="ce10">
            <text:p>25 657 366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-5779642" table:style-name="ce12">
            <text:p>-5 779 642</text:p>
          </table:table-cell>
          <table:table-cell office:value-type="float" office:value="-5779642" table:style-name="ce12">
            <text:p>-5 779 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68082258" table:style-name="ce12">
            <text:p>68 082 258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-9060382" table:style-name="ce14">
            <text:p>-9 060 382</text:p>
          </table:table-cell>
          <table:table-cell office:value-type="float" office:value="-9060382" table:style-name="ce14">
            <text:p>-9 060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71218" table:style-name="ce14">
            <text:p>105 571 218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-11129357" table:style-name="ce10">
            <text:p>-11 129 357</text:p>
          </table:table-cell>
          <table:table-cell office:value-type="float" office:value="-11129357" table:style-name="ce10">
            <text:p>-11 129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66443" table:style-name="ce10">
            <text:p>40 466 443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-1625941" table:style-name="ce12">
            <text:p>-1 625 941</text:p>
          </table:table-cell>
          <table:table-cell office:value-type="float" office:value="-1625941" table:style-name="ce12">
            <text:p>-1 625 9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71159" table:style-name="ce12">
            <text:p>13 071 159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2139961" table:style-name="ce14">
            <text:p>2 139 961</text:p>
          </table:table-cell>
          <table:table-cell office:value-type="float" office:value="2139961" table:style-name="ce14">
            <text:p>2 139 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8560861" table:style-name="ce14">
            <text:p>78 560 861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7302481" table:style-name="ce10">
            <text:p>7 302 481</text:p>
          </table:table-cell>
          <table:table-cell office:value-type="float" office:value="7302481" table:style-name="ce10">
            <text:p>7 302 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53230381" table:style-name="ce10">
            <text:p>53 230 381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9457140" table:style-name="ce12">
            <text:p>9 457 140</text:p>
          </table:table-cell>
          <table:table-cell office:value-type="float" office:value="9457140" table:style-name="ce12">
            <text:p>9 457 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66363240" table:style-name="ce12">
            <text:p>66 363 240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3301298" table:style-name="ce14">
            <text:p>3 301 298</text:p>
          </table:table-cell>
          <table:table-cell office:value-type="float" office:value="3301298" table:style-name="ce14">
            <text:p>3 301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31217498" table:style-name="ce14">
            <text:p>31 217 498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2127740" table:style-name="ce10">
            <text:p>2 127 740</text:p>
          </table:table-cell>
          <table:table-cell office:value-type="float" office:value="2127740" table:style-name="ce10">
            <text:p>2 127 74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10412140" table:style-name="ce10">
            <text:p>10 412 140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-389230623" table:style-name="ce12">
            <text:p>-389 230 623</text:p>
          </table:table-cell>
          <table:table-cell office:value-type="float" office:value="-389230623" table:style-name="ce12">
            <text:p>-389 230 6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949126177" table:style-name="ce12">
            <text:p>949 126 177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8321713" table:style-name="ce14">
            <text:p>8 321 713</text:p>
          </table:table-cell>
          <table:table-cell office:value-type="float" office:value="8321713" table:style-name="ce14">
            <text:p>8 321 713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13713" table:style-name="ce14">
            <text:p>53 613 713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3092309" table:style-name="ce10">
            <text:p>3 092 309</text:p>
          </table:table-cell>
          <table:table-cell office:value-type="float" office:value="3092309" table:style-name="ce10">
            <text:p>3 092 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23009" table:style-name="ce10">
            <text:p>72 823 009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15529576" table:style-name="ce12">
            <text:p>15 529 576</text:p>
          </table:table-cell>
          <table:table-cell office:value-type="float" office:value="15529576" table:style-name="ce12">
            <text:p>15 529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86776" table:style-name="ce12">
            <text:p>92 886 776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4271162" table:style-name="ce14">
            <text:p>4 271 162</text:p>
          </table:table-cell>
          <table:table-cell office:value-type="float" office:value="4271162" table:style-name="ce14">
            <text:p>4 271 162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62762" table:style-name="ce14">
            <text:p>22 962 762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9397539" table:style-name="ce10">
            <text:p>9 397 539</text:p>
          </table:table-cell>
          <table:table-cell office:value-type="float" office:value="9397539" table:style-name="ce10">
            <text:p>9 397 5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85339" table:style-name="ce10">
            <text:p>55 885 339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3721918" table:style-name="ce12">
            <text:p>3 721 918</text:p>
          </table:table-cell>
          <table:table-cell office:value-type="float" office:value="3721918" table:style-name="ce12">
            <text:p>3 721 918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59718" table:style-name="ce12">
            <text:p>18 959 718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3731415" table:style-name="ce14">
            <text:p>3 731 415</text:p>
          </table:table-cell>
          <table:table-cell office:value-type="float" office:value="3731415" table:style-name="ce14">
            <text:p>3 731 415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93715" table:style-name="ce14">
            <text:p>22 393 715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4844372" table:style-name="ce10">
            <text:p>4 844 372</text:p>
          </table:table-cell>
          <table:table-cell office:value-type="float" office:value="4844372" table:style-name="ce10">
            <text:p>4 844 372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23272" table:style-name="ce10">
            <text:p>23 623 272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3927782" table:style-name="ce12">
            <text:p>3 927 782</text:p>
          </table:table-cell>
          <table:table-cell office:value-type="float" office:value="3927782" table:style-name="ce12">
            <text:p>3 927 782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8000" table:style-name="ce12">
            <text:p>3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36482" table:style-name="ce12">
            <text:p>18 836 482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7943984" table:style-name="ce14">
            <text:p>7 943 984</text:p>
          </table:table-cell>
          <table:table-cell office:value-type="float" office:value="7943984" table:style-name="ce14">
            <text:p>7 943 984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426000" table:style-name="ce14">
            <text:p>4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23784" table:style-name="ce14">
            <text:p>30 323 784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2945578" table:style-name="ce10">
            <text:p>2 945 578</text:p>
          </table:table-cell>
          <table:table-cell office:value-type="float" office:value="2945578" table:style-name="ce10">
            <text:p>2 945 578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84778" table:style-name="ce10">
            <text:p>14 384 778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9264753" table:style-name="ce12">
            <text:p>9 264 753</text:p>
          </table:table-cell>
          <table:table-cell office:value-type="float" office:value="9264753" table:style-name="ce12">
            <text:p>9 264 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99853" table:style-name="ce12">
            <text:p>59 299 853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4271655" table:style-name="ce14">
            <text:p>4 271 655</text:p>
          </table:table-cell>
          <table:table-cell office:value-type="float" office:value="4271655" table:style-name="ce14">
            <text:p>4 271 655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45655" table:style-name="ce14">
            <text:p>24 745 655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2042370" table:style-name="ce10">
            <text:p>2 042 370</text:p>
          </table:table-cell>
          <table:table-cell office:value-type="float" office:value="2042370" table:style-name="ce10">
            <text:p>2 042 370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89970" table:style-name="ce10">
            <text:p>15 689 97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1926729" table:style-name="ce12">
            <text:p>1 926 729</text:p>
          </table:table-cell>
          <table:table-cell office:value-type="float" office:value="1926729" table:style-name="ce12">
            <text:p>1 926 72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47229" table:style-name="ce12">
            <text:p>11 247 229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1455149" table:style-name="ce14">
            <text:p>1 455 149</text:p>
          </table:table-cell>
          <table:table-cell office:value-type="float" office:value="1455149" table:style-name="ce14">
            <text:p>1 455 14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4249" table:style-name="ce14">
            <text:p>9 174 249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916858" table:style-name="ce10">
            <text:p>916 858</text:p>
          </table:table-cell>
          <table:table-cell office:value-type="float" office:value="916858" table:style-name="ce10">
            <text:p>916 85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7058" table:style-name="ce10">
            <text:p>7 457 058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1884038" table:style-name="ce12">
            <text:p>1 884 038</text:p>
          </table:table-cell>
          <table:table-cell office:value-type="float" office:value="1884038" table:style-name="ce12">
            <text:p>1 884 03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4038" table:style-name="ce12">
            <text:p>8 634 038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3076661" table:style-name="ce14">
            <text:p>3 076 661</text:p>
          </table:table-cell>
          <table:table-cell office:value-type="float" office:value="3076661" table:style-name="ce14">
            <text:p>3 076 661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85361" table:style-name="ce14">
            <text:p>20 885 361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1676768" table:style-name="ce10">
            <text:p>1 676 768</text:p>
          </table:table-cell>
          <table:table-cell office:value-type="float" office:value="1676768" table:style-name="ce10">
            <text:p>1 676 768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43968" table:style-name="ce10">
            <text:p>10 343 968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1587115" table:style-name="ce12">
            <text:p>1 587 115</text:p>
          </table:table-cell>
          <table:table-cell office:value-type="float" office:value="1587115" table:style-name="ce12">
            <text:p>1 587 11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0015" table:style-name="ce12">
            <text:p>8 180 015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1512654" table:style-name="ce14">
            <text:p>1 512 654</text:p>
          </table:table-cell>
          <table:table-cell office:value-type="float" office:value="1512654" table:style-name="ce14">
            <text:p>1 512 65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14254" table:style-name="ce14">
            <text:p>9 014 254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1373689" table:style-name="ce10">
            <text:p>1 373 689</text:p>
          </table:table-cell>
          <table:table-cell office:value-type="float" office:value="1373689" table:style-name="ce10">
            <text:p>1 373 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63289" table:style-name="ce10">
            <text:p>63 763 289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10619823" table:style-name="ce12">
            <text:p>10 619 823</text:p>
          </table:table-cell>
          <table:table-cell office:value-type="float" office:value="10619823" table:style-name="ce12">
            <text:p>10 619 8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50123" table:style-name="ce12">
            <text:p>79 350 123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1769093" table:style-name="ce14">
            <text:p>1 769 093</text:p>
          </table:table-cell>
          <table:table-cell office:value-type="float" office:value="1769093" table:style-name="ce14">
            <text:p>1 769 09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7293" table:style-name="ce14">
            <text:p>10 837 293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1197029" table:style-name="ce10">
            <text:p>1 197 029</text:p>
          </table:table-cell>
          <table:table-cell office:value-type="float" office:value="1197029" table:style-name="ce10">
            <text:p>1 197 02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9429" table:style-name="ce10">
            <text:p>9 079 429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1643636" table:style-name="ce12">
            <text:p>1 643 636</text:p>
          </table:table-cell>
          <table:table-cell office:value-type="float" office:value="1643636" table:style-name="ce12">
            <text:p>1 643 63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1736" table:style-name="ce12">
            <text:p>8 891 736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1419879" table:style-name="ce14">
            <text:p>1 419 879</text:p>
          </table:table-cell>
          <table:table-cell office:value-type="float" office:value="1419879" table:style-name="ce14">
            <text:p>1 419 87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5079" table:style-name="ce14">
            <text:p>9 025 079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2455516" table:style-name="ce10">
            <text:p>2 455 516</text:p>
          </table:table-cell>
          <table:table-cell office:value-type="float" office:value="2455516" table:style-name="ce10">
            <text:p>2 455 516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5416" table:style-name="ce10">
            <text:p>14 655 416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2224546" table:style-name="ce12">
            <text:p>2 224 546</text:p>
          </table:table-cell>
          <table:table-cell office:value-type="float" office:value="2224546" table:style-name="ce12">
            <text:p>2 224 546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69246" table:style-name="ce12">
            <text:p>18 369 246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4550441" table:style-name="ce14">
            <text:p>4 550 441</text:p>
          </table:table-cell>
          <table:table-cell office:value-type="float" office:value="4550441" table:style-name="ce14">
            <text:p>4 550 441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49141" table:style-name="ce14">
            <text:p>22 549 141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1575423" table:style-name="ce10">
            <text:p>1 575 423</text:p>
          </table:table-cell>
          <table:table-cell office:value-type="float" office:value="1575423" table:style-name="ce10">
            <text:p>1 575 42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72523" table:style-name="ce10">
            <text:p>11 172 523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2858976" table:style-name="ce12">
            <text:p>2 858 976</text:p>
          </table:table-cell>
          <table:table-cell office:value-type="float" office:value="2858976" table:style-name="ce12">
            <text:p>2 858 976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5176" table:style-name="ce12">
            <text:p>16 505 176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1624231" table:style-name="ce14">
            <text:p>1 624 231</text:p>
          </table:table-cell>
          <table:table-cell office:value-type="float" office:value="1624231" table:style-name="ce14">
            <text:p>1 624 231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43331" table:style-name="ce14">
            <text:p>14 343 331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2900725" table:style-name="ce10">
            <text:p>2 900 725</text:p>
          </table:table-cell>
          <table:table-cell office:value-type="float" office:value="2900725" table:style-name="ce10">
            <text:p>2 900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7825" table:style-name="ce10">
            <text:p>19 407 825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6833035" table:style-name="ce12">
            <text:p>6 833 035</text:p>
          </table:table-cell>
          <table:table-cell office:value-type="float" office:value="6833035" table:style-name="ce12">
            <text:p>6 833 035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39535" table:style-name="ce12">
            <text:p>43 439 535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6472057" table:style-name="ce14">
            <text:p>6 472 057</text:p>
          </table:table-cell>
          <table:table-cell office:value-type="float" office:value="6472057" table:style-name="ce14">
            <text:p>6 472 0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44657" table:style-name="ce14">
            <text:p>37 044 657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3130140" table:style-name="ce10">
            <text:p>3 130 140</text:p>
          </table:table-cell>
          <table:table-cell office:value-type="float" office:value="3130140" table:style-name="ce10">
            <text:p>3 130 140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8440" table:style-name="ce10">
            <text:p>19 288 440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1185448" table:style-name="ce12">
            <text:p>1 185 448</text:p>
          </table:table-cell>
          <table:table-cell office:value-type="float" office:value="1185448" table:style-name="ce12">
            <text:p>1 185 4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75348" table:style-name="ce12">
            <text:p>23 175 348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4140445" table:style-name="ce14">
            <text:p>4 140 445</text:p>
          </table:table-cell>
          <table:table-cell office:value-type="float" office:value="4140445" table:style-name="ce14">
            <text:p>4 140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27145" table:style-name="ce14">
            <text:p>39 227 145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4535867" table:style-name="ce10">
            <text:p>4 535 867</text:p>
          </table:table-cell>
          <table:table-cell office:value-type="float" office:value="4535867" table:style-name="ce10">
            <text:p>4 535 867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48067" table:style-name="ce10">
            <text:p>19 948 067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5111894" table:style-name="ce12">
            <text:p>5 111 894</text:p>
          </table:table-cell>
          <table:table-cell office:value-type="float" office:value="5111894" table:style-name="ce12">
            <text:p>5 111 894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47194" table:style-name="ce12">
            <text:p>23 847 194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2121331" table:style-name="ce14">
            <text:p>2 121 331</text:p>
          </table:table-cell>
          <table:table-cell office:value-type="float" office:value="2121331" table:style-name="ce14">
            <text:p>2 121 33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18631" table:style-name="ce14">
            <text:p>13 618 631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1197161" table:style-name="ce10">
            <text:p>1 197 161</text:p>
          </table:table-cell>
          <table:table-cell office:value-type="float" office:value="1197161" table:style-name="ce10">
            <text:p>1 197 16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4061" table:style-name="ce10">
            <text:p>7 584 061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3035417" table:style-name="ce12">
            <text:p>3 035 417</text:p>
          </table:table-cell>
          <table:table-cell office:value-type="float" office:value="3035417" table:style-name="ce12">
            <text:p>3 035 417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03417" table:style-name="ce12">
            <text:p>19 903 417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607396" table:style-name="ce14">
            <text:p>607 396</text:p>
          </table:table-cell>
          <table:table-cell office:value-type="float" office:value="607396" table:style-name="ce14">
            <text:p>607 39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796" table:style-name="ce14">
            <text:p>7 730 796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1314898" table:style-name="ce10">
            <text:p>1 314 898</text:p>
          </table:table-cell>
          <table:table-cell office:value-type="float" office:value="1314898" table:style-name="ce10">
            <text:p>1 314 898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37398" table:style-name="ce10">
            <text:p>10 937 398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872173" table:style-name="ce12">
            <text:p>872 173</text:p>
          </table:table-cell>
          <table:table-cell office:value-type="float" office:value="872173" table:style-name="ce12">
            <text:p>872 17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2773" table:style-name="ce12">
            <text:p>7 082 773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3226117" table:style-name="ce14">
            <text:p>3 226 117</text:p>
          </table:table-cell>
          <table:table-cell office:value-type="float" office:value="3226117" table:style-name="ce14">
            <text:p>3 226 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384917" table:style-name="ce14">
            <text:p>162 384 917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-6618304" table:style-name="ce10">
            <text:p>-6 618 304</text:p>
          </table:table-cell>
          <table:table-cell office:value-type="float" office:value="-6618304" table:style-name="ce10">
            <text:p>-6 618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52818796" table:style-name="ce10">
            <text:p>52 818 796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10054153" table:style-name="ce12">
            <text:p>10 054 153</text:p>
          </table:table-cell>
          <table:table-cell office:value-type="float" office:value="10054153" table:style-name="ce12">
            <text:p>10 054 1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19853" table:style-name="ce12">
            <text:p>77 319 853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-1768023" table:style-name="ce14">
            <text:p>-1 768 023</text:p>
          </table:table-cell>
          <table:table-cell office:value-type="float" office:value="-1768023" table:style-name="ce14">
            <text:p>-1 768 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4187177" table:style-name="ce14">
            <text:p>14 187 177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349413" table:style-name="ce10">
            <text:p>349 413</text:p>
          </table:table-cell>
          <table:table-cell office:value-type="float" office:value="349413" table:style-name="ce10">
            <text:p>349 413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5213" table:style-name="ce10">
            <text:p>5 015 213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526297" table:style-name="ce12">
            <text:p>526 297</text:p>
          </table:table-cell>
          <table:table-cell office:value-type="float" office:value="526297" table:style-name="ce12">
            <text:p>526 297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12097" table:style-name="ce12">
            <text:p>10 512 097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783068" table:style-name="ce14">
            <text:p>783 068</text:p>
          </table:table-cell>
          <table:table-cell office:value-type="float" office:value="783068" table:style-name="ce14">
            <text:p>783 068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2368" table:style-name="ce14">
            <text:p>14 272 368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405872" table:style-name="ce10">
            <text:p>405 872</text:p>
          </table:table-cell>
          <table:table-cell office:value-type="float" office:value="405872" table:style-name="ce10">
            <text:p>405 87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7712572" table:style-name="ce10">
            <text:p>7 712 572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1119936" table:style-name="ce12">
            <text:p>1 119 936</text:p>
          </table:table-cell>
          <table:table-cell office:value-type="float" office:value="1119936" table:style-name="ce12">
            <text:p>1 119 936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32436" table:style-name="ce12">
            <text:p>15 632 436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-659019" table:style-name="ce14">
            <text:p>-659 019</text:p>
          </table:table-cell>
          <table:table-cell office:value-type="float" office:value="-659019" table:style-name="ce14">
            <text:p>-659 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59081" table:style-name="ce14">
            <text:p>10 159 081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970002" table:style-name="ce10">
            <text:p>970 002</text:p>
          </table:table-cell>
          <table:table-cell office:value-type="float" office:value="970002" table:style-name="ce10">
            <text:p>970 0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16102" table:style-name="ce10">
            <text:p>12 016 102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-179631" table:style-name="ce12">
            <text:p>-179 631</text:p>
          </table:table-cell>
          <table:table-cell office:value-type="float" office:value="-179631" table:style-name="ce12">
            <text:p>-179 63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57069" table:style-name="ce12">
            <text:p>7 157 069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5627892" table:style-name="ce14">
            <text:p>5 627 892</text:p>
          </table:table-cell>
          <table:table-cell office:value-type="float" office:value="5627892" table:style-name="ce14">
            <text:p>5 627 8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63892" table:style-name="ce14">
            <text:p>38 963 892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3748952" table:style-name="ce10">
            <text:p>3 748 952</text:p>
          </table:table-cell>
          <table:table-cell office:value-type="float" office:value="3748952" table:style-name="ce10">
            <text:p>3 748 9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79452" table:style-name="ce10">
            <text:p>46 479 452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7863547" table:style-name="ce12">
            <text:p>7 863 547</text:p>
          </table:table-cell>
          <table:table-cell office:value-type="float" office:value="7863547" table:style-name="ce12">
            <text:p>7 863 5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6147" table:style-name="ce12">
            <text:p>63 776 147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-6728649" table:style-name="ce14">
            <text:p>-6 728 649</text:p>
          </table:table-cell>
          <table:table-cell office:value-type="float" office:value="-6728649" table:style-name="ce14">
            <text:p>-6 728 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50651" table:style-name="ce14">
            <text:p>51 650 651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-768581" table:style-name="ce10">
            <text:p>-768 581</text:p>
          </table:table-cell>
          <table:table-cell office:value-type="float" office:value="-768581" table:style-name="ce10">
            <text:p>-768 5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49495619" table:style-name="ce10">
            <text:p>49 495 619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1814388" table:style-name="ce12">
            <text:p>1 814 388</text:p>
          </table:table-cell>
          <table:table-cell office:value-type="float" office:value="1814388" table:style-name="ce12">
            <text:p>1 814 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" table:style-name="ce12">
            <text:p>13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80188" table:style-name="ce12">
            <text:p>24 080 188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427912" table:style-name="ce14">
            <text:p>427 912</text:p>
          </table:table-cell>
          <table:table-cell office:value-type="float" office:value="427912" table:style-name="ce14">
            <text:p>427 91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6912" table:style-name="ce14">
            <text:p>9 376 91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582742" table:style-name="ce10">
            <text:p>582 742</text:p>
          </table:table-cell>
          <table:table-cell office:value-type="float" office:value="582742" table:style-name="ce10">
            <text:p>582 742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7342" table:style-name="ce10">
            <text:p>6 817 342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887429" table:style-name="ce12">
            <text:p>887 429</text:p>
          </table:table-cell>
          <table:table-cell office:value-type="float" office:value="887429" table:style-name="ce12">
            <text:p>887 42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4529" table:style-name="ce12">
            <text:p>10 074 529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10091838" table:style-name="ce14">
            <text:p>10 091 838</text:p>
          </table:table-cell>
          <table:table-cell office:value-type="float" office:value="10091838" table:style-name="ce14">
            <text:p>10 091 8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28938" table:style-name="ce14">
            <text:p>73 128 938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2422780" table:style-name="ce10">
            <text:p>2 422 780</text:p>
          </table:table-cell>
          <table:table-cell office:value-type="float" office:value="2422780" table:style-name="ce10">
            <text:p>2 422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" table:style-name="ce10">
            <text:p>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23780" table:style-name="ce10">
            <text:p>25 623 780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5912219" table:style-name="ce12">
            <text:p>5 912 219</text:p>
          </table:table-cell>
          <table:table-cell office:value-type="float" office:value="5912219" table:style-name="ce12">
            <text:p>5 912 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596019" table:style-name="ce12">
            <text:p>104 596 019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12246521" table:style-name="ce14">
            <text:p>12 246 521</text:p>
          </table:table-cell>
          <table:table-cell office:value-type="float" office:value="12246521" table:style-name="ce14">
            <text:p>12 246 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400" table:style-name="ce14">
            <text:p>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24321" table:style-name="ce14">
            <text:p>116 124 321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13261851" table:style-name="ce10">
            <text:p>13 261 851</text:p>
          </table:table-cell>
          <table:table-cell office:value-type="float" office:value="13261851" table:style-name="ce10">
            <text:p>13 261 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001751" table:style-name="ce10">
            <text:p>156 001 751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1807217" table:style-name="ce12">
            <text:p>1 807 217</text:p>
          </table:table-cell>
          <table:table-cell office:value-type="float" office:value="1807217" table:style-name="ce12">
            <text:p>1 807 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30017" table:style-name="ce12">
            <text:p>16 630 017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1441211" table:style-name="ce14">
            <text:p>1 441 211</text:p>
          </table:table-cell>
          <table:table-cell office:value-type="float" office:value="1441211" table:style-name="ce14">
            <text:p>1 441 2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3594611" table:style-name="ce14">
            <text:p>23 594 611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1114102" table:style-name="ce10">
            <text:p>1 114 102</text:p>
          </table:table-cell>
          <table:table-cell office:value-type="float" office:value="1114102" table:style-name="ce10">
            <text:p>1 114 10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4502" table:style-name="ce10">
            <text:p>10 414 502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3413353" table:style-name="ce12">
            <text:p>3 413 353</text:p>
          </table:table-cell>
          <table:table-cell office:value-type="float" office:value="3413353" table:style-name="ce12">
            <text:p>3 413 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700" table:style-name="ce12">
            <text:p>2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00053" table:style-name="ce12">
            <text:p>26 600 053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-619746" table:style-name="ce14">
            <text:p>-619 746</text:p>
          </table:table-cell>
          <table:table-cell office:value-type="float" office:value="-619746" table:style-name="ce14">
            <text:p>-619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36154" table:style-name="ce14">
            <text:p>51 736 154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420365" table:style-name="ce10">
            <text:p>420 365</text:p>
          </table:table-cell>
          <table:table-cell office:value-type="float" office:value="420365" table:style-name="ce10">
            <text:p>420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40265" table:style-name="ce10">
            <text:p>11 540 26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979948" table:style-name="ce12">
            <text:p>979 948</text:p>
          </table:table-cell>
          <table:table-cell office:value-type="float" office:value="979948" table:style-name="ce12">
            <text:p>979 94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41148" table:style-name="ce12">
            <text:p>8 541 148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3210215" table:style-name="ce14">
            <text:p>3 210 215</text:p>
          </table:table-cell>
          <table:table-cell office:value-type="float" office:value="3210215" table:style-name="ce14">
            <text:p>3 210 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00915" table:style-name="ce14">
            <text:p>83 100 915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13678287" table:style-name="ce10">
            <text:p>13 678 287</text:p>
          </table:table-cell>
          <table:table-cell office:value-type="float" office:value="13678287" table:style-name="ce10">
            <text:p>13 678 2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339987" table:style-name="ce10">
            <text:p>138 339 987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5924095" table:style-name="ce12">
            <text:p>5 924 095</text:p>
          </table:table-cell>
          <table:table-cell office:value-type="float" office:value="5924095" table:style-name="ce12">
            <text:p>5 924 095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65995" table:style-name="ce12">
            <text:p>40 865 995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935364" table:style-name="ce14">
            <text:p>935 364</text:p>
          </table:table-cell>
          <table:table-cell office:value-type="float" office:value="935364" table:style-name="ce14">
            <text:p>935 36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6064" table:style-name="ce14">
            <text:p>7 826 064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2009738" table:style-name="ce10">
            <text:p>2 009 738</text:p>
          </table:table-cell>
          <table:table-cell office:value-type="float" office:value="2009738" table:style-name="ce10">
            <text:p>2 009 738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59438" table:style-name="ce10">
            <text:p>33 359 438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5643225" table:style-name="ce12">
            <text:p>5 643 225</text:p>
          </table:table-cell>
          <table:table-cell office:value-type="float" office:value="5643225" table:style-name="ce12">
            <text:p>5 643 225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36825" table:style-name="ce12">
            <text:p>33 536 82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2719525" table:style-name="ce14">
            <text:p>2 719 525</text:p>
          </table:table-cell>
          <table:table-cell office:value-type="float" office:value="2719525" table:style-name="ce14">
            <text:p>2 719 525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29125" table:style-name="ce14">
            <text:p>16 429 125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3669207" table:style-name="ce10">
            <text:p>3 669 207</text:p>
          </table:table-cell>
          <table:table-cell office:value-type="float" office:value="3669207" table:style-name="ce10">
            <text:p>3 669 207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55707" table:style-name="ce10">
            <text:p>22 155 707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4065071" table:style-name="ce12">
            <text:p>4 065 071</text:p>
          </table:table-cell>
          <table:table-cell office:value-type="float" office:value="4065071" table:style-name="ce12">
            <text:p>4 065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20173771" table:style-name="ce12">
            <text:p>20 173 771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1647403" table:style-name="ce14">
            <text:p>1 647 403</text:p>
          </table:table-cell>
          <table:table-cell office:value-type="float" office:value="1647403" table:style-name="ce14">
            <text:p>1 647 403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55303" table:style-name="ce14">
            <text:p>13 555 303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1570818" table:style-name="ce10">
            <text:p>1 570 818</text:p>
          </table:table-cell>
          <table:table-cell office:value-type="float" office:value="1570818" table:style-name="ce10">
            <text:p>1 570 818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62618" table:style-name="ce10">
            <text:p>19 562 618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619458" table:style-name="ce12">
            <text:p>619 458</text:p>
          </table:table-cell>
          <table:table-cell office:value-type="float" office:value="619458" table:style-name="ce12">
            <text:p>619 458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1158" table:style-name="ce12">
            <text:p>7 061 158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1360471" table:style-name="ce14">
            <text:p>1 360 471</text:p>
          </table:table-cell>
          <table:table-cell office:value-type="float" office:value="1360471" table:style-name="ce14">
            <text:p>1 360 47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50171" table:style-name="ce14">
            <text:p>11 250 171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544690" table:style-name="ce10">
            <text:p>544 690</text:p>
          </table:table-cell>
          <table:table-cell office:value-type="float" office:value="544690" table:style-name="ce10">
            <text:p>544 6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13290" table:style-name="ce10">
            <text:p>9 013 290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705346" table:style-name="ce12">
            <text:p>705 346</text:p>
          </table:table-cell>
          <table:table-cell office:value-type="float" office:value="705346" table:style-name="ce12">
            <text:p>705 346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6446" table:style-name="ce12">
            <text:p>6 526 446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807824" table:style-name="ce14">
            <text:p>807 824</text:p>
          </table:table-cell>
          <table:table-cell office:value-type="float" office:value="807824" table:style-name="ce14">
            <text:p>807 82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8424" table:style-name="ce14">
            <text:p>6 728 424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461644" table:style-name="ce10">
            <text:p>461 644</text:p>
          </table:table-cell>
          <table:table-cell office:value-type="float" office:value="461644" table:style-name="ce10">
            <text:p>461 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63844" table:style-name="ce10">
            <text:p>7 763 844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225833" table:style-name="ce12">
            <text:p>225 833</text:p>
          </table:table-cell>
          <table:table-cell office:value-type="float" office:value="225833" table:style-name="ce12">
            <text:p>225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73233" table:style-name="ce12">
            <text:p>11 273 233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3625294" table:style-name="ce14">
            <text:p>3 625 294</text:p>
          </table:table-cell>
          <table:table-cell office:value-type="float" office:value="3625294" table:style-name="ce14">
            <text:p>3 625 294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35494" table:style-name="ce14">
            <text:p>21 935 494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4351790" table:style-name="ce10">
            <text:p>4 351 790</text:p>
          </table:table-cell>
          <table:table-cell office:value-type="float" office:value="4351790" table:style-name="ce10">
            <text:p>4 351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6250790" table:style-name="ce10">
            <text:p>56 250 79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14952279" table:style-name="ce12">
            <text:p>14 952 279</text:p>
          </table:table-cell>
          <table:table-cell office:value-type="float" office:value="14952279" table:style-name="ce12">
            <text:p>14 952 2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601879" table:style-name="ce12">
            <text:p>116 601 879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1746771" table:style-name="ce14">
            <text:p>1 746 771</text:p>
          </table:table-cell>
          <table:table-cell office:value-type="float" office:value="1746771" table:style-name="ce14">
            <text:p>1 746 77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8871" table:style-name="ce14">
            <text:p>10 008 871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1614981" table:style-name="ce10">
            <text:p>1 614 981</text:p>
          </table:table-cell>
          <table:table-cell office:value-type="float" office:value="1614981" table:style-name="ce10">
            <text:p>1 614 981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3381" table:style-name="ce10">
            <text:p>9 383 381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3431990" table:style-name="ce12">
            <text:p>3 431 990</text:p>
          </table:table-cell>
          <table:table-cell office:value-type="float" office:value="3431990" table:style-name="ce12">
            <text:p>3 431 990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75390" table:style-name="ce12">
            <text:p>20 775 390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3065881" table:style-name="ce14">
            <text:p>3 065 881</text:p>
          </table:table-cell>
          <table:table-cell office:value-type="float" office:value="3065881" table:style-name="ce14">
            <text:p>3 065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22681" table:style-name="ce14">
            <text:p>18 022 681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2884666" table:style-name="ce10">
            <text:p>2 884 666</text:p>
          </table:table-cell>
          <table:table-cell office:value-type="float" office:value="2884666" table:style-name="ce10">
            <text:p>2 884 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11623266" table:style-name="ce10">
            <text:p>11 623 266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4187793" table:style-name="ce12">
            <text:p>4 187 793</text:p>
          </table:table-cell>
          <table:table-cell office:value-type="float" office:value="4187793" table:style-name="ce12">
            <text:p>4 187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19444893" table:style-name="ce12">
            <text:p>19 444 893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1088756" table:style-name="ce14">
            <text:p>1 088 756</text:p>
          </table:table-cell>
          <table:table-cell office:value-type="float" office:value="1088756" table:style-name="ce14">
            <text:p>1 088 75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2956" table:style-name="ce14">
            <text:p>9 312 956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1282618" table:style-name="ce10">
            <text:p>1 282 618</text:p>
          </table:table-cell>
          <table:table-cell office:value-type="float" office:value="1282618" table:style-name="ce10">
            <text:p>1 282 61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818" table:style-name="ce10">
            <text:p>6 600 818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2135557" table:style-name="ce12">
            <text:p>2 135 557</text:p>
          </table:table-cell>
          <table:table-cell office:value-type="float" office:value="2135557" table:style-name="ce12">
            <text:p>2 135 5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58157" table:style-name="ce12">
            <text:p>12 658 157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647019" table:style-name="ce14">
            <text:p>647 019</text:p>
          </table:table-cell>
          <table:table-cell office:value-type="float" office:value="647019" table:style-name="ce14">
            <text:p>647 01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4919" table:style-name="ce14">
            <text:p>6 304 919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166752" table:style-name="ce10">
            <text:p>166 752</text:p>
          </table:table-cell>
          <table:table-cell office:value-type="float" office:value="166752" table:style-name="ce10">
            <text:p>166 7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5552" table:style-name="ce10">
            <text:p>4 885 552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-459434" table:style-name="ce12">
            <text:p>-459 434</text:p>
          </table:table-cell>
          <table:table-cell office:value-type="float" office:value="-459434" table:style-name="ce12">
            <text:p>-459 4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4366" table:style-name="ce12">
            <text:p>3 114 366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16449949" table:style-name="ce14">
            <text:p>16 449 949</text:p>
          </table:table-cell>
          <table:table-cell office:value-type="float" office:value="16449949" table:style-name="ce14">
            <text:p>16 449 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0" table:style-name="ce14">
            <text:p>90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19049349" table:style-name="ce14">
            <text:p>219 049 349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5162246" table:style-name="ce10">
            <text:p>5 162 246</text:p>
          </table:table-cell>
          <table:table-cell office:value-type="float" office:value="5162246" table:style-name="ce10">
            <text:p>5 162 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35646" table:style-name="ce10">
            <text:p>43 935 646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4479030" table:style-name="ce12">
            <text:p>4 479 030</text:p>
          </table:table-cell>
          <table:table-cell office:value-type="float" office:value="4479030" table:style-name="ce12">
            <text:p>4 479 030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67330" table:style-name="ce12">
            <text:p>28 067 33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1222334" table:style-name="ce14">
            <text:p>1 222 334</text:p>
          </table:table-cell>
          <table:table-cell office:value-type="float" office:value="1222334" table:style-name="ce14">
            <text:p>1 222 334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37734" table:style-name="ce14">
            <text:p>28 037 734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8548414" table:style-name="ce10">
            <text:p>8 548 414</text:p>
          </table:table-cell>
          <table:table-cell office:value-type="float" office:value="8548414" table:style-name="ce10">
            <text:p>8 548 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96014" table:style-name="ce10">
            <text:p>43 996 014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4915842" table:style-name="ce12">
            <text:p>4 915 842</text:p>
          </table:table-cell>
          <table:table-cell office:value-type="float" office:value="4915842" table:style-name="ce12">
            <text:p>4 915 8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82542" table:style-name="ce12">
            <text:p>21 482 542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2770158" table:style-name="ce14">
            <text:p>2 770 158</text:p>
          </table:table-cell>
          <table:table-cell office:value-type="float" office:value="2770158" table:style-name="ce14">
            <text:p>2 770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56658" table:style-name="ce14">
            <text:p>27 256 658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1733134" table:style-name="ce10">
            <text:p>1 733 134</text:p>
          </table:table-cell>
          <table:table-cell office:value-type="float" office:value="1733134" table:style-name="ce10">
            <text:p>1 733 134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78934" table:style-name="ce10">
            <text:p>10 478 934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441821" table:style-name="ce12">
            <text:p>441 821</text:p>
          </table:table-cell>
          <table:table-cell office:value-type="float" office:value="441821" table:style-name="ce12">
            <text:p>441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6621" table:style-name="ce12">
            <text:p>4 766 621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985402" table:style-name="ce14">
            <text:p>985 402</text:p>
          </table:table-cell>
          <table:table-cell office:value-type="float" office:value="985402" table:style-name="ce14">
            <text:p>985 40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3902" table:style-name="ce14">
            <text:p>8 103 902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2644847" table:style-name="ce10">
            <text:p>2 644 847</text:p>
          </table:table-cell>
          <table:table-cell office:value-type="float" office:value="2644847" table:style-name="ce10">
            <text:p>2 644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9247" table:style-name="ce10">
            <text:p>16 819 247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4524969" table:style-name="ce12">
            <text:p>4 524 969</text:p>
          </table:table-cell>
          <table:table-cell office:value-type="float" office:value="4524969" table:style-name="ce12">
            <text:p>4 524 9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26511669" table:style-name="ce12">
            <text:p>26 511 669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800799" table:style-name="ce14">
            <text:p>800 799</text:p>
          </table:table-cell>
          <table:table-cell office:value-type="float" office:value="800799" table:style-name="ce14">
            <text:p>800 79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76799" table:style-name="ce14">
            <text:p>7 476 799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2359137" table:style-name="ce10">
            <text:p>2 359 137</text:p>
          </table:table-cell>
          <table:table-cell office:value-type="float" office:value="2359137" table:style-name="ce10">
            <text:p>2 359 137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41237" table:style-name="ce10">
            <text:p>20 541 237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-537537" table:style-name="ce12">
            <text:p>-537 537</text:p>
          </table:table-cell>
          <table:table-cell office:value-type="float" office:value="-537537" table:style-name="ce12">
            <text:p>-537 5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16763" table:style-name="ce12">
            <text:p>6 216 763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-536210" table:style-name="ce14">
            <text:p>-536 210</text:p>
          </table:table-cell>
          <table:table-cell office:value-type="float" office:value="-536210" table:style-name="ce14">
            <text:p>-536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39490" table:style-name="ce14">
            <text:p>34 239 490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-11711851" table:style-name="ce10">
            <text:p>-11 711 851</text:p>
          </table:table-cell>
          <table:table-cell office:value-type="float" office:value="-11711851" table:style-name="ce10">
            <text:p>-11 711 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52926549" table:style-name="ce10">
            <text:p>152 926 549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-88738207" table:style-name="ce12">
            <text:p>-88 738 207</text:p>
          </table:table-cell>
          <table:table-cell office:value-type="float" office:value="-88738207" table:style-name="ce12">
            <text:p>-88 738 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185608593" table:style-name="ce12">
            <text:p>185 608 593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2036279" table:style-name="ce14">
            <text:p>2 036 279</text:p>
          </table:table-cell>
          <table:table-cell office:value-type="float" office:value="2036279" table:style-name="ce14">
            <text:p>2 036 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08279" table:style-name="ce14">
            <text:p>85 908 279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1123958" table:style-name="ce10">
            <text:p>1 123 958</text:p>
          </table:table-cell>
          <table:table-cell office:value-type="float" office:value="1123958" table:style-name="ce10">
            <text:p>1 123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95858" table:style-name="ce10">
            <text:p>11 595 858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1748784" table:style-name="ce12">
            <text:p>1 748 784</text:p>
          </table:table-cell>
          <table:table-cell office:value-type="float" office:value="1748784" table:style-name="ce12">
            <text:p>1 748 784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0384" table:style-name="ce12">
            <text:p>11 730 384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993036" table:style-name="ce14">
            <text:p>993 036</text:p>
          </table:table-cell>
          <table:table-cell office:value-type="float" office:value="993036" table:style-name="ce14">
            <text:p>993 03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62736" table:style-name="ce14">
            <text:p>9 962 736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4350813" table:style-name="ce10">
            <text:p>4 350 813</text:p>
          </table:table-cell>
          <table:table-cell office:value-type="float" office:value="4350813" table:style-name="ce10">
            <text:p>4 350 8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6856213" table:style-name="ce10">
            <text:p>46 856 213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1735455" table:style-name="ce12">
            <text:p>1 735 455</text:p>
          </table:table-cell>
          <table:table-cell office:value-type="float" office:value="1735455" table:style-name="ce12">
            <text:p>1 735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92055" table:style-name="ce12">
            <text:p>43 092 055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-337448" table:style-name="ce14">
            <text:p>-337 448</text:p>
          </table:table-cell>
          <table:table-cell office:value-type="float" office:value="-337448" table:style-name="ce14">
            <text:p>-337 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1801352" table:style-name="ce14">
            <text:p>41 801 352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373411" table:style-name="ce10">
            <text:p>373 411</text:p>
          </table:table-cell>
          <table:table-cell office:value-type="float" office:value="373411" table:style-name="ce10">
            <text:p>373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28176111" table:style-name="ce10">
            <text:p>28 176 111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-15733698" table:style-name="ce12">
            <text:p>-15 733 698</text:p>
          </table:table-cell>
          <table:table-cell office:value-type="float" office:value="-15733698" table:style-name="ce12">
            <text:p>-15 733 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31102" table:style-name="ce12">
            <text:p>39 931 102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-3396242" table:style-name="ce14">
            <text:p>-3 396 242</text:p>
          </table:table-cell>
          <table:table-cell office:value-type="float" office:value="-3396242" table:style-name="ce14">
            <text:p>-3 396 2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39858" table:style-name="ce14">
            <text:p>20 739 858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282435" table:style-name="ce10">
            <text:p>282 435</text:p>
          </table:table-cell>
          <table:table-cell office:value-type="float" office:value="282435" table:style-name="ce10">
            <text:p>282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0235" table:style-name="ce10">
            <text:p>5 670 235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1667794" table:style-name="ce12">
            <text:p>1 667 794</text:p>
          </table:table-cell>
          <table:table-cell office:value-type="float" office:value="1667794" table:style-name="ce12">
            <text:p>1 667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2978394" table:style-name="ce12">
            <text:p>32 978 394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867702" table:style-name="ce14">
            <text:p>867 702</text:p>
          </table:table-cell>
          <table:table-cell office:value-type="float" office:value="867702" table:style-name="ce14">
            <text:p>867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6402" table:style-name="ce14">
            <text:p>10 376 402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1142690" table:style-name="ce10">
            <text:p>1 142 690</text:p>
          </table:table-cell>
          <table:table-cell office:value-type="float" office:value="1142690" table:style-name="ce10">
            <text:p>1 142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96190" table:style-name="ce10">
            <text:p>14 396 19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-10028771" table:style-name="ce12">
            <text:p>-10 028 771</text:p>
          </table:table-cell>
          <table:table-cell office:value-type="float" office:value="-10028771" table:style-name="ce12">
            <text:p>-10 028 771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5929" table:style-name="ce12">
            <text:p>4 125 929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772069" table:style-name="ce14">
            <text:p>772 069</text:p>
          </table:table-cell>
          <table:table-cell office:value-type="float" office:value="772069" table:style-name="ce14">
            <text:p>772 0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1709469" table:style-name="ce14">
            <text:p>11 709 469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-99307" table:style-name="ce10">
            <text:p>-99 307</text:p>
          </table:table-cell>
          <table:table-cell office:value-type="float" office:value="-99307" table:style-name="ce10">
            <text:p>-99 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3265793" table:style-name="ce10">
            <text:p>13 265 793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58865" table:style-name="ce12">
            <text:p>58 865</text:p>
          </table:table-cell>
          <table:table-cell office:value-type="float" office:value="58865" table:style-name="ce12">
            <text:p>58 86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1765" table:style-name="ce12">
            <text:p>3 271 765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35906" table:style-name="ce14">
            <text:p>35 906</text:p>
          </table:table-cell>
          <table:table-cell office:value-type="float" office:value="35906" table:style-name="ce14">
            <text:p>35 90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4406" table:style-name="ce14">
            <text:p>4 324 406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2249795" table:style-name="ce10">
            <text:p>2 249 795</text:p>
          </table:table-cell>
          <table:table-cell office:value-type="float" office:value="2249795" table:style-name="ce10">
            <text:p>2 249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35995" table:style-name="ce10">
            <text:p>31 035 995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7945829" table:style-name="ce12">
            <text:p>7 945 829</text:p>
          </table:table-cell>
          <table:table-cell office:value-type="float" office:value="7945829" table:style-name="ce12">
            <text:p>7 945 8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15229" table:style-name="ce12">
            <text:p>101 815 229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-26399" table:style-name="ce14">
            <text:p>-26 399</text:p>
          </table:table-cell>
          <table:table-cell office:value-type="float" office:value="-26399" table:style-name="ce14">
            <text:p>-26 399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5601" table:style-name="ce14">
            <text:p>2 565 601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-8555455" table:style-name="ce10">
            <text:p>-8 555 455</text:p>
          </table:table-cell>
          <table:table-cell office:value-type="float" office:value="-8555455" table:style-name="ce10">
            <text:p>-8 555 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8745" table:style-name="ce10">
            <text:p>16 348 745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-49522285" table:style-name="ce12">
            <text:p>-49 522 285</text:p>
          </table:table-cell>
          <table:table-cell office:value-type="float" office:value="-49522285" table:style-name="ce12">
            <text:p>-49 522 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530781415" table:style-name="ce12">
            <text:p>530 781 415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1678895" table:style-name="ce14">
            <text:p>1 678 895</text:p>
          </table:table-cell>
          <table:table-cell office:value-type="float" office:value="1678895" table:style-name="ce14">
            <text:p>1 678 895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54095" table:style-name="ce14">
            <text:p>14 354 095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2395857" table:style-name="ce10">
            <text:p>2 395 857</text:p>
          </table:table-cell>
          <table:table-cell office:value-type="float" office:value="2395857" table:style-name="ce10">
            <text:p>2 395 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73757" table:style-name="ce10">
            <text:p>18 673 757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1095219" table:style-name="ce12">
            <text:p>1 095 219</text:p>
          </table:table-cell>
          <table:table-cell office:value-type="float" office:value="1095219" table:style-name="ce12">
            <text:p>1 095 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29819" table:style-name="ce12">
            <text:p>34 129 819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819881" table:style-name="ce14">
            <text:p>819 881</text:p>
          </table:table-cell>
          <table:table-cell office:value-type="float" office:value="819881" table:style-name="ce14">
            <text:p>819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51281" table:style-name="ce14">
            <text:p>44 051 281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133762" table:style-name="ce10">
            <text:p>133 762</text:p>
          </table:table-cell>
          <table:table-cell office:value-type="float" office:value="133762" table:style-name="ce10">
            <text:p>133 76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099662" table:style-name="ce10">
            <text:p>10 099 662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227880" table:style-name="ce12">
            <text:p>227 880</text:p>
          </table:table-cell>
          <table:table-cell office:value-type="float" office:value="227880" table:style-name="ce12">
            <text:p>227 880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62880" table:style-name="ce12">
            <text:p>10 262 880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3244888" table:style-name="ce14">
            <text:p>3 244 888</text:p>
          </table:table-cell>
          <table:table-cell office:value-type="float" office:value="3244888" table:style-name="ce14">
            <text:p>3 244 888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91688" table:style-name="ce14">
            <text:p>39 091 688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554743" table:style-name="ce10">
            <text:p>554 743</text:p>
          </table:table-cell>
          <table:table-cell office:value-type="float" office:value="554743" table:style-name="ce10">
            <text:p>554 74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5971643" table:style-name="ce10">
            <text:p>5 971 643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515148" table:style-name="ce12">
            <text:p>515 148</text:p>
          </table:table-cell>
          <table:table-cell office:value-type="float" office:value="515148" table:style-name="ce12">
            <text:p>515 148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7348" table:style-name="ce12">
            <text:p>20 157 348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1025768" table:style-name="ce14">
            <text:p>1 025 768</text:p>
          </table:table-cell>
          <table:table-cell office:value-type="float" office:value="1025768" table:style-name="ce14">
            <text:p>1 025 768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5168" table:style-name="ce14">
            <text:p>13 885 168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83763" table:style-name="ce10">
            <text:p>-83 763</text:p>
          </table:table-cell>
          <table:table-cell office:value-type="float" office:value="-83763" table:style-name="ce10">
            <text:p>-83 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5637" table:style-name="ce10">
            <text:p>3 435 637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733137" table:style-name="ce12">
            <text:p>733 137</text:p>
          </table:table-cell>
          <table:table-cell office:value-type="float" office:value="733137" table:style-name="ce12">
            <text:p>733 13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5437" table:style-name="ce12">
            <text:p>6 105 437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357885" table:style-name="ce14">
            <text:p>357 885</text:p>
          </table:table-cell>
          <table:table-cell office:value-type="float" office:value="357885" table:style-name="ce14">
            <text:p>357 88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8985" table:style-name="ce14">
            <text:p>4 638 985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2910275" table:style-name="ce10">
            <text:p>2 910 275</text:p>
          </table:table-cell>
          <table:table-cell office:value-type="float" office:value="2910275" table:style-name="ce10">
            <text:p>2 910 275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99475" table:style-name="ce10">
            <text:p>42 899 475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1813826" table:style-name="ce12">
            <text:p>1 813 826</text:p>
          </table:table-cell>
          <table:table-cell office:value-type="float" office:value="1813826" table:style-name="ce12">
            <text:p>1 813 826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93226" table:style-name="ce12">
            <text:p>27 893 226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209437" table:style-name="ce14">
            <text:p>209 437</text:p>
          </table:table-cell>
          <table:table-cell office:value-type="float" office:value="209437" table:style-name="ce14">
            <text:p>209 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2437" table:style-name="ce14">
            <text:p>13 052 437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442230" table:style-name="ce10">
            <text:p>442 230</text:p>
          </table:table-cell>
          <table:table-cell office:value-type="float" office:value="442230" table:style-name="ce10">
            <text:p>442 23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6230" table:style-name="ce10">
            <text:p>8 496 230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799470" table:style-name="ce12">
            <text:p>799 470</text:p>
          </table:table-cell>
          <table:table-cell office:value-type="float" office:value="799470" table:style-name="ce12">
            <text:p>799 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3329670" table:style-name="ce12">
            <text:p>23 329 670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-10962781" table:style-name="ce14">
            <text:p>-10 962 781</text:p>
          </table:table-cell>
          <table:table-cell office:value-type="float" office:value="-10962781" table:style-name="ce14">
            <text:p>-10 962 7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4986219" table:style-name="ce14">
            <text:p>4 986 219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638614" table:style-name="ce10">
            <text:p>638 614</text:p>
          </table:table-cell>
          <table:table-cell office:value-type="float" office:value="638614" table:style-name="ce10">
            <text:p>638 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18882514" table:style-name="ce10">
            <text:p>18 882 514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-110052" table:style-name="ce12">
            <text:p>-110 052</text:p>
          </table:table-cell>
          <table:table-cell office:value-type="float" office:value="-110052" table:style-name="ce12">
            <text:p>-110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2814848" table:style-name="ce12">
            <text:p>52 814 848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5171655" table:style-name="ce14">
            <text:p>5 171 655</text:p>
          </table:table-cell>
          <table:table-cell office:value-type="float" office:value="5171655" table:style-name="ce14">
            <text:p>5 171 6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74930655" table:style-name="ce14">
            <text:p>74 930 655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2148138" table:style-name="ce10">
            <text:p>2 148 138</text:p>
          </table:table-cell>
          <table:table-cell office:value-type="float" office:value="2148138" table:style-name="ce10">
            <text:p>2 148 138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1838" table:style-name="ce10">
            <text:p>15 961 838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11697" table:style-name="ce12">
            <text:p>11 697</text:p>
          </table:table-cell>
          <table:table-cell office:value-type="float" office:value="11697" table:style-name="ce12">
            <text:p>11 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9497" table:style-name="ce12">
            <text:p>2 779 497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2768251" table:style-name="ce14">
            <text:p>2 768 251</text:p>
          </table:table-cell>
          <table:table-cell office:value-type="float" office:value="2768251" table:style-name="ce14">
            <text:p>2 768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87251" table:style-name="ce14">
            <text:p>22 487 251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2549094" table:style-name="ce10">
            <text:p>2 549 094</text:p>
          </table:table-cell>
          <table:table-cell office:value-type="float" office:value="2549094" table:style-name="ce10">
            <text:p>2 549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2614294" table:style-name="ce10">
            <text:p>22 614 294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968552" table:style-name="ce12">
            <text:p>968 552</text:p>
          </table:table-cell>
          <table:table-cell office:value-type="float" office:value="968552" table:style-name="ce12">
            <text:p>968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4194352" table:style-name="ce12">
            <text:p>14 194 352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1981969" table:style-name="ce14">
            <text:p>1 981 969</text:p>
          </table:table-cell>
          <table:table-cell office:value-type="float" office:value="1981969" table:style-name="ce14">
            <text:p>1 981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09369" table:style-name="ce14">
            <text:p>15 909 369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550116" table:style-name="ce10">
            <text:p>550 116</text:p>
          </table:table-cell>
          <table:table-cell office:value-type="float" office:value="550116" table:style-name="ce10">
            <text:p>550 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39125116" table:style-name="ce10">
            <text:p>39 125 116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-1014380" table:style-name="ce12">
            <text:p>-1 014 380</text:p>
          </table:table-cell>
          <table:table-cell office:value-type="float" office:value="-1014380" table:style-name="ce12">
            <text:p>-1 014 38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15220" table:style-name="ce12">
            <text:p>7 515 220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232405" table:style-name="ce14">
            <text:p>232 405</text:p>
          </table:table-cell>
          <table:table-cell office:value-type="float" office:value="232405" table:style-name="ce14">
            <text:p>232 40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7805" table:style-name="ce14">
            <text:p>4 127 805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395821" table:style-name="ce10">
            <text:p>395 821</text:p>
          </table:table-cell>
          <table:table-cell office:value-type="float" office:value="395821" table:style-name="ce10">
            <text:p>395 821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8721" table:style-name="ce10">
            <text:p>7 758 721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-1970529" table:style-name="ce12">
            <text:p>-1 970 529</text:p>
          </table:table-cell>
          <table:table-cell office:value-type="float" office:value="-1970529" table:style-name="ce12">
            <text:p>-1 970 5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02771" table:style-name="ce12">
            <text:p>29 902 771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-248603" table:style-name="ce14">
            <text:p>-248 603</text:p>
          </table:table-cell>
          <table:table-cell office:value-type="float" office:value="-248603" table:style-name="ce14">
            <text:p>-248 60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4897" table:style-name="ce14">
            <text:p>9 274 897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-305083" table:style-name="ce10">
            <text:p>-305 083</text:p>
          </table:table-cell>
          <table:table-cell office:value-type="float" office:value="-305083" table:style-name="ce10">
            <text:p>-305 08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3717" table:style-name="ce10">
            <text:p>4 163 717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-96665" table:style-name="ce12">
            <text:p>-96 665</text:p>
          </table:table-cell>
          <table:table-cell office:value-type="float" office:value="-96665" table:style-name="ce12">
            <text:p>-96 66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6635" table:style-name="ce12">
            <text:p>5 876 635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1120876" table:style-name="ce14">
            <text:p>1 120 876</text:p>
          </table:table-cell>
          <table:table-cell office:value-type="float" office:value="1120876" table:style-name="ce14">
            <text:p>1 120 876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55676" table:style-name="ce14">
            <text:p>14 655 676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838002" table:style-name="ce10">
            <text:p>838 002</text:p>
          </table:table-cell>
          <table:table-cell office:value-type="float" office:value="838002" table:style-name="ce10">
            <text:p>838 00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06102" table:style-name="ce10">
            <text:p>10 806 102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513809" table:style-name="ce12">
            <text:p>513 809</text:p>
          </table:table-cell>
          <table:table-cell office:value-type="float" office:value="513809" table:style-name="ce12">
            <text:p>513 80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9109" table:style-name="ce12">
            <text:p>6 379 109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-68881" table:style-name="ce14">
            <text:p>-68 881</text:p>
          </table:table-cell>
          <table:table-cell office:value-type="float" office:value="-68881" table:style-name="ce14">
            <text:p>-68 88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1519" table:style-name="ce14">
            <text:p>6 771 519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1661726" table:style-name="ce10">
            <text:p>1 661 726</text:p>
          </table:table-cell>
          <table:table-cell office:value-type="float" office:value="1661726" table:style-name="ce10">
            <text:p>1 661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20178626" table:style-name="ce10">
            <text:p>20 178 626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-236302" table:style-name="ce12">
            <text:p>-236 302</text:p>
          </table:table-cell>
          <table:table-cell office:value-type="float" office:value="-236302" table:style-name="ce12">
            <text:p>-236 3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7598" table:style-name="ce12">
            <text:p>5 417 598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-124359" table:style-name="ce14">
            <text:p>-124 359</text:p>
          </table:table-cell>
          <table:table-cell office:value-type="float" office:value="-124359" table:style-name="ce14">
            <text:p>-124 3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71741" table:style-name="ce14">
            <text:p>7 071 741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-275168" table:style-name="ce10">
            <text:p>-275 168</text:p>
          </table:table-cell>
          <table:table-cell office:value-type="float" office:value="-275168" table:style-name="ce10">
            <text:p>-275 168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95332" table:style-name="ce10">
            <text:p>14 195 332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2467213" table:style-name="ce12">
            <text:p>2 467 213</text:p>
          </table:table-cell>
          <table:table-cell office:value-type="float" office:value="2467213" table:style-name="ce12">
            <text:p>2 467 213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113" table:style-name="ce12">
            <text:p>18 590 113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413048" table:style-name="ce14">
            <text:p>413 048</text:p>
          </table:table-cell>
          <table:table-cell office:value-type="float" office:value="413048" table:style-name="ce14">
            <text:p>413 04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35748" table:style-name="ce14">
            <text:p>11 535 748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1933709" table:style-name="ce10">
            <text:p>1 933 709</text:p>
          </table:table-cell>
          <table:table-cell office:value-type="float" office:value="1933709" table:style-name="ce10">
            <text:p>1 933 70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11309" table:style-name="ce10">
            <text:p>13 911 309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1211892" table:style-name="ce12">
            <text:p>1 211 892</text:p>
          </table:table-cell>
          <table:table-cell office:value-type="float" office:value="1211892" table:style-name="ce12">
            <text:p>1 211 89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7692" table:style-name="ce12">
            <text:p>11 737 692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999174" table:style-name="ce14">
            <text:p>999 174</text:p>
          </table:table-cell>
          <table:table-cell office:value-type="float" office:value="999174" table:style-name="ce14">
            <text:p>999 174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91274" table:style-name="ce14">
            <text:p>11 491 274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-1094981" table:style-name="ce10">
            <text:p>-1 094 981</text:p>
          </table:table-cell>
          <table:table-cell office:value-type="float" office:value="-1094981" table:style-name="ce10">
            <text:p>-1 094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71319" table:style-name="ce10">
            <text:p>30 871 319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1045708" table:style-name="ce12">
            <text:p>1 045 708</text:p>
          </table:table-cell>
          <table:table-cell office:value-type="float" office:value="1045708" table:style-name="ce12">
            <text:p>1 045 70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10694708" table:style-name="ce12">
            <text:p>10 694 708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627341" table:style-name="ce14">
            <text:p>627 341</text:p>
          </table:table-cell>
          <table:table-cell office:value-type="float" office:value="627341" table:style-name="ce14">
            <text:p>627 341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69041" table:style-name="ce14">
            <text:p>15 469 041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-743102" table:style-name="ce10">
            <text:p>-743 102</text:p>
          </table:table-cell>
          <table:table-cell office:value-type="float" office:value="-743102" table:style-name="ce10">
            <text:p>-743 102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29098" table:style-name="ce10">
            <text:p>16 929 098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45435" table:style-name="ce12">
            <text:p>45 435</text:p>
          </table:table-cell>
          <table:table-cell office:value-type="float" office:value="45435" table:style-name="ce12">
            <text:p>45 43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8635" table:style-name="ce12">
            <text:p>9 668 635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1181819" table:style-name="ce14">
            <text:p>1 181 819</text:p>
          </table:table-cell>
          <table:table-cell office:value-type="float" office:value="1181819" table:style-name="ce14">
            <text:p>1 181 819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67219" table:style-name="ce14">
            <text:p>17 067 219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804076" table:style-name="ce10">
            <text:p>804 076</text:p>
          </table:table-cell>
          <table:table-cell office:value-type="float" office:value="804076" table:style-name="ce10">
            <text:p>804 07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0176" table:style-name="ce10">
            <text:p>5 850 176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1960735" table:style-name="ce12">
            <text:p>1 960 735</text:p>
          </table:table-cell>
          <table:table-cell office:value-type="float" office:value="1960735" table:style-name="ce12">
            <text:p>1 960 735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62635" table:style-name="ce12">
            <text:p>21 362 635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2630100" table:style-name="ce14">
            <text:p>2 630 100</text:p>
          </table:table-cell>
          <table:table-cell office:value-type="float" office:value="2630100" table:style-name="ce14">
            <text:p>2 630 100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55500" table:style-name="ce14">
            <text:p>24 355 500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-275957" table:style-name="ce10">
            <text:p>-275 957</text:p>
          </table:table-cell>
          <table:table-cell office:value-type="float" office:value="-275957" table:style-name="ce10">
            <text:p>-275 9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25743" table:style-name="ce10">
            <text:p>57 125 743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-9733639" table:style-name="ce12">
            <text:p>-9 733 639</text:p>
          </table:table-cell>
          <table:table-cell office:value-type="float" office:value="-9733639" table:style-name="ce12">
            <text:p>-9 733 6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96561" table:style-name="ce12">
            <text:p>87 196 561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4237428" table:style-name="ce14">
            <text:p>4 237 428</text:p>
          </table:table-cell>
          <table:table-cell office:value-type="float" office:value="4237428" table:style-name="ce14">
            <text:p>4 237 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279828" table:style-name="ce14">
            <text:p>60 279 828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490323" table:style-name="ce10">
            <text:p>490 323</text:p>
          </table:table-cell>
          <table:table-cell office:value-type="float" office:value="490323" table:style-name="ce10">
            <text:p>490 323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3523" table:style-name="ce10">
            <text:p>11 243 523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-248799" table:style-name="ce12">
            <text:p>-248 799</text:p>
          </table:table-cell>
          <table:table-cell office:value-type="float" office:value="-248799" table:style-name="ce12">
            <text:p>-248 79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5701" table:style-name="ce12">
            <text:p>8 555 701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-6751998" table:style-name="ce14">
            <text:p>-6 751 998</text:p>
          </table:table-cell>
          <table:table-cell office:value-type="float" office:value="-6751998" table:style-name="ce14">
            <text:p>-6 751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36302" table:style-name="ce14">
            <text:p>14 636 302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-2980928" table:style-name="ce10">
            <text:p>-2 980 928</text:p>
          </table:table-cell>
          <table:table-cell office:value-type="float" office:value="-2980928" table:style-name="ce10">
            <text:p>-2 980 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16736672" table:style-name="ce10">
            <text:p>16 736 67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868611" table:style-name="ce12">
            <text:p>868 611</text:p>
          </table:table-cell>
          <table:table-cell office:value-type="float" office:value="868611" table:style-name="ce12">
            <text:p>868 6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76211" table:style-name="ce12">
            <text:p>13 976 211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2703757" table:style-name="ce14">
            <text:p>2 703 757</text:p>
          </table:table-cell>
          <table:table-cell office:value-type="float" office:value="2703757" table:style-name="ce14">
            <text:p>2 703 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33357" table:style-name="ce14">
            <text:p>25 033 357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1937718" table:style-name="ce10">
            <text:p>1 937 718</text:p>
          </table:table-cell>
          <table:table-cell office:value-type="float" office:value="1937718" table:style-name="ce10">
            <text:p>1 937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64918" table:style-name="ce10">
            <text:p>29 364 918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31247" table:style-name="ce12">
            <text:p>31 247</text:p>
          </table:table-cell>
          <table:table-cell office:value-type="float" office:value="31247" table:style-name="ce12">
            <text:p>31 24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3147" table:style-name="ce12">
            <text:p>7 403 147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923161" table:style-name="ce14">
            <text:p>923 161</text:p>
          </table:table-cell>
          <table:table-cell office:value-type="float" office:value="923161" table:style-name="ce14">
            <text:p>923 16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0961" table:style-name="ce14">
            <text:p>7 940 961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559223" table:style-name="ce10">
            <text:p>559 223</text:p>
          </table:table-cell>
          <table:table-cell office:value-type="float" office:value="559223" table:style-name="ce10">
            <text:p>559 223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86323" table:style-name="ce10">
            <text:p>14 086 323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617581" table:style-name="ce12">
            <text:p>617 581</text:p>
          </table:table-cell>
          <table:table-cell office:value-type="float" office:value="617581" table:style-name="ce12">
            <text:p>617 58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8481" table:style-name="ce12">
            <text:p>5 468 481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2332193" table:style-name="ce14">
            <text:p>2 332 193</text:p>
          </table:table-cell>
          <table:table-cell office:value-type="float" office:value="2332193" table:style-name="ce14">
            <text:p>2 332 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49293" table:style-name="ce14">
            <text:p>21 649 293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1149770" table:style-name="ce10">
            <text:p>1 149 770</text:p>
          </table:table-cell>
          <table:table-cell office:value-type="float" office:value="1149770" table:style-name="ce10">
            <text:p>1 149 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3446970" table:style-name="ce10">
            <text:p>13 446 970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633036" table:style-name="ce12">
            <text:p>633 036</text:p>
          </table:table-cell>
          <table:table-cell office:value-type="float" office:value="633036" table:style-name="ce12">
            <text:p>633 0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25379936" table:style-name="ce12">
            <text:p>25 379 936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-788422" table:style-name="ce14">
            <text:p>-788 422</text:p>
          </table:table-cell>
          <table:table-cell office:value-type="float" office:value="-788422" table:style-name="ce14">
            <text:p>-788 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19514478" table:style-name="ce14">
            <text:p>19 514 478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-656623" table:style-name="ce10">
            <text:p>-656 623</text:p>
          </table:table-cell>
          <table:table-cell office:value-type="float" office:value="-656623" table:style-name="ce10">
            <text:p>-656 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51577" table:style-name="ce10">
            <text:p>22 251 577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650388" table:style-name="ce12">
            <text:p>650 388</text:p>
          </table:table-cell>
          <table:table-cell office:value-type="float" office:value="650388" table:style-name="ce12">
            <text:p>650 388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70588" table:style-name="ce12">
            <text:p>16 170 588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1789770" table:style-name="ce14">
            <text:p>1 789 770</text:p>
          </table:table-cell>
          <table:table-cell office:value-type="float" office:value="1789770" table:style-name="ce14">
            <text:p>1 789 770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38970" table:style-name="ce14">
            <text:p>23 038 970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521244" table:style-name="ce10">
            <text:p>521 244</text:p>
          </table:table-cell>
          <table:table-cell office:value-type="float" office:value="521244" table:style-name="ce10">
            <text:p>521 24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3644" table:style-name="ce10">
            <text:p>10 023 644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-455040" table:style-name="ce12">
            <text:p>-455 040</text:p>
          </table:table-cell>
          <table:table-cell office:value-type="float" office:value="-455040" table:style-name="ce12">
            <text:p>-455 04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72460" table:style-name="ce12">
            <text:p>7 172 46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-762648" table:style-name="ce14">
            <text:p>-762 648</text:p>
          </table:table-cell>
          <table:table-cell office:value-type="float" office:value="-762648" table:style-name="ce14">
            <text:p>-762 648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3252" table:style-name="ce14">
            <text:p>4 613 252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-1027657" table:style-name="ce10">
            <text:p>-1 027 657</text:p>
          </table:table-cell>
          <table:table-cell office:value-type="float" office:value="-1027657" table:style-name="ce10">
            <text:p>-1 027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9077743" table:style-name="ce10">
            <text:p>9 077 743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3277779" table:style-name="ce12">
            <text:p>3 277 779</text:p>
          </table:table-cell>
          <table:table-cell office:value-type="float" office:value="3277779" table:style-name="ce12">
            <text:p>3 277 7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47679" table:style-name="ce12">
            <text:p>28 747 679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1124622" table:style-name="ce14">
            <text:p>1 124 622</text:p>
          </table:table-cell>
          <table:table-cell office:value-type="float" office:value="1124622" table:style-name="ce14">
            <text:p>1 124 6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57022" table:style-name="ce14">
            <text:p>11 757 022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-26317" table:style-name="ce10">
            <text:p>-26 317</text:p>
          </table:table-cell>
          <table:table-cell office:value-type="float" office:value="-26317" table:style-name="ce10">
            <text:p>-26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6683" table:style-name="ce10">
            <text:p>15 006 683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1295369" table:style-name="ce12">
            <text:p>1 295 369</text:p>
          </table:table-cell>
          <table:table-cell office:value-type="float" office:value="1295369" table:style-name="ce12">
            <text:p>1 295 369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0369" table:style-name="ce12">
            <text:p>10 100 369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1963713" table:style-name="ce14">
            <text:p>1 963 713</text:p>
          </table:table-cell>
          <table:table-cell office:value-type="float" office:value="1963713" table:style-name="ce14">
            <text:p>1 963 71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48013" table:style-name="ce14">
            <text:p>12 948 013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1087683" table:style-name="ce10">
            <text:p>1 087 683</text:p>
          </table:table-cell>
          <table:table-cell office:value-type="float" office:value="1087683" table:style-name="ce10">
            <text:p>1 087 683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10883" table:style-name="ce10">
            <text:p>21 510 88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3265744" table:style-name="ce12">
            <text:p>3 265 744</text:p>
          </table:table-cell>
          <table:table-cell office:value-type="float" office:value="3265744" table:style-name="ce12">
            <text:p>3 265 744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29344" table:style-name="ce12">
            <text:p>20 229 344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1525307" table:style-name="ce14">
            <text:p>1 525 307</text:p>
          </table:table-cell>
          <table:table-cell office:value-type="float" office:value="1525307" table:style-name="ce14">
            <text:p>1 525 30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6007" table:style-name="ce14">
            <text:p>8 876 00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707837" table:style-name="ce10">
            <text:p>707 837</text:p>
          </table:table-cell>
          <table:table-cell office:value-type="float" office:value="707837" table:style-name="ce10">
            <text:p>707 83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8437" table:style-name="ce10">
            <text:p>7 328 437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78109" table:style-name="ce12">
            <text:p>78 109</text:p>
          </table:table-cell>
          <table:table-cell office:value-type="float" office:value="78109" table:style-name="ce12">
            <text:p>78 10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56209" table:style-name="ce12">
            <text:p>8 056 209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1015392" table:style-name="ce14">
            <text:p>1 015 392</text:p>
          </table:table-cell>
          <table:table-cell office:value-type="float" office:value="1015392" table:style-name="ce14">
            <text:p>1 015 392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62692" table:style-name="ce14">
            <text:p>15 062 692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-18052227" table:style-name="ce10">
            <text:p>-18 052 227</text:p>
          </table:table-cell>
          <table:table-cell office:value-type="float" office:value="-18052227" table:style-name="ce10">
            <text:p>-18 052 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43137473" table:style-name="ce10">
            <text:p>343 137 473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767808" table:style-name="ce12">
            <text:p>767 808</text:p>
          </table:table-cell>
          <table:table-cell office:value-type="float" office:value="767808" table:style-name="ce12">
            <text:p>767 808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1308" table:style-name="ce12">
            <text:p>12 511 308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180788" table:style-name="ce14">
            <text:p>180 788</text:p>
          </table:table-cell>
          <table:table-cell office:value-type="float" office:value="180788" table:style-name="ce14">
            <text:p>180 78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6188" table:style-name="ce14">
            <text:p>4 966 188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2084848" table:style-name="ce10">
            <text:p>2 084 848</text:p>
          </table:table-cell>
          <table:table-cell office:value-type="float" office:value="2084848" table:style-name="ce10">
            <text:p>2 084 848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14548" table:style-name="ce10">
            <text:p>15 214 548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-1799017" table:style-name="ce12">
            <text:p>-1 799 017</text:p>
          </table:table-cell>
          <table:table-cell office:value-type="float" office:value="-1799017" table:style-name="ce12">
            <text:p>-1 799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11807283" table:style-name="ce12">
            <text:p>11 807 283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1625869" table:style-name="ce14">
            <text:p>1 625 869</text:p>
          </table:table-cell>
          <table:table-cell office:value-type="float" office:value="1625869" table:style-name="ce14">
            <text:p>1 625 869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28869" table:style-name="ce14">
            <text:p>14 928 869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1212192" table:style-name="ce10">
            <text:p>1 212 192</text:p>
          </table:table-cell>
          <table:table-cell office:value-type="float" office:value="1212192" table:style-name="ce10">
            <text:p>1 212 19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7192" table:style-name="ce10">
            <text:p>8 767 192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3942380" table:style-name="ce12">
            <text:p>3 942 380</text:p>
          </table:table-cell>
          <table:table-cell office:value-type="float" office:value="3942380" table:style-name="ce12">
            <text:p>3 942 380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69280" table:style-name="ce12">
            <text:p>23 069 280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2942848" table:style-name="ce14">
            <text:p>2 942 848</text:p>
          </table:table-cell>
          <table:table-cell office:value-type="float" office:value="2942848" table:style-name="ce14">
            <text:p>2 942 848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99448" table:style-name="ce14">
            <text:p>16 199 448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1223770" table:style-name="ce10">
            <text:p>1 223 770</text:p>
          </table:table-cell>
          <table:table-cell office:value-type="float" office:value="1223770" table:style-name="ce10">
            <text:p>1 223 770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13370" table:style-name="ce10">
            <text:p>12 113 370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515394" table:style-name="ce12">
            <text:p>515 394</text:p>
          </table:table-cell>
          <table:table-cell office:value-type="float" office:value="515394" table:style-name="ce12">
            <text:p>515 39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4394" table:style-name="ce12">
            <text:p>5 224 394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375202" table:style-name="ce14">
            <text:p>375 202</text:p>
          </table:table-cell>
          <table:table-cell office:value-type="float" office:value="375202" table:style-name="ce14">
            <text:p>375 20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8002" table:style-name="ce14">
            <text:p>5 568 002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4146389" table:style-name="ce10">
            <text:p>4 146 389</text:p>
          </table:table-cell>
          <table:table-cell office:value-type="float" office:value="4146389" table:style-name="ce10">
            <text:p>4 146 389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22189" table:style-name="ce10">
            <text:p>22 222 189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2391088" table:style-name="ce12">
            <text:p>2 391 088</text:p>
          </table:table-cell>
          <table:table-cell office:value-type="float" office:value="2391088" table:style-name="ce12">
            <text:p>2 391 08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9388" table:style-name="ce12">
            <text:p>11 219 388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3101787" table:style-name="ce14">
            <text:p>3 101 787</text:p>
          </table:table-cell>
          <table:table-cell office:value-type="float" office:value="3101787" table:style-name="ce14">
            <text:p>3 101 787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8687" table:style-name="ce14">
            <text:p>14 728 687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4499048" table:style-name="ce10">
            <text:p>4 499 048</text:p>
          </table:table-cell>
          <table:table-cell office:value-type="float" office:value="4499048" table:style-name="ce10">
            <text:p>4 499 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52448" table:style-name="ce10">
            <text:p>33 652 448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1909299" table:style-name="ce12">
            <text:p>1 909 299</text:p>
          </table:table-cell>
          <table:table-cell office:value-type="float" office:value="1909299" table:style-name="ce12">
            <text:p>1 909 299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00199" table:style-name="ce12">
            <text:p>17 200 199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1311336" table:style-name="ce14">
            <text:p>1 311 336</text:p>
          </table:table-cell>
          <table:table-cell office:value-type="float" office:value="1311336" table:style-name="ce14">
            <text:p>1 311 33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23836" table:style-name="ce14">
            <text:p>8 323 836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3561845" table:style-name="ce10">
            <text:p>3 561 845</text:p>
          </table:table-cell>
          <table:table-cell office:value-type="float" office:value="3561845" table:style-name="ce10">
            <text:p>3 561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37245" table:style-name="ce10">
            <text:p>21 437 245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5160759" table:style-name="ce12">
            <text:p>5 160 759</text:p>
          </table:table-cell>
          <table:table-cell office:value-type="float" office:value="5160759" table:style-name="ce12">
            <text:p>5 160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02059" table:style-name="ce12">
            <text:p>43 902 059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3636743" table:style-name="ce14">
            <text:p>3 636 743</text:p>
          </table:table-cell>
          <table:table-cell office:value-type="float" office:value="3636743" table:style-name="ce14">
            <text:p>3 636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3455543" table:style-name="ce14">
            <text:p>23 455 543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1102268" table:style-name="ce10">
            <text:p>1 102 268</text:p>
          </table:table-cell>
          <table:table-cell office:value-type="float" office:value="1102268" table:style-name="ce10">
            <text:p>1 102 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92268" table:style-name="ce10">
            <text:p>15 592 268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451904" table:style-name="ce12">
            <text:p>451 904</text:p>
          </table:table-cell>
          <table:table-cell office:value-type="float" office:value="451904" table:style-name="ce12">
            <text:p>451 9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1020904" table:style-name="ce12">
            <text:p>31 020 904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2307301" table:style-name="ce14">
            <text:p>2 307 301</text:p>
          </table:table-cell>
          <table:table-cell office:value-type="float" office:value="2307301" table:style-name="ce14">
            <text:p>2 307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0901" table:style-name="ce14">
            <text:p>6 150 901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494339" table:style-name="ce10">
            <text:p>494 339</text:p>
          </table:table-cell>
          <table:table-cell office:value-type="float" office:value="494339" table:style-name="ce10">
            <text:p>494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4039" table:style-name="ce10">
            <text:p>3 884 039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12764379" table:style-name="ce12">
            <text:p>12 764 379</text:p>
          </table:table-cell>
          <table:table-cell office:value-type="float" office:value="12764379" table:style-name="ce12">
            <text:p>12 764 379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1925000" table:style-name="ce12">
            <text:p>1 925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1645000" table:style-name="ce12">
            <text:p>1 6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02479" table:style-name="ce12">
            <text:p>69 402 479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4320958" table:style-name="ce14">
            <text:p>4 320 958</text:p>
          </table:table-cell>
          <table:table-cell office:value-type="float" office:value="4320958" table:style-name="ce14">
            <text:p>4 320 958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1390000" table:style-name="ce14">
            <text:p>1 3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300000" table:style-name="ce14">
            <text:p>1 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19458" table:style-name="ce14">
            <text:p>41 519 458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1978557" table:style-name="ce10">
            <text:p>1 978 557</text:p>
          </table:table-cell>
          <table:table-cell office:value-type="float" office:value="1978557" table:style-name="ce10">
            <text:p>1 978 55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957" table:style-name="ce10">
            <text:p>11 000 957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7932075" table:style-name="ce12">
            <text:p>7 932 075</text:p>
          </table:table-cell>
          <table:table-cell office:value-type="float" office:value="7932075" table:style-name="ce12">
            <text:p>7 932 0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000" table:style-name="ce12">
            <text:p>1 01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76575" table:style-name="ce12">
            <text:p>32 976 575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2156477" table:style-name="ce14">
            <text:p>2 156 477</text:p>
          </table:table-cell>
          <table:table-cell office:value-type="float" office:value="2156477" table:style-name="ce14">
            <text:p>2 156 477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9977" table:style-name="ce14">
            <text:p>10 929 977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2139030" table:style-name="ce10">
            <text:p>2 139 030</text:p>
          </table:table-cell>
          <table:table-cell office:value-type="float" office:value="2139030" table:style-name="ce10">
            <text:p>2 139 03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40000" table:style-name="ce10">
            <text:p>40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61630" table:style-name="ce10">
            <text:p>15 461 630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11487713" table:style-name="ce12">
            <text:p>11 487 713</text:p>
          </table:table-cell>
          <table:table-cell office:value-type="float" office:value="11487713" table:style-name="ce12">
            <text:p>11 487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000" table:style-name="ce12">
            <text:p>695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20413" table:style-name="ce12">
            <text:p>58 220 413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9603369" table:style-name="ce14">
            <text:p>9 603 369</text:p>
          </table:table-cell>
          <table:table-cell office:value-type="float" office:value="9603369" table:style-name="ce14">
            <text:p>9 603 369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1269" table:style-name="ce14">
            <text:p>46 001 269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2345607" table:style-name="ce10">
            <text:p>2 345 607</text:p>
          </table:table-cell>
          <table:table-cell office:value-type="float" office:value="2345607" table:style-name="ce10">
            <text:p>2 345 60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41407" table:style-name="ce10">
            <text:p>10 841 407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1537158" table:style-name="ce12">
            <text:p>1 537 158</text:p>
          </table:table-cell>
          <table:table-cell office:value-type="float" office:value="1537158" table:style-name="ce12">
            <text:p>1 537 158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5758" table:style-name="ce12">
            <text:p>9 025 758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1889163" table:style-name="ce14">
            <text:p>1 889 163</text:p>
          </table:table-cell>
          <table:table-cell office:value-type="float" office:value="1889163" table:style-name="ce14">
            <text:p>1 889 163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55763" table:style-name="ce14">
            <text:p>9 955 763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715378" table:style-name="ce10">
            <text:p>715 378</text:p>
          </table:table-cell>
          <table:table-cell office:value-type="float" office:value="715378" table:style-name="ce10">
            <text:p>715 378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5678" table:style-name="ce10">
            <text:p>8 275 678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322721" table:style-name="ce12">
            <text:p>322 721</text:p>
          </table:table-cell>
          <table:table-cell office:value-type="float" office:value="322721" table:style-name="ce12">
            <text:p>322 721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521" table:style-name="ce12">
            <text:p>4 200 521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219525" table:style-name="ce14">
            <text:p>219 525</text:p>
          </table:table-cell>
          <table:table-cell office:value-type="float" office:value="219525" table:style-name="ce14">
            <text:p>219 525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9725" table:style-name="ce14">
            <text:p>5 239 725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1290877" table:style-name="ce10">
            <text:p>1 290 877</text:p>
          </table:table-cell>
          <table:table-cell office:value-type="float" office:value="1290877" table:style-name="ce10">
            <text:p>1 290 877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1777" table:style-name="ce10">
            <text:p>10 681 777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1190093" table:style-name="ce12">
            <text:p>1 190 093</text:p>
          </table:table-cell>
          <table:table-cell office:value-type="float" office:value="1190093" table:style-name="ce12">
            <text:p>1 190 093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90193" table:style-name="ce12">
            <text:p>7 890 193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1954560" table:style-name="ce14">
            <text:p>1 954 560</text:p>
          </table:table-cell>
          <table:table-cell office:value-type="float" office:value="1954560" table:style-name="ce14">
            <text:p>1 954 560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1460" table:style-name="ce14">
            <text:p>14 601 460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595186" table:style-name="ce10">
            <text:p>595 186</text:p>
          </table:table-cell>
          <table:table-cell office:value-type="float" office:value="595186" table:style-name="ce10">
            <text:p>595 186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4886" table:style-name="ce10">
            <text:p>4 504 886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282957" table:style-name="ce12">
            <text:p>282 957</text:p>
          </table:table-cell>
          <table:table-cell office:value-type="float" office:value="282957" table:style-name="ce12">
            <text:p>282 957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7557" table:style-name="ce12">
            <text:p>5 187 557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633147" table:style-name="ce14">
            <text:p>633 147</text:p>
          </table:table-cell>
          <table:table-cell office:value-type="float" office:value="633147" table:style-name="ce14">
            <text:p>633 147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41947" table:style-name="ce14">
            <text:p>14 441 947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2585584" table:style-name="ce10">
            <text:p>2 585 584</text:p>
          </table:table-cell>
          <table:table-cell office:value-type="float" office:value="2585584" table:style-name="ce10">
            <text:p>2 585 584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90484" table:style-name="ce10">
            <text:p>18 890 484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465141" table:style-name="ce12">
            <text:p>465 141</text:p>
          </table:table-cell>
          <table:table-cell office:value-type="float" office:value="465141" table:style-name="ce12">
            <text:p>465 141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5641" table:style-name="ce12">
            <text:p>4 125 641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3873224" table:style-name="ce14">
            <text:p>3 873 224</text:p>
          </table:table-cell>
          <table:table-cell office:value-type="float" office:value="3873224" table:style-name="ce14">
            <text:p>3 873 224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11324" table:style-name="ce14">
            <text:p>23 911 324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-3326345" table:style-name="ce10">
            <text:p>-3 326 345</text:p>
          </table:table-cell>
          <table:table-cell office:value-type="float" office:value="-3326345" table:style-name="ce10">
            <text:p>-3 326 345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588155" table:style-name="ce10">
            <text:p>113 588 155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2250818" table:style-name="ce12">
            <text:p>2 250 818</text:p>
          </table:table-cell>
          <table:table-cell office:value-type="float" office:value="2250818" table:style-name="ce12">
            <text:p>2 250 818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59900" table:style-name="ce12">
            <text:p>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718" table:style-name="ce12">
            <text:p>49 000 718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802231" table:style-name="ce14">
            <text:p>802 231</text:p>
          </table:table-cell>
          <table:table-cell office:value-type="float" office:value="802231" table:style-name="ce14">
            <text:p>802 231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9631" table:style-name="ce14">
            <text:p>7 569 631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1800907" table:style-name="ce10">
            <text:p>1 800 907</text:p>
          </table:table-cell>
          <table:table-cell office:value-type="float" office:value="1800907" table:style-name="ce10">
            <text:p>1 800 907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87007" table:style-name="ce10">
            <text:p>10 087 007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3240698" table:style-name="ce12">
            <text:p>3 240 698</text:p>
          </table:table-cell>
          <table:table-cell office:value-type="float" office:value="3240698" table:style-name="ce12">
            <text:p>3 240 698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70798" table:style-name="ce12">
            <text:p>27 470 798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1163349" table:style-name="ce14">
            <text:p>1 163 349</text:p>
          </table:table-cell>
          <table:table-cell office:value-type="float" office:value="1163349" table:style-name="ce14">
            <text:p>1 163 349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39749" table:style-name="ce14">
            <text:p>6 539 749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511738" table:style-name="ce10">
            <text:p>511 738</text:p>
          </table:table-cell>
          <table:table-cell office:value-type="float" office:value="511738" table:style-name="ce10">
            <text:p>511 738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9338" table:style-name="ce10">
            <text:p>4 019 338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513046" table:style-name="ce12">
            <text:p>513 046</text:p>
          </table:table-cell>
          <table:table-cell office:value-type="float" office:value="513046" table:style-name="ce12">
            <text:p>513 046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78546" table:style-name="ce12">
            <text:p>7 378 546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1557610" table:style-name="ce14">
            <text:p>1 557 610</text:p>
          </table:table-cell>
          <table:table-cell office:value-type="float" office:value="1557610" table:style-name="ce14">
            <text:p>1 557 610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75900" table:style-name="ce14">
            <text:p>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5210" table:style-name="ce14">
            <text:p>21 405 210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1907468" table:style-name="ce10">
            <text:p>1 907 468</text:p>
          </table:table-cell>
          <table:table-cell office:value-type="float" office:value="1907468" table:style-name="ce10">
            <text:p>1 907 468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9668" table:style-name="ce10">
            <text:p>10 459 668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4266899" table:style-name="ce12">
            <text:p>4 266 899</text:p>
          </table:table-cell>
          <table:table-cell office:value-type="float" office:value="4266899" table:style-name="ce12">
            <text:p>4 266 899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71500" table:style-name="ce12">
            <text:p>71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50299" table:style-name="ce12">
            <text:p>40 850 299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939645" table:style-name="ce14">
            <text:p>939 645</text:p>
          </table:table-cell>
          <table:table-cell office:value-type="float" office:value="939645" table:style-name="ce14">
            <text:p>939 645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89345" table:style-name="ce14">
            <text:p>7 589 345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1191764" table:style-name="ce10">
            <text:p>1 191 764</text:p>
          </table:table-cell>
          <table:table-cell office:value-type="float" office:value="1191764" table:style-name="ce10">
            <text:p>1 191 764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92364" table:style-name="ce10">
            <text:p>7 792 364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68013" table:style-name="ce12">
            <text:p>68 013</text:p>
          </table:table-cell>
          <table:table-cell office:value-type="float" office:value="68013" table:style-name="ce12">
            <text:p>68 013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4013" table:style-name="ce12">
            <text:p>6 764 013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1638398" table:style-name="ce14">
            <text:p>1 638 398</text:p>
          </table:table-cell>
          <table:table-cell office:value-type="float" office:value="1638398" table:style-name="ce14">
            <text:p>1 638 398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3898" table:style-name="ce14">
            <text:p>8 923 898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2382499" table:style-name="ce10">
            <text:p>2 382 499</text:p>
          </table:table-cell>
          <table:table-cell office:value-type="float" office:value="2382499" table:style-name="ce10">
            <text:p>2 382 499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03499" table:style-name="ce10">
            <text:p>17 503 499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4474338" table:style-name="ce12">
            <text:p>4 474 338</text:p>
          </table:table-cell>
          <table:table-cell office:value-type="float" office:value="4474338" table:style-name="ce12">
            <text:p>4 474 338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87138" table:style-name="ce12">
            <text:p>68 487 138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99430" table:style-name="ce14">
            <text:p>99 430</text:p>
          </table:table-cell>
          <table:table-cell office:value-type="float" office:value="99430" table:style-name="ce14">
            <text:p>99 430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21430" table:style-name="ce14">
            <text:p>12 521 430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113385" table:style-name="ce10">
            <text:p>113 385</text:p>
          </table:table-cell>
          <table:table-cell office:value-type="float" office:value="113385" table:style-name="ce10">
            <text:p>113 385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1585" table:style-name="ce10">
            <text:p>3 541 585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846208" table:style-name="ce12">
            <text:p>846 208</text:p>
          </table:table-cell>
          <table:table-cell office:value-type="float" office:value="846208" table:style-name="ce12">
            <text:p>846 208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6108" table:style-name="ce12">
            <text:p>8 416 108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-68162" table:style-name="ce14">
            <text:p>-68 162</text:p>
          </table:table-cell>
          <table:table-cell office:value-type="float" office:value="-68162" table:style-name="ce14">
            <text:p>-68 162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61438" table:style-name="ce14">
            <text:p>21 561 438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860614" table:style-name="ce10">
            <text:p>860 614</text:p>
          </table:table-cell>
          <table:table-cell office:value-type="float" office:value="860614" table:style-name="ce10">
            <text:p>860 614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94014" table:style-name="ce10">
            <text:p>9 894 014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1058247" table:style-name="ce12">
            <text:p>1 058 247</text:p>
          </table:table-cell>
          <table:table-cell office:value-type="float" office:value="1058247" table:style-name="ce12">
            <text:p>1 058 247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94647" table:style-name="ce12">
            <text:p>6 194 647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2259221" table:style-name="ce14">
            <text:p>2 259 221</text:p>
          </table:table-cell>
          <table:table-cell office:value-type="float" office:value="2259221" table:style-name="ce14">
            <text:p>2 259 221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27621" table:style-name="ce14">
            <text:p>16 927 621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2593721" table:style-name="ce10">
            <text:p>2 593 721</text:p>
          </table:table-cell>
          <table:table-cell office:value-type="float" office:value="2593721" table:style-name="ce10">
            <text:p>2 593 721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55921" table:style-name="ce10">
            <text:p>27 655 921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868846" table:style-name="ce12">
            <text:p>868 846</text:p>
          </table:table-cell>
          <table:table-cell office:value-type="float" office:value="868846" table:style-name="ce12">
            <text:p>868 846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6146" table:style-name="ce12">
            <text:p>8 976 146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1570859" table:style-name="ce14">
            <text:p>1 570 859</text:p>
          </table:table-cell>
          <table:table-cell office:value-type="float" office:value="1570859" table:style-name="ce14">
            <text:p>1 570 859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90059" table:style-name="ce14">
            <text:p>11 190 059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753818" table:style-name="ce10">
            <text:p>753 818</text:p>
          </table:table-cell>
          <table:table-cell office:value-type="float" office:value="753818" table:style-name="ce10">
            <text:p>753 818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320400" table:style-name="ce10">
            <text:p>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56618" table:style-name="ce10">
            <text:p>9 156 61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1030989" table:style-name="ce12">
            <text:p>1 030 989</text:p>
          </table:table-cell>
          <table:table-cell office:value-type="float" office:value="1030989" table:style-name="ce12">
            <text:p>1 030 989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0389" table:style-name="ce12">
            <text:p>9 550 389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293124" table:style-name="ce14">
            <text:p>293 124</text:p>
          </table:table-cell>
          <table:table-cell office:value-type="float" office:value="293124" table:style-name="ce14">
            <text:p>293 124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7424" table:style-name="ce14">
            <text:p>9 067 424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745436" table:style-name="ce10">
            <text:p>745 436</text:p>
          </table:table-cell>
          <table:table-cell office:value-type="float" office:value="745436" table:style-name="ce10">
            <text:p>745 436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3036" table:style-name="ce10">
            <text:p>6 863 036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776557" table:style-name="ce12">
            <text:p>776 557</text:p>
          </table:table-cell>
          <table:table-cell office:value-type="float" office:value="776557" table:style-name="ce12">
            <text:p>776 557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9157" table:style-name="ce12">
            <text:p>7 259 157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2018045" table:style-name="ce14">
            <text:p>2 018 045</text:p>
          </table:table-cell>
          <table:table-cell office:value-type="float" office:value="2018045" table:style-name="ce14">
            <text:p>2 018 045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43745" table:style-name="ce14">
            <text:p>11 343 745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119739" table:style-name="ce10">
            <text:p>119 739</text:p>
          </table:table-cell>
          <table:table-cell office:value-type="float" office:value="119739" table:style-name="ce10">
            <text:p>119 739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9139" table:style-name="ce10">
            <text:p>3 529 139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-94716" table:style-name="ce12">
            <text:p>-94 716</text:p>
          </table:table-cell>
          <table:table-cell office:value-type="float" office:value="-94716" table:style-name="ce12">
            <text:p>-94 716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9584" table:style-name="ce12">
            <text:p>4 139 584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196825" table:style-name="ce14">
            <text:p>196 825</text:p>
          </table:table-cell>
          <table:table-cell office:value-type="float" office:value="196825" table:style-name="ce14">
            <text:p>196 825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7125" table:style-name="ce14">
            <text:p>5 977 125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4157028" table:style-name="ce10">
            <text:p>4 157 028</text:p>
          </table:table-cell>
          <table:table-cell office:value-type="float" office:value="4157028" table:style-name="ce10">
            <text:p>4 157 028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81300" table:style-name="ce10">
            <text:p>81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07028" table:style-name="ce10">
            <text:p>35 307 028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2196201" table:style-name="ce12">
            <text:p>2 196 201</text:p>
          </table:table-cell>
          <table:table-cell office:value-type="float" office:value="2196201" table:style-name="ce12">
            <text:p>2 196 201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24001" table:style-name="ce12">
            <text:p>28 124 001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2402736" table:style-name="ce14">
            <text:p>2 402 736</text:p>
          </table:table-cell>
          <table:table-cell office:value-type="float" office:value="2402736" table:style-name="ce14">
            <text:p>2 402 736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28536" table:style-name="ce14">
            <text:p>25 228 536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1901848" table:style-name="ce10">
            <text:p>1 901 848</text:p>
          </table:table-cell>
          <table:table-cell office:value-type="float" office:value="1901848" table:style-name="ce10">
            <text:p>1 901 848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1248" table:style-name="ce10">
            <text:p>12 531 248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140270" table:style-name="ce12">
            <text:p>140 270</text:p>
          </table:table-cell>
          <table:table-cell office:value-type="float" office:value="140270" table:style-name="ce12">
            <text:p>140 270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40070" table:style-name="ce12">
            <text:p>13 740 07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1276771" table:style-name="ce14">
            <text:p>1 276 771</text:p>
          </table:table-cell>
          <table:table-cell office:value-type="float" office:value="1276771" table:style-name="ce14">
            <text:p>1 276 771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71471" table:style-name="ce14">
            <text:p>29 671 471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1334595" table:style-name="ce10">
            <text:p>1 334 595</text:p>
          </table:table-cell>
          <table:table-cell office:value-type="float" office:value="1334595" table:style-name="ce10">
            <text:p>1 334 595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76195" table:style-name="ce10">
            <text:p>16 876 195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-134726" table:style-name="ce12">
            <text:p>-134 726</text:p>
          </table:table-cell>
          <table:table-cell office:value-type="float" office:value="-134726" table:style-name="ce12">
            <text:p>-134 726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6374" table:style-name="ce12">
            <text:p>4 546 374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-12097692" table:style-name="ce14">
            <text:p>-12 097 692</text:p>
          </table:table-cell>
          <table:table-cell office:value-type="float" office:value="-12097692" table:style-name="ce14">
            <text:p>-12 097 692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51543408" table:style-name="ce14">
            <text:p>151 543 408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1847299" table:style-name="ce10">
            <text:p>1 847 299</text:p>
          </table:table-cell>
          <table:table-cell office:value-type="float" office:value="1847299" table:style-name="ce10">
            <text:p>1 847 299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36999" table:style-name="ce10">
            <text:p>66 936 99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1719922" table:style-name="ce12">
            <text:p>1 719 922</text:p>
          </table:table-cell>
          <table:table-cell office:value-type="float" office:value="1719922" table:style-name="ce12">
            <text:p>1 719 922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13622" table:style-name="ce12">
            <text:p>13 513 622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1178403" table:style-name="ce14">
            <text:p>1 178 403</text:p>
          </table:table-cell>
          <table:table-cell office:value-type="float" office:value="1178403" table:style-name="ce14">
            <text:p>1 178 403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9403" table:style-name="ce14">
            <text:p>12 709 403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412985" table:style-name="ce10">
            <text:p>412 985</text:p>
          </table:table-cell>
          <table:table-cell office:value-type="float" office:value="412985" table:style-name="ce10">
            <text:p>412 985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7185" table:style-name="ce10">
            <text:p>7 217 185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944622" table:style-name="ce12">
            <text:p>944 622</text:p>
          </table:table-cell>
          <table:table-cell office:value-type="float" office:value="944622" table:style-name="ce12">
            <text:p>944 622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2722" table:style-name="ce12">
            <text:p>6 702 722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1000456" table:style-name="ce14">
            <text:p>1 000 456</text:p>
          </table:table-cell>
          <table:table-cell office:value-type="float" office:value="1000456" table:style-name="ce14">
            <text:p>1 000 456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1656" table:style-name="ce14">
            <text:p>7 101 656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-790565" table:style-name="ce10">
            <text:p>-790 565</text:p>
          </table:table-cell>
          <table:table-cell office:value-type="float" office:value="-790565" table:style-name="ce10">
            <text:p>-790 565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56635" table:style-name="ce10">
            <text:p>11 256 635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1237122" table:style-name="ce12">
            <text:p>1 237 122</text:p>
          </table:table-cell>
          <table:table-cell office:value-type="float" office:value="1237122" table:style-name="ce12">
            <text:p>1 237 122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8422" table:style-name="ce12">
            <text:p>9 378 422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-520605" table:style-name="ce14">
            <text:p>-520 605</text:p>
          </table:table-cell>
          <table:table-cell office:value-type="float" office:value="-520605" table:style-name="ce14">
            <text:p>-520 605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86295" table:style-name="ce14">
            <text:p>18 786 295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836973" table:style-name="ce10">
            <text:p>836 973</text:p>
          </table:table-cell>
          <table:table-cell office:value-type="float" office:value="836973" table:style-name="ce10">
            <text:p>836 973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5473" table:style-name="ce10">
            <text:p>11 585 473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620438" table:style-name="ce12">
            <text:p>620 438</text:p>
          </table:table-cell>
          <table:table-cell office:value-type="float" office:value="620438" table:style-name="ce12">
            <text:p>620 438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2838" table:style-name="ce12">
            <text:p>6 972 838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480820" table:style-name="ce14">
            <text:p>480 820</text:p>
          </table:table-cell>
          <table:table-cell office:value-type="float" office:value="480820" table:style-name="ce14">
            <text:p>480 820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2820" table:style-name="ce14">
            <text:p>8 182 820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457578" table:style-name="ce10">
            <text:p>457 578</text:p>
          </table:table-cell>
          <table:table-cell office:value-type="float" office:value="457578" table:style-name="ce10">
            <text:p>457 578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7578" table:style-name="ce10">
            <text:p>6 147 578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-24443" table:style-name="ce12">
            <text:p>-24 443</text:p>
          </table:table-cell>
          <table:table-cell office:value-type="float" office:value="-24443" table:style-name="ce12">
            <text:p>-24 443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0457" table:style-name="ce12">
            <text:p>4 460 457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1792535" table:style-name="ce14">
            <text:p>1 792 535</text:p>
          </table:table-cell>
          <table:table-cell office:value-type="float" office:value="1792535" table:style-name="ce14">
            <text:p>1 792 535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197700" table:style-name="ce14">
            <text:p>1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9535" table:style-name="ce14">
            <text:p>38 909 535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3595530" table:style-name="ce10">
            <text:p>3 595 530</text:p>
          </table:table-cell>
          <table:table-cell office:value-type="float" office:value="3595530" table:style-name="ce10">
            <text:p>3 595 530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92330" table:style-name="ce10">
            <text:p>22 592 330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1657911" table:style-name="ce12">
            <text:p>1 657 911</text:p>
          </table:table-cell>
          <table:table-cell office:value-type="float" office:value="1657911" table:style-name="ce12">
            <text:p>1 657 911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7811" table:style-name="ce12">
            <text:p>11 917 811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1199109" table:style-name="ce14">
            <text:p>1 199 109</text:p>
          </table:table-cell>
          <table:table-cell office:value-type="float" office:value="1199109" table:style-name="ce14">
            <text:p>1 199 109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09609" table:style-name="ce14">
            <text:p>14 809 609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576236" table:style-name="ce10">
            <text:p>576 236</text:p>
          </table:table-cell>
          <table:table-cell office:value-type="float" office:value="576236" table:style-name="ce10">
            <text:p>576 236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45336" table:style-name="ce10">
            <text:p>9 445 336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1468183" table:style-name="ce12">
            <text:p>1 468 183</text:p>
          </table:table-cell>
          <table:table-cell office:value-type="float" office:value="1468183" table:style-name="ce12">
            <text:p>1 468 183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7783" table:style-name="ce12">
            <text:p>11 077 783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1606833" table:style-name="ce14">
            <text:p>1 606 833</text:p>
          </table:table-cell>
          <table:table-cell office:value-type="float" office:value="1606833" table:style-name="ce14">
            <text:p>1 606 833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1033" table:style-name="ce14">
            <text:p>12 551 033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2237781" table:style-name="ce10">
            <text:p>2 237 781</text:p>
          </table:table-cell>
          <table:table-cell office:value-type="float" office:value="2237781" table:style-name="ce10">
            <text:p>2 237 781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54581" table:style-name="ce10">
            <text:p>18 254 581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895128" table:style-name="ce12">
            <text:p>895 128</text:p>
          </table:table-cell>
          <table:table-cell office:value-type="float" office:value="895128" table:style-name="ce12">
            <text:p>895 128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86628" table:style-name="ce12">
            <text:p>8 586 628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547181" table:style-name="ce14">
            <text:p>547 181</text:p>
          </table:table-cell>
          <table:table-cell office:value-type="float" office:value="547181" table:style-name="ce14">
            <text:p>547 181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8581" table:style-name="ce14">
            <text:p>9 928 581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722744" table:style-name="ce10">
            <text:p>722 744</text:p>
          </table:table-cell>
          <table:table-cell office:value-type="float" office:value="722744" table:style-name="ce10">
            <text:p>722 744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37744" table:style-name="ce10">
            <text:p>20 137 744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-2047399" table:style-name="ce12">
            <text:p>-2 047 399</text:p>
          </table:table-cell>
          <table:table-cell office:value-type="float" office:value="-2047399" table:style-name="ce12">
            <text:p>-2 047 399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60401" table:style-name="ce12">
            <text:p>30 160 401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2937591" table:style-name="ce14">
            <text:p>2 937 591</text:p>
          </table:table-cell>
          <table:table-cell office:value-type="float" office:value="2937591" table:style-name="ce14">
            <text:p>2 937 591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67091" table:style-name="ce14">
            <text:p>16 867 091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3348056" table:style-name="ce10">
            <text:p>3 348 056</text:p>
          </table:table-cell>
          <table:table-cell office:value-type="float" office:value="3348056" table:style-name="ce10">
            <text:p>3 348 056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25856" table:style-name="ce10">
            <text:p>70 725 856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564837" table:style-name="ce12">
            <text:p>564 837</text:p>
          </table:table-cell>
          <table:table-cell office:value-type="float" office:value="564837" table:style-name="ce12">
            <text:p>564 837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3237" table:style-name="ce12">
            <text:p>7 413 237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641169" table:style-name="ce14">
            <text:p>641 169</text:p>
          </table:table-cell>
          <table:table-cell office:value-type="float" office:value="641169" table:style-name="ce14">
            <text:p>641 169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7869" table:style-name="ce14">
            <text:p>6 997 869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524904" table:style-name="ce10">
            <text:p>524 904</text:p>
          </table:table-cell>
          <table:table-cell office:value-type="float" office:value="524904" table:style-name="ce10">
            <text:p>524 904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0204" table:style-name="ce10">
            <text:p>7 230 204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-112731" table:style-name="ce12">
            <text:p>-112 731</text:p>
          </table:table-cell>
          <table:table-cell office:value-type="float" office:value="-112731" table:style-name="ce12">
            <text:p>-112 731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0669" table:style-name="ce12">
            <text:p>6 860 669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446766" table:style-name="ce14">
            <text:p>446 766</text:p>
          </table:table-cell>
          <table:table-cell office:value-type="float" office:value="446766" table:style-name="ce14">
            <text:p>446 766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4166" table:style-name="ce14">
            <text:p>12 604 166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823424" table:style-name="ce10">
            <text:p>823 424</text:p>
          </table:table-cell>
          <table:table-cell office:value-type="float" office:value="823424" table:style-name="ce10">
            <text:p>823 424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37924" table:style-name="ce10">
            <text:p>14 737 924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1407244" table:style-name="ce12">
            <text:p>1 407 244</text:p>
          </table:table-cell>
          <table:table-cell office:value-type="float" office:value="1407244" table:style-name="ce12">
            <text:p>1 407 244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83544" table:style-name="ce12">
            <text:p>12 883 544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880711" table:style-name="ce14">
            <text:p>880 711</text:p>
          </table:table-cell>
          <table:table-cell office:value-type="float" office:value="880711" table:style-name="ce14">
            <text:p>880 711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7711" table:style-name="ce14">
            <text:p>9 187 711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423466" table:style-name="ce10">
            <text:p>423 466</text:p>
          </table:table-cell>
          <table:table-cell office:value-type="float" office:value="423466" table:style-name="ce10">
            <text:p>423 466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6926866" table:style-name="ce10">
            <text:p>6 926 866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157644" table:style-name="ce12">
            <text:p>157 644</text:p>
          </table:table-cell>
          <table:table-cell office:value-type="float" office:value="157644" table:style-name="ce12">
            <text:p>157 644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5544" table:style-name="ce12">
            <text:p>6 245 544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1216061" table:style-name="ce14">
            <text:p>1 216 061</text:p>
          </table:table-cell>
          <table:table-cell office:value-type="float" office:value="1216061" table:style-name="ce14">
            <text:p>1 216 061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28561" table:style-name="ce14">
            <text:p>14 228 561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700922" table:style-name="ce10">
            <text:p>700 922</text:p>
          </table:table-cell>
          <table:table-cell office:value-type="float" office:value="700922" table:style-name="ce10">
            <text:p>700 922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7146822" table:style-name="ce10">
            <text:p>7 146 822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-591544" table:style-name="ce12">
            <text:p>-591 544</text:p>
          </table:table-cell>
          <table:table-cell office:value-type="float" office:value="-591544" table:style-name="ce12">
            <text:p>-591 544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85256" table:style-name="ce12">
            <text:p>8 585 256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133080" table:style-name="ce14">
            <text:p>133 080</text:p>
          </table:table-cell>
          <table:table-cell office:value-type="float" office:value="133080" table:style-name="ce14">
            <text:p>133 080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40080" table:style-name="ce14">
            <text:p>31 740 080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88808800" table:style-name="ce16">
            <text:p>88 808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5985000" table:style-name="ce16">
            <text:p>5 9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629161800" table:style-name="ce16">
            <text:p>12 629 161 800</text:p>
          </table:table-cell>
          <table:table-cell table:style-name="ce16"/>
          <table:table-cell office:value-type="float" office:value="0" table:formula="of:=SUM([.P6:.P431])" table:style-name="ce16">
            <text:p>0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02-23T10:04:32Z</dc:date>
    <meta:print-date>2011-12-20T15:33:26Z</meta:print-date>
  </office:meta>
</office:document-meta>
</file>