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2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ett_k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4" table:number-columns-repeated="16368" table:default-cell-style-name="ce3"/>
        <table:table-row table:style-name="ro1">
          <table:table-cell office:value-type="string" table:number-columns-spanned="10" table:number-rows-spanned="1" table:style-name="ce18">
            <text:p>Beregning av rammetilskudd og utbetaling til kommunene, mai 2015 (termin 5)</text:p>
          </table:table-cell>
          <table:covered-table-cell table:number-columns-repeated="9"/>
          <table:table-cell table:number-columns-repeated="6" table:style-name="ce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-tilskudd/ utgifts-utjevning</text:p>
          </table:table-cell>
          <table:table-cell office:value-type="string" table:style-name="ce5">
            <text:p>Egentlig inntekts-utjevning</text:p>
          </table:table-cell>
          <table:table-cell office:value-type="string" table:style-name="ce5">
            <text:p>Inntekts-utjevning denne terminen</text:p>
          </table:table-cell>
          <table:table-cell office:value-type="string" table:style-name="ce5">
            <text:p>Distrikts-tilskudd Sør-Norge</text:p>
          </table:table-cell>
          <table:table-cell office:value-type="string" table:style-name="ce5">
            <text:p>Nord-Norge- og Namdals-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-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-sasjon for endringer i inntekts-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-tilskudd</text:p>
          </table:table-cell>
          <table:table-cell office:value-type="string" table:style-name="ce5">
            <text:p>Storby-tilskudd</text:p>
          </table:table-cell>
          <table:table-cell office:value-type="string" table:style-name="ce5">
            <text:p>Terminutbetaling</text:p>
          </table:table-cell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/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number-columns-repeated="2" table:style-name="ce5"/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2" table:style-name="ce5"/>
          <table:table-cell table:number-columns-repeated="16368" table:style-name="ce6"/>
        </table:table-row>
        <table:table-row table:style-name="ro4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816700" table:style-name="ce10">
            <text:p>68 816 700</text:p>
          </table:table-cell>
          <table:table-cell office:value-type="float" office:value="19888510" table:style-name="ce10">
            <text:p>19 888 510</text:p>
          </table:table-cell>
          <table:table-cell office:value-type="float" office:value="19888510" table:style-name="ce10">
            <text:p>19 888 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975210" table:style-name="ce10">
            <text:p>88 975 210</text:p>
          </table:table-cell>
          <table:table-cell office:value-type="float" office:value="0" table:formula="msoxl:=C6-D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220700" table:style-name="ce12">
            <text:p>65 220 700</text:p>
          </table:table-cell>
          <table:table-cell office:value-type="float" office:value="12951685" table:style-name="ce12">
            <text:p>12 951 685</text:p>
          </table:table-cell>
          <table:table-cell office:value-type="float" office:value="12951685" table:style-name="ce12">
            <text:p>12 951 6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582385" table:style-name="ce12">
            <text:p>78 582 385</text:p>
          </table:table-cell>
          <table:table-cell office:value-type="float" office:value="0" table:formula="msoxl:=C7-D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4941200" table:style-name="ce14">
            <text:p>124 941 200</text:p>
          </table:table-cell>
          <table:table-cell office:value-type="float" office:value="36566766" table:style-name="ce14">
            <text:p>36 566 766</text:p>
          </table:table-cell>
          <table:table-cell office:value-type="float" office:value="36566766" table:style-name="ce14">
            <text:p>36 566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067966" table:style-name="ce14">
            <text:p>162 067 966</text:p>
          </table:table-cell>
          <table:table-cell office:value-type="float" office:value="0" table:formula="msoxl:=C8-D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6462500" table:style-name="ce10">
            <text:p>166 462 500</text:p>
          </table:table-cell>
          <table:table-cell office:value-type="float" office:value="32770476" table:style-name="ce10">
            <text:p>32 770 476</text:p>
          </table:table-cell>
          <table:table-cell office:value-type="float" office:value="32770476" table:style-name="ce10">
            <text:p>32 770 4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142976" table:style-name="ce10">
            <text:p>200 142 976</text:p>
          </table:table-cell>
          <table:table-cell office:value-type="float" office:value="0" table:formula="msoxl:=C9-D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226900" table:style-name="ce12">
            <text:p>9 226 900</text:p>
          </table:table-cell>
          <table:table-cell office:value-type="float" office:value="-1163326" table:style-name="ce12">
            <text:p>-1 163 326</text:p>
          </table:table-cell>
          <table:table-cell office:value-type="float" office:value="-1163326" table:style-name="ce12">
            <text:p>-1 163 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8136774" table:style-name="ce12">
            <text:p>8 136 774</text:p>
          </table:table-cell>
          <table:table-cell office:value-type="float" office:value="0" table:formula="msoxl:=C10-D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93000" table:style-name="ce14">
            <text:p>4 793 000</text:p>
          </table:table-cell>
          <table:table-cell office:value-type="float" office:value="562359" table:style-name="ce14">
            <text:p>562 359</text:p>
          </table:table-cell>
          <table:table-cell office:value-type="float" office:value="562359" table:style-name="ce14">
            <text:p>562 3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62859" table:style-name="ce14">
            <text:p>5 962 859</text:p>
          </table:table-cell>
          <table:table-cell office:value-type="float" office:value="0" table:formula="msoxl:=C11-D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722600" table:style-name="ce10">
            <text:p>9 722 600</text:p>
          </table:table-cell>
          <table:table-cell office:value-type="float" office:value="2696976" table:style-name="ce10">
            <text:p>2 696 976</text:p>
          </table:table-cell>
          <table:table-cell office:value-type="float" office:value="2696976" table:style-name="ce10">
            <text:p>2 696 976</text:p>
          </table:table-cell>
          <table:table-cell office:value-type="float" office:value="213200" table:style-name="ce10">
            <text:p>21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82776" table:style-name="ce10">
            <text:p>12 682 776</text:p>
          </table:table-cell>
          <table:table-cell office:value-type="float" office:value="0" table:formula="msoxl:=C12-D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896600" table:style-name="ce12">
            <text:p>2 896 600</text:p>
          </table:table-cell>
          <table:table-cell office:value-type="float" office:value="242163" table:style-name="ce12">
            <text:p>242 163</text:p>
          </table:table-cell>
          <table:table-cell office:value-type="float" office:value="242163" table:style-name="ce12">
            <text:p>242 1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6263" table:style-name="ce12">
            <text:p>3 696 263</text:p>
          </table:table-cell>
          <table:table-cell office:value-type="float" office:value="0" table:formula="msoxl:=C13-D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88400" table:style-name="ce14">
            <text:p>13 788 400</text:p>
          </table:table-cell>
          <table:table-cell office:value-type="float" office:value="3082143" table:style-name="ce14">
            <text:p>3 082 143</text:p>
          </table:table-cell>
          <table:table-cell office:value-type="float" office:value="3082143" table:style-name="ce14">
            <text:p>3 082 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70000" table:style-name="ce14">
            <text:p>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543" table:style-name="ce14">
            <text:p>17 000 543</text:p>
          </table:table-cell>
          <table:table-cell office:value-type="float" office:value="0" table:formula="msoxl:=C14-D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00700" table:style-name="ce10">
            <text:p>13 200 700</text:p>
          </table:table-cell>
          <table:table-cell office:value-type="float" office:value="2513022" table:style-name="ce10">
            <text:p>2 513 022</text:p>
          </table:table-cell>
          <table:table-cell office:value-type="float" office:value="2513022" table:style-name="ce10">
            <text:p>2 513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100" table:style-name="ce10">
            <text:p>185 100</text:p>
          </table:table-cell>
          <table:table-cell office:value-type="float" office:value="0" table:style-name="ce10">
            <text:p>0</text:p>
          </table:table-cell>
          <table:table-cell office:value-type="float" office:value="16018822" table:style-name="ce10">
            <text:p>16 018 822</text:p>
          </table:table-cell>
          <table:table-cell office:value-type="float" office:value="0" table:formula="msoxl:=C15-D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480600" table:style-name="ce12">
            <text:p>33 480 600</text:p>
          </table:table-cell>
          <table:table-cell office:value-type="float" office:value="8461121" table:style-name="ce12">
            <text:p>8 461 121</text:p>
          </table:table-cell>
          <table:table-cell office:value-type="float" office:value="8461121" table:style-name="ce12">
            <text:p>8 461 1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81721" table:style-name="ce12">
            <text:p>42 081 721</text:p>
          </table:table-cell>
          <table:table-cell office:value-type="float" office:value="0" table:formula="msoxl:=C16-D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394300" table:style-name="ce14">
            <text:p>27 394 300</text:p>
          </table:table-cell>
          <table:table-cell office:value-type="float" office:value="7216990" table:style-name="ce14">
            <text:p>7 216 990</text:p>
          </table:table-cell>
          <table:table-cell office:value-type="float" office:value="7216990" table:style-name="ce14">
            <text:p>7 216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51290" table:style-name="ce14">
            <text:p>34 751 290</text:p>
          </table:table-cell>
          <table:table-cell office:value-type="float" office:value="0" table:formula="msoxl:=C17-D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421300" table:style-name="ce10">
            <text:p>9 421 300</text:p>
          </table:table-cell>
          <table:table-cell office:value-type="float" office:value="3128560" table:style-name="ce10">
            <text:p>3 128 560</text:p>
          </table:table-cell>
          <table:table-cell office:value-type="float" office:value="3128560" table:style-name="ce10">
            <text:p>3 128 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09860" table:style-name="ce10">
            <text:p>12 609 860</text:p>
          </table:table-cell>
          <table:table-cell office:value-type="float" office:value="0" table:formula="msoxl:=C18-D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93000" table:style-name="ce12">
            <text:p>21 993 000</text:p>
          </table:table-cell>
          <table:table-cell office:value-type="float" office:value="5303570" table:style-name="ce12">
            <text:p>5 303 570</text:p>
          </table:table-cell>
          <table:table-cell office:value-type="float" office:value="5303570" table:style-name="ce12">
            <text:p>5 303 5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" table:style-name="ce12">
            <text:p>4 300</text:p>
          </table:table-cell>
          <table:table-cell office:value-type="float" office:value="0" table:style-name="ce12">
            <text:p>0</text:p>
          </table:table-cell>
          <table:table-cell office:value-type="float" office:value="27410870" table:style-name="ce12">
            <text:p>27 410 870</text:p>
          </table:table-cell>
          <table:table-cell office:value-type="float" office:value="0" table:formula="msoxl:=C19-D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877900" table:style-name="ce14">
            <text:p>15 877 900</text:p>
          </table:table-cell>
          <table:table-cell office:value-type="float" office:value="2114294" table:style-name="ce14">
            <text:p>2 114 294</text:p>
          </table:table-cell>
          <table:table-cell office:value-type="float" office:value="2114294" table:style-name="ce14">
            <text:p>2 114 2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52194" table:style-name="ce14">
            <text:p>18 252 194</text:p>
          </table:table-cell>
          <table:table-cell office:value-type="float" office:value="0" table:formula="msoxl:=C20-D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87700" table:style-name="ce10">
            <text:p>32 387 700</text:p>
          </table:table-cell>
          <table:table-cell office:value-type="float" office:value="5399699" table:style-name="ce10">
            <text:p>5 399 699</text:p>
          </table:table-cell>
          <table:table-cell office:value-type="float" office:value="5399699" table:style-name="ce10">
            <text:p>5 399 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97399" table:style-name="ce10">
            <text:p>37 897 399</text:p>
          </table:table-cell>
          <table:table-cell office:value-type="float" office:value="0" table:formula="msoxl:=C21-D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283900" table:style-name="ce12">
            <text:p>11 283 900</text:p>
          </table:table-cell>
          <table:table-cell office:value-type="float" office:value="2567021" table:style-name="ce12">
            <text:p>2 567 021</text:p>
          </table:table-cell>
          <table:table-cell office:value-type="float" office:value="2567021" table:style-name="ce12">
            <text:p>2 567 0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14238321" table:style-name="ce12">
            <text:p>14 238 321</text:p>
          </table:table-cell>
          <table:table-cell office:value-type="float" office:value="0" table:formula="msoxl:=C22-D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040100" table:style-name="ce14">
            <text:p>11 040 100</text:p>
          </table:table-cell>
          <table:table-cell office:value-type="float" office:value="2599077" table:style-name="ce14">
            <text:p>2 599 077</text:p>
          </table:table-cell>
          <table:table-cell office:value-type="float" office:value="2599077" table:style-name="ce14">
            <text:p>2 599 0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600" table:style-name="ce14">
            <text:p>185 600</text:p>
          </table:table-cell>
          <table:table-cell office:value-type="float" office:value="0" table:style-name="ce14">
            <text:p>0</text:p>
          </table:table-cell>
          <table:table-cell office:value-type="float" office:value="14044777" table:style-name="ce14">
            <text:p>14 044 777</text:p>
          </table:table-cell>
          <table:table-cell office:value-type="float" office:value="0" table:formula="msoxl:=C23-D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791500" table:style-name="ce10">
            <text:p>33 791 500</text:p>
          </table:table-cell>
          <table:table-cell office:value-type="float" office:value="-820194" table:style-name="ce10">
            <text:p>-820 194</text:p>
          </table:table-cell>
          <table:table-cell office:value-type="float" office:value="-820194" table:style-name="ce10">
            <text:p>-820 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7600" table:style-name="ce10">
            <text:p>987 600</text:p>
          </table:table-cell>
          <table:table-cell office:value-type="float" office:value="0" table:style-name="ce10">
            <text:p>0</text:p>
          </table:table-cell>
          <table:table-cell office:value-type="float" office:value="34358906" table:style-name="ce10">
            <text:p>34 358 906</text:p>
          </table:table-cell>
          <table:table-cell office:value-type="float" office:value="0" table:formula="msoxl:=C24-D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4341100" table:style-name="ce12">
            <text:p>64 341 100</text:p>
          </table:table-cell>
          <table:table-cell office:value-type="float" office:value="-5134643" table:style-name="ce12">
            <text:p>-5 134 643</text:p>
          </table:table-cell>
          <table:table-cell office:value-type="float" office:value="-5134643" table:style-name="ce12">
            <text:p>-5 134 6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6457" table:style-name="ce12">
            <text:p>59 206 457</text:p>
          </table:table-cell>
          <table:table-cell office:value-type="float" office:value="0" table:formula="msoxl:=C25-D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7107000" table:style-name="ce14">
            <text:p>37 107 000</text:p>
          </table:table-cell>
          <table:table-cell office:value-type="float" office:value="548402" table:style-name="ce14">
            <text:p>548 402</text:p>
          </table:table-cell>
          <table:table-cell office:value-type="float" office:value="548402" table:style-name="ce14">
            <text:p>548 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500" table:style-name="ce14">
            <text:p>794 500</text:p>
          </table:table-cell>
          <table:table-cell office:value-type="float" office:value="0" table:style-name="ce14">
            <text:p>0</text:p>
          </table:table-cell>
          <table:table-cell office:value-type="float" office:value="38769902" table:style-name="ce14">
            <text:p>38 769 902</text:p>
          </table:table-cell>
          <table:table-cell office:value-type="float" office:value="0" table:formula="msoxl:=C26-D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51300" table:style-name="ce10">
            <text:p>30 851 300</text:p>
          </table:table-cell>
          <table:table-cell office:value-type="float" office:value="-7600405" table:style-name="ce10">
            <text:p>-7 600 405</text:p>
          </table:table-cell>
          <table:table-cell office:value-type="float" office:value="-7600405" table:style-name="ce10">
            <text:p>-7 600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0" table:style-name="ce10">
            <text:p>252 000</text:p>
          </table:table-cell>
          <table:table-cell office:value-type="float" office:value="0" table:style-name="ce10">
            <text:p>0</text:p>
          </table:table-cell>
          <table:table-cell office:value-type="float" office:value="23822895" table:style-name="ce10">
            <text:p>23 822 895</text:p>
          </table:table-cell>
          <table:table-cell office:value-type="float" office:value="0" table:formula="msoxl:=C27-D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555600" table:style-name="ce12">
            <text:p>36 555 600</text:p>
          </table:table-cell>
          <table:table-cell office:value-type="float" office:value="-2940915" table:style-name="ce12">
            <text:p>-2 940 915</text:p>
          </table:table-cell>
          <table:table-cell office:value-type="float" office:value="-2940915" table:style-name="ce12">
            <text:p>-2 940 9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94685" table:style-name="ce12">
            <text:p>33 894 685</text:p>
          </table:table-cell>
          <table:table-cell office:value-type="float" office:value="0" table:formula="msoxl:=C28-D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945400" table:style-name="ce14">
            <text:p>55 945 400</text:p>
          </table:table-cell>
          <table:table-cell office:value-type="float" office:value="-18203060" table:style-name="ce14">
            <text:p>-18 203 060</text:p>
          </table:table-cell>
          <table:table-cell office:value-type="float" office:value="-18203060" table:style-name="ce14">
            <text:p>-18 203 0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42340" table:style-name="ce14">
            <text:p>37 742 340</text:p>
          </table:table-cell>
          <table:table-cell office:value-type="float" office:value="0" table:formula="msoxl:=C29-D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4898400" table:style-name="ce10">
            <text:p>274 898 400</text:p>
          </table:table-cell>
          <table:table-cell office:value-type="float" office:value="-157403268" table:style-name="ce10">
            <text:p>-157 403 268</text:p>
          </table:table-cell>
          <table:table-cell office:value-type="float" office:value="-157403268" table:style-name="ce10">
            <text:p>-157 403 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035132" table:style-name="ce10">
            <text:p>119 035 132</text:p>
          </table:table-cell>
          <table:table-cell office:value-type="float" office:value="0" table:formula="msoxl:=C30-D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9241000" table:style-name="ce12">
            <text:p>129 241 000</text:p>
          </table:table-cell>
          <table:table-cell office:value-type="float" office:value="-71695380" table:style-name="ce12">
            <text:p>-71 695 380</text:p>
          </table:table-cell>
          <table:table-cell office:value-type="float" office:value="-71695380" table:style-name="ce12">
            <text:p>-71 695 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45620" table:style-name="ce12">
            <text:p>57 545 620</text:p>
          </table:table-cell>
          <table:table-cell office:value-type="float" office:value="0" table:formula="msoxl:=C31-D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720000" table:style-name="ce14">
            <text:p>33 720 000</text:p>
          </table:table-cell>
          <table:table-cell office:value-type="float" office:value="10172651" table:style-name="ce14">
            <text:p>10 172 651</text:p>
          </table:table-cell>
          <table:table-cell office:value-type="float" office:value="10172651" table:style-name="ce14">
            <text:p>10 172 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500" table:style-name="ce14">
            <text:p>289 500</text:p>
          </table:table-cell>
          <table:table-cell office:value-type="float" office:value="0" table:style-name="ce14">
            <text:p>0</text:p>
          </table:table-cell>
          <table:table-cell office:value-type="float" office:value="44532151" table:style-name="ce14">
            <text:p>44 532 151</text:p>
          </table:table-cell>
          <table:table-cell office:value-type="float" office:value="0" table:formula="msoxl:=C32-D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893700" table:style-name="ce10">
            <text:p>37 893 700</text:p>
          </table:table-cell>
          <table:table-cell office:value-type="float" office:value="323474" table:style-name="ce10">
            <text:p>323 474</text:p>
          </table:table-cell>
          <table:table-cell office:value-type="float" office:value="323474" table:style-name="ce10">
            <text:p>323 4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6100" table:style-name="ce10">
            <text:p>886 100</text:p>
          </table:table-cell>
          <table:table-cell office:value-type="float" office:value="0" table:style-name="ce10">
            <text:p>0</text:p>
          </table:table-cell>
          <table:table-cell office:value-type="float" office:value="39563274" table:style-name="ce10">
            <text:p>39 563 274</text:p>
          </table:table-cell>
          <table:table-cell office:value-type="float" office:value="0" table:formula="msoxl:=C33-D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2047500" table:style-name="ce12">
            <text:p>22 047 500</text:p>
          </table:table-cell>
          <table:table-cell office:value-type="float" office:value="-711726" table:style-name="ce12">
            <text:p>-711 726</text:p>
          </table:table-cell>
          <table:table-cell office:value-type="float" office:value="-711726" table:style-name="ce12">
            <text:p>-711 7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000" table:style-name="ce12">
            <text:p>203 000</text:p>
          </table:table-cell>
          <table:table-cell office:value-type="float" office:value="0" table:style-name="ce12">
            <text:p>0</text:p>
          </table:table-cell>
          <table:table-cell office:value-type="float" office:value="21778774" table:style-name="ce12">
            <text:p>21 778 774</text:p>
          </table:table-cell>
          <table:table-cell office:value-type="float" office:value="0" table:formula="msoxl:=C34-D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3277200" table:style-name="ce14">
            <text:p>33 277 200</text:p>
          </table:table-cell>
          <table:table-cell office:value-type="float" office:value="-843984" table:style-name="ce14">
            <text:p>-843 984</text:p>
          </table:table-cell>
          <table:table-cell office:value-type="float" office:value="-843984" table:style-name="ce14">
            <text:p>-843 9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900" table:style-name="ce14">
            <text:p>204 900</text:p>
          </table:table-cell>
          <table:table-cell office:value-type="float" office:value="0" table:style-name="ce14">
            <text:p>0</text:p>
          </table:table-cell>
          <table:table-cell office:value-type="float" office:value="32978116" table:style-name="ce14">
            <text:p>32 978 116</text:p>
          </table:table-cell>
          <table:table-cell office:value-type="float" office:value="0" table:formula="msoxl:=C35-D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368000" table:style-name="ce10">
            <text:p>23 368 000</text:p>
          </table:table-cell>
          <table:table-cell office:value-type="float" office:value="2461302" table:style-name="ce10">
            <text:p>2 461 302</text:p>
          </table:table-cell>
          <table:table-cell office:value-type="float" office:value="2461302" table:style-name="ce10">
            <text:p>2 461 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9302" table:style-name="ce10">
            <text:p>26 209 302</text:p>
          </table:table-cell>
          <table:table-cell office:value-type="float" office:value="0" table:formula="msoxl:=C36-D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068800" table:style-name="ce12">
            <text:p>66 068 800</text:p>
          </table:table-cell>
          <table:table-cell office:value-type="float" office:value="-10232464" table:style-name="ce12">
            <text:p>-10 232 464</text:p>
          </table:table-cell>
          <table:table-cell office:value-type="float" office:value="-10232464" table:style-name="ce12">
            <text:p>-10 232 4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36336" table:style-name="ce12">
            <text:p>55 836 336</text:p>
          </table:table-cell>
          <table:table-cell office:value-type="float" office:value="0" table:formula="msoxl:=C37-D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4972300" table:style-name="ce14">
            <text:p>104 972 300</text:p>
          </table:table-cell>
          <table:table-cell office:value-type="float" office:value="-8121553" table:style-name="ce14">
            <text:p>-8 121 553</text:p>
          </table:table-cell>
          <table:table-cell office:value-type="float" office:value="-8121553" table:style-name="ce14">
            <text:p>-8 121 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600" table:style-name="ce14">
            <text:p>108 600</text:p>
          </table:table-cell>
          <table:table-cell office:value-type="float" office:value="0" table:style-name="ce14">
            <text:p>0</text:p>
          </table:table-cell>
          <table:table-cell office:value-type="float" office:value="96959347" table:style-name="ce14">
            <text:p>96 959 347</text:p>
          </table:table-cell>
          <table:table-cell office:value-type="float" office:value="0" table:formula="msoxl:=C38-D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728700" table:style-name="ce10">
            <text:p>47 728 700</text:p>
          </table:table-cell>
          <table:table-cell office:value-type="float" office:value="-5436500" table:style-name="ce10">
            <text:p>-5 436 500</text:p>
          </table:table-cell>
          <table:table-cell office:value-type="float" office:value="-5436500" table:style-name="ce10">
            <text:p>-5 436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00" table:style-name="ce10">
            <text:p>351 700</text:p>
          </table:table-cell>
          <table:table-cell office:value-type="float" office:value="0" table:style-name="ce10">
            <text:p>0</text:p>
          </table:table-cell>
          <table:table-cell office:value-type="float" office:value="42953900" table:style-name="ce10">
            <text:p>42 953 900</text:p>
          </table:table-cell>
          <table:table-cell office:value-type="float" office:value="0" table:formula="msoxl:=C39-D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022300" table:style-name="ce12">
            <text:p>14 022 300</text:p>
          </table:table-cell>
          <table:table-cell office:value-type="float" office:value="-1919658" table:style-name="ce12">
            <text:p>-1 919 658</text:p>
          </table:table-cell>
          <table:table-cell office:value-type="float" office:value="-1919658" table:style-name="ce12">
            <text:p>-1 919 6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00" table:style-name="ce12">
            <text:p>18 400</text:p>
          </table:table-cell>
          <table:table-cell office:value-type="float" office:value="0" table:style-name="ce12">
            <text:p>0</text:p>
          </table:table-cell>
          <table:table-cell office:value-type="float" office:value="12241042" table:style-name="ce12">
            <text:p>12 241 042</text:p>
          </table:table-cell>
          <table:table-cell office:value-type="float" office:value="0" table:formula="msoxl:=C40-D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9612700" table:style-name="ce14">
            <text:p>69 612 700</text:p>
          </table:table-cell>
          <table:table-cell office:value-type="float" office:value="1978174" table:style-name="ce14">
            <text:p>1 978 174</text:p>
          </table:table-cell>
          <table:table-cell office:value-type="float" office:value="1978174" table:style-name="ce14">
            <text:p>1 978 1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0000" table:style-name="ce14">
            <text:p>1 17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8500" table:style-name="ce14">
            <text:p>1 688 500</text:p>
          </table:table-cell>
          <table:table-cell office:value-type="float" office:value="0" table:style-name="ce14">
            <text:p>0</text:p>
          </table:table-cell>
          <table:table-cell office:value-type="float" office:value="74449374" table:style-name="ce14">
            <text:p>74 449 374</text:p>
          </table:table-cell>
          <table:table-cell office:value-type="float" office:value="0" table:formula="msoxl:=C41-D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470300" table:style-name="ce10">
            <text:p>42 470 300</text:p>
          </table:table-cell>
          <table:table-cell office:value-type="float" office:value="10028336" table:style-name="ce10">
            <text:p>10 028 336</text:p>
          </table:table-cell>
          <table:table-cell office:value-type="float" office:value="10028336" table:style-name="ce10">
            <text:p>10 028 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500" table:style-name="ce10">
            <text:p>348 500</text:p>
          </table:table-cell>
          <table:table-cell office:value-type="float" office:value="0" table:style-name="ce10">
            <text:p>0</text:p>
          </table:table-cell>
          <table:table-cell office:value-type="float" office:value="53377136" table:style-name="ce10">
            <text:p>53 377 136</text:p>
          </table:table-cell>
          <table:table-cell office:value-type="float" office:value="0" table:formula="msoxl:=C42-D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1127700" table:style-name="ce12">
            <text:p>51 127 700</text:p>
          </table:table-cell>
          <table:table-cell office:value-type="float" office:value="10899990" table:style-name="ce12">
            <text:p>10 899 990</text:p>
          </table:table-cell>
          <table:table-cell office:value-type="float" office:value="10899990" table:style-name="ce12">
            <text:p>10 899 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3900" table:style-name="ce12">
            <text:p>1 003 900</text:p>
          </table:table-cell>
          <table:table-cell office:value-type="float" office:value="0" table:style-name="ce12">
            <text:p>0</text:p>
          </table:table-cell>
          <table:table-cell office:value-type="float" office:value="63461590" table:style-name="ce12">
            <text:p>63 461 590</text:p>
          </table:table-cell>
          <table:table-cell office:value-type="float" office:value="0" table:formula="msoxl:=C43-D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430100" table:style-name="ce14">
            <text:p>25 430 100</text:p>
          </table:table-cell>
          <table:table-cell office:value-type="float" office:value="3813634" table:style-name="ce14">
            <text:p>3 813 634</text:p>
          </table:table-cell>
          <table:table-cell office:value-type="float" office:value="3813634" table:style-name="ce14">
            <text:p>3 813 6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000" table:style-name="ce14">
            <text:p>52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00" table:style-name="ce14">
            <text:p>67 700</text:p>
          </table:table-cell>
          <table:table-cell office:value-type="float" office:value="0" table:style-name="ce14">
            <text:p>0</text:p>
          </table:table-cell>
          <table:table-cell office:value-type="float" office:value="29831434" table:style-name="ce14">
            <text:p>29 831 434</text:p>
          </table:table-cell>
          <table:table-cell office:value-type="float" office:value="0" table:formula="msoxl:=C44-D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137900" table:style-name="ce10">
            <text:p>7 137 900</text:p>
          </table:table-cell>
          <table:table-cell office:value-type="float" office:value="2156597" table:style-name="ce10">
            <text:p>2 156 597</text:p>
          </table:table-cell>
          <table:table-cell office:value-type="float" office:value="2156597" table:style-name="ce10">
            <text:p>2 156 5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91997" table:style-name="ce10">
            <text:p>9 991 997</text:p>
          </table:table-cell>
          <table:table-cell office:value-type="float" office:value="0" table:formula="msoxl:=C45-D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14649300" table:style-name="ce12">
            <text:p>1 214 649 300</text:p>
          </table:table-cell>
          <table:table-cell office:value-type="float" office:value="-597109816" table:style-name="ce12">
            <text:p>-597 109 816</text:p>
          </table:table-cell>
          <table:table-cell office:value-type="float" office:value="-597109816" table:style-name="ce12">
            <text:p>-597 109 8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60700" table:style-name="ce12">
            <text:p>11 260 700</text:p>
          </table:table-cell>
          <table:table-cell office:value-type="float" office:value="22904100" table:style-name="ce12">
            <text:p>22 904 100</text:p>
          </table:table-cell>
          <table:table-cell office:value-type="float" office:value="651704284" table:style-name="ce12">
            <text:p>651 704 284</text:p>
          </table:table-cell>
          <table:table-cell office:value-type="float" office:value="0" table:formula="msoxl:=C46-D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954500" table:style-name="ce14">
            <text:p>38 954 500</text:p>
          </table:table-cell>
          <table:table-cell office:value-type="float" office:value="10405838" table:style-name="ce14">
            <text:p>10 405 838</text:p>
          </table:table-cell>
          <table:table-cell office:value-type="float" office:value="10405838" table:style-name="ce14">
            <text:p>10 405 838</text:p>
          </table:table-cell>
          <table:table-cell office:value-type="float" office:value="894900" table:style-name="ce14">
            <text:p>8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465238" table:style-name="ce14">
            <text:p>50 465 238</text:p>
          </table:table-cell>
          <table:table-cell office:value-type="float" office:value="0" table:formula="msoxl:=C47-D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084900" table:style-name="ce10">
            <text:p>64 084 900</text:p>
          </table:table-cell>
          <table:table-cell office:value-type="float" office:value="2763965" table:style-name="ce10">
            <text:p>2 763 965</text:p>
          </table:table-cell>
          <table:table-cell office:value-type="float" office:value="2763965" table:style-name="ce10">
            <text:p>2 763 9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70000" table:style-name="ce10">
            <text:p>7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278865" table:style-name="ce10">
            <text:p>67 278 865</text:p>
          </table:table-cell>
          <table:table-cell office:value-type="float" office:value="0" table:formula="msoxl:=C48-D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277200" table:style-name="ce12">
            <text:p>74 277 200</text:p>
          </table:table-cell>
          <table:table-cell office:value-type="float" office:value="24432968" table:style-name="ce12">
            <text:p>24 432 968</text:p>
          </table:table-cell>
          <table:table-cell office:value-type="float" office:value="24432968" table:style-name="ce12">
            <text:p>24 432 9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260168" table:style-name="ce12">
            <text:p>99 260 168</text:p>
          </table:table-cell>
          <table:table-cell office:value-type="float" office:value="0" table:formula="msoxl:=C49-D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153000" table:style-name="ce14">
            <text:p>17 153 000</text:p>
          </table:table-cell>
          <table:table-cell office:value-type="float" office:value="7304704" table:style-name="ce14">
            <text:p>7 304 704</text:p>
          </table:table-cell>
          <table:table-cell office:value-type="float" office:value="7304704" table:style-name="ce14">
            <text:p>7 304 704</text:p>
          </table:table-cell>
          <table:table-cell office:value-type="float" office:value="320700" table:style-name="ce14">
            <text:p>3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78404" table:style-name="ce14">
            <text:p>24 978 404</text:p>
          </table:table-cell>
          <table:table-cell office:value-type="float" office:value="0" table:formula="msoxl:=C50-D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86500" table:style-name="ce10">
            <text:p>42 286 500</text:p>
          </table:table-cell>
          <table:table-cell office:value-type="float" office:value="13434151" table:style-name="ce10">
            <text:p>13 434 151</text:p>
          </table:table-cell>
          <table:table-cell office:value-type="float" office:value="13434151" table:style-name="ce10">
            <text:p>13 434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550651" table:style-name="ce10">
            <text:p>56 550 651</text:p>
          </table:table-cell>
          <table:table-cell office:value-type="float" office:value="0" table:formula="msoxl:=C51-D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129600" table:style-name="ce12">
            <text:p>13 129 600</text:p>
          </table:table-cell>
          <table:table-cell office:value-type="float" office:value="5067971" table:style-name="ce12">
            <text:p>5 067 971</text:p>
          </table:table-cell>
          <table:table-cell office:value-type="float" office:value="5067971" table:style-name="ce12">
            <text:p>5 067 971</text:p>
          </table:table-cell>
          <table:table-cell office:value-type="float" office:value="507300" table:style-name="ce12">
            <text:p>50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84871" table:style-name="ce12">
            <text:p>19 284 871</text:p>
          </table:table-cell>
          <table:table-cell office:value-type="float" office:value="0" table:formula="msoxl:=C52-D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292300" table:style-name="ce14">
            <text:p>17 292 300</text:p>
          </table:table-cell>
          <table:table-cell office:value-type="float" office:value="4574937" table:style-name="ce14">
            <text:p>4 574 937</text:p>
          </table:table-cell>
          <table:table-cell office:value-type="float" office:value="4574937" table:style-name="ce14">
            <text:p>4 574 937</text:p>
          </table:table-cell>
          <table:table-cell office:value-type="float" office:value="328800" table:style-name="ce14">
            <text:p>32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96037" table:style-name="ce14">
            <text:p>22 496 037</text:p>
          </table:table-cell>
          <table:table-cell office:value-type="float" office:value="0" table:formula="msoxl:=C53-D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6542500" table:style-name="ce10">
            <text:p>16 542 500</text:p>
          </table:table-cell>
          <table:table-cell office:value-type="float" office:value="6861987" table:style-name="ce10">
            <text:p>6 861 987</text:p>
          </table:table-cell>
          <table:table-cell office:value-type="float" office:value="6861987" table:style-name="ce10">
            <text:p>6 861 987</text:p>
          </table:table-cell>
          <table:table-cell office:value-type="float" office:value="761600" table:style-name="ce10">
            <text:p>76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16087" table:style-name="ce10">
            <text:p>25 016 087</text:p>
          </table:table-cell>
          <table:table-cell office:value-type="float" office:value="0" table:formula="msoxl:=C54-D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275500" table:style-name="ce12">
            <text:p>13 275 500</text:p>
          </table:table-cell>
          <table:table-cell office:value-type="float" office:value="4109442" table:style-name="ce12">
            <text:p>4 109 442</text:p>
          </table:table-cell>
          <table:table-cell office:value-type="float" office:value="4109442" table:style-name="ce12">
            <text:p>4 109 442</text:p>
          </table:table-cell>
          <table:table-cell office:value-type="float" office:value="673500" table:style-name="ce12">
            <text:p>67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58442" table:style-name="ce12">
            <text:p>18 858 442</text:p>
          </table:table-cell>
          <table:table-cell office:value-type="float" office:value="0" table:formula="msoxl:=C55-D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134600" table:style-name="ce14">
            <text:p>19 134 600</text:p>
          </table:table-cell>
          <table:table-cell office:value-type="float" office:value="6985002" table:style-name="ce14">
            <text:p>6 985 002</text:p>
          </table:table-cell>
          <table:table-cell office:value-type="float" office:value="6985002" table:style-name="ce14">
            <text:p>6 985 002</text:p>
          </table:table-cell>
          <table:table-cell office:value-type="float" office:value="848700" table:style-name="ce14">
            <text:p>84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000" table:style-name="ce14">
            <text:p>940 000</text:p>
          </table:table-cell>
          <table:table-cell office:value-type="float" office:value="640000" table:style-name="ce14">
            <text:p>6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08302" table:style-name="ce14">
            <text:p>27 908 302</text:p>
          </table:table-cell>
          <table:table-cell office:value-type="float" office:value="0" table:formula="msoxl:=C56-D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9985300" table:style-name="ce10">
            <text:p>9 985 300</text:p>
          </table:table-cell>
          <table:table-cell office:value-type="float" office:value="3900577" table:style-name="ce10">
            <text:p>3 900 577</text:p>
          </table:table-cell>
          <table:table-cell office:value-type="float" office:value="3900577" table:style-name="ce10">
            <text:p>3 900 577</text:p>
          </table:table-cell>
          <table:table-cell office:value-type="float" office:value="594900" table:style-name="ce10">
            <text:p>59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20777" table:style-name="ce10">
            <text:p>15 020 777</text:p>
          </table:table-cell>
          <table:table-cell office:value-type="float" office:value="0" table:formula="msoxl:=C57-D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498000" table:style-name="ce12">
            <text:p>46 498 000</text:p>
          </table:table-cell>
          <table:table-cell office:value-type="float" office:value="12911400" table:style-name="ce12">
            <text:p>12 911 400</text:p>
          </table:table-cell>
          <table:table-cell office:value-type="float" office:value="12911400" table:style-name="ce12">
            <text:p>12 9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99400" table:style-name="ce12">
            <text:p>59 999 400</text:p>
          </table:table-cell>
          <table:table-cell office:value-type="float" office:value="0" table:formula="msoxl:=C58-D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997200" table:style-name="ce14">
            <text:p>18 997 200</text:p>
          </table:table-cell>
          <table:table-cell office:value-type="float" office:value="4424518" table:style-name="ce14">
            <text:p>4 424 518</text:p>
          </table:table-cell>
          <table:table-cell office:value-type="float" office:value="4424518" table:style-name="ce14">
            <text:p>4 424 518</text:p>
          </table:table-cell>
          <table:table-cell office:value-type="float" office:value="786400" table:style-name="ce14">
            <text:p>78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18118" table:style-name="ce14">
            <text:p>24 418 118</text:p>
          </table:table-cell>
          <table:table-cell office:value-type="float" office:value="0" table:formula="msoxl:=C59-D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129300" table:style-name="ce10">
            <text:p>12 129 300</text:p>
          </table:table-cell>
          <table:table-cell office:value-type="float" office:value="4120413" table:style-name="ce10">
            <text:p>4 120 413</text:p>
          </table:table-cell>
          <table:table-cell office:value-type="float" office:value="4120413" table:style-name="ce10">
            <text:p>4 120 413</text:p>
          </table:table-cell>
          <table:table-cell office:value-type="float" office:value="471400" table:style-name="ce10">
            <text:p>47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61113" table:style-name="ce10">
            <text:p>17 361 113</text:p>
          </table:table-cell>
          <table:table-cell office:value-type="float" office:value="0" table:formula="msoxl:=C60-D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940000" table:style-name="ce12">
            <text:p>7 940 000</text:p>
          </table:table-cell>
          <table:table-cell office:value-type="float" office:value="2888331" table:style-name="ce12">
            <text:p>2 888 331</text:p>
          </table:table-cell>
          <table:table-cell office:value-type="float" office:value="2888331" table:style-name="ce12">
            <text:p>2 888 3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45831" table:style-name="ce12">
            <text:p>11 545 831</text:p>
          </table:table-cell>
          <table:table-cell office:value-type="float" office:value="0" table:formula="msoxl:=C61-D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00700" table:style-name="ce14">
            <text:p>6 900 700</text:p>
          </table:table-cell>
          <table:table-cell office:value-type="float" office:value="1590766" table:style-name="ce14">
            <text:p>1 590 766</text:p>
          </table:table-cell>
          <table:table-cell office:value-type="float" office:value="1590766" table:style-name="ce14">
            <text:p>1 590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68966" table:style-name="ce14">
            <text:p>9 168 966</text:p>
          </table:table-cell>
          <table:table-cell office:value-type="float" office:value="0" table:formula="msoxl:=C62-D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470200" table:style-name="ce10">
            <text:p>5 470 200</text:p>
          </table:table-cell>
          <table:table-cell office:value-type="float" office:value="1702657" table:style-name="ce10">
            <text:p>1 702 657</text:p>
          </table:table-cell>
          <table:table-cell office:value-type="float" office:value="1702657" table:style-name="ce10">
            <text:p>1 702 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30357" table:style-name="ce10">
            <text:p>7 930 357</text:p>
          </table:table-cell>
          <table:table-cell office:value-type="float" office:value="0" table:formula="msoxl:=C63-D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950600" table:style-name="ce12">
            <text:p>5 950 600</text:p>
          </table:table-cell>
          <table:table-cell office:value-type="float" office:value="2136403" table:style-name="ce12">
            <text:p>2 136 403</text:p>
          </table:table-cell>
          <table:table-cell office:value-type="float" office:value="2136403" table:style-name="ce12">
            <text:p>2 136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34503" table:style-name="ce12">
            <text:p>8 734 503</text:p>
          </table:table-cell>
          <table:table-cell office:value-type="float" office:value="0" table:formula="msoxl:=C64-D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866100" table:style-name="ce14">
            <text:p>16 866 100</text:p>
          </table:table-cell>
          <table:table-cell office:value-type="float" office:value="4413405" table:style-name="ce14">
            <text:p>4 413 405</text:p>
          </table:table-cell>
          <table:table-cell office:value-type="float" office:value="4413405" table:style-name="ce14">
            <text:p>4 413 405</text:p>
          </table:table-cell>
          <table:table-cell office:value-type="float" office:value="266300" table:style-name="ce14">
            <text:p>2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95805" table:style-name="ce14">
            <text:p>21 695 805</text:p>
          </table:table-cell>
          <table:table-cell office:value-type="float" office:value="0" table:formula="msoxl:=C65-D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642900" table:style-name="ce10">
            <text:p>7 642 900</text:p>
          </table:table-cell>
          <table:table-cell office:value-type="float" office:value="2242450" table:style-name="ce10">
            <text:p>2 242 450</text:p>
          </table:table-cell>
          <table:table-cell office:value-type="float" office:value="2242450" table:style-name="ce10">
            <text:p>2 242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32850" table:style-name="ce10">
            <text:p>10 532 850</text:p>
          </table:table-cell>
          <table:table-cell office:value-type="float" office:value="0" table:formula="msoxl:=C66-D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229800" table:style-name="ce12">
            <text:p>5 229 800</text:p>
          </table:table-cell>
          <table:table-cell office:value-type="float" office:value="1777636" table:style-name="ce12">
            <text:p>1 777 636</text:p>
          </table:table-cell>
          <table:table-cell office:value-type="float" office:value="1777636" table:style-name="ce12">
            <text:p>1 777 6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4936" table:style-name="ce12">
            <text:p>7 674 936</text:p>
          </table:table-cell>
          <table:table-cell office:value-type="float" office:value="0" table:formula="msoxl:=C67-D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590700" table:style-name="ce14">
            <text:p>6 590 700</text:p>
          </table:table-cell>
          <table:table-cell office:value-type="float" office:value="1996555" table:style-name="ce14">
            <text:p>1 996 555</text:p>
          </table:table-cell>
          <table:table-cell office:value-type="float" office:value="1996555" table:style-name="ce14">
            <text:p>1 996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4755" table:style-name="ce14">
            <text:p>9 364 755</text:p>
          </table:table-cell>
          <table:table-cell office:value-type="float" office:value="0" table:formula="msoxl:=C68-D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8151200" table:style-name="ce10">
            <text:p>58 151 200</text:p>
          </table:table-cell>
          <table:table-cell office:value-type="float" office:value="3321797" table:style-name="ce10">
            <text:p>3 321 797</text:p>
          </table:table-cell>
          <table:table-cell office:value-type="float" office:value="3321797" table:style-name="ce10">
            <text:p>3 321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5000" table:style-name="ce10">
            <text:p>755 000</text:p>
          </table:table-cell>
          <table:table-cell office:value-type="float" office:value="95000" table:style-name="ce10">
            <text:p>95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27997" table:style-name="ce10">
            <text:p>62 227 997</text:p>
          </table:table-cell>
          <table:table-cell office:value-type="float" office:value="0" table:formula="msoxl:=C69-D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431000" table:style-name="ce12">
            <text:p>63 431 000</text:p>
          </table:table-cell>
          <table:table-cell office:value-type="float" office:value="15569485" table:style-name="ce12">
            <text:p>15 569 485</text:p>
          </table:table-cell>
          <table:table-cell office:value-type="float" office:value="15569485" table:style-name="ce12">
            <text:p>15 569 4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5000" table:style-name="ce12">
            <text:p>535 000</text:p>
          </table:table-cell>
          <table:table-cell office:value-type="float" office:value="235000" table:style-name="ce12">
            <text:p>23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35485" table:style-name="ce12">
            <text:p>79 535 485</text:p>
          </table:table-cell>
          <table:table-cell office:value-type="float" office:value="0" table:formula="msoxl:=C70-D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877600" table:style-name="ce14">
            <text:p>7 877 600</text:p>
          </table:table-cell>
          <table:table-cell office:value-type="float" office:value="2229608" table:style-name="ce14">
            <text:p>2 229 608</text:p>
          </table:table-cell>
          <table:table-cell office:value-type="float" office:value="2229608" table:style-name="ce14">
            <text:p>2 229 6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4708" table:style-name="ce14">
            <text:p>10 824 708</text:p>
          </table:table-cell>
          <table:table-cell office:value-type="float" office:value="0" table:formula="msoxl:=C71-D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38800" table:style-name="ce10">
            <text:p>7 138 800</text:p>
          </table:table-cell>
          <table:table-cell office:value-type="float" office:value="1903571" table:style-name="ce10">
            <text:p>1 903 571</text:p>
          </table:table-cell>
          <table:table-cell office:value-type="float" office:value="1903571" table:style-name="ce10">
            <text:p>1 903 5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74871" table:style-name="ce10">
            <text:p>9 674 871</text:p>
          </table:table-cell>
          <table:table-cell office:value-type="float" office:value="0" table:formula="msoxl:=C72-D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89600" table:style-name="ce12">
            <text:p>6 289 600</text:p>
          </table:table-cell>
          <table:table-cell office:value-type="float" office:value="1540973" table:style-name="ce12">
            <text:p>1 540 973</text:p>
          </table:table-cell>
          <table:table-cell office:value-type="float" office:value="1540973" table:style-name="ce12">
            <text:p>1 540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3073" table:style-name="ce12">
            <text:p>8 403 073</text:p>
          </table:table-cell>
          <table:table-cell office:value-type="float" office:value="0" table:formula="msoxl:=C73-D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603900" table:style-name="ce14">
            <text:p>6 603 900</text:p>
          </table:table-cell>
          <table:table-cell office:value-type="float" office:value="2601417" table:style-name="ce14">
            <text:p>2 601 417</text:p>
          </table:table-cell>
          <table:table-cell office:value-type="float" office:value="2601417" table:style-name="ce14">
            <text:p>2 601 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22817" table:style-name="ce14">
            <text:p>9 822 817</text:p>
          </table:table-cell>
          <table:table-cell office:value-type="float" office:value="0" table:formula="msoxl:=C74-D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849400" table:style-name="ce10">
            <text:p>10 849 400</text:p>
          </table:table-cell>
          <table:table-cell office:value-type="float" office:value="3927359" table:style-name="ce10">
            <text:p>3 927 359</text:p>
          </table:table-cell>
          <table:table-cell office:value-type="float" office:value="3927359" table:style-name="ce10">
            <text:p>3 927 359</text:p>
          </table:table-cell>
          <table:table-cell office:value-type="float" office:value="588300" table:style-name="ce10">
            <text:p>58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75059" table:style-name="ce10">
            <text:p>15 475 059</text:p>
          </table:table-cell>
          <table:table-cell office:value-type="float" office:value="0" table:formula="msoxl:=C75-D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883700" table:style-name="ce12">
            <text:p>14 883 700</text:p>
          </table:table-cell>
          <table:table-cell office:value-type="float" office:value="2355202" table:style-name="ce12">
            <text:p>2 355 202</text:p>
          </table:table-cell>
          <table:table-cell office:value-type="float" office:value="2355202" table:style-name="ce12">
            <text:p>2 355 202</text:p>
          </table:table-cell>
          <table:table-cell office:value-type="float" office:value="728600" table:style-name="ce12">
            <text:p>72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37502" table:style-name="ce12">
            <text:p>18 037 502</text:p>
          </table:table-cell>
          <table:table-cell office:value-type="float" office:value="0" table:formula="msoxl:=C76-D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100100" table:style-name="ce14">
            <text:p>16 100 100</text:p>
          </table:table-cell>
          <table:table-cell office:value-type="float" office:value="6878571" table:style-name="ce14">
            <text:p>6 878 571</text:p>
          </table:table-cell>
          <table:table-cell office:value-type="float" office:value="6878571" table:style-name="ce14">
            <text:p>6 878 571</text:p>
          </table:table-cell>
          <table:table-cell office:value-type="float" office:value="742700" table:style-name="ce14">
            <text:p>74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01371" table:style-name="ce14">
            <text:p>23 901 371</text:p>
          </table:table-cell>
          <table:table-cell office:value-type="float" office:value="0" table:formula="msoxl:=C77-D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744400" table:style-name="ce10">
            <text:p>8 744 400</text:p>
          </table:table-cell>
          <table:table-cell office:value-type="float" office:value="1600406" table:style-name="ce10">
            <text:p>1 600 406</text:p>
          </table:table-cell>
          <table:table-cell office:value-type="float" office:value="1600406" table:style-name="ce10">
            <text:p>1 600 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2306" table:style-name="ce10">
            <text:p>11 002 306</text:p>
          </table:table-cell>
          <table:table-cell office:value-type="float" office:value="0" table:formula="msoxl:=C78-D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616800" table:style-name="ce12">
            <text:p>12 616 800</text:p>
          </table:table-cell>
          <table:table-cell office:value-type="float" office:value="2858824" table:style-name="ce12">
            <text:p>2 858 824</text:p>
          </table:table-cell>
          <table:table-cell office:value-type="float" office:value="2858824" table:style-name="ce12">
            <text:p>2 858 824</text:p>
          </table:table-cell>
          <table:table-cell office:value-type="float" office:value="642900" table:style-name="ce12">
            <text:p>6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23524" table:style-name="ce12">
            <text:p>16 223 524</text:p>
          </table:table-cell>
          <table:table-cell office:value-type="float" office:value="0" table:formula="msoxl:=C79-D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955200" table:style-name="ce14">
            <text:p>11 955 200</text:p>
          </table:table-cell>
          <table:table-cell office:value-type="float" office:value="1999182" table:style-name="ce14">
            <text:p>1 999 182</text:p>
          </table:table-cell>
          <table:table-cell office:value-type="float" office:value="1999182" table:style-name="ce14">
            <text:p>1 999 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84382" table:style-name="ce14">
            <text:p>14 084 382</text:p>
          </table:table-cell>
          <table:table-cell office:value-type="float" office:value="0" table:formula="msoxl:=C80-D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506600" table:style-name="ce10">
            <text:p>15 506 600</text:p>
          </table:table-cell>
          <table:table-cell office:value-type="float" office:value="4544488" table:style-name="ce10">
            <text:p>4 544 488</text:p>
          </table:table-cell>
          <table:table-cell office:value-type="float" office:value="4544488" table:style-name="ce10">
            <text:p>4 544 488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56088" table:style-name="ce10">
            <text:p>20 856 088</text:p>
          </table:table-cell>
          <table:table-cell office:value-type="float" office:value="0" table:formula="msoxl:=C81-D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259800" table:style-name="ce12">
            <text:p>34 259 800</text:p>
          </table:table-cell>
          <table:table-cell office:value-type="float" office:value="10055702" table:style-name="ce12">
            <text:p>10 055 702</text:p>
          </table:table-cell>
          <table:table-cell office:value-type="float" office:value="10055702" table:style-name="ce12">
            <text:p>10 055 7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65502" table:style-name="ce12">
            <text:p>44 765 502</text:p>
          </table:table-cell>
          <table:table-cell office:value-type="float" office:value="0" table:formula="msoxl:=C82-D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8732400" table:style-name="ce14">
            <text:p>28 732 400</text:p>
          </table:table-cell>
          <table:table-cell office:value-type="float" office:value="8748612" table:style-name="ce14">
            <text:p>8 748 612</text:p>
          </table:table-cell>
          <table:table-cell office:value-type="float" office:value="8748612" table:style-name="ce14">
            <text:p>8 748 612</text:p>
          </table:table-cell>
          <table:table-cell office:value-type="float" office:value="471000" table:style-name="ce14">
            <text:p>47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92012" table:style-name="ce14">
            <text:p>38 292 012</text:p>
          </table:table-cell>
          <table:table-cell office:value-type="float" office:value="0" table:formula="msoxl:=C83-D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789400" table:style-name="ce10">
            <text:p>14 789 400</text:p>
          </table:table-cell>
          <table:table-cell office:value-type="float" office:value="4097630" table:style-name="ce10">
            <text:p>4 097 630</text:p>
          </table:table-cell>
          <table:table-cell office:value-type="float" office:value="4097630" table:style-name="ce10">
            <text:p>4 097 6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37030" table:style-name="ce10">
            <text:p>18 937 030</text:p>
          </table:table-cell>
          <table:table-cell office:value-type="float" office:value="0" table:formula="msoxl:=C84-D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0032100" table:style-name="ce12">
            <text:p>20 032 100</text:p>
          </table:table-cell>
          <table:table-cell office:value-type="float" office:value="1538505" table:style-name="ce12">
            <text:p>1 538 505</text:p>
          </table:table-cell>
          <table:table-cell office:value-type="float" office:value="1538505" table:style-name="ce12">
            <text:p>1 538 5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70605" table:style-name="ce12">
            <text:p>21 670 605</text:p>
          </table:table-cell>
          <table:table-cell office:value-type="float" office:value="0" table:formula="msoxl:=C85-D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219100" table:style-name="ce14">
            <text:p>33 219 100</text:p>
          </table:table-cell>
          <table:table-cell office:value-type="float" office:value="6150528" table:style-name="ce14">
            <text:p>6 150 528</text:p>
          </table:table-cell>
          <table:table-cell office:value-type="float" office:value="6150528" table:style-name="ce14">
            <text:p>6 150 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19628" table:style-name="ce14">
            <text:p>39 919 628</text:p>
          </table:table-cell>
          <table:table-cell office:value-type="float" office:value="0" table:formula="msoxl:=C86-D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226700" table:style-name="ce10">
            <text:p>13 226 700</text:p>
          </table:table-cell>
          <table:table-cell office:value-type="float" office:value="6614883" table:style-name="ce10">
            <text:p>6 614 883</text:p>
          </table:table-cell>
          <table:table-cell office:value-type="float" office:value="6614883" table:style-name="ce10">
            <text:p>6 614 883</text:p>
          </table:table-cell>
          <table:table-cell office:value-type="float" office:value="724300" table:style-name="ce10">
            <text:p>72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75883" table:style-name="ce10">
            <text:p>21 775 883</text:p>
          </table:table-cell>
          <table:table-cell office:value-type="float" office:value="0" table:formula="msoxl:=C87-D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6813600" table:style-name="ce12">
            <text:p>16 813 600</text:p>
          </table:table-cell>
          <table:table-cell office:value-type="float" office:value="7115838" table:style-name="ce12">
            <text:p>7 115 838</text:p>
          </table:table-cell>
          <table:table-cell office:value-type="float" office:value="7115838" table:style-name="ce12">
            <text:p>7 115 838</text:p>
          </table:table-cell>
          <table:table-cell office:value-type="float" office:value="592900" table:style-name="ce12">
            <text:p>59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22338" table:style-name="ce12">
            <text:p>25 122 338</text:p>
          </table:table-cell>
          <table:table-cell office:value-type="float" office:value="0" table:formula="msoxl:=C88-D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18100" table:style-name="ce14">
            <text:p>10 518 100</text:p>
          </table:table-cell>
          <table:table-cell office:value-type="float" office:value="3032435" table:style-name="ce14">
            <text:p>3 032 435</text:p>
          </table:table-cell>
          <table:table-cell office:value-type="float" office:value="3032435" table:style-name="ce14">
            <text:p>3 032 4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58035" table:style-name="ce14">
            <text:p>14 158 035</text:p>
          </table:table-cell>
          <table:table-cell office:value-type="float" office:value="0" table:formula="msoxl:=C89-D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64900" table:style-name="ce10">
            <text:p>5 664 900</text:p>
          </table:table-cell>
          <table:table-cell office:value-type="float" office:value="1524088" table:style-name="ce10">
            <text:p>1 524 088</text:p>
          </table:table-cell>
          <table:table-cell office:value-type="float" office:value="1524088" table:style-name="ce10">
            <text:p>1 524 0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66488" table:style-name="ce10">
            <text:p>7 766 488</text:p>
          </table:table-cell>
          <table:table-cell office:value-type="float" office:value="0" table:formula="msoxl:=C90-D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588900" table:style-name="ce12">
            <text:p>15 588 900</text:p>
          </table:table-cell>
          <table:table-cell office:value-type="float" office:value="2784195" table:style-name="ce12">
            <text:p>2 784 195</text:p>
          </table:table-cell>
          <table:table-cell office:value-type="float" office:value="2784195" table:style-name="ce12">
            <text:p>2 784 195</text:p>
          </table:table-cell>
          <table:table-cell office:value-type="float" office:value="772600" table:style-name="ce12">
            <text:p>77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45695" table:style-name="ce12">
            <text:p>19 145 695</text:p>
          </table:table-cell>
          <table:table-cell office:value-type="float" office:value="0" table:formula="msoxl:=C91-D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14100" table:style-name="ce14">
            <text:p>6 114 100</text:p>
          </table:table-cell>
          <table:table-cell office:value-type="float" office:value="1231721" table:style-name="ce14">
            <text:p>1 231 721</text:p>
          </table:table-cell>
          <table:table-cell office:value-type="float" office:value="1231721" table:style-name="ce14">
            <text:p>1 231 7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73321" table:style-name="ce14">
            <text:p>7 973 321</text:p>
          </table:table-cell>
          <table:table-cell office:value-type="float" office:value="0" table:formula="msoxl:=C92-D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074700" table:style-name="ce10">
            <text:p>9 074 700</text:p>
          </table:table-cell>
          <table:table-cell office:value-type="float" office:value="-338911" table:style-name="ce10">
            <text:p>-338 911</text:p>
          </table:table-cell>
          <table:table-cell office:value-type="float" office:value="-338911" table:style-name="ce10">
            <text:p>-338 911</text:p>
          </table:table-cell>
          <table:table-cell office:value-type="float" office:value="302800" table:style-name="ce10">
            <text:p>30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63589" table:style-name="ce10">
            <text:p>9 063 589</text:p>
          </table:table-cell>
          <table:table-cell office:value-type="float" office:value="0" table:formula="msoxl:=C93-D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04500" table:style-name="ce12">
            <text:p>5 304 500</text:p>
          </table:table-cell>
          <table:table-cell office:value-type="float" office:value="922903" table:style-name="ce12">
            <text:p>922 903</text:p>
          </table:table-cell>
          <table:table-cell office:value-type="float" office:value="922903" table:style-name="ce12">
            <text:p>922 9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4903" table:style-name="ce12">
            <text:p>6 964 903</text:p>
          </table:table-cell>
          <table:table-cell office:value-type="float" office:value="0" table:formula="msoxl:=C94-D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520200" table:style-name="ce14">
            <text:p>143 520 200</text:p>
          </table:table-cell>
          <table:table-cell office:value-type="float" office:value="1055031" table:style-name="ce14">
            <text:p>1 055 031</text:p>
          </table:table-cell>
          <table:table-cell office:value-type="float" office:value="1055031" table:style-name="ce14">
            <text:p>1 055 0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0" table:style-name="ce14">
            <text:p>9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475231" table:style-name="ce14">
            <text:p>145 475 231</text:p>
          </table:table-cell>
          <table:table-cell office:value-type="float" office:value="0" table:formula="msoxl:=C95-D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4992700" table:style-name="ce10">
            <text:p>54 992 700</text:p>
          </table:table-cell>
          <table:table-cell office:value-type="float" office:value="-7672143" table:style-name="ce10">
            <text:p>-7 672 143</text:p>
          </table:table-cell>
          <table:table-cell office:value-type="float" office:value="-7672143" table:style-name="ce10">
            <text:p>-7 672 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172300" table:style-name="ce10">
            <text:p>172 300</text:p>
          </table:table-cell>
          <table:table-cell office:value-type="float" office:value="0" table:style-name="ce10">
            <text:p>0</text:p>
          </table:table-cell>
          <table:table-cell office:value-type="float" office:value="47842857" table:style-name="ce10">
            <text:p>47 842 857</text:p>
          </table:table-cell>
          <table:table-cell office:value-type="float" office:value="0" table:formula="msoxl:=C96-D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097300" table:style-name="ce12">
            <text:p>63 097 300</text:p>
          </table:table-cell>
          <table:table-cell office:value-type="float" office:value="11352998" table:style-name="ce12">
            <text:p>11 352 998</text:p>
          </table:table-cell>
          <table:table-cell office:value-type="float" office:value="11352998" table:style-name="ce12">
            <text:p>11 352 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50298" table:style-name="ce12">
            <text:p>74 650 298</text:p>
          </table:table-cell>
          <table:table-cell office:value-type="float" office:value="0" table:formula="msoxl:=C97-D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512100" table:style-name="ce14">
            <text:p>14 512 100</text:p>
          </table:table-cell>
          <table:table-cell office:value-type="float" office:value="-2566812" table:style-name="ce14">
            <text:p>-2 566 812</text:p>
          </table:table-cell>
          <table:table-cell office:value-type="float" office:value="-2566812" table:style-name="ce14">
            <text:p>-2 566 8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45288" table:style-name="ce14">
            <text:p>11 945 288</text:p>
          </table:table-cell>
          <table:table-cell office:value-type="float" office:value="0" table:formula="msoxl:=C98-D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57300" table:style-name="ce10">
            <text:p>3 757 300</text:p>
          </table:table-cell>
          <table:table-cell office:value-type="float" office:value="360934" table:style-name="ce10">
            <text:p>360 934</text:p>
          </table:table-cell>
          <table:table-cell office:value-type="float" office:value="360934" table:style-name="ce10">
            <text:p>360 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5734" table:style-name="ce10">
            <text:p>4 705 734</text:p>
          </table:table-cell>
          <table:table-cell office:value-type="float" office:value="0" table:formula="msoxl:=C99-D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8982300" table:style-name="ce12">
            <text:p>8 982 300</text:p>
          </table:table-cell>
          <table:table-cell office:value-type="float" office:value="1283900" table:style-name="ce12">
            <text:p>1 283 900</text:p>
          </table:table-cell>
          <table:table-cell office:value-type="float" office:value="1283900" table:style-name="ce12">
            <text:p>1 283 900</text:p>
          </table:table-cell>
          <table:table-cell office:value-type="float" office:value="416800" table:style-name="ce12">
            <text:p>41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33000" table:style-name="ce12">
            <text:p>10 733 000</text:p>
          </table:table-cell>
          <table:table-cell office:value-type="float" office:value="0" table:formula="msoxl:=C100-D1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21800" table:style-name="ce14">
            <text:p>12 921 800</text:p>
          </table:table-cell>
          <table:table-cell office:value-type="float" office:value="1040638" table:style-name="ce14">
            <text:p>1 040 638</text:p>
          </table:table-cell>
          <table:table-cell office:value-type="float" office:value="1040638" table:style-name="ce14">
            <text:p>1 040 638</text:p>
          </table:table-cell>
          <table:table-cell office:value-type="float" office:value="241400" table:style-name="ce14">
            <text:p>24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3838" table:style-name="ce14">
            <text:p>14 303 838</text:p>
          </table:table-cell>
          <table:table-cell office:value-type="float" office:value="0" table:formula="msoxl:=C101-D1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282200" table:style-name="ce10">
            <text:p>6 282 200</text:p>
          </table:table-cell>
          <table:table-cell office:value-type="float" office:value="-147957" table:style-name="ce10">
            <text:p>-147 957</text:p>
          </table:table-cell>
          <table:table-cell office:value-type="float" office:value="-147957" table:style-name="ce10">
            <text:p>-147 9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6777443" table:style-name="ce10">
            <text:p>6 777 443</text:p>
          </table:table-cell>
          <table:table-cell office:value-type="float" office:value="0" table:formula="msoxl:=C102-D1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378600" table:style-name="ce12">
            <text:p>13 378 600</text:p>
          </table:table-cell>
          <table:table-cell office:value-type="float" office:value="1489227" table:style-name="ce12">
            <text:p>1 489 227</text:p>
          </table:table-cell>
          <table:table-cell office:value-type="float" office:value="1489227" table:style-name="ce12">
            <text:p>1 489 227</text:p>
          </table:table-cell>
          <table:table-cell office:value-type="float" office:value="363900" table:style-name="ce12">
            <text:p>36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31727" table:style-name="ce12">
            <text:p>15 231 727</text:p>
          </table:table-cell>
          <table:table-cell office:value-type="float" office:value="0" table:formula="msoxl:=C103-D1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492900" table:style-name="ce14">
            <text:p>10 492 900</text:p>
          </table:table-cell>
          <table:table-cell office:value-type="float" office:value="-779409" table:style-name="ce14">
            <text:p>-779 409</text:p>
          </table:table-cell>
          <table:table-cell office:value-type="float" office:value="-779409" table:style-name="ce14">
            <text:p>-779 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3491" table:style-name="ce14">
            <text:p>9 783 491</text:p>
          </table:table-cell>
          <table:table-cell office:value-type="float" office:value="0" table:formula="msoxl:=C104-D1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632100" table:style-name="ce10">
            <text:p>10 632 100</text:p>
          </table:table-cell>
          <table:table-cell office:value-type="float" office:value="359775" table:style-name="ce10">
            <text:p>359 775</text:p>
          </table:table-cell>
          <table:table-cell office:value-type="float" office:value="359775" table:style-name="ce10">
            <text:p>359 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00" table:style-name="ce10">
            <text:p>1 34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40000" table:style-name="ce10">
            <text:p>4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31875" table:style-name="ce10">
            <text:p>12 331 875</text:p>
          </table:table-cell>
          <table:table-cell office:value-type="float" office:value="0" table:formula="msoxl:=C105-D1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426600" table:style-name="ce12">
            <text:p>6 426 600</text:p>
          </table:table-cell>
          <table:table-cell office:value-type="float" office:value="-209214" table:style-name="ce12">
            <text:p>-209 214</text:p>
          </table:table-cell>
          <table:table-cell office:value-type="float" office:value="-209214" table:style-name="ce12">
            <text:p>-209 2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4886" table:style-name="ce12">
            <text:p>6 854 886</text:p>
          </table:table-cell>
          <table:table-cell office:value-type="float" office:value="0" table:formula="msoxl:=C106-D1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371500" table:style-name="ce14">
            <text:p>30 371 500</text:p>
          </table:table-cell>
          <table:table-cell office:value-type="float" office:value="7431994" table:style-name="ce14">
            <text:p>7 431 994</text:p>
          </table:table-cell>
          <table:table-cell office:value-type="float" office:value="7431994" table:style-name="ce14">
            <text:p>7 431 9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00" table:style-name="ce14">
            <text:p>18 400</text:p>
          </table:table-cell>
          <table:table-cell office:value-type="float" office:value="0" table:style-name="ce14">
            <text:p>0</text:p>
          </table:table-cell>
          <table:table-cell office:value-type="float" office:value="38311894" table:style-name="ce14">
            <text:p>38 311 894</text:p>
          </table:table-cell>
          <table:table-cell office:value-type="float" office:value="0" table:formula="msoxl:=C107-D1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978300" table:style-name="ce10">
            <text:p>39 978 300</text:p>
          </table:table-cell>
          <table:table-cell office:value-type="float" office:value="3296838" table:style-name="ce10">
            <text:p>3 296 838</text:p>
          </table:table-cell>
          <table:table-cell office:value-type="float" office:value="3296838" table:style-name="ce10">
            <text:p>3 296 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193500" table:style-name="ce10">
            <text:p>193 500</text:p>
          </table:table-cell>
          <table:table-cell office:value-type="float" office:value="0" table:style-name="ce10">
            <text:p>0</text:p>
          </table:table-cell>
          <table:table-cell office:value-type="float" office:value="44118638" table:style-name="ce10">
            <text:p>44 118 638</text:p>
          </table:table-cell>
          <table:table-cell office:value-type="float" office:value="0" table:formula="msoxl:=C108-D1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075300" table:style-name="ce12">
            <text:p>52 075 300</text:p>
          </table:table-cell>
          <table:table-cell office:value-type="float" office:value="10949847" table:style-name="ce12">
            <text:p>10 949 847</text:p>
          </table:table-cell>
          <table:table-cell office:value-type="float" office:value="10949847" table:style-name="ce12">
            <text:p>10 949 8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25147" table:style-name="ce12">
            <text:p>63 225 147</text:p>
          </table:table-cell>
          <table:table-cell office:value-type="float" office:value="0" table:formula="msoxl:=C109-D1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5090700" table:style-name="ce14">
            <text:p>55 090 700</text:p>
          </table:table-cell>
          <table:table-cell office:value-type="float" office:value="-9644976" table:style-name="ce14">
            <text:p>-9 644 976</text:p>
          </table:table-cell>
          <table:table-cell office:value-type="float" office:value="-9644976" table:style-name="ce14">
            <text:p>-9 644 9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000" table:style-name="ce14">
            <text:p>1 0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838700" table:style-name="ce14">
            <text:p>838 700</text:p>
          </table:table-cell>
          <table:table-cell office:value-type="float" office:value="0" table:style-name="ce14">
            <text:p>0</text:p>
          </table:table-cell>
          <table:table-cell office:value-type="float" office:value="47374424" table:style-name="ce14">
            <text:p>47 374 424</text:p>
          </table:table-cell>
          <table:table-cell office:value-type="float" office:value="0" table:formula="msoxl:=C110-D1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244500" table:style-name="ce10">
            <text:p>43 244 500</text:p>
          </table:table-cell>
          <table:table-cell office:value-type="float" office:value="-2741050" table:style-name="ce10">
            <text:p>-2 741 050</text:p>
          </table:table-cell>
          <table:table-cell office:value-type="float" office:value="-2741050" table:style-name="ce10">
            <text:p>-2 741 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200" table:style-name="ce10">
            <text:p>788 200</text:p>
          </table:table-cell>
          <table:table-cell office:value-type="float" office:value="0" table:style-name="ce10">
            <text:p>0</text:p>
          </table:table-cell>
          <table:table-cell office:value-type="float" office:value="41291650" table:style-name="ce10">
            <text:p>41 291 650</text:p>
          </table:table-cell>
          <table:table-cell office:value-type="float" office:value="0" table:formula="msoxl:=C111-D1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516800" table:style-name="ce12">
            <text:p>21 516 800</text:p>
          </table:table-cell>
          <table:table-cell office:value-type="float" office:value="2184701" table:style-name="ce12">
            <text:p>2 184 701</text:p>
          </table:table-cell>
          <table:table-cell office:value-type="float" office:value="2184701" table:style-name="ce12">
            <text:p>2 184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01501" table:style-name="ce12">
            <text:p>23 801 501</text:p>
          </table:table-cell>
          <table:table-cell office:value-type="float" office:value="0" table:formula="msoxl:=C112-D1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164500" table:style-name="ce14">
            <text:p>8 164 500</text:p>
          </table:table-cell>
          <table:table-cell office:value-type="float" office:value="697548" table:style-name="ce14">
            <text:p>697 548</text:p>
          </table:table-cell>
          <table:table-cell office:value-type="float" office:value="697548" table:style-name="ce14">
            <text:p>697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9548" table:style-name="ce14">
            <text:p>9 409 548</text:p>
          </table:table-cell>
          <table:table-cell office:value-type="float" office:value="0" table:formula="msoxl:=C113-D1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33800" table:style-name="ce10">
            <text:p>5 233 800</text:p>
          </table:table-cell>
          <table:table-cell office:value-type="float" office:value="530645" table:style-name="ce10">
            <text:p>530 645</text:p>
          </table:table-cell>
          <table:table-cell office:value-type="float" office:value="530645" table:style-name="ce10">
            <text:p>530 6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480000" table:style-name="ce10">
            <text:p>2 4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2400000" table:style-name="ce10">
            <text:p>2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1945" table:style-name="ce10">
            <text:p>8 791 945</text:p>
          </table:table-cell>
          <table:table-cell office:value-type="float" office:value="0" table:formula="msoxl:=C114-D1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79000" table:style-name="ce12">
            <text:p>8 179 000</text:p>
          </table:table-cell>
          <table:table-cell office:value-type="float" office:value="1096407" table:style-name="ce12">
            <text:p>1 096 407</text:p>
          </table:table-cell>
          <table:table-cell office:value-type="float" office:value="1096407" table:style-name="ce12">
            <text:p>1 096 4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22907" table:style-name="ce12">
            <text:p>9 822 907</text:p>
          </table:table-cell>
          <table:table-cell office:value-type="float" office:value="0" table:formula="msoxl:=C115-D1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8860500" table:style-name="ce14">
            <text:p>58 860 500</text:p>
          </table:table-cell>
          <table:table-cell office:value-type="float" office:value="12018545" table:style-name="ce14">
            <text:p>12 018 545</text:p>
          </table:table-cell>
          <table:table-cell office:value-type="float" office:value="12018545" table:style-name="ce14">
            <text:p>12 018 5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100" table:style-name="ce14">
            <text:p>220 100</text:p>
          </table:table-cell>
          <table:table-cell office:value-type="float" office:value="220100" table:style-name="ce14">
            <text:p>2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99145" table:style-name="ce14">
            <text:p>71 099 145</text:p>
          </table:table-cell>
          <table:table-cell office:value-type="float" office:value="0" table:formula="msoxl:=C116-D1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004200" table:style-name="ce10">
            <text:p>22 004 200</text:p>
          </table:table-cell>
          <table:table-cell office:value-type="float" office:value="3551719" table:style-name="ce10">
            <text:p>3 551 719</text:p>
          </table:table-cell>
          <table:table-cell office:value-type="float" office:value="3551719" table:style-name="ce10">
            <text:p>3 551 7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800" table:style-name="ce10">
            <text:p>360 800</text:p>
          </table:table-cell>
          <table:table-cell office:value-type="float" office:value="170800" table:style-name="ce10">
            <text:p>170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16719" table:style-name="ce10">
            <text:p>25 916 719</text:p>
          </table:table-cell>
          <table:table-cell office:value-type="float" office:value="0" table:formula="msoxl:=C117-D1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030700" table:style-name="ce12">
            <text:p>88 030 700</text:p>
          </table:table-cell>
          <table:table-cell office:value-type="float" office:value="-22029" table:style-name="ce12">
            <text:p>-22 029</text:p>
          </table:table-cell>
          <table:table-cell office:value-type="float" office:value="-22029" table:style-name="ce12">
            <text:p>-22 0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6800" table:style-name="ce12">
            <text:p>1 486 800</text:p>
          </table:table-cell>
          <table:table-cell office:value-type="float" office:value="76800" table:style-name="ce12">
            <text:p>76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495471" table:style-name="ce12">
            <text:p>89 495 471</text:p>
          </table:table-cell>
          <table:table-cell office:value-type="float" office:value="0" table:formula="msoxl:=C118-D1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0329600" table:style-name="ce14">
            <text:p>100 329 600</text:p>
          </table:table-cell>
          <table:table-cell office:value-type="float" office:value="6636605" table:style-name="ce14">
            <text:p>6 636 605</text:p>
          </table:table-cell>
          <table:table-cell office:value-type="float" office:value="6636605" table:style-name="ce14">
            <text:p>6 636 6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9900" table:style-name="ce14">
            <text:p>879 900</text:p>
          </table:table-cell>
          <table:table-cell office:value-type="float" office:value="249900" table:style-name="ce14">
            <text:p>249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846105" table:style-name="ce14">
            <text:p>107 846 105</text:p>
          </table:table-cell>
          <table:table-cell office:value-type="float" office:value="0" table:formula="msoxl:=C119-D1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7194200" table:style-name="ce10">
            <text:p>97 194 200</text:p>
          </table:table-cell>
          <table:table-cell office:value-type="float" office:value="10370762" table:style-name="ce10">
            <text:p>10 370 762</text:p>
          </table:table-cell>
          <table:table-cell office:value-type="float" office:value="10370762" table:style-name="ce10">
            <text:p>10 370 7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800" table:style-name="ce10">
            <text:p>1 448 800</text:p>
          </table:table-cell>
          <table:table-cell office:value-type="float" office:value="248800" table:style-name="ce10">
            <text:p>248 8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013762" table:style-name="ce10">
            <text:p>109 013 762</text:p>
          </table:table-cell>
          <table:table-cell office:value-type="float" office:value="0" table:formula="msoxl:=C120-D1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330500" table:style-name="ce12">
            <text:p>14 330 500</text:p>
          </table:table-cell>
          <table:table-cell office:value-type="float" office:value="4333540" table:style-name="ce12">
            <text:p>4 333 540</text:p>
          </table:table-cell>
          <table:table-cell office:value-type="float" office:value="4333540" table:style-name="ce12">
            <text:p>4 333 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00" table:style-name="ce12">
            <text:p>63 300</text:p>
          </table:table-cell>
          <table:table-cell office:value-type="float" office:value="63300" table:style-name="ce12">
            <text:p>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27340" table:style-name="ce12">
            <text:p>18 727 340</text:p>
          </table:table-cell>
          <table:table-cell office:value-type="float" office:value="0" table:formula="msoxl:=C121-D1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0953600" table:style-name="ce14">
            <text:p>20 953 600</text:p>
          </table:table-cell>
          <table:table-cell office:value-type="float" office:value="1064340" table:style-name="ce14">
            <text:p>1 064 340</text:p>
          </table:table-cell>
          <table:table-cell office:value-type="float" office:value="1064340" table:style-name="ce14">
            <text:p>1 064 3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900" table:style-name="ce14">
            <text:p>117 900</text:p>
          </table:table-cell>
          <table:table-cell office:value-type="float" office:value="117900" table:style-name="ce14">
            <text:p>1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700" table:style-name="ce14">
            <text:p>170 700</text:p>
          </table:table-cell>
          <table:table-cell office:value-type="float" office:value="0" table:style-name="ce14">
            <text:p>0</text:p>
          </table:table-cell>
          <table:table-cell office:value-type="float" office:value="22306540" table:style-name="ce14">
            <text:p>22 306 540</text:p>
          </table:table-cell>
          <table:table-cell office:value-type="float" office:value="0" table:formula="msoxl:=C122-D1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46600" table:style-name="ce10">
            <text:p>8 446 600</text:p>
          </table:table-cell>
          <table:table-cell office:value-type="float" office:value="1815743" table:style-name="ce10">
            <text:p>1 815 743</text:p>
          </table:table-cell>
          <table:table-cell office:value-type="float" office:value="1815743" table:style-name="ce10">
            <text:p>1 815 7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300" table:style-name="ce10">
            <text:p>78 30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88143" table:style-name="ce10">
            <text:p>10 888 143</text:p>
          </table:table-cell>
          <table:table-cell office:value-type="float" office:value="0" table:formula="msoxl:=C123-D1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457400" table:style-name="ce12">
            <text:p>22 457 400</text:p>
          </table:table-cell>
          <table:table-cell office:value-type="float" office:value="4322849" table:style-name="ce12">
            <text:p>4 322 849</text:p>
          </table:table-cell>
          <table:table-cell office:value-type="float" office:value="4322849" table:style-name="ce12">
            <text:p>4 322 8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500" table:style-name="ce12">
            <text:p>220 500</text:p>
          </table:table-cell>
          <table:table-cell office:value-type="float" office:value="220500" table:style-name="ce12">
            <text:p>220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749" table:style-name="ce12">
            <text:p>27 000 749</text:p>
          </table:table-cell>
          <table:table-cell office:value-type="float" office:value="0" table:formula="msoxl:=C124-D1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18700" table:style-name="ce14">
            <text:p>13 618 700</text:p>
          </table:table-cell>
          <table:table-cell office:value-type="float" office:value="4365656" table:style-name="ce14">
            <text:p>4 365 656</text:p>
          </table:table-cell>
          <table:table-cell office:value-type="float" office:value="4365656" table:style-name="ce14">
            <text:p>4 365 6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800" table:style-name="ce14">
            <text:p>267 800</text:p>
          </table:table-cell>
          <table:table-cell office:value-type="float" office:value="167800" table:style-name="ce14">
            <text:p>16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59900" table:style-name="ce14">
            <text:p>159 900</text:p>
          </table:table-cell>
          <table:table-cell office:value-type="float" office:value="0" table:style-name="ce14">
            <text:p>0</text:p>
          </table:table-cell>
          <table:table-cell office:value-type="float" office:value="18412056" table:style-name="ce14">
            <text:p>18 412 056</text:p>
          </table:table-cell>
          <table:table-cell office:value-type="float" office:value="0" table:formula="msoxl:=C125-D1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430100" table:style-name="ce10">
            <text:p>24 430 100</text:p>
          </table:table-cell>
          <table:table-cell office:value-type="float" office:value="5232462" table:style-name="ce10">
            <text:p>5 232 462</text:p>
          </table:table-cell>
          <table:table-cell office:value-type="float" office:value="5232462" table:style-name="ce10">
            <text:p>5 232 4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100" table:style-name="ce10">
            <text:p>2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54662" table:style-name="ce10">
            <text:p>29 954 662</text:p>
          </table:table-cell>
          <table:table-cell office:value-type="float" office:value="0" table:formula="msoxl:=C126-D1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7583000" table:style-name="ce12">
            <text:p>47 583 000</text:p>
          </table:table-cell>
          <table:table-cell office:value-type="float" office:value="-3582921" table:style-name="ce12">
            <text:p>-3 582 921</text:p>
          </table:table-cell>
          <table:table-cell office:value-type="float" office:value="-3582921" table:style-name="ce12">
            <text:p>-3 582 9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98479" table:style-name="ce12">
            <text:p>44 098 479</text:p>
          </table:table-cell>
          <table:table-cell office:value-type="float" office:value="0" table:formula="msoxl:=C127-D1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677000" table:style-name="ce14">
            <text:p>10 677 000</text:p>
          </table:table-cell>
          <table:table-cell office:value-type="float" office:value="-32762" table:style-name="ce14">
            <text:p>-32 762</text:p>
          </table:table-cell>
          <table:table-cell office:value-type="float" office:value="-32762" table:style-name="ce14">
            <text:p>-32 7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106400" table:style-name="ce14">
            <text:p>10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0638" table:style-name="ce14">
            <text:p>10 750 638</text:p>
          </table:table-cell>
          <table:table-cell office:value-type="float" office:value="0" table:formula="msoxl:=C128-D1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765300" table:style-name="ce10">
            <text:p>6 765 300</text:p>
          </table:table-cell>
          <table:table-cell office:value-type="float" office:value="1261442" table:style-name="ce10">
            <text:p>1 261 442</text:p>
          </table:table-cell>
          <table:table-cell office:value-type="float" office:value="1261442" table:style-name="ce10">
            <text:p>1 261 4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800" table:style-name="ce10">
            <text:p>78 800</text:p>
          </table:table-cell>
          <table:table-cell office:value-type="float" office:value="68800" table:style-name="ce10">
            <text:p>68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53042" table:style-name="ce10">
            <text:p>8 653 042</text:p>
          </table:table-cell>
          <table:table-cell office:value-type="float" office:value="0" table:formula="msoxl:=C129-D1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5503000" table:style-name="ce12">
            <text:p>75 503 000</text:p>
          </table:table-cell>
          <table:table-cell office:value-type="float" office:value="6179639" table:style-name="ce12">
            <text:p>6 179 639</text:p>
          </table:table-cell>
          <table:table-cell office:value-type="float" office:value="6179639" table:style-name="ce12">
            <text:p>6 179 6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212639" table:style-name="ce12">
            <text:p>82 212 639</text:p>
          </table:table-cell>
          <table:table-cell office:value-type="float" office:value="0" table:formula="msoxl:=C130-D1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5480500" table:style-name="ce14">
            <text:p>115 480 500</text:p>
          </table:table-cell>
          <table:table-cell office:value-type="float" office:value="20844163" table:style-name="ce14">
            <text:p>20 844 163</text:p>
          </table:table-cell>
          <table:table-cell office:value-type="float" office:value="20844163" table:style-name="ce14">
            <text:p>20 844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324663" table:style-name="ce14">
            <text:p>136 324 663</text:p>
          </table:table-cell>
          <table:table-cell office:value-type="float" office:value="0" table:formula="msoxl:=C131-D1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060000" table:style-name="ce10">
            <text:p>33 060 000</text:p>
          </table:table-cell>
          <table:table-cell office:value-type="float" office:value="6520833" table:style-name="ce10">
            <text:p>6 520 833</text:p>
          </table:table-cell>
          <table:table-cell office:value-type="float" office:value="6520833" table:style-name="ce10">
            <text:p>6 520 833</text:p>
          </table:table-cell>
          <table:table-cell office:value-type="float" office:value="683700" table:style-name="ce10">
            <text:p>68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74533" table:style-name="ce10">
            <text:p>40 774 533</text:p>
          </table:table-cell>
          <table:table-cell office:value-type="float" office:value="0" table:formula="msoxl:=C132-D1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192500" table:style-name="ce12">
            <text:p>6 192 500</text:p>
          </table:table-cell>
          <table:table-cell office:value-type="float" office:value="1527744" table:style-name="ce12">
            <text:p>1 527 744</text:p>
          </table:table-cell>
          <table:table-cell office:value-type="float" office:value="1527744" table:style-name="ce12">
            <text:p>1 527 7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67744" table:style-name="ce12">
            <text:p>8 267 744</text:p>
          </table:table-cell>
          <table:table-cell office:value-type="float" office:value="0" table:formula="msoxl:=C133-D13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24800" table:style-name="ce14">
            <text:p>30 224 800</text:p>
          </table:table-cell>
          <table:table-cell office:value-type="float" office:value="3384525" table:style-name="ce14">
            <text:p>3 384 525</text:p>
          </table:table-cell>
          <table:table-cell office:value-type="float" office:value="3384525" table:style-name="ce14">
            <text:p>3 384 525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860025" table:style-name="ce14">
            <text:p>33 860 025</text:p>
          </table:table-cell>
          <table:table-cell office:value-type="float" office:value="0" table:formula="msoxl:=C134-D13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711900" table:style-name="ce10">
            <text:p>25 711 900</text:p>
          </table:table-cell>
          <table:table-cell office:value-type="float" office:value="7833285" table:style-name="ce10">
            <text:p>7 833 285</text:p>
          </table:table-cell>
          <table:table-cell office:value-type="float" office:value="7833285" table:style-name="ce10">
            <text:p>7 833 285</text:p>
          </table:table-cell>
          <table:table-cell office:value-type="float" office:value="404300" table:style-name="ce10">
            <text:p>40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49485" table:style-name="ce10">
            <text:p>34 349 485</text:p>
          </table:table-cell>
          <table:table-cell office:value-type="float" office:value="0" table:formula="msoxl:=C135-D13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1968500" table:style-name="ce12">
            <text:p>11 968 500</text:p>
          </table:table-cell>
          <table:table-cell office:value-type="float" office:value="4186053" table:style-name="ce12">
            <text:p>4 186 053</text:p>
          </table:table-cell>
          <table:table-cell office:value-type="float" office:value="4186053" table:style-name="ce12">
            <text:p>4 186 053</text:p>
          </table:table-cell>
          <table:table-cell office:value-type="float" office:value="618600" table:style-name="ce12">
            <text:p>61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73153" table:style-name="ce12">
            <text:p>16 873 153</text:p>
          </table:table-cell>
          <table:table-cell office:value-type="float" office:value="0" table:formula="msoxl:=C136-D13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225700" table:style-name="ce14">
            <text:p>16 225 700</text:p>
          </table:table-cell>
          <table:table-cell office:value-type="float" office:value="3411796" table:style-name="ce14">
            <text:p>3 411 796</text:p>
          </table:table-cell>
          <table:table-cell office:value-type="float" office:value="3411796" table:style-name="ce14">
            <text:p>3 411 796</text:p>
          </table:table-cell>
          <table:table-cell office:value-type="float" office:value="442000" table:style-name="ce14">
            <text:p>4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99496" table:style-name="ce14">
            <text:p>20 299 496</text:p>
          </table:table-cell>
          <table:table-cell office:value-type="float" office:value="0" table:formula="msoxl:=C137-D13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634300" table:style-name="ce10">
            <text:p>14 634 300</text:p>
          </table:table-cell>
          <table:table-cell office:value-type="float" office:value="4610885" table:style-name="ce10">
            <text:p>4 610 885</text:p>
          </table:table-cell>
          <table:table-cell office:value-type="float" office:value="4610885" table:style-name="ce10">
            <text:p>4 610 8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95185" table:style-name="ce10">
            <text:p>19 495 185</text:p>
          </table:table-cell>
          <table:table-cell office:value-type="float" office:value="0" table:formula="msoxl:=C138-D13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935900" table:style-name="ce12">
            <text:p>10 935 900</text:p>
          </table:table-cell>
          <table:table-cell office:value-type="float" office:value="3200366" table:style-name="ce12">
            <text:p>3 200 366</text:p>
          </table:table-cell>
          <table:table-cell office:value-type="float" office:value="3200366" table:style-name="ce12">
            <text:p>3 200 366</text:p>
          </table:table-cell>
          <table:table-cell office:value-type="float" office:value="348200" table:style-name="ce12">
            <text:p>3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34466" table:style-name="ce12">
            <text:p>14 734 466</text:p>
          </table:table-cell>
          <table:table-cell office:value-type="float" office:value="0" table:formula="msoxl:=C139-D13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824000" table:style-name="ce14">
            <text:p>16 824 000</text:p>
          </table:table-cell>
          <table:table-cell office:value-type="float" office:value="1575060" table:style-name="ce14">
            <text:p>1 575 060</text:p>
          </table:table-cell>
          <table:table-cell office:value-type="float" office:value="1575060" table:style-name="ce14">
            <text:p>1 575 060</text:p>
          </table:table-cell>
          <table:table-cell office:value-type="float" office:value="741600" table:style-name="ce14">
            <text:p>74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30660" table:style-name="ce14">
            <text:p>19 230 660</text:p>
          </table:table-cell>
          <table:table-cell office:value-type="float" office:value="0" table:formula="msoxl:=C140-D14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262000" table:style-name="ce10">
            <text:p>5 262 000</text:p>
          </table:table-cell>
          <table:table-cell office:value-type="float" office:value="758891" table:style-name="ce10">
            <text:p>758 891</text:p>
          </table:table-cell>
          <table:table-cell office:value-type="float" office:value="758891" table:style-name="ce10">
            <text:p>758 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8391" table:style-name="ce10">
            <text:p>6 608 391</text:p>
          </table:table-cell>
          <table:table-cell office:value-type="float" office:value="0" table:formula="msoxl:=C141-D14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671400" table:style-name="ce12">
            <text:p>8 671 400</text:p>
          </table:table-cell>
          <table:table-cell office:value-type="float" office:value="1406280" table:style-name="ce12">
            <text:p>1 406 280</text:p>
          </table:table-cell>
          <table:table-cell office:value-type="float" office:value="1406280" table:style-name="ce12">
            <text:p>1 406 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35180" table:style-name="ce12">
            <text:p>10 935 180</text:p>
          </table:table-cell>
          <table:table-cell office:value-type="float" office:value="0" table:formula="msoxl:=C142-D14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718500" table:style-name="ce14">
            <text:p>7 718 500</text:p>
          </table:table-cell>
          <table:table-cell office:value-type="float" office:value="1755908" table:style-name="ce14">
            <text:p>1 755 908</text:p>
          </table:table-cell>
          <table:table-cell office:value-type="float" office:value="1755908" table:style-name="ce14">
            <text:p>1 755 9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21908" table:style-name="ce14">
            <text:p>10 121 908</text:p>
          </table:table-cell>
          <table:table-cell office:value-type="float" office:value="0" table:formula="msoxl:=C143-D14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01000" table:style-name="ce10">
            <text:p>5 101 000</text:p>
          </table:table-cell>
          <table:table-cell office:value-type="float" office:value="595339" table:style-name="ce10">
            <text:p>595 339</text:p>
          </table:table-cell>
          <table:table-cell office:value-type="float" office:value="595339" table:style-name="ce10">
            <text:p>595 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3839" table:style-name="ce10">
            <text:p>6 243 839</text:p>
          </table:table-cell>
          <table:table-cell office:value-type="float" office:value="0" table:formula="msoxl:=C144-D14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22200" table:style-name="ce12">
            <text:p>4 822 200</text:p>
          </table:table-cell>
          <table:table-cell office:value-type="float" office:value="832057" table:style-name="ce12">
            <text:p>832 057</text:p>
          </table:table-cell>
          <table:table-cell office:value-type="float" office:value="832057" table:style-name="ce12">
            <text:p>832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1757" table:style-name="ce12">
            <text:p>6 201 757</text:p>
          </table:table-cell>
          <table:table-cell office:value-type="float" office:value="0" table:formula="msoxl:=C145-D14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118100" table:style-name="ce14">
            <text:p>7 118 100</text:p>
          </table:table-cell>
          <table:table-cell office:value-type="float" office:value="747808" table:style-name="ce14">
            <text:p>747 808</text:p>
          </table:table-cell>
          <table:table-cell office:value-type="float" office:value="747808" table:style-name="ce14">
            <text:p>747 8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65908" table:style-name="ce14">
            <text:p>7 865 908</text:p>
          </table:table-cell>
          <table:table-cell office:value-type="float" office:value="0" table:formula="msoxl:=C146-D14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28000" table:style-name="ce10">
            <text:p>10 328 000</text:p>
          </table:table-cell>
          <table:table-cell office:value-type="float" office:value="1002593" table:style-name="ce10">
            <text:p>1 002 593</text:p>
          </table:table-cell>
          <table:table-cell office:value-type="float" office:value="1002593" table:style-name="ce10">
            <text:p>1 002 5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0593" table:style-name="ce10">
            <text:p>11 330 593</text:p>
          </table:table-cell>
          <table:table-cell office:value-type="float" office:value="0" table:formula="msoxl:=C147-D14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434900" table:style-name="ce12">
            <text:p>16 434 900</text:p>
          </table:table-cell>
          <table:table-cell office:value-type="float" office:value="4790846" table:style-name="ce12">
            <text:p>4 790 846</text:p>
          </table:table-cell>
          <table:table-cell office:value-type="float" office:value="4790846" table:style-name="ce12">
            <text:p>4 790 846</text:p>
          </table:table-cell>
          <table:table-cell office:value-type="float" office:value="805200" table:style-name="ce12">
            <text:p>80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90946" table:style-name="ce12">
            <text:p>22 190 946</text:p>
          </table:table-cell>
          <table:table-cell office:value-type="float" office:value="0" table:formula="msoxl:=C148-D14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911000" table:style-name="ce14">
            <text:p>47 911 000</text:p>
          </table:table-cell>
          <table:table-cell office:value-type="float" office:value="3908606" table:style-name="ce14">
            <text:p>3 908 606</text:p>
          </table:table-cell>
          <table:table-cell office:value-type="float" office:value="3908606" table:style-name="ce14">
            <text:p>3 908 6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399606" table:style-name="ce14">
            <text:p>52 399 606</text:p>
          </table:table-cell>
          <table:table-cell office:value-type="float" office:value="0" table:formula="msoxl:=C149-D14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3546200" table:style-name="ce10">
            <text:p>93 546 200</text:p>
          </table:table-cell>
          <table:table-cell office:value-type="float" office:value="12629496" table:style-name="ce10">
            <text:p>12 629 496</text:p>
          </table:table-cell>
          <table:table-cell office:value-type="float" office:value="12629496" table:style-name="ce10">
            <text:p>12 629 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6000" table:style-name="ce10">
            <text:p>2 076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1666000" table:style-name="ce10">
            <text:p>1 6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251696" table:style-name="ce10">
            <text:p>108 251 696</text:p>
          </table:table-cell>
          <table:table-cell office:value-type="float" office:value="0" table:formula="msoxl:=C150-D15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183500" table:style-name="ce12">
            <text:p>7 183 500</text:p>
          </table:table-cell>
          <table:table-cell office:value-type="float" office:value="2846940" table:style-name="ce12">
            <text:p>2 846 940</text:p>
          </table:table-cell>
          <table:table-cell office:value-type="float" office:value="2846940" table:style-name="ce12">
            <text:p>2 846 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67940" table:style-name="ce12">
            <text:p>10 867 940</text:p>
          </table:table-cell>
          <table:table-cell office:value-type="float" office:value="0" table:formula="msoxl:=C151-D15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842200" table:style-name="ce14">
            <text:p>6 842 200</text:p>
          </table:table-cell>
          <table:table-cell office:value-type="float" office:value="2284800" table:style-name="ce14">
            <text:p>2 284 800</text:p>
          </table:table-cell>
          <table:table-cell office:value-type="float" office:value="2284800" table:style-name="ce14">
            <text:p>2 28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64500" table:style-name="ce14">
            <text:p>9 964 500</text:p>
          </table:table-cell>
          <table:table-cell office:value-type="float" office:value="0" table:formula="msoxl:=C152-D15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79000" table:style-name="ce10">
            <text:p>16 279 000</text:p>
          </table:table-cell>
          <table:table-cell office:value-type="float" office:value="3897067" table:style-name="ce10">
            <text:p>3 897 067</text:p>
          </table:table-cell>
          <table:table-cell office:value-type="float" office:value="3897067" table:style-name="ce10">
            <text:p>3 897 0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16067" table:style-name="ce10">
            <text:p>20 416 067</text:p>
          </table:table-cell>
          <table:table-cell office:value-type="float" office:value="0" table:formula="msoxl:=C153-D15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288600" table:style-name="ce12">
            <text:p>14 288 600</text:p>
          </table:table-cell>
          <table:table-cell office:value-type="float" office:value="4915590" table:style-name="ce12">
            <text:p>4 915 590</text:p>
          </table:table-cell>
          <table:table-cell office:value-type="float" office:value="4915590" table:style-name="ce12">
            <text:p>4 915 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00" table:style-name="ce12">
            <text:p>68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48000" table:style-name="ce12">
            <text:p>48 000</text:p>
          </table:table-cell>
          <table:table-cell office:value-type="float" office:value="0" table:style-name="ce12">
            <text:p>0</text:p>
          </table:table-cell>
          <table:table-cell office:value-type="float" office:value="205700" table:style-name="ce12">
            <text:p>205 700</text:p>
          </table:table-cell>
          <table:table-cell office:value-type="float" office:value="0" table:style-name="ce12">
            <text:p>0</text:p>
          </table:table-cell>
          <table:table-cell office:value-type="float" office:value="19477890" table:style-name="ce12">
            <text:p>19 477 890</text:p>
          </table:table-cell>
          <table:table-cell office:value-type="float" office:value="0" table:formula="msoxl:=C154-D15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276500" table:style-name="ce14">
            <text:p>24 276 500</text:p>
          </table:table-cell>
          <table:table-cell office:value-type="float" office:value="786743" table:style-name="ce14">
            <text:p>786 743</text:p>
          </table:table-cell>
          <table:table-cell office:value-type="float" office:value="786743" table:style-name="ce14">
            <text:p>786 7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33243" table:style-name="ce14">
            <text:p>25 233 243</text:p>
          </table:table-cell>
          <table:table-cell office:value-type="float" office:value="0" table:formula="msoxl:=C155-D15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524600" table:style-name="ce10">
            <text:p>13 524 600</text:p>
          </table:table-cell>
          <table:table-cell office:value-type="float" office:value="5160871" table:style-name="ce10">
            <text:p>5 160 871</text:p>
          </table:table-cell>
          <table:table-cell office:value-type="float" office:value="5160871" table:style-name="ce10">
            <text:p>5 160 8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000" table:style-name="ce10">
            <text:p>475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395000" table:style-name="ce10">
            <text:p>3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60471" table:style-name="ce10">
            <text:p>19 160 471</text:p>
          </table:table-cell>
          <table:table-cell office:value-type="float" office:value="0" table:formula="msoxl:=C156-D15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34500" table:style-name="ce12">
            <text:p>6 834 500</text:p>
          </table:table-cell>
          <table:table-cell office:value-type="float" office:value="1569490" table:style-name="ce12">
            <text:p>1 569 490</text:p>
          </table:table-cell>
          <table:table-cell office:value-type="float" office:value="1569490" table:style-name="ce12">
            <text:p>1 569 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90000" table:style-name="ce12">
            <text:p>3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41490" table:style-name="ce12">
            <text:p>9 341 490</text:p>
          </table:table-cell>
          <table:table-cell office:value-type="float" office:value="0" table:formula="msoxl:=C157-D15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68900" table:style-name="ce14">
            <text:p>4 568 900</text:p>
          </table:table-cell>
          <table:table-cell office:value-type="float" office:value="1183472" table:style-name="ce14">
            <text:p>1 183 472</text:p>
          </table:table-cell>
          <table:table-cell office:value-type="float" office:value="1183472" table:style-name="ce14">
            <text:p>1 183 4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60000" table:style-name="ce14">
            <text:p>3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59872" table:style-name="ce14">
            <text:p>6 659 872</text:p>
          </table:table-cell>
          <table:table-cell office:value-type="float" office:value="0" table:formula="msoxl:=C158-D15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813600" table:style-name="ce10">
            <text:p>9 813 600</text:p>
          </table:table-cell>
          <table:table-cell office:value-type="float" office:value="3012828" table:style-name="ce10">
            <text:p>3 012 828</text:p>
          </table:table-cell>
          <table:table-cell office:value-type="float" office:value="3012828" table:style-name="ce10">
            <text:p>3 012 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000" table:style-name="ce10">
            <text:p>211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161000" table:style-name="ce10">
            <text:p>1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37428" table:style-name="ce10">
            <text:p>13 037 428</text:p>
          </table:table-cell>
          <table:table-cell office:value-type="float" office:value="0" table:formula="msoxl:=C159-D15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703100" table:style-name="ce12">
            <text:p>4 703 100</text:p>
          </table:table-cell>
          <table:table-cell office:value-type="float" office:value="694021" table:style-name="ce12">
            <text:p>694 021</text:p>
          </table:table-cell>
          <table:table-cell office:value-type="float" office:value="694021" table:style-name="ce12">
            <text:p>694 0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24621" table:style-name="ce12">
            <text:p>6 024 621</text:p>
          </table:table-cell>
          <table:table-cell office:value-type="float" office:value="0" table:formula="msoxl:=C160-D16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98800" table:style-name="ce14">
            <text:p>4 598 800</text:p>
          </table:table-cell>
          <table:table-cell office:value-type="float" office:value="361763" table:style-name="ce14">
            <text:p>361 763</text:p>
          </table:table-cell>
          <table:table-cell office:value-type="float" office:value="361763" table:style-name="ce14">
            <text:p>361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10563" table:style-name="ce14">
            <text:p>5 010 563</text:p>
          </table:table-cell>
          <table:table-cell office:value-type="float" office:value="0" table:formula="msoxl:=C161-D16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04100" table:style-name="ce10">
            <text:p>3 504 100</text:p>
          </table:table-cell>
          <table:table-cell office:value-type="float" office:value="-7106690" table:style-name="ce10">
            <text:p>-7 106 690</text:p>
          </table:table-cell>
          <table:table-cell office:value-type="float" office:value="-3924100" table:style-name="ce10">
            <text:p>-3 92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3182590" table:formula="msoxl:=C162-D162" table:style-name="ce10">
            <text:p>-3 182 59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2104800" table:style-name="ce12">
            <text:p>182 104 800</text:p>
          </table:table-cell>
          <table:table-cell office:value-type="float" office:value="703887" table:style-name="ce12">
            <text:p>703 887</text:p>
          </table:table-cell>
          <table:table-cell office:value-type="float" office:value="703887" table:style-name="ce12">
            <text:p>703 8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000" table:style-name="ce12">
            <text:p>2 1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958687" table:style-name="ce12">
            <text:p>184 958 687</text:p>
          </table:table-cell>
          <table:table-cell office:value-type="float" office:value="0" table:formula="msoxl:=C163-D16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7443400" table:style-name="ce14">
            <text:p>37 443 400</text:p>
          </table:table-cell>
          <table:table-cell office:value-type="float" office:value="8022548" table:style-name="ce14">
            <text:p>8 022 548</text:p>
          </table:table-cell>
          <table:table-cell office:value-type="float" office:value="8022548" table:style-name="ce14">
            <text:p>8 022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75948" table:style-name="ce14">
            <text:p>46 075 948</text:p>
          </table:table-cell>
          <table:table-cell office:value-type="float" office:value="0" table:formula="msoxl:=C164-D16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066600" table:style-name="ce10">
            <text:p>22 066 600</text:p>
          </table:table-cell>
          <table:table-cell office:value-type="float" office:value="2351693" table:style-name="ce10">
            <text:p>2 351 693</text:p>
          </table:table-cell>
          <table:table-cell office:value-type="float" office:value="2351693" table:style-name="ce10">
            <text:p>2 351 693</text:p>
          </table:table-cell>
          <table:table-cell office:value-type="float" office:value="745200" table:style-name="ce10">
            <text:p>74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93493" table:style-name="ce10">
            <text:p>25 593 493</text:p>
          </table:table-cell>
          <table:table-cell office:value-type="float" office:value="0" table:formula="msoxl:=C165-D16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308200" table:style-name="ce12">
            <text:p>25 308 200</text:p>
          </table:table-cell>
          <table:table-cell office:value-type="float" office:value="1308795" table:style-name="ce12">
            <text:p>1 308 795</text:p>
          </table:table-cell>
          <table:table-cell office:value-type="float" office:value="1308795" table:style-name="ce12">
            <text:p>1 308 795</text:p>
          </table:table-cell>
          <table:table-cell office:value-type="float" office:value="360600" table:style-name="ce12">
            <text:p>3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17595" table:style-name="ce12">
            <text:p>27 117 595</text:p>
          </table:table-cell>
          <table:table-cell office:value-type="float" office:value="0" table:formula="msoxl:=C166-D16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703300" table:style-name="ce14">
            <text:p>33 703 300</text:p>
          </table:table-cell>
          <table:table-cell office:value-type="float" office:value="12231533" table:style-name="ce14">
            <text:p>12 231 533</text:p>
          </table:table-cell>
          <table:table-cell office:value-type="float" office:value="12231533" table:style-name="ce14">
            <text:p>12 231 5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" table:style-name="ce14">
            <text:p>3 100</text:p>
          </table:table-cell>
          <table:table-cell office:value-type="float" office:value="0" table:style-name="ce14">
            <text:p>0</text:p>
          </table:table-cell>
          <table:table-cell office:value-type="float" office:value="46247933" table:style-name="ce14">
            <text:p>46 247 933</text:p>
          </table:table-cell>
          <table:table-cell office:value-type="float" office:value="0" table:formula="msoxl:=C167-D16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207200" table:style-name="ce10">
            <text:p>15 207 200</text:p>
          </table:table-cell>
          <table:table-cell office:value-type="float" office:value="5612813" table:style-name="ce10">
            <text:p>5 612 813</text:p>
          </table:table-cell>
          <table:table-cell office:value-type="float" office:value="5612813" table:style-name="ce10">
            <text:p>5 612 8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00" table:style-name="ce10">
            <text:p>21 300</text:p>
          </table:table-cell>
          <table:table-cell office:value-type="float" office:value="0" table:style-name="ce10">
            <text:p>0</text:p>
          </table:table-cell>
          <table:table-cell office:value-type="float" office:value="20941313" table:style-name="ce10">
            <text:p>20 941 313</text:p>
          </table:table-cell>
          <table:table-cell office:value-type="float" office:value="0" table:formula="msoxl:=C168-D16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217100" table:style-name="ce12">
            <text:p>23 217 100</text:p>
          </table:table-cell>
          <table:table-cell office:value-type="float" office:value="1646909" table:style-name="ce12">
            <text:p>1 646 909</text:p>
          </table:table-cell>
          <table:table-cell office:value-type="float" office:value="1646909" table:style-name="ce12">
            <text:p>1 646 9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74009" table:style-name="ce12">
            <text:p>25 274 009</text:p>
          </table:table-cell>
          <table:table-cell office:value-type="float" office:value="0" table:formula="msoxl:=C169-D16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993500" table:style-name="ce14">
            <text:p>7 993 500</text:p>
          </table:table-cell>
          <table:table-cell office:value-type="float" office:value="2291226" table:style-name="ce14">
            <text:p>2 291 226</text:p>
          </table:table-cell>
          <table:table-cell office:value-type="float" office:value="2291226" table:style-name="ce14">
            <text:p>2 291 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82226" table:style-name="ce14">
            <text:p>10 882 226</text:p>
          </table:table-cell>
          <table:table-cell office:value-type="float" office:value="0" table:formula="msoxl:=C170-D17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79600" table:style-name="ce10">
            <text:p>3 879 600</text:p>
          </table:table-cell>
          <table:table-cell office:value-type="float" office:value="410250" table:style-name="ce10">
            <text:p>410 250</text:p>
          </table:table-cell>
          <table:table-cell office:value-type="float" office:value="410250" table:style-name="ce10">
            <text:p>410 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9850" table:style-name="ce10">
            <text:p>4 369 850</text:p>
          </table:table-cell>
          <table:table-cell office:value-type="float" office:value="0" table:formula="msoxl:=C171-D17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268800" table:style-name="ce12">
            <text:p>6 268 800</text:p>
          </table:table-cell>
          <table:table-cell office:value-type="float" office:value="1343509" table:style-name="ce12">
            <text:p>1 343 509</text:p>
          </table:table-cell>
          <table:table-cell office:value-type="float" office:value="1343509" table:style-name="ce12">
            <text:p>1 343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0" table:style-name="ce12">
            <text:p>30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3800" table:style-name="ce12">
            <text:p>3 800</text:p>
          </table:table-cell>
          <table:table-cell office:value-type="float" office:value="0" table:style-name="ce12">
            <text:p>0</text:p>
          </table:table-cell>
          <table:table-cell office:value-type="float" office:value="8463609" table:style-name="ce12">
            <text:p>8 463 609</text:p>
          </table:table-cell>
          <table:table-cell office:value-type="float" office:value="0" table:formula="msoxl:=C172-D17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582800" table:style-name="ce14">
            <text:p>13 582 800</text:p>
          </table:table-cell>
          <table:table-cell office:value-type="float" office:value="4334987" table:style-name="ce14">
            <text:p>4 334 987</text:p>
          </table:table-cell>
          <table:table-cell office:value-type="float" office:value="4334987" table:style-name="ce14">
            <text:p>4 334 9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27787" table:style-name="ce14">
            <text:p>18 327 787</text:p>
          </table:table-cell>
          <table:table-cell office:value-type="float" office:value="0" table:formula="msoxl:=C173-D17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474000" table:style-name="ce10">
            <text:p>20 474 000</text:p>
          </table:table-cell>
          <table:table-cell office:value-type="float" office:value="6811714" table:style-name="ce10">
            <text:p>6 811 714</text:p>
          </table:table-cell>
          <table:table-cell office:value-type="float" office:value="6811714" table:style-name="ce10">
            <text:p>6 811 7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95714" table:style-name="ce10">
            <text:p>27 595 714</text:p>
          </table:table-cell>
          <table:table-cell office:value-type="float" office:value="0" table:formula="msoxl:=C174-D17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669200" table:style-name="ce12">
            <text:p>5 669 200</text:p>
          </table:table-cell>
          <table:table-cell office:value-type="float" office:value="1218752" table:style-name="ce12">
            <text:p>1 218 752</text:p>
          </table:table-cell>
          <table:table-cell office:value-type="float" office:value="1218752" table:style-name="ce12">
            <text:p>1 218 7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75452" table:style-name="ce12">
            <text:p>7 575 452</text:p>
          </table:table-cell>
          <table:table-cell office:value-type="float" office:value="0" table:formula="msoxl:=C175-D17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127400" table:style-name="ce14">
            <text:p>17 127 400</text:p>
          </table:table-cell>
          <table:table-cell office:value-type="float" office:value="2922837" table:style-name="ce14">
            <text:p>2 922 837</text:p>
          </table:table-cell>
          <table:table-cell office:value-type="float" office:value="2922837" table:style-name="ce14">
            <text:p>2 922 837</text:p>
          </table:table-cell>
          <table:table-cell office:value-type="float" office:value="411600" table:style-name="ce14">
            <text:p>41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61837" table:style-name="ce14">
            <text:p>20 661 837</text:p>
          </table:table-cell>
          <table:table-cell office:value-type="float" office:value="0" table:formula="msoxl:=C176-D17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474100" table:style-name="ce10">
            <text:p>6 474 100</text:p>
          </table:table-cell>
          <table:table-cell office:value-type="float" office:value="-3869955" table:style-name="ce10">
            <text:p>-3 869 955</text:p>
          </table:table-cell>
          <table:table-cell office:value-type="float" office:value="-3869955" table:style-name="ce10">
            <text:p>-3 869 9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4145" table:style-name="ce10">
            <text:p>2 804 145</text:p>
          </table:table-cell>
          <table:table-cell office:value-type="float" office:value="0" table:formula="msoxl:=C177-D17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394600" table:style-name="ce12">
            <text:p>33 394 600</text:p>
          </table:table-cell>
          <table:table-cell office:value-type="float" office:value="-2740792" table:style-name="ce12">
            <text:p>-2 740 792</text:p>
          </table:table-cell>
          <table:table-cell office:value-type="float" office:value="-2740792" table:style-name="ce12">
            <text:p>-2 740 7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33808" table:style-name="ce12">
            <text:p>30 833 808</text:p>
          </table:table-cell>
          <table:table-cell office:value-type="float" office:value="0" table:formula="msoxl:=C178-D17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8039400" table:style-name="ce14">
            <text:p>148 039 400</text:p>
          </table:table-cell>
          <table:table-cell office:value-type="float" office:value="-35662863" table:style-name="ce14">
            <text:p>-35 662 863</text:p>
          </table:table-cell>
          <table:table-cell office:value-type="float" office:value="-35662863" table:style-name="ce14">
            <text:p>-35 662 8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19500" table:style-name="ce14">
            <text:p>4 619 500</text:p>
          </table:table-cell>
          <table:table-cell office:value-type="float" office:value="0" table:style-name="ce14">
            <text:p>0</text:p>
          </table:table-cell>
          <table:table-cell office:value-type="float" office:value="117266037" table:style-name="ce14">
            <text:p>117 266 037</text:p>
          </table:table-cell>
          <table:table-cell office:value-type="float" office:value="0" table:formula="msoxl:=C179-D17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8305300" table:style-name="ce10">
            <text:p>248 305 300</text:p>
          </table:table-cell>
          <table:table-cell office:value-type="float" office:value="-167599124" table:style-name="ce10">
            <text:p>-167 599 124</text:p>
          </table:table-cell>
          <table:table-cell office:value-type="float" office:value="-167599124" table:style-name="ce10">
            <text:p>-167 599 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200" table:style-name="ce10">
            <text:p>4 720 200</text:p>
          </table:table-cell>
          <table:table-cell office:value-type="float" office:value="88166376" table:style-name="ce10">
            <text:p>88 166 376</text:p>
          </table:table-cell>
          <table:table-cell office:value-type="float" office:value="0" table:formula="msoxl:=C180-D18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748400" table:style-name="ce12">
            <text:p>77 748 400</text:p>
          </table:table-cell>
          <table:table-cell office:value-type="float" office:value="-2763384" table:style-name="ce12">
            <text:p>-2 763 384</text:p>
          </table:table-cell>
          <table:table-cell office:value-type="float" office:value="-2763384" table:style-name="ce12">
            <text:p>-2 763 3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265016" table:style-name="ce12">
            <text:p>76 265 016</text:p>
          </table:table-cell>
          <table:table-cell office:value-type="float" office:value="0" table:formula="msoxl:=C181-D18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691000" table:style-name="ce14">
            <text:p>9 691 000</text:p>
          </table:table-cell>
          <table:table-cell office:value-type="float" office:value="1029100" table:style-name="ce14">
            <text:p>1 029 100</text:p>
          </table:table-cell>
          <table:table-cell office:value-type="float" office:value="1029100" table:style-name="ce14">
            <text:p>1 029 100</text:p>
          </table:table-cell>
          <table:table-cell office:value-type="float" office:value="306800" table:style-name="ce14">
            <text:p>306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26900" table:style-name="ce14">
            <text:p>11 026 900</text:p>
          </table:table-cell>
          <table:table-cell office:value-type="float" office:value="0" table:formula="msoxl:=C182-D18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435400" table:style-name="ce10">
            <text:p>9 435 400</text:p>
          </table:table-cell>
          <table:table-cell office:value-type="float" office:value="2110957" table:style-name="ce10">
            <text:p>2 110 957</text:p>
          </table:table-cell>
          <table:table-cell office:value-type="float" office:value="2110957" table:style-name="ce10">
            <text:p>2 110 9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36357" table:style-name="ce10">
            <text:p>11 836 357</text:p>
          </table:table-cell>
          <table:table-cell office:value-type="float" office:value="0" table:formula="msoxl:=C183-D18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230100" table:style-name="ce12">
            <text:p>8 230 100</text:p>
          </table:table-cell>
          <table:table-cell office:value-type="float" office:value="473032" table:style-name="ce12">
            <text:p>473 032</text:p>
          </table:table-cell>
          <table:table-cell office:value-type="float" office:value="473032" table:style-name="ce12">
            <text:p>473 0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00" table:style-name="ce12">
            <text:p>74 700</text:p>
          </table:table-cell>
          <table:table-cell office:value-type="float" office:value="0" table:style-name="ce12">
            <text:p>0</text:p>
          </table:table-cell>
          <table:table-cell office:value-type="float" office:value="9325332" table:style-name="ce12">
            <text:p>9 325 332</text:p>
          </table:table-cell>
          <table:table-cell office:value-type="float" office:value="0" table:formula="msoxl:=C184-D18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9538000" table:style-name="ce14">
            <text:p>39 538 000</text:p>
          </table:table-cell>
          <table:table-cell office:value-type="float" office:value="3532417" table:style-name="ce14">
            <text:p>3 532 417</text:p>
          </table:table-cell>
          <table:table-cell office:value-type="float" office:value="3532417" table:style-name="ce14">
            <text:p>3 532 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5800" table:style-name="ce14">
            <text:p>895 800</text:p>
          </table:table-cell>
          <table:table-cell office:value-type="float" office:value="0" table:style-name="ce14">
            <text:p>0</text:p>
          </table:table-cell>
          <table:table-cell office:value-type="float" office:value="43966217" table:style-name="ce14">
            <text:p>43 966 217</text:p>
          </table:table-cell>
          <table:table-cell office:value-type="float" office:value="0" table:formula="msoxl:=C185-D18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133000" table:style-name="ce10">
            <text:p>40 133 000</text:p>
          </table:table-cell>
          <table:table-cell office:value-type="float" office:value="-1308599" table:style-name="ce10">
            <text:p>-1 308 599</text:p>
          </table:table-cell>
          <table:table-cell office:value-type="float" office:value="-1308599" table:style-name="ce10">
            <text:p>-1 308 5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39274401" table:style-name="ce10">
            <text:p>39 274 401</text:p>
          </table:table-cell>
          <table:table-cell office:value-type="float" office:value="0" table:formula="msoxl:=C186-D18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8498200" table:style-name="ce12">
            <text:p>38 498 200</text:p>
          </table:table-cell>
          <table:table-cell office:value-type="float" office:value="-3589763" table:style-name="ce12">
            <text:p>-3 589 763</text:p>
          </table:table-cell>
          <table:table-cell office:value-type="float" office:value="-3589763" table:style-name="ce12">
            <text:p>-3 589 7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0500" table:style-name="ce12">
            <text:p>1 230 500</text:p>
          </table:table-cell>
          <table:table-cell office:value-type="float" office:value="0" table:style-name="ce12">
            <text:p>0</text:p>
          </table:table-cell>
          <table:table-cell office:value-type="float" office:value="36468937" table:style-name="ce12">
            <text:p>36 468 937</text:p>
          </table:table-cell>
          <table:table-cell office:value-type="float" office:value="0" table:formula="msoxl:=C187-D18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016200" table:style-name="ce14">
            <text:p>25 016 200</text:p>
          </table:table-cell>
          <table:table-cell office:value-type="float" office:value="950838" table:style-name="ce14">
            <text:p>950 838</text:p>
          </table:table-cell>
          <table:table-cell office:value-type="float" office:value="950838" table:style-name="ce14">
            <text:p>950 8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2100" table:style-name="ce14">
            <text:p>562 100</text:p>
          </table:table-cell>
          <table:table-cell office:value-type="float" office:value="0" table:style-name="ce14">
            <text:p>0</text:p>
          </table:table-cell>
          <table:table-cell office:value-type="float" office:value="26589138" table:style-name="ce14">
            <text:p>26 589 138</text:p>
          </table:table-cell>
          <table:table-cell office:value-type="float" office:value="0" table:formula="msoxl:=C188-D18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1637000" table:style-name="ce10">
            <text:p>51 637 000</text:p>
          </table:table-cell>
          <table:table-cell office:value-type="float" office:value="-35209741" table:style-name="ce10">
            <text:p>-35 209 741</text:p>
          </table:table-cell>
          <table:table-cell office:value-type="float" office:value="-35209741" table:style-name="ce10">
            <text:p>-35 209 7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500" table:style-name="ce10">
            <text:p>1 124 500</text:p>
          </table:table-cell>
          <table:table-cell office:value-type="float" office:value="0" table:style-name="ce10">
            <text:p>0</text:p>
          </table:table-cell>
          <table:table-cell office:value-type="float" office:value="18101759" table:style-name="ce10">
            <text:p>18 101 759</text:p>
          </table:table-cell>
          <table:table-cell office:value-type="float" office:value="0" table:formula="msoxl:=C189-D18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421000" table:style-name="ce12">
            <text:p>22 421 000</text:p>
          </table:table-cell>
          <table:table-cell office:value-type="float" office:value="-7154596" table:style-name="ce12">
            <text:p>-7 154 596</text:p>
          </table:table-cell>
          <table:table-cell office:value-type="float" office:value="-7154596" table:style-name="ce12">
            <text:p>-7 154 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36404" table:style-name="ce12">
            <text:p>16 036 404</text:p>
          </table:table-cell>
          <table:table-cell office:value-type="float" office:value="0" table:formula="msoxl:=C190-D19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38000" table:style-name="ce14">
            <text:p>5 138 000</text:p>
          </table:table-cell>
          <table:table-cell office:value-type="float" office:value="208554" table:style-name="ce14">
            <text:p>208 554</text:p>
          </table:table-cell>
          <table:table-cell office:value-type="float" office:value="208554" table:style-name="ce14">
            <text:p>208 5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46554" table:style-name="ce14">
            <text:p>5 346 554</text:p>
          </table:table-cell>
          <table:table-cell office:value-type="float" office:value="0" table:formula="msoxl:=C191-D19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367800" table:style-name="ce10">
            <text:p>29 367 800</text:p>
          </table:table-cell>
          <table:table-cell office:value-type="float" office:value="2422530" table:style-name="ce10">
            <text:p>2 422 530</text:p>
          </table:table-cell>
          <table:table-cell office:value-type="float" office:value="2422530" table:style-name="ce10">
            <text:p>2 422 5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32566530" table:style-name="ce10">
            <text:p>32 566 530</text:p>
          </table:table-cell>
          <table:table-cell office:value-type="float" office:value="0" table:formula="msoxl:=C192-D19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818900" table:style-name="ce12">
            <text:p>8 818 900</text:p>
          </table:table-cell>
          <table:table-cell office:value-type="float" office:value="150066" table:style-name="ce12">
            <text:p>150 066</text:p>
          </table:table-cell>
          <table:table-cell office:value-type="float" office:value="150066" table:style-name="ce12">
            <text:p>150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68966" table:style-name="ce12">
            <text:p>9 068 966</text:p>
          </table:table-cell>
          <table:table-cell office:value-type="float" office:value="0" table:formula="msoxl:=C193-D19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765400" table:style-name="ce14">
            <text:p>12 765 400</text:p>
          </table:table-cell>
          <table:table-cell office:value-type="float" office:value="206855" table:style-name="ce14">
            <text:p>206 855</text:p>
          </table:table-cell>
          <table:table-cell office:value-type="float" office:value="206855" table:style-name="ce14">
            <text:p>206 8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72255" table:style-name="ce14">
            <text:p>12 972 255</text:p>
          </table:table-cell>
          <table:table-cell office:value-type="float" office:value="0" table:formula="msoxl:=C194-D19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034200" table:style-name="ce10">
            <text:p>12 034 200</text:p>
          </table:table-cell>
          <table:table-cell office:value-type="float" office:value="703086" table:style-name="ce10">
            <text:p>703 086</text:p>
          </table:table-cell>
          <table:table-cell office:value-type="float" office:value="703086" table:style-name="ce10">
            <text:p>703 086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8086" table:style-name="ce10">
            <text:p>14 108 086</text:p>
          </table:table-cell>
          <table:table-cell office:value-type="float" office:value="0" table:formula="msoxl:=C195-D19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216900" table:style-name="ce12">
            <text:p>9 216 900</text:p>
          </table:table-cell>
          <table:table-cell office:value-type="float" office:value="161805" table:style-name="ce12">
            <text:p>161 805</text:p>
          </table:table-cell>
          <table:table-cell office:value-type="float" office:value="161805" table:style-name="ce12">
            <text:p>161 8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26205" table:style-name="ce12">
            <text:p>10 626 205</text:p>
          </table:table-cell>
          <table:table-cell office:value-type="float" office:value="0" table:formula="msoxl:=C196-D19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852800" table:style-name="ce14">
            <text:p>12 852 800</text:p>
          </table:table-cell>
          <table:table-cell office:value-type="float" office:value="-1174209" table:style-name="ce14">
            <text:p>-1 174 209</text:p>
          </table:table-cell>
          <table:table-cell office:value-type="float" office:value="-1174209" table:style-name="ce14">
            <text:p>-1 174 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1900" table:style-name="ce14">
            <text:p>681 900</text:p>
          </table:table-cell>
          <table:table-cell office:value-type="float" office:value="0" table:style-name="ce14">
            <text:p>0</text:p>
          </table:table-cell>
          <table:table-cell office:value-type="float" office:value="12460491" table:style-name="ce14">
            <text:p>12 460 491</text:p>
          </table:table-cell>
          <table:table-cell office:value-type="float" office:value="0" table:formula="msoxl:=C197-D19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09200" table:style-name="ce10">
            <text:p>2 409 200</text:p>
          </table:table-cell>
          <table:table-cell office:value-type="float" office:value="93421" table:style-name="ce10">
            <text:p>93 421</text:p>
          </table:table-cell>
          <table:table-cell office:value-type="float" office:value="93421" table:style-name="ce10">
            <text:p>93 4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0121" table:style-name="ce10">
            <text:p>3 240 121</text:p>
          </table:table-cell>
          <table:table-cell office:value-type="float" office:value="0" table:formula="msoxl:=C198-D19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08700" table:style-name="ce12">
            <text:p>3 308 700</text:p>
          </table:table-cell>
          <table:table-cell office:value-type="float" office:value="150821" table:style-name="ce12">
            <text:p>150 821</text:p>
          </table:table-cell>
          <table:table-cell office:value-type="float" office:value="150821" table:style-name="ce12">
            <text:p>150 8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7021" table:style-name="ce12">
            <text:p>4 007 021</text:p>
          </table:table-cell>
          <table:table-cell office:value-type="float" office:value="0" table:formula="msoxl:=C199-D19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7046500" table:style-name="ce14">
            <text:p>27 046 500</text:p>
          </table:table-cell>
          <table:table-cell office:value-type="float" office:value="2531792" table:style-name="ce14">
            <text:p>2 531 792</text:p>
          </table:table-cell>
          <table:table-cell office:value-type="float" office:value="2531792" table:style-name="ce14">
            <text:p>2 531 7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78292" table:style-name="ce14">
            <text:p>29 978 292</text:p>
          </table:table-cell>
          <table:table-cell office:value-type="float" office:value="0" table:formula="msoxl:=C200-D20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1184600" table:style-name="ce10">
            <text:p>91 184 600</text:p>
          </table:table-cell>
          <table:table-cell office:value-type="float" office:value="11216099" table:style-name="ce10">
            <text:p>11 216 099</text:p>
          </table:table-cell>
          <table:table-cell office:value-type="float" office:value="11216099" table:style-name="ce10">
            <text:p>11 216 0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780699" table:style-name="ce10">
            <text:p>102 780 699</text:p>
          </table:table-cell>
          <table:table-cell office:value-type="float" office:value="0" table:formula="msoxl:=C201-D20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600" table:style-name="ce12">
            <text:p>1 705 600</text:p>
          </table:table-cell>
          <table:table-cell office:value-type="float" office:value="953" table:style-name="ce12">
            <text:p>953</text:p>
          </table:table-cell>
          <table:table-cell office:value-type="float" office:value="953" table:style-name="ce12">
            <text:p>9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4053" table:style-name="ce12">
            <text:p>2 354 053</text:p>
          </table:table-cell>
          <table:table-cell office:value-type="float" office:value="0" table:formula="msoxl:=C202-D20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532800" table:style-name="ce14">
            <text:p>23 532 800</text:p>
          </table:table-cell>
          <table:table-cell office:value-type="float" office:value="9840038" table:style-name="ce14">
            <text:p>9 840 038</text:p>
          </table:table-cell>
          <table:table-cell office:value-type="float" office:value="9840038" table:style-name="ce14">
            <text:p>9 840 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800" table:style-name="ce14">
            <text:p>82 800</text:p>
          </table:table-cell>
          <table:table-cell office:value-type="float" office:value="0" table:style-name="ce14">
            <text:p>0</text:p>
          </table:table-cell>
          <table:table-cell office:value-type="float" office:value="34565638" table:style-name="ce14">
            <text:p>34 565 638</text:p>
          </table:table-cell>
          <table:table-cell office:value-type="float" office:value="0" table:formula="msoxl:=C203-D20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9960300" table:style-name="ce10">
            <text:p>539 960 300</text:p>
          </table:table-cell>
          <table:table-cell office:value-type="float" office:value="-86217926" table:style-name="ce10">
            <text:p>-86 217 926</text:p>
          </table:table-cell>
          <table:table-cell office:value-type="float" office:value="-86217926" table:style-name="ce10">
            <text:p>-86 217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0000" table:style-name="ce10">
            <text:p>6 240 00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7400" table:style-name="ce10">
            <text:p>9 817 400</text:p>
          </table:table-cell>
          <table:table-cell office:value-type="float" office:value="469799774" table:style-name="ce10">
            <text:p>469 799 774</text:p>
          </table:table-cell>
          <table:table-cell office:value-type="float" office:value="0" table:formula="msoxl:=C204-D20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813600" table:style-name="ce12">
            <text:p>11 813 600</text:p>
          </table:table-cell>
          <table:table-cell office:value-type="float" office:value="1812140" table:style-name="ce12">
            <text:p>1 812 140</text:p>
          </table:table-cell>
          <table:table-cell office:value-type="float" office:value="1812140" table:style-name="ce12">
            <text:p>1 812 140</text:p>
          </table:table-cell>
          <table:table-cell office:value-type="float" office:value="112900" table:style-name="ce12">
            <text:p>11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18640" table:style-name="ce12">
            <text:p>14 118 640</text:p>
          </table:table-cell>
          <table:table-cell office:value-type="float" office:value="0" table:formula="msoxl:=C205-D20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060100" table:style-name="ce14">
            <text:p>15 060 100</text:p>
          </table:table-cell>
          <table:table-cell office:value-type="float" office:value="2516569" table:style-name="ce14">
            <text:p>2 516 569</text:p>
          </table:table-cell>
          <table:table-cell office:value-type="float" office:value="2516569" table:style-name="ce14">
            <text:p>2 516 5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900" table:style-name="ce14">
            <text:p>139 900</text:p>
          </table:table-cell>
          <table:table-cell office:value-type="float" office:value="0" table:style-name="ce14">
            <text:p>0</text:p>
          </table:table-cell>
          <table:table-cell office:value-type="float" office:value="18096569" table:style-name="ce14">
            <text:p>18 096 569</text:p>
          </table:table-cell>
          <table:table-cell office:value-type="float" office:value="0" table:formula="msoxl:=C206-D20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340000" table:style-name="ce10">
            <text:p>31 340 000</text:p>
          </table:table-cell>
          <table:table-cell office:value-type="float" office:value="579649" table:style-name="ce10">
            <text:p>579 649</text:p>
          </table:table-cell>
          <table:table-cell office:value-type="float" office:value="579649" table:style-name="ce10">
            <text:p>579 6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0" table:style-name="ce10">
            <text:p>1 41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29649" table:style-name="ce10">
            <text:p>33 329 649</text:p>
          </table:table-cell>
          <table:table-cell office:value-type="float" office:value="0" table:formula="msoxl:=C207-D20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759600" table:style-name="ce12">
            <text:p>40 759 600</text:p>
          </table:table-cell>
          <table:table-cell office:value-type="float" office:value="-1650281" table:style-name="ce12">
            <text:p>-1 650 281</text:p>
          </table:table-cell>
          <table:table-cell office:value-type="float" office:value="-1650281" table:style-name="ce12">
            <text:p>-1 650 2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69319" table:style-name="ce12">
            <text:p>39 369 319</text:p>
          </table:table-cell>
          <table:table-cell office:value-type="float" office:value="0" table:formula="msoxl:=C208-D20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702800" table:style-name="ce14">
            <text:p>8 702 800</text:p>
          </table:table-cell>
          <table:table-cell office:value-type="float" office:value="-114782" table:style-name="ce14">
            <text:p>-114 782</text:p>
          </table:table-cell>
          <table:table-cell office:value-type="float" office:value="-114782" table:style-name="ce14">
            <text:p>-114 7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35518" table:style-name="ce14">
            <text:p>9 435 518</text:p>
          </table:table-cell>
          <table:table-cell office:value-type="float" office:value="0" table:formula="msoxl:=C209-D20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241200" table:style-name="ce10">
            <text:p>8 241 200</text:p>
          </table:table-cell>
          <table:table-cell office:value-type="float" office:value="159695" table:style-name="ce10">
            <text:p>159 695</text:p>
          </table:table-cell>
          <table:table-cell office:value-type="float" office:value="159695" table:style-name="ce10">
            <text:p>159 6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98395" table:style-name="ce10">
            <text:p>9 398 395</text:p>
          </table:table-cell>
          <table:table-cell office:value-type="float" office:value="0" table:formula="msoxl:=C210-D21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2448000" table:style-name="ce12">
            <text:p>32 448 000</text:p>
          </table:table-cell>
          <table:table-cell office:value-type="float" office:value="3536588" table:style-name="ce12">
            <text:p>3 536 588</text:p>
          </table:table-cell>
          <table:table-cell office:value-type="float" office:value="3536588" table:style-name="ce12">
            <text:p>3 536 588</text:p>
          </table:table-cell>
          <table:table-cell office:value-type="float" office:value="946300" table:style-name="ce12">
            <text:p>94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0000" table:style-name="ce12">
            <text:p>1 240 000</text:p>
          </table:table-cell>
          <table:table-cell office:value-type="float" office:value="720000" table:style-name="ce12">
            <text:p>7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70888" table:style-name="ce12">
            <text:p>38 170 888</text:p>
          </table:table-cell>
          <table:table-cell office:value-type="float" office:value="0" table:formula="msoxl:=C211-D21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3969600" table:style-name="ce14">
            <text:p>3 969 600</text:p>
          </table:table-cell>
          <table:table-cell office:value-type="float" office:value="562516" table:style-name="ce14">
            <text:p>562 516</text:p>
          </table:table-cell>
          <table:table-cell office:value-type="float" office:value="562516" table:style-name="ce14">
            <text:p>562 5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" table:style-name="ce14">
            <text:p>4 200</text:p>
          </table:table-cell>
          <table:table-cell office:value-type="float" office:value="0" table:style-name="ce14">
            <text:p>0</text:p>
          </table:table-cell>
          <table:table-cell office:value-type="float" office:value="5283816" table:style-name="ce14">
            <text:p>5 283 816</text:p>
          </table:table-cell>
          <table:table-cell office:value-type="float" office:value="0" table:formula="msoxl:=C212-D21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331400" table:style-name="ce10">
            <text:p>18 331 400</text:p>
          </table:table-cell>
          <table:table-cell office:value-type="float" office:value="1319210" table:style-name="ce10">
            <text:p>1 319 210</text:p>
          </table:table-cell>
          <table:table-cell office:value-type="float" office:value="1319210" table:style-name="ce10">
            <text:p>1 319 21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63010" table:style-name="ce10">
            <text:p>20 463 010</text:p>
          </table:table-cell>
          <table:table-cell office:value-type="float" office:value="0" table:formula="msoxl:=C213-D21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63500" table:style-name="ce12">
            <text:p>11 263 500</text:p>
          </table:table-cell>
          <table:table-cell office:value-type="float" office:value="1333335" table:style-name="ce12">
            <text:p>1 333 335</text:p>
          </table:table-cell>
          <table:table-cell office:value-type="float" office:value="1333335" table:style-name="ce12">
            <text:p>1 333 335</text:p>
          </table:table-cell>
          <table:table-cell office:value-type="float" office:value="566900" table:style-name="ce12">
            <text:p>56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13735" table:style-name="ce12">
            <text:p>13 413 735</text:p>
          </table:table-cell>
          <table:table-cell office:value-type="float" office:value="0" table:formula="msoxl:=C214-D21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27200" table:style-name="ce14">
            <text:p>3 427 200</text:p>
          </table:table-cell>
          <table:table-cell office:value-type="float" office:value="-3979008" table:style-name="ce14">
            <text:p>-3 979 008</text:p>
          </table:table-cell>
          <table:table-cell office:value-type="float" office:value="-3427200" table:style-name="ce14">
            <text:p>-3 42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551808" table:formula="msoxl:=C215-D215" table:style-name="ce14">
            <text:p>-551 8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92400" table:style-name="ce10">
            <text:p>4 392 400</text:p>
          </table:table-cell>
          <table:table-cell office:value-type="float" office:value="513351" table:style-name="ce10">
            <text:p>513 351</text:p>
          </table:table-cell>
          <table:table-cell office:value-type="float" office:value="513351" table:style-name="ce10">
            <text:p>513 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3251" table:style-name="ce10">
            <text:p>5 453 251</text:p>
          </table:table-cell>
          <table:table-cell office:value-type="float" office:value="0" table:formula="msoxl:=C216-D21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00000" table:style-name="ce12">
            <text:p>3 400 000</text:p>
          </table:table-cell>
          <table:table-cell office:value-type="float" office:value="466102" table:style-name="ce12">
            <text:p>466 102</text:p>
          </table:table-cell>
          <table:table-cell office:value-type="float" office:value="466102" table:style-name="ce12">
            <text:p>466 1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3602" table:style-name="ce12">
            <text:p>4 553 602</text:p>
          </table:table-cell>
          <table:table-cell office:value-type="float" office:value="0" table:formula="msoxl:=C217-D21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920300" table:style-name="ce14">
            <text:p>35 920 300</text:p>
          </table:table-cell>
          <table:table-cell office:value-type="float" office:value="4138597" table:style-name="ce14">
            <text:p>4 138 597</text:p>
          </table:table-cell>
          <table:table-cell office:value-type="float" office:value="4138597" table:style-name="ce14">
            <text:p>4 138 597</text:p>
          </table:table-cell>
          <table:table-cell office:value-type="float" office:value="500800" table:style-name="ce14">
            <text:p>50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000" table:style-name="ce14">
            <text:p>69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49697" table:style-name="ce14">
            <text:p>41 249 697</text:p>
          </table:table-cell>
          <table:table-cell office:value-type="float" office:value="0" table:formula="msoxl:=C218-D21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405700" table:style-name="ce10">
            <text:p>23 405 700</text:p>
          </table:table-cell>
          <table:table-cell office:value-type="float" office:value="3014910" table:style-name="ce10">
            <text:p>3 014 910</text:p>
          </table:table-cell>
          <table:table-cell office:value-type="float" office:value="3014910" table:style-name="ce10">
            <text:p>3 014 910</text:p>
          </table:table-cell>
          <table:table-cell office:value-type="float" office:value="348900" table:style-name="ce10">
            <text:p>3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000" table:style-name="ce10">
            <text:p>960 000</text:p>
          </table:table-cell>
          <table:table-cell office:value-type="float" office:value="960000" table:style-name="ce10">
            <text:p>9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29510" table:style-name="ce10">
            <text:p>27 729 510</text:p>
          </table:table-cell>
          <table:table-cell office:value-type="float" office:value="0" table:formula="msoxl:=C219-D21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50000" table:style-name="ce12">
            <text:p>11 650 000</text:p>
          </table:table-cell>
          <table:table-cell office:value-type="float" office:value="576487" table:style-name="ce12">
            <text:p>576 487</text:p>
          </table:table-cell>
          <table:table-cell office:value-type="float" office:value="576487" table:style-name="ce12">
            <text:p>576 4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6487" table:style-name="ce12">
            <text:p>12 706 487</text:p>
          </table:table-cell>
          <table:table-cell office:value-type="float" office:value="0" table:formula="msoxl:=C220-D22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41500" table:style-name="ce14">
            <text:p>7 041 500</text:p>
          </table:table-cell>
          <table:table-cell office:value-type="float" office:value="741313" table:style-name="ce14">
            <text:p>741 313</text:p>
          </table:table-cell>
          <table:table-cell office:value-type="float" office:value="741313" table:style-name="ce14">
            <text:p>741 3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0313" table:style-name="ce14">
            <text:p>8 550 313</text:p>
          </table:table-cell>
          <table:table-cell office:value-type="float" office:value="0" table:formula="msoxl:=C221-D22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2639200" table:style-name="ce10">
            <text:p>42 639 200</text:p>
          </table:table-cell>
          <table:table-cell office:value-type="float" office:value="2117224" table:style-name="ce10">
            <text:p>2 117 224</text:p>
          </table:table-cell>
          <table:table-cell office:value-type="float" office:value="2117224" table:style-name="ce10">
            <text:p>2 117 2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900" table:style-name="ce10">
            <text:p>1 197 900</text:p>
          </table:table-cell>
          <table:table-cell office:value-type="float" office:value="0" table:style-name="ce10">
            <text:p>0</text:p>
          </table:table-cell>
          <table:table-cell office:value-type="float" office:value="46304324" table:style-name="ce10">
            <text:p>46 304 324</text:p>
          </table:table-cell>
          <table:table-cell office:value-type="float" office:value="0" table:formula="msoxl:=C222-D22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542600" table:style-name="ce12">
            <text:p>14 542 600</text:p>
          </table:table-cell>
          <table:table-cell office:value-type="float" office:value="-5272739" table:style-name="ce12">
            <text:p>-5 272 739</text:p>
          </table:table-cell>
          <table:table-cell office:value-type="float" office:value="-5272739" table:style-name="ce12">
            <text:p>-5 272 7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59861" table:style-name="ce12">
            <text:p>9 459 861</text:p>
          </table:table-cell>
          <table:table-cell office:value-type="float" office:value="0" table:formula="msoxl:=C223-D22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6343700" table:style-name="ce14">
            <text:p>16 343 700</text:p>
          </table:table-cell>
          <table:table-cell office:value-type="float" office:value="2073346" table:style-name="ce14">
            <text:p>2 073 346</text:p>
          </table:table-cell>
          <table:table-cell office:value-type="float" office:value="2073346" table:style-name="ce14">
            <text:p>2 073 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800" table:style-name="ce14">
            <text:p>120 800</text:p>
          </table:table-cell>
          <table:table-cell office:value-type="float" office:value="0" table:style-name="ce14">
            <text:p>0</text:p>
          </table:table-cell>
          <table:table-cell office:value-type="float" office:value="18627846" table:style-name="ce14">
            <text:p>18 627 846</text:p>
          </table:table-cell>
          <table:table-cell office:value-type="float" office:value="0" table:formula="msoxl:=C224-D22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138900" table:style-name="ce10">
            <text:p>50 138 900</text:p>
          </table:table-cell>
          <table:table-cell office:value-type="float" office:value="-1701398" table:style-name="ce10">
            <text:p>-1 701 398</text:p>
          </table:table-cell>
          <table:table-cell office:value-type="float" office:value="-1701398" table:style-name="ce10">
            <text:p>-1 701 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7200" table:style-name="ce10">
            <text:p>1 037 200</text:p>
          </table:table-cell>
          <table:table-cell office:value-type="float" office:value="0" table:style-name="ce10">
            <text:p>0</text:p>
          </table:table-cell>
          <table:table-cell office:value-type="float" office:value="49894702" table:style-name="ce10">
            <text:p>49 894 702</text:p>
          </table:table-cell>
          <table:table-cell office:value-type="float" office:value="0" table:formula="msoxl:=C225-D22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5205900" table:style-name="ce12">
            <text:p>65 205 900</text:p>
          </table:table-cell>
          <table:table-cell office:value-type="float" office:value="5902630" table:style-name="ce12">
            <text:p>5 902 630</text:p>
          </table:table-cell>
          <table:table-cell office:value-type="float" office:value="5902630" table:style-name="ce12">
            <text:p>5 902 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3900" table:style-name="ce12">
            <text:p>933 900</text:p>
          </table:table-cell>
          <table:table-cell office:value-type="float" office:value="0" table:style-name="ce12">
            <text:p>0</text:p>
          </table:table-cell>
          <table:table-cell office:value-type="float" office:value="72252430" table:style-name="ce12">
            <text:p>72 252 430</text:p>
          </table:table-cell>
          <table:table-cell office:value-type="float" office:value="0" table:formula="msoxl:=C226-D22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92300" table:style-name="ce14">
            <text:p>12 992 300</text:p>
          </table:table-cell>
          <table:table-cell office:value-type="float" office:value="2287616" table:style-name="ce14">
            <text:p>2 287 616</text:p>
          </table:table-cell>
          <table:table-cell office:value-type="float" office:value="2287616" table:style-name="ce14">
            <text:p>2 287 616</text:p>
          </table:table-cell>
          <table:table-cell office:value-type="float" office:value="340700" table:style-name="ce14">
            <text:p>34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00616" table:style-name="ce14">
            <text:p>15 700 616</text:p>
          </table:table-cell>
          <table:table-cell office:value-type="float" office:value="0" table:formula="msoxl:=C227-D22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76600" table:style-name="ce10">
            <text:p>2 376 600</text:p>
          </table:table-cell>
          <table:table-cell office:value-type="float" office:value="-2257535" table:style-name="ce10">
            <text:p>-2 257 535</text:p>
          </table:table-cell>
          <table:table-cell office:value-type="float" office:value="-2257535" table:style-name="ce10">
            <text:p>-2 257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065" table:style-name="ce10">
            <text:p>119 065</text:p>
          </table:table-cell>
          <table:table-cell office:value-type="float" office:value="0" table:formula="msoxl:=C228-D22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525700" table:style-name="ce12">
            <text:p>18 525 700</text:p>
          </table:table-cell>
          <table:table-cell office:value-type="float" office:value="4848413" table:style-name="ce12">
            <text:p>4 848 413</text:p>
          </table:table-cell>
          <table:table-cell office:value-type="float" office:value="4848413" table:style-name="ce12">
            <text:p>4 848 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24113" table:style-name="ce12">
            <text:p>23 824 113</text:p>
          </table:table-cell>
          <table:table-cell office:value-type="float" office:value="0" table:formula="msoxl:=C229-D22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8537800" table:style-name="ce14">
            <text:p>18 537 800</text:p>
          </table:table-cell>
          <table:table-cell office:value-type="float" office:value="2299243" table:style-name="ce14">
            <text:p>2 299 243</text:p>
          </table:table-cell>
          <table:table-cell office:value-type="float" office:value="2299243" table:style-name="ce14">
            <text:p>2 299 2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6900" table:style-name="ce14">
            <text:p>746 900</text:p>
          </table:table-cell>
          <table:table-cell office:value-type="float" office:value="0" table:style-name="ce14">
            <text:p>0</text:p>
          </table:table-cell>
          <table:table-cell office:value-type="float" office:value="21973943" table:style-name="ce14">
            <text:p>21 973 943</text:p>
          </table:table-cell>
          <table:table-cell office:value-type="float" office:value="0" table:formula="msoxl:=C230-D23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642300" table:style-name="ce10">
            <text:p>11 642 300</text:p>
          </table:table-cell>
          <table:table-cell office:value-type="float" office:value="1360334" table:style-name="ce10">
            <text:p>1 360 334</text:p>
          </table:table-cell>
          <table:table-cell office:value-type="float" office:value="1360334" table:style-name="ce10">
            <text:p>1 360 3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200" table:style-name="ce10">
            <text:p>372 200</text:p>
          </table:table-cell>
          <table:table-cell office:value-type="float" office:value="0" table:style-name="ce10">
            <text:p>0</text:p>
          </table:table-cell>
          <table:table-cell office:value-type="float" office:value="13374834" table:style-name="ce10">
            <text:p>13 374 834</text:p>
          </table:table-cell>
          <table:table-cell office:value-type="float" office:value="0" table:formula="msoxl:=C231-D23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03200" table:style-name="ce12">
            <text:p>13 203 200</text:p>
          </table:table-cell>
          <table:table-cell office:value-type="float" office:value="941508" table:style-name="ce12">
            <text:p>941 508</text:p>
          </table:table-cell>
          <table:table-cell office:value-type="float" office:value="941508" table:style-name="ce12">
            <text:p>941 5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64708" table:style-name="ce12">
            <text:p>14 464 708</text:p>
          </table:table-cell>
          <table:table-cell office:value-type="float" office:value="0" table:formula="msoxl:=C232-D23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6132900" table:style-name="ce14">
            <text:p>36 132 900</text:p>
          </table:table-cell>
          <table:table-cell office:value-type="float" office:value="-39029" table:style-name="ce14">
            <text:p>-39 029</text:p>
          </table:table-cell>
          <table:table-cell office:value-type="float" office:value="-39029" table:style-name="ce14">
            <text:p>-39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53871" table:style-name="ce14">
            <text:p>36 853 871</text:p>
          </table:table-cell>
          <table:table-cell office:value-type="float" office:value="0" table:formula="msoxl:=C233-D23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450600" table:style-name="ce10">
            <text:p>7 450 600</text:p>
          </table:table-cell>
          <table:table-cell office:value-type="float" office:value="-1129805" table:style-name="ce10">
            <text:p>-1 129 805</text:p>
          </table:table-cell>
          <table:table-cell office:value-type="float" office:value="-1129805" table:style-name="ce10">
            <text:p>-1 129 8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60795" table:style-name="ce10">
            <text:p>6 660 795</text:p>
          </table:table-cell>
          <table:table-cell office:value-type="float" office:value="0" table:formula="msoxl:=C234-D23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6800" table:style-name="ce12">
            <text:p>2 966 800</text:p>
          </table:table-cell>
          <table:table-cell office:value-type="float" office:value="152752" table:style-name="ce12">
            <text:p>152 752</text:p>
          </table:table-cell>
          <table:table-cell office:value-type="float" office:value="152752" table:style-name="ce12">
            <text:p>152 7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052" table:style-name="ce12">
            <text:p>3 807 052</text:p>
          </table:table-cell>
          <table:table-cell office:value-type="float" office:value="0" table:formula="msoxl:=C235-D23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07500" table:style-name="ce14">
            <text:p>6 107 500</text:p>
          </table:table-cell>
          <table:table-cell office:value-type="float" office:value="298903" table:style-name="ce14">
            <text:p>298 903</text:p>
          </table:table-cell>
          <table:table-cell office:value-type="float" office:value="298903" table:style-name="ce14">
            <text:p>298 9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3903" table:style-name="ce14">
            <text:p>6 963 903</text:p>
          </table:table-cell>
          <table:table-cell office:value-type="float" office:value="0" table:formula="msoxl:=C236-D23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255700" table:style-name="ce10">
            <text:p>29 255 700</text:p>
          </table:table-cell>
          <table:table-cell office:value-type="float" office:value="549472" table:style-name="ce10">
            <text:p>549 472</text:p>
          </table:table-cell>
          <table:table-cell office:value-type="float" office:value="549472" table:style-name="ce10">
            <text:p>549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3000" table:style-name="ce10">
            <text:p>3 113 000</text:p>
          </table:table-cell>
          <table:table-cell office:value-type="float" office:value="1668000" table:style-name="ce10">
            <text:p>1 668 000</text:p>
          </table:table-cell>
          <table:table-cell office:value-type="float" office:value="0" table:style-name="ce10">
            <text:p>0</text:p>
          </table:table-cell>
          <table:table-cell office:value-type="float" office:value="1445000" table:style-name="ce10">
            <text:p>1 4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18172" table:style-name="ce10">
            <text:p>32 918 172</text:p>
          </table:table-cell>
          <table:table-cell office:value-type="float" office:value="0" table:formula="msoxl:=C237-D23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451700" table:style-name="ce12">
            <text:p>8 451 700</text:p>
          </table:table-cell>
          <table:table-cell office:value-type="float" office:value="-297146" table:style-name="ce12">
            <text:p>-297 146</text:p>
          </table:table-cell>
          <table:table-cell office:value-type="float" office:value="-297146" table:style-name="ce12">
            <text:p>-297 1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70000" table:style-name="ce12">
            <text:p>57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72054" table:style-name="ce12">
            <text:p>9 272 054</text:p>
          </table:table-cell>
          <table:table-cell office:value-type="float" office:value="0" table:formula="msoxl:=C238-D23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5000" table:style-name="ce14">
            <text:p>3 305 000</text:p>
          </table:table-cell>
          <table:table-cell office:value-type="float" office:value="269575" table:style-name="ce14">
            <text:p>269 575</text:p>
          </table:table-cell>
          <table:table-cell office:value-type="float" office:value="269575" table:style-name="ce14">
            <text:p>269 5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40000" table:style-name="ce14">
            <text:p>34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2075" table:style-name="ce14">
            <text:p>4 462 075</text:p>
          </table:table-cell>
          <table:table-cell office:value-type="float" office:value="0" table:formula="msoxl:=C239-D23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30000" table:style-name="ce10">
            <text:p>5 030 000</text:p>
          </table:table-cell>
          <table:table-cell office:value-type="float" office:value="-189028" table:style-name="ce10">
            <text:p>-189 028</text:p>
          </table:table-cell>
          <table:table-cell office:value-type="float" office:value="-189028" table:style-name="ce10">
            <text:p>-189 0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820000" table:style-name="ce10">
            <text:p>8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8472" table:style-name="ce10">
            <text:p>6 208 472</text:p>
          </table:table-cell>
          <table:table-cell office:value-type="float" office:value="0" table:formula="msoxl:=C240-D24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653000" table:style-name="ce12">
            <text:p>12 653 000</text:p>
          </table:table-cell>
          <table:table-cell office:value-type="float" office:value="1418498" table:style-name="ce12">
            <text:p>1 418 498</text:p>
          </table:table-cell>
          <table:table-cell office:value-type="float" office:value="1418498" table:style-name="ce12">
            <text:p>1 418 498</text:p>
          </table:table-cell>
          <table:table-cell office:value-type="float" office:value="621900" table:style-name="ce12">
            <text:p>62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93398" table:style-name="ce12">
            <text:p>14 693 398</text:p>
          </table:table-cell>
          <table:table-cell office:value-type="float" office:value="0" table:formula="msoxl:=C241-D24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19300" table:style-name="ce14">
            <text:p>8 519 300</text:p>
          </table:table-cell>
          <table:table-cell office:value-type="float" office:value="1263983" table:style-name="ce14">
            <text:p>1 263 983</text:p>
          </table:table-cell>
          <table:table-cell office:value-type="float" office:value="1263983" table:style-name="ce14">
            <text:p>1 263 9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30783" table:style-name="ce14">
            <text:p>10 330 783</text:p>
          </table:table-cell>
          <table:table-cell office:value-type="float" office:value="0" table:formula="msoxl:=C242-D24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19200" table:style-name="ce10">
            <text:p>4 919 200</text:p>
          </table:table-cell>
          <table:table-cell office:value-type="float" office:value="663915" table:style-name="ce10">
            <text:p>663 915</text:p>
          </table:table-cell>
          <table:table-cell office:value-type="float" office:value="663915" table:style-name="ce10">
            <text:p>663 9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90615" table:style-name="ce10">
            <text:p>6 290 615</text:p>
          </table:table-cell>
          <table:table-cell office:value-type="float" office:value="0" table:formula="msoxl:=C243-D24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00700" table:style-name="ce12">
            <text:p>6 100 700</text:p>
          </table:table-cell>
          <table:table-cell office:value-type="float" office:value="72843" table:style-name="ce12">
            <text:p>72 843</text:p>
          </table:table-cell>
          <table:table-cell office:value-type="float" office:value="72843" table:style-name="ce12">
            <text:p>72 8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1043" table:style-name="ce12">
            <text:p>6 721 043</text:p>
          </table:table-cell>
          <table:table-cell office:value-type="float" office:value="0" table:formula="msoxl:=C244-D24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721300" table:style-name="ce14">
            <text:p>16 721 300</text:p>
          </table:table-cell>
          <table:table-cell office:value-type="float" office:value="3256071" table:style-name="ce14">
            <text:p>3 256 071</text:p>
          </table:table-cell>
          <table:table-cell office:value-type="float" office:value="3256071" table:style-name="ce14">
            <text:p>3 256 0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8000" table:style-name="ce14">
            <text:p>2 108 000</text:p>
          </table:table-cell>
          <table:table-cell office:value-type="float" office:value="818000" table:style-name="ce14">
            <text:p>818 00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0" table:style-name="ce14">
            <text:p>0</text:p>
          </table:table-cell>
          <table:table-cell office:value-type="float" office:value="214100" table:style-name="ce14">
            <text:p>214 100</text:p>
          </table:table-cell>
          <table:table-cell office:value-type="float" office:value="0" table:style-name="ce14">
            <text:p>0</text:p>
          </table:table-cell>
          <table:table-cell office:value-type="float" office:value="22299471" table:style-name="ce14">
            <text:p>22 299 471</text:p>
          </table:table-cell>
          <table:table-cell office:value-type="float" office:value="0" table:formula="msoxl:=C245-D24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432300" table:style-name="ce10">
            <text:p>5 432 300</text:p>
          </table:table-cell>
          <table:table-cell office:value-type="float" office:value="-2576080" table:style-name="ce10">
            <text:p>-2 576 080</text:p>
          </table:table-cell>
          <table:table-cell office:value-type="float" office:value="-2576080" table:style-name="ce10">
            <text:p>-2 576 0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6220" table:style-name="ce10">
            <text:p>2 856 220</text:p>
          </table:table-cell>
          <table:table-cell office:value-type="float" office:value="0" table:formula="msoxl:=C246-D24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478300" table:style-name="ce12">
            <text:p>6 478 300</text:p>
          </table:table-cell>
          <table:table-cell office:value-type="float" office:value="504702" table:style-name="ce12">
            <text:p>504 702</text:p>
          </table:table-cell>
          <table:table-cell office:value-type="float" office:value="504702" table:style-name="ce12">
            <text:p>504 7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30502" table:style-name="ce12">
            <text:p>7 530 502</text:p>
          </table:table-cell>
          <table:table-cell office:value-type="float" office:value="0" table:formula="msoxl:=C247-D24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81400" table:style-name="ce14">
            <text:p>12 581 400</text:p>
          </table:table-cell>
          <table:table-cell office:value-type="float" office:value="625049" table:style-name="ce14">
            <text:p>625 049</text:p>
          </table:table-cell>
          <table:table-cell office:value-type="float" office:value="625049" table:style-name="ce14">
            <text:p>625 049</text:p>
          </table:table-cell>
          <table:table-cell office:value-type="float" office:value="710500" table:style-name="ce14">
            <text:p>710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6949" table:style-name="ce14">
            <text:p>14 006 949</text:p>
          </table:table-cell>
          <table:table-cell office:value-type="float" office:value="0" table:formula="msoxl:=C248-D24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78800" table:style-name="ce10">
            <text:p>14 978 800</text:p>
          </table:table-cell>
          <table:table-cell office:value-type="float" office:value="2844767" table:style-name="ce10">
            <text:p>2 844 767</text:p>
          </table:table-cell>
          <table:table-cell office:value-type="float" office:value="2844767" table:style-name="ce10">
            <text:p>2 844 767</text:p>
          </table:table-cell>
          <table:table-cell office:value-type="float" office:value="505700" table:style-name="ce10">
            <text:p>5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79267" table:style-name="ce10">
            <text:p>18 479 267</text:p>
          </table:table-cell>
          <table:table-cell office:value-type="float" office:value="0" table:formula="msoxl:=C249-D24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746300" table:style-name="ce12">
            <text:p>9 746 300</text:p>
          </table:table-cell>
          <table:table-cell office:value-type="float" office:value="2251473" table:style-name="ce12">
            <text:p>2 251 473</text:p>
          </table:table-cell>
          <table:table-cell office:value-type="float" office:value="2251473" table:style-name="ce12">
            <text:p>2 251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15273" table:style-name="ce12">
            <text:p>12 815 273</text:p>
          </table:table-cell>
          <table:table-cell office:value-type="float" office:value="0" table:formula="msoxl:=C250-D25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15100" table:style-name="ce14">
            <text:p>9 915 100</text:p>
          </table:table-cell>
          <table:table-cell office:value-type="float" office:value="2103978" table:style-name="ce14">
            <text:p>2 103 978</text:p>
          </table:table-cell>
          <table:table-cell office:value-type="float" office:value="2103978" table:style-name="ce14">
            <text:p>2 103 9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5000" table:style-name="ce14">
            <text:p>40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10000" table:style-name="ce14">
            <text:p>1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71578" table:style-name="ce14">
            <text:p>12 971 578</text:p>
          </table:table-cell>
          <table:table-cell office:value-type="float" office:value="0" table:formula="msoxl:=C251-D25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80800" table:style-name="ce10">
            <text:p>9 480 800</text:p>
          </table:table-cell>
          <table:table-cell office:value-type="float" office:value="1982765" table:style-name="ce10">
            <text:p>1 982 765</text:p>
          </table:table-cell>
          <table:table-cell office:value-type="float" office:value="1982765" table:style-name="ce10">
            <text:p>1 982 7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31065" table:style-name="ce10">
            <text:p>12 131 065</text:p>
          </table:table-cell>
          <table:table-cell office:value-type="float" office:value="0" table:formula="msoxl:=C252-D25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3400" table:style-name="ce12">
            <text:p>9 593 400</text:p>
          </table:table-cell>
          <table:table-cell office:value-type="float" office:value="1031860" table:style-name="ce12">
            <text:p>1 031 860</text:p>
          </table:table-cell>
          <table:table-cell office:value-type="float" office:value="1031860" table:style-name="ce12">
            <text:p>1 031 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20000" table:style-name="ce12">
            <text:p>3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2760" table:style-name="ce12">
            <text:p>11 492 760</text:p>
          </table:table-cell>
          <table:table-cell office:value-type="float" office:value="0" table:formula="msoxl:=C253-D25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884700" table:style-name="ce14">
            <text:p>28 884 700</text:p>
          </table:table-cell>
          <table:table-cell office:value-type="float" office:value="119977" table:style-name="ce14">
            <text:p>119 977</text:p>
          </table:table-cell>
          <table:table-cell office:value-type="float" office:value="119977" table:style-name="ce14">
            <text:p>119 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7000" table:style-name="ce14">
            <text:p>2 647 000</text:p>
          </table:table-cell>
          <table:table-cell office:value-type="float" office:value="1347000" table:style-name="ce14">
            <text:p>1 347 000</text:p>
          </table:table-cell>
          <table:table-cell office:value-type="float" office:value="0" table:style-name="ce14">
            <text:p>0</text:p>
          </table:table-cell>
          <table:table-cell office:value-type="float" office:value="1300000" table:style-name="ce14">
            <text:p>1 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51677" table:style-name="ce14">
            <text:p>31 651 677</text:p>
          </table:table-cell>
          <table:table-cell office:value-type="float" office:value="0" table:formula="msoxl:=C254-D25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494400" table:style-name="ce10">
            <text:p>8 494 400</text:p>
          </table:table-cell>
          <table:table-cell office:value-type="float" office:value="1684530" table:style-name="ce10">
            <text:p>1 684 530</text:p>
          </table:table-cell>
          <table:table-cell office:value-type="float" office:value="1684530" table:style-name="ce10">
            <text:p>1 684 5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76430" table:style-name="ce10">
            <text:p>10 976 430</text:p>
          </table:table-cell>
          <table:table-cell office:value-type="float" office:value="0" table:formula="msoxl:=C255-D25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981500" table:style-name="ce12">
            <text:p>13 981 500</text:p>
          </table:table-cell>
          <table:table-cell office:value-type="float" office:value="2344864" table:style-name="ce12">
            <text:p>2 344 864</text:p>
          </table:table-cell>
          <table:table-cell office:value-type="float" office:value="2344864" table:style-name="ce12">
            <text:p>2 344 864</text:p>
          </table:table-cell>
          <table:table-cell office:value-type="float" office:value="606100" table:style-name="ce12">
            <text:p>60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42464" table:style-name="ce12">
            <text:p>17 042 464</text:p>
          </table:table-cell>
          <table:table-cell office:value-type="float" office:value="0" table:formula="msoxl:=C256-D25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092200" table:style-name="ce14">
            <text:p>16 092 200</text:p>
          </table:table-cell>
          <table:table-cell office:value-type="float" office:value="2138883" table:style-name="ce14">
            <text:p>2 138 883</text:p>
          </table:table-cell>
          <table:table-cell office:value-type="float" office:value="2138883" table:style-name="ce14">
            <text:p>2 138 883</text:p>
          </table:table-cell>
          <table:table-cell office:value-type="float" office:value="750600" table:style-name="ce14">
            <text:p>75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61683" table:style-name="ce14">
            <text:p>19 761 683</text:p>
          </table:table-cell>
          <table:table-cell office:value-type="float" office:value="0" table:formula="msoxl:=C257-D25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83200" table:style-name="ce10">
            <text:p>8 383 200</text:p>
          </table:table-cell>
          <table:table-cell office:value-type="float" office:value="1383199" table:style-name="ce10">
            <text:p>1 383 199</text:p>
          </table:table-cell>
          <table:table-cell office:value-type="float" office:value="1383199" table:style-name="ce10">
            <text:p>1 383 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80000" table:style-name="ce10">
            <text:p>3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93899" table:style-name="ce10">
            <text:p>10 693 899</text:p>
          </table:table-cell>
          <table:table-cell office:value-type="float" office:value="0" table:formula="msoxl:=C258-D25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206400" table:style-name="ce12">
            <text:p>15 206 400</text:p>
          </table:table-cell>
          <table:table-cell office:value-type="float" office:value="3099090" table:style-name="ce12">
            <text:p>3 099 090</text:p>
          </table:table-cell>
          <table:table-cell office:value-type="float" office:value="3099090" table:style-name="ce12">
            <text:p>3 099 090</text:p>
          </table:table-cell>
          <table:table-cell office:value-type="float" office:value="138300" table:style-name="ce12">
            <text:p>13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0000" table:style-name="ce12">
            <text:p>1 0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13790" table:style-name="ce12">
            <text:p>19 513 790</text:p>
          </table:table-cell>
          <table:table-cell office:value-type="float" office:value="0" table:formula="msoxl:=C259-D25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64100" table:style-name="ce14">
            <text:p>4 364 100</text:p>
          </table:table-cell>
          <table:table-cell office:value-type="float" office:value="1284114" table:style-name="ce14">
            <text:p>1 284 114</text:p>
          </table:table-cell>
          <table:table-cell office:value-type="float" office:value="1284114" table:style-name="ce14">
            <text:p>1 284 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25714" table:style-name="ce14">
            <text:p>6 225 714</text:p>
          </table:table-cell>
          <table:table-cell office:value-type="float" office:value="0" table:formula="msoxl:=C260-D26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430700" table:style-name="ce10">
            <text:p>17 430 700</text:p>
          </table:table-cell>
          <table:table-cell office:value-type="float" office:value="1959471" table:style-name="ce10">
            <text:p>1 959 471</text:p>
          </table:table-cell>
          <table:table-cell office:value-type="float" office:value="1959471" table:style-name="ce10">
            <text:p>1 959 471</text:p>
          </table:table-cell>
          <table:table-cell office:value-type="float" office:value="538400" table:style-name="ce10">
            <text:p>53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48571" table:style-name="ce10">
            <text:p>20 048 571</text:p>
          </table:table-cell>
          <table:table-cell office:value-type="float" office:value="0" table:formula="msoxl:=C261-D26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547200" table:style-name="ce12">
            <text:p>20 547 200</text:p>
          </table:table-cell>
          <table:table-cell office:value-type="float" office:value="5033320" table:style-name="ce12">
            <text:p>5 033 320</text:p>
          </table:table-cell>
          <table:table-cell office:value-type="float" office:value="5033320" table:style-name="ce12">
            <text:p>5 033 320</text:p>
          </table:table-cell>
          <table:table-cell office:value-type="float" office:value="309400" table:style-name="ce12">
            <text:p>30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000" table:style-name="ce12">
            <text:p>255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185000" table:style-name="ce12">
            <text:p>1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44920" table:style-name="ce12">
            <text:p>26 144 920</text:p>
          </table:table-cell>
          <table:table-cell office:value-type="float" office:value="0" table:formula="msoxl:=C262-D26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3644800" table:style-name="ce14">
            <text:p>53 644 800</text:p>
          </table:table-cell>
          <table:table-cell office:value-type="float" office:value="-3453436" table:style-name="ce14">
            <text:p>-3 453 436</text:p>
          </table:table-cell>
          <table:table-cell office:value-type="float" office:value="-3453436" table:style-name="ce14">
            <text:p>-3 453 4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321364" table:style-name="ce14">
            <text:p>50 321 364</text:p>
          </table:table-cell>
          <table:table-cell office:value-type="float" office:value="0" table:formula="msoxl:=C263-D26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9875400" table:style-name="ce10">
            <text:p>89 875 400</text:p>
          </table:table-cell>
          <table:table-cell office:value-type="float" office:value="-6236873" table:style-name="ce10">
            <text:p>-6 236 873</text:p>
          </table:table-cell>
          <table:table-cell office:value-type="float" office:value="-6236873" table:style-name="ce10">
            <text:p>-6 236 8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000" table:style-name="ce10">
            <text:p>1 78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23527" table:style-name="ce10">
            <text:p>85 423 527</text:p>
          </table:table-cell>
          <table:table-cell office:value-type="float" office:value="0" table:formula="msoxl:=C264-D26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201400" table:style-name="ce12">
            <text:p>53 201 400</text:p>
          </table:table-cell>
          <table:table-cell office:value-type="float" office:value="2936920" table:style-name="ce12">
            <text:p>2 936 920</text:p>
          </table:table-cell>
          <table:table-cell office:value-type="float" office:value="2936920" table:style-name="ce12">
            <text:p>2 936 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000" table:style-name="ce12">
            <text:p>98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118320" table:style-name="ce12">
            <text:p>57 118 320</text:p>
          </table:table-cell>
          <table:table-cell office:value-type="float" office:value="0" table:formula="msoxl:=C265-D26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327900" table:style-name="ce14">
            <text:p>9 327 900</text:p>
          </table:table-cell>
          <table:table-cell office:value-type="float" office:value="1227135" table:style-name="ce14">
            <text:p>1 227 135</text:p>
          </table:table-cell>
          <table:table-cell office:value-type="float" office:value="1227135" table:style-name="ce14">
            <text:p>1 227 135</text:p>
          </table:table-cell>
          <table:table-cell office:value-type="float" office:value="562400" table:style-name="ce14">
            <text:p>56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37435" table:style-name="ce14">
            <text:p>11 137 435</text:p>
          </table:table-cell>
          <table:table-cell office:value-type="float" office:value="0" table:formula="msoxl:=C266-D26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34600" table:style-name="ce10">
            <text:p>7 634 600</text:p>
          </table:table-cell>
          <table:table-cell office:value-type="float" office:value="597595" table:style-name="ce10">
            <text:p>597 595</text:p>
          </table:table-cell>
          <table:table-cell office:value-type="float" office:value="597595" table:style-name="ce10">
            <text:p>597 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2800" table:style-name="ce10">
            <text:p>252 800</text:p>
          </table:table-cell>
          <table:table-cell office:value-type="float" office:value="222800" table:style-name="ce10">
            <text:p>222 8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32495" table:style-name="ce10">
            <text:p>9 032 495</text:p>
          </table:table-cell>
          <table:table-cell office:value-type="float" office:value="0" table:formula="msoxl:=C267-D26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457500" table:style-name="ce12">
            <text:p>20 457 500</text:p>
          </table:table-cell>
          <table:table-cell office:value-type="float" office:value="-1214029" table:style-name="ce12">
            <text:p>-1 214 029</text:p>
          </table:table-cell>
          <table:table-cell office:value-type="float" office:value="-1214029" table:style-name="ce12">
            <text:p>-1 214 0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500" table:style-name="ce12">
            <text:p>914 500</text:p>
          </table:table-cell>
          <table:table-cell office:value-type="float" office:value="704500" table:style-name="ce12">
            <text:p>704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7971" table:style-name="ce12">
            <text:p>20 157 971</text:p>
          </table:table-cell>
          <table:table-cell office:value-type="float" office:value="0" table:formula="msoxl:=C268-D26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573000" table:style-name="ce14">
            <text:p>18 573 000</text:p>
          </table:table-cell>
          <table:table-cell office:value-type="float" office:value="-4824721" table:style-name="ce14">
            <text:p>-4 824 721</text:p>
          </table:table-cell>
          <table:table-cell office:value-type="float" office:value="-4824721" table:style-name="ce14">
            <text:p>-4 824 7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18279" table:style-name="ce14">
            <text:p>13 918 279</text:p>
          </table:table-cell>
          <table:table-cell office:value-type="float" office:value="0" table:formula="msoxl:=C269-D26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349700" table:style-name="ce10">
            <text:p>12 349 700</text:p>
          </table:table-cell>
          <table:table-cell office:value-type="float" office:value="1120014" table:style-name="ce10">
            <text:p>1 120 014</text:p>
          </table:table-cell>
          <table:table-cell office:value-type="float" office:value="1120014" table:style-name="ce10">
            <text:p>1 120 0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39714" table:style-name="ce10">
            <text:p>13 539 714</text:p>
          </table:table-cell>
          <table:table-cell office:value-type="float" office:value="0" table:formula="msoxl:=C270-D27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751000" table:style-name="ce12">
            <text:p>21 751 000</text:p>
          </table:table-cell>
          <table:table-cell office:value-type="float" office:value="4281865" table:style-name="ce12">
            <text:p>4 281 865</text:p>
          </table:table-cell>
          <table:table-cell office:value-type="float" office:value="4281865" table:style-name="ce12">
            <text:p>4 281 8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32865" table:style-name="ce12">
            <text:p>26 032 865</text:p>
          </table:table-cell>
          <table:table-cell office:value-type="float" office:value="0" table:formula="msoxl:=C271-D27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729100" table:style-name="ce14">
            <text:p>26 729 100</text:p>
          </table:table-cell>
          <table:table-cell office:value-type="float" office:value="3627202" table:style-name="ce14">
            <text:p>3 627 202</text:p>
          </table:table-cell>
          <table:table-cell office:value-type="float" office:value="3627202" table:style-name="ce14">
            <text:p>3 627 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56302" table:style-name="ce14">
            <text:p>30 356 302</text:p>
          </table:table-cell>
          <table:table-cell office:value-type="float" office:value="0" table:formula="msoxl:=C272-D27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371100" table:style-name="ce10">
            <text:p>6 371 100</text:p>
          </table:table-cell>
          <table:table-cell office:value-type="float" office:value="795334" table:style-name="ce10">
            <text:p>795 334</text:p>
          </table:table-cell>
          <table:table-cell office:value-type="float" office:value="795334" table:style-name="ce10">
            <text:p>795 3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900" table:style-name="ce10">
            <text:p>147 900</text:p>
          </table:table-cell>
          <table:table-cell office:value-type="float" office:value="0" table:style-name="ce10">
            <text:p>0</text:p>
          </table:table-cell>
          <table:table-cell office:value-type="float" office:value="7861834" table:style-name="ce10">
            <text:p>7 861 834</text:p>
          </table:table-cell>
          <table:table-cell office:value-type="float" office:value="0" table:formula="msoxl:=C273-D27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08300" table:style-name="ce12">
            <text:p>6 308 300</text:p>
          </table:table-cell>
          <table:table-cell office:value-type="float" office:value="929962" table:style-name="ce12">
            <text:p>929 962</text:p>
          </table:table-cell>
          <table:table-cell office:value-type="float" office:value="929962" table:style-name="ce12">
            <text:p>929 9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88762" table:style-name="ce12">
            <text:p>7 788 762</text:p>
          </table:table-cell>
          <table:table-cell office:value-type="float" office:value="0" table:formula="msoxl:=C274-D27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838200" table:style-name="ce14">
            <text:p>12 838 200</text:p>
          </table:table-cell>
          <table:table-cell office:value-type="float" office:value="1784908" table:style-name="ce14">
            <text:p>1 784 908</text:p>
          </table:table-cell>
          <table:table-cell office:value-type="float" office:value="1784908" table:style-name="ce14">
            <text:p>1 784 908</text:p>
          </table:table-cell>
          <table:table-cell office:value-type="float" office:value="359900" table:style-name="ce14">
            <text:p>35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6000" table:style-name="ce14">
            <text:p>6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09008" table:style-name="ce14">
            <text:p>15 109 008</text:p>
          </table:table-cell>
          <table:table-cell office:value-type="float" office:value="0" table:formula="msoxl:=C275-D27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91400" table:style-name="ce10">
            <text:p>4 091 400</text:p>
          </table:table-cell>
          <table:table-cell office:value-type="float" office:value="1153858" table:style-name="ce10">
            <text:p>1 153 858</text:p>
          </table:table-cell>
          <table:table-cell office:value-type="float" office:value="1153858" table:style-name="ce10">
            <text:p>1 153 8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9200" table:style-name="ce10">
            <text:p>39 200</text:p>
          </table:table-cell>
          <table:table-cell office:value-type="float" office:value="39200" table:style-name="ce10">
            <text:p>3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1958" table:style-name="ce10">
            <text:p>5 831 958</text:p>
          </table:table-cell>
          <table:table-cell office:value-type="float" office:value="0" table:formula="msoxl:=C276-D27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524800" table:style-name="ce12">
            <text:p>18 524 800</text:p>
          </table:table-cell>
          <table:table-cell office:value-type="float" office:value="3269437" table:style-name="ce12">
            <text:p>3 269 437</text:p>
          </table:table-cell>
          <table:table-cell office:value-type="float" office:value="3269437" table:style-name="ce12">
            <text:p>3 269 4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94237" table:style-name="ce12">
            <text:p>21 794 237</text:p>
          </table:table-cell>
          <table:table-cell office:value-type="float" office:value="0" table:formula="msoxl:=C277-D27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617800" table:style-name="ce14">
            <text:p>11 617 800</text:p>
          </table:table-cell>
          <table:table-cell office:value-type="float" office:value="1748257" table:style-name="ce14">
            <text:p>1 748 257</text:p>
          </table:table-cell>
          <table:table-cell office:value-type="float" office:value="1748257" table:style-name="ce14">
            <text:p>1 748 2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600" table:style-name="ce14">
            <text:p>206 600</text:p>
          </table:table-cell>
          <table:table-cell office:value-type="float" office:value="0" table:style-name="ce14">
            <text:p>0</text:p>
          </table:table-cell>
          <table:table-cell office:value-type="float" office:value="13572657" table:style-name="ce14">
            <text:p>13 572 657</text:p>
          </table:table-cell>
          <table:table-cell office:value-type="float" office:value="0" table:formula="msoxl:=C278-D27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2556000" table:style-name="ce10">
            <text:p>22 556 000</text:p>
          </table:table-cell>
          <table:table-cell office:value-type="float" office:value="5267837" table:style-name="ce10">
            <text:p>5 267 837</text:p>
          </table:table-cell>
          <table:table-cell office:value-type="float" office:value="5267837" table:style-name="ce10">
            <text:p>5 267 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000" table:style-name="ce10">
            <text:p>302 000</text:p>
          </table:table-cell>
          <table:table-cell office:value-type="float" office:value="0" table:style-name="ce10">
            <text:p>0</text:p>
          </table:table-cell>
          <table:table-cell office:value-type="float" office:value="28595837" table:style-name="ce10">
            <text:p>28 595 837</text:p>
          </table:table-cell>
          <table:table-cell office:value-type="float" office:value="0" table:formula="msoxl:=C279-D27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63600" table:style-name="ce12">
            <text:p>19 263 600</text:p>
          </table:table-cell>
          <table:table-cell office:value-type="float" office:value="2432139" table:style-name="ce12">
            <text:p>2 432 139</text:p>
          </table:table-cell>
          <table:table-cell office:value-type="float" office:value="2432139" table:style-name="ce12">
            <text:p>2 432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100" table:style-name="ce12">
            <text:p>459 100</text:p>
          </table:table-cell>
          <table:table-cell office:value-type="float" office:value="0" table:style-name="ce12">
            <text:p>0</text:p>
          </table:table-cell>
          <table:table-cell office:value-type="float" office:value="22364839" table:style-name="ce12">
            <text:p>22 364 839</text:p>
          </table:table-cell>
          <table:table-cell office:value-type="float" office:value="0" table:formula="msoxl:=C280-D28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743600" table:style-name="ce14">
            <text:p>21 743 600</text:p>
          </table:table-cell>
          <table:table-cell office:value-type="float" office:value="1131795" table:style-name="ce14">
            <text:p>1 131 795</text:p>
          </table:table-cell>
          <table:table-cell office:value-type="float" office:value="1131795" table:style-name="ce14">
            <text:p>1 131 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2100" table:style-name="ce14">
            <text:p>942 100</text:p>
          </table:table-cell>
          <table:table-cell office:value-type="float" office:value="742100" table:style-name="ce14">
            <text:p>742 1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17495" table:style-name="ce14">
            <text:p>23 817 495</text:p>
          </table:table-cell>
          <table:table-cell office:value-type="float" office:value="0" table:formula="msoxl:=C281-D28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3566900" table:style-name="ce10">
            <text:p>13 566 900</text:p>
          </table:table-cell>
          <table:table-cell office:value-type="float" office:value="944769" table:style-name="ce10">
            <text:p>944 769</text:p>
          </table:table-cell>
          <table:table-cell office:value-type="float" office:value="944769" table:style-name="ce10">
            <text:p>944 769</text:p>
          </table:table-cell>
          <table:table-cell office:value-type="float" office:value="440900" table:style-name="ce10">
            <text:p>44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52569" table:style-name="ce10">
            <text:p>15 052 569</text:p>
          </table:table-cell>
          <table:table-cell office:value-type="float" office:value="0" table:formula="msoxl:=C282-D28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419600" table:style-name="ce12">
            <text:p>20 419 600</text:p>
          </table:table-cell>
          <table:table-cell office:value-type="float" office:value="1991810" table:style-name="ce12">
            <text:p>1 991 810</text:p>
          </table:table-cell>
          <table:table-cell office:value-type="float" office:value="1991810" table:style-name="ce12">
            <text:p>1 991 810</text:p>
          </table:table-cell>
          <table:table-cell office:value-type="float" office:value="318100" table:style-name="ce12">
            <text:p>318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500" table:style-name="ce12">
            <text:p>165 500</text:p>
          </table:table-cell>
          <table:table-cell office:value-type="float" office:value="25500" table:style-name="ce12">
            <text:p>25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95010" table:style-name="ce12">
            <text:p>22 895 010</text:p>
          </table:table-cell>
          <table:table-cell office:value-type="float" office:value="0" table:formula="msoxl:=C283-D28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149100" table:style-name="ce14">
            <text:p>8 149 100</text:p>
          </table:table-cell>
          <table:table-cell office:value-type="float" office:value="1339795" table:style-name="ce14">
            <text:p>1 339 795</text:p>
          </table:table-cell>
          <table:table-cell office:value-type="float" office:value="1339795" table:style-name="ce14">
            <text:p>1 339 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67895" table:style-name="ce14">
            <text:p>10 167 895</text:p>
          </table:table-cell>
          <table:table-cell office:value-type="float" office:value="0" table:formula="msoxl:=C284-D28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593900" table:style-name="ce10">
            <text:p>6 593 900</text:p>
          </table:table-cell>
          <table:table-cell office:value-type="float" office:value="767538" table:style-name="ce10">
            <text:p>767 538</text:p>
          </table:table-cell>
          <table:table-cell office:value-type="float" office:value="767538" table:style-name="ce10">
            <text:p>767 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88000" table:style-name="ce10">
            <text:p>288 000</text:p>
          </table:table-cell>
          <table:table-cell office:value-type="float" office:value="288000" table:style-name="ce10">
            <text:p>28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6938" table:style-name="ce10">
            <text:p>8 196 938</text:p>
          </table:table-cell>
          <table:table-cell office:value-type="float" office:value="0" table:formula="msoxl:=C285-D28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689300" table:style-name="ce12">
            <text:p>4 689 300</text:p>
          </table:table-cell>
          <table:table-cell office:value-type="float" office:value="-338296" table:style-name="ce12">
            <text:p>-338 296</text:p>
          </table:table-cell>
          <table:table-cell office:value-type="float" office:value="-338296" table:style-name="ce12">
            <text:p>-338 2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8504" table:style-name="ce12">
            <text:p>4 938 504</text:p>
          </table:table-cell>
          <table:table-cell office:value-type="float" office:value="0" table:formula="msoxl:=C286-D28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520200" table:style-name="ce14">
            <text:p>9 520 200</text:p>
          </table:table-cell>
          <table:table-cell office:value-type="float" office:value="-383760" table:style-name="ce14">
            <text:p>-383 760</text:p>
          </table:table-cell>
          <table:table-cell office:value-type="float" office:value="-383760" table:style-name="ce14">
            <text:p>-383 7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6440" table:style-name="ce14">
            <text:p>9 186 440</text:p>
          </table:table-cell>
          <table:table-cell office:value-type="float" office:value="0" table:formula="msoxl:=C287-D28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283800" table:style-name="ce10">
            <text:p>24 283 800</text:p>
          </table:table-cell>
          <table:table-cell office:value-type="float" office:value="4272820" table:style-name="ce10">
            <text:p>4 272 820</text:p>
          </table:table-cell>
          <table:table-cell office:value-type="float" office:value="4272820" table:style-name="ce10">
            <text:p>4 272 8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500" table:style-name="ce10">
            <text:p>407 500</text:p>
          </table:table-cell>
          <table:table-cell office:value-type="float" office:value="247500" table:style-name="ce10">
            <text:p>247 5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64120" table:style-name="ce10">
            <text:p>28 964 120</text:p>
          </table:table-cell>
          <table:table-cell office:value-type="float" office:value="0" table:formula="msoxl:=C288-D28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270600" table:style-name="ce12">
            <text:p>10 270 600</text:p>
          </table:table-cell>
          <table:table-cell office:value-type="float" office:value="1846219" table:style-name="ce12">
            <text:p>1 846 219</text:p>
          </table:table-cell>
          <table:table-cell office:value-type="float" office:value="1846219" table:style-name="ce12">
            <text:p>1 846 2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700" table:style-name="ce12">
            <text:p>295 700</text:p>
          </table:table-cell>
          <table:table-cell office:value-type="float" office:value="295700" table:style-name="ce12">
            <text:p>29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12519" table:style-name="ce12">
            <text:p>12 412 519</text:p>
          </table:table-cell>
          <table:table-cell office:value-type="float" office:value="0" table:formula="msoxl:=C289-D28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347300" table:style-name="ce14">
            <text:p>14 347 300</text:p>
          </table:table-cell>
          <table:table-cell office:value-type="float" office:value="2047012" table:style-name="ce14">
            <text:p>2 047 012</text:p>
          </table:table-cell>
          <table:table-cell office:value-type="float" office:value="2047012" table:style-name="ce14">
            <text:p>2 047 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74312" table:style-name="ce14">
            <text:p>16 474 312</text:p>
          </table:table-cell>
          <table:table-cell office:value-type="float" office:value="0" table:formula="msoxl:=C290-D29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908500" table:style-name="ce10">
            <text:p>7 908 500</text:p>
          </table:table-cell>
          <table:table-cell office:value-type="float" office:value="912921" table:style-name="ce10">
            <text:p>912 921</text:p>
          </table:table-cell>
          <table:table-cell office:value-type="float" office:value="912921" table:style-name="ce10">
            <text:p>912 9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400" table:style-name="ce10">
            <text:p>430 400</text:p>
          </table:table-cell>
          <table:table-cell office:value-type="float" office:value="380400" table:style-name="ce10">
            <text:p>380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99321" table:style-name="ce10">
            <text:p>9 799 321</text:p>
          </table:table-cell>
          <table:table-cell office:value-type="float" office:value="0" table:formula="msoxl:=C291-D29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837500" table:style-name="ce12">
            <text:p>9 837 500</text:p>
          </table:table-cell>
          <table:table-cell office:value-type="float" office:value="2670813" table:style-name="ce12">
            <text:p>2 670 813</text:p>
          </table:table-cell>
          <table:table-cell office:value-type="float" office:value="2670813" table:style-name="ce12">
            <text:p>2 670 8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55813" table:style-name="ce12">
            <text:p>13 055 813</text:p>
          </table:table-cell>
          <table:table-cell office:value-type="float" office:value="0" table:formula="msoxl:=C292-D29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126200" table:style-name="ce14">
            <text:p>18 126 200</text:p>
          </table:table-cell>
          <table:table-cell office:value-type="float" office:value="1999434" table:style-name="ce14">
            <text:p>1 999 434</text:p>
          </table:table-cell>
          <table:table-cell office:value-type="float" office:value="1999434" table:style-name="ce14">
            <text:p>1 999 434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52134" table:style-name="ce14">
            <text:p>20 952 134</text:p>
          </table:table-cell>
          <table:table-cell office:value-type="float" office:value="0" table:formula="msoxl:=C293-D29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731700" table:style-name="ce10">
            <text:p>15 731 700</text:p>
          </table:table-cell>
          <table:table-cell office:value-type="float" office:value="5631030" table:style-name="ce10">
            <text:p>5 631 030</text:p>
          </table:table-cell>
          <table:table-cell office:value-type="float" office:value="5631030" table:style-name="ce10">
            <text:p>5 631 030</text:p>
          </table:table-cell>
          <table:table-cell office:value-type="float" office:value="741400" table:style-name="ce10">
            <text:p>7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0" table:style-name="ce10">
            <text:p>120 500</text:p>
          </table:table-cell>
          <table:table-cell office:value-type="float" office:value="120500" table:style-name="ce10">
            <text:p>12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24630" table:style-name="ce10">
            <text:p>22 224 630</text:p>
          </table:table-cell>
          <table:table-cell office:value-type="float" office:value="0" table:formula="msoxl:=C294-D29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632300" table:style-name="ce12">
            <text:p>6 632 300</text:p>
          </table:table-cell>
          <table:table-cell office:value-type="float" office:value="1650875" table:style-name="ce12">
            <text:p>1 650 875</text:p>
          </table:table-cell>
          <table:table-cell office:value-type="float" office:value="1650875" table:style-name="ce12">
            <text:p>1 650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3675" table:style-name="ce12">
            <text:p>8 833 675</text:p>
          </table:table-cell>
          <table:table-cell office:value-type="float" office:value="0" table:formula="msoxl:=C295-D29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863600" table:style-name="ce14">
            <text:p>5 863 600</text:p>
          </table:table-cell>
          <table:table-cell office:value-type="float" office:value="1149153" table:style-name="ce14">
            <text:p>1 149 153</text:p>
          </table:table-cell>
          <table:table-cell office:value-type="float" office:value="1149153" table:style-name="ce14">
            <text:p>1 149 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40253" table:style-name="ce14">
            <text:p>7 640 253</text:p>
          </table:table-cell>
          <table:table-cell office:value-type="float" office:value="0" table:formula="msoxl:=C296-D29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73700" table:style-name="ce10">
            <text:p>6 873 700</text:p>
          </table:table-cell>
          <table:table-cell office:value-type="float" office:value="1506084" table:style-name="ce10">
            <text:p>1 506 084</text:p>
          </table:table-cell>
          <table:table-cell office:value-type="float" office:value="1506084" table:style-name="ce10">
            <text:p>1 506 0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05000" table:style-name="ce10">
            <text:p>105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2284" table:style-name="ce10">
            <text:p>9 042 284</text:p>
          </table:table-cell>
          <table:table-cell office:value-type="float" office:value="0" table:formula="msoxl:=C297-D29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168100" table:style-name="ce12">
            <text:p>13 168 100</text:p>
          </table:table-cell>
          <table:table-cell office:value-type="float" office:value="2292781" table:style-name="ce12">
            <text:p>2 292 781</text:p>
          </table:table-cell>
          <table:table-cell office:value-type="float" office:value="2292781" table:style-name="ce12">
            <text:p>2 292 781</text:p>
          </table:table-cell>
          <table:table-cell office:value-type="float" office:value="580900" table:style-name="ce12">
            <text:p>5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31781" table:style-name="ce12">
            <text:p>16 131 781</text:p>
          </table:table-cell>
          <table:table-cell office:value-type="float" office:value="0" table:formula="msoxl:=C298-D29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28386600" table:style-name="ce14">
            <text:p>328 386 600</text:p>
          </table:table-cell>
          <table:table-cell office:value-type="float" office:value="-14351737" table:style-name="ce14">
            <text:p>-14 351 737</text:p>
          </table:table-cell>
          <table:table-cell office:value-type="float" office:value="-14351737" table:style-name="ce14">
            <text:p>-14 351 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0000" table:style-name="ce14">
            <text:p>3 720 000</text:p>
          </table:table-cell>
          <table:table-cell office:value-type="float" office:value="1130000" table:style-name="ce14">
            <text:p>1 13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500" table:style-name="ce14">
            <text:p>163 500</text:p>
          </table:table-cell>
          <table:table-cell office:value-type="float" office:value="6571500" table:style-name="ce14">
            <text:p>6 571 500</text:p>
          </table:table-cell>
          <table:table-cell office:value-type="float" office:value="324489863" table:style-name="ce14">
            <text:p>324 489 863</text:p>
          </table:table-cell>
          <table:table-cell office:value-type="float" office:value="0" table:formula="msoxl:=C299-D29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567200" table:style-name="ce10">
            <text:p>10 567 200</text:p>
          </table:table-cell>
          <table:table-cell office:value-type="float" office:value="2495422" table:style-name="ce10">
            <text:p>2 495 422</text:p>
          </table:table-cell>
          <table:table-cell office:value-type="float" office:value="2495422" table:style-name="ce10">
            <text:p>2 495 422</text:p>
          </table:table-cell>
          <table:table-cell office:value-type="float" office:value="624600" table:style-name="ce10">
            <text:p>62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47222" table:style-name="ce10">
            <text:p>13 747 222</text:p>
          </table:table-cell>
          <table:table-cell office:value-type="float" office:value="0" table:formula="msoxl:=C300-D30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5100" table:style-name="ce12">
            <text:p>4 055 100</text:p>
          </table:table-cell>
          <table:table-cell office:value-type="float" office:value="697880" table:style-name="ce12">
            <text:p>697 880</text:p>
          </table:table-cell>
          <table:table-cell office:value-type="float" office:value="697880" table:style-name="ce12">
            <text:p>697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40480" table:style-name="ce12">
            <text:p>5 340 480</text:p>
          </table:table-cell>
          <table:table-cell office:value-type="float" office:value="0" table:formula="msoxl:=C301-D30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84700" table:style-name="ce14">
            <text:p>12 284 700</text:p>
          </table:table-cell>
          <table:table-cell office:value-type="float" office:value="4067215" table:style-name="ce14">
            <text:p>4 067 215</text:p>
          </table:table-cell>
          <table:table-cell office:value-type="float" office:value="4067215" table:style-name="ce14">
            <text:p>4 067 215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86915" table:style-name="ce14">
            <text:p>16 886 915</text:p>
          </table:table-cell>
          <table:table-cell office:value-type="float" office:value="0" table:formula="msoxl:=C302-D30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378700" table:style-name="ce10">
            <text:p>12 378 700</text:p>
          </table:table-cell>
          <table:table-cell office:value-type="float" office:value="-285644" table:style-name="ce10">
            <text:p>-285 644</text:p>
          </table:table-cell>
          <table:table-cell office:value-type="float" office:value="-285644" table:style-name="ce10">
            <text:p>-285 644</text:p>
          </table:table-cell>
          <table:table-cell office:value-type="float" office:value="646400" table:style-name="ce10">
            <text:p>64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00" table:style-name="ce10">
            <text:p>18 700</text:p>
          </table:table-cell>
          <table:table-cell office:value-type="float" office:value="0" table:style-name="ce10">
            <text:p>0</text:p>
          </table:table-cell>
          <table:table-cell office:value-type="float" office:value="12888156" table:style-name="ce10">
            <text:p>12 888 156</text:p>
          </table:table-cell>
          <table:table-cell office:value-type="float" office:value="0" table:formula="msoxl:=C303-D30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0603400" table:style-name="ce12">
            <text:p>10 603 400</text:p>
          </table:table-cell>
          <table:table-cell office:value-type="float" office:value="2875367" table:style-name="ce12">
            <text:p>2 875 367</text:p>
          </table:table-cell>
          <table:table-cell office:value-type="float" office:value="2875367" table:style-name="ce12">
            <text:p>2 875 367</text:p>
          </table:table-cell>
          <table:table-cell office:value-type="float" office:value="509800" table:style-name="ce12">
            <text:p>50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48567" table:style-name="ce12">
            <text:p>14 448 567</text:p>
          </table:table-cell>
          <table:table-cell office:value-type="float" office:value="0" table:formula="msoxl:=C304-D30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70000" table:style-name="ce14">
            <text:p>6 270 000</text:p>
          </table:table-cell>
          <table:table-cell office:value-type="float" office:value="1890016" table:style-name="ce14">
            <text:p>1 890 016</text:p>
          </table:table-cell>
          <table:table-cell office:value-type="float" office:value="1890016" table:style-name="ce14">
            <text:p>1 890 0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17516" table:style-name="ce14">
            <text:p>8 917 516</text:p>
          </table:table-cell>
          <table:table-cell office:value-type="float" office:value="0" table:formula="msoxl:=C305-D30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696500" table:style-name="ce10">
            <text:p>17 696 500</text:p>
          </table:table-cell>
          <table:table-cell office:value-type="float" office:value="6827544" table:style-name="ce10">
            <text:p>6 827 544</text:p>
          </table:table-cell>
          <table:table-cell office:value-type="float" office:value="6827544" table:style-name="ce10">
            <text:p>6 827 544</text:p>
          </table:table-cell>
          <table:table-cell office:value-type="float" office:value="442200" table:style-name="ce10">
            <text:p>44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26244" table:style-name="ce10">
            <text:p>25 626 244</text:p>
          </table:table-cell>
          <table:table-cell office:value-type="float" office:value="0" table:formula="msoxl:=C306-D30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0774100" table:style-name="ce12">
            <text:p>10 774 100</text:p>
          </table:table-cell>
          <table:table-cell office:value-type="float" office:value="5017101" table:style-name="ce12">
            <text:p>5 017 101</text:p>
          </table:table-cell>
          <table:table-cell office:value-type="float" office:value="5017101" table:style-name="ce12">
            <text:p>5 017 101</text:p>
          </table:table-cell>
          <table:table-cell office:value-type="float" office:value="657500" table:style-name="ce12">
            <text:p>6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98701" table:style-name="ce12">
            <text:p>16 898 701</text:p>
          </table:table-cell>
          <table:table-cell office:value-type="float" office:value="0" table:formula="msoxl:=C307-D30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036600" table:style-name="ce14">
            <text:p>10 036 600</text:p>
          </table:table-cell>
          <table:table-cell office:value-type="float" office:value="2535763" table:style-name="ce14">
            <text:p>2 535 763</text:p>
          </table:table-cell>
          <table:table-cell office:value-type="float" office:value="2535763" table:style-name="ce14">
            <text:p>2 535 763</text:p>
          </table:table-cell>
          <table:table-cell office:value-type="float" office:value="558300" table:style-name="ce14">
            <text:p>55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00663" table:style-name="ce14">
            <text:p>13 200 663</text:p>
          </table:table-cell>
          <table:table-cell office:value-type="float" office:value="0" table:formula="msoxl:=C308-D30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41800" table:style-name="ce10">
            <text:p>3 941 800</text:p>
          </table:table-cell>
          <table:table-cell office:value-type="float" office:value="1223403" table:style-name="ce10">
            <text:p>1 223 403</text:p>
          </table:table-cell>
          <table:table-cell office:value-type="float" office:value="1223403" table:style-name="ce10">
            <text:p>1 223 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2703" table:style-name="ce10">
            <text:p>5 752 703</text:p>
          </table:table-cell>
          <table:table-cell office:value-type="float" office:value="0" table:formula="msoxl:=C309-D30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441900" table:style-name="ce12">
            <text:p>4 441 900</text:p>
          </table:table-cell>
          <table:table-cell office:value-type="float" office:value="1170580" table:style-name="ce12">
            <text:p>1 170 580</text:p>
          </table:table-cell>
          <table:table-cell office:value-type="float" office:value="1170580" table:style-name="ce12">
            <text:p>1 170 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69980" table:style-name="ce12">
            <text:p>6 169 980</text:p>
          </table:table-cell>
          <table:table-cell office:value-type="float" office:value="0" table:formula="msoxl:=C310-D3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190900" table:style-name="ce14">
            <text:p>16 190 900</text:p>
          </table:table-cell>
          <table:table-cell office:value-type="float" office:value="4976740" table:style-name="ce14">
            <text:p>4 976 740</text:p>
          </table:table-cell>
          <table:table-cell office:value-type="float" office:value="4976740" table:style-name="ce14">
            <text:p>4 976 740</text:p>
          </table:table-cell>
          <table:table-cell office:value-type="float" office:value="599000" table:style-name="ce14">
            <text:p>59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46640" table:style-name="ce14">
            <text:p>21 846 640</text:p>
          </table:table-cell>
          <table:table-cell office:value-type="float" office:value="0" table:formula="msoxl:=C311-D3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740700" table:style-name="ce10">
            <text:p>7 740 700</text:p>
          </table:table-cell>
          <table:table-cell office:value-type="float" office:value="2035384" table:style-name="ce10">
            <text:p>2 035 384</text:p>
          </table:table-cell>
          <table:table-cell office:value-type="float" office:value="2035384" table:style-name="ce10">
            <text:p>2 035 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63584" table:style-name="ce10">
            <text:p>10 363 584</text:p>
          </table:table-cell>
          <table:table-cell office:value-type="float" office:value="0" table:formula="msoxl:=C312-D3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9790500" table:style-name="ce12">
            <text:p>9 790 500</text:p>
          </table:table-cell>
          <table:table-cell office:value-type="float" office:value="3863479" table:style-name="ce12">
            <text:p>3 863 479</text:p>
          </table:table-cell>
          <table:table-cell office:value-type="float" office:value="3863479" table:style-name="ce12">
            <text:p>3 863 479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90879" table:style-name="ce12">
            <text:p>14 690 879</text:p>
          </table:table-cell>
          <table:table-cell office:value-type="float" office:value="0" table:formula="msoxl:=C313-D3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671500" table:style-name="ce14">
            <text:p>27 671 500</text:p>
          </table:table-cell>
          <table:table-cell office:value-type="float" office:value="7104274" table:style-name="ce14">
            <text:p>7 104 274</text:p>
          </table:table-cell>
          <table:table-cell office:value-type="float" office:value="7104274" table:style-name="ce14">
            <text:p>7 104 2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5774" table:style-name="ce14">
            <text:p>35 005 774</text:p>
          </table:table-cell>
          <table:table-cell office:value-type="float" office:value="0" table:formula="msoxl:=C314-D3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383900" table:style-name="ce10">
            <text:p>14 383 900</text:p>
          </table:table-cell>
          <table:table-cell office:value-type="float" office:value="2103071" table:style-name="ce10">
            <text:p>2 103 071</text:p>
          </table:table-cell>
          <table:table-cell office:value-type="float" office:value="2103071" table:style-name="ce10">
            <text:p>2 103 071</text:p>
          </table:table-cell>
          <table:table-cell office:value-type="float" office:value="399100" table:style-name="ce10">
            <text:p>39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96071" table:style-name="ce10">
            <text:p>16 996 071</text:p>
          </table:table-cell>
          <table:table-cell office:value-type="float" office:value="0" table:formula="msoxl:=C315-D3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183400" table:style-name="ce12">
            <text:p>6 183 400</text:p>
          </table:table-cell>
          <table:table-cell office:value-type="float" office:value="1903229" table:style-name="ce12">
            <text:p>1 903 229</text:p>
          </table:table-cell>
          <table:table-cell office:value-type="float" office:value="1903229" table:style-name="ce12">
            <text:p>1 903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84129" table:style-name="ce12">
            <text:p>8 684 129</text:p>
          </table:table-cell>
          <table:table-cell office:value-type="float" office:value="0" table:formula="msoxl:=C316-D3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616400" table:style-name="ce14">
            <text:p>16 616 400</text:p>
          </table:table-cell>
          <table:table-cell office:value-type="float" office:value="6457416" table:style-name="ce14">
            <text:p>6 457 416</text:p>
          </table:table-cell>
          <table:table-cell office:value-type="float" office:value="6457416" table:style-name="ce14">
            <text:p>6 457 4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00" table:style-name="ce14">
            <text:p>98 600</text:p>
          </table:table-cell>
          <table:table-cell office:value-type="float" office:value="0" table:style-name="ce14">
            <text:p>0</text:p>
          </table:table-cell>
          <table:table-cell office:value-type="float" office:value="23772416" table:style-name="ce14">
            <text:p>23 772 416</text:p>
          </table:table-cell>
          <table:table-cell office:value-type="float" office:value="0" table:formula="msoxl:=C317-D3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7502000" table:style-name="ce10">
            <text:p>37 502 000</text:p>
          </table:table-cell>
          <table:table-cell office:value-type="float" office:value="9027973" table:style-name="ce10">
            <text:p>9 027 973</text:p>
          </table:table-cell>
          <table:table-cell office:value-type="float" office:value="9027973" table:style-name="ce10">
            <text:p>9 027 9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200" table:style-name="ce10">
            <text:p>155 200</text:p>
          </table:table-cell>
          <table:table-cell office:value-type="float" office:value="0" table:style-name="ce10">
            <text:p>0</text:p>
          </table:table-cell>
          <table:table-cell office:value-type="float" office:value="46895173" table:style-name="ce10">
            <text:p>46 895 173</text:p>
          </table:table-cell>
          <table:table-cell office:value-type="float" office:value="0" table:formula="msoxl:=C318-D3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199000" table:style-name="ce12">
            <text:p>18 199 000</text:p>
          </table:table-cell>
          <table:table-cell office:value-type="float" office:value="5909128" table:style-name="ce12">
            <text:p>5 909 128</text:p>
          </table:table-cell>
          <table:table-cell office:value-type="float" office:value="5909128" table:style-name="ce12">
            <text:p>5 909 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200" table:style-name="ce12">
            <text:p>587 200</text:p>
          </table:table-cell>
          <table:table-cell office:value-type="float" office:value="0" table:style-name="ce12">
            <text:p>0</text:p>
          </table:table-cell>
          <table:table-cell office:value-type="float" office:value="24975328" table:style-name="ce12">
            <text:p>24 975 328</text:p>
          </table:table-cell>
          <table:table-cell office:value-type="float" office:value="0" table:formula="msoxl:=C319-D3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776700" table:style-name="ce14">
            <text:p>13 776 700</text:p>
          </table:table-cell>
          <table:table-cell office:value-type="float" office:value="3387480" table:style-name="ce14">
            <text:p>3 387 480</text:p>
          </table:table-cell>
          <table:table-cell office:value-type="float" office:value="3387480" table:style-name="ce14">
            <text:p>3 387 4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04180" table:style-name="ce14">
            <text:p>17 204 180</text:p>
          </table:table-cell>
          <table:table-cell office:value-type="float" office:value="0" table:formula="msoxl:=C320-D3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817300" table:style-name="ce10">
            <text:p>28 817 300</text:p>
          </table:table-cell>
          <table:table-cell office:value-type="float" office:value="2585376" table:style-name="ce10">
            <text:p>2 585 376</text:p>
          </table:table-cell>
          <table:table-cell office:value-type="float" office:value="2585376" table:style-name="ce10">
            <text:p>2 585 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600" table:style-name="ce10">
            <text:p>141 600</text:p>
          </table:table-cell>
          <table:table-cell office:value-type="float" office:value="0" table:style-name="ce10">
            <text:p>0</text:p>
          </table:table-cell>
          <table:table-cell office:value-type="float" office:value="31654276" table:style-name="ce10">
            <text:p>31 654 276</text:p>
          </table:table-cell>
          <table:table-cell office:value-type="float" office:value="0" table:formula="msoxl:=C321-D3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951900" table:style-name="ce12">
            <text:p>11 951 900</text:p>
          </table:table-cell>
          <table:table-cell office:value-type="float" office:value="3351576" table:style-name="ce12">
            <text:p>3 351 576</text:p>
          </table:table-cell>
          <table:table-cell office:value-type="float" office:value="3351576" table:style-name="ce12">
            <text:p>3 351 5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53476" table:style-name="ce12">
            <text:p>15 753 476</text:p>
          </table:table-cell>
          <table:table-cell office:value-type="float" office:value="0" table:formula="msoxl:=C322-D3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99400" table:style-name="ce14">
            <text:p>3 099 400</text:p>
          </table:table-cell>
          <table:table-cell office:value-type="float" office:value="-954520" table:style-name="ce14">
            <text:p>-954 520</text:p>
          </table:table-cell>
          <table:table-cell office:value-type="float" office:value="-954520" table:style-name="ce14">
            <text:p>-954 5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4880" table:style-name="ce14">
            <text:p>2 174 880</text:p>
          </table:table-cell>
          <table:table-cell office:value-type="float" office:value="0" table:formula="msoxl:=C323-D3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418700" table:style-name="ce10">
            <text:p>50 418 700</text:p>
          </table:table-cell>
          <table:table-cell office:value-type="float" office:value="16700952" table:style-name="ce10">
            <text:p>16 700 952</text:p>
          </table:table-cell>
          <table:table-cell office:value-type="float" office:value="16700952" table:style-name="ce10">
            <text:p>16 700 952</text:p>
          </table:table-cell>
          <table:table-cell office:value-type="float" office:value="1046000" table:style-name="ce10">
            <text:p>1 0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95652" table:style-name="ce10">
            <text:p>68 795 652</text:p>
          </table:table-cell>
          <table:table-cell office:value-type="float" office:value="0" table:formula="msoxl:=C324-D3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163000" table:style-name="ce12">
            <text:p>32 163 000</text:p>
          </table:table-cell>
          <table:table-cell office:value-type="float" office:value="8612185" table:style-name="ce12">
            <text:p>8 612 185</text:p>
          </table:table-cell>
          <table:table-cell office:value-type="float" office:value="8612185" table:style-name="ce12">
            <text:p>8 612 185</text:p>
          </table:table-cell>
          <table:table-cell office:value-type="float" office:value="0" table:style-name="ce12">
            <text:p>0</text:p>
          </table:table-cell>
          <table:table-cell office:value-type="float" office:value="2152200" table:style-name="ce12">
            <text:p>2 152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87385" table:style-name="ce12">
            <text:p>43 087 385</text:p>
          </table:table-cell>
          <table:table-cell office:value-type="float" office:value="0" table:formula="msoxl:=C325-D3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87600" table:style-name="ce14">
            <text:p>7 687 600</text:p>
          </table:table-cell>
          <table:table-cell office:value-type="float" office:value="2590254" table:style-name="ce14">
            <text:p>2 590 254</text:p>
          </table:table-cell>
          <table:table-cell office:value-type="float" office:value="2590254" table:style-name="ce14">
            <text:p>2 590 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0000" table:style-name="ce14">
            <text:p>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95354" table:style-name="ce14">
            <text:p>10 895 354</text:p>
          </table:table-cell>
          <table:table-cell office:value-type="float" office:value="0" table:formula="msoxl:=C326-D3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854000" table:style-name="ce10">
            <text:p>52 854 000</text:p>
          </table:table-cell>
          <table:table-cell office:value-type="float" office:value="11026380" table:style-name="ce10">
            <text:p>11 026 380</text:p>
          </table:table-cell>
          <table:table-cell office:value-type="float" office:value="11026380" table:style-name="ce10">
            <text:p>11 026 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90380" table:style-name="ce10">
            <text:p>64 390 380</text:p>
          </table:table-cell>
          <table:table-cell office:value-type="float" office:value="0" table:formula="msoxl:=C327-D3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883800" table:style-name="ce12">
            <text:p>7 883 800</text:p>
          </table:table-cell>
          <table:table-cell office:value-type="float" office:value="3207358" table:style-name="ce12">
            <text:p>3 207 358</text:p>
          </table:table-cell>
          <table:table-cell office:value-type="float" office:value="3207358" table:style-name="ce12">
            <text:p>3 207 3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48658" table:style-name="ce12">
            <text:p>11 948 658</text:p>
          </table:table-cell>
          <table:table-cell office:value-type="float" office:value="0" table:formula="msoxl:=C328-D3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815400" table:style-name="ce14">
            <text:p>11 815 400</text:p>
          </table:table-cell>
          <table:table-cell office:value-type="float" office:value="3829850" table:style-name="ce14">
            <text:p>3 829 850</text:p>
          </table:table-cell>
          <table:table-cell office:value-type="float" office:value="3829850" table:style-name="ce14">
            <text:p>3 829 850</text:p>
          </table:table-cell>
          <table:table-cell office:value-type="float" office:value="317000" table:style-name="ce14">
            <text:p>3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12250" table:style-name="ce14">
            <text:p>16 312 250</text:p>
          </table:table-cell>
          <table:table-cell office:value-type="float" office:value="0" table:formula="msoxl:=C329-D3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763700" table:style-name="ce10">
            <text:p>43 763 700</text:p>
          </table:table-cell>
          <table:table-cell office:value-type="float" office:value="13110053" table:style-name="ce10">
            <text:p>13 110 053</text:p>
          </table:table-cell>
          <table:table-cell office:value-type="float" office:value="13110053" table:style-name="ce10">
            <text:p>13 110 0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733753" table:style-name="ce10">
            <text:p>57 733 753</text:p>
          </table:table-cell>
          <table:table-cell office:value-type="float" office:value="0" table:formula="msoxl:=C330-D3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838900" table:style-name="ce12">
            <text:p>34 838 900</text:p>
          </table:table-cell>
          <table:table-cell office:value-type="float" office:value="13871972" table:style-name="ce12">
            <text:p>13 871 972</text:p>
          </table:table-cell>
          <table:table-cell office:value-type="float" office:value="13871972" table:style-name="ce12">
            <text:p>13 871 972</text:p>
          </table:table-cell>
          <table:table-cell office:value-type="float" office:value="258800" table:style-name="ce12">
            <text:p>25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39672" table:style-name="ce12">
            <text:p>49 339 672</text:p>
          </table:table-cell>
          <table:table-cell office:value-type="float" office:value="0" table:formula="msoxl:=C331-D3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95000" table:style-name="ce14">
            <text:p>7 695 000</text:p>
          </table:table-cell>
          <table:table-cell office:value-type="float" office:value="3430044" table:style-name="ce14">
            <text:p>3 430 044</text:p>
          </table:table-cell>
          <table:table-cell office:value-type="float" office:value="3430044" table:style-name="ce14">
            <text:p>3 430 0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70000" table:style-name="ce14">
            <text:p>1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42544" table:style-name="ce14">
            <text:p>11 842 544</text:p>
          </table:table-cell>
          <table:table-cell office:value-type="float" office:value="0" table:formula="msoxl:=C332-D3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39000" table:style-name="ce10">
            <text:p>6 039 000</text:p>
          </table:table-cell>
          <table:table-cell office:value-type="float" office:value="2046189" table:style-name="ce10">
            <text:p>2 046 189</text:p>
          </table:table-cell>
          <table:table-cell office:value-type="float" office:value="2046189" table:style-name="ce10">
            <text:p>2 046 189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30000" table:style-name="ce10">
            <text:p>3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18389" table:style-name="ce10">
            <text:p>9 018 389</text:p>
          </table:table-cell>
          <table:table-cell office:value-type="float" office:value="0" table:formula="msoxl:=C333-D3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38100" table:style-name="ce12">
            <text:p>6 838 100</text:p>
          </table:table-cell>
          <table:table-cell office:value-type="float" office:value="2398875" table:style-name="ce12">
            <text:p>2 398 875</text:p>
          </table:table-cell>
          <table:table-cell office:value-type="float" office:value="2398875" table:style-name="ce12">
            <text:p>2 398 875</text:p>
          </table:table-cell>
          <table:table-cell office:value-type="float" office:value="0" table:style-name="ce12">
            <text:p>0</text:p>
          </table:table-cell>
          <table:table-cell office:value-type="float" office:value="354700" table:style-name="ce12">
            <text:p>354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89175" table:style-name="ce12">
            <text:p>10 289 175</text:p>
          </table:table-cell>
          <table:table-cell office:value-type="float" office:value="0" table:formula="msoxl:=C334-D3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41300" table:style-name="ce14">
            <text:p>6 241 300</text:p>
          </table:table-cell>
          <table:table-cell office:value-type="float" office:value="1173184" table:style-name="ce14">
            <text:p>1 173 184</text:p>
          </table:table-cell>
          <table:table-cell office:value-type="float" office:value="1173184" table:style-name="ce14">
            <text:p>1 173 184</text:p>
          </table:table-cell>
          <table:table-cell office:value-type="float" office:value="0" table:style-name="ce14">
            <text:p>0</text:p>
          </table:table-cell>
          <table:table-cell office:value-type="float" office:value="227800" table:style-name="ce14">
            <text:p>227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69784" table:style-name="ce14">
            <text:p>8 269 784</text:p>
          </table:table-cell>
          <table:table-cell office:value-type="float" office:value="0" table:formula="msoxl:=C335-D3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50300" table:style-name="ce10">
            <text:p>2 450 300</text:p>
          </table:table-cell>
          <table:table-cell office:value-type="float" office:value="364623" table:style-name="ce10">
            <text:p>364 623</text:p>
          </table:table-cell>
          <table:table-cell office:value-type="float" office:value="364623" table:style-name="ce10">
            <text:p>364 623</text:p>
          </table:table-cell>
          <table:table-cell office:value-type="float" office:value="0" table:style-name="ce10">
            <text:p>0</text:p>
          </table:table-cell>
          <table:table-cell office:value-type="float" office:value="81900" table:style-name="ce10">
            <text:p>81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4323" table:style-name="ce10">
            <text:p>3 484 323</text:p>
          </table:table-cell>
          <table:table-cell office:value-type="float" office:value="0" table:formula="msoxl:=C336-D3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59700" table:style-name="ce12">
            <text:p>4 059 700</text:p>
          </table:table-cell>
          <table:table-cell office:value-type="float" office:value="817410" table:style-name="ce12">
            <text:p>817 410</text:p>
          </table:table-cell>
          <table:table-cell office:value-type="float" office:value="817410" table:style-name="ce12">
            <text:p>817 410</text:p>
          </table:table-cell>
          <table:table-cell office:value-type="float" office:value="0" table:style-name="ce12">
            <text:p>0</text:p>
          </table:table-cell>
          <table:table-cell office:value-type="float" office:value="151700" table:style-name="ce12">
            <text:p>151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56310" table:style-name="ce12">
            <text:p>5 656 310</text:p>
          </table:table-cell>
          <table:table-cell office:value-type="float" office:value="0" table:formula="msoxl:=C337-D3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407700" table:style-name="ce14">
            <text:p>7 407 700</text:p>
          </table:table-cell>
          <table:table-cell office:value-type="float" office:value="1114230" table:style-name="ce14">
            <text:p>1 114 230</text:p>
          </table:table-cell>
          <table:table-cell office:value-type="float" office:value="1114230" table:style-name="ce14">
            <text:p>1 114 230</text:p>
          </table:table-cell>
          <table:table-cell office:value-type="float" office:value="0" table:style-name="ce14">
            <text:p>0</text:p>
          </table:table-cell>
          <table:table-cell office:value-type="float" office:value="402900" table:style-name="ce14">
            <text:p>402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0" table:style-name="ce14">
            <text:p>60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72330" table:style-name="ce14">
            <text:p>10 072 330</text:p>
          </table:table-cell>
          <table:table-cell office:value-type="float" office:value="0" table:formula="msoxl:=C338-D3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16600" table:style-name="ce10">
            <text:p>5 616 600</text:p>
          </table:table-cell>
          <table:table-cell office:value-type="float" office:value="1182531" table:style-name="ce10">
            <text:p>1 182 531</text:p>
          </table:table-cell>
          <table:table-cell office:value-type="float" office:value="1182531" table:style-name="ce10">
            <text:p>1 182 531</text:p>
          </table:table-cell>
          <table:table-cell office:value-type="float" office:value="0" table:style-name="ce10">
            <text:p>0</text:p>
          </table:table-cell>
          <table:table-cell office:value-type="float" office:value="206800" table:style-name="ce10">
            <text:p>206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80000" table:style-name="ce10">
            <text:p>80 0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33431" table:style-name="ce10">
            <text:p>7 633 431</text:p>
          </table:table-cell>
          <table:table-cell office:value-type="float" office:value="0" table:formula="msoxl:=C339-D3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843500" table:style-name="ce12">
            <text:p>10 843 500</text:p>
          </table:table-cell>
          <table:table-cell office:value-type="float" office:value="2916017" table:style-name="ce12">
            <text:p>2 916 017</text:p>
          </table:table-cell>
          <table:table-cell office:value-type="float" office:value="2916017" table:style-name="ce12">
            <text:p>2 916 017</text:p>
          </table:table-cell>
          <table:table-cell office:value-type="float" office:value="0" table:style-name="ce12">
            <text:p>0</text:p>
          </table:table-cell>
          <table:table-cell office:value-type="float" office:value="613900" table:style-name="ce12">
            <text:p>613 9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23417" table:style-name="ce12">
            <text:p>14 423 417</text:p>
          </table:table-cell>
          <table:table-cell office:value-type="float" office:value="0" table:formula="msoxl:=C340-D3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49100" table:style-name="ce14">
            <text:p>2 849 100</text:p>
          </table:table-cell>
          <table:table-cell office:value-type="float" office:value="717287" table:style-name="ce14">
            <text:p>717 287</text:p>
          </table:table-cell>
          <table:table-cell office:value-type="float" office:value="717287" table:style-name="ce14">
            <text:p>717 287</text:p>
          </table:table-cell>
          <table:table-cell office:value-type="float" office:value="0" table:style-name="ce14">
            <text:p>0</text:p>
          </table:table-cell>
          <table:table-cell office:value-type="float" office:value="105600" table:style-name="ce14">
            <text:p>105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9487" table:style-name="ce14">
            <text:p>4 419 487</text:p>
          </table:table-cell>
          <table:table-cell office:value-type="float" office:value="0" table:formula="msoxl:=C341-D3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5500" table:style-name="ce10">
            <text:p>3 985 500</text:p>
          </table:table-cell>
          <table:table-cell office:value-type="float" office:value="935767" table:style-name="ce10">
            <text:p>935 767</text:p>
          </table:table-cell>
          <table:table-cell office:value-type="float" office:value="935767" table:style-name="ce10">
            <text:p>935 767</text:p>
          </table:table-cell>
          <table:table-cell office:value-type="float" office:value="0" table:style-name="ce10">
            <text:p>0</text:p>
          </table:table-cell>
          <table:table-cell office:value-type="float" office:value="184200" table:style-name="ce10">
            <text:p>184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2967" table:style-name="ce10">
            <text:p>5 852 967</text:p>
          </table:table-cell>
          <table:table-cell office:value-type="float" office:value="0" table:formula="msoxl:=C342-D3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418900" table:style-name="ce12">
            <text:p>12 418 900</text:p>
          </table:table-cell>
          <table:table-cell office:value-type="float" office:value="3241008" table:style-name="ce12">
            <text:p>3 241 008</text:p>
          </table:table-cell>
          <table:table-cell office:value-type="float" office:value="3241008" table:style-name="ce12">
            <text:p>3 241 008</text:p>
          </table:table-cell>
          <table:table-cell office:value-type="float" office:value="0" table:style-name="ce12">
            <text:p>0</text:p>
          </table:table-cell>
          <table:table-cell office:value-type="float" office:value="710800" table:style-name="ce12">
            <text:p>710 8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30000" table:style-name="ce12">
            <text:p>3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0708" table:style-name="ce12">
            <text:p>16 450 708</text:p>
          </table:table-cell>
          <table:table-cell office:value-type="float" office:value="0" table:formula="msoxl:=C343-D3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783700" table:style-name="ce14">
            <text:p>14 783 700</text:p>
          </table:table-cell>
          <table:table-cell office:value-type="float" office:value="4437468" table:style-name="ce14">
            <text:p>4 437 468</text:p>
          </table:table-cell>
          <table:table-cell office:value-type="float" office:value="4437468" table:style-name="ce14">
            <text:p>4 437 468</text:p>
          </table:table-cell>
          <table:table-cell office:value-type="float" office:value="0" table:style-name="ce14">
            <text:p>0</text:p>
          </table:table-cell>
          <table:table-cell office:value-type="float" office:value="833000" table:style-name="ce14">
            <text:p>833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74168" table:style-name="ce14">
            <text:p>20 174 168</text:p>
          </table:table-cell>
          <table:table-cell office:value-type="float" office:value="0" table:formula="msoxl:=C344-D3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77000" table:style-name="ce10">
            <text:p>2 477 000</text:p>
          </table:table-cell>
          <table:table-cell office:value-type="float" office:value="582236" table:style-name="ce10">
            <text:p>582 236</text:p>
          </table:table-cell>
          <table:table-cell office:value-type="float" office:value="582236" table:style-name="ce10">
            <text:p>582 236</text:p>
          </table:table-cell>
          <table:table-cell office:value-type="float" office:value="0" table:style-name="ce10">
            <text:p>0</text:p>
          </table:table-cell>
          <table:table-cell office:value-type="float" office:value="91500" table:style-name="ce10">
            <text:p>9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8236" table:style-name="ce10">
            <text:p>3 918 236</text:p>
          </table:table-cell>
          <table:table-cell office:value-type="float" office:value="0" table:formula="msoxl:=C345-D3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7939000" table:style-name="ce12">
            <text:p>17 939 000</text:p>
          </table:table-cell>
          <table:table-cell office:value-type="float" office:value="4955450" table:style-name="ce12">
            <text:p>4 955 450</text:p>
          </table:table-cell>
          <table:table-cell office:value-type="float" office:value="4955450" table:style-name="ce12">
            <text:p>4 955 450</text:p>
          </table:table-cell>
          <table:table-cell office:value-type="float" office:value="594000" table:style-name="ce12">
            <text:p>59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78450" table:style-name="ce12">
            <text:p>23 578 450</text:p>
          </table:table-cell>
          <table:table-cell office:value-type="float" office:value="0" table:formula="msoxl:=C346-D3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7253000" table:style-name="ce14">
            <text:p>97 253 000</text:p>
          </table:table-cell>
          <table:table-cell office:value-type="float" office:value="3474685" table:style-name="ce14">
            <text:p>3 474 685</text:p>
          </table:table-cell>
          <table:table-cell office:value-type="float" office:value="3474685" table:style-name="ce14">
            <text:p>3 474 685</text:p>
          </table:table-cell>
          <table:table-cell office:value-type="float" office:value="0" table:style-name="ce14">
            <text:p>0</text:p>
          </table:table-cell>
          <table:table-cell office:value-type="float" office:value="8180700" table:style-name="ce14">
            <text:p>8 180 700</text:p>
          </table:table-cell>
          <table:table-cell office:value-type="float" office:value="0" table:style-name="ce14">
            <text:p>0</text:p>
          </table:table-cell>
          <table:table-cell office:value-type="float" office:value="4270900" table:style-name="ce14">
            <text:p>4 270 900</text:p>
          </table:table-cell>
          <table:table-cell office:value-type="float" office:value="4270900" table:style-name="ce14">
            <text:p>4 27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179285" table:style-name="ce14">
            <text:p>113 179 285</text:p>
          </table:table-cell>
          <table:table-cell office:value-type="float" office:value="0" table:formula="msoxl:=C347-D3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1557600" table:style-name="ce10">
            <text:p>41 557 600</text:p>
          </table:table-cell>
          <table:table-cell office:value-type="float" office:value="5959765" table:style-name="ce10">
            <text:p>5 959 765</text:p>
          </table:table-cell>
          <table:table-cell office:value-type="float" office:value="5959765" table:style-name="ce10">
            <text:p>5 959 765</text:p>
          </table:table-cell>
          <table:table-cell office:value-type="float" office:value="0" table:style-name="ce10">
            <text:p>0</text:p>
          </table:table-cell>
          <table:table-cell office:value-type="float" office:value="3077000" table:style-name="ce10">
            <text:p>3 077 0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684365" table:style-name="ce10">
            <text:p>50 684 365</text:p>
          </table:table-cell>
          <table:table-cell office:value-type="float" office:value="0" table:formula="msoxl:=C348-D3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4300" table:style-name="ce12">
            <text:p>5 574 300</text:p>
          </table:table-cell>
          <table:table-cell office:value-type="float" office:value="1278527" table:style-name="ce12">
            <text:p>1 278 527</text:p>
          </table:table-cell>
          <table:table-cell office:value-type="float" office:value="1278527" table:style-name="ce12">
            <text:p>1 278 527</text:p>
          </table:table-cell>
          <table:table-cell office:value-type="float" office:value="0" table:style-name="ce12">
            <text:p>0</text:p>
          </table:table-cell>
          <table:table-cell office:value-type="float" office:value="247200" table:style-name="ce12">
            <text:p>247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300" table:style-name="ce12">
            <text:p>25 300</text:p>
          </table:table-cell>
          <table:table-cell office:value-type="float" office:value="25300" table:style-name="ce12">
            <text:p>2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2827" table:style-name="ce12">
            <text:p>7 672 827</text:p>
          </table:table-cell>
          <table:table-cell office:value-type="float" office:value="0" table:formula="msoxl:=C349-D3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768000" table:style-name="ce14">
            <text:p>6 768 000</text:p>
          </table:table-cell>
          <table:table-cell office:value-type="float" office:value="1783542" table:style-name="ce14">
            <text:p>1 783 542</text:p>
          </table:table-cell>
          <table:table-cell office:value-type="float" office:value="1783542" table:style-name="ce14">
            <text:p>1 783 542</text:p>
          </table:table-cell>
          <table:table-cell office:value-type="float" office:value="0" table:style-name="ce14">
            <text:p>0</text:p>
          </table:table-cell>
          <table:table-cell office:value-type="float" office:value="336700" table:style-name="ce14">
            <text:p>33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16900" table:style-name="ce14">
            <text:p>16 900</text:p>
          </table:table-cell>
          <table:table-cell office:value-type="float" office:value="16900" table:style-name="ce14">
            <text:p>1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52642" table:style-name="ce14">
            <text:p>9 452 642</text:p>
          </table:table-cell>
          <table:table-cell office:value-type="float" office:value="0" table:formula="msoxl:=C350-D3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074600" table:style-name="ce10">
            <text:p>22 074 600</text:p>
          </table:table-cell>
          <table:table-cell office:value-type="float" office:value="4241408" table:style-name="ce10">
            <text:p>4 241 408</text:p>
          </table:table-cell>
          <table:table-cell office:value-type="float" office:value="4241408" table:style-name="ce10">
            <text:p>4 241 408</text:p>
          </table:table-cell>
          <table:table-cell office:value-type="float" office:value="0" table:style-name="ce10">
            <text:p>0</text:p>
          </table:table-cell>
          <table:table-cell office:value-type="float" office:value="1299100" table:style-name="ce10">
            <text:p>1 299 100</text:p>
          </table:table-cell>
          <table:table-cell office:value-type="float" office:value="0" table:style-name="ce10">
            <text:p>0</text:p>
          </table:table-cell>
          <table:table-cell office:value-type="float" office:value="76800" table:style-name="ce10">
            <text:p>76 800</text:p>
          </table:table-cell>
          <table:table-cell office:value-type="float" office:value="76800" table:style-name="ce10">
            <text:p>7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91908" table:style-name="ce10">
            <text:p>27 691 908</text:p>
          </table:table-cell>
          <table:table-cell office:value-type="float" office:value="0" table:formula="msoxl:=C351-D3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53500" table:style-name="ce12">
            <text:p>4 253 500</text:p>
          </table:table-cell>
          <table:table-cell office:value-type="float" office:value="1046286" table:style-name="ce12">
            <text:p>1 046 286</text:p>
          </table:table-cell>
          <table:table-cell office:value-type="float" office:value="1046286" table:style-name="ce12">
            <text:p>1 046 286</text:p>
          </table:table-cell>
          <table:table-cell office:value-type="float" office:value="0" table:style-name="ce12">
            <text:p>0</text:p>
          </table:table-cell>
          <table:table-cell office:value-type="float" office:value="201200" table:style-name="ce12">
            <text:p>201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2300" table:style-name="ce12">
            <text:p>122 300</text:p>
          </table:table-cell>
          <table:table-cell office:value-type="float" office:value="122300" table:style-name="ce12">
            <text:p>12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0786" table:style-name="ce12">
            <text:p>6 170 786</text:p>
          </table:table-cell>
          <table:table-cell office:value-type="float" office:value="0" table:formula="msoxl:=C352-D3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09400" table:style-name="ce14">
            <text:p>2 509 400</text:p>
          </table:table-cell>
          <table:table-cell office:value-type="float" office:value="576092" table:style-name="ce14">
            <text:p>576 092</text:p>
          </table:table-cell>
          <table:table-cell office:value-type="float" office:value="576092" table:style-name="ce14">
            <text:p>576 092</text:p>
          </table:table-cell>
          <table:table-cell office:value-type="float" office:value="0" table:style-name="ce14">
            <text:p>0</text:p>
          </table:table-cell>
          <table:table-cell office:value-type="float" office:value="81400" table:style-name="ce14">
            <text:p>81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4392" table:style-name="ce14">
            <text:p>3 714 392</text:p>
          </table:table-cell>
          <table:table-cell office:value-type="float" office:value="0" table:formula="msoxl:=C353-D3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19300" table:style-name="ce10">
            <text:p>5 319 300</text:p>
          </table:table-cell>
          <table:table-cell office:value-type="float" office:value="932525" table:style-name="ce10">
            <text:p>932 525</text:p>
          </table:table-cell>
          <table:table-cell office:value-type="float" office:value="932525" table:style-name="ce10">
            <text:p>932 525</text:p>
          </table:table-cell>
          <table:table-cell office:value-type="float" office:value="0" table:style-name="ce10">
            <text:p>0</text:p>
          </table:table-cell>
          <table:table-cell office:value-type="float" office:value="285100" table:style-name="ce10">
            <text:p>285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38200" table:style-name="ce10">
            <text:p>38 200</text:p>
          </table:table-cell>
          <table:table-cell office:value-type="float" office:value="28200" table:style-name="ce10">
            <text:p>28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" table:style-name="ce10">
            <text:p>6 700</text:p>
          </table:table-cell>
          <table:table-cell office:value-type="float" office:value="0" table:style-name="ce10">
            <text:p>0</text:p>
          </table:table-cell>
          <table:table-cell office:value-type="float" office:value="7129325" table:style-name="ce10">
            <text:p>7 129 325</text:p>
          </table:table-cell>
          <table:table-cell office:value-type="float" office:value="0" table:formula="msoxl:=C354-D3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415900" table:style-name="ce12">
            <text:p>17 415 900</text:p>
          </table:table-cell>
          <table:table-cell office:value-type="float" office:value="4633277" table:style-name="ce12">
            <text:p>4 633 277</text:p>
          </table:table-cell>
          <table:table-cell office:value-type="float" office:value="4633277" table:style-name="ce12">
            <text:p>4 633 277</text:p>
          </table:table-cell>
          <table:table-cell office:value-type="float" office:value="0" table:style-name="ce12">
            <text:p>0</text:p>
          </table:table-cell>
          <table:table-cell office:value-type="float" office:value="1216300" table:style-name="ce12">
            <text:p>1 216 300</text:p>
          </table:table-cell>
          <table:table-cell office:value-type="float" office:value="0" table:style-name="ce12">
            <text:p>0</text:p>
          </table:table-cell>
          <table:table-cell office:value-type="float" office:value="177400" table:style-name="ce12">
            <text:p>177 400</text:p>
          </table:table-cell>
          <table:table-cell office:value-type="float" office:value="177400" table:style-name="ce12">
            <text:p>17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42877" table:style-name="ce12">
            <text:p>23 442 877</text:p>
          </table:table-cell>
          <table:table-cell office:value-type="float" office:value="0" table:formula="msoxl:=C355-D3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877200" table:style-name="ce14">
            <text:p>6 877 200</text:p>
          </table:table-cell>
          <table:table-cell office:value-type="float" office:value="2692164" table:style-name="ce14">
            <text:p>2 692 164</text:p>
          </table:table-cell>
          <table:table-cell office:value-type="float" office:value="2692164" table:style-name="ce14">
            <text:p>2 692 164</text:p>
          </table:table-cell>
          <table:table-cell office:value-type="float" office:value="0" table:style-name="ce14">
            <text:p>0</text:p>
          </table:table-cell>
          <table:table-cell office:value-type="float" office:value="359900" table:style-name="ce14">
            <text:p>359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11200" table:style-name="ce14">
            <text:p>111 200</text:p>
          </table:table-cell>
          <table:table-cell office:value-type="float" office:value="111200" table:style-name="ce14">
            <text:p>11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87964" table:style-name="ce14">
            <text:p>10 587 964</text:p>
          </table:table-cell>
          <table:table-cell office:value-type="float" office:value="0" table:formula="msoxl:=C356-D3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2549300" table:style-name="ce10">
            <text:p>32 549 300</text:p>
          </table:table-cell>
          <table:table-cell office:value-type="float" office:value="7018387" table:style-name="ce10">
            <text:p>7 018 387</text:p>
          </table:table-cell>
          <table:table-cell office:value-type="float" office:value="7018387" table:style-name="ce10">
            <text:p>7 018 387</text:p>
          </table:table-cell>
          <table:table-cell office:value-type="float" office:value="0" table:style-name="ce10">
            <text:p>0</text:p>
          </table:table-cell>
          <table:table-cell office:value-type="float" office:value="2185500" table:style-name="ce10">
            <text:p>2 185 500</text:p>
          </table:table-cell>
          <table:table-cell office:value-type="float" office:value="0" table:style-name="ce10">
            <text:p>0</text:p>
          </table:table-cell>
          <table:table-cell office:value-type="float" office:value="646400" table:style-name="ce10">
            <text:p>646 400</text:p>
          </table:table-cell>
          <table:table-cell office:value-type="float" office:value="126400" table:style-name="ce10">
            <text:p>126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399587" table:style-name="ce10">
            <text:p>42 399 587</text:p>
          </table:table-cell>
          <table:table-cell office:value-type="float" office:value="0" table:formula="msoxl:=C357-D3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558800" table:style-name="ce12">
            <text:p>5 558 800</text:p>
          </table:table-cell>
          <table:table-cell office:value-type="float" office:value="1581239" table:style-name="ce12">
            <text:p>1 581 239</text:p>
          </table:table-cell>
          <table:table-cell office:value-type="float" office:value="1581239" table:style-name="ce12">
            <text:p>1 581 239</text:p>
          </table:table-cell>
          <table:table-cell office:value-type="float" office:value="0" table:style-name="ce12">
            <text:p>0</text:p>
          </table:table-cell>
          <table:table-cell office:value-type="float" office:value="241000" table:style-name="ce12">
            <text:p>241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48539" table:style-name="ce12">
            <text:p>8 048 539</text:p>
          </table:table-cell>
          <table:table-cell office:value-type="float" office:value="0" table:formula="msoxl:=C358-D3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170200" table:style-name="ce14">
            <text:p>5 170 200</text:p>
          </table:table-cell>
          <table:table-cell office:value-type="float" office:value="2080242" table:style-name="ce14">
            <text:p>2 080 242</text:p>
          </table:table-cell>
          <table:table-cell office:value-type="float" office:value="2080242" table:style-name="ce14">
            <text:p>2 080 242</text:p>
          </table:table-cell>
          <table:table-cell office:value-type="float" office:value="0" table:style-name="ce14">
            <text:p>0</text:p>
          </table:table-cell>
          <table:table-cell office:value-type="float" office:value="246800" table:style-name="ce14">
            <text:p>246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100" table:style-name="ce14">
            <text:p>18 100</text:p>
          </table:table-cell>
          <table:table-cell office:value-type="float" office:value="18100" table:style-name="ce14">
            <text:p>1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2842" table:style-name="ce14">
            <text:p>8 062 842</text:p>
          </table:table-cell>
          <table:table-cell office:value-type="float" office:value="0" table:formula="msoxl:=C359-D3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19100" table:style-name="ce10">
            <text:p>5 719 100</text:p>
          </table:table-cell>
          <table:table-cell office:value-type="float" office:value="1394715" table:style-name="ce10">
            <text:p>1 394 715</text:p>
          </table:table-cell>
          <table:table-cell office:value-type="float" office:value="1394715" table:style-name="ce10">
            <text:p>1 394 715</text:p>
          </table:table-cell>
          <table:table-cell office:value-type="float" office:value="0" table:style-name="ce10">
            <text:p>0</text:p>
          </table:table-cell>
          <table:table-cell office:value-type="float" office:value="233600" table:style-name="ce10">
            <text:p>233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1800" table:style-name="ce10">
            <text:p>151 800</text:p>
          </table:table-cell>
          <table:table-cell office:value-type="float" office:value="151800" table:style-name="ce10">
            <text:p>1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6715" table:style-name="ce10">
            <text:p>8 046 715</text:p>
          </table:table-cell>
          <table:table-cell office:value-type="float" office:value="0" table:formula="msoxl:=C360-D3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898100" table:style-name="ce12">
            <text:p>5 898 100</text:p>
          </table:table-cell>
          <table:table-cell office:value-type="float" office:value="2151760" table:style-name="ce12">
            <text:p>2 151 760</text:p>
          </table:table-cell>
          <table:table-cell office:value-type="float" office:value="2151760" table:style-name="ce12">
            <text:p>2 151 760</text:p>
          </table:table-cell>
          <table:table-cell office:value-type="float" office:value="0" table:style-name="ce12">
            <text:p>0</text:p>
          </table:table-cell>
          <table:table-cell office:value-type="float" office:value="312900" table:style-name="ce12">
            <text:p>312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2600" table:style-name="ce12">
            <text:p>152 600</text:p>
          </table:table-cell>
          <table:table-cell office:value-type="float" office:value="152600" table:style-name="ce12">
            <text:p>1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00" table:style-name="ce12">
            <text:p>10 900</text:p>
          </table:table-cell>
          <table:table-cell office:value-type="float" office:value="0" table:style-name="ce12">
            <text:p>0</text:p>
          </table:table-cell>
          <table:table-cell office:value-type="float" office:value="9073760" table:style-name="ce12">
            <text:p>9 073 760</text:p>
          </table:table-cell>
          <table:table-cell office:value-type="float" office:value="0" table:formula="msoxl:=C361-D3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675400" table:style-name="ce14">
            <text:p>13 675 400</text:p>
          </table:table-cell>
          <table:table-cell office:value-type="float" office:value="3242250" table:style-name="ce14">
            <text:p>3 242 250</text:p>
          </table:table-cell>
          <table:table-cell office:value-type="float" office:value="3242250" table:style-name="ce14">
            <text:p>3 242 250</text:p>
          </table:table-cell>
          <table:table-cell office:value-type="float" office:value="0" table:style-name="ce14">
            <text:p>0</text:p>
          </table:table-cell>
          <table:table-cell office:value-type="float" office:value="749000" table:style-name="ce14">
            <text:p>749 000</text:p>
          </table:table-cell>
          <table:table-cell office:value-type="float" office:value="0" table:style-name="ce14">
            <text:p>0</text:p>
          </table:table-cell>
          <table:table-cell office:value-type="float" office:value="248300" table:style-name="ce14">
            <text:p>248 300</text:p>
          </table:table-cell>
          <table:table-cell office:value-type="float" office:value="248300" table:style-name="ce14">
            <text:p>2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14950" table:style-name="ce14">
            <text:p>17 914 950</text:p>
          </table:table-cell>
          <table:table-cell office:value-type="float" office:value="0" table:formula="msoxl:=C362-D3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238200" table:style-name="ce10">
            <text:p>57 238 200</text:p>
          </table:table-cell>
          <table:table-cell office:value-type="float" office:value="9767352" table:style-name="ce10">
            <text:p>9 767 352</text:p>
          </table:table-cell>
          <table:table-cell office:value-type="float" office:value="9767352" table:style-name="ce10">
            <text:p>9 767 352</text:p>
          </table:table-cell>
          <table:table-cell office:value-type="float" office:value="0" table:style-name="ce10">
            <text:p>0</text:p>
          </table:table-cell>
          <table:table-cell office:value-type="float" office:value="4267600" table:style-name="ce10">
            <text:p>4 267 600</text:p>
          </table:table-cell>
          <table:table-cell office:value-type="float" office:value="0" table:style-name="ce10">
            <text:p>0</text:p>
          </table:table-cell>
          <table:table-cell office:value-type="float" office:value="388500" table:style-name="ce10">
            <text:p>388 500</text:p>
          </table:table-cell>
          <table:table-cell office:value-type="float" office:value="88500" table:style-name="ce10">
            <text:p>88 5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61652" table:style-name="ce10">
            <text:p>71 661 652</text:p>
          </table:table-cell>
          <table:table-cell office:value-type="float" office:value="0" table:formula="msoxl:=C363-D3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828000" table:style-name="ce12">
            <text:p>10 828 000</text:p>
          </table:table-cell>
          <table:table-cell office:value-type="float" office:value="1352357" table:style-name="ce12">
            <text:p>1 352 357</text:p>
          </table:table-cell>
          <table:table-cell office:value-type="float" office:value="1352357" table:style-name="ce12">
            <text:p>1 352 357</text:p>
          </table:table-cell>
          <table:table-cell office:value-type="float" office:value="0" table:style-name="ce12">
            <text:p>0</text:p>
          </table:table-cell>
          <table:table-cell office:value-type="float" office:value="312700" table:style-name="ce12">
            <text:p>312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20800" table:style-name="ce12">
            <text:p>20 800</text:p>
          </table:table-cell>
          <table:table-cell office:value-type="float" office:value="20800" table:style-name="ce12">
            <text:p>2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61357" table:style-name="ce12">
            <text:p>13 061 357</text:p>
          </table:table-cell>
          <table:table-cell office:value-type="float" office:value="0" table:formula="msoxl:=C364-D3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18200" table:style-name="ce14">
            <text:p>2 618 200</text:p>
          </table:table-cell>
          <table:table-cell office:value-type="float" office:value="434613" table:style-name="ce14">
            <text:p>434 613</text:p>
          </table:table-cell>
          <table:table-cell office:value-type="float" office:value="434613" table:style-name="ce14">
            <text:p>434 613</text:p>
          </table:table-cell>
          <table:table-cell office:value-type="float" office:value="0" table:style-name="ce14">
            <text:p>0</text:p>
          </table:table-cell>
          <table:table-cell office:value-type="float" office:value="80400" table:style-name="ce14">
            <text:p>8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713" table:style-name="ce14">
            <text:p>3 700 713</text:p>
          </table:table-cell>
          <table:table-cell office:value-type="float" office:value="0" table:formula="msoxl:=C365-D3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547700" table:style-name="ce10">
            <text:p>6 547 700</text:p>
          </table:table-cell>
          <table:table-cell office:value-type="float" office:value="1555673" table:style-name="ce10">
            <text:p>1 555 673</text:p>
          </table:table-cell>
          <table:table-cell office:value-type="float" office:value="1555673" table:style-name="ce10">
            <text:p>1 555 673</text:p>
          </table:table-cell>
          <table:table-cell office:value-type="float" office:value="0" table:style-name="ce10">
            <text:p>0</text:p>
          </table:table-cell>
          <table:table-cell office:value-type="float" office:value="214700" table:style-name="ce10">
            <text:p>214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8200" table:style-name="ce10">
            <text:p>118 200</text:p>
          </table:table-cell>
          <table:table-cell office:value-type="float" office:value="118200" table:style-name="ce10">
            <text:p>1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83773" table:style-name="ce10">
            <text:p>8 983 773</text:p>
          </table:table-cell>
          <table:table-cell office:value-type="float" office:value="0" table:formula="msoxl:=C366-D3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965100" table:style-name="ce12">
            <text:p>19 965 100</text:p>
          </table:table-cell>
          <table:table-cell office:value-type="float" office:value="3162730" table:style-name="ce12">
            <text:p>3 162 730</text:p>
          </table:table-cell>
          <table:table-cell office:value-type="float" office:value="3162730" table:style-name="ce12">
            <text:p>3 162 730</text:p>
          </table:table-cell>
          <table:table-cell office:value-type="float" office:value="0" table:style-name="ce12">
            <text:p>0</text:p>
          </table:table-cell>
          <table:table-cell office:value-type="float" office:value="1067800" table:style-name="ce12">
            <text:p>1 067 800</text:p>
          </table:table-cell>
          <table:table-cell office:value-type="float" office:value="0" table:style-name="ce12">
            <text:p>0</text:p>
          </table:table-cell>
          <table:table-cell office:value-type="float" office:value="88400" table:style-name="ce12">
            <text:p>88 400</text:p>
          </table:table-cell>
          <table:table-cell office:value-type="float" office:value="88400" table:style-name="ce12">
            <text:p>8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84030" table:style-name="ce12">
            <text:p>24 284 030</text:p>
          </table:table-cell>
          <table:table-cell office:value-type="float" office:value="0" table:formula="msoxl:=C367-D3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67400" table:style-name="ce14">
            <text:p>7 667 400</text:p>
          </table:table-cell>
          <table:table-cell office:value-type="float" office:value="1452929" table:style-name="ce14">
            <text:p>1 452 929</text:p>
          </table:table-cell>
          <table:table-cell office:value-type="float" office:value="1452929" table:style-name="ce14">
            <text:p>1 452 929</text:p>
          </table:table-cell>
          <table:table-cell office:value-type="float" office:value="0" table:style-name="ce14">
            <text:p>0</text:p>
          </table:table-cell>
          <table:table-cell office:value-type="float" office:value="332800" table:style-name="ce14">
            <text:p>332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125100" table:style-name="ce14">
            <text:p>125 100</text:p>
          </table:table-cell>
          <table:table-cell office:value-type="float" office:value="115100" table:style-name="ce14">
            <text:p>115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25729" table:style-name="ce14">
            <text:p>10 125 729</text:p>
          </table:table-cell>
          <table:table-cell office:value-type="float" office:value="0" table:formula="msoxl:=C368-D3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2500" table:style-name="ce10">
            <text:p>3 852 500</text:p>
          </table:table-cell>
          <table:table-cell office:value-type="float" office:value="754304" table:style-name="ce10">
            <text:p>754 304</text:p>
          </table:table-cell>
          <table:table-cell office:value-type="float" office:value="754304" table:style-name="ce10">
            <text:p>754 304</text:p>
          </table:table-cell>
          <table:table-cell office:value-type="float" office:value="0" table:style-name="ce10">
            <text:p>0</text:p>
          </table:table-cell>
          <table:table-cell office:value-type="float" office:value="179000" table:style-name="ce10">
            <text:p>17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75300" table:style-name="ce10">
            <text:p>75 300</text:p>
          </table:table-cell>
          <table:table-cell office:value-type="float" office:value="15300" table:style-name="ce10">
            <text:p>15 3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8604" table:style-name="ce10">
            <text:p>5 408 604</text:p>
          </table:table-cell>
          <table:table-cell office:value-type="float" office:value="0" table:formula="msoxl:=C369-D3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520000" table:style-name="ce12">
            <text:p>12 520 000</text:p>
          </table:table-cell>
          <table:table-cell office:value-type="float" office:value="3569402" table:style-name="ce12">
            <text:p>3 569 402</text:p>
          </table:table-cell>
          <table:table-cell office:value-type="float" office:value="3569402" table:style-name="ce12">
            <text:p>3 569 402</text:p>
          </table:table-cell>
          <table:table-cell office:value-type="float" office:value="0" table:style-name="ce12">
            <text:p>0</text:p>
          </table:table-cell>
          <table:table-cell office:value-type="float" office:value="771500" table:style-name="ce12">
            <text:p>771 50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65902" table:style-name="ce12">
            <text:p>16 965 902</text:p>
          </table:table-cell>
          <table:table-cell office:value-type="float" office:value="0" table:formula="msoxl:=C370-D3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794200" table:style-name="ce14">
            <text:p>22 794 200</text:p>
          </table:table-cell>
          <table:table-cell office:value-type="float" office:value="4095737" table:style-name="ce14">
            <text:p>4 095 737</text:p>
          </table:table-cell>
          <table:table-cell office:value-type="float" office:value="4095737" table:style-name="ce14">
            <text:p>4 095 737</text:p>
          </table:table-cell>
          <table:table-cell office:value-type="float" office:value="0" table:style-name="ce14">
            <text:p>0</text:p>
          </table:table-cell>
          <table:table-cell office:value-type="float" office:value="1572000" table:style-name="ce14">
            <text:p>1 572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91937" table:style-name="ce14">
            <text:p>28 491 937</text:p>
          </table:table-cell>
          <table:table-cell office:value-type="float" office:value="0" table:formula="msoxl:=C371-D3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7900" table:style-name="ce10">
            <text:p>7 097 900</text:p>
          </table:table-cell>
          <table:table-cell office:value-type="float" office:value="1076043" table:style-name="ce10">
            <text:p>1 076 043</text:p>
          </table:table-cell>
          <table:table-cell office:value-type="float" office:value="1076043" table:style-name="ce10">
            <text:p>1 076 043</text:p>
          </table:table-cell>
          <table:table-cell office:value-type="float" office:value="0" table:style-name="ce10">
            <text:p>0</text:p>
          </table:table-cell>
          <table:table-cell office:value-type="float" office:value="326900" table:style-name="ce10">
            <text:p>32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88343" table:style-name="ce10">
            <text:p>9 088 343</text:p>
          </table:table-cell>
          <table:table-cell office:value-type="float" office:value="0" table:formula="msoxl:=C372-D3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213600" table:style-name="ce12">
            <text:p>8 213 600</text:p>
          </table:table-cell>
          <table:table-cell office:value-type="float" office:value="2129929" table:style-name="ce12">
            <text:p>2 129 929</text:p>
          </table:table-cell>
          <table:table-cell office:value-type="float" office:value="2129929" table:style-name="ce12">
            <text:p>2 129 929</text:p>
          </table:table-cell>
          <table:table-cell office:value-type="float" office:value="0" table:style-name="ce12">
            <text:p>0</text:p>
          </table:table-cell>
          <table:table-cell office:value-type="float" office:value="424200" table:style-name="ce12">
            <text:p>424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9800" table:style-name="ce12">
            <text:p>239 800</text:p>
          </table:table-cell>
          <table:table-cell office:value-type="float" office:value="209800" table:style-name="ce12">
            <text:p>209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55029" table:style-name="ce12">
            <text:p>11 555 029</text:p>
          </table:table-cell>
          <table:table-cell office:value-type="float" office:value="0" table:formula="msoxl:=C373-D3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19600" table:style-name="ce14">
            <text:p>6 719 600</text:p>
          </table:table-cell>
          <table:table-cell office:value-type="float" office:value="966385" table:style-name="ce14">
            <text:p>966 385</text:p>
          </table:table-cell>
          <table:table-cell office:value-type="float" office:value="966385" table:style-name="ce14">
            <text:p>966 385</text:p>
          </table:table-cell>
          <table:table-cell office:value-type="float" office:value="0" table:style-name="ce14">
            <text:p>0</text:p>
          </table:table-cell>
          <table:table-cell office:value-type="float" office:value="299400" table:style-name="ce14">
            <text:p>299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32885" table:style-name="ce14">
            <text:p>8 532 885</text:p>
          </table:table-cell>
          <table:table-cell office:value-type="float" office:value="0" table:formula="msoxl:=C374-D3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28300" table:style-name="ce10">
            <text:p>7 128 300</text:p>
          </table:table-cell>
          <table:table-cell office:value-type="float" office:value="1496135" table:style-name="ce10">
            <text:p>1 496 135</text:p>
          </table:table-cell>
          <table:table-cell office:value-type="float" office:value="1496135" table:style-name="ce10">
            <text:p>1 496 135</text:p>
          </table:table-cell>
          <table:table-cell office:value-type="float" office:value="0" table:style-name="ce10">
            <text:p>0</text:p>
          </table:table-cell>
          <table:table-cell office:value-type="float" office:value="329000" table:style-name="ce10">
            <text:p>32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40935" table:style-name="ce10">
            <text:p>9 540 935</text:p>
          </table:table-cell>
          <table:table-cell office:value-type="float" office:value="0" table:formula="msoxl:=C375-D3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177500" table:style-name="ce12">
            <text:p>7 177 500</text:p>
          </table:table-cell>
          <table:table-cell office:value-type="float" office:value="1381563" table:style-name="ce12">
            <text:p>1 381 563</text:p>
          </table:table-cell>
          <table:table-cell office:value-type="float" office:value="1381563" table:style-name="ce12">
            <text:p>1 381 563</text:p>
          </table:table-cell>
          <table:table-cell office:value-type="float" office:value="0" table:style-name="ce12">
            <text:p>0</text:p>
          </table:table-cell>
          <table:table-cell office:value-type="float" office:value="369800" table:style-name="ce12">
            <text:p>369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1600" table:style-name="ce12">
            <text:p>191 600</text:p>
          </table:table-cell>
          <table:table-cell office:value-type="float" office:value="91600" table:style-name="ce12">
            <text:p>91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67963" table:style-name="ce12">
            <text:p>9 667 963</text:p>
          </table:table-cell>
          <table:table-cell office:value-type="float" office:value="0" table:formula="msoxl:=C376-D3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10400" table:style-name="ce14">
            <text:p>5 210 400</text:p>
          </table:table-cell>
          <table:table-cell office:value-type="float" office:value="1284732" table:style-name="ce14">
            <text:p>1 284 732</text:p>
          </table:table-cell>
          <table:table-cell office:value-type="float" office:value="1284732" table:style-name="ce14">
            <text:p>1 284 732</text:p>
          </table:table-cell>
          <table:table-cell office:value-type="float" office:value="0" table:style-name="ce14">
            <text:p>0</text:p>
          </table:table-cell>
          <table:table-cell office:value-type="float" office:value="206600" table:style-name="ce14">
            <text:p>206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6800" table:style-name="ce14">
            <text:p>206 800</text:p>
          </table:table-cell>
          <table:table-cell office:value-type="float" office:value="86800" table:style-name="ce14">
            <text:p>86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56032" table:style-name="ce14">
            <text:p>7 456 032</text:p>
          </table:table-cell>
          <table:table-cell office:value-type="float" office:value="0" table:formula="msoxl:=C377-D3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03400" table:style-name="ce10">
            <text:p>5 203 400</text:p>
          </table:table-cell>
          <table:table-cell office:value-type="float" office:value="1423597" table:style-name="ce10">
            <text:p>1 423 597</text:p>
          </table:table-cell>
          <table:table-cell office:value-type="float" office:value="1423597" table:style-name="ce10">
            <text:p>1 423 597</text:p>
          </table:table-cell>
          <table:table-cell office:value-type="float" office:value="0" table:style-name="ce10">
            <text:p>0</text:p>
          </table:table-cell>
          <table:table-cell office:value-type="float" office:value="228800" table:style-name="ce10">
            <text:p>228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6500" table:style-name="ce10">
            <text:p>266 500</text:p>
          </table:table-cell>
          <table:table-cell office:value-type="float" office:value="266500" table:style-name="ce10">
            <text:p>266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9797" table:style-name="ce10">
            <text:p>7 669 797</text:p>
          </table:table-cell>
          <table:table-cell office:value-type="float" office:value="0" table:formula="msoxl:=C378-D3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10700" table:style-name="ce12">
            <text:p>8 010 700</text:p>
          </table:table-cell>
          <table:table-cell office:value-type="float" office:value="2843477" table:style-name="ce12">
            <text:p>2 843 477</text:p>
          </table:table-cell>
          <table:table-cell office:value-type="float" office:value="2843477" table:style-name="ce12">
            <text:p>2 843 477</text:p>
          </table:table-cell>
          <table:table-cell office:value-type="float" office:value="0" table:style-name="ce12">
            <text:p>0</text:p>
          </table:table-cell>
          <table:table-cell office:value-type="float" office:value="426200" table:style-name="ce12">
            <text:p>426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48200" table:style-name="ce12">
            <text:p>48 200</text:p>
          </table:table-cell>
          <table:table-cell office:value-type="float" office:value="48200" table:style-name="ce12">
            <text:p>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76077" table:style-name="ce12">
            <text:p>11 876 077</text:p>
          </table:table-cell>
          <table:table-cell office:value-type="float" office:value="0" table:formula="msoxl:=C379-D3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88100" table:style-name="ce14">
            <text:p>2 388 100</text:p>
          </table:table-cell>
          <table:table-cell office:value-type="float" office:value="587230" table:style-name="ce14">
            <text:p>587 230</text:p>
          </table:table-cell>
          <table:table-cell office:value-type="float" office:value="587230" table:style-name="ce14">
            <text:p>587 230</text:p>
          </table:table-cell>
          <table:table-cell office:value-type="float" office:value="0" table:style-name="ce14">
            <text:p>0</text:p>
          </table:table-cell>
          <table:table-cell office:value-type="float" office:value="93100" table:style-name="ce14">
            <text:p>93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5930" table:style-name="ce14">
            <text:p>3 665 930</text:p>
          </table:table-cell>
          <table:table-cell office:value-type="float" office:value="0" table:formula="msoxl:=C380-D3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30900" table:style-name="ce10">
            <text:p>3 230 900</text:p>
          </table:table-cell>
          <table:table-cell office:value-type="float" office:value="750043" table:style-name="ce10">
            <text:p>750 043</text:p>
          </table:table-cell>
          <table:table-cell office:value-type="float" office:value="750043" table:style-name="ce10">
            <text:p>750 043</text:p>
          </table:table-cell>
          <table:table-cell office:value-type="float" office:value="0" table:style-name="ce10">
            <text:p>0</text:p>
          </table:table-cell>
          <table:table-cell office:value-type="float" office:value="127800" table:style-name="ce10">
            <text:p>127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6243" table:style-name="ce10">
            <text:p>4 656 243</text:p>
          </table:table-cell>
          <table:table-cell office:value-type="float" office:value="0" table:formula="msoxl:=C381-D3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1200" table:style-name="ce12">
            <text:p>4 661 200</text:p>
          </table:table-cell>
          <table:table-cell office:value-type="float" office:value="1682552" table:style-name="ce12">
            <text:p>1 682 552</text:p>
          </table:table-cell>
          <table:table-cell office:value-type="float" office:value="1682552" table:style-name="ce12">
            <text:p>1 682 552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3252" table:style-name="ce12">
            <text:p>7 213 252</text:p>
          </table:table-cell>
          <table:table-cell office:value-type="float" office:value="0" table:formula="msoxl:=C382-D3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530500" table:style-name="ce14">
            <text:p>28 530 500</text:p>
          </table:table-cell>
          <table:table-cell office:value-type="float" office:value="10468995" table:style-name="ce14">
            <text:p>10 468 995</text:p>
          </table:table-cell>
          <table:table-cell office:value-type="float" office:value="10468995" table:style-name="ce14">
            <text:p>10 468 995</text:p>
          </table:table-cell>
          <table:table-cell office:value-type="float" office:value="0" table:style-name="ce14">
            <text:p>0</text:p>
          </table:table-cell>
          <table:table-cell office:value-type="float" office:value="1809000" table:style-name="ce14">
            <text:p>1 809 000</text:p>
          </table:table-cell>
          <table:table-cell office:value-type="float" office:value="0" table:style-name="ce14">
            <text:p>0</text:p>
          </table:table-cell>
          <table:table-cell office:value-type="float" office:value="510700" table:style-name="ce14">
            <text:p>510 700</text:p>
          </table:table-cell>
          <table:table-cell office:value-type="float" office:value="330700" table:style-name="ce14">
            <text:p>33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19195" table:style-name="ce14">
            <text:p>41 319 195</text:p>
          </table:table-cell>
          <table:table-cell office:value-type="float" office:value="0" table:formula="msoxl:=C383-D3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625900" table:style-name="ce10">
            <text:p>22 625 900</text:p>
          </table:table-cell>
          <table:table-cell office:value-type="float" office:value="7296571" table:style-name="ce10">
            <text:p>7 296 571</text:p>
          </table:table-cell>
          <table:table-cell office:value-type="float" office:value="7296571" table:style-name="ce10">
            <text:p>7 296 571</text:p>
          </table:table-cell>
          <table:table-cell office:value-type="float" office:value="0" table:style-name="ce10">
            <text:p>0</text:p>
          </table:table-cell>
          <table:table-cell office:value-type="float" office:value="1517200" table:style-name="ce10">
            <text:p>1 517 200</text:p>
          </table:table-cell>
          <table:table-cell office:value-type="float" office:value="0" table:style-name="ce10">
            <text:p>0</text:p>
          </table:table-cell>
          <table:table-cell office:value-type="float" office:value="340300" table:style-name="ce10">
            <text:p>340 300</text:p>
          </table:table-cell>
          <table:table-cell office:value-type="float" office:value="340300" table:style-name="ce10">
            <text:p>34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79971" table:style-name="ce10">
            <text:p>31 779 971</text:p>
          </table:table-cell>
          <table:table-cell office:value-type="float" office:value="0" table:formula="msoxl:=C384-D3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813500" table:style-name="ce12">
            <text:p>20 813 500</text:p>
          </table:table-cell>
          <table:table-cell office:value-type="float" office:value="6414169" table:style-name="ce12">
            <text:p>6 414 169</text:p>
          </table:table-cell>
          <table:table-cell office:value-type="float" office:value="6414169" table:style-name="ce12">
            <text:p>6 414 169</text:p>
          </table:table-cell>
          <table:table-cell office:value-type="float" office:value="0" table:style-name="ce12">
            <text:p>0</text:p>
          </table:table-cell>
          <table:table-cell office:value-type="float" office:value="1334400" table:style-name="ce12">
            <text:p>1 334 400</text:p>
          </table:table-cell>
          <table:table-cell office:value-type="float" office:value="0" table:style-name="ce12">
            <text:p>0</text:p>
          </table:table-cell>
          <table:table-cell office:value-type="float" office:value="13200" table:style-name="ce12">
            <text:p>13 200</text:p>
          </table:table-cell>
          <table:table-cell office:value-type="float" office:value="13200" table:style-name="ce12">
            <text:p>1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75269" table:style-name="ce12">
            <text:p>28 575 269</text:p>
          </table:table-cell>
          <table:table-cell office:value-type="float" office:value="0" table:formula="msoxl:=C385-D3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305200" table:style-name="ce14">
            <text:p>9 305 200</text:p>
          </table:table-cell>
          <table:table-cell office:value-type="float" office:value="3547405" table:style-name="ce14">
            <text:p>3 547 405</text:p>
          </table:table-cell>
          <table:table-cell office:value-type="float" office:value="3547405" table:style-name="ce14">
            <text:p>3 547 405</text:p>
          </table:table-cell>
          <table:table-cell office:value-type="float" office:value="0" table:style-name="ce14">
            <text:p>0</text:p>
          </table:table-cell>
          <table:table-cell office:value-type="float" office:value="434600" table:style-name="ce14">
            <text:p>434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3200" table:style-name="ce14">
            <text:p>93 200</text:p>
          </table:table-cell>
          <table:table-cell office:value-type="float" office:value="83200" table:style-name="ce14">
            <text:p>83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27905" table:style-name="ce14">
            <text:p>13 927 905</text:p>
          </table:table-cell>
          <table:table-cell office:value-type="float" office:value="0" table:formula="msoxl:=C386-D3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295500" table:style-name="ce10">
            <text:p>12 295 500</text:p>
          </table:table-cell>
          <table:table-cell office:value-type="float" office:value="3945633" table:style-name="ce10">
            <text:p>3 945 633</text:p>
          </table:table-cell>
          <table:table-cell office:value-type="float" office:value="3945633" table:style-name="ce10">
            <text:p>3 945 633</text:p>
          </table:table-cell>
          <table:table-cell office:value-type="float" office:value="0" table:style-name="ce10">
            <text:p>0</text:p>
          </table:table-cell>
          <table:table-cell office:value-type="float" office:value="750400" table:style-name="ce10">
            <text:p>750 400</text:p>
          </table:table-cell>
          <table:table-cell office:value-type="float" office:value="0" table:style-name="ce10">
            <text:p>0</text:p>
          </table:table-cell>
          <table:table-cell office:value-type="float" office:value="55600" table:style-name="ce10">
            <text:p>55 600</text:p>
          </table:table-cell>
          <table:table-cell office:value-type="float" office:value="55600" table:style-name="ce10">
            <text:p>55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47133" table:style-name="ce10">
            <text:p>17 047 133</text:p>
          </table:table-cell>
          <table:table-cell office:value-type="float" office:value="0" table:formula="msoxl:=C387-D3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5896800" table:style-name="ce12">
            <text:p>25 896 800</text:p>
          </table:table-cell>
          <table:table-cell office:value-type="float" office:value="7564558" table:style-name="ce12">
            <text:p>7 564 558</text:p>
          </table:table-cell>
          <table:table-cell office:value-type="float" office:value="7564558" table:style-name="ce12">
            <text:p>7 564 558</text:p>
          </table:table-cell>
          <table:table-cell office:value-type="float" office:value="0" table:style-name="ce12">
            <text:p>0</text:p>
          </table:table-cell>
          <table:table-cell office:value-type="float" office:value="1666200" table:style-name="ce12">
            <text:p>1 666 200</text:p>
          </table:table-cell>
          <table:table-cell office:value-type="float" office:value="0" table:style-name="ce12">
            <text:p>0</text:p>
          </table:table-cell>
          <table:table-cell office:value-type="float" office:value="285800" table:style-name="ce12">
            <text:p>285 800</text:p>
          </table:table-cell>
          <table:table-cell office:value-type="float" office:value="285800" table:style-name="ce12">
            <text:p>28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13358" table:style-name="ce12">
            <text:p>35 413 358</text:p>
          </table:table-cell>
          <table:table-cell office:value-type="float" office:value="0" table:formula="msoxl:=C388-D3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249300" table:style-name="ce14">
            <text:p>14 249 300</text:p>
          </table:table-cell>
          <table:table-cell office:value-type="float" office:value="3588434" table:style-name="ce14">
            <text:p>3 588 434</text:p>
          </table:table-cell>
          <table:table-cell office:value-type="float" office:value="3588434" table:style-name="ce14">
            <text:p>3 588 434</text:p>
          </table:table-cell>
          <table:table-cell office:value-type="float" office:value="0" table:style-name="ce14">
            <text:p>0</text:p>
          </table:table-cell>
          <table:table-cell office:value-type="float" office:value="821300" table:style-name="ce14">
            <text:p>821 300</text:p>
          </table:table-cell>
          <table:table-cell office:value-type="float" office:value="0" table:style-name="ce14">
            <text:p>0</text:p>
          </table:table-cell>
          <table:table-cell office:value-type="float" office:value="174700" table:style-name="ce14">
            <text:p>174 700</text:p>
          </table:table-cell>
          <table:table-cell office:value-type="float" office:value="174700" table:style-name="ce14">
            <text:p>17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33734" table:style-name="ce14">
            <text:p>18 833 734</text:p>
          </table:table-cell>
          <table:table-cell office:value-type="float" office:value="0" table:formula="msoxl:=C389-D3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15200" table:style-name="ce10">
            <text:p>3 615 200</text:p>
          </table:table-cell>
          <table:table-cell office:value-type="float" office:value="750457" table:style-name="ce10">
            <text:p>750 457</text:p>
          </table:table-cell>
          <table:table-cell office:value-type="float" office:value="750457" table:style-name="ce10">
            <text:p>750 457</text:p>
          </table:table-cell>
          <table:table-cell office:value-type="float" office:value="0" table:style-name="ce10">
            <text:p>0</text:p>
          </table:table-cell>
          <table:table-cell office:value-type="float" office:value="182300" table:style-name="ce10">
            <text:p>182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35457" table:style-name="ce10">
            <text:p>5 135 457</text:p>
          </table:table-cell>
          <table:table-cell office:value-type="float" office:value="0" table:formula="msoxl:=C390-D3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7140500" table:style-name="ce12">
            <text:p>127 140 500</text:p>
          </table:table-cell>
          <table:table-cell office:value-type="float" office:value="2223326" table:style-name="ce12">
            <text:p>2 223 326</text:p>
          </table:table-cell>
          <table:table-cell office:value-type="float" office:value="2223326" table:style-name="ce12">
            <text:p>2 223 326</text:p>
          </table:table-cell>
          <table:table-cell office:value-type="float" office:value="0" table:style-name="ce12">
            <text:p>0</text:p>
          </table:table-cell>
          <table:table-cell office:value-type="float" office:value="22579500" table:style-name="ce12">
            <text:p>22 579 500</text:p>
          </table:table-cell>
          <table:table-cell office:value-type="float" office:value="0" table:style-name="ce12">
            <text:p>0</text:p>
          </table:table-cell>
          <table:table-cell office:value-type="float" office:value="5617500" table:style-name="ce12">
            <text:p>5 617 500</text:p>
          </table:table-cell>
          <table:table-cell office:value-type="float" office:value="5617500" table:style-name="ce12">
            <text:p>5 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00" table:style-name="ce12">
            <text:p>42 600</text:p>
          </table:table-cell>
          <table:table-cell office:value-type="float" office:value="0" table:style-name="ce12">
            <text:p>0</text:p>
          </table:table-cell>
          <table:table-cell office:value-type="float" office:value="157603426" table:style-name="ce12">
            <text:p>157 603 426</text:p>
          </table:table-cell>
          <table:table-cell office:value-type="float" office:value="0" table:formula="msoxl:=C391-D3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2217600" table:style-name="ce14">
            <text:p>52 217 600</text:p>
          </table:table-cell>
          <table:table-cell office:value-type="float" office:value="7339572" table:style-name="ce14">
            <text:p>7 339 572</text:p>
          </table:table-cell>
          <table:table-cell office:value-type="float" office:value="7339572" table:style-name="ce14">
            <text:p>7 339 572</text:p>
          </table:table-cell>
          <table:table-cell office:value-type="float" office:value="0" table:style-name="ce14">
            <text:p>0</text:p>
          </table:table-cell>
          <table:table-cell office:value-type="float" office:value="7708700" table:style-name="ce14">
            <text:p>7 708 700</text:p>
          </table:table-cell>
          <table:table-cell office:value-type="float" office:value="0" table:style-name="ce14">
            <text:p>0</text:p>
          </table:table-cell>
          <table:table-cell office:value-type="float" office:value="673100" table:style-name="ce14">
            <text:p>673 100</text:p>
          </table:table-cell>
          <table:table-cell office:value-type="float" office:value="433100" table:style-name="ce14">
            <text:p>433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38972" table:style-name="ce14">
            <text:p>67 938 972</text:p>
          </table:table-cell>
          <table:table-cell office:value-type="float" office:value="0" table:formula="msoxl:=C392-D3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856800" table:style-name="ce10">
            <text:p>9 856 800</text:p>
          </table:table-cell>
          <table:table-cell office:value-type="float" office:value="3216788" table:style-name="ce10">
            <text:p>3 216 788</text:p>
          </table:table-cell>
          <table:table-cell office:value-type="float" office:value="3216788" table:style-name="ce10">
            <text:p>3 216 788</text:p>
          </table:table-cell>
          <table:table-cell office:value-type="float" office:value="0" table:style-name="ce10">
            <text:p>0</text:p>
          </table:table-cell>
          <table:table-cell office:value-type="float" office:value="979900" table:style-name="ce10">
            <text:p>97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20988" table:style-name="ce10">
            <text:p>14 820 988</text:p>
          </table:table-cell>
          <table:table-cell office:value-type="float" office:value="0" table:formula="msoxl:=C393-D3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328000" table:style-name="ce12">
            <text:p>9 328 000</text:p>
          </table:table-cell>
          <table:table-cell office:value-type="float" office:value="2072615" table:style-name="ce12">
            <text:p>2 072 615</text:p>
          </table:table-cell>
          <table:table-cell office:value-type="float" office:value="2072615" table:style-name="ce12">
            <text:p>2 072 615</text:p>
          </table:table-cell>
          <table:table-cell office:value-type="float" office:value="0" table:style-name="ce12">
            <text:p>0</text:p>
          </table:table-cell>
          <table:table-cell office:value-type="float" office:value="930700" table:style-name="ce12">
            <text:p>93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9100" table:style-name="ce12">
            <text:p>309 100</text:p>
          </table:table-cell>
          <table:table-cell office:value-type="float" office:value="189100" table:style-name="ce12">
            <text:p>189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87915" table:style-name="ce12">
            <text:p>13 187 915</text:p>
          </table:table-cell>
          <table:table-cell office:value-type="float" office:value="0" table:formula="msoxl:=C394-D3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32000" table:style-name="ce14">
            <text:p>5 332 000</text:p>
          </table:table-cell>
          <table:table-cell office:value-type="float" office:value="1715331" table:style-name="ce14">
            <text:p>1 715 331</text:p>
          </table:table-cell>
          <table:table-cell office:value-type="float" office:value="1715331" table:style-name="ce14">
            <text:p>1 715 331</text:p>
          </table:table-cell>
          <table:table-cell office:value-type="float" office:value="0" table:style-name="ce14">
            <text:p>0</text:p>
          </table:table-cell>
          <table:table-cell office:value-type="float" office:value="452900" table:style-name="ce14">
            <text:p>452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328900" table:style-name="ce14">
            <text:p>328 900</text:p>
          </table:table-cell>
          <table:table-cell office:value-type="float" office:value="228900" table:style-name="ce14">
            <text:p>228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6631" table:style-name="ce14">
            <text:p>8 376 631</text:p>
          </table:table-cell>
          <table:table-cell office:value-type="float" office:value="0" table:formula="msoxl:=C395-D3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391400" table:style-name="ce10">
            <text:p>4 391 400</text:p>
          </table:table-cell>
          <table:table-cell office:value-type="float" office:value="1386963" table:style-name="ce10">
            <text:p>1 386 963</text:p>
          </table:table-cell>
          <table:table-cell office:value-type="float" office:value="1386963" table:style-name="ce10">
            <text:p>1 386 963</text:p>
          </table:table-cell>
          <table:table-cell office:value-type="float" office:value="0" table:style-name="ce10">
            <text:p>0</text:p>
          </table:table-cell>
          <table:table-cell office:value-type="float" office:value="358000" table:style-name="ce10">
            <text:p>358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304000" table:style-name="ce10">
            <text:p>304 000</text:p>
          </table:table-cell>
          <table:table-cell office:value-type="float" office:value="304000" table:style-name="ce10">
            <text:p>30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7863" table:style-name="ce10">
            <text:p>6 987 863</text:p>
          </table:table-cell>
          <table:table-cell office:value-type="float" office:value="0" table:formula="msoxl:=C396-D3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72800" table:style-name="ce12">
            <text:p>4 172 800</text:p>
          </table:table-cell>
          <table:table-cell office:value-type="float" office:value="1437220" table:style-name="ce12">
            <text:p>1 437 220</text:p>
          </table:table-cell>
          <table:table-cell office:value-type="float" office:value="1437220" table:style-name="ce12">
            <text:p>1 437 220</text:p>
          </table:table-cell>
          <table:table-cell office:value-type="float" office:value="0" table:style-name="ce12">
            <text:p>0</text:p>
          </table:table-cell>
          <table:table-cell office:value-type="float" office:value="319800" table:style-name="ce12">
            <text:p>319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217800" table:style-name="ce12">
            <text:p>217 800</text:p>
          </table:table-cell>
          <table:table-cell office:value-type="float" office:value="197800" table:style-name="ce12">
            <text:p>197 8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5120" table:style-name="ce12">
            <text:p>6 695 120</text:p>
          </table:table-cell>
          <table:table-cell office:value-type="float" office:value="0" table:formula="msoxl:=C397-D3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292600" table:style-name="ce14">
            <text:p>10 292 600</text:p>
          </table:table-cell>
          <table:table-cell office:value-type="float" office:value="2845440" table:style-name="ce14">
            <text:p>2 845 440</text:p>
          </table:table-cell>
          <table:table-cell office:value-type="float" office:value="2845440" table:style-name="ce14">
            <text:p>2 845 440</text:p>
          </table:table-cell>
          <table:table-cell office:value-type="float" office:value="0" table:style-name="ce14">
            <text:p>0</text:p>
          </table:table-cell>
          <table:table-cell office:value-type="float" office:value="1256900" table:style-name="ce14">
            <text:p>1 256 900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235400" table:style-name="ce14">
            <text:p>23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30340" table:style-name="ce14">
            <text:p>14 630 340</text:p>
          </table:table-cell>
          <table:table-cell office:value-type="float" office:value="0" table:formula="msoxl:=C398-D3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18600" table:style-name="ce10">
            <text:p>6 518 600</text:p>
          </table:table-cell>
          <table:table-cell office:value-type="float" office:value="2199181" table:style-name="ce10">
            <text:p>2 199 181</text:p>
          </table:table-cell>
          <table:table-cell office:value-type="float" office:value="2199181" table:style-name="ce10">
            <text:p>2 199 181</text:p>
          </table:table-cell>
          <table:table-cell office:value-type="float" office:value="0" table:style-name="ce10">
            <text:p>0</text:p>
          </table:table-cell>
          <table:table-cell office:value-type="float" office:value="701100" table:style-name="ce10">
            <text:p>701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243700" table:style-name="ce10">
            <text:p>243 700</text:p>
          </table:table-cell>
          <table:table-cell office:value-type="float" office:value="243700" table:style-name="ce10">
            <text:p>24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10081" table:style-name="ce10">
            <text:p>10 210 081</text:p>
          </table:table-cell>
          <table:table-cell office:value-type="float" office:value="0" table:formula="msoxl:=C399-D3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451200" table:style-name="ce12">
            <text:p>16 451 200</text:p>
          </table:table-cell>
          <table:table-cell office:value-type="float" office:value="2117105" table:style-name="ce12">
            <text:p>2 117 105</text:p>
          </table:table-cell>
          <table:table-cell office:value-type="float" office:value="2117105" table:style-name="ce12">
            <text:p>2 117 105</text:p>
          </table:table-cell>
          <table:table-cell office:value-type="float" office:value="0" table:style-name="ce12">
            <text:p>0</text:p>
          </table:table-cell>
          <table:table-cell office:value-type="float" office:value="2092400" table:style-name="ce12">
            <text:p>2 092 400</text:p>
          </table:table-cell>
          <table:table-cell office:value-type="float" office:value="0" table:style-name="ce12">
            <text:p>0</text:p>
          </table:table-cell>
          <table:table-cell office:value-type="float" office:value="285200" table:style-name="ce12">
            <text:p>285 200</text:p>
          </table:table-cell>
          <table:table-cell office:value-type="float" office:value="285200" table:style-name="ce12">
            <text:p>28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45905" table:style-name="ce12">
            <text:p>20 945 905</text:p>
          </table:table-cell>
          <table:table-cell office:value-type="float" office:value="0" table:formula="msoxl:=C400-D4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250400" table:style-name="ce14">
            <text:p>9 250 400</text:p>
          </table:table-cell>
          <table:table-cell office:value-type="float" office:value="2422905" table:style-name="ce14">
            <text:p>2 422 905</text:p>
          </table:table-cell>
          <table:table-cell office:value-type="float" office:value="2422905" table:style-name="ce14">
            <text:p>2 422 905</text:p>
          </table:table-cell>
          <table:table-cell office:value-type="float" office:value="0" table:style-name="ce14">
            <text:p>0</text:p>
          </table:table-cell>
          <table:table-cell office:value-type="float" office:value="1088100" table:style-name="ce14">
            <text:p>1 088 100</text:p>
          </table:table-cell>
          <table:table-cell office:value-type="float" office:value="0" table:style-name="ce14">
            <text:p>0</text:p>
          </table:table-cell>
          <table:table-cell office:value-type="float" office:value="187900" table:style-name="ce14">
            <text:p>187 900</text:p>
          </table:table-cell>
          <table:table-cell office:value-type="float" office:value="187900" table:style-name="ce14">
            <text:p>18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49305" table:style-name="ce14">
            <text:p>12 949 305</text:p>
          </table:table-cell>
          <table:table-cell office:value-type="float" office:value="0" table:formula="msoxl:=C401-D4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52900" table:style-name="ce10">
            <text:p>4 652 900</text:p>
          </table:table-cell>
          <table:table-cell office:value-type="float" office:value="1181555" table:style-name="ce10">
            <text:p>1 181 555</text:p>
          </table:table-cell>
          <table:table-cell office:value-type="float" office:value="1181555" table:style-name="ce10">
            <text:p>1 181 555</text:p>
          </table:table-cell>
          <table:table-cell office:value-type="float" office:value="0" table:style-name="ce10">
            <text:p>0</text:p>
          </table:table-cell>
          <table:table-cell office:value-type="float" office:value="369300" table:style-name="ce10">
            <text:p>369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66555" table:style-name="ce10">
            <text:p>7 066 555</text:p>
          </table:table-cell>
          <table:table-cell office:value-type="float" office:value="0" table:formula="msoxl:=C402-D4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967800" table:style-name="ce12">
            <text:p>5 967 800</text:p>
          </table:table-cell>
          <table:table-cell office:value-type="float" office:value="1857752" table:style-name="ce12">
            <text:p>1 857 752</text:p>
          </table:table-cell>
          <table:table-cell office:value-type="float" office:value="1857752" table:style-name="ce12">
            <text:p>1 857 752</text:p>
          </table:table-cell>
          <table:table-cell office:value-type="float" office:value="0" table:style-name="ce12">
            <text:p>0</text:p>
          </table:table-cell>
          <table:table-cell office:value-type="float" office:value="476300" table:style-name="ce12">
            <text:p>47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3600" table:style-name="ce12">
            <text:p>373 600</text:p>
          </table:table-cell>
          <table:table-cell office:value-type="float" office:value="363600" table:style-name="ce12">
            <text:p>363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2952" table:style-name="ce12">
            <text:p>9 222 952</text:p>
          </table:table-cell>
          <table:table-cell office:value-type="float" office:value="0" table:formula="msoxl:=C403-D4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00100" table:style-name="ce14">
            <text:p>4 200 100</text:p>
          </table:table-cell>
          <table:table-cell office:value-type="float" office:value="956253" table:style-name="ce14">
            <text:p>956 253</text:p>
          </table:table-cell>
          <table:table-cell office:value-type="float" office:value="956253" table:style-name="ce14">
            <text:p>956 253</text:p>
          </table:table-cell>
          <table:table-cell office:value-type="float" office:value="0" table:style-name="ce14">
            <text:p>0</text:p>
          </table:table-cell>
          <table:table-cell office:value-type="float" office:value="276900" table:style-name="ce14">
            <text:p>276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8200" table:style-name="ce14">
            <text:p>228 200</text:p>
          </table:table-cell>
          <table:table-cell office:value-type="float" office:value="228200" table:style-name="ce14">
            <text:p>22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8953" table:style-name="ce14">
            <text:p>6 208 953</text:p>
          </table:table-cell>
          <table:table-cell office:value-type="float" office:value="0" table:formula="msoxl:=C404-D4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37200" table:style-name="ce10">
            <text:p>3 137 200</text:p>
          </table:table-cell>
          <table:table-cell office:value-type="float" office:value="449366" table:style-name="ce10">
            <text:p>449 366</text:p>
          </table:table-cell>
          <table:table-cell office:value-type="float" office:value="449366" table:style-name="ce10">
            <text:p>449 366</text:p>
          </table:table-cell>
          <table:table-cell office:value-type="float" office:value="0" table:style-name="ce10">
            <text:p>0</text:p>
          </table:table-cell>
          <table:table-cell office:value-type="float" office:value="289500" table:style-name="ce10">
            <text:p>289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136100" table:style-name="ce10">
            <text:p>136 100</text:p>
          </table:table-cell>
          <table:table-cell office:value-type="float" office:value="136100" table:style-name="ce10">
            <text:p>13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9666" table:style-name="ce10">
            <text:p>4 559 666</text:p>
          </table:table-cell>
          <table:table-cell office:value-type="float" office:value="0" table:formula="msoxl:=C405-D4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568100" table:style-name="ce12">
            <text:p>32 568 100</text:p>
          </table:table-cell>
          <table:table-cell office:value-type="float" office:value="5933319" table:style-name="ce12">
            <text:p>5 933 319</text:p>
          </table:table-cell>
          <table:table-cell office:value-type="float" office:value="5933319" table:style-name="ce12">
            <text:p>5 933 319</text:p>
          </table:table-cell>
          <table:table-cell office:value-type="float" office:value="0" table:style-name="ce12">
            <text:p>0</text:p>
          </table:table-cell>
          <table:table-cell office:value-type="float" office:value="3645100" table:style-name="ce12">
            <text:p>3 645 100</text:p>
          </table:table-cell>
          <table:table-cell office:value-type="float" office:value="0" table:style-name="ce12">
            <text:p>0</text:p>
          </table:table-cell>
          <table:table-cell office:value-type="float" office:value="236200" table:style-name="ce12">
            <text:p>236 200</text:p>
          </table:table-cell>
          <table:table-cell office:value-type="float" office:value="236200" table:style-name="ce12">
            <text:p>23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82719" table:style-name="ce12">
            <text:p>42 382 719</text:p>
          </table:table-cell>
          <table:table-cell office:value-type="float" office:value="0" table:formula="msoxl:=C406-D4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020600" table:style-name="ce14">
            <text:p>16 020 600</text:p>
          </table:table-cell>
          <table:table-cell office:value-type="float" office:value="6093804" table:style-name="ce14">
            <text:p>6 093 804</text:p>
          </table:table-cell>
          <table:table-cell office:value-type="float" office:value="6093804" table:style-name="ce14">
            <text:p>6 093 804</text:p>
          </table:table-cell>
          <table:table-cell office:value-type="float" office:value="0" table:style-name="ce14">
            <text:p>0</text:p>
          </table:table-cell>
          <table:table-cell office:value-type="float" office:value="1764000" table:style-name="ce14">
            <text:p>1 764 000</text:p>
          </table:table-cell>
          <table:table-cell office:value-type="float" office:value="0" table:style-name="ce14">
            <text:p>0</text:p>
          </table:table-cell>
          <table:table-cell office:value-type="float" office:value="243700" table:style-name="ce14">
            <text:p>243 700</text:p>
          </table:table-cell>
          <table:table-cell office:value-type="float" office:value="243700" table:style-name="ce14">
            <text:p>24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22104" table:style-name="ce14">
            <text:p>24 122 104</text:p>
          </table:table-cell>
          <table:table-cell office:value-type="float" office:value="0" table:formula="msoxl:=C407-D4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670100" table:style-name="ce10">
            <text:p>7 670 100</text:p>
          </table:table-cell>
          <table:table-cell office:value-type="float" office:value="2497907" table:style-name="ce10">
            <text:p>2 497 907</text:p>
          </table:table-cell>
          <table:table-cell office:value-type="float" office:value="2497907" table:style-name="ce10">
            <text:p>2 497 907</text:p>
          </table:table-cell>
          <table:table-cell office:value-type="float" office:value="0" table:style-name="ce10">
            <text:p>0</text:p>
          </table:table-cell>
          <table:table-cell office:value-type="float" office:value="867300" table:style-name="ce10">
            <text:p>867 3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7100" table:style-name="ce10">
            <text:p>227 100</text:p>
          </table:table-cell>
          <table:table-cell office:value-type="float" office:value="227100" table:style-name="ce10">
            <text:p>22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48107" table:style-name="ce10">
            <text:p>12 448 107</text:p>
          </table:table-cell>
          <table:table-cell office:value-type="float" office:value="0" table:formula="msoxl:=C408-D4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756100" table:style-name="ce12">
            <text:p>10 756 100</text:p>
          </table:table-cell>
          <table:table-cell office:value-type="float" office:value="3177660" table:style-name="ce12">
            <text:p>3 177 660</text:p>
          </table:table-cell>
          <table:table-cell office:value-type="float" office:value="3177660" table:style-name="ce12">
            <text:p>3 177 660</text:p>
          </table:table-cell>
          <table:table-cell office:value-type="float" office:value="0" table:style-name="ce12">
            <text:p>0</text:p>
          </table:table-cell>
          <table:table-cell office:value-type="float" office:value="1111800" table:style-name="ce12">
            <text:p>1 111 8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00000" table:style-name="ce12">
            <text:p>40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31260" table:style-name="ce12">
            <text:p>16 631 260</text:p>
          </table:table-cell>
          <table:table-cell office:value-type="float" office:value="0" table:formula="msoxl:=C409-D4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274100" table:style-name="ce14">
            <text:p>6 274 100</text:p>
          </table:table-cell>
          <table:table-cell office:value-type="float" office:value="1341138" table:style-name="ce14">
            <text:p>1 341 138</text:p>
          </table:table-cell>
          <table:table-cell office:value-type="float" office:value="1341138" table:style-name="ce14">
            <text:p>1 341 138</text:p>
          </table:table-cell>
          <table:table-cell office:value-type="float" office:value="0" table:style-name="ce14">
            <text:p>0</text:p>
          </table:table-cell>
          <table:table-cell office:value-type="float" office:value="721300" table:style-name="ce14">
            <text:p>721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17200" table:style-name="ce14">
            <text:p>217 200</text:p>
          </table:table-cell>
          <table:table-cell office:value-type="float" office:value="217200" table:style-name="ce14">
            <text:p>21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39438" table:style-name="ce14">
            <text:p>9 739 438</text:p>
          </table:table-cell>
          <table:table-cell office:value-type="float" office:value="0" table:formula="msoxl:=C410-D4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73600" table:style-name="ce10">
            <text:p>6 773 600</text:p>
          </table:table-cell>
          <table:table-cell office:value-type="float" office:value="2620104" table:style-name="ce10">
            <text:p>2 620 104</text:p>
          </table:table-cell>
          <table:table-cell office:value-type="float" office:value="2620104" table:style-name="ce10">
            <text:p>2 620 104</text:p>
          </table:table-cell>
          <table:table-cell office:value-type="float" office:value="0" table:style-name="ce10">
            <text:p>0</text:p>
          </table:table-cell>
          <table:table-cell office:value-type="float" office:value="825300" table:style-name="ce10">
            <text:p>825 3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0800" table:style-name="ce10">
            <text:p>450 800</text:p>
          </table:table-cell>
          <table:table-cell office:value-type="float" office:value="210800" table:style-name="ce10">
            <text:p>210 8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55504" table:style-name="ce10">
            <text:p>11 855 504</text:p>
          </table:table-cell>
          <table:table-cell office:value-type="float" office:value="0" table:formula="msoxl:=C411-D4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0500" table:style-name="ce12">
            <text:p>8 310 500</text:p>
          </table:table-cell>
          <table:table-cell office:value-type="float" office:value="3672215" table:style-name="ce12">
            <text:p>3 672 215</text:p>
          </table:table-cell>
          <table:table-cell office:value-type="float" office:value="3672215" table:style-name="ce12">
            <text:p>3 672 215</text:p>
          </table:table-cell>
          <table:table-cell office:value-type="float" office:value="0" table:style-name="ce12">
            <text:p>0</text:p>
          </table:table-cell>
          <table:table-cell office:value-type="float" office:value="1070600" table:style-name="ce12">
            <text:p>1 070 6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4700" table:style-name="ce12">
            <text:p>554 700</text:p>
          </table:table-cell>
          <table:table-cell office:value-type="float" office:value="264700" table:style-name="ce12">
            <text:p>264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93715" table:style-name="ce12">
            <text:p>14 793 715</text:p>
          </table:table-cell>
          <table:table-cell office:value-type="float" office:value="0" table:formula="msoxl:=C412-D4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01900" table:style-name="ce14">
            <text:p>13 101 900</text:p>
          </table:table-cell>
          <table:table-cell office:value-type="float" office:value="5100048" table:style-name="ce14">
            <text:p>5 100 048</text:p>
          </table:table-cell>
          <table:table-cell office:value-type="float" office:value="5100048" table:style-name="ce14">
            <text:p>5 100 048</text:p>
          </table:table-cell>
          <table:table-cell office:value-type="float" office:value="0" table:style-name="ce14">
            <text:p>0</text:p>
          </table:table-cell>
          <table:table-cell office:value-type="float" office:value="1803700" table:style-name="ce14">
            <text:p>1 803 700</text:p>
          </table:table-cell>
          <table:table-cell office:value-type="float" office:value="0" table:style-name="ce14">
            <text:p>0</text:p>
          </table:table-cell>
          <table:table-cell office:value-type="float" office:value="337600" table:style-name="ce14">
            <text:p>337 600</text:p>
          </table:table-cell>
          <table:table-cell office:value-type="float" office:value="337600" table:style-name="ce14">
            <text:p>33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43248" table:style-name="ce14">
            <text:p>20 343 248</text:p>
          </table:table-cell>
          <table:table-cell office:value-type="float" office:value="0" table:formula="msoxl:=C413-D4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356700" table:style-name="ce10">
            <text:p>6 356 700</text:p>
          </table:table-cell>
          <table:table-cell office:value-type="float" office:value="853925" table:style-name="ce10">
            <text:p>853 925</text:p>
          </table:table-cell>
          <table:table-cell office:value-type="float" office:value="853925" table:style-name="ce10">
            <text:p>853 925</text:p>
          </table:table-cell>
          <table:table-cell office:value-type="float" office:value="0" table:style-name="ce10">
            <text:p>0</text:p>
          </table:table-cell>
          <table:table-cell office:value-type="float" office:value="458600" table:style-name="ce10">
            <text:p>458 600</text:p>
          </table:table-cell>
          <table:table-cell office:value-type="float" office:value="0" table:style-name="ce10">
            <text:p>0</text:p>
          </table:table-cell>
          <table:table-cell office:value-type="float" office:value="506900" table:style-name="ce10">
            <text:p>506 900</text:p>
          </table:table-cell>
          <table:table-cell office:value-type="float" office:value="396900" table:style-name="ce10">
            <text:p>396 9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76125" table:style-name="ce10">
            <text:p>8 176 125</text:p>
          </table:table-cell>
          <table:table-cell office:value-type="float" office:value="0" table:formula="msoxl:=C414-D4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395600" table:style-name="ce12">
            <text:p>5 395 600</text:p>
          </table:table-cell>
          <table:table-cell office:value-type="float" office:value="2196442" table:style-name="ce12">
            <text:p>2 196 442</text:p>
          </table:table-cell>
          <table:table-cell office:value-type="float" office:value="2196442" table:style-name="ce12">
            <text:p>2 196 442</text:p>
          </table:table-cell>
          <table:table-cell office:value-type="float" office:value="0" table:style-name="ce12">
            <text:p>0</text:p>
          </table:table-cell>
          <table:table-cell office:value-type="float" office:value="1631800" table:style-name="ce12">
            <text:p>1 631 8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19542" table:style-name="ce12">
            <text:p>10 719 542</text:p>
          </table:table-cell>
          <table:table-cell office:value-type="float" office:value="0" table:formula="msoxl:=C415-D4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057200" table:style-name="ce14">
            <text:p>14 057 200</text:p>
          </table:table-cell>
          <table:table-cell office:value-type="float" office:value="2928294" table:style-name="ce14">
            <text:p>2 928 294</text:p>
          </table:table-cell>
          <table:table-cell office:value-type="float" office:value="2928294" table:style-name="ce14">
            <text:p>2 928 294</text:p>
          </table:table-cell>
          <table:table-cell office:value-type="float" office:value="0" table:style-name="ce14">
            <text:p>0</text:p>
          </table:table-cell>
          <table:table-cell office:value-type="float" office:value="4792300" table:style-name="ce14">
            <text:p>4 792 3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77794" table:style-name="ce14">
            <text:p>22 077 794</text:p>
          </table:table-cell>
          <table:table-cell office:value-type="float" office:value="0" table:formula="msoxl:=C416-D4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048600" table:style-name="ce10">
            <text:p>22 048 600</text:p>
          </table:table-cell>
          <table:table-cell office:value-type="float" office:value="1034875" table:style-name="ce10">
            <text:p>1 034 875</text:p>
          </table:table-cell>
          <table:table-cell office:value-type="float" office:value="1034875" table:style-name="ce10">
            <text:p>1 034 875</text:p>
          </table:table-cell>
          <table:table-cell office:value-type="float" office:value="0" table:style-name="ce10">
            <text:p>0</text:p>
          </table:table-cell>
          <table:table-cell office:value-type="float" office:value="7922000" table:style-name="ce10">
            <text:p>7 922 00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85475" table:style-name="ce10">
            <text:p>31 685 475</text:p>
          </table:table-cell>
          <table:table-cell office:value-type="float" office:value="0" table:formula="msoxl:=C417-D4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093700" table:style-name="ce12">
            <text:p>9 093 700</text:p>
          </table:table-cell>
          <table:table-cell office:value-type="float" office:value="4334468" table:style-name="ce12">
            <text:p>4 334 468</text:p>
          </table:table-cell>
          <table:table-cell office:value-type="float" office:value="4334468" table:style-name="ce12">
            <text:p>4 334 468</text:p>
          </table:table-cell>
          <table:table-cell office:value-type="float" office:value="0" table:style-name="ce12">
            <text:p>0</text:p>
          </table:table-cell>
          <table:table-cell office:value-type="float" office:value="2257200" table:style-name="ce12">
            <text:p>2 257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30000" table:style-name="ce12">
            <text:p>530 00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1068" table:style-name="ce12">
            <text:p>17 401 068</text:p>
          </table:table-cell>
          <table:table-cell office:value-type="float" office:value="0" table:formula="msoxl:=C418-D4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86900" table:style-name="ce14">
            <text:p>47 386 900</text:p>
          </table:table-cell>
          <table:table-cell office:value-type="float" office:value="13316532" table:style-name="ce14">
            <text:p>13 316 532</text:p>
          </table:table-cell>
          <table:table-cell office:value-type="float" office:value="13316532" table:style-name="ce14">
            <text:p>13 316 532</text:p>
          </table:table-cell>
          <table:table-cell office:value-type="float" office:value="0" table:style-name="ce14">
            <text:p>0</text:p>
          </table:table-cell>
          <table:table-cell office:value-type="float" office:value="15264900" table:style-name="ce14">
            <text:p>15 264 900</text:p>
          </table:table-cell>
          <table:table-cell office:value-type="float" office:value="0" table:style-name="ce14">
            <text:p>0</text:p>
          </table:table-cell>
          <table:table-cell office:value-type="float" office:value="1441000" table:style-name="ce14">
            <text:p>1 441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1391000" table:style-name="ce14">
            <text:p>1 3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09332" table:style-name="ce14">
            <text:p>77 409 332</text:p>
          </table:table-cell>
          <table:table-cell office:value-type="float" office:value="0" table:formula="msoxl:=C419-D4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368600" table:style-name="ce10">
            <text:p>4 368 600</text:p>
          </table:table-cell>
          <table:table-cell office:value-type="float" office:value="1130267" table:style-name="ce10">
            <text:p>1 130 267</text:p>
          </table:table-cell>
          <table:table-cell office:value-type="float" office:value="1130267" table:style-name="ce10">
            <text:p>1 130 267</text:p>
          </table:table-cell>
          <table:table-cell office:value-type="float" office:value="0" table:style-name="ce10">
            <text:p>0</text:p>
          </table:table-cell>
          <table:table-cell office:value-type="float" office:value="790900" table:style-name="ce10">
            <text:p>790 9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5467" table:style-name="ce10">
            <text:p>8 125 467</text:p>
          </table:table-cell>
          <table:table-cell office:value-type="float" office:value="0" table:formula="msoxl:=C420-D4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47600" table:style-name="ce12">
            <text:p>3 847 600</text:p>
          </table:table-cell>
          <table:table-cell office:value-type="float" office:value="1436647" table:style-name="ce12">
            <text:p>1 436 647</text:p>
          </table:table-cell>
          <table:table-cell office:value-type="float" office:value="1436647" table:style-name="ce12">
            <text:p>1 436 647</text:p>
          </table:table-cell>
          <table:table-cell office:value-type="float" office:value="0" table:style-name="ce12">
            <text:p>0</text:p>
          </table:table-cell>
          <table:table-cell office:value-type="float" office:value="798600" table:style-name="ce12">
            <text:p>798 6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00" table:style-name="ce12">
            <text:p>33 100</text:p>
          </table:table-cell>
          <table:table-cell office:value-type="float" office:value="0" table:style-name="ce12">
            <text:p>0</text:p>
          </table:table-cell>
          <table:table-cell office:value-type="float" office:value="7631647" table:style-name="ce12">
            <text:p>7 631 647</text:p>
          </table:table-cell>
          <table:table-cell office:value-type="float" office:value="0" table:formula="msoxl:=C421-D4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297600" table:style-name="ce14">
            <text:p>4 297 600</text:p>
          </table:table-cell>
          <table:table-cell office:value-type="float" office:value="974290" table:style-name="ce14">
            <text:p>974 290</text:p>
          </table:table-cell>
          <table:table-cell office:value-type="float" office:value="974290" table:style-name="ce14">
            <text:p>974 290</text:p>
          </table:table-cell>
          <table:table-cell office:value-type="float" office:value="0" table:style-name="ce14">
            <text:p>0</text:p>
          </table:table-cell>
          <table:table-cell office:value-type="float" office:value="809400" table:style-name="ce14">
            <text:p>809 4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8100" table:style-name="ce14">
            <text:p>8 100</text:p>
          </table:table-cell>
          <table:table-cell office:value-type="float" office:value="0" table:style-name="ce14">
            <text:p>0</text:p>
          </table:table-cell>
          <table:table-cell office:value-type="float" office:value="7675090" table:style-name="ce14">
            <text:p>7 675 090</text:p>
          </table:table-cell>
          <table:table-cell office:value-type="float" office:value="0" table:formula="msoxl:=C422-D4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01000" table:style-name="ce10">
            <text:p>4 201 000</text:p>
          </table:table-cell>
          <table:table-cell office:value-type="float" office:value="865576" table:style-name="ce10">
            <text:p>865 576</text:p>
          </table:table-cell>
          <table:table-cell office:value-type="float" office:value="865576" table:style-name="ce10">
            <text:p>865 576</text:p>
          </table:table-cell>
          <table:table-cell office:value-type="float" office:value="0" table:style-name="ce10">
            <text:p>0</text:p>
          </table:table-cell>
          <table:table-cell office:value-type="float" office:value="955700" table:style-name="ce10">
            <text:p>955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80000" table:style-name="ce10">
            <text:p>4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87976" table:style-name="ce10">
            <text:p>7 687 976</text:p>
          </table:table-cell>
          <table:table-cell office:value-type="float" office:value="0" table:formula="msoxl:=C423-D4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000" table:style-name="ce12">
            <text:p>9 004 000</text:p>
          </table:table-cell>
          <table:table-cell office:value-type="float" office:value="2593624" table:style-name="ce12">
            <text:p>2 593 624</text:p>
          </table:table-cell>
          <table:table-cell office:value-type="float" office:value="2593624" table:style-name="ce12">
            <text:p>2 593 624</text:p>
          </table:table-cell>
          <table:table-cell office:value-type="float" office:value="0" table:style-name="ce12">
            <text:p>0</text:p>
          </table:table-cell>
          <table:table-cell office:value-type="float" office:value="2474300" table:style-name="ce12">
            <text:p>2 474 3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71924" table:style-name="ce12">
            <text:p>14 571 924</text:p>
          </table:table-cell>
          <table:table-cell office:value-type="float" office:value="0" table:formula="msoxl:=C424-D4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39300" table:style-name="ce14">
            <text:p>9 239 300</text:p>
          </table:table-cell>
          <table:table-cell office:value-type="float" office:value="2496553" table:style-name="ce14">
            <text:p>2 496 553</text:p>
          </table:table-cell>
          <table:table-cell office:value-type="float" office:value="2496553" table:style-name="ce14">
            <text:p>2 496 553</text:p>
          </table:table-cell>
          <table:table-cell office:value-type="float" office:value="0" table:style-name="ce14">
            <text:p>0</text:p>
          </table:table-cell>
          <table:table-cell office:value-type="float" office:value="3051900" table:style-name="ce14">
            <text:p>3 051 90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27753" table:style-name="ce14">
            <text:p>15 227 753</text:p>
          </table:table-cell>
          <table:table-cell office:value-type="float" office:value="0" table:formula="msoxl:=C425-D4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575500" table:style-name="ce10">
            <text:p>7 575 500</text:p>
          </table:table-cell>
          <table:table-cell office:value-type="float" office:value="3030409" table:style-name="ce10">
            <text:p>3 030 409</text:p>
          </table:table-cell>
          <table:table-cell office:value-type="float" office:value="3030409" table:style-name="ce10">
            <text:p>3 030 409</text:p>
          </table:table-cell>
          <table:table-cell office:value-type="float" office:value="0" table:style-name="ce10">
            <text:p>0</text:p>
          </table:table-cell>
          <table:table-cell office:value-type="float" office:value="2077700" table:style-name="ce10">
            <text:p>2 07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89309" table:style-name="ce10">
            <text:p>14 389 309</text:p>
          </table:table-cell>
          <table:table-cell office:value-type="float" office:value="0" table:formula="msoxl:=C426-D4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68000" table:style-name="ce12">
            <text:p>5 668 000</text:p>
          </table:table-cell>
          <table:table-cell office:value-type="float" office:value="1715264" table:style-name="ce12">
            <text:p>1 715 264</text:p>
          </table:table-cell>
          <table:table-cell office:value-type="float" office:value="1715264" table:style-name="ce12">
            <text:p>1 715 264</text:p>
          </table:table-cell>
          <table:table-cell office:value-type="float" office:value="0" table:style-name="ce12">
            <text:p>0</text:p>
          </table:table-cell>
          <table:table-cell office:value-type="float" office:value="1032700" table:style-name="ce12">
            <text:p>1 032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65000" table:style-name="ce12">
            <text:p>365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66664" table:style-name="ce12">
            <text:p>9 966 664</text:p>
          </table:table-cell>
          <table:table-cell office:value-type="float" office:value="0" table:formula="msoxl:=C427-D4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06600" table:style-name="ce14">
            <text:p>3 406 600</text:p>
          </table:table-cell>
          <table:table-cell office:value-type="float" office:value="1154810" table:style-name="ce14">
            <text:p>1 154 810</text:p>
          </table:table-cell>
          <table:table-cell office:value-type="float" office:value="1154810" table:style-name="ce14">
            <text:p>1 154 810</text:p>
          </table:table-cell>
          <table:table-cell office:value-type="float" office:value="0" table:style-name="ce14">
            <text:p>0</text:p>
          </table:table-cell>
          <table:table-cell office:value-type="float" office:value="845600" table:style-name="ce14">
            <text:p>845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113300" table:style-name="ce14">
            <text:p>113 300</text:p>
          </table:table-cell>
          <table:table-cell office:value-type="float" office:value="0" table:style-name="ce14">
            <text:p>0</text:p>
          </table:table-cell>
          <table:table-cell office:value-type="float" office:value="7706010" table:style-name="ce14">
            <text:p>7 706 010</text:p>
          </table:table-cell>
          <table:table-cell office:value-type="float" office:value="0" table:formula="msoxl:=C428-D4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451200" table:style-name="ce10">
            <text:p>3 451 200</text:p>
          </table:table-cell>
          <table:table-cell office:value-type="float" office:value="1400134" table:style-name="ce10">
            <text:p>1 400 134</text:p>
          </table:table-cell>
          <table:table-cell office:value-type="float" office:value="1400134" table:style-name="ce10">
            <text:p>1 400 134</text:p>
          </table:table-cell>
          <table:table-cell office:value-type="float" office:value="0" table:style-name="ce10">
            <text:p>0</text:p>
          </table:table-cell>
          <table:table-cell office:value-type="float" office:value="814000" table:style-name="ce10">
            <text:p>814 0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1034" table:style-name="ce10">
            <text:p>7 151 034</text:p>
          </table:table-cell>
          <table:table-cell office:value-type="float" office:value="0" table:formula="msoxl:=C429-D4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31800" table:style-name="ce12">
            <text:p>9 031 800</text:p>
          </table:table-cell>
          <table:table-cell office:value-type="float" office:value="2461241" table:style-name="ce12">
            <text:p>2 461 241</text:p>
          </table:table-cell>
          <table:table-cell office:value-type="float" office:value="2461241" table:style-name="ce12">
            <text:p>2 461 241</text:p>
          </table:table-cell>
          <table:table-cell office:value-type="float" office:value="0" table:style-name="ce12">
            <text:p>0</text:p>
          </table:table-cell>
          <table:table-cell office:value-type="float" office:value="2220200" table:style-name="ce12">
            <text:p>2 220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28941" table:style-name="ce12">
            <text:p>15 328 941</text:p>
          </table:table-cell>
          <table:table-cell office:value-type="float" office:value="0" table:formula="msoxl:=C430-D4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83500" table:style-name="ce14">
            <text:p>3 583 500</text:p>
          </table:table-cell>
          <table:table-cell office:value-type="float" office:value="1128372" table:style-name="ce14">
            <text:p>1 128 372</text:p>
          </table:table-cell>
          <table:table-cell office:value-type="float" office:value="1128372" table:style-name="ce14">
            <text:p>1 128 372</text:p>
          </table:table-cell>
          <table:table-cell office:value-type="float" office:value="0" table:style-name="ce14">
            <text:p>0</text:p>
          </table:table-cell>
          <table:table-cell office:value-type="float" office:value="707700" table:style-name="ce14">
            <text:p>707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890000" table:style-name="ce14">
            <text:p>89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5272" table:style-name="ce14">
            <text:p>7 495 272</text:p>
          </table:table-cell>
          <table:table-cell office:value-type="float" office:value="0" table:formula="msoxl:=C431-D4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00700" table:style-name="ce10">
            <text:p>5 500 700</text:p>
          </table:table-cell>
          <table:table-cell office:value-type="float" office:value="2344630" table:style-name="ce10">
            <text:p>2 344 630</text:p>
          </table:table-cell>
          <table:table-cell office:value-type="float" office:value="2344630" table:style-name="ce10">
            <text:p>2 344 630</text:p>
          </table:table-cell>
          <table:table-cell office:value-type="float" office:value="0" table:style-name="ce10">
            <text:p>0</text:p>
          </table:table-cell>
          <table:table-cell office:value-type="float" office:value="1699600" table:style-name="ce10">
            <text:p>1 699 6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900" table:style-name="ce10">
            <text:p>65 900</text:p>
          </table:table-cell>
          <table:table-cell office:value-type="float" office:value="0" table:style-name="ce10">
            <text:p>0</text:p>
          </table:table-cell>
          <table:table-cell office:value-type="float" office:value="11126530" table:style-name="ce10">
            <text:p>11 126 530</text:p>
          </table:table-cell>
          <table:table-cell office:value-type="float" office:value="0" table:formula="msoxl:=C432-D4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819900" table:style-name="ce12">
            <text:p>22 819 900</text:p>
          </table:table-cell>
          <table:table-cell office:value-type="float" office:value="2010087" table:style-name="ce12">
            <text:p>2 010 087</text:p>
          </table:table-cell>
          <table:table-cell office:value-type="float" office:value="2010087" table:style-name="ce12">
            <text:p>2 010 087</text:p>
          </table:table-cell>
          <table:table-cell office:value-type="float" office:value="0" table:style-name="ce12">
            <text:p>0</text:p>
          </table:table-cell>
          <table:table-cell office:value-type="float" office:value="7770300" table:style-name="ce12">
            <text:p>7 770 300</text:p>
          </table:table-cell>
          <table:table-cell office:value-type="float" office:value="0" table:style-name="ce12">
            <text:p>0</text:p>
          </table:table-cell>
          <table:table-cell office:value-type="float" office:value="1107000" table:style-name="ce12">
            <text:p>1 107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1007000" table:style-name="ce12">
            <text:p>1 00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07287" table:style-name="ce12">
            <text:p>33 707 287</text:p>
          </table:table-cell>
          <table:table-cell office:value-type="float" office:value="0" table:formula="msoxl:=C433-D433" table:style-name="ce12">
            <text:p>0</text:p>
          </table:table-cell>
          <table:table-cell table:number-columns-repeated="16368"/>
        </table:table-row>
        <table:table-row table:style-name="ro5">
          <table:table-cell table:style-name="ce15"/>
          <table:table-cell office:value-type="float" office:value="11523685100" table:style-name="ce16">
            <text:p>11 523 685 100</text:p>
          </table:table-cell>
          <table:table-cell office:value-type="float" office:value="-21341095" table:style-name="ce16">
            <text:p>-21 341 095</text:p>
          </table:table-cell>
          <table:table-cell office:value-type="float" office:value="-17606697" table:style-name="ce16">
            <text:p>-17 606 697</text:p>
          </table:table-cell>
          <table:table-cell office:value-type="float" office:value="39691700" table:style-name="ce16">
            <text:p>39 691 700</text:p>
          </table:table-cell>
          <table:table-cell office:value-type="float" office:value="156081300" table:style-name="ce16">
            <text:p>156 081 3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53794500" table:style-name="ce16">
            <text:p>153 794 500</text:p>
          </table:table-cell>
          <table:table-cell office:value-type="float" office:value="90141500" table:style-name="ce16">
            <text:p>90 141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23693000" table:style-name="ce16">
            <text:p>23 693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39338600" table:style-name="ce16">
            <text:p>39 338 600</text:p>
          </table:table-cell>
          <table:table-cell office:value-type="float" office:value="44013200" table:style-name="ce16">
            <text:p>44 013 200</text:p>
          </table:table-cell>
          <table:table-cell office:value-type="float" office:value="12035347803" table:style-name="ce16">
            <text:p>12 035 347 803</text:p>
          </table:table-cell>
          <table:table-cell office:value-type="float" office:value="-3734398" table:formula="msoxl:=C434-D434" table:style-name="ce16">
            <text:p>-3 734 398</text:p>
          </table:table-cell>
          <table:table-cell table:number-columns-repeated="16368"/>
        </table:table-row>
        <table:table-row table:style-name="ro5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="57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ide <text:page-number>1</text:page-number><text:s/>av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Karen Nystad Byrhagen</dc:creator>
    <meta:creation-date>2015-05-05T06:50:09Z</meta:creation-date>
    <dc:date>2015-05-05T06:54:06Z</dc:date>
    <meta:print-date>2015-05-05T06:49:57Z</meta:print-date>
  </office:meta>
</office:document-meta>
</file>