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mai 2016 (termin 5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19678774" table:style-name="ce10">
            <text:p>19 678 774</text:p>
          </table:table-cell>
          <table:table-cell office:value-type="float" office:value="19678774" table:style-name="ce10">
            <text:p>19 678 7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74174" table:style-name="ce10">
            <text:p>91 074 17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12401400" table:style-name="ce12">
            <text:p>12 401 400</text:p>
          </table:table-cell>
          <table:table-cell office:value-type="float" office:value="12401400" table:style-name="ce12">
            <text:p>12 40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21900" table:style-name="ce12">
            <text:p>81 821 90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34801846" table:style-name="ce14">
            <text:p>34 801 846</text:p>
          </table:table-cell>
          <table:table-cell office:value-type="float" office:value="34801846" table:style-name="ce14">
            <text:p>34 801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03746" table:style-name="ce14">
            <text:p>163 503 746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35265892" table:style-name="ce10">
            <text:p>35 265 892</text:p>
          </table:table-cell>
          <table:table-cell office:value-type="float" office:value="35265892" table:style-name="ce10">
            <text:p>35 265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444692" table:style-name="ce10">
            <text:p>207 444 692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-301898" table:style-name="ce12">
            <text:p>-301 898</text:p>
          </table:table-cell>
          <table:table-cell office:value-type="float" office:value="-301898" table:style-name="ce12">
            <text:p>-301 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267902" table:style-name="ce12">
            <text:p>9 267 902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830116" table:style-name="ce14">
            <text:p>830 116</text:p>
          </table:table-cell>
          <table:table-cell office:value-type="float" office:value="830116" table:style-name="ce14">
            <text:p>830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2216" table:style-name="ce14">
            <text:p>6 302 216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2268827" table:style-name="ce10">
            <text:p>2 268 827</text:p>
          </table:table-cell>
          <table:table-cell office:value-type="float" office:value="2268827" table:style-name="ce10">
            <text:p>2 268 827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40227" table:style-name="ce10">
            <text:p>12 540 227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188800" table:style-name="ce12">
            <text:p>188 800</text:p>
          </table:table-cell>
          <table:table-cell office:value-type="float" office:value="188800" table:style-name="ce12">
            <text:p>18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7500" table:style-name="ce12">
            <text:p>3 697 500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2754011" table:style-name="ce14">
            <text:p>2 754 011</text:p>
          </table:table-cell>
          <table:table-cell office:value-type="float" office:value="2754011" table:style-name="ce14">
            <text:p>2 754 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79711" table:style-name="ce14">
            <text:p>16 879 711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392600" table:style-name="ce10">
            <text:p>13 392 600</text:p>
          </table:table-cell>
          <table:table-cell office:value-type="float" office:value="1810175" table:style-name="ce10">
            <text:p>1 810 175</text:p>
          </table:table-cell>
          <table:table-cell office:value-type="float" office:value="1810175" table:style-name="ce10">
            <text:p>1 810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5515575" table:style-name="ce10">
            <text:p>15 515 575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9177474" table:style-name="ce12">
            <text:p>9 177 474</text:p>
          </table:table-cell>
          <table:table-cell office:value-type="float" office:value="9177474" table:style-name="ce12">
            <text:p>9 177 4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928674" table:style-name="ce12">
            <text:p>44 928 674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7067713" table:style-name="ce14">
            <text:p>7 067 713</text:p>
          </table:table-cell>
          <table:table-cell office:value-type="float" office:value="7067713" table:style-name="ce14">
            <text:p>7 067 7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13513" table:style-name="ce14">
            <text:p>35 513 513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2894500" table:style-name="ce10">
            <text:p>2 894 500</text:p>
          </table:table-cell>
          <table:table-cell office:value-type="float" office:value="2894500" table:style-name="ce10">
            <text:p>2 8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92900" table:style-name="ce10">
            <text:p>12 992 90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5582468" table:style-name="ce12">
            <text:p>5 582 468</text:p>
          </table:table-cell>
          <table:table-cell office:value-type="float" office:value="5582468" table:style-name="ce12">
            <text:p>5 582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1268" table:style-name="ce12">
            <text:p>28 541 268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2302157" table:style-name="ce14">
            <text:p>2 302 157</text:p>
          </table:table-cell>
          <table:table-cell office:value-type="float" office:value="2302157" table:style-name="ce14">
            <text:p>2 302 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90157" table:style-name="ce14">
            <text:p>19 290 157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4237744" table:style-name="ce10">
            <text:p>4 237 744</text:p>
          </table:table-cell>
          <table:table-cell office:value-type="float" office:value="4237744" table:style-name="ce10">
            <text:p>4 237 7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59044" table:style-name="ce10">
            <text:p>37 459 044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1961435" table:style-name="ce12">
            <text:p>1 961 435</text:p>
          </table:table-cell>
          <table:table-cell office:value-type="float" office:value="1961435" table:style-name="ce12">
            <text:p>1 961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3997535" table:style-name="ce12">
            <text:p>13 997 535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731900" table:style-name="ce14">
            <text:p>11 731 900</text:p>
          </table:table-cell>
          <table:table-cell office:value-type="float" office:value="1909903" table:style-name="ce14">
            <text:p>1 909 903</text:p>
          </table:table-cell>
          <table:table-cell office:value-type="float" office:value="1909903" table:style-name="ce14">
            <text:p>1 909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4229303" table:style-name="ce14">
            <text:p>14 229 303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-696731" table:style-name="ce10">
            <text:p>-696 731</text:p>
          </table:table-cell>
          <table:table-cell office:value-type="float" office:value="-696731" table:style-name="ce10">
            <text:p>-696 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5621769" table:style-name="ce10">
            <text:p>35 621 769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-5135977" table:style-name="ce12">
            <text:p>-5 135 977</text:p>
          </table:table-cell>
          <table:table-cell office:value-type="float" office:value="-5135977" table:style-name="ce12">
            <text:p>-5 135 9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43823" table:style-name="ce12">
            <text:p>62 443 823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712642" table:style-name="ce14">
            <text:p>712 642</text:p>
          </table:table-cell>
          <table:table-cell office:value-type="float" office:value="712642" table:style-name="ce14">
            <text:p>712 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0975742" table:style-name="ce14">
            <text:p>40 975 742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-9579464" table:style-name="ce10">
            <text:p>-9 579 464</text:p>
          </table:table-cell>
          <table:table-cell office:value-type="float" office:value="-9579464" table:style-name="ce10">
            <text:p>-9 579 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17236" table:style-name="ce10">
            <text:p>22 117 236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-4576361" table:style-name="ce12">
            <text:p>-4 576 361</text:p>
          </table:table-cell>
          <table:table-cell office:value-type="float" office:value="-4576361" table:style-name="ce12">
            <text:p>-4 576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62539" table:style-name="ce12">
            <text:p>33 062 539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-21330256" table:style-name="ce14">
            <text:p>-21 330 256</text:p>
          </table:table-cell>
          <table:table-cell office:value-type="float" office:value="-21330256" table:style-name="ce14">
            <text:p>-21 330 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12044" table:style-name="ce14">
            <text:p>36 812 044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-186115068" table:style-name="ce10">
            <text:p>-186 115 068</text:p>
          </table:table-cell>
          <table:table-cell office:value-type="float" office:value="-186115068" table:style-name="ce10">
            <text:p>-186 115 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988632" table:style-name="ce10">
            <text:p>99 988 632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-91876451" table:style-name="ce12">
            <text:p>-91 876 451</text:p>
          </table:table-cell>
          <table:table-cell office:value-type="float" office:value="-91876451" table:style-name="ce12">
            <text:p>-91 876 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52249" table:style-name="ce12">
            <text:p>42 652 249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9922103" table:style-name="ce14">
            <text:p>9 922 103</text:p>
          </table:table-cell>
          <table:table-cell office:value-type="float" office:value="9922103" table:style-name="ce14">
            <text:p>9 922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45817803" table:style-name="ce14">
            <text:p>45 817 803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-499459" table:style-name="ce10">
            <text:p>-499 459</text:p>
          </table:table-cell>
          <table:table-cell office:value-type="float" office:value="-499459" table:style-name="ce10">
            <text:p>-499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0550941" table:style-name="ce10">
            <text:p>40 550 941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-772506" table:style-name="ce12">
            <text:p>-772 506</text:p>
          </table:table-cell>
          <table:table-cell office:value-type="float" office:value="-772506" table:style-name="ce12">
            <text:p>-772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2794694" table:style-name="ce12">
            <text:p>22 794 694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-1256408" table:style-name="ce14">
            <text:p>-1 256 408</text:p>
          </table:table-cell>
          <table:table-cell office:value-type="float" office:value="-1256408" table:style-name="ce14">
            <text:p>-1 256 4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4818492" table:style-name="ce14">
            <text:p>34 818 492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2250833" table:style-name="ce10">
            <text:p>2 250 833</text:p>
          </table:table-cell>
          <table:table-cell office:value-type="float" office:value="2250833" table:style-name="ce10">
            <text:p>2 250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92633" table:style-name="ce10">
            <text:p>26 592 633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-9264877" table:style-name="ce12">
            <text:p>-9 264 877</text:p>
          </table:table-cell>
          <table:table-cell office:value-type="float" office:value="-9264877" table:style-name="ce12">
            <text:p>-9 264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23523" table:style-name="ce12">
            <text:p>60 223 52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-8661898" table:style-name="ce14">
            <text:p>-8 661 898</text:p>
          </table:table-cell>
          <table:table-cell office:value-type="float" office:value="-8661898" table:style-name="ce14">
            <text:p>-8 661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23102" table:style-name="ce14">
            <text:p>100 323 102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-7921544" table:style-name="ce10">
            <text:p>-7 921 544</text:p>
          </table:table-cell>
          <table:table-cell office:value-type="float" office:value="-7921544" table:style-name="ce10">
            <text:p>-7 921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42662556" table:style-name="ce10">
            <text:p>42 662 556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-2308046" table:style-name="ce12">
            <text:p>-2 308 046</text:p>
          </table:table-cell>
          <table:table-cell office:value-type="float" office:value="-2308046" table:style-name="ce12">
            <text:p>-2 308 0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92854" table:style-name="ce12">
            <text:p>12 192 854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2510546" table:style-name="ce14">
            <text:p>2 510 546</text:p>
          </table:table-cell>
          <table:table-cell office:value-type="float" office:value="2510546" table:style-name="ce14">
            <text:p>2 510 5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6811346" table:style-name="ce14">
            <text:p>76 811 346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8378185" table:style-name="ce10">
            <text:p>8 378 185</text:p>
          </table:table-cell>
          <table:table-cell office:value-type="float" office:value="8378185" table:style-name="ce10">
            <text:p>8 378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52671985" table:style-name="ce10">
            <text:p>52 671 985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15581563" table:style-name="ce12">
            <text:p>15 581 563</text:p>
          </table:table-cell>
          <table:table-cell office:value-type="float" office:value="15581563" table:style-name="ce12">
            <text:p>15 581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70716763" table:style-name="ce12">
            <text:p>70 716 763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4112034" table:style-name="ce14">
            <text:p>4 112 034</text:p>
          </table:table-cell>
          <table:table-cell office:value-type="float" office:value="4112034" table:style-name="ce14">
            <text:p>4 112 0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31158734" table:style-name="ce14">
            <text:p>31 158 734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2648465" table:style-name="ce10">
            <text:p>2 648 465</text:p>
          </table:table-cell>
          <table:table-cell office:value-type="float" office:value="2648465" table:style-name="ce10">
            <text:p>2 648 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1365" table:style-name="ce10">
            <text:p>10 771 365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-646379644" table:style-name="ce12">
            <text:p>-646 379 644</text:p>
          </table:table-cell>
          <table:table-cell office:value-type="float" office:value="-646379644" table:style-name="ce12">
            <text:p>-646 379 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638479656" table:style-name="ce12">
            <text:p>638 479 65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9300895" table:style-name="ce14">
            <text:p>9 300 895</text:p>
          </table:table-cell>
          <table:table-cell office:value-type="float" office:value="9300895" table:style-name="ce14">
            <text:p>9 300 895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36495" table:style-name="ce14">
            <text:p>50 836 49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2673795" table:style-name="ce10">
            <text:p>2 673 795</text:p>
          </table:table-cell>
          <table:table-cell office:value-type="float" office:value="2673795" table:style-name="ce10">
            <text:p>2 673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46295" table:style-name="ce10">
            <text:p>70 446 295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23147279" table:style-name="ce12">
            <text:p>23 147 279</text:p>
          </table:table-cell>
          <table:table-cell office:value-type="float" office:value="23147279" table:style-name="ce12">
            <text:p>23 147 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7500" table:style-name="ce12">
            <text:p>3 357 5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2797500" table:style-name="ce12">
            <text:p>2 7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76879" table:style-name="ce12">
            <text:p>102 276 879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7043164" table:style-name="ce14">
            <text:p>7 043 164</text:p>
          </table:table-cell>
          <table:table-cell office:value-type="float" office:value="7043164" table:style-name="ce14">
            <text:p>7 043 164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964" table:style-name="ce14">
            <text:p>25 100 964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12012544" table:style-name="ce10">
            <text:p>12 012 544</text:p>
          </table:table-cell>
          <table:table-cell office:value-type="float" office:value="12012544" table:style-name="ce10">
            <text:p>12 012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61244" table:style-name="ce10">
            <text:p>57 061 244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5579773" table:style-name="ce12">
            <text:p>5 579 773</text:p>
          </table:table-cell>
          <table:table-cell office:value-type="float" office:value="5579773" table:style-name="ce12">
            <text:p>5 579 773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40773" table:style-name="ce12">
            <text:p>20 040 773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4589464" table:style-name="ce14">
            <text:p>4 589 464</text:p>
          </table:table-cell>
          <table:table-cell office:value-type="float" office:value="4589464" table:style-name="ce14">
            <text:p>4 589 464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94064" table:style-name="ce14">
            <text:p>23 294 064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6542952" table:style-name="ce10">
            <text:p>6 542 952</text:p>
          </table:table-cell>
          <table:table-cell office:value-type="float" office:value="6542952" table:style-name="ce10">
            <text:p>6 542 952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000" table:style-name="ce10">
            <text:p>1 09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23652" table:style-name="ce10">
            <text:p>25 423 65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4034714" table:style-name="ce12">
            <text:p>4 034 714</text:p>
          </table:table-cell>
          <table:table-cell office:value-type="float" office:value="4034714" table:style-name="ce12">
            <text:p>4 034 714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17814" table:style-name="ce12">
            <text:p>19 417 814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7083318" table:style-name="ce14">
            <text:p>7 083 318</text:p>
          </table:table-cell>
          <table:table-cell office:value-type="float" office:value="7083318" table:style-name="ce14">
            <text:p>7 083 318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28618" table:style-name="ce14">
            <text:p>29 428 618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3507945" table:style-name="ce10">
            <text:p>3 507 945</text:p>
          </table:table-cell>
          <table:table-cell office:value-type="float" office:value="3507945" table:style-name="ce10">
            <text:p>3 507 945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0000" table:style-name="ce10">
            <text:p>82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63145" table:style-name="ce10">
            <text:p>15 163 145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13725060" table:style-name="ce12">
            <text:p>13 725 060</text:p>
          </table:table-cell>
          <table:table-cell office:value-type="float" office:value="13725060" table:style-name="ce12">
            <text:p>13 725 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88660" table:style-name="ce12">
            <text:p>62 288 66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4317779" table:style-name="ce14">
            <text:p>4 317 779</text:p>
          </table:table-cell>
          <table:table-cell office:value-type="float" office:value="4317779" table:style-name="ce14">
            <text:p>4 317 779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01579" table:style-name="ce14">
            <text:p>24 601 579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3780234" table:style-name="ce10">
            <text:p>3 780 234</text:p>
          </table:table-cell>
          <table:table-cell office:value-type="float" office:value="3780234" table:style-name="ce10">
            <text:p>3 780 234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0" table:style-name="ce10">
            <text:p>1 0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46634" table:style-name="ce10">
            <text:p>17 746 634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3099650" table:style-name="ce12">
            <text:p>3 099 650</text:p>
          </table:table-cell>
          <table:table-cell office:value-type="float" office:value="3099650" table:style-name="ce12">
            <text:p>3 099 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80000" table:style-name="ce12">
            <text:p>58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6350" table:style-name="ce12">
            <text:p>12 276 350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1723303" table:style-name="ce14">
            <text:p>1 723 303</text:p>
          </table:table-cell>
          <table:table-cell office:value-type="float" office:value="1723303" table:style-name="ce14">
            <text:p>1 723 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2403" table:style-name="ce14">
            <text:p>9 392 40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1551355" table:style-name="ce10">
            <text:p>1 551 355</text:p>
          </table:table-cell>
          <table:table-cell office:value-type="float" office:value="1551355" table:style-name="ce10">
            <text:p>1 551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2555" table:style-name="ce10">
            <text:p>8 082 555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2185007" table:style-name="ce12">
            <text:p>2 185 007</text:p>
          </table:table-cell>
          <table:table-cell office:value-type="float" office:value="2185007" table:style-name="ce12">
            <text:p>2 185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6907" table:style-name="ce12">
            <text:p>8 856 907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4788974" table:style-name="ce14">
            <text:p>4 788 974</text:p>
          </table:table-cell>
          <table:table-cell office:value-type="float" office:value="4788974" table:style-name="ce14">
            <text:p>4 788 974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44074" table:style-name="ce14">
            <text:p>22 444 074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2378156" table:style-name="ce10">
            <text:p>2 378 156</text:p>
          </table:table-cell>
          <table:table-cell office:value-type="float" office:value="2378156" table:style-name="ce10">
            <text:p>2 378 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20256" table:style-name="ce10">
            <text:p>10 820 256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2006576" table:style-name="ce12">
            <text:p>2 006 576</text:p>
          </table:table-cell>
          <table:table-cell office:value-type="float" office:value="2006576" table:style-name="ce12">
            <text:p>2 006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20000" table:style-name="ce12">
            <text:p>8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4476" table:style-name="ce12">
            <text:p>8 744 476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1920782" table:style-name="ce14">
            <text:p>1 920 782</text:p>
          </table:table-cell>
          <table:table-cell office:value-type="float" office:value="1920782" table:style-name="ce14">
            <text:p>1 920 7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2882" table:style-name="ce14">
            <text:p>9 392 882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2297486" table:style-name="ce10">
            <text:p>2 297 486</text:p>
          </table:table-cell>
          <table:table-cell office:value-type="float" office:value="2297486" table:style-name="ce10">
            <text:p>2 297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92686" table:style-name="ce10">
            <text:p>64 392 686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14624919" table:style-name="ce12">
            <text:p>14 624 919</text:p>
          </table:table-cell>
          <table:table-cell office:value-type="float" office:value="14624919" table:style-name="ce12">
            <text:p>14 624 9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0000" table:style-name="ce12">
            <text:p>1 88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01819" table:style-name="ce12">
            <text:p>81 101 819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2115113" table:style-name="ce14">
            <text:p>2 115 113</text:p>
          </table:table-cell>
          <table:table-cell office:value-type="float" office:value="2115113" table:style-name="ce14">
            <text:p>2 115 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5413" table:style-name="ce14">
            <text:p>10 915 413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2019393" table:style-name="ce10">
            <text:p>2 019 393</text:p>
          </table:table-cell>
          <table:table-cell office:value-type="float" office:value="2019393" table:style-name="ce10">
            <text:p>2 019 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8693" table:style-name="ce10">
            <text:p>9 868 693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1542834" table:style-name="ce12">
            <text:p>1 542 834</text:p>
          </table:table-cell>
          <table:table-cell office:value-type="float" office:value="1542834" table:style-name="ce12">
            <text:p>1 542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7934" table:style-name="ce12">
            <text:p>8 577 934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2469018" table:style-name="ce14">
            <text:p>2 469 018</text:p>
          </table:table-cell>
          <table:table-cell office:value-type="float" office:value="2469018" table:style-name="ce14">
            <text:p>2 469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1318" table:style-name="ce14">
            <text:p>9 771 318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4234187" table:style-name="ce10">
            <text:p>4 234 187</text:p>
          </table:table-cell>
          <table:table-cell office:value-type="float" office:value="4234187" table:style-name="ce10">
            <text:p>4 234 187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80687" table:style-name="ce10">
            <text:p>15 880 687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3180711" table:style-name="ce12">
            <text:p>3 180 711</text:p>
          </table:table-cell>
          <table:table-cell office:value-type="float" office:value="3180711" table:style-name="ce12">
            <text:p>3 180 711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6111" table:style-name="ce12">
            <text:p>19 006 111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7293071" table:style-name="ce14">
            <text:p>7 293 071</text:p>
          </table:table-cell>
          <table:table-cell office:value-type="float" office:value="7293071" table:style-name="ce14">
            <text:p>7 293 071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20271" table:style-name="ce14">
            <text:p>25 120 271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1829941" table:style-name="ce10">
            <text:p>1 829 941</text:p>
          </table:table-cell>
          <table:table-cell office:value-type="float" office:value="1829941" table:style-name="ce10">
            <text:p>1 829 941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4241" table:style-name="ce10">
            <text:p>11 374 241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3052327" table:style-name="ce12">
            <text:p>3 052 327</text:p>
          </table:table-cell>
          <table:table-cell office:value-type="float" office:value="3052327" table:style-name="ce12">
            <text:p>3 052 327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5827" table:style-name="ce12">
            <text:p>16 535 827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2025515" table:style-name="ce14">
            <text:p>2 025 515</text:p>
          </table:table-cell>
          <table:table-cell office:value-type="float" office:value="2025515" table:style-name="ce14">
            <text:p>2 025 515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2515" table:style-name="ce14">
            <text:p>14 362 515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4117496" table:style-name="ce10">
            <text:p>4 117 496</text:p>
          </table:table-cell>
          <table:table-cell office:value-type="float" office:value="4117496" table:style-name="ce10">
            <text:p>4 117 496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71796" table:style-name="ce10">
            <text:p>20 571 796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9709678" table:style-name="ce12">
            <text:p>9 709 678</text:p>
          </table:table-cell>
          <table:table-cell office:value-type="float" office:value="9709678" table:style-name="ce12">
            <text:p>9 709 6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02878" table:style-name="ce12">
            <text:p>46 602 878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7963803" table:style-name="ce14">
            <text:p>7 963 803</text:p>
          </table:table-cell>
          <table:table-cell office:value-type="float" office:value="7963803" table:style-name="ce14">
            <text:p>7 963 803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57903" table:style-name="ce14">
            <text:p>38 257 903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3911095" table:style-name="ce10">
            <text:p>3 911 095</text:p>
          </table:table-cell>
          <table:table-cell office:value-type="float" office:value="3911095" table:style-name="ce10">
            <text:p>3 911 095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6895" table:style-name="ce10">
            <text:p>19 226 895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957786" table:style-name="ce12">
            <text:p>957 786</text:p>
          </table:table-cell>
          <table:table-cell office:value-type="float" office:value="957786" table:style-name="ce12">
            <text:p>957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000" table:style-name="ce12">
            <text:p>1 37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260000" table:style-name="ce12">
            <text:p>1 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26386" table:style-name="ce12">
            <text:p>23 726 386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5407778" table:style-name="ce14">
            <text:p>5 407 778</text:p>
          </table:table-cell>
          <table:table-cell office:value-type="float" office:value="5407778" table:style-name="ce14">
            <text:p>5 407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06078" table:style-name="ce14">
            <text:p>39 806 078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6240723" table:style-name="ce10">
            <text:p>6 240 723</text:p>
          </table:table-cell>
          <table:table-cell office:value-type="float" office:value="6240723" table:style-name="ce10">
            <text:p>6 240 723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42223" table:style-name="ce10">
            <text:p>21 042 223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7198582" table:style-name="ce12">
            <text:p>7 198 582</text:p>
          </table:table-cell>
          <table:table-cell office:value-type="float" office:value="7198582" table:style-name="ce12">
            <text:p>7 198 582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57282" table:style-name="ce12">
            <text:p>25 557 28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2996461" table:style-name="ce14">
            <text:p>2 996 461</text:p>
          </table:table-cell>
          <table:table-cell office:value-type="float" office:value="2996461" table:style-name="ce14">
            <text:p>2 996 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26261" table:style-name="ce14">
            <text:p>14 326 261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1317423" table:style-name="ce10">
            <text:p>1 317 423</text:p>
          </table:table-cell>
          <table:table-cell office:value-type="float" office:value="1317423" table:style-name="ce10">
            <text:p>1 317 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3423" table:style-name="ce10">
            <text:p>7 663 423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2746054" table:style-name="ce12">
            <text:p>2 746 054</text:p>
          </table:table-cell>
          <table:table-cell office:value-type="float" office:value="2746054" table:style-name="ce12">
            <text:p>2 746 054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91154" table:style-name="ce12">
            <text:p>19 391 154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760858" table:style-name="ce14">
            <text:p>760 858</text:p>
          </table:table-cell>
          <table:table-cell office:value-type="float" office:value="760858" table:style-name="ce14">
            <text:p>760 8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81058" table:style-name="ce14">
            <text:p>7 781 058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741542" table:style-name="ce10">
            <text:p>741 542</text:p>
          </table:table-cell>
          <table:table-cell office:value-type="float" office:value="741542" table:style-name="ce10">
            <text:p>741 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2242" table:style-name="ce10">
            <text:p>10 242 242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959567" table:style-name="ce12">
            <text:p>959 567</text:p>
          </table:table-cell>
          <table:table-cell office:value-type="float" office:value="959567" table:style-name="ce12">
            <text:p>959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2567" table:style-name="ce12">
            <text:p>7 092 56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1799531" table:style-name="ce14">
            <text:p>1 799 531</text:p>
          </table:table-cell>
          <table:table-cell office:value-type="float" office:value="1799531" table:style-name="ce14">
            <text:p>1 799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900531" table:style-name="ce14">
            <text:p>152 900 53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-7231109" table:style-name="ce10">
            <text:p>-7 231 109</text:p>
          </table:table-cell>
          <table:table-cell office:value-type="float" office:value="-7231109" table:style-name="ce10">
            <text:p>-7 231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0193191" table:style-name="ce10">
            <text:p>50 193 191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10843094" table:style-name="ce12">
            <text:p>10 843 094</text:p>
          </table:table-cell>
          <table:table-cell office:value-type="float" office:value="10843094" table:style-name="ce12">
            <text:p>10 843 0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295394" table:style-name="ce12">
            <text:p>76 295 394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-3362677" table:style-name="ce14">
            <text:p>-3 362 677</text:p>
          </table:table-cell>
          <table:table-cell office:value-type="float" office:value="-3362677" table:style-name="ce14">
            <text:p>-3 362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2069923" table:style-name="ce14">
            <text:p>12 069 923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433446" table:style-name="ce10">
            <text:p>433 446</text:p>
          </table:table-cell>
          <table:table-cell office:value-type="float" office:value="433446" table:style-name="ce10">
            <text:p>433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6346" table:style-name="ce10">
            <text:p>4 826 346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1343383" table:style-name="ce12">
            <text:p>1 343 383</text:p>
          </table:table-cell>
          <table:table-cell office:value-type="float" office:value="1343383" table:style-name="ce12">
            <text:p>1 343 383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12283" table:style-name="ce12">
            <text:p>11 012 283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1394764" table:style-name="ce14">
            <text:p>1 394 764</text:p>
          </table:table-cell>
          <table:table-cell office:value-type="float" office:value="1394764" table:style-name="ce14">
            <text:p>1 394 764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5564" table:style-name="ce14">
            <text:p>14 725 564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-248235" table:style-name="ce10">
            <text:p>-248 235</text:p>
          </table:table-cell>
          <table:table-cell office:value-type="float" office:value="-248235" table:style-name="ce10">
            <text:p>-248 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6694565" table:style-name="ce10">
            <text:p>6 694 565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1504547" table:style-name="ce12">
            <text:p>1 504 547</text:p>
          </table:table-cell>
          <table:table-cell office:value-type="float" office:value="1504547" table:style-name="ce12">
            <text:p>1 504 547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60647" table:style-name="ce12">
            <text:p>15 760 647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-557432" table:style-name="ce14">
            <text:p>-557 432</text:p>
          </table:table-cell>
          <table:table-cell office:value-type="float" office:value="-557432" table:style-name="ce14">
            <text:p>-557 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1868" table:style-name="ce14">
            <text:p>10 181 868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817622" table:style-name="ce10">
            <text:p>817 622</text:p>
          </table:table-cell>
          <table:table-cell office:value-type="float" office:value="817622" table:style-name="ce10">
            <text:p>817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1222" table:style-name="ce10">
            <text:p>11 871 222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170646" table:style-name="ce12">
            <text:p>170 646</text:p>
          </table:table-cell>
          <table:table-cell office:value-type="float" office:value="170646" table:style-name="ce12">
            <text:p>170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6346" table:style-name="ce12">
            <text:p>7 536 34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7027938" table:style-name="ce14">
            <text:p>7 027 938</text:p>
          </table:table-cell>
          <table:table-cell office:value-type="float" office:value="7027938" table:style-name="ce14">
            <text:p>7 027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02638" table:style-name="ce14">
            <text:p>39 802 638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3614409" table:style-name="ce10">
            <text:p>3 614 409</text:p>
          </table:table-cell>
          <table:table-cell office:value-type="float" office:value="3614409" table:style-name="ce10">
            <text:p>3 614 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76009" table:style-name="ce10">
            <text:p>44 476 009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11913404" table:style-name="ce12">
            <text:p>11 913 404</text:p>
          </table:table-cell>
          <table:table-cell office:value-type="float" office:value="11913404" table:style-name="ce12">
            <text:p>11 913 4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07204" table:style-name="ce12">
            <text:p>67 207 204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-9798305" table:style-name="ce14">
            <text:p>-9 798 305</text:p>
          </table:table-cell>
          <table:table-cell office:value-type="float" office:value="-9798305" table:style-name="ce14">
            <text:p>-9 798 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47607595" table:style-name="ce14">
            <text:p>47 607 595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-3537012" table:style-name="ce10">
            <text:p>-3 537 012</text:p>
          </table:table-cell>
          <table:table-cell office:value-type="float" office:value="-3537012" table:style-name="ce10">
            <text:p>-3 537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2942388" table:style-name="ce10">
            <text:p>42 942 388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1809201" table:style-name="ce12">
            <text:p>1 809 201</text:p>
          </table:table-cell>
          <table:table-cell office:value-type="float" office:value="1809201" table:style-name="ce12">
            <text:p>1 809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66901" table:style-name="ce12">
            <text:p>23 766 901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767651" table:style-name="ce14">
            <text:p>767 651</text:p>
          </table:table-cell>
          <table:table-cell office:value-type="float" office:value="767651" table:style-name="ce14">
            <text:p>767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08251" table:style-name="ce14">
            <text:p>9 608 251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620658" table:style-name="ce10">
            <text:p>620 658</text:p>
          </table:table-cell>
          <table:table-cell office:value-type="float" office:value="620658" table:style-name="ce10">
            <text:p>620 6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1858" table:style-name="ce10">
            <text:p>6 861 858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1336381" table:style-name="ce12">
            <text:p>1 336 381</text:p>
          </table:table-cell>
          <table:table-cell office:value-type="float" office:value="1336381" table:style-name="ce12">
            <text:p>1 336 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4681" table:style-name="ce12">
            <text:p>10 404 681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12835718" table:style-name="ce14">
            <text:p>12 835 718</text:p>
          </table:table-cell>
          <table:table-cell office:value-type="float" office:value="12835718" table:style-name="ce14">
            <text:p>12 835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72818" table:style-name="ce14">
            <text:p>72 772 818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3530332" table:style-name="ce10">
            <text:p>3 530 332</text:p>
          </table:table-cell>
          <table:table-cell office:value-type="float" office:value="3530332" table:style-name="ce10">
            <text:p>3 530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77632" table:style-name="ce10">
            <text:p>26 377 632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574116" table:style-name="ce12">
            <text:p>574 116</text:p>
          </table:table-cell>
          <table:table-cell office:value-type="float" office:value="574116" table:style-name="ce12">
            <text:p>574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19516" table:style-name="ce12">
            <text:p>93 219 516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6176365" table:style-name="ce14">
            <text:p>6 176 365</text:p>
          </table:table-cell>
          <table:table-cell office:value-type="float" office:value="6176365" table:style-name="ce14">
            <text:p>6 176 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37165" table:style-name="ce14">
            <text:p>108 737 165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10702536" table:style-name="ce10">
            <text:p>10 702 536</text:p>
          </table:table-cell>
          <table:table-cell office:value-type="float" office:value="10702536" table:style-name="ce10">
            <text:p>10 702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2536" table:style-name="ce10">
            <text:p>113 002 536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3071717" table:style-name="ce12">
            <text:p>3 071 717</text:p>
          </table:table-cell>
          <table:table-cell office:value-type="float" office:value="3071717" table:style-name="ce12">
            <text:p>3 071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85517" table:style-name="ce12">
            <text:p>17 685 517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868880" table:style-name="ce14">
            <text:p>868 880</text:p>
          </table:table-cell>
          <table:table-cell office:value-type="float" office:value="868880" table:style-name="ce14">
            <text:p>868 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2711080" table:style-name="ce14">
            <text:p>22 711 08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1687678" table:style-name="ce10">
            <text:p>1 687 678</text:p>
          </table:table-cell>
          <table:table-cell office:value-type="float" office:value="1687678" table:style-name="ce10">
            <text:p>1 687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71778" table:style-name="ce10">
            <text:p>10 871 778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5180792" table:style-name="ce12">
            <text:p>5 180 792</text:p>
          </table:table-cell>
          <table:table-cell office:value-type="float" office:value="5180792" table:style-name="ce12">
            <text:p>5 180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05592" table:style-name="ce12">
            <text:p>28 305 592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4394474" table:style-name="ce14">
            <text:p>4 394 474</text:p>
          </table:table-cell>
          <table:table-cell office:value-type="float" office:value="4394474" table:style-name="ce14">
            <text:p>4 394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9165974" table:style-name="ce14">
            <text:p>19 165 974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4976004" table:style-name="ce10">
            <text:p>4 976 004</text:p>
          </table:table-cell>
          <table:table-cell office:value-type="float" office:value="4976004" table:style-name="ce10">
            <text:p>4 976 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53304" table:style-name="ce10">
            <text:p>29 953 30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-3349383" table:style-name="ce12">
            <text:p>-3 349 383</text:p>
          </table:table-cell>
          <table:table-cell office:value-type="float" office:value="-3349383" table:style-name="ce12">
            <text:p>-3 349 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51617" table:style-name="ce12">
            <text:p>45 051 61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149483" table:style-name="ce14">
            <text:p>149 483</text:p>
          </table:table-cell>
          <table:table-cell office:value-type="float" office:value="149483" table:style-name="ce14">
            <text:p>149 4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2483" table:style-name="ce14">
            <text:p>11 102 483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1009460" table:style-name="ce10">
            <text:p>1 009 460</text:p>
          </table:table-cell>
          <table:table-cell office:value-type="float" office:value="1009460" table:style-name="ce10">
            <text:p>1 009 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6760" table:style-name="ce10">
            <text:p>8 496 760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6748009" table:style-name="ce12">
            <text:p>6 748 009</text:p>
          </table:table-cell>
          <table:table-cell office:value-type="float" office:value="6748009" table:style-name="ce12">
            <text:p>6 748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52409" table:style-name="ce12">
            <text:p>85 152 40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20737537" table:style-name="ce14">
            <text:p>20 737 537</text:p>
          </table:table-cell>
          <table:table-cell office:value-type="float" office:value="20737537" table:style-name="ce14">
            <text:p>20 737 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298837" table:style-name="ce14">
            <text:p>140 298 837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7521329" table:style-name="ce10">
            <text:p>7 521 329</text:p>
          </table:table-cell>
          <table:table-cell office:value-type="float" office:value="7521329" table:style-name="ce10">
            <text:p>7 521 329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18229" table:style-name="ce10">
            <text:p>42 318 22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1267205" table:style-name="ce12">
            <text:p>1 267 205</text:p>
          </table:table-cell>
          <table:table-cell office:value-type="float" office:value="1267205" table:style-name="ce12">
            <text:p>1 267 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7805" table:style-name="ce12">
            <text:p>8 097 80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4427316" table:style-name="ce14">
            <text:p>4 427 316</text:p>
          </table:table-cell>
          <table:table-cell office:value-type="float" office:value="4427316" table:style-name="ce14">
            <text:p>4 427 316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62816" table:style-name="ce14">
            <text:p>35 362 816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7962483" table:style-name="ce10">
            <text:p>7 962 483</text:p>
          </table:table-cell>
          <table:table-cell office:value-type="float" office:value="7962483" table:style-name="ce10">
            <text:p>7 962 483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79383" table:style-name="ce10">
            <text:p>34 979 383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4337064" table:style-name="ce12">
            <text:p>4 337 064</text:p>
          </table:table-cell>
          <table:table-cell office:value-type="float" office:value="4337064" table:style-name="ce12">
            <text:p>4 337 064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20064" table:style-name="ce12">
            <text:p>17 720 064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4808739" table:style-name="ce14">
            <text:p>4 808 739</text:p>
          </table:table-cell>
          <table:table-cell office:value-type="float" office:value="4808739" table:style-name="ce14">
            <text:p>4 808 739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72239" table:style-name="ce14">
            <text:p>22 872 239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5264906" table:style-name="ce10">
            <text:p>5 264 906</text:p>
          </table:table-cell>
          <table:table-cell office:value-type="float" office:value="5264906" table:style-name="ce10">
            <text:p>5 264 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51306" table:style-name="ce10">
            <text:p>21 051 306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3146040" table:style-name="ce12">
            <text:p>3 146 040</text:p>
          </table:table-cell>
          <table:table-cell office:value-type="float" office:value="3146040" table:style-name="ce12">
            <text:p>3 146 040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9340" table:style-name="ce12">
            <text:p>14 939 34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1655017" table:style-name="ce14">
            <text:p>1 655 017</text:p>
          </table:table-cell>
          <table:table-cell office:value-type="float" office:value="1655017" table:style-name="ce14">
            <text:p>1 655 017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37017" table:style-name="ce14">
            <text:p>19 537 017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794546" table:style-name="ce10">
            <text:p>794 546</text:p>
          </table:table-cell>
          <table:table-cell office:value-type="float" office:value="794546" table:style-name="ce10">
            <text:p>794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1746" table:style-name="ce10">
            <text:p>7 191 746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1264211" table:style-name="ce12">
            <text:p>1 264 211</text:p>
          </table:table-cell>
          <table:table-cell office:value-type="float" office:value="1264211" table:style-name="ce12">
            <text:p>1 264 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911" table:style-name="ce12">
            <text:p>11 000 911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1179355" table:style-name="ce14">
            <text:p>1 179 355</text:p>
          </table:table-cell>
          <table:table-cell office:value-type="float" office:value="1179355" table:style-name="ce14">
            <text:p>1 179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6755" table:style-name="ce14">
            <text:p>9 596 755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630849" table:style-name="ce10">
            <text:p>630 849</text:p>
          </table:table-cell>
          <table:table-cell office:value-type="float" office:value="630849" table:style-name="ce10">
            <text:p>630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0549" table:style-name="ce10">
            <text:p>6 340 549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1015063" table:style-name="ce12">
            <text:p>1 015 063</text:p>
          </table:table-cell>
          <table:table-cell office:value-type="float" office:value="1015063" table:style-name="ce12">
            <text:p>1 015 0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2863" table:style-name="ce12">
            <text:p>6 442 863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794439" table:style-name="ce14">
            <text:p>794 439</text:p>
          </table:table-cell>
          <table:table-cell office:value-type="float" office:value="794439" table:style-name="ce14">
            <text:p>794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0739" table:style-name="ce14">
            <text:p>8 010 739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678539" table:style-name="ce10">
            <text:p>678 539</text:p>
          </table:table-cell>
          <table:table-cell office:value-type="float" office:value="678539" table:style-name="ce10">
            <text:p>678 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1039" table:style-name="ce10">
            <text:p>11 491 039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4234919" table:style-name="ce12">
            <text:p>4 234 919</text:p>
          </table:table-cell>
          <table:table-cell office:value-type="float" office:value="4234919" table:style-name="ce12">
            <text:p>4 234 919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6519" table:style-name="ce12">
            <text:p>22 186 519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3198345" table:style-name="ce14">
            <text:p>3 198 345</text:p>
          </table:table-cell>
          <table:table-cell office:value-type="float" office:value="3198345" table:style-name="ce14">
            <text:p>3 198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2045" table:style-name="ce14">
            <text:p>53 162 045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6458234" table:style-name="ce10">
            <text:p>6 458 234</text:p>
          </table:table-cell>
          <table:table-cell office:value-type="float" office:value="6458234" table:style-name="ce10">
            <text:p>6 458 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05234" table:style-name="ce10">
            <text:p>105 205 234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2848259" table:style-name="ce12">
            <text:p>2 848 259</text:p>
          </table:table-cell>
          <table:table-cell office:value-type="float" office:value="2848259" table:style-name="ce12">
            <text:p>2 848 2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50000" table:style-name="ce12">
            <text:p>4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0459" table:style-name="ce12">
            <text:p>11 190 459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2359471" table:style-name="ce14">
            <text:p>2 359 471</text:p>
          </table:table-cell>
          <table:table-cell office:value-type="float" office:value="2359471" table:style-name="ce14">
            <text:p>2 359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6671" table:style-name="ce14">
            <text:p>10 096 67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4069109" table:style-name="ce10">
            <text:p>4 069 109</text:p>
          </table:table-cell>
          <table:table-cell office:value-type="float" office:value="4069109" table:style-name="ce10">
            <text:p>4 069 109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56309" table:style-name="ce10">
            <text:p>21 156 309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4624489" table:style-name="ce12">
            <text:p>4 624 489</text:p>
          </table:table-cell>
          <table:table-cell office:value-type="float" office:value="4624489" table:style-name="ce12">
            <text:p>4 624 4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9659089" table:style-name="ce12">
            <text:p>19 659 089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844600" table:style-name="ce14">
            <text:p>24 844 600</text:p>
          </table:table-cell>
          <table:table-cell office:value-type="float" office:value="2031000" table:style-name="ce14">
            <text:p>2 031 000</text:p>
          </table:table-cell>
          <table:table-cell office:value-type="float" office:value="2031000" table:style-name="ce14">
            <text:p>2 0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27096200" table:style-name="ce14">
            <text:p>27 096 200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5807541" table:style-name="ce10">
            <text:p>5 807 541</text:p>
          </table:table-cell>
          <table:table-cell office:value-type="float" office:value="5807541" table:style-name="ce10">
            <text:p>5 807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68441" table:style-name="ce10">
            <text:p>20 268 441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1420729" table:style-name="ce12">
            <text:p>1 420 729</text:p>
          </table:table-cell>
          <table:table-cell office:value-type="float" office:value="1420729" table:style-name="ce12">
            <text:p>1 420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2129" table:style-name="ce12">
            <text:p>9 222 129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1431269" table:style-name="ce14">
            <text:p>1 431 269</text:p>
          </table:table-cell>
          <table:table-cell office:value-type="float" office:value="1431269" table:style-name="ce14">
            <text:p>1 431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1669" table:style-name="ce14">
            <text:p>6 701 669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3160096" table:style-name="ce10">
            <text:p>3 160 096</text:p>
          </table:table-cell>
          <table:table-cell office:value-type="float" office:value="3160096" table:style-name="ce10">
            <text:p>3 160 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2596" table:style-name="ce10">
            <text:p>13 492 596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671215" table:style-name="ce12">
            <text:p>671 215</text:p>
          </table:table-cell>
          <table:table-cell office:value-type="float" office:value="671215" table:style-name="ce12">
            <text:p>671 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5415" table:style-name="ce12">
            <text:p>6 205 415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476467" table:style-name="ce14">
            <text:p>476 467</text:p>
          </table:table-cell>
          <table:table-cell office:value-type="float" office:value="476467" table:style-name="ce14">
            <text:p>476 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1767" table:style-name="ce14">
            <text:p>5 131 767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-7421948" table:style-name="ce10">
            <text:p>-7 421 948</text:p>
          </table:table-cell>
          <table:table-cell office:value-type="float" office:value="-3550100" table:style-name="ce10">
            <text:p>-3 55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871848" table:formula="of:=[.C162]-[.D162]" table:style-name="ce10">
            <text:p>-3 871 8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8929319" table:style-name="ce12">
            <text:p>8 929 319</text:p>
          </table:table-cell>
          <table:table-cell office:value-type="float" office:value="8929319" table:style-name="ce12">
            <text:p>8 929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0000" table:style-name="ce12">
            <text:p>1 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202521819" table:style-name="ce12">
            <text:p>202 521 819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8751174" table:style-name="ce14">
            <text:p>8 751 174</text:p>
          </table:table-cell>
          <table:table-cell office:value-type="float" office:value="8751174" table:style-name="ce14">
            <text:p>8 751 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31974" table:style-name="ce14">
            <text:p>47 331 974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3771226" table:style-name="ce10">
            <text:p>3 771 226</text:p>
          </table:table-cell>
          <table:table-cell office:value-type="float" office:value="3771226" table:style-name="ce10">
            <text:p>3 771 226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23426" table:style-name="ce10">
            <text:p>27 223 426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1860233" table:style-name="ce12">
            <text:p>1 860 233</text:p>
          </table:table-cell>
          <table:table-cell office:value-type="float" office:value="1860233" table:style-name="ce12">
            <text:p>1 860 233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05833" table:style-name="ce12">
            <text:p>28 205 833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14481061" table:style-name="ce14">
            <text:p>14 481 061</text:p>
          </table:table-cell>
          <table:table-cell office:value-type="float" office:value="14481061" table:style-name="ce14">
            <text:p>14 481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35261" table:style-name="ce14">
            <text:p>48 935 261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6348161" table:style-name="ce10">
            <text:p>6 348 161</text:p>
          </table:table-cell>
          <table:table-cell office:value-type="float" office:value="6348161" table:style-name="ce10">
            <text:p>6 348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21961" table:style-name="ce10">
            <text:p>22 421 96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2933861" table:style-name="ce12">
            <text:p>2 933 861</text:p>
          </table:table-cell>
          <table:table-cell office:value-type="float" office:value="2933861" table:style-name="ce12">
            <text:p>2 933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32661" table:style-name="ce12">
            <text:p>27 032 661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2360910" table:style-name="ce14">
            <text:p>2 360 910</text:p>
          </table:table-cell>
          <table:table-cell office:value-type="float" office:value="2360910" table:style-name="ce14">
            <text:p>2 360 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50000" table:style-name="ce14">
            <text:p>6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8110" table:style-name="ce14">
            <text:p>11 638 11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217638" table:style-name="ce10">
            <text:p>217 638</text:p>
          </table:table-cell>
          <table:table-cell office:value-type="float" office:value="217638" table:style-name="ce10">
            <text:p>217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50538" table:style-name="ce10">
            <text:p>4 150 538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1623452" table:style-name="ce12">
            <text:p>1 623 452</text:p>
          </table:table-cell>
          <table:table-cell office:value-type="float" office:value="1623452" table:style-name="ce12">
            <text:p>1 623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8852" table:style-name="ce12">
            <text:p>8 678 852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4346314" table:style-name="ce14">
            <text:p>4 346 314</text:p>
          </table:table-cell>
          <table:table-cell office:value-type="float" office:value="4346314" table:style-name="ce14">
            <text:p>4 346 314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52614" table:style-name="ce14">
            <text:p>18 352 61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7732679" table:style-name="ce10">
            <text:p>7 732 679</text:p>
          </table:table-cell>
          <table:table-cell office:value-type="float" office:value="7732679" table:style-name="ce10">
            <text:p>7 732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9073979" table:style-name="ce10">
            <text:p>29 073 979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1494948" table:style-name="ce12">
            <text:p>1 494 948</text:p>
          </table:table-cell>
          <table:table-cell office:value-type="float" office:value="1494948" table:style-name="ce12">
            <text:p>1 494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0348" table:style-name="ce12">
            <text:p>8 320 348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3580484" table:style-name="ce14">
            <text:p>3 580 484</text:p>
          </table:table-cell>
          <table:table-cell office:value-type="float" office:value="3580484" table:style-name="ce14">
            <text:p>3 580 484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82184" table:style-name="ce14">
            <text:p>22 082 184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-5323215" table:style-name="ce10">
            <text:p>-5 323 215</text:p>
          </table:table-cell>
          <table:table-cell office:value-type="float" office:value="-5323215" table:style-name="ce10">
            <text:p>-5 323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485" table:style-name="ce10">
            <text:p>1 230 48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-841942" table:style-name="ce12">
            <text:p>-841 942</text:p>
          </table:table-cell>
          <table:table-cell office:value-type="float" office:value="-841942" table:style-name="ce12">
            <text:p>-841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3558" table:style-name="ce12">
            <text:p>33 503 558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-25761107" table:style-name="ce14">
            <text:p>-25 761 107</text:p>
          </table:table-cell>
          <table:table-cell office:value-type="float" office:value="-25761107" table:style-name="ce14">
            <text:p>-25 761 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33795393" table:style-name="ce14">
            <text:p>133 795 393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-154146572" table:style-name="ce10">
            <text:p>-154 146 572</text:p>
          </table:table-cell>
          <table:table-cell office:value-type="float" office:value="-154146572" table:style-name="ce10">
            <text:p>-154 146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109918028" table:style-name="ce10">
            <text:p>109 918 028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1758104" table:style-name="ce12">
            <text:p>1 758 104</text:p>
          </table:table-cell>
          <table:table-cell office:value-type="float" office:value="1758104" table:style-name="ce12">
            <text:p>1 758 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69504" table:style-name="ce12">
            <text:p>82 069 504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1853295" table:style-name="ce14">
            <text:p>1 853 295</text:p>
          </table:table-cell>
          <table:table-cell office:value-type="float" office:value="1853295" table:style-name="ce14">
            <text:p>1 853 295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18095" table:style-name="ce14">
            <text:p>12 018 09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2791368" table:style-name="ce10">
            <text:p>2 791 368</text:p>
          </table:table-cell>
          <table:table-cell office:value-type="float" office:value="2791368" table:style-name="ce10">
            <text:p>2 791 368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9368" table:style-name="ce10">
            <text:p>12 909 36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490002" table:style-name="ce12">
            <text:p>490 002</text:p>
          </table:table-cell>
          <table:table-cell office:value-type="float" office:value="490002" table:style-name="ce12">
            <text:p>490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8202" table:style-name="ce12">
            <text:p>9 388 202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5883939" table:style-name="ce14">
            <text:p>5 883 939</text:p>
          </table:table-cell>
          <table:table-cell office:value-type="float" office:value="5883939" table:style-name="ce14">
            <text:p>5 883 9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7480239" table:style-name="ce14">
            <text:p>47 480 239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715402" table:style-name="ce10">
            <text:p>715 402</text:p>
          </table:table-cell>
          <table:table-cell office:value-type="float" office:value="715402" table:style-name="ce10">
            <text:p>715 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1814202" table:style-name="ce10">
            <text:p>41 814 202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-2826609" table:style-name="ce12">
            <text:p>-2 826 609</text:p>
          </table:table-cell>
          <table:table-cell office:value-type="float" office:value="-2826609" table:style-name="ce12">
            <text:p>-2 826 6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38551691" table:style-name="ce12">
            <text:p>38 551 69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2136901" table:style-name="ce14">
            <text:p>2 136 901</text:p>
          </table:table-cell>
          <table:table-cell office:value-type="float" office:value="2136901" table:style-name="ce14">
            <text:p>2 136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9555501" table:style-name="ce14">
            <text:p>29 555 501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-32015255" table:style-name="ce10">
            <text:p>-32 015 255</text:p>
          </table:table-cell>
          <table:table-cell office:value-type="float" office:value="-32015255" table:style-name="ce10">
            <text:p>-32 015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23510045" table:style-name="ce10">
            <text:p>23 510 045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-7903550" table:style-name="ce12">
            <text:p>-7 903 550</text:p>
          </table:table-cell>
          <table:table-cell office:value-type="float" office:value="-7903550" table:style-name="ce12">
            <text:p>-7 903 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38950" table:style-name="ce12">
            <text:p>15 638 950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82147" table:style-name="ce14">
            <text:p>82 147</text:p>
          </table:table-cell>
          <table:table-cell office:value-type="float" office:value="82147" table:style-name="ce14">
            <text:p>82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1547" table:style-name="ce14">
            <text:p>5 271 547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2859553" table:style-name="ce10">
            <text:p>2 859 553</text:p>
          </table:table-cell>
          <table:table-cell office:value-type="float" office:value="2859553" table:style-name="ce10">
            <text:p>2 859 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4394853" table:style-name="ce10">
            <text:p>34 394 853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466103" table:style-name="ce12">
            <text:p>466 103</text:p>
          </table:table-cell>
          <table:table-cell office:value-type="float" office:value="466103" table:style-name="ce12">
            <text:p>466 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90403" table:style-name="ce12">
            <text:p>9 790 40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1055466" table:style-name="ce14">
            <text:p>1 055 466</text:p>
          </table:table-cell>
          <table:table-cell office:value-type="float" office:value="1055466" table:style-name="ce14">
            <text:p>1 055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9766" table:style-name="ce14">
            <text:p>14 209 766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13855578" table:style-name="ce10">
            <text:p>13 855 578</text:p>
          </table:table-cell>
          <table:table-cell office:value-type="float" office:value="13855578" table:style-name="ce10">
            <text:p>13 855 578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15378" table:style-name="ce10">
            <text:p>27 615 378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216594" table:style-name="ce12">
            <text:p>216 594</text:p>
          </table:table-cell>
          <table:table-cell office:value-type="float" office:value="216594" table:style-name="ce12">
            <text:p>216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040794" table:style-name="ce12">
            <text:p>11 040 794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-1548412" table:style-name="ce14">
            <text:p>-1 548 412</text:p>
          </table:table-cell>
          <table:table-cell office:value-type="float" office:value="-1548412" table:style-name="ce14">
            <text:p>-1 548 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1981388" table:style-name="ce14">
            <text:p>11 981 388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184534" table:style-name="ce10">
            <text:p>184 534</text:p>
          </table:table-cell>
          <table:table-cell office:value-type="float" office:value="184534" table:style-name="ce10">
            <text:p>184 5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4734" table:style-name="ce10">
            <text:p>3 434 734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350083" table:style-name="ce12">
            <text:p>350 083</text:p>
          </table:table-cell>
          <table:table-cell office:value-type="float" office:value="350083" table:style-name="ce12">
            <text:p>350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7583" table:style-name="ce12">
            <text:p>4 567 583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3540488" table:style-name="ce14">
            <text:p>3 540 488</text:p>
          </table:table-cell>
          <table:table-cell office:value-type="float" office:value="3540488" table:style-name="ce14">
            <text:p>3 540 4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32084988" table:style-name="ce14">
            <text:p>32 084 988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15552912" table:style-name="ce10">
            <text:p>15 552 912</text:p>
          </table:table-cell>
          <table:table-cell office:value-type="float" office:value="15552912" table:style-name="ce10">
            <text:p>15 552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06612" table:style-name="ce10">
            <text:p>108 506 612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79043" table:style-name="ce12">
            <text:p>79 043</text:p>
          </table:table-cell>
          <table:table-cell office:value-type="float" office:value="79043" table:style-name="ce12">
            <text:p>79 0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6443" table:style-name="ce12">
            <text:p>2 716 443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1127262" table:style-name="ce14">
            <text:p>1 127 262</text:p>
          </table:table-cell>
          <table:table-cell office:value-type="float" office:value="1127262" table:style-name="ce14">
            <text:p>1 127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76162" table:style-name="ce14">
            <text:p>26 076 162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-87662089" table:style-name="ce10">
            <text:p>-87 662 089</text:p>
          </table:table-cell>
          <table:table-cell office:value-type="float" office:value="-87662089" table:style-name="ce10">
            <text:p>-87 662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0000" table:style-name="ce10">
            <text:p>8 55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2270000" table:style-name="ce10">
            <text:p>2 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485942111" table:style-name="ce10">
            <text:p>485 942 111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1859033" table:style-name="ce12">
            <text:p>1 859 033</text:p>
          </table:table-cell>
          <table:table-cell office:value-type="float" office:value="1859033" table:style-name="ce12">
            <text:p>1 859 033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99033" table:style-name="ce12">
            <text:p>14 399 033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3038590" table:style-name="ce14">
            <text:p>3 038 590</text:p>
          </table:table-cell>
          <table:table-cell office:value-type="float" office:value="3038590" table:style-name="ce14">
            <text:p>3 038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9163090" table:style-name="ce14">
            <text:p>19 163 09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2443335" table:style-name="ce10">
            <text:p>2 443 335</text:p>
          </table:table-cell>
          <table:table-cell office:value-type="float" office:value="2443335" table:style-name="ce10">
            <text:p>2 443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36435" table:style-name="ce10">
            <text:p>35 536 435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1460649" table:style-name="ce12">
            <text:p>1 460 649</text:p>
          </table:table-cell>
          <table:table-cell office:value-type="float" office:value="1460649" table:style-name="ce12">
            <text:p>1 460 6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0000" table:style-name="ce12">
            <text:p>1 72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450000" table:style-name="ce12">
            <text:p>1 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80749" table:style-name="ce12">
            <text:p>44 780 749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302406" table:style-name="ce14">
            <text:p>302 406</text:p>
          </table:table-cell>
          <table:table-cell office:value-type="float" office:value="302406" table:style-name="ce14">
            <text:p>302 4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10000" table:style-name="ce14">
            <text:p>5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10311306" table:style-name="ce14">
            <text:p>10 311 306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-26580" table:style-name="ce10">
            <text:p>-26 580</text:p>
          </table:table-cell>
          <table:table-cell office:value-type="float" office:value="-26580" table:style-name="ce10">
            <text:p>-26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56820" table:style-name="ce10">
            <text:p>9 856 820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4895295" table:style-name="ce12">
            <text:p>4 895 295</text:p>
          </table:table-cell>
          <table:table-cell office:value-type="float" office:value="4895295" table:style-name="ce12">
            <text:p>4 895 295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80095" table:style-name="ce12">
            <text:p>40 380 095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1223122" table:style-name="ce14">
            <text:p>1 223 122</text:p>
          </table:table-cell>
          <table:table-cell office:value-type="float" office:value="1223122" table:style-name="ce14">
            <text:p>1 223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6350822" table:style-name="ce14">
            <text:p>6 350 822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1569253" table:style-name="ce10">
            <text:p>1 569 253</text:p>
          </table:table-cell>
          <table:table-cell office:value-type="float" office:value="1569253" table:style-name="ce10">
            <text:p>1 569 253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75153" table:style-name="ce10">
            <text:p>21 775 153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1553480" table:style-name="ce12">
            <text:p>1 553 480</text:p>
          </table:table-cell>
          <table:table-cell office:value-type="float" office:value="1553480" table:style-name="ce12">
            <text:p>1 553 480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5080" table:style-name="ce12">
            <text:p>14 515 08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-3422313" table:style-name="ce14">
            <text:p>-3 422 313</text:p>
          </table:table-cell>
          <table:table-cell office:value-type="float" office:value="-3422313" table:style-name="ce14">
            <text:p>-3 422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87" table:style-name="ce14">
            <text:p>72 987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433852" table:style-name="ce10">
            <text:p>433 852</text:p>
          </table:table-cell>
          <table:table-cell office:value-type="float" office:value="433852" table:style-name="ce10">
            <text:p>433 8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9552" table:style-name="ce10">
            <text:p>5 479 552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505826" table:style-name="ce12">
            <text:p>505 826</text:p>
          </table:table-cell>
          <table:table-cell office:value-type="float" office:value="505826" table:style-name="ce12">
            <text:p>505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25000" table:style-name="ce12">
            <text:p>825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675000" table:style-name="ce12">
            <text:p>6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4126" table:style-name="ce12">
            <text:p>5 324 126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4687399" table:style-name="ce14">
            <text:p>4 687 399</text:p>
          </table:table-cell>
          <table:table-cell office:value-type="float" office:value="4687399" table:style-name="ce14">
            <text:p>4 687 399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0" table:style-name="ce14">
            <text:p>9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81299" table:style-name="ce14">
            <text:p>44 181 299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2840600" table:style-name="ce10">
            <text:p>2 840 600</text:p>
          </table:table-cell>
          <table:table-cell office:value-type="float" office:value="2840600" table:style-name="ce10">
            <text:p>2 840 600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0000" table:style-name="ce10">
            <text:p>1 7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85300" table:style-name="ce10">
            <text:p>29 485 300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989334" table:style-name="ce12">
            <text:p>989 334</text:p>
          </table:table-cell>
          <table:table-cell office:value-type="float" office:value="989334" table:style-name="ce12">
            <text:p>989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29134" table:style-name="ce12">
            <text:p>13 929 134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844267" table:style-name="ce14">
            <text:p>844 267</text:p>
          </table:table-cell>
          <table:table-cell office:value-type="float" office:value="844267" table:style-name="ce14">
            <text:p>844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2867" table:style-name="ce14">
            <text:p>8 832 867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452600" table:style-name="ce10">
            <text:p>44 452 600</text:p>
          </table:table-cell>
          <table:table-cell office:value-type="float" office:value="4025705" table:style-name="ce10">
            <text:p>4 025 705</text:p>
          </table:table-cell>
          <table:table-cell office:value-type="float" office:value="4025705" table:style-name="ce10">
            <text:p>4 025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49932505" table:style-name="ce10">
            <text:p>49 932 505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-2963998" table:style-name="ce12">
            <text:p>-2 963 998</text:p>
          </table:table-cell>
          <table:table-cell office:value-type="float" office:value="-2963998" table:style-name="ce12">
            <text:p>-2 963 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000" table:style-name="ce12">
            <text:p>485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3022002" table:style-name="ce12">
            <text:p>13 022 002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2868618" table:style-name="ce14">
            <text:p>2 868 618</text:p>
          </table:table-cell>
          <table:table-cell office:value-type="float" office:value="2868618" table:style-name="ce14">
            <text:p>2 868 6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0" table:style-name="ce14">
            <text:p>1 7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1650000" table:style-name="ce14">
            <text:p>1 650 00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21982118" table:style-name="ce14">
            <text:p>21 982 118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1590689" table:style-name="ce10">
            <text:p>1 590 689</text:p>
          </table:table-cell>
          <table:table-cell office:value-type="float" office:value="1590689" table:style-name="ce10">
            <text:p>1 590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0000" table:style-name="ce10">
            <text:p>2 2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5943689" table:style-name="ce10">
            <text:p>55 943 689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9705959" table:style-name="ce12">
            <text:p>9 705 959</text:p>
          </table:table-cell>
          <table:table-cell office:value-type="float" office:value="9705959" table:style-name="ce12">
            <text:p>9 705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000" table:style-name="ce12">
            <text:p>7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78372359" table:style-name="ce12">
            <text:p>78 372 359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2593950" table:style-name="ce14">
            <text:p>2 593 950</text:p>
          </table:table-cell>
          <table:table-cell office:value-type="float" office:value="2593950" table:style-name="ce14">
            <text:p>2 593 950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54450" table:style-name="ce14">
            <text:p>16 254 450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-2017525" table:style-name="ce10">
            <text:p>-2 017 525</text:p>
          </table:table-cell>
          <table:table-cell office:value-type="float" office:value="-2017525" table:style-name="ce10">
            <text:p>-2 017 5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775" table:style-name="ce10">
            <text:p>524 775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6063526" table:style-name="ce12">
            <text:p>6 063 526</text:p>
          </table:table-cell>
          <table:table-cell office:value-type="float" office:value="6063526" table:style-name="ce12">
            <text:p>6 063 5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73926" table:style-name="ce12">
            <text:p>25 573 926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3476465" table:style-name="ce14">
            <text:p>3 476 465</text:p>
          </table:table-cell>
          <table:table-cell office:value-type="float" office:value="3476465" table:style-name="ce14">
            <text:p>3 476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0000" table:style-name="ce14">
            <text:p>1 5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1200000" table:style-name="ce14">
            <text:p>1 200 00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4930465" table:style-name="ce14">
            <text:p>24 930 465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2628459" table:style-name="ce10">
            <text:p>2 628 459</text:p>
          </table:table-cell>
          <table:table-cell office:value-type="float" office:value="2628459" table:style-name="ce10">
            <text:p>2 628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5721659" table:style-name="ce10">
            <text:p>15 721 659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3315164" table:style-name="ce12">
            <text:p>3 315 164</text:p>
          </table:table-cell>
          <table:table-cell office:value-type="float" office:value="3315164" table:style-name="ce12">
            <text:p>3 315 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96164" table:style-name="ce12">
            <text:p>17 696 164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2103373" table:style-name="ce14">
            <text:p>2 103 373</text:p>
          </table:table-cell>
          <table:table-cell office:value-type="float" office:value="2103373" table:style-name="ce14">
            <text:p>2 103 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0000" table:style-name="ce14">
            <text:p>2 12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1360000" table:style-name="ce14">
            <text:p>1 360 00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42170373" table:style-name="ce14">
            <text:p>42 170 373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-778173" table:style-name="ce10">
            <text:p>-778 173</text:p>
          </table:table-cell>
          <table:table-cell office:value-type="float" office:value="-778173" table:style-name="ce10">
            <text:p>-778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0627" table:style-name="ce10">
            <text:p>7 670 627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306957" table:style-name="ce12">
            <text:p>306 957</text:p>
          </table:table-cell>
          <table:table-cell office:value-type="float" office:value="306957" table:style-name="ce12">
            <text:p>306 9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2057" table:style-name="ce12">
            <text:p>3 992 057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520109" table:style-name="ce14">
            <text:p>520 109</text:p>
          </table:table-cell>
          <table:table-cell office:value-type="float" office:value="520109" table:style-name="ce14">
            <text:p>520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3109" table:style-name="ce14">
            <text:p>8 033 109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860376" table:style-name="ce10">
            <text:p>860 376</text:p>
          </table:table-cell>
          <table:table-cell office:value-type="float" office:value="860376" table:style-name="ce10">
            <text:p>860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03276" table:style-name="ce10">
            <text:p>32 403 276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-229222" table:style-name="ce12">
            <text:p>-229 222</text:p>
          </table:table-cell>
          <table:table-cell office:value-type="float" office:value="-229222" table:style-name="ce12">
            <text:p>-229 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5578" table:style-name="ce12">
            <text:p>9 295 578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258901" table:style-name="ce14">
            <text:p>258 901</text:p>
          </table:table-cell>
          <table:table-cell office:value-type="float" office:value="258901" table:style-name="ce14">
            <text:p>258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1501" table:style-name="ce14">
            <text:p>4 441 501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322414" table:style-name="ce10">
            <text:p>322 414</text:p>
          </table:table-cell>
          <table:table-cell office:value-type="float" office:value="322414" table:style-name="ce10">
            <text:p>322 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6014" table:style-name="ce10">
            <text:p>6 186 014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1621526" table:style-name="ce12">
            <text:p>1 621 526</text:p>
          </table:table-cell>
          <table:table-cell office:value-type="float" office:value="1621526" table:style-name="ce12">
            <text:p>1 621 526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54426" table:style-name="ce12">
            <text:p>15 054 426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998269" table:style-name="ce14">
            <text:p>998 269</text:p>
          </table:table-cell>
          <table:table-cell office:value-type="float" office:value="998269" table:style-name="ce14">
            <text:p>998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1469" table:style-name="ce14">
            <text:p>10 301 469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728055" table:style-name="ce10">
            <text:p>728 055</text:p>
          </table:table-cell>
          <table:table-cell office:value-type="float" office:value="728055" table:style-name="ce10">
            <text:p>728 0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0355" table:style-name="ce10">
            <text:p>6 530 355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162226" table:style-name="ce12">
            <text:p>162 226</text:p>
          </table:table-cell>
          <table:table-cell office:value-type="float" office:value="162226" table:style-name="ce12">
            <text:p>162 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1826" table:style-name="ce12">
            <text:p>6 901 826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2661329" table:style-name="ce14">
            <text:p>2 661 329</text:p>
          </table:table-cell>
          <table:table-cell office:value-type="float" office:value="2661329" table:style-name="ce14">
            <text:p>2 661 3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27929" table:style-name="ce14">
            <text:p>20 927 929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-2749016" table:style-name="ce10">
            <text:p>-2 749 016</text:p>
          </table:table-cell>
          <table:table-cell office:value-type="float" office:value="-2749016" table:style-name="ce10">
            <text:p>-2 749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4884" table:style-name="ce10">
            <text:p>2 854 884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309210" table:style-name="ce12">
            <text:p>309 210</text:p>
          </table:table-cell>
          <table:table-cell office:value-type="float" office:value="309210" table:style-name="ce12">
            <text:p>309 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5710" table:style-name="ce12">
            <text:p>7 425 710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187111" table:style-name="ce14">
            <text:p>187 111</text:p>
          </table:table-cell>
          <table:table-cell office:value-type="float" office:value="187111" table:style-name="ce14">
            <text:p>187 111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3811" table:style-name="ce14">
            <text:p>14 013 81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1924145" table:style-name="ce10">
            <text:p>1 924 145</text:p>
          </table:table-cell>
          <table:table-cell office:value-type="float" office:value="1924145" table:style-name="ce10">
            <text:p>1 924 145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77945" table:style-name="ce10">
            <text:p>17 877 945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2080873" table:style-name="ce12">
            <text:p>2 080 873</text:p>
          </table:table-cell>
          <table:table-cell office:value-type="float" office:value="2080873" table:style-name="ce12">
            <text:p>2 080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91073" table:style-name="ce12">
            <text:p>12 891 073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2060457" table:style-name="ce14">
            <text:p>2 060 457</text:p>
          </table:table-cell>
          <table:table-cell office:value-type="float" office:value="2060457" table:style-name="ce14">
            <text:p>2 060 4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5057" table:style-name="ce14">
            <text:p>13 335 057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2072132" table:style-name="ce10">
            <text:p>2 072 132</text:p>
          </table:table-cell>
          <table:table-cell office:value-type="float" office:value="2072132" table:style-name="ce10">
            <text:p>2 072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6032" table:style-name="ce10">
            <text:p>12 506 032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1310021" table:style-name="ce12">
            <text:p>1 310 021</text:p>
          </table:table-cell>
          <table:table-cell office:value-type="float" office:value="1310021" table:style-name="ce12">
            <text:p>1 310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88121" table:style-name="ce12">
            <text:p>11 688 121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180416" table:style-name="ce14">
            <text:p>180 416</text:p>
          </table:table-cell>
          <table:table-cell office:value-type="float" office:value="180416" table:style-name="ce14">
            <text:p>180 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91516" table:style-name="ce14">
            <text:p>31 191 516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1834569" table:style-name="ce10">
            <text:p>1 834 569</text:p>
          </table:table-cell>
          <table:table-cell office:value-type="float" office:value="1834569" table:style-name="ce10">
            <text:p>1 834 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24469" table:style-name="ce10">
            <text:p>11 424 469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1735188" table:style-name="ce12">
            <text:p>1 735 188</text:p>
          </table:table-cell>
          <table:table-cell office:value-type="float" office:value="1735188" table:style-name="ce12">
            <text:p>1 735 188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85088" table:style-name="ce12">
            <text:p>16 585 088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1779068" table:style-name="ce14">
            <text:p>1 779 068</text:p>
          </table:table-cell>
          <table:table-cell office:value-type="float" office:value="1779068" table:style-name="ce14">
            <text:p>1 779 068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56968" table:style-name="ce14">
            <text:p>19 656 968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1687423" table:style-name="ce10">
            <text:p>1 687 423</text:p>
          </table:table-cell>
          <table:table-cell office:value-type="float" office:value="1687423" table:style-name="ce10">
            <text:p>1 687 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8123" table:style-name="ce10">
            <text:p>10 988 123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3742710" table:style-name="ce12">
            <text:p>3 742 710</text:p>
          </table:table-cell>
          <table:table-cell office:value-type="float" office:value="3742710" table:style-name="ce12">
            <text:p>3 742 710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42010" table:style-name="ce12">
            <text:p>19 442 010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1331588" table:style-name="ce14">
            <text:p>1 331 588</text:p>
          </table:table-cell>
          <table:table-cell office:value-type="float" office:value="1331588" table:style-name="ce14">
            <text:p>1 331 5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9888" table:style-name="ce14">
            <text:p>6 329 88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2286803" table:style-name="ce10">
            <text:p>2 286 803</text:p>
          </table:table-cell>
          <table:table-cell office:value-type="float" office:value="2286803" table:style-name="ce10">
            <text:p>2 286 803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62603" table:style-name="ce10">
            <text:p>21 262 603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4723897" table:style-name="ce12">
            <text:p>4 723 897</text:p>
          </table:table-cell>
          <table:table-cell office:value-type="float" office:value="4723897" table:style-name="ce12">
            <text:p>4 723 897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31297" table:style-name="ce12">
            <text:p>25 931 297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-1057948" table:style-name="ce14">
            <text:p>-1 057 948</text:p>
          </table:table-cell>
          <table:table-cell office:value-type="float" office:value="-1057948" table:style-name="ce14">
            <text:p>-1 057 9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97552" table:style-name="ce14">
            <text:p>53 797 552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-2132909" table:style-name="ce10">
            <text:p>-2 132 909</text:p>
          </table:table-cell>
          <table:table-cell office:value-type="float" office:value="-2132909" table:style-name="ce10">
            <text:p>-2 132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44591" table:style-name="ce10">
            <text:p>93 044 591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4019354" table:style-name="ce12">
            <text:p>4 019 354</text:p>
          </table:table-cell>
          <table:table-cell office:value-type="float" office:value="4019354" table:style-name="ce12">
            <text:p>4 019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8654" table:style-name="ce12">
            <text:p>59 008 65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2621991" table:style-name="ce14">
            <text:p>2 621 991</text:p>
          </table:table-cell>
          <table:table-cell office:value-type="float" office:value="2621991" table:style-name="ce14">
            <text:p>2 621 991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42891" table:style-name="ce14">
            <text:p>13 142 891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707700" table:style-name="ce10">
            <text:p>707 700</text:p>
          </table:table-cell>
          <table:table-cell office:value-type="float" office:value="707700" table:style-name="ce10">
            <text:p>70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5100" table:style-name="ce10">
            <text:p>9 485 100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-123906" table:style-name="ce12">
            <text:p>-123 906</text:p>
          </table:table-cell>
          <table:table-cell office:value-type="float" office:value="-123906" table:style-name="ce12">
            <text:p>-123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80994" table:style-name="ce12">
            <text:p>21 380 994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-3173419" table:style-name="ce14">
            <text:p>-3 173 419</text:p>
          </table:table-cell>
          <table:table-cell office:value-type="float" office:value="-3173419" table:style-name="ce14">
            <text:p>-3 173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16336981" table:style-name="ce14">
            <text:p>16 336 981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2462339" table:style-name="ce10">
            <text:p>2 462 339</text:p>
          </table:table-cell>
          <table:table-cell office:value-type="float" office:value="2462339" table:style-name="ce10">
            <text:p>2 462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47339" table:style-name="ce10">
            <text:p>15 247 339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4326931" table:style-name="ce12">
            <text:p>4 326 931</text:p>
          </table:table-cell>
          <table:table-cell office:value-type="float" office:value="4326931" table:style-name="ce12">
            <text:p>4 326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82331" table:style-name="ce12">
            <text:p>26 382 331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4320758" table:style-name="ce14">
            <text:p>4 320 758</text:p>
          </table:table-cell>
          <table:table-cell office:value-type="float" office:value="4320758" table:style-name="ce14">
            <text:p>4 320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18358" table:style-name="ce14">
            <text:p>31 418 358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584577" table:style-name="ce10">
            <text:p>584 577</text:p>
          </table:table-cell>
          <table:table-cell office:value-type="float" office:value="584577" table:style-name="ce10">
            <text:p>584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8477" table:style-name="ce10">
            <text:p>7 858 477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1119737" table:style-name="ce12">
            <text:p>1 119 737</text:p>
          </table:table-cell>
          <table:table-cell office:value-type="float" office:value="1119737" table:style-name="ce12">
            <text:p>1 119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5437" table:style-name="ce12">
            <text:p>8 055 437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1817630" table:style-name="ce14">
            <text:p>1 817 630</text:p>
          </table:table-cell>
          <table:table-cell office:value-type="float" office:value="1817630" table:style-name="ce14">
            <text:p>1 817 630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8330" table:style-name="ce14">
            <text:p>15 308 330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1114988" table:style-name="ce10">
            <text:p>1 114 988</text:p>
          </table:table-cell>
          <table:table-cell office:value-type="float" office:value="1114988" table:style-name="ce10">
            <text:p>1 114 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4588" table:style-name="ce10">
            <text:p>5 904 588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4234712" table:style-name="ce12">
            <text:p>4 234 712</text:p>
          </table:table-cell>
          <table:table-cell office:value-type="float" office:value="4234712" table:style-name="ce12">
            <text:p>4 234 7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14612" table:style-name="ce12">
            <text:p>23 314 612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2137204" table:style-name="ce14">
            <text:p>2 137 204</text:p>
          </table:table-cell>
          <table:table-cell office:value-type="float" office:value="2137204" table:style-name="ce14">
            <text:p>2 137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4155704" table:style-name="ce14">
            <text:p>14 155 704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6015256" table:style-name="ce10">
            <text:p>6 015 256</text:p>
          </table:table-cell>
          <table:table-cell office:value-type="float" office:value="6015256" table:style-name="ce10">
            <text:p>6 015 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30434756" table:style-name="ce10">
            <text:p>30 434 756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3235539" table:style-name="ce12">
            <text:p>3 235 539</text:p>
          </table:table-cell>
          <table:table-cell office:value-type="float" office:value="3235539" table:style-name="ce12">
            <text:p>3 235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3586139" table:style-name="ce12">
            <text:p>23 586 139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1884609" table:style-name="ce14">
            <text:p>1 884 609</text:p>
          </table:table-cell>
          <table:table-cell office:value-type="float" office:value="1884609" table:style-name="ce14">
            <text:p>1 884 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04709" table:style-name="ce14">
            <text:p>24 704 709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2012786" table:style-name="ce10">
            <text:p>2 012 786</text:p>
          </table:table-cell>
          <table:table-cell office:value-type="float" office:value="2012786" table:style-name="ce10">
            <text:p>2 012 786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86186" table:style-name="ce10">
            <text:p>16 686 186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2926233" table:style-name="ce12">
            <text:p>2 926 233</text:p>
          </table:table-cell>
          <table:table-cell office:value-type="float" office:value="2926233" table:style-name="ce12">
            <text:p>2 926 233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82933" table:style-name="ce12">
            <text:p>24 082 933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1594909" table:style-name="ce14">
            <text:p>1 594 909</text:p>
          </table:table-cell>
          <table:table-cell office:value-type="float" office:value="1594909" table:style-name="ce14">
            <text:p>1 594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5209" table:style-name="ce14">
            <text:p>10 795 209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994200" table:style-name="ce10">
            <text:p>994 200</text:p>
          </table:table-cell>
          <table:table-cell office:value-type="float" office:value="994200" table:style-name="ce10">
            <text:p>9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5000" table:style-name="ce10">
            <text:p>8 605 000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-262263" table:style-name="ce12">
            <text:p>-262 263</text:p>
          </table:table-cell>
          <table:table-cell office:value-type="float" office:value="-262263" table:style-name="ce12">
            <text:p>-262 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4237" table:style-name="ce12">
            <text:p>5 124 237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228652" table:style-name="ce14">
            <text:p>228 652</text:p>
          </table:table-cell>
          <table:table-cell office:value-type="float" office:value="228652" table:style-name="ce14">
            <text:p>228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234852" table:style-name="ce14">
            <text:p>10 234 852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4787790" table:style-name="ce10">
            <text:p>4 787 790</text:p>
          </table:table-cell>
          <table:table-cell office:value-type="float" office:value="4787790" table:style-name="ce10">
            <text:p>4 787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1290" table:style-name="ce10">
            <text:p>30 001 290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2151617" table:style-name="ce12">
            <text:p>2 151 617</text:p>
          </table:table-cell>
          <table:table-cell office:value-type="float" office:value="2151617" table:style-name="ce12">
            <text:p>2 151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67417" table:style-name="ce12">
            <text:p>12 767 417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1449059" table:style-name="ce14">
            <text:p>1 449 059</text:p>
          </table:table-cell>
          <table:table-cell office:value-type="float" office:value="1449059" table:style-name="ce14">
            <text:p>1 449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7959" table:style-name="ce14">
            <text:p>16 357 959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1254792" table:style-name="ce10">
            <text:p>1 254 792</text:p>
          </table:table-cell>
          <table:table-cell office:value-type="float" office:value="1254792" table:style-name="ce10">
            <text:p>1 254 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4692" table:style-name="ce10">
            <text:p>10 164 692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2781761" table:style-name="ce12">
            <text:p>2 781 761</text:p>
          </table:table-cell>
          <table:table-cell office:value-type="float" office:value="2781761" table:style-name="ce12">
            <text:p>2 781 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96261" table:style-name="ce12">
            <text:p>13 296 26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2105443" table:style-name="ce14">
            <text:p>2 105 443</text:p>
          </table:table-cell>
          <table:table-cell office:value-type="float" office:value="2105443" table:style-name="ce14">
            <text:p>2 105 443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99243" table:style-name="ce14">
            <text:p>22 099 243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5359208" table:style-name="ce10">
            <text:p>5 359 208</text:p>
          </table:table-cell>
          <table:table-cell office:value-type="float" office:value="5359208" table:style-name="ce10">
            <text:p>5 359 208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99008" table:style-name="ce10">
            <text:p>22 099 008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1753930" table:style-name="ce12">
            <text:p>1 753 930</text:p>
          </table:table-cell>
          <table:table-cell office:value-type="float" office:value="1753930" table:style-name="ce12">
            <text:p>1 753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8130" table:style-name="ce12">
            <text:p>9 028 130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1007176" table:style-name="ce14">
            <text:p>1 007 176</text:p>
          </table:table-cell>
          <table:table-cell office:value-type="float" office:value="1007176" table:style-name="ce14">
            <text:p>1 007 1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3376" table:style-name="ce14">
            <text:p>7 563 376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1287239" table:style-name="ce10">
            <text:p>1 287 239</text:p>
          </table:table-cell>
          <table:table-cell office:value-type="float" office:value="1287239" table:style-name="ce10">
            <text:p>1 287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5439" table:style-name="ce10">
            <text:p>8 935 439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2137494" table:style-name="ce12">
            <text:p>2 137 494</text:p>
          </table:table-cell>
          <table:table-cell office:value-type="float" office:value="2137494" table:style-name="ce12">
            <text:p>2 137 494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95594" table:style-name="ce12">
            <text:p>16 095 59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-17903787" table:style-name="ce14">
            <text:p>-17 903 787</text:p>
          </table:table-cell>
          <table:table-cell office:value-type="float" office:value="-17903787" table:style-name="ce14">
            <text:p>-17 903 7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35199413" table:style-name="ce14">
            <text:p>335 199 413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2693902" table:style-name="ce10">
            <text:p>2 693 902</text:p>
          </table:table-cell>
          <table:table-cell office:value-type="float" office:value="2693902" table:style-name="ce10">
            <text:p>2 693 902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7602" table:style-name="ce10">
            <text:p>14 307 602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502454" table:style-name="ce12">
            <text:p>502 454</text:p>
          </table:table-cell>
          <table:table-cell office:value-type="float" office:value="502454" table:style-name="ce12">
            <text:p>502 4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5854" table:style-name="ce12">
            <text:p>5 225 854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4896806" table:style-name="ce14">
            <text:p>4 896 806</text:p>
          </table:table-cell>
          <table:table-cell office:value-type="float" office:value="4896806" table:style-name="ce14">
            <text:p>4 896 806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95006" table:style-name="ce14">
            <text:p>17 895 006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1294310" table:style-name="ce10">
            <text:p>1 294 310</text:p>
          </table:table-cell>
          <table:table-cell office:value-type="float" office:value="1294310" table:style-name="ce10">
            <text:p>1 294 310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4743910" table:style-name="ce10">
            <text:p>14 743 910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2777211" table:style-name="ce12">
            <text:p>2 777 211</text:p>
          </table:table-cell>
          <table:table-cell office:value-type="float" office:value="2777211" table:style-name="ce12">
            <text:p>2 777 211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1311" table:style-name="ce12">
            <text:p>15 711 311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1841783" table:style-name="ce14">
            <text:p>1 841 783</text:p>
          </table:table-cell>
          <table:table-cell office:value-type="float" office:value="1841783" table:style-name="ce14">
            <text:p>1 841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2283" table:style-name="ce14">
            <text:p>9 312 28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6472612" table:style-name="ce10">
            <text:p>6 472 612</text:p>
          </table:table-cell>
          <table:table-cell office:value-type="float" office:value="6472612" table:style-name="ce10">
            <text:p>6 472 6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8112" table:style-name="ce10">
            <text:p>25 508 112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4409731" table:style-name="ce12">
            <text:p>4 409 731</text:p>
          </table:table-cell>
          <table:table-cell office:value-type="float" office:value="4409731" table:style-name="ce12">
            <text:p>4 409 731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86131" table:style-name="ce12">
            <text:p>17 186 131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2803950" table:style-name="ce14">
            <text:p>2 803 950</text:p>
          </table:table-cell>
          <table:table-cell office:value-type="float" office:value="2803950" table:style-name="ce14">
            <text:p>2 803 950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98850" table:style-name="ce14">
            <text:p>13 598 85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1187272" table:style-name="ce10">
            <text:p>1 187 272</text:p>
          </table:table-cell>
          <table:table-cell office:value-type="float" office:value="1187272" table:style-name="ce10">
            <text:p>1 187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9072" table:style-name="ce10">
            <text:p>5 859 072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1213239" table:style-name="ce12">
            <text:p>1 213 239</text:p>
          </table:table-cell>
          <table:table-cell office:value-type="float" office:value="1213239" table:style-name="ce12">
            <text:p>1 213 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81739" table:style-name="ce12">
            <text:p>6 381 739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5453432" table:style-name="ce14">
            <text:p>5 453 432</text:p>
          </table:table-cell>
          <table:table-cell office:value-type="float" office:value="5453432" table:style-name="ce14">
            <text:p>5 453 432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96432" table:style-name="ce14">
            <text:p>22 896 432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2304899" table:style-name="ce10">
            <text:p>2 304 899</text:p>
          </table:table-cell>
          <table:table-cell office:value-type="float" office:value="2304899" table:style-name="ce10">
            <text:p>2 304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4699" table:style-name="ce10">
            <text:p>10 984 699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4177611" table:style-name="ce12">
            <text:p>4 177 611</text:p>
          </table:table-cell>
          <table:table-cell office:value-type="float" office:value="4177611" table:style-name="ce12">
            <text:p>4 177 611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43011" table:style-name="ce12">
            <text:p>15 443 011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7356241" table:style-name="ce14">
            <text:p>7 356 241</text:p>
          </table:table-cell>
          <table:table-cell office:value-type="float" office:value="7356241" table:style-name="ce14">
            <text:p>7 356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69041" table:style-name="ce14">
            <text:p>36 169 041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2430336" table:style-name="ce10">
            <text:p>2 430 336</text:p>
          </table:table-cell>
          <table:table-cell office:value-type="float" office:value="2430336" table:style-name="ce10">
            <text:p>2 430 336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31036" table:style-name="ce10">
            <text:p>17 531 036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1954666" table:style-name="ce12">
            <text:p>1 954 666</text:p>
          </table:table-cell>
          <table:table-cell office:value-type="float" office:value="1954666" table:style-name="ce12">
            <text:p>1 954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7366" table:style-name="ce12">
            <text:p>8 827 366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6791726" table:style-name="ce14">
            <text:p>6 791 726</text:p>
          </table:table-cell>
          <table:table-cell office:value-type="float" office:value="6791726" table:style-name="ce14">
            <text:p>6 791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74226" table:style-name="ce14">
            <text:p>24 574 226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9706306" table:style-name="ce10">
            <text:p>9 706 306</text:p>
          </table:table-cell>
          <table:table-cell office:value-type="float" office:value="9706306" table:style-name="ce10">
            <text:p>9 706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62606" table:style-name="ce10">
            <text:p>48 062 606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5848552" table:style-name="ce12">
            <text:p>5 848 552</text:p>
          </table:table-cell>
          <table:table-cell office:value-type="float" office:value="5848552" table:style-name="ce12">
            <text:p>5 848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5847852" table:style-name="ce12">
            <text:p>25 847 852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3526306" table:style-name="ce14">
            <text:p>3 526 306</text:p>
          </table:table-cell>
          <table:table-cell office:value-type="float" office:value="3526306" table:style-name="ce14">
            <text:p>3 526 3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12306" table:style-name="ce14">
            <text:p>17 812 306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2194243" table:style-name="ce10">
            <text:p>2 194 243</text:p>
          </table:table-cell>
          <table:table-cell office:value-type="float" office:value="2194243" table:style-name="ce10">
            <text:p>2 194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2125843" table:style-name="ce10">
            <text:p>32 125 843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494400" table:style-name="ce12">
            <text:p>12 494 400</text:p>
          </table:table-cell>
          <table:table-cell office:value-type="float" office:value="3215410" table:style-name="ce12">
            <text:p>3 215 410</text:p>
          </table:table-cell>
          <table:table-cell office:value-type="float" office:value="3215410" table:style-name="ce12">
            <text:p>3 215 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59810" table:style-name="ce12">
            <text:p>16 159 810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-722636" table:style-name="ce14">
            <text:p>-722 636</text:p>
          </table:table-cell>
          <table:table-cell office:value-type="float" office:value="-722636" table:style-name="ce14">
            <text:p>-722 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5064" table:style-name="ce14">
            <text:p>2 495 064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16581798" table:style-name="ce10">
            <text:p>16 581 798</text:p>
          </table:table-cell>
          <table:table-cell office:value-type="float" office:value="16581798" table:style-name="ce10">
            <text:p>16 581 798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70698" table:style-name="ce10">
            <text:p>70 770 698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8084664" table:style-name="ce12">
            <text:p>8 084 664</text:p>
          </table:table-cell>
          <table:table-cell office:value-type="float" office:value="8084664" table:style-name="ce12">
            <text:p>8 084 664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96464" table:style-name="ce12">
            <text:p>43 696 46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2618561" table:style-name="ce14">
            <text:p>2 618 561</text:p>
          </table:table-cell>
          <table:table-cell office:value-type="float" office:value="2618561" table:style-name="ce14">
            <text:p>2 618 5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7961" table:style-name="ce14">
            <text:p>11 277 961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570800" table:style-name="ce10">
            <text:p>53 570 800</text:p>
          </table:table-cell>
          <table:table-cell office:value-type="float" office:value="10689651" table:style-name="ce10">
            <text:p>10 689 651</text:p>
          </table:table-cell>
          <table:table-cell office:value-type="float" office:value="10689651" table:style-name="ce10">
            <text:p>10 689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20451" table:style-name="ce10">
            <text:p>64 720 451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3465485" table:style-name="ce12">
            <text:p>3 465 485</text:p>
          </table:table-cell>
          <table:table-cell office:value-type="float" office:value="3465485" table:style-name="ce12">
            <text:p>3 465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18285" table:style-name="ce12">
            <text:p>12 218 285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4001289" table:style-name="ce14">
            <text:p>4 001 289</text:p>
          </table:table-cell>
          <table:table-cell office:value-type="float" office:value="4001289" table:style-name="ce14">
            <text:p>4 001 289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99289" table:style-name="ce14">
            <text:p>17 099 289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12537026" table:style-name="ce10">
            <text:p>12 537 026</text:p>
          </table:table-cell>
          <table:table-cell office:value-type="float" office:value="12537026" table:style-name="ce10">
            <text:p>12 537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50926" table:style-name="ce10">
            <text:p>58 750 92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14641255" table:style-name="ce12">
            <text:p>14 641 255</text:p>
          </table:table-cell>
          <table:table-cell office:value-type="float" office:value="14641255" table:style-name="ce12">
            <text:p>14 641 2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66955" table:style-name="ce12">
            <text:p>50 666 95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3647019" table:style-name="ce14">
            <text:p>3 647 019</text:p>
          </table:table-cell>
          <table:table-cell office:value-type="float" office:value="3647019" table:style-name="ce14">
            <text:p>3 647 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5419" table:style-name="ce14">
            <text:p>12 205 419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2071810" table:style-name="ce10">
            <text:p>2 071 810</text:p>
          </table:table-cell>
          <table:table-cell office:value-type="float" office:value="2071810" table:style-name="ce10">
            <text:p>2 071 810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7910" table:style-name="ce10">
            <text:p>9 227 910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2641136" table:style-name="ce12">
            <text:p>2 641 136</text:p>
          </table:table-cell>
          <table:table-cell office:value-type="float" office:value="2641136" table:style-name="ce12">
            <text:p>2 641 136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5336" table:style-name="ce12">
            <text:p>10 665 336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1073688" table:style-name="ce14">
            <text:p>1 073 688</text:p>
          </table:table-cell>
          <table:table-cell office:value-type="float" office:value="1073688" table:style-name="ce14">
            <text:p>1 073 688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2088" table:style-name="ce14">
            <text:p>8 542 088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289424" table:style-name="ce10">
            <text:p>289 424</text:p>
          </table:table-cell>
          <table:table-cell office:value-type="float" office:value="289424" table:style-name="ce10">
            <text:p>289 424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6124" table:style-name="ce10">
            <text:p>3 556 124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766635" table:style-name="ce12">
            <text:p>766 635</text:p>
          </table:table-cell>
          <table:table-cell office:value-type="float" office:value="766635" table:style-name="ce12">
            <text:p>766 635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2335" table:style-name="ce12">
            <text:p>5 652 335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1410646" table:style-name="ce14">
            <text:p>1 410 646</text:p>
          </table:table-cell>
          <table:table-cell office:value-type="float" office:value="1410646" table:style-name="ce14">
            <text:p>1 410 646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5746" table:style-name="ce14">
            <text:p>10 595 746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1227195" table:style-name="ce10">
            <text:p>1 227 195</text:p>
          </table:table-cell>
          <table:table-cell office:value-type="float" office:value="1227195" table:style-name="ce10">
            <text:p>1 227 195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67795" table:style-name="ce10">
            <text:p>7 767 795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2879467" table:style-name="ce12">
            <text:p>2 879 467</text:p>
          </table:table-cell>
          <table:table-cell office:value-type="float" office:value="2879467" table:style-name="ce12">
            <text:p>2 879 467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9867" table:style-name="ce12">
            <text:p>15 379 86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771656" table:style-name="ce14">
            <text:p>771 656</text:p>
          </table:table-cell>
          <table:table-cell office:value-type="float" office:value="771656" table:style-name="ce14">
            <text:p>771 656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6656" table:style-name="ce14">
            <text:p>4 496 656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792030" table:style-name="ce10">
            <text:p>792 030</text:p>
          </table:table-cell>
          <table:table-cell office:value-type="float" office:value="792030" table:style-name="ce10">
            <text:p>792 030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0930" table:style-name="ce10">
            <text:p>5 710 930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2642977" table:style-name="ce12">
            <text:p>2 642 977</text:p>
          </table:table-cell>
          <table:table-cell office:value-type="float" office:value="2642977" table:style-name="ce12">
            <text:p>2 642 977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84777" table:style-name="ce12">
            <text:p>16 284 777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4906118" table:style-name="ce14">
            <text:p>4 906 118</text:p>
          </table:table-cell>
          <table:table-cell office:value-type="float" office:value="4906118" table:style-name="ce14">
            <text:p>4 906 118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09118" table:style-name="ce14">
            <text:p>20 809 118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623477" table:style-name="ce10">
            <text:p>623 477</text:p>
          </table:table-cell>
          <table:table-cell office:value-type="float" office:value="623477" table:style-name="ce10">
            <text:p>623 477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8177" table:style-name="ce10">
            <text:p>4 178 177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5318151" table:style-name="ce12">
            <text:p>5 318 151</text:p>
          </table:table-cell>
          <table:table-cell office:value-type="float" office:value="5318151" table:style-name="ce12">
            <text:p>5 318 151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78451" table:style-name="ce12">
            <text:p>24 878 451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1960766" table:style-name="ce14">
            <text:p>1 960 766</text:p>
          </table:table-cell>
          <table:table-cell office:value-type="float" office:value="1960766" table:style-name="ce14">
            <text:p>1 960 766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5927700" table:style-name="ce14">
            <text:p>5 927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1898000" table:style-name="ce14">
            <text:p>1 8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561766" table:style-name="ce14">
            <text:p>118 561 76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5121707" table:style-name="ce10">
            <text:p>5 121 707</text:p>
          </table:table-cell>
          <table:table-cell office:value-type="float" office:value="5121707" table:style-name="ce10">
            <text:p>5 121 707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1512200" table:style-name="ce10">
            <text:p>1 5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1300000" table:style-name="ce10">
            <text:p>1 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84007" table:style-name="ce10">
            <text:p>52 784 007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1189690" table:style-name="ce12">
            <text:p>1 189 690</text:p>
          </table:table-cell>
          <table:table-cell office:value-type="float" office:value="1189690" table:style-name="ce12">
            <text:p>1 189 690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300" table:style-name="ce12">
            <text:p>7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6890" table:style-name="ce12">
            <text:p>7 826 89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1985066" table:style-name="ce14">
            <text:p>1 985 066</text:p>
          </table:table-cell>
          <table:table-cell office:value-type="float" office:value="1985066" table:style-name="ce14">
            <text:p>1 985 066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3800" table:style-name="ce14">
            <text:p>15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3366" table:style-name="ce14">
            <text:p>10 033 366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5225732" table:style-name="ce10">
            <text:p>5 225 732</text:p>
          </table:table-cell>
          <table:table-cell office:value-type="float" office:value="5225732" table:style-name="ce10">
            <text:p>5 225 732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1222200" table:style-name="ce10">
            <text:p>1 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86332" table:style-name="ce10">
            <text:p>30 086 332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1357787" table:style-name="ce12">
            <text:p>1 357 787</text:p>
          </table:table-cell>
          <table:table-cell office:value-type="float" office:value="1357787" table:style-name="ce12">
            <text:p>1 357 787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8387" table:style-name="ce12">
            <text:p>6 528 387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578615" table:style-name="ce14">
            <text:p>578 615</text:p>
          </table:table-cell>
          <table:table-cell office:value-type="float" office:value="578615" table:style-name="ce14">
            <text:p>578 615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1915" table:style-name="ce14">
            <text:p>3 751 915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1396445" table:style-name="ce10">
            <text:p>1 396 445</text:p>
          </table:table-cell>
          <table:table-cell office:value-type="float" office:value="1396445" table:style-name="ce10">
            <text:p>1 396 445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0845" table:style-name="ce10">
            <text:p>7 730 845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4515446" table:style-name="ce12">
            <text:p>4 515 446</text:p>
          </table:table-cell>
          <table:table-cell office:value-type="float" office:value="4515446" table:style-name="ce12">
            <text:p>4 515 446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354700" table:style-name="ce12">
            <text:p>3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85346" table:style-name="ce12">
            <text:p>23 985 346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2850622" table:style-name="ce14">
            <text:p>2 850 622</text:p>
          </table:table-cell>
          <table:table-cell office:value-type="float" office:value="2850622" table:style-name="ce14">
            <text:p>2 850 622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49222" table:style-name="ce14">
            <text:p>10 949 222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6995079" table:style-name="ce10">
            <text:p>6 995 079</text:p>
          </table:table-cell>
          <table:table-cell office:value-type="float" office:value="6995079" table:style-name="ce10">
            <text:p>6 995 079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1637400" table:style-name="ce10">
            <text:p>1 63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950000" table:style-name="ce10">
            <text:p>9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14779" table:style-name="ce10">
            <text:p>44 214 779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1530569" table:style-name="ce12">
            <text:p>1 530 569</text:p>
          </table:table-cell>
          <table:table-cell office:value-type="float" office:value="1530569" table:style-name="ce12">
            <text:p>1 530 569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3669" table:style-name="ce12">
            <text:p>8 063 669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1883036" table:style-name="ce14">
            <text:p>1 883 036</text:p>
          </table:table-cell>
          <table:table-cell office:value-type="float" office:value="1883036" table:style-name="ce14">
            <text:p>1 883 036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579400" table:style-name="ce14">
            <text:p>579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8793536" table:style-name="ce14">
            <text:p>8 793 536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1207053" table:style-name="ce10">
            <text:p>1 207 053</text:p>
          </table:table-cell>
          <table:table-cell office:value-type="float" office:value="1207053" table:style-name="ce10">
            <text:p>1 207 053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7353" table:style-name="ce10">
            <text:p>7 817 353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1945650" table:style-name="ce12">
            <text:p>1 945 650</text:p>
          </table:table-cell>
          <table:table-cell office:value-type="float" office:value="1945650" table:style-name="ce12">
            <text:p>1 945 650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2900" table:style-name="ce12">
            <text:p>30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9050" table:style-name="ce12">
            <text:p>9 119 05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2756847" table:style-name="ce14">
            <text:p>2 756 847</text:p>
          </table:table-cell>
          <table:table-cell office:value-type="float" office:value="2756847" table:style-name="ce14">
            <text:p>2 756 847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620700" table:style-name="ce14">
            <text:p>6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51847" table:style-name="ce14">
            <text:p>18 151 847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10206066" table:style-name="ce10">
            <text:p>10 206 066</text:p>
          </table:table-cell>
          <table:table-cell office:value-type="float" office:value="10206066" table:style-name="ce10">
            <text:p>10 206 066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2685200" table:style-name="ce10">
            <text:p>2 68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58966" table:style-name="ce10">
            <text:p>75 258 966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459745" table:style-name="ce12">
            <text:p>459 745</text:p>
          </table:table-cell>
          <table:table-cell office:value-type="float" office:value="459745" table:style-name="ce12">
            <text:p>459 745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86245" table:style-name="ce12">
            <text:p>12 886 245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328533" table:style-name="ce14">
            <text:p>328 533</text:p>
          </table:table-cell>
          <table:table-cell office:value-type="float" office:value="328533" table:style-name="ce14">
            <text:p>328 533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2433" table:style-name="ce14">
            <text:p>3 832 433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1597314" table:style-name="ce10">
            <text:p>1 597 314</text:p>
          </table:table-cell>
          <table:table-cell office:value-type="float" office:value="1597314" table:style-name="ce10">
            <text:p>1 597 314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417500" table:style-name="ce10">
            <text:p>41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0614" table:style-name="ce10">
            <text:p>9 380 614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3159410" table:style-name="ce12">
            <text:p>3 159 410</text:p>
          </table:table-cell>
          <table:table-cell office:value-type="float" office:value="3159410" table:style-name="ce12">
            <text:p>3 159 410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731700" table:style-name="ce12">
            <text:p>7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73910" table:style-name="ce12">
            <text:p>25 173 910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1250180" table:style-name="ce14">
            <text:p>1 250 180</text:p>
          </table:table-cell>
          <table:table-cell office:value-type="float" office:value="1250180" table:style-name="ce14">
            <text:p>1 250 180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656500" table:style-name="ce14">
            <text:p>65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1680" table:style-name="ce14">
            <text:p>10 821 680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845918" table:style-name="ce10">
            <text:p>845 918</text:p>
          </table:table-cell>
          <table:table-cell office:value-type="float" office:value="845918" table:style-name="ce10">
            <text:p>845 918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52000" table:style-name="ce10">
            <text:p>652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92000" table:style-name="ce10">
            <text:p>5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1918" table:style-name="ce10">
            <text:p>6 181 918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3473643" table:style-name="ce12">
            <text:p>3 473 643</text:p>
          </table:table-cell>
          <table:table-cell office:value-type="float" office:value="3473643" table:style-name="ce12">
            <text:p>3 473 643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90643" table:style-name="ce12">
            <text:p>17 690 643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5473013" table:style-name="ce14">
            <text:p>5 473 013</text:p>
          </table:table-cell>
          <table:table-cell office:value-type="float" office:value="5473013" table:style-name="ce14">
            <text:p>5 473 013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751000" table:style-name="ce14">
            <text:p>7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23513" table:style-name="ce14">
            <text:p>30 923 513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1100723" table:style-name="ce10">
            <text:p>1 100 723</text:p>
          </table:table-cell>
          <table:table-cell office:value-type="float" office:value="1100723" table:style-name="ce10">
            <text:p>1 100 723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8923" table:style-name="ce10">
            <text:p>9 198 923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2392787" table:style-name="ce12">
            <text:p>2 392 787</text:p>
          </table:table-cell>
          <table:table-cell office:value-type="float" office:value="2392787" table:style-name="ce12">
            <text:p>2 392 787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320800" table:style-name="ce12">
            <text:p>1 32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3787" table:style-name="ce12">
            <text:p>13 003 787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1113111" table:style-name="ce14">
            <text:p>1 113 111</text:p>
          </table:table-cell>
          <table:table-cell office:value-type="float" office:value="1113111" table:style-name="ce14">
            <text:p>1 113 111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6011" table:style-name="ce14">
            <text:p>8 986 011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1738670" table:style-name="ce10">
            <text:p>1 738 670</text:p>
          </table:table-cell>
          <table:table-cell office:value-type="float" office:value="1738670" table:style-name="ce10">
            <text:p>1 738 670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23570" table:style-name="ce10">
            <text:p>10 123 570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1171592" table:style-name="ce12">
            <text:p>1 171 592</text:p>
          </table:table-cell>
          <table:table-cell office:value-type="float" office:value="1171592" table:style-name="ce12">
            <text:p>1 171 592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532100" table:style-name="ce12">
            <text:p>532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346000" table:style-name="ce12">
            <text:p>3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2392" table:style-name="ce12">
            <text:p>10 072 392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1070381" table:style-name="ce14">
            <text:p>1 070 381</text:p>
          </table:table-cell>
          <table:table-cell office:value-type="float" office:value="1070381" table:style-name="ce14">
            <text:p>1 070 381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8581" table:style-name="ce14">
            <text:p>7 248 581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1563812" table:style-name="ce10">
            <text:p>1 563 812</text:p>
          </table:table-cell>
          <table:table-cell office:value-type="float" office:value="1563812" table:style-name="ce10">
            <text:p>1 563 812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5712" table:style-name="ce10">
            <text:p>7 705 712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2888201" table:style-name="ce12">
            <text:p>2 888 201</text:p>
          </table:table-cell>
          <table:table-cell office:value-type="float" office:value="2888201" table:style-name="ce12">
            <text:p>2 888 201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23901" table:style-name="ce12">
            <text:p>12 023 901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454715" table:style-name="ce14">
            <text:p>454 715</text:p>
          </table:table-cell>
          <table:table-cell office:value-type="float" office:value="454715" table:style-name="ce14">
            <text:p>454 715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80100" table:style-name="ce14">
            <text:p>2 380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2325000" table:style-name="ce14">
            <text:p>2 3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2715" table:style-name="ce14">
            <text:p>5 892 715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492757" table:style-name="ce10">
            <text:p>492 757</text:p>
          </table:table-cell>
          <table:table-cell office:value-type="float" office:value="492757" table:style-name="ce10">
            <text:p>492 757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0457" table:style-name="ce10">
            <text:p>4 480 457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1379490" table:style-name="ce12">
            <text:p>1 379 490</text:p>
          </table:table-cell>
          <table:table-cell office:value-type="float" office:value="1379490" table:style-name="ce12">
            <text:p>1 379 490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1990" table:style-name="ce12">
            <text:p>6 961 990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10875692" table:style-name="ce14">
            <text:p>10 875 692</text:p>
          </table:table-cell>
          <table:table-cell office:value-type="float" office:value="10875692" table:style-name="ce14">
            <text:p>10 875 692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1272800" table:style-name="ce14">
            <text:p>1 2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67692" table:style-name="ce14">
            <text:p>42 867 692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6605181" table:style-name="ce10">
            <text:p>6 605 181</text:p>
          </table:table-cell>
          <table:table-cell office:value-type="float" office:value="6605181" table:style-name="ce10">
            <text:p>6 605 181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1462600" table:style-name="ce10">
            <text:p>1 4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39581" table:style-name="ce10">
            <text:p>33 439 581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5501866" table:style-name="ce12">
            <text:p>5 501 866</text:p>
          </table:table-cell>
          <table:table-cell office:value-type="float" office:value="5501866" table:style-name="ce12">
            <text:p>5 501 866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364600" table:style-name="ce12">
            <text:p>36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17666" table:style-name="ce12">
            <text:p>28 417 666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3266386" table:style-name="ce14">
            <text:p>3 266 386</text:p>
          </table:table-cell>
          <table:table-cell office:value-type="float" office:value="3266386" table:style-name="ce14">
            <text:p>3 266 386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609800" table:style-name="ce14">
            <text:p>609 8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513500" table:style-name="ce14">
            <text:p>51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9786" table:style-name="ce14">
            <text:p>14 279 786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3331659" table:style-name="ce10">
            <text:p>3 331 659</text:p>
          </table:table-cell>
          <table:table-cell office:value-type="float" office:value="3331659" table:style-name="ce10">
            <text:p>3 331 659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787000" table:style-name="ce10">
            <text:p>78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11059" table:style-name="ce10">
            <text:p>17 411 05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7763044" table:style-name="ce12">
            <text:p>7 763 044</text:p>
          </table:table-cell>
          <table:table-cell office:value-type="float" office:value="7763044" table:style-name="ce12">
            <text:p>7 763 044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86044" table:style-name="ce12">
            <text:p>35 886 044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2134355" table:style-name="ce14">
            <text:p>2 134 355</text:p>
          </table:table-cell>
          <table:table-cell office:value-type="float" office:value="2134355" table:style-name="ce14">
            <text:p>2 134 355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367700" table:style-name="ce14">
            <text:p>367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9455" table:style-name="ce14">
            <text:p>17 759 455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1185866" table:style-name="ce10">
            <text:p>1 185 866</text:p>
          </table:table-cell>
          <table:table-cell office:value-type="float" office:value="1185866" table:style-name="ce10">
            <text:p>1 185 866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9966" table:style-name="ce10">
            <text:p>5 619 966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-2040320" table:style-name="ce12">
            <text:p>-2 040 320</text:p>
          </table:table-cell>
          <table:table-cell office:value-type="float" office:value="-2040320" table:style-name="ce12">
            <text:p>-2 040 320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58457080" table:style-name="ce12">
            <text:p>158 457 08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6573899" table:style-name="ce14">
            <text:p>6 573 899</text:p>
          </table:table-cell>
          <table:table-cell office:value-type="float" office:value="6573899" table:style-name="ce14">
            <text:p>6 573 899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39299" table:style-name="ce14">
            <text:p>69 939 299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3109279" table:style-name="ce10">
            <text:p>3 109 279</text:p>
          </table:table-cell>
          <table:table-cell office:value-type="float" office:value="3109279" table:style-name="ce10">
            <text:p>3 109 279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25279" table:style-name="ce10">
            <text:p>14 825 279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2471892" table:style-name="ce12">
            <text:p>2 471 892</text:p>
          </table:table-cell>
          <table:table-cell office:value-type="float" office:value="2471892" table:style-name="ce12">
            <text:p>2 471 892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82492" table:style-name="ce12">
            <text:p>13 882 49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1363616" table:style-name="ce14">
            <text:p>1 363 616</text:p>
          </table:table-cell>
          <table:table-cell office:value-type="float" office:value="1363616" table:style-name="ce14">
            <text:p>1 363 616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74916" table:style-name="ce14">
            <text:p>8 074 916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1543819" table:style-name="ce10">
            <text:p>1 543 819</text:p>
          </table:table-cell>
          <table:table-cell office:value-type="float" office:value="1543819" table:style-name="ce10">
            <text:p>1 543 819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3319" table:style-name="ce10">
            <text:p>7 213 319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1407673" table:style-name="ce12">
            <text:p>1 407 673</text:p>
          </table:table-cell>
          <table:table-cell office:value-type="float" office:value="1407673" table:style-name="ce12">
            <text:p>1 407 673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12573" table:style-name="ce12">
            <text:p>6 912 573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1754099" table:style-name="ce14">
            <text:p>1 754 099</text:p>
          </table:table-cell>
          <table:table-cell office:value-type="float" office:value="1754099" table:style-name="ce14">
            <text:p>1 754 099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3739799" table:style-name="ce14">
            <text:p>13 739 799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1932838" table:style-name="ce10">
            <text:p>1 932 838</text:p>
          </table:table-cell>
          <table:table-cell office:value-type="float" office:value="1932838" table:style-name="ce10">
            <text:p>1 932 838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6738" table:style-name="ce10">
            <text:p>10 046 738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1915730" table:style-name="ce12">
            <text:p>1 915 730</text:p>
          </table:table-cell>
          <table:table-cell office:value-type="float" office:value="1915730" table:style-name="ce12">
            <text:p>1 915 730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9030" table:style-name="ce12">
            <text:p>21 059 030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3205151" table:style-name="ce14">
            <text:p>3 205 151</text:p>
          </table:table-cell>
          <table:table-cell office:value-type="float" office:value="3205151" table:style-name="ce14">
            <text:p>3 205 151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5051" table:style-name="ce14">
            <text:p>13 855 05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1314742" table:style-name="ce10">
            <text:p>1 314 742</text:p>
          </table:table-cell>
          <table:table-cell office:value-type="float" office:value="1314742" table:style-name="ce10">
            <text:p>1 314 742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5442" table:style-name="ce10">
            <text:p>7 275 442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1757021" table:style-name="ce12">
            <text:p>1 757 021</text:p>
          </table:table-cell>
          <table:table-cell office:value-type="float" office:value="1757021" table:style-name="ce12">
            <text:p>1 757 021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4121" table:style-name="ce12">
            <text:p>9 444 121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736719" table:style-name="ce14">
            <text:p>736 719</text:p>
          </table:table-cell>
          <table:table-cell office:value-type="float" office:value="736719" table:style-name="ce14">
            <text:p>736 719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2819" table:style-name="ce14">
            <text:p>6 032 819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433671" table:style-name="ce10">
            <text:p>433 671</text:p>
          </table:table-cell>
          <table:table-cell office:value-type="float" office:value="433671" table:style-name="ce10">
            <text:p>433 671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571" table:style-name="ce10">
            <text:p>4 700 571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6592461" table:style-name="ce12">
            <text:p>6 592 461</text:p>
          </table:table-cell>
          <table:table-cell office:value-type="float" office:value="6592461" table:style-name="ce12">
            <text:p>6 592 461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17261" table:style-name="ce12">
            <text:p>43 417 261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6390760" table:style-name="ce14">
            <text:p>6 390 760</text:p>
          </table:table-cell>
          <table:table-cell office:value-type="float" office:value="6390760" table:style-name="ce14">
            <text:p>6 390 760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58660" table:style-name="ce14">
            <text:p>25 258 660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2098096" table:style-name="ce10">
            <text:p>2 098 096</text:p>
          </table:table-cell>
          <table:table-cell office:value-type="float" office:value="2098096" table:style-name="ce10">
            <text:p>2 098 096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796" table:style-name="ce10">
            <text:p>12 200 79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3235692" table:style-name="ce12">
            <text:p>3 235 692</text:p>
          </table:table-cell>
          <table:table-cell office:value-type="float" office:value="3235692" table:style-name="ce12">
            <text:p>3 235 692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22892" table:style-name="ce12">
            <text:p>16 822 892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1299777" table:style-name="ce14">
            <text:p>1 299 777</text:p>
          </table:table-cell>
          <table:table-cell office:value-type="float" office:value="1299777" table:style-name="ce14">
            <text:p>1 299 777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2277" table:style-name="ce14">
            <text:p>9 922 277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2652124" table:style-name="ce10">
            <text:p>2 652 124</text:p>
          </table:table-cell>
          <table:table-cell office:value-type="float" office:value="2652124" table:style-name="ce10">
            <text:p>2 652 124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3024" table:style-name="ce10">
            <text:p>11 983 024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3905357" table:style-name="ce12">
            <text:p>3 905 357</text:p>
          </table:table-cell>
          <table:table-cell office:value-type="float" office:value="3905357" table:style-name="ce12">
            <text:p>3 905 357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0357" table:style-name="ce12">
            <text:p>15 120 357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5439511" table:style-name="ce14">
            <text:p>5 439 511</text:p>
          </table:table-cell>
          <table:table-cell office:value-type="float" office:value="5439511" table:style-name="ce14">
            <text:p>5 439 511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69911" table:style-name="ce14">
            <text:p>21 369 911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1054212" table:style-name="ce10">
            <text:p>1 054 212</text:p>
          </table:table-cell>
          <table:table-cell office:value-type="float" office:value="1054212" table:style-name="ce10">
            <text:p>1 054 212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0312" table:style-name="ce10">
            <text:p>8 430 312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2000984" table:style-name="ce12">
            <text:p>2 000 984</text:p>
          </table:table-cell>
          <table:table-cell office:value-type="float" office:value="2000984" table:style-name="ce12">
            <text:p>2 000 984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68784" table:style-name="ce12">
            <text:p>10 768 784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3141723" table:style-name="ce14">
            <text:p>3 141 723</text:p>
          </table:table-cell>
          <table:table-cell office:value-type="float" office:value="3141723" table:style-name="ce14">
            <text:p>3 141 723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61223" table:style-name="ce14">
            <text:p>22 361 223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1106672" table:style-name="ce10">
            <text:p>1 106 672</text:p>
          </table:table-cell>
          <table:table-cell office:value-type="float" office:value="1106672" table:style-name="ce10">
            <text:p>1 106 672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2794972" table:style-name="ce10">
            <text:p>32 794 972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4947697" table:style-name="ce12">
            <text:p>4 947 697</text:p>
          </table:table-cell>
          <table:table-cell office:value-type="float" office:value="4947697" table:style-name="ce12">
            <text:p>4 947 697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99097" table:style-name="ce12">
            <text:p>18 299 097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13856314" table:style-name="ce14">
            <text:p>13 856 314</text:p>
          </table:table-cell>
          <table:table-cell office:value-type="float" office:value="13856314" table:style-name="ce14">
            <text:p>13 856 314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85514" table:style-name="ce14">
            <text:p>77 485 514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1216511" table:style-name="ce10">
            <text:p>1 216 511</text:p>
          </table:table-cell>
          <table:table-cell office:value-type="float" office:value="1216511" table:style-name="ce10">
            <text:p>1 216 511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4511" table:style-name="ce10">
            <text:p>8 254 51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1769875" table:style-name="ce12">
            <text:p>1 769 875</text:p>
          </table:table-cell>
          <table:table-cell office:value-type="float" office:value="1769875" table:style-name="ce12">
            <text:p>1 769 875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7935375" table:style-name="ce12">
            <text:p>7 935 375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1121955" table:style-name="ce14">
            <text:p>1 121 955</text:p>
          </table:table-cell>
          <table:table-cell office:value-type="float" office:value="1121955" table:style-name="ce14">
            <text:p>1 121 955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2155" table:style-name="ce14">
            <text:p>7 802 155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906847" table:style-name="ce10">
            <text:p>906 847</text:p>
          </table:table-cell>
          <table:table-cell office:value-type="float" office:value="906847" table:style-name="ce10">
            <text:p>906 847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42947" table:style-name="ce10">
            <text:p>7 742 94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2636446" table:style-name="ce12">
            <text:p>2 636 446</text:p>
          </table:table-cell>
          <table:table-cell office:value-type="float" office:value="2636446" table:style-name="ce12">
            <text:p>2 636 446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39046" table:style-name="ce12">
            <text:p>14 539 046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4679338" table:style-name="ce14">
            <text:p>4 679 338</text:p>
          </table:table-cell>
          <table:table-cell office:value-type="float" office:value="4679338" table:style-name="ce14">
            <text:p>4 679 338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77138" table:style-name="ce14">
            <text:p>17 977 138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2812476" table:style-name="ce10">
            <text:p>2 812 476</text:p>
          </table:table-cell>
          <table:table-cell office:value-type="float" office:value="2812476" table:style-name="ce10">
            <text:p>2 812 476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13376" table:style-name="ce10">
            <text:p>14 213 376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1536142" table:style-name="ce12">
            <text:p>1 536 142</text:p>
          </table:table-cell>
          <table:table-cell office:value-type="float" office:value="1536142" table:style-name="ce12">
            <text:p>1 536 142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1642" table:style-name="ce12">
            <text:p>9 741 642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1181720" table:style-name="ce14">
            <text:p>1 181 720</text:p>
          </table:table-cell>
          <table:table-cell office:value-type="float" office:value="1181720" table:style-name="ce14">
            <text:p>1 181 720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7431720" table:style-name="ce14">
            <text:p>7 431 720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1104556" table:style-name="ce10">
            <text:p>1 104 556</text:p>
          </table:table-cell>
          <table:table-cell office:value-type="float" office:value="1104556" table:style-name="ce10">
            <text:p>1 104 556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9356" table:style-name="ce10">
            <text:p>6 899 356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1933010" table:style-name="ce12">
            <text:p>1 933 010</text:p>
          </table:table-cell>
          <table:table-cell office:value-type="float" office:value="1933010" table:style-name="ce12">
            <text:p>1 933 010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71010" table:style-name="ce12">
            <text:p>14 871 010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1380270" table:style-name="ce14">
            <text:p>1 380 270</text:p>
          </table:table-cell>
          <table:table-cell office:value-type="float" office:value="1380270" table:style-name="ce14">
            <text:p>1 380 270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570" table:style-name="ce14">
            <text:p>7 410 570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1600401" table:style-name="ce10">
            <text:p>1 600 401</text:p>
          </table:table-cell>
          <table:table-cell office:value-type="float" office:value="1600401" table:style-name="ce10">
            <text:p>1 600 401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10549101" table:style-name="ce10">
            <text:p>10 549 101</text:p>
          </table:table-cell>
          <table:table-cell table:style-name="ce10"/>
          <table:table-cell office:value-type="float" office:value="0" table:formula="of:=[.C432]-[.D4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2354358" table:style-name="ce12">
            <text:p>2 354 358</text:p>
          </table:table-cell>
          <table:table-cell office:value-type="float" office:value="2354358" table:style-name="ce12">
            <text:p>2 354 358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59458" table:style-name="ce12">
            <text:p>33 659 458</text:p>
          </table:table-cell>
          <table:table-cell table:style-name="ce12"/>
          <table:table-cell office:value-type="float" office:value="0" table:formula="of:=[.C433]-[.D433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880527000" table:style-name="ce16">
            <text:p>11 880 527 000</text:p>
          </table:table-cell>
          <table:table-cell office:value-type="float" office:value="-22177969" table:style-name="ce16">
            <text:p>-22 177 969</text:p>
          </table:table-cell>
          <table:table-cell office:value-type="float" office:value="-18306121" table:style-name="ce16">
            <text:p>-18 306 121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80073700" table:style-name="ce16">
            <text:p>180 073 700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49452000" table:style-name="ce16">
            <text:p>49 452 000</text:p>
          </table:table-cell>
          <table:table-cell office:value-type="float" office:value="0" table:style-name="ce16">
            <text:p>0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30760579" table:style-name="ce16">
            <text:p>12 430 760 579</text:p>
          </table:table-cell>
          <table:table-cell table:style-name="ce16"/>
          <table:table-cell office:value-type="float" office:value="-3871848" table:formula="of:=[.C434]-[.D434]" table:style-name="ce16">
            <text:p>-3 871 848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O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5-02T14:14:35Z</dc:date>
    <meta:print-date>2016-03-16T12:37:55Z</meta:print-date>
  </office:meta>
</office:document-meta>
</file>