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mai 2017 (termin 5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21730827" table:style-name="ce10">
            <text:p>21 730 827</text:p>
          </table:table-cell>
          <table:table-cell office:value-type="float" office:value="21730827" table:style-name="ce10">
            <text:p>21 730 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17627" table:style-name="ce10">
            <text:p>95 917 62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14820812" table:style-name="ce12">
            <text:p>14 820 812</text:p>
          </table:table-cell>
          <table:table-cell office:value-type="float" office:value="14820812" table:style-name="ce12">
            <text:p>14 820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06612" table:style-name="ce12">
            <text:p>88 506 612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32591498" table:style-name="ce14">
            <text:p>32 591 498</text:p>
          </table:table-cell>
          <table:table-cell office:value-type="float" office:value="32591498" table:style-name="ce14">
            <text:p>32 591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59798" table:style-name="ce14">
            <text:p>166 359 798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36403160" table:style-name="ce10">
            <text:p>36 403 160</text:p>
          </table:table-cell>
          <table:table-cell office:value-type="float" office:value="36403160" table:style-name="ce10">
            <text:p>36 403 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424160" table:style-name="ce10">
            <text:p>214 424 16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-279673" table:style-name="ce12">
            <text:p>-279 673</text:p>
          </table:table-cell>
          <table:table-cell office:value-type="float" office:value="-279673" table:style-name="ce12">
            <text:p>-279 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9841627" table:style-name="ce12">
            <text:p>9 841 627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472121" table:style-name="ce14">
            <text:p>472 121</text:p>
          </table:table-cell>
          <table:table-cell office:value-type="float" office:value="472121" table:style-name="ce14">
            <text:p>472 12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9421" table:style-name="ce14">
            <text:p>5 999 421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2268243" table:style-name="ce10">
            <text:p>2 268 243</text:p>
          </table:table-cell>
          <table:table-cell office:value-type="float" office:value="2268243" table:style-name="ce10">
            <text:p>2 268 243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30343" table:style-name="ce10">
            <text:p>12 630 343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30658" table:style-name="ce12">
            <text:p>30 658</text:p>
          </table:table-cell>
          <table:table-cell office:value-type="float" office:value="30658" table:style-name="ce12">
            <text:p>30 65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7358" table:style-name="ce12">
            <text:p>3 557 358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3245178" table:style-name="ce14">
            <text:p>3 245 178</text:p>
          </table:table-cell>
          <table:table-cell office:value-type="float" office:value="3245178" table:style-name="ce14">
            <text:p>3 245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26678" table:style-name="ce14">
            <text:p>17 826 67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1957408" table:style-name="ce10">
            <text:p>1 957 408</text:p>
          </table:table-cell>
          <table:table-cell office:value-type="float" office:value="1957408" table:style-name="ce10">
            <text:p>1 957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5010308" table:style-name="ce10">
            <text:p>5 010 308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9381922" table:style-name="ce12">
            <text:p>9 381 922</text:p>
          </table:table-cell>
          <table:table-cell office:value-type="float" office:value="9381922" table:style-name="ce12">
            <text:p>9 381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05222" table:style-name="ce12">
            <text:p>46 905 222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7608425" table:style-name="ce14">
            <text:p>7 608 425</text:p>
          </table:table-cell>
          <table:table-cell office:value-type="float" office:value="7608425" table:style-name="ce14">
            <text:p>7 608 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43925" table:style-name="ce14">
            <text:p>36 743 925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2881650" table:style-name="ce10">
            <text:p>2 881 650</text:p>
          </table:table-cell>
          <table:table-cell office:value-type="float" office:value="2881650" table:style-name="ce10">
            <text:p>2 881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07750" table:style-name="ce10">
            <text:p>13 107 750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5869922" table:style-name="ce12">
            <text:p>5 869 922</text:p>
          </table:table-cell>
          <table:table-cell office:value-type="float" office:value="5869922" table:style-name="ce12">
            <text:p>5 869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72322" table:style-name="ce12">
            <text:p>29 072 322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2713819" table:style-name="ce14">
            <text:p>2 713 819</text:p>
          </table:table-cell>
          <table:table-cell office:value-type="float" office:value="2713819" table:style-name="ce14">
            <text:p>2 713 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9738119" table:style-name="ce14">
            <text:p>19 738 119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2601345" table:style-name="ce10">
            <text:p>2 601 345</text:p>
          </table:table-cell>
          <table:table-cell office:value-type="float" office:value="2601345" table:style-name="ce10">
            <text:p>2 601 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70645" table:style-name="ce10">
            <text:p>36 270 645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2369236" table:style-name="ce12">
            <text:p>2 369 236</text:p>
          </table:table-cell>
          <table:table-cell office:value-type="float" office:value="2369236" table:style-name="ce12">
            <text:p>2 369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4804936" table:style-name="ce12">
            <text:p>14 804 936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1501995" table:style-name="ce14">
            <text:p>1 501 995</text:p>
          </table:table-cell>
          <table:table-cell office:value-type="float" office:value="1501995" table:style-name="ce14">
            <text:p>1 501 9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4890095" table:style-name="ce14">
            <text:p>4 890 095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-1312165" table:style-name="ce10">
            <text:p>-1 312 165</text:p>
          </table:table-cell>
          <table:table-cell office:value-type="float" office:value="-1312165" table:style-name="ce10">
            <text:p>-1 312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6836435" table:style-name="ce10">
            <text:p>36 836 435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-7827398" table:style-name="ce12">
            <text:p>-7 827 398</text:p>
          </table:table-cell>
          <table:table-cell office:value-type="float" office:value="-7827398" table:style-name="ce12">
            <text:p>-7 827 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03602" table:style-name="ce12">
            <text:p>61 503 602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503796" table:style-name="ce14">
            <text:p>503 796</text:p>
          </table:table-cell>
          <table:table-cell office:value-type="float" office:value="503796" table:style-name="ce14">
            <text:p>503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2208696" table:style-name="ce14">
            <text:p>42 208 69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-9551795" table:style-name="ce10">
            <text:p>-9 551 795</text:p>
          </table:table-cell>
          <table:table-cell office:value-type="float" office:value="-9551795" table:style-name="ce10">
            <text:p>-9 551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53805" table:style-name="ce10">
            <text:p>22 753 80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-4085113" table:style-name="ce12">
            <text:p>-4 085 113</text:p>
          </table:table-cell>
          <table:table-cell office:value-type="float" office:value="-4085113" table:style-name="ce12">
            <text:p>-4 085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30787" table:style-name="ce12">
            <text:p>34 530 787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-21223277" table:style-name="ce14">
            <text:p>-21 223 277</text:p>
          </table:table-cell>
          <table:table-cell office:value-type="float" office:value="-21223277" table:style-name="ce14">
            <text:p>-21 223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96323" table:style-name="ce14">
            <text:p>38 896 323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221946877" table:style-name="ce10">
            <text:p>-221 946 877</text:p>
          </table:table-cell>
          <table:table-cell office:value-type="float" office:value="-221946877" table:style-name="ce10">
            <text:p>-221 946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59923" table:style-name="ce10">
            <text:p>69 759 923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98453761" table:style-name="ce12">
            <text:p>-98 453 761</text:p>
          </table:table-cell>
          <table:table-cell office:value-type="float" office:value="-98453761" table:style-name="ce12">
            <text:p>-98 453 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18039" table:style-name="ce12">
            <text:p>40 418 039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4358518" table:style-name="ce14">
            <text:p>14 358 518</text:p>
          </table:table-cell>
          <table:table-cell office:value-type="float" office:value="14358518" table:style-name="ce14">
            <text:p>14 358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50457418" table:style-name="ce14">
            <text:p>50 457 418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797296" table:style-name="ce10">
            <text:p>-797 296</text:p>
          </table:table-cell>
          <table:table-cell office:value-type="float" office:value="-797296" table:style-name="ce10">
            <text:p>-797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41031304" table:style-name="ce10">
            <text:p>41 031 30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-989389" table:style-name="ce12">
            <text:p>-989 389</text:p>
          </table:table-cell>
          <table:table-cell office:value-type="float" office:value="-989389" table:style-name="ce12">
            <text:p>-989 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3686911" table:style-name="ce12">
            <text:p>23 686 911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-1096624" table:style-name="ce14">
            <text:p>-1 096 624</text:p>
          </table:table-cell>
          <table:table-cell office:value-type="float" office:value="-1096624" table:style-name="ce14">
            <text:p>-1 096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6823476" table:style-name="ce14">
            <text:p>36 823 476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2692271" table:style-name="ce10">
            <text:p>2 692 271</text:p>
          </table:table-cell>
          <table:table-cell office:value-type="float" office:value="2692271" table:style-name="ce10">
            <text:p>2 692 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83571" table:style-name="ce10">
            <text:p>27 283 571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-10627090" table:style-name="ce12">
            <text:p>-10 627 090</text:p>
          </table:table-cell>
          <table:table-cell office:value-type="float" office:value="-10627090" table:style-name="ce12">
            <text:p>-10 627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63234810" table:style-name="ce12">
            <text:p>63 234 810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-9803074" table:style-name="ce14">
            <text:p>-9 803 074</text:p>
          </table:table-cell>
          <table:table-cell office:value-type="float" office:value="-9803074" table:style-name="ce14">
            <text:p>-9 803 0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28526" table:style-name="ce14">
            <text:p>104 828 526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-7717028" table:style-name="ce10">
            <text:p>-7 717 028</text:p>
          </table:table-cell>
          <table:table-cell office:value-type="float" office:value="-7717028" table:style-name="ce10">
            <text:p>-7 717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78772" table:style-name="ce10">
            <text:p>43 878 772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2959848" table:style-name="ce12">
            <text:p>-2 959 848</text:p>
          </table:table-cell>
          <table:table-cell office:value-type="float" office:value="-2959848" table:style-name="ce12">
            <text:p>-2 959 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7252" table:style-name="ce12">
            <text:p>11 737 252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2630137" table:style-name="ce14">
            <text:p>2 630 137</text:p>
          </table:table-cell>
          <table:table-cell office:value-type="float" office:value="2630137" table:style-name="ce14">
            <text:p>2 630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9051037" table:style-name="ce14">
            <text:p>79 051 037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9715472" table:style-name="ce10">
            <text:p>9 715 472</text:p>
          </table:table-cell>
          <table:table-cell office:value-type="float" office:value="9715472" table:style-name="ce10">
            <text:p>9 715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55643372" table:style-name="ce10">
            <text:p>55 643 37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14838719" table:style-name="ce12">
            <text:p>14 838 719</text:p>
          </table:table-cell>
          <table:table-cell office:value-type="float" office:value="14838719" table:style-name="ce12">
            <text:p>14 838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71744819" table:style-name="ce12">
            <text:p>71 744 819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3488738" table:style-name="ce14">
            <text:p>3 488 738</text:p>
          </table:table-cell>
          <table:table-cell office:value-type="float" office:value="3488738" table:style-name="ce14">
            <text:p>3 488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31404938" table:style-name="ce14">
            <text:p>31 404 938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2673092" table:style-name="ce10">
            <text:p>2 673 092</text:p>
          </table:table-cell>
          <table:table-cell office:value-type="float" office:value="2673092" table:style-name="ce10">
            <text:p>2 673 09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10957492" table:style-name="ce10">
            <text:p>10 957 49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-730769904" table:style-name="ce12">
            <text:p>-730 769 904</text:p>
          </table:table-cell>
          <table:table-cell office:value-type="float" office:value="-730769904" table:style-name="ce12">
            <text:p>-730 769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607586896" table:style-name="ce12">
            <text:p>607 586 89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10945850" table:style-name="ce14">
            <text:p>10 945 850</text:p>
          </table:table-cell>
          <table:table-cell office:value-type="float" office:value="10945850" table:style-name="ce14">
            <text:p>10 945 850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37850" table:style-name="ce14">
            <text:p>56 237 85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3374476" table:style-name="ce10">
            <text:p>3 374 476</text:p>
          </table:table-cell>
          <table:table-cell office:value-type="float" office:value="3374476" table:style-name="ce10">
            <text:p>3 374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05176" table:style-name="ce10">
            <text:p>73 105 17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22445501" table:style-name="ce12">
            <text:p>22 445 501</text:p>
          </table:table-cell>
          <table:table-cell office:value-type="float" office:value="22445501" table:style-name="ce12">
            <text:p>22 445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802701" table:style-name="ce12">
            <text:p>99 802 701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7970979" table:style-name="ce14">
            <text:p>7 970 979</text:p>
          </table:table-cell>
          <table:table-cell office:value-type="float" office:value="7970979" table:style-name="ce14">
            <text:p>7 970 979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62579" table:style-name="ce14">
            <text:p>26 662 579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13530782" table:style-name="ce10">
            <text:p>13 530 782</text:p>
          </table:table-cell>
          <table:table-cell office:value-type="float" office:value="13530782" table:style-name="ce10">
            <text:p>13 530 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18582" table:style-name="ce10">
            <text:p>60 018 582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5994577" table:style-name="ce12">
            <text:p>5 994 577</text:p>
          </table:table-cell>
          <table:table-cell office:value-type="float" office:value="5994577" table:style-name="ce12">
            <text:p>5 994 577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32377" table:style-name="ce12">
            <text:p>21 232 377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5582357" table:style-name="ce14">
            <text:p>5 582 357</text:p>
          </table:table-cell>
          <table:table-cell office:value-type="float" office:value="5582357" table:style-name="ce14">
            <text:p>5 582 357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44657" table:style-name="ce14">
            <text:p>24 244 657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7021699" table:style-name="ce10">
            <text:p>7 021 699</text:p>
          </table:table-cell>
          <table:table-cell office:value-type="float" office:value="7021699" table:style-name="ce10">
            <text:p>7 021 699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00599" table:style-name="ce10">
            <text:p>25 800 599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4495265" table:style-name="ce12">
            <text:p>4 495 265</text:p>
          </table:table-cell>
          <table:table-cell office:value-type="float" office:value="4495265" table:style-name="ce12">
            <text:p>4 495 265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03965" table:style-name="ce12">
            <text:p>19 403 965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7677510" table:style-name="ce14">
            <text:p>7 677 510</text:p>
          </table:table-cell>
          <table:table-cell office:value-type="float" office:value="7677510" table:style-name="ce14">
            <text:p>7 677 510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57310" table:style-name="ce14">
            <text:p>30 057 31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4059835" table:style-name="ce10">
            <text:p>4 059 835</text:p>
          </table:table-cell>
          <table:table-cell office:value-type="float" office:value="4059835" table:style-name="ce10">
            <text:p>4 059 835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99035" table:style-name="ce10">
            <text:p>15 499 03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14615342" table:style-name="ce12">
            <text:p>14 615 342</text:p>
          </table:table-cell>
          <table:table-cell office:value-type="float" office:value="14615342" table:style-name="ce12">
            <text:p>14 615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50442" table:style-name="ce12">
            <text:p>64 650 442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4204696" table:style-name="ce14">
            <text:p>4 204 696</text:p>
          </table:table-cell>
          <table:table-cell office:value-type="float" office:value="4204696" table:style-name="ce14">
            <text:p>4 204 696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78696" table:style-name="ce14">
            <text:p>24 678 696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4968080" table:style-name="ce10">
            <text:p>4 968 080</text:p>
          </table:table-cell>
          <table:table-cell office:value-type="float" office:value="4968080" table:style-name="ce10">
            <text:p>4 968 080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15680" table:style-name="ce10">
            <text:p>18 615 68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2951306" table:style-name="ce12">
            <text:p>2 951 306</text:p>
          </table:table-cell>
          <table:table-cell office:value-type="float" office:value="2951306" table:style-name="ce12">
            <text:p>2 951 30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1806" table:style-name="ce12">
            <text:p>12 271 80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1800646" table:style-name="ce14">
            <text:p>1 800 646</text:p>
          </table:table-cell>
          <table:table-cell office:value-type="float" office:value="1800646" table:style-name="ce14">
            <text:p>1 800 6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746" table:style-name="ce14">
            <text:p>9 519 746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2451487" table:style-name="ce10">
            <text:p>2 451 487</text:p>
          </table:table-cell>
          <table:table-cell office:value-type="float" office:value="2451487" table:style-name="ce10">
            <text:p>2 451 48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1687" table:style-name="ce10">
            <text:p>8 991 687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2227830" table:style-name="ce12">
            <text:p>2 227 830</text:p>
          </table:table-cell>
          <table:table-cell office:value-type="float" office:value="2227830" table:style-name="ce12">
            <text:p>2 227 83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7830" table:style-name="ce12">
            <text:p>8 977 830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4865059" table:style-name="ce14">
            <text:p>4 865 059</text:p>
          </table:table-cell>
          <table:table-cell office:value-type="float" office:value="4865059" table:style-name="ce14">
            <text:p>4 865 059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73759" table:style-name="ce14">
            <text:p>22 673 759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2330989" table:style-name="ce10">
            <text:p>2 330 989</text:p>
          </table:table-cell>
          <table:table-cell office:value-type="float" office:value="2330989" table:style-name="ce10">
            <text:p>2 330 989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8189" table:style-name="ce10">
            <text:p>10 998 18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1953670" table:style-name="ce12">
            <text:p>1 953 670</text:p>
          </table:table-cell>
          <table:table-cell office:value-type="float" office:value="1953670" table:style-name="ce12">
            <text:p>1 953 67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6570" table:style-name="ce12">
            <text:p>8 546 57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1940098" table:style-name="ce14">
            <text:p>1 940 098</text:p>
          </table:table-cell>
          <table:table-cell office:value-type="float" office:value="1940098" table:style-name="ce14">
            <text:p>1 940 09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1698" table:style-name="ce14">
            <text:p>9 441 698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3061152" table:style-name="ce10">
            <text:p>3 061 152</text:p>
          </table:table-cell>
          <table:table-cell office:value-type="float" office:value="3061152" table:style-name="ce10">
            <text:p>3 061 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50752" table:style-name="ce10">
            <text:p>65 450 752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15188843" table:style-name="ce12">
            <text:p>15 188 843</text:p>
          </table:table-cell>
          <table:table-cell office:value-type="float" office:value="15188843" table:style-name="ce12">
            <text:p>15 188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19143" table:style-name="ce12">
            <text:p>83 919 143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2341683" table:style-name="ce14">
            <text:p>2 341 683</text:p>
          </table:table-cell>
          <table:table-cell office:value-type="float" office:value="2341683" table:style-name="ce14">
            <text:p>2 341 68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9883" table:style-name="ce14">
            <text:p>11 409 883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1652804" table:style-name="ce10">
            <text:p>1 652 804</text:p>
          </table:table-cell>
          <table:table-cell office:value-type="float" office:value="1652804" table:style-name="ce10">
            <text:p>1 652 80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5204" table:style-name="ce10">
            <text:p>9 535 204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1585267" table:style-name="ce12">
            <text:p>1 585 267</text:p>
          </table:table-cell>
          <table:table-cell office:value-type="float" office:value="1585267" table:style-name="ce12">
            <text:p>1 585 26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3367" table:style-name="ce12">
            <text:p>8 833 367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2623395" table:style-name="ce14">
            <text:p>2 623 395</text:p>
          </table:table-cell>
          <table:table-cell office:value-type="float" office:value="2623395" table:style-name="ce14">
            <text:p>2 623 3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8595" table:style-name="ce14">
            <text:p>10 228 595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4614354" table:style-name="ce10">
            <text:p>4 614 354</text:p>
          </table:table-cell>
          <table:table-cell office:value-type="float" office:value="4614354" table:style-name="ce10">
            <text:p>4 614 354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4254" table:style-name="ce10">
            <text:p>16 814 254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3580599" table:style-name="ce12">
            <text:p>3 580 599</text:p>
          </table:table-cell>
          <table:table-cell office:value-type="float" office:value="3580599" table:style-name="ce12">
            <text:p>3 580 599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25299" table:style-name="ce12">
            <text:p>19 725 299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7359358" table:style-name="ce14">
            <text:p>7 359 358</text:p>
          </table:table-cell>
          <table:table-cell office:value-type="float" office:value="7359358" table:style-name="ce14">
            <text:p>7 359 358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58058" table:style-name="ce14">
            <text:p>25 358 058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1875918" table:style-name="ce10">
            <text:p>1 875 918</text:p>
          </table:table-cell>
          <table:table-cell office:value-type="float" office:value="1875918" table:style-name="ce10">
            <text:p>1 875 91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3018" table:style-name="ce10">
            <text:p>11 473 018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2702942" table:style-name="ce12">
            <text:p>2 702 942</text:p>
          </table:table-cell>
          <table:table-cell office:value-type="float" office:value="2702942" table:style-name="ce12">
            <text:p>2 702 942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49142" table:style-name="ce12">
            <text:p>16 349 142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1679000" table:style-name="ce14">
            <text:p>1 679 000</text:p>
          </table:table-cell>
          <table:table-cell office:value-type="float" office:value="1679000" table:style-name="ce14">
            <text:p>1 679 000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98100" table:style-name="ce14">
            <text:p>14 398 10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4092682" table:style-name="ce10">
            <text:p>4 092 682</text:p>
          </table:table-cell>
          <table:table-cell office:value-type="float" office:value="4092682" table:style-name="ce10">
            <text:p>4 092 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99782" table:style-name="ce10">
            <text:p>20 599 782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9362687" table:style-name="ce12">
            <text:p>9 362 687</text:p>
          </table:table-cell>
          <table:table-cell office:value-type="float" office:value="9362687" table:style-name="ce12">
            <text:p>9 362 687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69187" table:style-name="ce12">
            <text:p>45 969 187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9055405" table:style-name="ce14">
            <text:p>9 055 405</text:p>
          </table:table-cell>
          <table:table-cell office:value-type="float" office:value="9055405" table:style-name="ce14">
            <text:p>9 055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28005" table:style-name="ce14">
            <text:p>39 628 005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4313838" table:style-name="ce10">
            <text:p>4 313 838</text:p>
          </table:table-cell>
          <table:table-cell office:value-type="float" office:value="4313838" table:style-name="ce10">
            <text:p>4 313 838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72138" table:style-name="ce10">
            <text:p>20 472 138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1564780" table:style-name="ce12">
            <text:p>1 564 780</text:p>
          </table:table-cell>
          <table:table-cell office:value-type="float" office:value="1564780" table:style-name="ce12">
            <text:p>1 564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4680" table:style-name="ce12">
            <text:p>23 554 68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5909214" table:style-name="ce14">
            <text:p>5 909 214</text:p>
          </table:table-cell>
          <table:table-cell office:value-type="float" office:value="5909214" table:style-name="ce14">
            <text:p>5 909 2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95914" table:style-name="ce14">
            <text:p>40 995 91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6409902" table:style-name="ce10">
            <text:p>6 409 902</text:p>
          </table:table-cell>
          <table:table-cell office:value-type="float" office:value="6409902" table:style-name="ce10">
            <text:p>6 409 902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22102" table:style-name="ce10">
            <text:p>21 822 10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7564571" table:style-name="ce12">
            <text:p>7 564 571</text:p>
          </table:table-cell>
          <table:table-cell office:value-type="float" office:value="7564571" table:style-name="ce12">
            <text:p>7 564 571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99871" table:style-name="ce12">
            <text:p>26 299 87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3060724" table:style-name="ce14">
            <text:p>3 060 724</text:p>
          </table:table-cell>
          <table:table-cell office:value-type="float" office:value="3060724" table:style-name="ce14">
            <text:p>3 060 72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8024" table:style-name="ce14">
            <text:p>14 558 024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1310049" table:style-name="ce10">
            <text:p>1 310 049</text:p>
          </table:table-cell>
          <table:table-cell office:value-type="float" office:value="1310049" table:style-name="ce10">
            <text:p>1 310 04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6949" table:style-name="ce10">
            <text:p>7 696 94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2572848" table:style-name="ce12">
            <text:p>2 572 848</text:p>
          </table:table-cell>
          <table:table-cell office:value-type="float" office:value="2572848" table:style-name="ce12">
            <text:p>2 572 848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40848" table:style-name="ce12">
            <text:p>19 440 848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517780" table:style-name="ce14">
            <text:p>517 780</text:p>
          </table:table-cell>
          <table:table-cell office:value-type="float" office:value="517780" table:style-name="ce14">
            <text:p>517 78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1180" table:style-name="ce14">
            <text:p>7 641 180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898633" table:style-name="ce10">
            <text:p>898 633</text:p>
          </table:table-cell>
          <table:table-cell office:value-type="float" office:value="898633" table:style-name="ce10">
            <text:p>898 633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1133" table:style-name="ce10">
            <text:p>10 521 133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930299" table:style-name="ce12">
            <text:p>930 299</text:p>
          </table:table-cell>
          <table:table-cell office:value-type="float" office:value="930299" table:style-name="ce12">
            <text:p>930 29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0899" table:style-name="ce12">
            <text:p>7 140 899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125553" table:style-name="ce14">
            <text:p>125 553</text:p>
          </table:table-cell>
          <table:table-cell office:value-type="float" office:value="125553" table:style-name="ce14">
            <text:p>125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284353" table:style-name="ce14">
            <text:p>159 284 353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-7527206" table:style-name="ce10">
            <text:p>-7 527 206</text:p>
          </table:table-cell>
          <table:table-cell office:value-type="float" office:value="-7527206" table:style-name="ce10">
            <text:p>-7 527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0" table:style-name="ce10">
            <text:p>0</text:p>
          </table:table-cell>
          <table:table-cell office:value-type="float" office:value="1090000" table:style-name="ce10">
            <text:p>1 0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52999894" table:style-name="ce10">
            <text:p>52 999 89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9391367" table:style-name="ce12">
            <text:p>9 391 367</text:p>
          </table:table-cell>
          <table:table-cell office:value-type="float" office:value="9391367" table:style-name="ce12">
            <text:p>9 391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57067" table:style-name="ce12">
            <text:p>76 657 067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-3404265" table:style-name="ce14">
            <text:p>-3 404 265</text:p>
          </table:table-cell>
          <table:table-cell office:value-type="float" office:value="-3404265" table:style-name="ce14">
            <text:p>-3 404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2550935" table:style-name="ce14">
            <text:p>12 550 935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303353" table:style-name="ce10">
            <text:p>303 353</text:p>
          </table:table-cell>
          <table:table-cell office:value-type="float" office:value="303353" table:style-name="ce10">
            <text:p>303 353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9153" table:style-name="ce10">
            <text:p>4 969 153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827486" table:style-name="ce12">
            <text:p>827 486</text:p>
          </table:table-cell>
          <table:table-cell office:value-type="float" office:value="827486" table:style-name="ce12">
            <text:p>827 486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3286" table:style-name="ce12">
            <text:p>10 813 286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1075323" table:style-name="ce14">
            <text:p>1 075 323</text:p>
          </table:table-cell>
          <table:table-cell office:value-type="float" office:value="1075323" table:style-name="ce14">
            <text:p>1 075 323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64623" table:style-name="ce14">
            <text:p>14 564 623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-336731" table:style-name="ce10">
            <text:p>-336 731</text:p>
          </table:table-cell>
          <table:table-cell office:value-type="float" office:value="-336731" table:style-name="ce10">
            <text:p>-336 73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6969969" table:style-name="ce10">
            <text:p>6 969 969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1270449" table:style-name="ce12">
            <text:p>1 270 449</text:p>
          </table:table-cell>
          <table:table-cell office:value-type="float" office:value="1270449" table:style-name="ce12">
            <text:p>1 270 449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82949" table:style-name="ce12">
            <text:p>15 782 949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322921" table:style-name="ce14">
            <text:p>322 921</text:p>
          </table:table-cell>
          <table:table-cell office:value-type="float" office:value="322921" table:style-name="ce14">
            <text:p>322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41021" table:style-name="ce14">
            <text:p>11 141 021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136584" table:style-name="ce10">
            <text:p>136 584</text:p>
          </table:table-cell>
          <table:table-cell office:value-type="float" office:value="136584" table:style-name="ce10">
            <text:p>136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2684" table:style-name="ce10">
            <text:p>11 182 684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454303" table:style-name="ce12">
            <text:p>-454 303</text:p>
          </table:table-cell>
          <table:table-cell office:value-type="float" office:value="-454303" table:style-name="ce12">
            <text:p>-454 30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2397" table:style-name="ce12">
            <text:p>6 882 397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7187761" table:style-name="ce14">
            <text:p>7 187 761</text:p>
          </table:table-cell>
          <table:table-cell office:value-type="float" office:value="7187761" table:style-name="ce14">
            <text:p>7 187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23761" table:style-name="ce14">
            <text:p>40 523 76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1774015" table:style-name="ce10">
            <text:p>1 774 015</text:p>
          </table:table-cell>
          <table:table-cell office:value-type="float" office:value="1774015" table:style-name="ce10">
            <text:p>1 774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04515" table:style-name="ce10">
            <text:p>44 504 515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13075823" table:style-name="ce12">
            <text:p>13 075 823</text:p>
          </table:table-cell>
          <table:table-cell office:value-type="float" office:value="13075823" table:style-name="ce12">
            <text:p>13 075 8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88423" table:style-name="ce12">
            <text:p>68 988 42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-11205604" table:style-name="ce14">
            <text:p>-11 205 604</text:p>
          </table:table-cell>
          <table:table-cell office:value-type="float" office:value="-11205604" table:style-name="ce14">
            <text:p>-11 205 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73696" table:style-name="ce14">
            <text:p>47 173 696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-1941456" table:style-name="ce10">
            <text:p>-1 941 456</text:p>
          </table:table-cell>
          <table:table-cell office:value-type="float" office:value="-1941456" table:style-name="ce10">
            <text:p>-1 941 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48322744" table:style-name="ce10">
            <text:p>48 322 74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1896169" table:style-name="ce12">
            <text:p>1 896 169</text:p>
          </table:table-cell>
          <table:table-cell office:value-type="float" office:value="1896169" table:style-name="ce12">
            <text:p>1 896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1969" table:style-name="ce12">
            <text:p>24 161 969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792489" table:style-name="ce14">
            <text:p>792 489</text:p>
          </table:table-cell>
          <table:table-cell office:value-type="float" office:value="792489" table:style-name="ce14">
            <text:p>792 48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1489" table:style-name="ce14">
            <text:p>9 741 489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680197" table:style-name="ce10">
            <text:p>680 197</text:p>
          </table:table-cell>
          <table:table-cell office:value-type="float" office:value="680197" table:style-name="ce10">
            <text:p>680 19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4797" table:style-name="ce10">
            <text:p>6 914 79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970756" table:style-name="ce12">
            <text:p>970 756</text:p>
          </table:table-cell>
          <table:table-cell office:value-type="float" office:value="970756" table:style-name="ce12">
            <text:p>970 7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7856" table:style-name="ce12">
            <text:p>10 157 856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14692973" table:style-name="ce14">
            <text:p>14 692 973</text:p>
          </table:table-cell>
          <table:table-cell office:value-type="float" office:value="14692973" table:style-name="ce14">
            <text:p>14 692 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30073" table:style-name="ce14">
            <text:p>77 730 07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4850255" table:style-name="ce10">
            <text:p>4 850 255</text:p>
          </table:table-cell>
          <table:table-cell office:value-type="float" office:value="4850255" table:style-name="ce10">
            <text:p>4 850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51255" table:style-name="ce10">
            <text:p>28 051 255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-1270090" table:style-name="ce12">
            <text:p>-1 270 090</text:p>
          </table:table-cell>
          <table:table-cell office:value-type="float" office:value="-1270090" table:style-name="ce12">
            <text:p>-1 270 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13710" table:style-name="ce12">
            <text:p>97 413 71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9779117" table:style-name="ce14">
            <text:p>9 779 117</text:p>
          </table:table-cell>
          <table:table-cell office:value-type="float" office:value="9779117" table:style-name="ce14">
            <text:p>9 779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656917" table:style-name="ce14">
            <text:p>113 656 917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19887646" table:style-name="ce10">
            <text:p>19 887 646</text:p>
          </table:table-cell>
          <table:table-cell office:value-type="float" office:value="19887646" table:style-name="ce10">
            <text:p>19 887 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27546" table:style-name="ce10">
            <text:p>162 627 546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3081127" table:style-name="ce12">
            <text:p>3 081 127</text:p>
          </table:table-cell>
          <table:table-cell office:value-type="float" office:value="3081127" table:style-name="ce12">
            <text:p>3 081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03927" table:style-name="ce12">
            <text:p>17 903 927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1976190" table:style-name="ce14">
            <text:p>1 976 190</text:p>
          </table:table-cell>
          <table:table-cell office:value-type="float" office:value="1976190" table:style-name="ce14">
            <text:p>1 976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4129590" table:style-name="ce14">
            <text:p>24 129 59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1852578" table:style-name="ce10">
            <text:p>1 852 578</text:p>
          </table:table-cell>
          <table:table-cell office:value-type="float" office:value="1852578" table:style-name="ce10">
            <text:p>1 852 57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52978" table:style-name="ce10">
            <text:p>11 152 97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4195437" table:style-name="ce12">
            <text:p>4 195 437</text:p>
          </table:table-cell>
          <table:table-cell office:value-type="float" office:value="4195437" table:style-name="ce12">
            <text:p>4 195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82137" table:style-name="ce12">
            <text:p>27 382 137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-2983940" table:style-name="ce14">
            <text:p>-2 983 940</text:p>
          </table:table-cell>
          <table:table-cell office:value-type="float" office:value="-2983940" table:style-name="ce14">
            <text:p>-2 983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71960" table:style-name="ce14">
            <text:p>49 371 960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-399519" table:style-name="ce10">
            <text:p>-399 519</text:p>
          </table:table-cell>
          <table:table-cell office:value-type="float" office:value="-399519" table:style-name="ce10">
            <text:p>-399 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20381" table:style-name="ce10">
            <text:p>10 720 381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1211161" table:style-name="ce12">
            <text:p>1 211 161</text:p>
          </table:table-cell>
          <table:table-cell office:value-type="float" office:value="1211161" table:style-name="ce12">
            <text:p>1 211 16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2361" table:style-name="ce12">
            <text:p>8 772 361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7691582" table:style-name="ce14">
            <text:p>7 691 582</text:p>
          </table:table-cell>
          <table:table-cell office:value-type="float" office:value="7691582" table:style-name="ce14">
            <text:p>7 691 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582282" table:style-name="ce14">
            <text:p>87 582 282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24933893" table:style-name="ce10">
            <text:p>24 933 893</text:p>
          </table:table-cell>
          <table:table-cell office:value-type="float" office:value="24933893" table:style-name="ce10">
            <text:p>24 933 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000" table:style-name="ce10">
            <text:p>2 650 000</text:p>
          </table:table-cell>
          <table:table-cell office:value-type="float" office:value="0" table:style-name="ce10">
            <text:p>0</text:p>
          </table:table-cell>
          <table:table-cell office:value-type="float" office:value="2650000" table:style-name="ce10">
            <text:p>2 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45593" table:style-name="ce10">
            <text:p>152 245 593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8391224" table:style-name="ce12">
            <text:p>8 391 224</text:p>
          </table:table-cell>
          <table:table-cell office:value-type="float" office:value="8391224" table:style-name="ce12">
            <text:p>8 391 224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33124" table:style-name="ce12">
            <text:p>43 333 124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1381949" table:style-name="ce14">
            <text:p>1 381 949</text:p>
          </table:table-cell>
          <table:table-cell office:value-type="float" office:value="1381949" table:style-name="ce14">
            <text:p>1 381 94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2649" table:style-name="ce14">
            <text:p>8 272 649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5482184" table:style-name="ce10">
            <text:p>5 482 184</text:p>
          </table:table-cell>
          <table:table-cell office:value-type="float" office:value="5482184" table:style-name="ce10">
            <text:p>5 482 184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31884" table:style-name="ce10">
            <text:p>36 831 88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8455831" table:style-name="ce12">
            <text:p>8 455 831</text:p>
          </table:table-cell>
          <table:table-cell office:value-type="float" office:value="8455831" table:style-name="ce12">
            <text:p>8 455 831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49431" table:style-name="ce12">
            <text:p>36 349 431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4456006" table:style-name="ce14">
            <text:p>4 456 006</text:p>
          </table:table-cell>
          <table:table-cell office:value-type="float" office:value="4456006" table:style-name="ce14">
            <text:p>4 456 006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5606" table:style-name="ce14">
            <text:p>18 165 60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5786284" table:style-name="ce10">
            <text:p>5 786 284</text:p>
          </table:table-cell>
          <table:table-cell office:value-type="float" office:value="5786284" table:style-name="ce10">
            <text:p>5 786 284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72784" table:style-name="ce10">
            <text:p>24 272 784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5643572" table:style-name="ce12">
            <text:p>5 643 572</text:p>
          </table:table-cell>
          <table:table-cell office:value-type="float" office:value="5643572" table:style-name="ce12">
            <text:p>5 643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0" table:style-name="ce12">
            <text:p>2 1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23552272" table:style-name="ce12">
            <text:p>23 552 272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2961886" table:style-name="ce14">
            <text:p>2 961 886</text:p>
          </table:table-cell>
          <table:table-cell office:value-type="float" office:value="2961886" table:style-name="ce14">
            <text:p>2 961 886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9786" table:style-name="ce14">
            <text:p>14 869 786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1995752" table:style-name="ce10">
            <text:p>1 995 752</text:p>
          </table:table-cell>
          <table:table-cell office:value-type="float" office:value="1995752" table:style-name="ce10">
            <text:p>1 995 752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7552" table:style-name="ce10">
            <text:p>19 987 552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1281766" table:style-name="ce12">
            <text:p>1 281 766</text:p>
          </table:table-cell>
          <table:table-cell office:value-type="float" office:value="1281766" table:style-name="ce12">
            <text:p>1 281 766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3466" table:style-name="ce12">
            <text:p>7 723 466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1341671" table:style-name="ce14">
            <text:p>1 341 671</text:p>
          </table:table-cell>
          <table:table-cell office:value-type="float" office:value="1341671" table:style-name="ce14">
            <text:p>1 341 6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31371" table:style-name="ce14">
            <text:p>11 231 371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1260469" table:style-name="ce10">
            <text:p>1 260 469</text:p>
          </table:table-cell>
          <table:table-cell office:value-type="float" office:value="1260469" table:style-name="ce10">
            <text:p>1 260 46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10000" table:style-name="ce10">
            <text:p>1 710 000</text:p>
          </table:table-cell>
          <table:table-cell office:value-type="float" office:value="0" table:style-name="ce10">
            <text:p>0</text:p>
          </table:table-cell>
          <table:table-cell office:value-type="float" office:value="1710000" table:style-name="ce10">
            <text:p>1 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9069" table:style-name="ce10">
            <text:p>11 439 069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875198" table:style-name="ce12">
            <text:p>875 198</text:p>
          </table:table-cell>
          <table:table-cell office:value-type="float" office:value="875198" table:style-name="ce12">
            <text:p>875 198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6298" table:style-name="ce12">
            <text:p>6 696 298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1053863" table:style-name="ce14">
            <text:p>1 053 863</text:p>
          </table:table-cell>
          <table:table-cell office:value-type="float" office:value="1053863" table:style-name="ce14">
            <text:p>1 053 8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4463" table:style-name="ce14">
            <text:p>6 974 463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1040016" table:style-name="ce10">
            <text:p>1 040 016</text:p>
          </table:table-cell>
          <table:table-cell office:value-type="float" office:value="1040016" table:style-name="ce10">
            <text:p>1 040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2216" table:style-name="ce10">
            <text:p>8 342 216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-353814" table:style-name="ce12">
            <text:p>-353 814</text:p>
          </table:table-cell>
          <table:table-cell office:value-type="float" office:value="-353814" table:style-name="ce12">
            <text:p>-353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3586" table:style-name="ce12">
            <text:p>10 693 586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2699624" table:style-name="ce14">
            <text:p>2 699 624</text:p>
          </table:table-cell>
          <table:table-cell office:value-type="float" office:value="2699624" table:style-name="ce14">
            <text:p>2 699 624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9824" table:style-name="ce14">
            <text:p>21 009 824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3470657" table:style-name="ce10">
            <text:p>3 470 657</text:p>
          </table:table-cell>
          <table:table-cell office:value-type="float" office:value="3470657" table:style-name="ce10">
            <text:p>3 470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5369657" table:style-name="ce10">
            <text:p>55 369 657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19282905" table:style-name="ce12">
            <text:p>19 282 905</text:p>
          </table:table-cell>
          <table:table-cell office:value-type="float" office:value="19282905" table:style-name="ce12">
            <text:p>19 282 9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932505" table:style-name="ce12">
            <text:p>120 932 505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3454514" table:style-name="ce14">
            <text:p>3 454 514</text:p>
          </table:table-cell>
          <table:table-cell office:value-type="float" office:value="3454514" table:style-name="ce14">
            <text:p>3 454 5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16614" table:style-name="ce14">
            <text:p>11 716 614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2613564" table:style-name="ce10">
            <text:p>2 613 564</text:p>
          </table:table-cell>
          <table:table-cell office:value-type="float" office:value="2613564" table:style-name="ce10">
            <text:p>2 613 564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81964" table:style-name="ce10">
            <text:p>10 381 96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4862132" table:style-name="ce12">
            <text:p>4 862 132</text:p>
          </table:table-cell>
          <table:table-cell office:value-type="float" office:value="4862132" table:style-name="ce12">
            <text:p>4 862 132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5532" table:style-name="ce12">
            <text:p>22 205 532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6482691" table:style-name="ce14">
            <text:p>6 482 691</text:p>
          </table:table-cell>
          <table:table-cell office:value-type="float" office:value="6482691" table:style-name="ce14">
            <text:p>6 482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9491" table:style-name="ce14">
            <text:p>21 439 49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2449963" table:style-name="ce10">
            <text:p>2 449 963</text:p>
          </table:table-cell>
          <table:table-cell office:value-type="float" office:value="2449963" table:style-name="ce10">
            <text:p>2 449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11188563" table:style-name="ce10">
            <text:p>11 188 563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6429125" table:style-name="ce12">
            <text:p>6 429 125</text:p>
          </table:table-cell>
          <table:table-cell office:value-type="float" office:value="6429125" table:style-name="ce12">
            <text:p>6 429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20686225" table:style-name="ce12">
            <text:p>20 686 225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92984" table:style-name="ce14">
            <text:p>92 984</text:p>
          </table:table-cell>
          <table:table-cell office:value-type="float" office:value="92984" table:style-name="ce14">
            <text:p>92 9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7184" table:style-name="ce14">
            <text:p>8 317 184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1956698" table:style-name="ce10">
            <text:p>1 956 698</text:p>
          </table:table-cell>
          <table:table-cell office:value-type="float" office:value="1956698" table:style-name="ce10">
            <text:p>1 956 69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4898" table:style-name="ce10">
            <text:p>7 274 898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3559404" table:style-name="ce12">
            <text:p>3 559 404</text:p>
          </table:table-cell>
          <table:table-cell office:value-type="float" office:value="3559404" table:style-name="ce12">
            <text:p>3 559 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82004" table:style-name="ce12">
            <text:p>14 082 004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884385" table:style-name="ce14">
            <text:p>884 385</text:p>
          </table:table-cell>
          <table:table-cell office:value-type="float" office:value="884385" table:style-name="ce14">
            <text:p>884 38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2285" table:style-name="ce14">
            <text:p>6 542 285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510239" table:style-name="ce10">
            <text:p>510 239</text:p>
          </table:table-cell>
          <table:table-cell office:value-type="float" office:value="510239" table:style-name="ce10">
            <text:p>510 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9039" table:style-name="ce10">
            <text:p>5 229 039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7400826" table:style-name="ce12">
            <text:p>-7 400 826</text:p>
          </table:table-cell>
          <table:table-cell office:value-type="float" office:value="-3573800" table:style-name="ce12">
            <text:p>-3 5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827026" table:formula="of:=[.C160]-[.D160]" table:style-name="ce12">
            <text:p>-3 827 02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15534990" table:style-name="ce14">
            <text:p>15 534 990</text:p>
          </table:table-cell>
          <table:table-cell office:value-type="float" office:value="15534990" table:style-name="ce14">
            <text:p>15 534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000" table:style-name="ce14">
            <text:p>905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18134390" table:style-name="ce14">
            <text:p>218 134 390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8943087" table:style-name="ce10">
            <text:p>8 943 087</text:p>
          </table:table-cell>
          <table:table-cell office:value-type="float" office:value="8943087" table:style-name="ce10">
            <text:p>8 943 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16487" table:style-name="ce10">
            <text:p>47 716 487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5670233" table:style-name="ce12">
            <text:p>5 670 233</text:p>
          </table:table-cell>
          <table:table-cell office:value-type="float" office:value="5670233" table:style-name="ce12">
            <text:p>5 670 233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58533" table:style-name="ce12">
            <text:p>29 258 533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2809125" table:style-name="ce14">
            <text:p>2 809 125</text:p>
          </table:table-cell>
          <table:table-cell office:value-type="float" office:value="2809125" table:style-name="ce14">
            <text:p>2 809 125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24525" table:style-name="ce14">
            <text:p>29 624 525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15418991" table:style-name="ce10">
            <text:p>15 418 991</text:p>
          </table:table-cell>
          <table:table-cell office:value-type="float" office:value="15418991" table:style-name="ce10">
            <text:p>15 418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66591" table:style-name="ce10">
            <text:p>50 866 591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7822023" table:style-name="ce12">
            <text:p>7 822 023</text:p>
          </table:table-cell>
          <table:table-cell office:value-type="float" office:value="7822023" table:style-name="ce12">
            <text:p>7 822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8723" table:style-name="ce12">
            <text:p>24 388 723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5118870" table:style-name="ce14">
            <text:p>5 118 870</text:p>
          </table:table-cell>
          <table:table-cell office:value-type="float" office:value="5118870" table:style-name="ce14">
            <text:p>5 118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05370" table:style-name="ce14">
            <text:p>29 605 370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2603779" table:style-name="ce10">
            <text:p>2 603 779</text:p>
          </table:table-cell>
          <table:table-cell office:value-type="float" office:value="2603779" table:style-name="ce10">
            <text:p>2 603 779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9579" table:style-name="ce10">
            <text:p>11 349 579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554790" table:style-name="ce12">
            <text:p>554 790</text:p>
          </table:table-cell>
          <table:table-cell office:value-type="float" office:value="554790" table:style-name="ce12">
            <text:p>554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9590" table:style-name="ce12">
            <text:p>4 879 590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1370257" table:style-name="ce14">
            <text:p>1 370 257</text:p>
          </table:table-cell>
          <table:table-cell office:value-type="float" office:value="1370257" table:style-name="ce14">
            <text:p>1 370 257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8757" table:style-name="ce14">
            <text:p>8 488 757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4508523" table:style-name="ce10">
            <text:p>4 508 523</text:p>
          </table:table-cell>
          <table:table-cell office:value-type="float" office:value="4508523" table:style-name="ce10">
            <text:p>4 508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82923" table:style-name="ce10">
            <text:p>18 682 923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8525145" table:style-name="ce12">
            <text:p>8 525 145</text:p>
          </table:table-cell>
          <table:table-cell office:value-type="float" office:value="8525145" table:style-name="ce12">
            <text:p>8 525 1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30511845" table:style-name="ce12">
            <text:p>30 511 845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1585440" table:style-name="ce14">
            <text:p>1 585 440</text:p>
          </table:table-cell>
          <table:table-cell office:value-type="float" office:value="1585440" table:style-name="ce14">
            <text:p>1 585 44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1440" table:style-name="ce14">
            <text:p>8 261 44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3693504" table:style-name="ce10">
            <text:p>3 693 504</text:p>
          </table:table-cell>
          <table:table-cell office:value-type="float" office:value="3693504" table:style-name="ce10">
            <text:p>3 693 504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75604" table:style-name="ce10">
            <text:p>21 875 604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-4975922" table:style-name="ce12">
            <text:p>-4 975 922</text:p>
          </table:table-cell>
          <table:table-cell office:value-type="float" office:value="-4975922" table:style-name="ce12">
            <text:p>-4 975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8378" table:style-name="ce12">
            <text:p>1 778 378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-155077" table:style-name="ce14">
            <text:p>-155 077</text:p>
          </table:table-cell>
          <table:table-cell office:value-type="float" office:value="-155077" table:style-name="ce14">
            <text:p>-155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20623" table:style-name="ce14">
            <text:p>34 620 623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-19699521" table:style-name="ce10">
            <text:p>-19 699 521</text:p>
          </table:table-cell>
          <table:table-cell office:value-type="float" office:value="-19699521" table:style-name="ce10">
            <text:p>-19 699 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44938879" table:style-name="ce10">
            <text:p>144 938 87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-146586251" table:style-name="ce12">
            <text:p>-146 586 251</text:p>
          </table:table-cell>
          <table:table-cell office:value-type="float" office:value="-146586251" table:style-name="ce12">
            <text:p>-146 586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127760549" table:style-name="ce12">
            <text:p>127 760 549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3326709" table:style-name="ce14">
            <text:p>3 326 709</text:p>
          </table:table-cell>
          <table:table-cell office:value-type="float" office:value="3326709" table:style-name="ce14">
            <text:p>3 326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198709" table:style-name="ce14">
            <text:p>87 198 709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1790178" table:style-name="ce10">
            <text:p>1 790 178</text:p>
          </table:table-cell>
          <table:table-cell office:value-type="float" office:value="1790178" table:style-name="ce10">
            <text:p>1 790 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2078" table:style-name="ce10">
            <text:p>12 262 078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2136052" table:style-name="ce12">
            <text:p>2 136 052</text:p>
          </table:table-cell>
          <table:table-cell office:value-type="float" office:value="2136052" table:style-name="ce12">
            <text:p>2 136 052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7652" table:style-name="ce12">
            <text:p>12 117 652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510902" table:style-name="ce14">
            <text:p>510 902</text:p>
          </table:table-cell>
          <table:table-cell office:value-type="float" office:value="510902" table:style-name="ce14">
            <text:p>510 90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0602" table:style-name="ce14">
            <text:p>9 480 602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6826833" table:style-name="ce10">
            <text:p>6 826 833</text:p>
          </table:table-cell>
          <table:table-cell office:value-type="float" office:value="6826833" table:style-name="ce10">
            <text:p>6 826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9332233" table:style-name="ce10">
            <text:p>49 332 23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481130" table:style-name="ce12">
            <text:p>1 481 130</text:p>
          </table:table-cell>
          <table:table-cell office:value-type="float" office:value="1481130" table:style-name="ce12">
            <text:p>1 481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37730" table:style-name="ce12">
            <text:p>42 837 730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-1135921" table:style-name="ce14">
            <text:p>-1 135 921</text:p>
          </table:table-cell>
          <table:table-cell office:value-type="float" office:value="-1135921" table:style-name="ce14">
            <text:p>-1 135 9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1002879" table:style-name="ce14">
            <text:p>41 002 879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3178139" table:style-name="ce10">
            <text:p>3 178 139</text:p>
          </table:table-cell>
          <table:table-cell office:value-type="float" office:value="3178139" table:style-name="ce10">
            <text:p>3 178 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30980839" table:style-name="ce10">
            <text:p>30 980 839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-31601213" table:style-name="ce12">
            <text:p>-31 601 213</text:p>
          </table:table-cell>
          <table:table-cell office:value-type="float" office:value="-31601213" table:style-name="ce12">
            <text:p>-31 601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63587" table:style-name="ce12">
            <text:p>24 063 587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-3846514" table:style-name="ce14">
            <text:p>-3 846 514</text:p>
          </table:table-cell>
          <table:table-cell office:value-type="float" office:value="-3846514" table:style-name="ce14">
            <text:p>-3 846 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89586" table:style-name="ce14">
            <text:p>20 289 586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469594" table:style-name="ce10">
            <text:p>469 594</text:p>
          </table:table-cell>
          <table:table-cell office:value-type="float" office:value="469594" table:style-name="ce10">
            <text:p>469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7394" table:style-name="ce10">
            <text:p>5 857 39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4205015" table:style-name="ce12">
            <text:p>4 205 015</text:p>
          </table:table-cell>
          <table:table-cell office:value-type="float" office:value="4205015" table:style-name="ce12">
            <text:p>4 205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5515615" table:style-name="ce12">
            <text:p>35 515 61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342419" table:style-name="ce14">
            <text:p>342 419</text:p>
          </table:table-cell>
          <table:table-cell office:value-type="float" office:value="342419" table:style-name="ce14">
            <text:p>342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51119" table:style-name="ce14">
            <text:p>9 851 119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545785" table:style-name="ce10">
            <text:p>545 785</text:p>
          </table:table-cell>
          <table:table-cell office:value-type="float" office:value="545785" table:style-name="ce10">
            <text:p>545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99285" table:style-name="ce10">
            <text:p>13 799 285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1630061" table:style-name="ce12">
            <text:p>1 630 061</text:p>
          </table:table-cell>
          <table:table-cell office:value-type="float" office:value="1630061" table:style-name="ce12">
            <text:p>1 630 061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84761" table:style-name="ce12">
            <text:p>15 784 761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2395134" table:style-name="ce14">
            <text:p>2 395 134</text:p>
          </table:table-cell>
          <table:table-cell office:value-type="float" office:value="2395134" table:style-name="ce14">
            <text:p>2 395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3332534" table:style-name="ce14">
            <text:p>13 332 534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-507909" table:style-name="ce10">
            <text:p>-507 909</text:p>
          </table:table-cell>
          <table:table-cell office:value-type="float" office:value="-507909" table:style-name="ce10">
            <text:p>-507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2857191" table:style-name="ce10">
            <text:p>12 857 191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237020" table:style-name="ce12">
            <text:p>237 020</text:p>
          </table:table-cell>
          <table:table-cell office:value-type="float" office:value="237020" table:style-name="ce12">
            <text:p>237 02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9920" table:style-name="ce12">
            <text:p>3 449 92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328321" table:style-name="ce14">
            <text:p>328 321</text:p>
          </table:table-cell>
          <table:table-cell office:value-type="float" office:value="328321" table:style-name="ce14">
            <text:p>328 32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6821" table:style-name="ce14">
            <text:p>4 616 82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4989069" table:style-name="ce10">
            <text:p>4 989 069</text:p>
          </table:table-cell>
          <table:table-cell office:value-type="float" office:value="4989069" table:style-name="ce10">
            <text:p>4 989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75269" table:style-name="ce10">
            <text:p>33 775 269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20629309" table:style-name="ce12">
            <text:p>20 629 309</text:p>
          </table:table-cell>
          <table:table-cell office:value-type="float" office:value="20629309" table:style-name="ce12">
            <text:p>20 629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98709" table:style-name="ce12">
            <text:p>114 498 709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264688" table:style-name="ce14">
            <text:p>264 688</text:p>
          </table:table-cell>
          <table:table-cell office:value-type="float" office:value="264688" table:style-name="ce14">
            <text:p>264 688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6688" table:style-name="ce14">
            <text:p>2 856 688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668554" table:style-name="ce10">
            <text:p>668 554</text:p>
          </table:table-cell>
          <table:table-cell office:value-type="float" office:value="668554" table:style-name="ce10">
            <text:p>668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72754" table:style-name="ce10">
            <text:p>25 572 754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-76334132" table:style-name="ce12">
            <text:p>-76 334 132</text:p>
          </table:table-cell>
          <table:table-cell office:value-type="float" office:value="-76334132" table:style-name="ce12">
            <text:p>-76 334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0000" table:style-name="ce12">
            <text:p>7 82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6150000" table:style-name="ce12">
            <text:p>6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510119568" table:style-name="ce12">
            <text:p>510 119 56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2071756" table:style-name="ce14">
            <text:p>2 071 756</text:p>
          </table:table-cell>
          <table:table-cell office:value-type="float" office:value="2071756" table:style-name="ce14">
            <text:p>2 071 756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6956" table:style-name="ce14">
            <text:p>14 746 956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-12416090" table:style-name="ce10">
            <text:p>-12 416 090</text:p>
          </table:table-cell>
          <table:table-cell office:value-type="float" office:value="-12416090" table:style-name="ce10">
            <text:p>-12 416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1810" table:style-name="ce10">
            <text:p>4 161 810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1693229" table:style-name="ce12">
            <text:p>1 693 229</text:p>
          </table:table-cell>
          <table:table-cell office:value-type="float" office:value="1693229" table:style-name="ce12">
            <text:p>1 693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27829" table:style-name="ce12">
            <text:p>34 727 829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3050967" table:style-name="ce14">
            <text:p>3 050 967</text:p>
          </table:table-cell>
          <table:table-cell office:value-type="float" office:value="3050967" table:style-name="ce14">
            <text:p>3 050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0000" table:style-name="ce14">
            <text:p>1 8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82367" table:style-name="ce14">
            <text:p>47 882 36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394066" table:style-name="ce10">
            <text:p>394 066</text:p>
          </table:table-cell>
          <table:table-cell office:value-type="float" office:value="394066" table:style-name="ce10">
            <text:p>394 06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559966" table:style-name="ce10">
            <text:p>10 559 966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-113593" table:style-name="ce12">
            <text:p>-113 593</text:p>
          </table:table-cell>
          <table:table-cell office:value-type="float" office:value="-113593" table:style-name="ce12">
            <text:p>-113 593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1407" table:style-name="ce12">
            <text:p>9 921 407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5764886" table:style-name="ce14">
            <text:p>5 764 886</text:p>
          </table:table-cell>
          <table:table-cell office:value-type="float" office:value="5764886" table:style-name="ce14">
            <text:p>5 764 886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11686" table:style-name="ce14">
            <text:p>41 611 68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746543" table:style-name="ce10">
            <text:p>746 543</text:p>
          </table:table-cell>
          <table:table-cell office:value-type="float" office:value="746543" table:style-name="ce10">
            <text:p>746 5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6163443" table:style-name="ce10">
            <text:p>6 163 44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2750110" table:style-name="ce12">
            <text:p>2 750 110</text:p>
          </table:table-cell>
          <table:table-cell office:value-type="float" office:value="2750110" table:style-name="ce12">
            <text:p>2 750 110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2310" table:style-name="ce12">
            <text:p>23 992 310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2504619" table:style-name="ce14">
            <text:p>2 504 619</text:p>
          </table:table-cell>
          <table:table-cell office:value-type="float" office:value="2504619" table:style-name="ce14">
            <text:p>2 504 619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14019" table:style-name="ce14">
            <text:p>15 614 019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2916736" table:style-name="ce10">
            <text:p>-2 916 736</text:p>
          </table:table-cell>
          <table:table-cell office:value-type="float" office:value="-2916736" table:style-name="ce10">
            <text:p>-2 916 7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664" table:style-name="ce10">
            <text:p>602 664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402759" table:style-name="ce12">
            <text:p>402 759</text:p>
          </table:table-cell>
          <table:table-cell office:value-type="float" office:value="402759" table:style-name="ce12">
            <text:p>402 75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75059" table:style-name="ce12">
            <text:p>5 775 059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954250" table:style-name="ce14">
            <text:p>954 250</text:p>
          </table:table-cell>
          <table:table-cell office:value-type="float" office:value="954250" table:style-name="ce14">
            <text:p>954 25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35350" table:style-name="ce14">
            <text:p>5 235 350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5406596" table:style-name="ce10">
            <text:p>5 406 596</text:p>
          </table:table-cell>
          <table:table-cell office:value-type="float" office:value="5406596" table:style-name="ce10">
            <text:p>5 406 596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95796" table:style-name="ce10">
            <text:p>45 495 796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4676178" table:style-name="ce12">
            <text:p>4 676 178</text:p>
          </table:table-cell>
          <table:table-cell office:value-type="float" office:value="4676178" table:style-name="ce12">
            <text:p>4 676 178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1230000" table:style-name="ce12">
            <text:p>1 23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05578" table:style-name="ce12">
            <text:p>31 105 578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999851" table:style-name="ce14">
            <text:p>999 851</text:p>
          </table:table-cell>
          <table:table-cell office:value-type="float" office:value="999851" table:style-name="ce14">
            <text:p>999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42851" table:style-name="ce14">
            <text:p>13 842 851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1008501" table:style-name="ce10">
            <text:p>1 008 501</text:p>
          </table:table-cell>
          <table:table-cell office:value-type="float" office:value="1008501" table:style-name="ce10">
            <text:p>1 008 50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2501" table:style-name="ce10">
            <text:p>9 062 501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4231961" table:style-name="ce12">
            <text:p>4 231 961</text:p>
          </table:table-cell>
          <table:table-cell office:value-type="float" office:value="4231961" table:style-name="ce12">
            <text:p>4 231 9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6762161" table:style-name="ce12">
            <text:p>26 762 161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-5540448" table:style-name="ce14">
            <text:p>-5 540 448</text:p>
          </table:table-cell>
          <table:table-cell office:value-type="float" office:value="-5540448" table:style-name="ce14">
            <text:p>-5 540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0408552" table:style-name="ce14">
            <text:p>10 408 552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4215599" table:style-name="ce10">
            <text:p>4 215 599</text:p>
          </table:table-cell>
          <table:table-cell office:value-type="float" office:value="4215599" table:style-name="ce10">
            <text:p>4 215 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22609499" table:style-name="ce10">
            <text:p>22 609 499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1855320" table:style-name="ce12">
            <text:p>1 855 320</text:p>
          </table:table-cell>
          <table:table-cell office:value-type="float" office:value="1855320" table:style-name="ce12">
            <text:p>1 855 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0000" table:style-name="ce12">
            <text:p>3 4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3300000" table:style-name="ce12">
            <text:p>3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8080220" table:style-name="ce12">
            <text:p>58 080 220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13284587" table:style-name="ce14">
            <text:p>13 284 587</text:p>
          </table:table-cell>
          <table:table-cell office:value-type="float" office:value="13284587" table:style-name="ce14">
            <text:p>13 284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83543587" table:style-name="ce14">
            <text:p>83 543 587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2548323" table:style-name="ce10">
            <text:p>2 548 323</text:p>
          </table:table-cell>
          <table:table-cell office:value-type="float" office:value="2548323" table:style-name="ce10">
            <text:p>2 548 323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62023" table:style-name="ce10">
            <text:p>17 062 023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-1782342" table:style-name="ce12">
            <text:p>-1 782 342</text:p>
          </table:table-cell>
          <table:table-cell office:value-type="float" office:value="-1782342" table:style-name="ce12">
            <text:p>-1 782 3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458" table:style-name="ce12">
            <text:p>985 458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6110764" table:style-name="ce14">
            <text:p>6 110 764</text:p>
          </table:table-cell>
          <table:table-cell office:value-type="float" office:value="6110764" table:style-name="ce14">
            <text:p>6 110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29764" table:style-name="ce14">
            <text:p>25 929 76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4299138" table:style-name="ce10">
            <text:p>4 299 138</text:p>
          </table:table-cell>
          <table:table-cell office:value-type="float" office:value="4299138" table:style-name="ce10">
            <text:p>4 299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4564338" table:style-name="ce10">
            <text:p>24 564 33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3065455" table:style-name="ce12">
            <text:p>3 065 455</text:p>
          </table:table-cell>
          <table:table-cell office:value-type="float" office:value="3065455" table:style-name="ce12">
            <text:p>3 065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6291255" table:style-name="ce12">
            <text:p>16 291 255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3054007" table:style-name="ce14">
            <text:p>3 054 007</text:p>
          </table:table-cell>
          <table:table-cell office:value-type="float" office:value="3054007" table:style-name="ce14">
            <text:p>3 054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0000" table:style-name="ce14">
            <text:p>1 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81407" table:style-name="ce14">
            <text:p>17 981 407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3993875" table:style-name="ce10">
            <text:p>3 993 875</text:p>
          </table:table-cell>
          <table:table-cell office:value-type="float" office:value="3993875" table:style-name="ce10">
            <text:p>3 993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3668875" table:style-name="ce10">
            <text:p>43 668 875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-421807" table:style-name="ce12">
            <text:p>-421 807</text:p>
          </table:table-cell>
          <table:table-cell office:value-type="float" office:value="-421807" table:style-name="ce12">
            <text:p>-421 80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7793" table:style-name="ce12">
            <text:p>8 107 793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415465" table:style-name="ce14">
            <text:p>415 465</text:p>
          </table:table-cell>
          <table:table-cell office:value-type="float" office:value="415465" table:style-name="ce14">
            <text:p>415 4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0865" table:style-name="ce14">
            <text:p>4 310 865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497335" table:style-name="ce10">
            <text:p>497 335</text:p>
          </table:table-cell>
          <table:table-cell office:value-type="float" office:value="497335" table:style-name="ce10">
            <text:p>497 335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0235" table:style-name="ce10">
            <text:p>8 760 235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1343824" table:style-name="ce12">
            <text:p>1 343 824</text:p>
          </table:table-cell>
          <table:table-cell office:value-type="float" office:value="1343824" table:style-name="ce12">
            <text:p>1 343 8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17124" table:style-name="ce12">
            <text:p>33 217 124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-389268" table:style-name="ce14">
            <text:p>-389 268</text:p>
          </table:table-cell>
          <table:table-cell office:value-type="float" office:value="-389268" table:style-name="ce14">
            <text:p>-389 2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4232" table:style-name="ce14">
            <text:p>9 134 232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338873" table:style-name="ce10">
            <text:p>338 873</text:p>
          </table:table-cell>
          <table:table-cell office:value-type="float" office:value="338873" table:style-name="ce10">
            <text:p>338 87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7673" table:style-name="ce10">
            <text:p>4 807 673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312320" table:style-name="ce12">
            <text:p>312 320</text:p>
          </table:table-cell>
          <table:table-cell office:value-type="float" office:value="312320" table:style-name="ce12">
            <text:p>312 3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85620" table:style-name="ce12">
            <text:p>6 285 620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2081882" table:style-name="ce14">
            <text:p>2 081 882</text:p>
          </table:table-cell>
          <table:table-cell office:value-type="float" office:value="2081882" table:style-name="ce14">
            <text:p>2 081 882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16682" table:style-name="ce14">
            <text:p>15 616 682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975037" table:style-name="ce10">
            <text:p>975 037</text:p>
          </table:table-cell>
          <table:table-cell office:value-type="float" office:value="975037" table:style-name="ce10">
            <text:p>975 03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3137" table:style-name="ce10">
            <text:p>10 943 137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829494" table:style-name="ce12">
            <text:p>829 494</text:p>
          </table:table-cell>
          <table:table-cell office:value-type="float" office:value="829494" table:style-name="ce12">
            <text:p>829 49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4794" table:style-name="ce12">
            <text:p>6 694 794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276210" table:style-name="ce14">
            <text:p>276 210</text:p>
          </table:table-cell>
          <table:table-cell office:value-type="float" office:value="276210" table:style-name="ce14">
            <text:p>276 21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6610" table:style-name="ce14">
            <text:p>7 116 61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2640510" table:style-name="ce10">
            <text:p>2 640 510</text:p>
          </table:table-cell>
          <table:table-cell office:value-type="float" office:value="2640510" table:style-name="ce10">
            <text:p>2 640 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21157410" table:style-name="ce10">
            <text:p>21 157 410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2091482" table:style-name="ce12">
            <text:p>-2 091 482</text:p>
          </table:table-cell>
          <table:table-cell office:value-type="float" office:value="-2091482" table:style-name="ce12">
            <text:p>-2 091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418" table:style-name="ce12">
            <text:p>3 562 418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533568" table:style-name="ce14">
            <text:p>533 568</text:p>
          </table:table-cell>
          <table:table-cell office:value-type="float" office:value="533568" table:style-name="ce14">
            <text:p>533 5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9668" table:style-name="ce14">
            <text:p>7 729 668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532296" table:style-name="ce10">
            <text:p>532 296</text:p>
          </table:table-cell>
          <table:table-cell office:value-type="float" office:value="532296" table:style-name="ce10">
            <text:p>532 296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2796" table:style-name="ce10">
            <text:p>15 002 796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2350331" table:style-name="ce12">
            <text:p>2 350 331</text:p>
          </table:table-cell>
          <table:table-cell office:value-type="float" office:value="2350331" table:style-name="ce12">
            <text:p>2 350 331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73231" table:style-name="ce12">
            <text:p>18 473 231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2399723" table:style-name="ce14">
            <text:p>2 399 723</text:p>
          </table:table-cell>
          <table:table-cell office:value-type="float" office:value="2399723" table:style-name="ce14">
            <text:p>2 399 7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2423" table:style-name="ce14">
            <text:p>13 522 42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1976205" table:style-name="ce10">
            <text:p>1 976 205</text:p>
          </table:table-cell>
          <table:table-cell office:value-type="float" office:value="1976205" table:style-name="ce10">
            <text:p>1 976 20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53805" table:style-name="ce10">
            <text:p>13 953 805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2282952" table:style-name="ce12">
            <text:p>2 282 952</text:p>
          </table:table-cell>
          <table:table-cell office:value-type="float" office:value="2282952" table:style-name="ce12">
            <text:p>2 282 95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8752" table:style-name="ce12">
            <text:p>12 808 752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1416446" table:style-name="ce14">
            <text:p>1 416 446</text:p>
          </table:table-cell>
          <table:table-cell office:value-type="float" office:value="1416446" table:style-name="ce14">
            <text:p>1 416 446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8546" table:style-name="ce14">
            <text:p>11 908 546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872638" table:style-name="ce10">
            <text:p>872 638</text:p>
          </table:table-cell>
          <table:table-cell office:value-type="float" office:value="872638" table:style-name="ce10">
            <text:p>872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38938" table:style-name="ce10">
            <text:p>32 838 938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1734590" table:style-name="ce12">
            <text:p>1 734 590</text:p>
          </table:table-cell>
          <table:table-cell office:value-type="float" office:value="1734590" table:style-name="ce12">
            <text:p>1 734 59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11383590" table:style-name="ce12">
            <text:p>11 383 59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2488131" table:style-name="ce14">
            <text:p>2 488 131</text:p>
          </table:table-cell>
          <table:table-cell office:value-type="float" office:value="2488131" table:style-name="ce14">
            <text:p>2 488 131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9831" table:style-name="ce14">
            <text:p>17 329 831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1787203" table:style-name="ce10">
            <text:p>1 787 203</text:p>
          </table:table-cell>
          <table:table-cell office:value-type="float" office:value="1787203" table:style-name="ce10">
            <text:p>1 787 203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59403" table:style-name="ce10">
            <text:p>19 459 40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1944047" table:style-name="ce12">
            <text:p>1 944 047</text:p>
          </table:table-cell>
          <table:table-cell office:value-type="float" office:value="1944047" table:style-name="ce12">
            <text:p>1 944 04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7247" table:style-name="ce12">
            <text:p>11 567 24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3826382" table:style-name="ce14">
            <text:p>3 826 382</text:p>
          </table:table-cell>
          <table:table-cell office:value-type="float" office:value="3826382" table:style-name="ce14">
            <text:p>3 826 382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1782" table:style-name="ce14">
            <text:p>19 711 782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1110499" table:style-name="ce10">
            <text:p>1 110 499</text:p>
          </table:table-cell>
          <table:table-cell office:value-type="float" office:value="1110499" table:style-name="ce10">
            <text:p>1 110 49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6599" table:style-name="ce10">
            <text:p>6 156 599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2271966" table:style-name="ce12">
            <text:p>2 271 966</text:p>
          </table:table-cell>
          <table:table-cell office:value-type="float" office:value="2271966" table:style-name="ce12">
            <text:p>2 271 966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73866" table:style-name="ce12">
            <text:p>21 673 866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3569655" table:style-name="ce14">
            <text:p>3 569 655</text:p>
          </table:table-cell>
          <table:table-cell office:value-type="float" office:value="3569655" table:style-name="ce14">
            <text:p>3 569 655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95055" table:style-name="ce14">
            <text:p>25 295 055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575390" table:style-name="ce10">
            <text:p>575 390</text:p>
          </table:table-cell>
          <table:table-cell office:value-type="float" office:value="575390" table:style-name="ce10">
            <text:p>575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77090" table:style-name="ce10">
            <text:p>57 977 090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-783710" table:style-name="ce12">
            <text:p>-783 710</text:p>
          </table:table-cell>
          <table:table-cell office:value-type="float" office:value="-783710" table:style-name="ce12">
            <text:p>-783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000" table:style-name="ce12">
            <text:p>2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46490" table:style-name="ce12">
            <text:p>96 146 49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11430853" table:style-name="ce14">
            <text:p>11 430 853</text:p>
          </table:table-cell>
          <table:table-cell office:value-type="float" office:value="11430853" table:style-name="ce14">
            <text:p>11 430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473253" table:style-name="ce14">
            <text:p>67 473 253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2083989" table:style-name="ce10">
            <text:p>2 083 989</text:p>
          </table:table-cell>
          <table:table-cell office:value-type="float" office:value="2083989" table:style-name="ce10">
            <text:p>2 083 989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37189" table:style-name="ce10">
            <text:p>12 837 189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1095798" table:style-name="ce12">
            <text:p>1 095 798</text:p>
          </table:table-cell>
          <table:table-cell office:value-type="float" office:value="1095798" table:style-name="ce12">
            <text:p>1 095 79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0298" table:style-name="ce12">
            <text:p>9 900 298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1832251" table:style-name="ce14">
            <text:p>1 832 251</text:p>
          </table:table-cell>
          <table:table-cell office:value-type="float" office:value="1832251" table:style-name="ce14">
            <text:p>1 832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20551" table:style-name="ce14">
            <text:p>23 220 55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-1211034" table:style-name="ce10">
            <text:p>-1 211 034</text:p>
          </table:table-cell>
          <table:table-cell office:value-type="float" office:value="-1211034" table:style-name="ce10">
            <text:p>-1 211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18506566" table:style-name="ce10">
            <text:p>18 506 566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3630582" table:style-name="ce12">
            <text:p>3 630 582</text:p>
          </table:table-cell>
          <table:table-cell office:value-type="float" office:value="3630582" table:style-name="ce12">
            <text:p>3 630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38182" table:style-name="ce12">
            <text:p>16 738 182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6527190" table:style-name="ce14">
            <text:p>6 527 190</text:p>
          </table:table-cell>
          <table:table-cell office:value-type="float" office:value="6527190" table:style-name="ce14">
            <text:p>6 527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56790" table:style-name="ce14">
            <text:p>28 856 790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5774839" table:style-name="ce10">
            <text:p>5 774 839</text:p>
          </table:table-cell>
          <table:table-cell office:value-type="float" office:value="5774839" table:style-name="ce10">
            <text:p>5 774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02039" table:style-name="ce10">
            <text:p>33 202 039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1047566" table:style-name="ce12">
            <text:p>1 047 566</text:p>
          </table:table-cell>
          <table:table-cell office:value-type="float" office:value="1047566" table:style-name="ce12">
            <text:p>1 047 5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9466" table:style-name="ce12">
            <text:p>8 419 466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1144859" table:style-name="ce14">
            <text:p>1 144 859</text:p>
          </table:table-cell>
          <table:table-cell office:value-type="float" office:value="1144859" table:style-name="ce14">
            <text:p>1 144 8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2659" table:style-name="ce14">
            <text:p>8 162 659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2006601" table:style-name="ce10">
            <text:p>2 006 601</text:p>
          </table:table-cell>
          <table:table-cell office:value-type="float" office:value="2006601" table:style-name="ce10">
            <text:p>2 006 601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33701" table:style-name="ce10">
            <text:p>15 533 701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996635" table:style-name="ce12">
            <text:p>996 635</text:p>
          </table:table-cell>
          <table:table-cell office:value-type="float" office:value="996635" table:style-name="ce12">
            <text:p>996 63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7535" table:style-name="ce12">
            <text:p>5 847 535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3661681" table:style-name="ce14">
            <text:p>3 661 681</text:p>
          </table:table-cell>
          <table:table-cell office:value-type="float" office:value="3661681" table:style-name="ce14">
            <text:p>3 661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78781" table:style-name="ce14">
            <text:p>22 978 781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2812377" table:style-name="ce10">
            <text:p>2 812 377</text:p>
          </table:table-cell>
          <table:table-cell office:value-type="float" office:value="2812377" table:style-name="ce10">
            <text:p>2 812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5109577" table:style-name="ce10">
            <text:p>15 109 577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5575937" table:style-name="ce12">
            <text:p>5 575 937</text:p>
          </table:table-cell>
          <table:table-cell office:value-type="float" office:value="5575937" table:style-name="ce12">
            <text:p>5 575 9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30322837" table:style-name="ce12">
            <text:p>30 322 837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3174953" table:style-name="ce14">
            <text:p>3 174 953</text:p>
          </table:table-cell>
          <table:table-cell office:value-type="float" office:value="3174953" table:style-name="ce14">
            <text:p>3 174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3477853" table:style-name="ce14">
            <text:p>23 477 853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3351333" table:style-name="ce10">
            <text:p>3 351 333</text:p>
          </table:table-cell>
          <table:table-cell office:value-type="float" office:value="3351333" table:style-name="ce10">
            <text:p>3 351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59533" table:style-name="ce10">
            <text:p>26 259 533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3101463" table:style-name="ce12">
            <text:p>3 101 463</text:p>
          </table:table-cell>
          <table:table-cell office:value-type="float" office:value="3101463" table:style-name="ce12">
            <text:p>3 101 463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21663" table:style-name="ce12">
            <text:p>18 621 66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3460691" table:style-name="ce14">
            <text:p>3 460 691</text:p>
          </table:table-cell>
          <table:table-cell office:value-type="float" office:value="3460691" table:style-name="ce14">
            <text:p>3 460 691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09891" table:style-name="ce14">
            <text:p>24 709 891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1917883" table:style-name="ce10">
            <text:p>1 917 883</text:p>
          </table:table-cell>
          <table:table-cell office:value-type="float" office:value="1917883" table:style-name="ce10">
            <text:p>1 917 88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4400" table:style-name="ce10">
            <text:p>174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20283" table:style-name="ce10">
            <text:p>11 420 283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1261860" table:style-name="ce12">
            <text:p>1 261 860</text:p>
          </table:table-cell>
          <table:table-cell office:value-type="float" office:value="1261860" table:style-name="ce12">
            <text:p>1 261 86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89360" table:style-name="ce12">
            <text:p>8 889 360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87361" table:style-name="ce14">
            <text:p>-87 361</text:p>
          </table:table-cell>
          <table:table-cell office:value-type="float" office:value="-87361" table:style-name="ce14">
            <text:p>-87 361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8539" table:style-name="ce14">
            <text:p>5 288 539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564479" table:style-name="ce10">
            <text:p>564 479</text:p>
          </table:table-cell>
          <table:table-cell office:value-type="float" office:value="564479" table:style-name="ce10">
            <text:p>564 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0669879" table:style-name="ce10">
            <text:p>10 669 879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5775053" table:style-name="ce12">
            <text:p>5 775 053</text:p>
          </table:table-cell>
          <table:table-cell office:value-type="float" office:value="5775053" table:style-name="ce12">
            <text:p>5 775 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44953" table:style-name="ce12">
            <text:p>31 244 95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2272897" table:style-name="ce14">
            <text:p>2 272 897</text:p>
          </table:table-cell>
          <table:table-cell office:value-type="float" office:value="2272897" table:style-name="ce14">
            <text:p>2 272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5297" table:style-name="ce14">
            <text:p>12 905 297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2277674" table:style-name="ce10">
            <text:p>2 277 674</text:p>
          </table:table-cell>
          <table:table-cell office:value-type="float" office:value="2277674" table:style-name="ce10">
            <text:p>2 277 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10674" table:style-name="ce10">
            <text:p>17 310 67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1490401" table:style-name="ce12">
            <text:p>1 490 401</text:p>
          </table:table-cell>
          <table:table-cell office:value-type="float" office:value="1490401" table:style-name="ce12">
            <text:p>1 490 401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5401" table:style-name="ce12">
            <text:p>10 295 401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2939499" table:style-name="ce14">
            <text:p>2 939 499</text:p>
          </table:table-cell>
          <table:table-cell office:value-type="float" office:value="2939499" table:style-name="ce14">
            <text:p>2 939 49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23799" table:style-name="ce14">
            <text:p>13 923 799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2063572" table:style-name="ce10">
            <text:p>2 063 572</text:p>
          </table:table-cell>
          <table:table-cell office:value-type="float" office:value="2063572" table:style-name="ce10">
            <text:p>2 063 572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6772" table:style-name="ce10">
            <text:p>22 486 772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6596184" table:style-name="ce12">
            <text:p>6 596 184</text:p>
          </table:table-cell>
          <table:table-cell office:value-type="float" office:value="6596184" table:style-name="ce12">
            <text:p>6 596 184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88000" table:style-name="ce12">
            <text:p>88 000</text:p>
          </table:table-cell>
          <table:table-cell office:value-type="float" office:value="88000" table:style-name="ce12">
            <text:p>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59784" table:style-name="ce12">
            <text:p>23 559 78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1815636" table:style-name="ce14">
            <text:p>1 815 636</text:p>
          </table:table-cell>
          <table:table-cell office:value-type="float" office:value="1815636" table:style-name="ce14">
            <text:p>1 815 6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66336" table:style-name="ce14">
            <text:p>9 166 336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1322957" table:style-name="ce10">
            <text:p>1 322 957</text:p>
          </table:table-cell>
          <table:table-cell office:value-type="float" office:value="1322957" table:style-name="ce10">
            <text:p>1 322 95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3557" table:style-name="ce10">
            <text:p>7 943 557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1212844" table:style-name="ce12">
            <text:p>1 212 844</text:p>
          </table:table-cell>
          <table:table-cell office:value-type="float" office:value="1212844" table:style-name="ce12">
            <text:p>1 212 84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0944" table:style-name="ce12">
            <text:p>9 190 94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2059085" table:style-name="ce14">
            <text:p>2 059 085</text:p>
          </table:table-cell>
          <table:table-cell office:value-type="float" office:value="2059085" table:style-name="ce14">
            <text:p>2 059 085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6385" table:style-name="ce14">
            <text:p>16 106 385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-20180361" table:style-name="ce10">
            <text:p>-20 180 361</text:p>
          </table:table-cell>
          <table:table-cell office:value-type="float" office:value="-20180361" table:style-name="ce10">
            <text:p>-20 180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41009339" table:style-name="ce10">
            <text:p>341 009 339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2377149" table:style-name="ce12">
            <text:p>2 377 149</text:p>
          </table:table-cell>
          <table:table-cell office:value-type="float" office:value="2377149" table:style-name="ce12">
            <text:p>2 377 149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0649" table:style-name="ce12">
            <text:p>14 120 649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651132" table:style-name="ce14">
            <text:p>651 132</text:p>
          </table:table-cell>
          <table:table-cell office:value-type="float" office:value="651132" table:style-name="ce14">
            <text:p>651 13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6532" table:style-name="ce14">
            <text:p>5 436 532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3974453" table:style-name="ce10">
            <text:p>3 974 453</text:p>
          </table:table-cell>
          <table:table-cell office:value-type="float" office:value="3974453" table:style-name="ce10">
            <text:p>3 974 453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04153" table:style-name="ce10">
            <text:p>17 104 153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1731721" table:style-name="ce12">
            <text:p>-1 731 721</text:p>
          </table:table-cell>
          <table:table-cell office:value-type="float" office:value="-1731721" table:style-name="ce12">
            <text:p>-1 731 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11874579" table:style-name="ce12">
            <text:p>11 874 579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3258260" table:style-name="ce14">
            <text:p>3 258 260</text:p>
          </table:table-cell>
          <table:table-cell office:value-type="float" office:value="3258260" table:style-name="ce14">
            <text:p>3 258 260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1260" table:style-name="ce14">
            <text:p>16 561 260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1597178" table:style-name="ce10">
            <text:p>1 597 178</text:p>
          </table:table-cell>
          <table:table-cell office:value-type="float" office:value="1597178" table:style-name="ce10">
            <text:p>1 597 17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2178" table:style-name="ce10">
            <text:p>9 152 178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7912944" table:style-name="ce12">
            <text:p>7 912 944</text:p>
          </table:table-cell>
          <table:table-cell office:value-type="float" office:value="7912944" table:style-name="ce12">
            <text:p>7 912 944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39844" table:style-name="ce12">
            <text:p>27 039 844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4880757" table:style-name="ce14">
            <text:p>4 880 757</text:p>
          </table:table-cell>
          <table:table-cell office:value-type="float" office:value="4880757" table:style-name="ce14">
            <text:p>4 880 757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7357" table:style-name="ce14">
            <text:p>18 137 357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2836564" table:style-name="ce10">
            <text:p>2 836 564</text:p>
          </table:table-cell>
          <table:table-cell office:value-type="float" office:value="2836564" table:style-name="ce10">
            <text:p>2 836 564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26164" table:style-name="ce10">
            <text:p>13 726 164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1149228" table:style-name="ce12">
            <text:p>1 149 228</text:p>
          </table:table-cell>
          <table:table-cell office:value-type="float" office:value="1149228" table:style-name="ce12">
            <text:p>1 149 22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8228" table:style-name="ce12">
            <text:p>5 858 228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966170" table:style-name="ce14">
            <text:p>966 170</text:p>
          </table:table-cell>
          <table:table-cell office:value-type="float" office:value="966170" table:style-name="ce14">
            <text:p>966 1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8970" table:style-name="ce14">
            <text:p>6 158 97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5809943" table:style-name="ce10">
            <text:p>5 809 943</text:p>
          </table:table-cell>
          <table:table-cell office:value-type="float" office:value="5809943" table:style-name="ce10">
            <text:p>5 809 943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85743" table:style-name="ce10">
            <text:p>23 885 743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2542828" table:style-name="ce12">
            <text:p>2 542 828</text:p>
          </table:table-cell>
          <table:table-cell office:value-type="float" office:value="2542828" table:style-name="ce12">
            <text:p>2 542 82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1128" table:style-name="ce12">
            <text:p>11 371 128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2633068" table:style-name="ce14">
            <text:p>2 633 068</text:p>
          </table:table-cell>
          <table:table-cell office:value-type="float" office:value="2633068" table:style-name="ce14">
            <text:p>2 633 068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59968" table:style-name="ce14">
            <text:p>14 259 96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7426624" table:style-name="ce10">
            <text:p>7 426 624</text:p>
          </table:table-cell>
          <table:table-cell office:value-type="float" office:value="7426624" table:style-name="ce10">
            <text:p>7 426 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80024" table:style-name="ce10">
            <text:p>36 580 024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2422809" table:style-name="ce12">
            <text:p>2 422 809</text:p>
          </table:table-cell>
          <table:table-cell office:value-type="float" office:value="2422809" table:style-name="ce12">
            <text:p>2 422 809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13709" table:style-name="ce12">
            <text:p>17 713 709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2355622" table:style-name="ce14">
            <text:p>2 355 622</text:p>
          </table:table-cell>
          <table:table-cell office:value-type="float" office:value="2355622" table:style-name="ce14">
            <text:p>2 355 62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8122" table:style-name="ce14">
            <text:p>9 368 122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6912698" table:style-name="ce10">
            <text:p>6 912 698</text:p>
          </table:table-cell>
          <table:table-cell office:value-type="float" office:value="6912698" table:style-name="ce10">
            <text:p>6 912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88098" table:style-name="ce10">
            <text:p>24 788 098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10718452" table:style-name="ce12">
            <text:p>10 718 452</text:p>
          </table:table-cell>
          <table:table-cell office:value-type="float" office:value="10718452" table:style-name="ce12">
            <text:p>10 718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59752" table:style-name="ce12">
            <text:p>49 459 752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6064715" table:style-name="ce14">
            <text:p>6 064 715</text:p>
          </table:table-cell>
          <table:table-cell office:value-type="float" office:value="6064715" table:style-name="ce14">
            <text:p>6 064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5883515" table:style-name="ce14">
            <text:p>25 883 515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2700916" table:style-name="ce10">
            <text:p>2 700 916</text:p>
          </table:table-cell>
          <table:table-cell office:value-type="float" office:value="2700916" table:style-name="ce10">
            <text:p>2 700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90916" table:style-name="ce10">
            <text:p>17 190 916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3118662" table:style-name="ce12">
            <text:p>3 118 662</text:p>
          </table:table-cell>
          <table:table-cell office:value-type="float" office:value="3118662" table:style-name="ce12">
            <text:p>3 118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3687662" table:style-name="ce12">
            <text:p>33 687 662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3710488" table:style-name="ce14">
            <text:p>3 710 488</text:p>
          </table:table-cell>
          <table:table-cell office:value-type="float" office:value="3710488" table:style-name="ce14">
            <text:p>3 710 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4088" table:style-name="ce14">
            <text:p>7 554 08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-453960" table:style-name="ce10">
            <text:p>-453 960</text:p>
          </table:table-cell>
          <table:table-cell office:value-type="float" office:value="-453960" table:style-name="ce10">
            <text:p>-453 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5740" table:style-name="ce10">
            <text:p>2 935 74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18555249" table:style-name="ce12">
            <text:p>18 555 249</text:p>
          </table:table-cell>
          <table:table-cell office:value-type="float" office:value="18555249" table:style-name="ce12">
            <text:p>18 555 249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8349" table:style-name="ce12">
            <text:p>73 548 349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7384189" table:style-name="ce14">
            <text:p>7 384 189</text:p>
          </table:table-cell>
          <table:table-cell office:value-type="float" office:value="7384189" table:style-name="ce14">
            <text:p>7 384 189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82689" table:style-name="ce14">
            <text:p>43 282 68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2614653" table:style-name="ce10">
            <text:p>2 614 653</text:p>
          </table:table-cell>
          <table:table-cell office:value-type="float" office:value="2614653" table:style-name="ce10">
            <text:p>2 614 65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7053" table:style-name="ce10">
            <text:p>11 637 053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14276187" table:style-name="ce12">
            <text:p>14 276 187</text:p>
          </table:table-cell>
          <table:table-cell office:value-type="float" office:value="14276187" table:style-name="ce12">
            <text:p>14 276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687" table:style-name="ce12">
            <text:p>38 470 687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3536042" table:style-name="ce14">
            <text:p>3 536 042</text:p>
          </table:table-cell>
          <table:table-cell office:value-type="float" office:value="3536042" table:style-name="ce14">
            <text:p>3 536 042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9542" table:style-name="ce14">
            <text:p>12 309 542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3783847" table:style-name="ce10">
            <text:p>3 783 847</text:p>
          </table:table-cell>
          <table:table-cell office:value-type="float" office:value="3783847" table:style-name="ce10">
            <text:p>3 783 847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41447" table:style-name="ce10">
            <text:p>16 841 447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14047654" table:style-name="ce12">
            <text:p>14 047 654</text:p>
          </table:table-cell>
          <table:table-cell office:value-type="float" office:value="14047654" table:style-name="ce12">
            <text:p>14 047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305354" table:style-name="ce12">
            <text:p>60 305 354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14957603" table:style-name="ce14">
            <text:p>14 957 603</text:p>
          </table:table-cell>
          <table:table-cell office:value-type="float" office:value="14957603" table:style-name="ce14">
            <text:p>14 957 603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55503" table:style-name="ce14">
            <text:p>51 355 503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3723726" table:style-name="ce10">
            <text:p>3 723 726</text:p>
          </table:table-cell>
          <table:table-cell office:value-type="float" office:value="3723726" table:style-name="ce10">
            <text:p>3 723 72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19526" table:style-name="ce10">
            <text:p>12 219 52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2175516" table:style-name="ce12">
            <text:p>2 175 516</text:p>
          </table:table-cell>
          <table:table-cell office:value-type="float" office:value="2175516" table:style-name="ce12">
            <text:p>2 175 516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4116" table:style-name="ce12">
            <text:p>9 664 116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2689308" table:style-name="ce14">
            <text:p>2 689 308</text:p>
          </table:table-cell>
          <table:table-cell office:value-type="float" office:value="2689308" table:style-name="ce14">
            <text:p>2 689 308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5908" table:style-name="ce14">
            <text:p>10 755 908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1443192" table:style-name="ce10">
            <text:p>1 443 192</text:p>
          </table:table-cell>
          <table:table-cell office:value-type="float" office:value="1443192" table:style-name="ce10">
            <text:p>1 443 192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3492" table:style-name="ce10">
            <text:p>9 003 492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339117" table:style-name="ce12">
            <text:p>339 117</text:p>
          </table:table-cell>
          <table:table-cell office:value-type="float" office:value="339117" table:style-name="ce12">
            <text:p>339 117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917" table:style-name="ce12">
            <text:p>3 766 917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795919" table:style-name="ce14">
            <text:p>795 919</text:p>
          </table:table-cell>
          <table:table-cell office:value-type="float" office:value="795919" table:style-name="ce14">
            <text:p>795 919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16119" table:style-name="ce14">
            <text:p>5 816 119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1803600" table:style-name="ce10">
            <text:p>1 803 600</text:p>
          </table:table-cell>
          <table:table-cell office:value-type="float" office:value="1803600" table:style-name="ce10">
            <text:p>1 803 600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94500" table:style-name="ce10">
            <text:p>11 194 50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1291263" table:style-name="ce12">
            <text:p>1 291 263</text:p>
          </table:table-cell>
          <table:table-cell office:value-type="float" office:value="1291263" table:style-name="ce12">
            <text:p>1 291 263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1363" table:style-name="ce12">
            <text:p>7 991 363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3020276" table:style-name="ce14">
            <text:p>3 020 276</text:p>
          </table:table-cell>
          <table:table-cell office:value-type="float" office:value="3020276" table:style-name="ce14">
            <text:p>3 020 276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67176" table:style-name="ce14">
            <text:p>15 667 176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889895" table:style-name="ce10">
            <text:p>889 895</text:p>
          </table:table-cell>
          <table:table-cell office:value-type="float" office:value="889895" table:style-name="ce10">
            <text:p>889 895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9595" table:style-name="ce10">
            <text:p>4 799 595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767290" table:style-name="ce12">
            <text:p>767 290</text:p>
          </table:table-cell>
          <table:table-cell office:value-type="float" office:value="767290" table:style-name="ce12">
            <text:p>767 290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1890" table:style-name="ce12">
            <text:p>5 671 890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1679551" table:style-name="ce14">
            <text:p>1 679 551</text:p>
          </table:table-cell>
          <table:table-cell office:value-type="float" office:value="1679551" table:style-name="ce14">
            <text:p>1 679 551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8351" table:style-name="ce14">
            <text:p>15 488 351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5141110" table:style-name="ce10">
            <text:p>5 141 110</text:p>
          </table:table-cell>
          <table:table-cell office:value-type="float" office:value="5141110" table:style-name="ce10">
            <text:p>5 141 110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46010" table:style-name="ce10">
            <text:p>21 446 010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556269" table:style-name="ce12">
            <text:p>556 269</text:p>
          </table:table-cell>
          <table:table-cell office:value-type="float" office:value="556269" table:style-name="ce12">
            <text:p>556 269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6769" table:style-name="ce12">
            <text:p>4 216 769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4780185" table:style-name="ce14">
            <text:p>4 780 185</text:p>
          </table:table-cell>
          <table:table-cell office:value-type="float" office:value="4780185" table:style-name="ce14">
            <text:p>4 780 185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18285" table:style-name="ce14">
            <text:p>24 818 28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3738560" table:style-name="ce10">
            <text:p>3 738 560</text:p>
          </table:table-cell>
          <table:table-cell office:value-type="float" office:value="3738560" table:style-name="ce10">
            <text:p>3 738 560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653060" table:style-name="ce10">
            <text:p>120 653 06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5739496" table:style-name="ce12">
            <text:p>5 739 496</text:p>
          </table:table-cell>
          <table:table-cell office:value-type="float" office:value="5739496" table:style-name="ce12">
            <text:p>5 739 496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89396" table:style-name="ce12">
            <text:p>52 489 396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1180466" table:style-name="ce14">
            <text:p>1 180 466</text:p>
          </table:table-cell>
          <table:table-cell office:value-type="float" office:value="1180466" table:style-name="ce14">
            <text:p>1 180 466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7866" table:style-name="ce14">
            <text:p>7 947 86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2233638" table:style-name="ce10">
            <text:p>2 233 638</text:p>
          </table:table-cell>
          <table:table-cell office:value-type="float" office:value="2233638" table:style-name="ce10">
            <text:p>2 233 638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9738" table:style-name="ce10">
            <text:p>10 519 738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5911589" table:style-name="ce12">
            <text:p>5 911 589</text:p>
          </table:table-cell>
          <table:table-cell office:value-type="float" office:value="5911589" table:style-name="ce12">
            <text:p>5 911 589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41689" table:style-name="ce12">
            <text:p>30 141 689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1417752" table:style-name="ce14">
            <text:p>1 417 752</text:p>
          </table:table-cell>
          <table:table-cell office:value-type="float" office:value="1417752" table:style-name="ce14">
            <text:p>1 417 752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4152" table:style-name="ce14">
            <text:p>6 794 152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702259" table:style-name="ce10">
            <text:p>702 259</text:p>
          </table:table-cell>
          <table:table-cell office:value-type="float" office:value="702259" table:style-name="ce10">
            <text:p>702 259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9859" table:style-name="ce10">
            <text:p>4 209 859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815160" table:style-name="ce12">
            <text:p>815 160</text:p>
          </table:table-cell>
          <table:table-cell office:value-type="float" office:value="815160" table:style-name="ce12">
            <text:p>815 160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0660" table:style-name="ce12">
            <text:p>7 680 660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4632681" table:style-name="ce14">
            <text:p>4 632 681</text:p>
          </table:table-cell>
          <table:table-cell office:value-type="float" office:value="4632681" table:style-name="ce14">
            <text:p>4 632 681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80281" table:style-name="ce14">
            <text:p>24 480 281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3091936" table:style-name="ce10">
            <text:p>3 091 936</text:p>
          </table:table-cell>
          <table:table-cell office:value-type="float" office:value="3091936" table:style-name="ce10">
            <text:p>3 091 936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4136" table:style-name="ce10">
            <text:p>11 644 136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7418747" table:style-name="ce12">
            <text:p>7 418 747</text:p>
          </table:table-cell>
          <table:table-cell office:value-type="float" office:value="7418747" table:style-name="ce12">
            <text:p>7 418 747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2147" table:style-name="ce12">
            <text:p>44 002 147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1892611" table:style-name="ce14">
            <text:p>1 892 611</text:p>
          </table:table-cell>
          <table:table-cell office:value-type="float" office:value="1892611" table:style-name="ce14">
            <text:p>1 892 611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2311" table:style-name="ce14">
            <text:p>8 542 311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1854866" table:style-name="ce10">
            <text:p>1 854 866</text:p>
          </table:table-cell>
          <table:table-cell office:value-type="float" office:value="1854866" table:style-name="ce10">
            <text:p>1 854 866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5466" table:style-name="ce10">
            <text:p>8 455 466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1265209" table:style-name="ce12">
            <text:p>1 265 209</text:p>
          </table:table-cell>
          <table:table-cell office:value-type="float" office:value="1265209" table:style-name="ce12">
            <text:p>1 265 209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1209" table:style-name="ce12">
            <text:p>7 961 209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2164313" table:style-name="ce14">
            <text:p>2 164 313</text:p>
          </table:table-cell>
          <table:table-cell office:value-type="float" office:value="2164313" table:style-name="ce14">
            <text:p>2 164 313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9813" table:style-name="ce14">
            <text:p>9 449 813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2983836" table:style-name="ce10">
            <text:p>2 983 836</text:p>
          </table:table-cell>
          <table:table-cell office:value-type="float" office:value="2983836" table:style-name="ce10">
            <text:p>2 983 836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4836" table:style-name="ce10">
            <text:p>18 104 83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9853342" table:style-name="ce12">
            <text:p>9 853 342</text:p>
          </table:table-cell>
          <table:table-cell office:value-type="float" office:value="9853342" table:style-name="ce12">
            <text:p>9 853 342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66142" table:style-name="ce12">
            <text:p>73 866 142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461011" table:style-name="ce14">
            <text:p>461 011</text:p>
          </table:table-cell>
          <table:table-cell office:value-type="float" office:value="461011" table:style-name="ce14">
            <text:p>461 011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3011" table:style-name="ce14">
            <text:p>12 883 01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388292" table:style-name="ce10">
            <text:p>388 292</text:p>
          </table:table-cell>
          <table:table-cell office:value-type="float" office:value="388292" table:style-name="ce10">
            <text:p>388 292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6492" table:style-name="ce10">
            <text:p>3 816 492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1685308" table:style-name="ce12">
            <text:p>1 685 308</text:p>
          </table:table-cell>
          <table:table-cell office:value-type="float" office:value="1685308" table:style-name="ce12">
            <text:p>1 685 308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5208" table:style-name="ce12">
            <text:p>9 255 208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2671649" table:style-name="ce14">
            <text:p>2 671 649</text:p>
          </table:table-cell>
          <table:table-cell office:value-type="float" office:value="2671649" table:style-name="ce14">
            <text:p>2 671 649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01249" table:style-name="ce14">
            <text:p>24 301 249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1256121" table:style-name="ce10">
            <text:p>1 256 121</text:p>
          </table:table-cell>
          <table:table-cell office:value-type="float" office:value="1256121" table:style-name="ce10">
            <text:p>1 256 121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9521" table:style-name="ce10">
            <text:p>10 289 521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964272" table:style-name="ce12">
            <text:p>964 272</text:p>
          </table:table-cell>
          <table:table-cell office:value-type="float" office:value="964272" table:style-name="ce12">
            <text:p>964 272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672" table:style-name="ce12">
            <text:p>6 100 672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2972764" table:style-name="ce14">
            <text:p>2 972 764</text:p>
          </table:table-cell>
          <table:table-cell office:value-type="float" office:value="2972764" table:style-name="ce14">
            <text:p>2 972 764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41164" table:style-name="ce14">
            <text:p>17 641 164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4942732" table:style-name="ce10">
            <text:p>4 942 732</text:p>
          </table:table-cell>
          <table:table-cell office:value-type="float" office:value="4942732" table:style-name="ce10">
            <text:p>4 942 732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4932" table:style-name="ce10">
            <text:p>30 004 932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1362289" table:style-name="ce12">
            <text:p>1 362 289</text:p>
          </table:table-cell>
          <table:table-cell office:value-type="float" office:value="1362289" table:style-name="ce12">
            <text:p>1 362 289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69589" table:style-name="ce12">
            <text:p>9 469 58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1837656" table:style-name="ce14">
            <text:p>1 837 656</text:p>
          </table:table-cell>
          <table:table-cell office:value-type="float" office:value="1837656" table:style-name="ce14">
            <text:p>1 837 656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6856" table:style-name="ce14">
            <text:p>11 456 85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1129752" table:style-name="ce10">
            <text:p>1 129 752</text:p>
          </table:table-cell>
          <table:table-cell office:value-type="float" office:value="1129752" table:style-name="ce10">
            <text:p>1 129 752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2552" table:style-name="ce10">
            <text:p>9 532 552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1503888" table:style-name="ce12">
            <text:p>1 503 888</text:p>
          </table:table-cell>
          <table:table-cell office:value-type="float" office:value="1503888" table:style-name="ce12">
            <text:p>1 503 888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3288" table:style-name="ce12">
            <text:p>10 023 288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1306717" table:style-name="ce14">
            <text:p>1 306 717</text:p>
          </table:table-cell>
          <table:table-cell office:value-type="float" office:value="1306717" table:style-name="ce14">
            <text:p>1 306 717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1017" table:style-name="ce14">
            <text:p>10 081 017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1239829" table:style-name="ce10">
            <text:p>1 239 829</text:p>
          </table:table-cell>
          <table:table-cell office:value-type="float" office:value="1239829" table:style-name="ce10">
            <text:p>1 239 829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7429" table:style-name="ce10">
            <text:p>7 357 429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1629582" table:style-name="ce12">
            <text:p>1 629 582</text:p>
          </table:table-cell>
          <table:table-cell office:value-type="float" office:value="1629582" table:style-name="ce12">
            <text:p>1 629 582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2182" table:style-name="ce12">
            <text:p>8 112 182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3440825" table:style-name="ce14">
            <text:p>3 440 825</text:p>
          </table:table-cell>
          <table:table-cell office:value-type="float" office:value="3440825" table:style-name="ce14">
            <text:p>3 440 825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66525" table:style-name="ce14">
            <text:p>12 766 525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254017" table:style-name="ce10">
            <text:p>254 017</text:p>
          </table:table-cell>
          <table:table-cell office:value-type="float" office:value="254017" table:style-name="ce10">
            <text:p>254 017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3417" table:style-name="ce10">
            <text:p>3 663 41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217064" table:style-name="ce12">
            <text:p>217 064</text:p>
          </table:table-cell>
          <table:table-cell office:value-type="float" office:value="217064" table:style-name="ce12">
            <text:p>217 064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1364" table:style-name="ce12">
            <text:p>4 451 364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1847370" table:style-name="ce14">
            <text:p>1 847 370</text:p>
          </table:table-cell>
          <table:table-cell office:value-type="float" office:value="1847370" table:style-name="ce14">
            <text:p>1 847 370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7670" table:style-name="ce14">
            <text:p>7 627 670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10020805" table:style-name="ce10">
            <text:p>10 020 805</text:p>
          </table:table-cell>
          <table:table-cell office:value-type="float" office:value="10020805" table:style-name="ce10">
            <text:p>10 020 805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70805" table:style-name="ce10">
            <text:p>41 170 805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5692642" table:style-name="ce12">
            <text:p>5 692 642</text:p>
          </table:table-cell>
          <table:table-cell office:value-type="float" office:value="5692642" table:style-name="ce12">
            <text:p>5 692 642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20442" table:style-name="ce12">
            <text:p>31 620 442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4229653" table:style-name="ce14">
            <text:p>4 229 653</text:p>
          </table:table-cell>
          <table:table-cell office:value-type="float" office:value="4229653" table:style-name="ce14">
            <text:p>4 229 653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55453" table:style-name="ce14">
            <text:p>27 055 45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3710300" table:style-name="ce10">
            <text:p>3 710 300</text:p>
          </table:table-cell>
          <table:table-cell office:value-type="float" office:value="3710300" table:style-name="ce10">
            <text:p>3 710 300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39700" table:style-name="ce10">
            <text:p>14 339 70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3640849" table:style-name="ce12">
            <text:p>3 640 849</text:p>
          </table:table-cell>
          <table:table-cell office:value-type="float" office:value="3640849" table:style-name="ce12">
            <text:p>3 640 849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40649" table:style-name="ce12">
            <text:p>17 240 649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8147287" table:style-name="ce14">
            <text:p>8 147 287</text:p>
          </table:table-cell>
          <table:table-cell office:value-type="float" office:value="8147287" table:style-name="ce14">
            <text:p>8 147 287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41987" table:style-name="ce14">
            <text:p>36 541 987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3579428" table:style-name="ce10">
            <text:p>3 579 428</text:p>
          </table:table-cell>
          <table:table-cell office:value-type="float" office:value="3579428" table:style-name="ce10">
            <text:p>3 579 428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1028" table:style-name="ce10">
            <text:p>19 121 028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874249" table:style-name="ce12">
            <text:p>874 249</text:p>
          </table:table-cell>
          <table:table-cell office:value-type="float" office:value="874249" table:style-name="ce12">
            <text:p>874 249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5349" table:style-name="ce12">
            <text:p>5 555 349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-1766550" table:style-name="ce14">
            <text:p>-1 766 550</text:p>
          </table:table-cell>
          <table:table-cell office:value-type="float" office:value="-1766550" table:style-name="ce14">
            <text:p>-1 766 550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1874550" table:style-name="ce14">
            <text:p>161 874 550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9816460" table:style-name="ce10">
            <text:p>9 816 460</text:p>
          </table:table-cell>
          <table:table-cell office:value-type="float" office:value="9816460" table:style-name="ce10">
            <text:p>9 816 460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06160" table:style-name="ce10">
            <text:p>74 906 160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3058059" table:style-name="ce12">
            <text:p>3 058 059</text:p>
          </table:table-cell>
          <table:table-cell office:value-type="float" office:value="3058059" table:style-name="ce12">
            <text:p>3 058 059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1759" table:style-name="ce12">
            <text:p>14 851 759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2469911" table:style-name="ce14">
            <text:p>2 469 911</text:p>
          </table:table-cell>
          <table:table-cell office:value-type="float" office:value="2469911" table:style-name="ce14">
            <text:p>2 469 911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911" table:style-name="ce14">
            <text:p>14 000 911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1056750" table:style-name="ce10">
            <text:p>1 056 750</text:p>
          </table:table-cell>
          <table:table-cell office:value-type="float" office:value="1056750" table:style-name="ce10">
            <text:p>1 056 750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0950" table:style-name="ce10">
            <text:p>7 860 950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1112566" table:style-name="ce12">
            <text:p>1 112 566</text:p>
          </table:table-cell>
          <table:table-cell office:value-type="float" office:value="1112566" table:style-name="ce12">
            <text:p>1 112 566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0666" table:style-name="ce12">
            <text:p>6 870 666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1614375" table:style-name="ce14">
            <text:p>1 614 375</text:p>
          </table:table-cell>
          <table:table-cell office:value-type="float" office:value="1614375" table:style-name="ce14">
            <text:p>1 614 375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5575" table:style-name="ce14">
            <text:p>7 715 575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2196424" table:style-name="ce10">
            <text:p>2 196 424</text:p>
          </table:table-cell>
          <table:table-cell office:value-type="float" office:value="2196424" table:style-name="ce10">
            <text:p>2 196 424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43624" table:style-name="ce10">
            <text:p>14 243 624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1731995" table:style-name="ce12">
            <text:p>1 731 995</text:p>
          </table:table-cell>
          <table:table-cell office:value-type="float" office:value="1731995" table:style-name="ce12">
            <text:p>1 731 995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3295" table:style-name="ce12">
            <text:p>9 873 295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1710532" table:style-name="ce14">
            <text:p>1 710 532</text:p>
          </table:table-cell>
          <table:table-cell office:value-type="float" office:value="1710532" table:style-name="ce14">
            <text:p>1 710 532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7432" table:style-name="ce14">
            <text:p>21 017 43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3417301" table:style-name="ce10">
            <text:p>3 417 301</text:p>
          </table:table-cell>
          <table:table-cell office:value-type="float" office:value="3417301" table:style-name="ce10">
            <text:p>3 417 301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65801" table:style-name="ce10">
            <text:p>14 165 801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1319777" table:style-name="ce12">
            <text:p>1 319 777</text:p>
          </table:table-cell>
          <table:table-cell office:value-type="float" office:value="1319777" table:style-name="ce12">
            <text:p>1 319 777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2177" table:style-name="ce12">
            <text:p>7 672 177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1772201" table:style-name="ce14">
            <text:p>1 772 201</text:p>
          </table:table-cell>
          <table:table-cell office:value-type="float" office:value="1772201" table:style-name="ce14">
            <text:p>1 772 201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4201" table:style-name="ce14">
            <text:p>9 474 20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1099245" table:style-name="ce10">
            <text:p>1 099 245</text:p>
          </table:table-cell>
          <table:table-cell office:value-type="float" office:value="1099245" table:style-name="ce10">
            <text:p>1 099 245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9245" table:style-name="ce10">
            <text:p>6 789 24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510696" table:style-name="ce12">
            <text:p>510 696</text:p>
          </table:table-cell>
          <table:table-cell office:value-type="float" office:value="510696" table:style-name="ce12">
            <text:p>510 696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5596" table:style-name="ce12">
            <text:p>4 995 596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4993244" table:style-name="ce14">
            <text:p>4 993 244</text:p>
          </table:table-cell>
          <table:table-cell office:value-type="float" office:value="4993244" table:style-name="ce14">
            <text:p>4 993 244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10244" table:style-name="ce14">
            <text:p>42 110 244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6105862" table:style-name="ce10">
            <text:p>6 105 862</text:p>
          </table:table-cell>
          <table:table-cell office:value-type="float" office:value="6105862" table:style-name="ce10">
            <text:p>6 105 862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02662" table:style-name="ce10">
            <text:p>25 102 662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2128659" table:style-name="ce12">
            <text:p>2 128 659</text:p>
          </table:table-cell>
          <table:table-cell office:value-type="float" office:value="2128659" table:style-name="ce12">
            <text:p>2 128 659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88559" table:style-name="ce12">
            <text:p>12 388 559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3671320" table:style-name="ce14">
            <text:p>3 671 320</text:p>
          </table:table-cell>
          <table:table-cell office:value-type="float" office:value="3671320" table:style-name="ce14">
            <text:p>3 671 320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1820" table:style-name="ce14">
            <text:p>17 281 820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1067486" table:style-name="ce10">
            <text:p>1 067 486</text:p>
          </table:table-cell>
          <table:table-cell office:value-type="float" office:value="1067486" table:style-name="ce10">
            <text:p>1 067 486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36586" table:style-name="ce10">
            <text:p>9 936 58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2348504" table:style-name="ce12">
            <text:p>2 348 504</text:p>
          </table:table-cell>
          <table:table-cell office:value-type="float" office:value="2348504" table:style-name="ce12">
            <text:p>2 348 504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525200" table:style-name="ce12">
            <text:p>525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314000" table:style-name="ce12">
            <text:p>31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2104" table:style-name="ce12">
            <text:p>12 272 104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3724923" table:style-name="ce14">
            <text:p>3 724 923</text:p>
          </table:table-cell>
          <table:table-cell office:value-type="float" office:value="3724923" table:style-name="ce14">
            <text:p>3 724 923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69123" table:style-name="ce14">
            <text:p>14 669 123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4965997" table:style-name="ce10">
            <text:p>4 965 997</text:p>
          </table:table-cell>
          <table:table-cell office:value-type="float" office:value="4965997" table:style-name="ce10">
            <text:p>4 965 997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82797" table:style-name="ce10">
            <text:p>20 982 797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888284" table:style-name="ce12">
            <text:p>888 284</text:p>
          </table:table-cell>
          <table:table-cell office:value-type="float" office:value="888284" table:style-name="ce12">
            <text:p>888 284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784" table:style-name="ce12">
            <text:p>8 579 784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2081564" table:style-name="ce14">
            <text:p>2 081 564</text:p>
          </table:table-cell>
          <table:table-cell office:value-type="float" office:value="2081564" table:style-name="ce14">
            <text:p>2 081 564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2964" table:style-name="ce14">
            <text:p>11 462 964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3428864" table:style-name="ce10">
            <text:p>3 428 864</text:p>
          </table:table-cell>
          <table:table-cell office:value-type="float" office:value="3428864" table:style-name="ce10">
            <text:p>3 428 864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3864" table:style-name="ce10">
            <text:p>22 843 864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1117802" table:style-name="ce12">
            <text:p>1 117 802</text:p>
          </table:table-cell>
          <table:table-cell office:value-type="float" office:value="1117802" table:style-name="ce12">
            <text:p>1 117 802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25602" table:style-name="ce12">
            <text:p>33 325 602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5444872" table:style-name="ce14">
            <text:p>5 444 872</text:p>
          </table:table-cell>
          <table:table-cell office:value-type="float" office:value="5444872" table:style-name="ce14">
            <text:p>5 444 872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74372" table:style-name="ce14">
            <text:p>19 374 372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13519712" table:style-name="ce10">
            <text:p>13 519 712</text:p>
          </table:table-cell>
          <table:table-cell office:value-type="float" office:value="13519712" table:style-name="ce10">
            <text:p>13 519 712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97512" table:style-name="ce10">
            <text:p>80 897 512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1398467" table:style-name="ce12">
            <text:p>1 398 467</text:p>
          </table:table-cell>
          <table:table-cell office:value-type="float" office:value="1398467" table:style-name="ce12">
            <text:p>1 398 467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6867" table:style-name="ce12">
            <text:p>8 246 867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1625576" table:style-name="ce14">
            <text:p>1 625 576</text:p>
          </table:table-cell>
          <table:table-cell office:value-type="float" office:value="1625576" table:style-name="ce14">
            <text:p>1 625 576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2276" table:style-name="ce14">
            <text:p>7 982 276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1016673" table:style-name="ce10">
            <text:p>1 016 673</text:p>
          </table:table-cell>
          <table:table-cell office:value-type="float" office:value="1016673" table:style-name="ce10">
            <text:p>1 016 673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1973" table:style-name="ce10">
            <text:p>7 721 973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951413" table:style-name="ce12">
            <text:p>951 413</text:p>
          </table:table-cell>
          <table:table-cell office:value-type="float" office:value="951413" table:style-name="ce12">
            <text:p>951 413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4813" table:style-name="ce12">
            <text:p>7 924 813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2137836" table:style-name="ce14">
            <text:p>2 137 836</text:p>
          </table:table-cell>
          <table:table-cell office:value-type="float" office:value="2137836" table:style-name="ce14">
            <text:p>2 137 836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95236" table:style-name="ce14">
            <text:p>14 295 236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2990787" table:style-name="ce10">
            <text:p>2 990 787</text:p>
          </table:table-cell>
          <table:table-cell office:value-type="float" office:value="2990787" table:style-name="ce10">
            <text:p>2 990 787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05287" table:style-name="ce10">
            <text:p>16 905 28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3337755" table:style-name="ce12">
            <text:p>3 337 755</text:p>
          </table:table-cell>
          <table:table-cell office:value-type="float" office:value="3337755" table:style-name="ce12">
            <text:p>3 337 755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14055" table:style-name="ce12">
            <text:p>14 814 055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1316367" table:style-name="ce14">
            <text:p>1 316 367</text:p>
          </table:table-cell>
          <table:table-cell office:value-type="float" office:value="1316367" table:style-name="ce14">
            <text:p>1 316 367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3367" table:style-name="ce14">
            <text:p>9 623 367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1731513" table:style-name="ce10">
            <text:p>1 731 513</text:p>
          </table:table-cell>
          <table:table-cell office:value-type="float" office:value="1731513" table:style-name="ce10">
            <text:p>1 731 513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8234913" table:style-name="ce10">
            <text:p>8 234 913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1068594" table:style-name="ce12">
            <text:p>1 068 594</text:p>
          </table:table-cell>
          <table:table-cell office:value-type="float" office:value="1068594" table:style-name="ce12">
            <text:p>1 068 594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56494" table:style-name="ce12">
            <text:p>7 156 49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2199608" table:style-name="ce14">
            <text:p>2 199 608</text:p>
          </table:table-cell>
          <table:table-cell office:value-type="float" office:value="2199608" table:style-name="ce14">
            <text:p>2 199 608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12108" table:style-name="ce14">
            <text:p>15 212 108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1372706" table:style-name="ce10">
            <text:p>1 372 706</text:p>
          </table:table-cell>
          <table:table-cell office:value-type="float" office:value="1372706" table:style-name="ce10">
            <text:p>1 372 706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7818606" table:style-name="ce10">
            <text:p>7 818 606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2005394" table:style-name="ce12">
            <text:p>2 005 394</text:p>
          </table:table-cell>
          <table:table-cell office:value-type="float" office:value="2005394" table:style-name="ce12">
            <text:p>2 005 394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82194" table:style-name="ce12">
            <text:p>11 182 194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3805314" table:style-name="ce14">
            <text:p>3 805 314</text:p>
          </table:table-cell>
          <table:table-cell office:value-type="float" office:value="3805314" table:style-name="ce14">
            <text:p>3 805 314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12314" table:style-name="ce14">
            <text:p>35 412 314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-20356401" table:style-name="ce16">
            <text:p>-20 356 401</text:p>
          </table:table-cell>
          <table:table-cell office:value-type="float" office:value="-16529375" table:style-name="ce16">
            <text:p>-16 529 375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108887800" table:style-name="ce16">
            <text:p>108 887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26064000" table:style-name="ce16">
            <text:p>26 0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632711425" table:style-name="ce16">
            <text:p>12 632 711 425</text:p>
          </table:table-cell>
          <table:table-cell table:style-name="ce16"/>
          <table:table-cell office:value-type="float" office:value="-3827026" table:formula="of:=SUM([.P6:.P431])" table:style-name="ce16">
            <text:p>-3 827 026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5-02T08:59:00Z</dc:date>
    <meta:print-date>2011-12-20T15:33:26Z</meta:print-date>
  </office:meta>
</office:document-meta>
</file>