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/>
      <style:text-properties style:font-name="DepCentury Old Style" style:font-name-asian="DepCentury Old Style" style:font-name-complex="DepCentury Old Style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DepCentury Old Style" style:font-name-asian="DepCentury Old Style" style:font-name-complex="DepCentury Old Style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3" style:family="table-cell" style:parent-style-name="Default" style:data-style-name="N3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ext-properties style:font-name="DepCentury Old Style" style:font-name-asian="DepCentury Old Style" style:font-name-complex="DepCentury Old Style" fo:font-size="9pt" style:font-size-asian="9pt" style:font-size-complex="9pt" style:font-family-generic="roman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19604166666667cm" style:use-optimal-column-width="true"/>
    </style:style>
    <style:style style:name="co11" style:family="table-column">
      <style:table-column-properties fo:break-before="auto" style:column-width="2.196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nett_k6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 table:visibility="collapse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default-cell-style-name="ce9"/>
        <table:table-column table:style-name="co2" table:default-cell-style-name="ce9"/>
        <table:table-column table:style-name="co10" table:default-cell-style-name="ce9"/>
        <table:table-column table:style-name="co11" table:number-columns-repeated="16369" table:default-cell-style-name="ce9"/>
        <table:table-row table:style-name="ro1">
          <table:table-cell office:value-type="string" table:number-columns-spanned="10" table:number-rows-spanned="1" table:style-name="ce6">
            <text:p>Beregning av rammetilskudd og utbetaling til kommunene, juni 2015 (termin 6)</text:p>
          </table:table-cell>
          <table:covered-table-cell table:number-columns-repeated="9"/>
          <table:table-cell table:number-columns-repeated="5" table:style-name="ce7"/>
          <table:table-cell table:number-columns-repeated="16369" table:style-name="ce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Kommune</text:p>
          </table:table-cell>
          <table:table-cell office:value-type="string" table:style-name="ce2">
            <text:p>Innbygger-tilskudd/ utgifts-utjevning</text:p>
          </table:table-cell>
          <table:table-cell office:value-type="string" table:style-name="ce2">
            <text:p>Egentlig inntekts-utjevning</text:p>
          </table:table-cell>
          <table:table-cell office:value-type="string" table:style-name="ce2">
            <text:p>Inntekts-utjevning denne terminen</text:p>
          </table:table-cell>
          <table:table-cell office:value-type="string" table:style-name="ce2">
            <text:p>Distrikts-tilskudd Sør-Norge</text:p>
          </table:table-cell>
          <table:table-cell office:value-type="string" table:style-name="ce2">
            <text:p>Nord-Norge- og Namdals-tilskudd</text:p>
          </table:table-cell>
          <table:table-cell office:value-type="string" table:style-name="ce2">
            <text:p>Små-kommune-tilskudd</text:p>
          </table:table-cell>
          <table:table-cell office:value-type="string" table:style-name="ce2">
            <text:p>Totalt skjønns-tilskudd</text:p>
          </table:table-cell>
          <table:table-cell office:value-type="string" table:style-name="ce2">
            <text:p>Herav ordinært skjønn</text:p>
          </table:table-cell>
          <table:table-cell office:value-type="string" table:style-name="ce2">
            <text:p>Herav skjønn som kompen-sasjon for endringer i inntekts-systemet</text:p>
          </table:table-cell>
          <table:table-cell office:value-type="string" table:style-name="ce2">
            <text:p>Herav ekstra skjønn tildelt av fylkesmannen</text:p>
          </table:table-cell>
          <table:table-cell office:value-type="string" table:style-name="ce2">
            <text:p>Vekst-tilskudd</text:p>
          </table:table-cell>
          <table:table-cell office:value-type="string" table:style-name="ce2">
            <text:p>Storby-tilskudd</text:p>
          </table:table-cell>
          <table:table-cell office:value-type="string" table:style-name="ce2">
            <text:p>Terminutbetaling</text:p>
          </table:table-cell>
          <table:table-cell office:value-type="string" table:style-name="ce2">
            <text:p>Gjenstående inntekts-utjevning</text:p>
          </table:table-cell>
          <table:table-cell table:number-columns-repeated="16369" table:style-name="ce3"/>
        </table:table-row>
        <table:table-row table:style-name="ro4">
          <table:table-cell table:style-name="ce2"/>
          <table:table-cell office:value-type="string" table:style-name="ce2">
            <text:p>(post 60)</text:p>
          </table:table-cell>
          <table:table-cell table:number-columns-repeated="2" table:style-name="ce2"/>
          <table:table-cell office:value-type="string" table:style-name="ce2">
            <text:p>(post 61)</text:p>
          </table:table-cell>
          <table:table-cell office:value-type="string" table:style-name="ce2">
            <text:p>(post 62)</text:p>
          </table:table-cell>
          <table:table-cell office:value-type="string" table:style-name="ce2">
            <text:p>(post 63)</text:p>
          </table:table-cell>
          <table:table-cell office:value-type="string" table:style-name="ce2">
            <text:p>(post 64)</text:p>
          </table:table-cell>
          <table:table-cell office:value-type="string" table:style-name="ce2">
            <text:p>(post 64)</text:p>
          </table:table-cell>
          <table:table-cell office:value-type="string" table:style-name="ce2">
            <text:p>(post 64)</text:p>
          </table:table-cell>
          <table:table-cell table:style-name="ce2"/>
          <table:table-cell office:value-type="string" table:style-name="ce2">
            <text:p>(post 66)</text:p>
          </table:table-cell>
          <table:table-cell office:value-type="string" table:style-name="ce2">
            <text:p>(post 67)</text:p>
          </table:table-cell>
          <table:table-cell table:number-columns-repeated="2" table:style-name="ce2"/>
          <table:table-cell table:number-columns-repeated="16369" table:style-name="ce3"/>
        </table:table-row>
        <table:table-row table:style-name="ro4"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2a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0">
            <text:p>0101 Halden</text:p>
          </table:table-cell>
          <table:table-cell office:value-type="float" office:value="68816700" table:style-name="ce11">
            <text:p>68 816 700</text:p>
          </table:table-cell>
          <table:table-cell office:value-type="float" office:value="3647846" table:style-name="ce11">
            <text:p>3 647 846</text:p>
          </table:table-cell>
          <table:table-cell office:value-type="float" office:value="3647846" table:style-name="ce11">
            <text:p>3 647 8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0000" table:style-name="ce11">
            <text:p>270 000</text:p>
          </table:table-cell>
          <table:table-cell office:value-type="float" office:value="270000" table:style-name="ce11">
            <text:p>2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734546" table:style-name="ce11">
            <text:p>72 734 546</text:p>
          </table:table-cell>
          <table:table-cell office:value-type="float" office:value="0" table:formula="of:=[.C6]-[.D6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104 Moss</text:p>
          </table:table-cell>
          <table:table-cell office:value-type="float" office:value="65220700" table:style-name="ce13">
            <text:p>65 220 700</text:p>
          </table:table-cell>
          <table:table-cell office:value-type="float" office:value="3806189" table:style-name="ce13">
            <text:p>3 806 189</text:p>
          </table:table-cell>
          <table:table-cell office:value-type="float" office:value="3806189" table:style-name="ce13">
            <text:p>3 806 1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0000" table:style-name="ce13">
            <text:p>410 000</text:p>
          </table:table-cell>
          <table:table-cell office:value-type="float" office:value="410000" table:style-name="ce13">
            <text:p>4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9436889" table:style-name="ce13">
            <text:p>69 436 889</text:p>
          </table:table-cell>
          <table:table-cell office:value-type="float" office:value="0" table:formula="of:=[.C7]-[.D7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105 Sarpsborg</text:p>
          </table:table-cell>
          <table:table-cell office:value-type="float" office:value="124941200" table:style-name="ce15">
            <text:p>124 941 200</text:p>
          </table:table-cell>
          <table:table-cell office:value-type="float" office:value="3526539" table:style-name="ce15">
            <text:p>3 526 539</text:p>
          </table:table-cell>
          <table:table-cell office:value-type="float" office:value="3526539" table:style-name="ce15">
            <text:p>3 526 5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0000" table:style-name="ce15">
            <text:p>560 000</text:p>
          </table:table-cell>
          <table:table-cell office:value-type="float" office:value="560000" table:style-name="ce15">
            <text:p>5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9027739" table:style-name="ce15">
            <text:p>129 027 739</text:p>
          </table:table-cell>
          <table:table-cell office:value-type="float" office:value="0" table:formula="of:=[.C8]-[.D8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106 Fredrikstad</text:p>
          </table:table-cell>
          <table:table-cell office:value-type="float" office:value="166462500" table:style-name="ce11">
            <text:p>166 462 500</text:p>
          </table:table-cell>
          <table:table-cell office:value-type="float" office:value="11317864" table:style-name="ce11">
            <text:p>11 317 864</text:p>
          </table:table-cell>
          <table:table-cell office:value-type="float" office:value="11317864" table:style-name="ce11">
            <text:p>11 317 8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0000" table:style-name="ce11">
            <text:p>910 000</text:p>
          </table:table-cell>
          <table:table-cell office:value-type="float" office:value="910000" table:style-name="ce11">
            <text:p>9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8690364" table:style-name="ce11">
            <text:p>178 690 364</text:p>
          </table:table-cell>
          <table:table-cell office:value-type="float" office:value="0" table:formula="of:=[.C9]-[.D9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111 Hvaler</text:p>
          </table:table-cell>
          <table:table-cell office:value-type="float" office:value="9226900" table:style-name="ce13">
            <text:p>9 226 900</text:p>
          </table:table-cell>
          <table:table-cell office:value-type="float" office:value="157948" table:style-name="ce13">
            <text:p>157 948</text:p>
          </table:table-cell>
          <table:table-cell office:value-type="float" office:value="157948" table:style-name="ce13">
            <text:p>157 9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000" table:style-name="ce13">
            <text:p>30 000</text:p>
          </table:table-cell>
          <table:table-cell office:value-type="float" office:value="30000" table:style-name="ce13">
            <text:p>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200" table:style-name="ce13">
            <text:p>43 200</text:p>
          </table:table-cell>
          <table:table-cell office:value-type="float" office:value="0" table:style-name="ce13">
            <text:p>0</text:p>
          </table:table-cell>
          <table:table-cell office:value-type="float" office:value="9458048" table:style-name="ce13">
            <text:p>9 458 048</text:p>
          </table:table-cell>
          <table:table-cell office:value-type="float" office:value="0" table:formula="of:=[.C10]-[.D10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118 Aremark</text:p>
          </table:table-cell>
          <table:table-cell office:value-type="float" office:value="4793000" table:style-name="ce15">
            <text:p>4 793 000</text:p>
          </table:table-cell>
          <table:table-cell office:value-type="float" office:value="119487" table:style-name="ce15">
            <text:p>119 487</text:p>
          </table:table-cell>
          <table:table-cell office:value-type="float" office:value="119487" table:style-name="ce15">
            <text:p>119 48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60000" table:style-name="ce15">
            <text:p>60 000</text:p>
          </table:table-cell>
          <table:table-cell office:value-type="float" office:value="60000" table:style-name="ce15">
            <text:p>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19987" table:style-name="ce15">
            <text:p>5 519 987</text:p>
          </table:table-cell>
          <table:table-cell office:value-type="float" office:value="0" table:formula="of:=[.C11]-[.D11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119 Marker</text:p>
          </table:table-cell>
          <table:table-cell office:value-type="float" office:value="9722600" table:style-name="ce11">
            <text:p>9 722 600</text:p>
          </table:table-cell>
          <table:table-cell office:value-type="float" office:value="500513" table:style-name="ce11">
            <text:p>500 513</text:p>
          </table:table-cell>
          <table:table-cell office:value-type="float" office:value="500513" table:style-name="ce11">
            <text:p>500 513</text:p>
          </table:table-cell>
          <table:table-cell office:value-type="float" office:value="213200" table:style-name="ce11">
            <text:p>213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486313" table:style-name="ce11">
            <text:p>10 486 313</text:p>
          </table:table-cell>
          <table:table-cell office:value-type="float" office:value="0" table:formula="of:=[.C12]-[.D12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121 Rømskog</text:p>
          </table:table-cell>
          <table:table-cell office:value-type="float" office:value="2896600" table:style-name="ce13">
            <text:p>2 896 600</text:p>
          </table:table-cell>
          <table:table-cell office:value-type="float" office:value="-73968" table:style-name="ce13">
            <text:p>-73 968</text:p>
          </table:table-cell>
          <table:table-cell office:value-type="float" office:value="-73968" table:style-name="ce13">
            <text:p>-73 9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80132" table:style-name="ce13">
            <text:p>3 380 132</text:p>
          </table:table-cell>
          <table:table-cell office:value-type="float" office:value="0" table:formula="of:=[.C13]-[.D13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122 Trøgstad</text:p>
          </table:table-cell>
          <table:table-cell office:value-type="float" office:value="13788400" table:style-name="ce15">
            <text:p>13 788 400</text:p>
          </table:table-cell>
          <table:table-cell office:value-type="float" office:value="386743" table:style-name="ce15">
            <text:p>386 743</text:p>
          </table:table-cell>
          <table:table-cell office:value-type="float" office:value="386743" table:style-name="ce15">
            <text:p>386 7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000" table:style-name="ce15">
            <text:p>130 000</text:p>
          </table:table-cell>
          <table:table-cell office:value-type="float" office:value="70000" table:style-name="ce15">
            <text:p>70 000</text:p>
          </table:table-cell>
          <table:table-cell office:value-type="float" office:value="60000" table:style-name="ce15">
            <text:p>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05143" table:style-name="ce15">
            <text:p>14 305 143</text:p>
          </table:table-cell>
          <table:table-cell office:value-type="float" office:value="0" table:formula="of:=[.C14]-[.D14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123 Spydeberg</text:p>
          </table:table-cell>
          <table:table-cell office:value-type="float" office:value="13200700" table:style-name="ce11">
            <text:p>13 200 700</text:p>
          </table:table-cell>
          <table:table-cell office:value-type="float" office:value="-1544400" table:style-name="ce11">
            <text:p>-1 544 400</text:p>
          </table:table-cell>
          <table:table-cell office:value-type="float" office:value="-1544400" table:style-name="ce11">
            <text:p>-1 544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00" table:style-name="ce11">
            <text:p>120 000</text:p>
          </table:table-cell>
          <table:table-cell office:value-type="float" office:value="50000" table:style-name="ce11">
            <text:p>5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185100" table:style-name="ce11">
            <text:p>185 100</text:p>
          </table:table-cell>
          <table:table-cell office:value-type="float" office:value="0" table:style-name="ce11">
            <text:p>0</text:p>
          </table:table-cell>
          <table:table-cell office:value-type="float" office:value="11961400" table:style-name="ce11">
            <text:p>11 961 400</text:p>
          </table:table-cell>
          <table:table-cell office:value-type="float" office:value="0" table:formula="of:=[.C15]-[.D15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124 Askim</text:p>
          </table:table-cell>
          <table:table-cell office:value-type="float" office:value="33480600" table:style-name="ce13">
            <text:p>33 480 600</text:p>
          </table:table-cell>
          <table:table-cell office:value-type="float" office:value="-6815588" table:style-name="ce13">
            <text:p>-6 815 588</text:p>
          </table:table-cell>
          <table:table-cell office:value-type="float" office:value="-6815588" table:style-name="ce13">
            <text:p>-6 815 5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000" table:style-name="ce13">
            <text:p>140 000</text:p>
          </table:table-cell>
          <table:table-cell office:value-type="float" office:value="140000" table:style-name="ce13">
            <text:p>1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805012" table:style-name="ce13">
            <text:p>26 805 012</text:p>
          </table:table-cell>
          <table:table-cell office:value-type="float" office:value="0" table:formula="of:=[.C16]-[.D16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125 Eidsberg</text:p>
          </table:table-cell>
          <table:table-cell office:value-type="float" office:value="27394300" table:style-name="ce15">
            <text:p>27 394 300</text:p>
          </table:table-cell>
          <table:table-cell office:value-type="float" office:value="1054274" table:style-name="ce15">
            <text:p>1 054 274</text:p>
          </table:table-cell>
          <table:table-cell office:value-type="float" office:value="1054274" table:style-name="ce15">
            <text:p>1 054 2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000" table:style-name="ce15">
            <text:p>140 000</text:p>
          </table:table-cell>
          <table:table-cell office:value-type="float" office:value="140000" table:style-name="ce15">
            <text:p>14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588574" table:style-name="ce15">
            <text:p>28 588 574</text:p>
          </table:table-cell>
          <table:table-cell office:value-type="float" office:value="0" table:formula="of:=[.C17]-[.D17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127 Skiptvet</text:p>
          </table:table-cell>
          <table:table-cell office:value-type="float" office:value="9421300" table:style-name="ce11">
            <text:p>9 421 300</text:p>
          </table:table-cell>
          <table:table-cell office:value-type="float" office:value="-638923" table:style-name="ce11">
            <text:p>-638 923</text:p>
          </table:table-cell>
          <table:table-cell office:value-type="float" office:value="-638923" table:style-name="ce11">
            <text:p>-638 9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000" table:style-name="ce11">
            <text:p>60 000</text:p>
          </table:table-cell>
          <table:table-cell office:value-type="float" office:value="60000" table:style-name="ce11">
            <text:p>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842377" table:style-name="ce11">
            <text:p>8 842 377</text:p>
          </table:table-cell>
          <table:table-cell office:value-type="float" office:value="0" table:formula="of:=[.C18]-[.D18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128 Rakkestad</text:p>
          </table:table-cell>
          <table:table-cell office:value-type="float" office:value="21993000" table:style-name="ce13">
            <text:p>21 993 000</text:p>
          </table:table-cell>
          <table:table-cell office:value-type="float" office:value="1093811" table:style-name="ce13">
            <text:p>1 093 811</text:p>
          </table:table-cell>
          <table:table-cell office:value-type="float" office:value="1093811" table:style-name="ce13">
            <text:p>1 093 8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000" table:style-name="ce13">
            <text:p>110 000</text:p>
          </table:table-cell>
          <table:table-cell office:value-type="float" office:value="110000" table:style-name="ce13">
            <text:p>1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00" table:style-name="ce13">
            <text:p>4 300</text:p>
          </table:table-cell>
          <table:table-cell office:value-type="float" office:value="0" table:style-name="ce13">
            <text:p>0</text:p>
          </table:table-cell>
          <table:table-cell office:value-type="float" office:value="23201111" table:style-name="ce13">
            <text:p>23 201 111</text:p>
          </table:table-cell>
          <table:table-cell office:value-type="float" office:value="0" table:formula="of:=[.C19]-[.D19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135 Råde</text:p>
          </table:table-cell>
          <table:table-cell office:value-type="float" office:value="15877900" table:style-name="ce15">
            <text:p>15 877 900</text:p>
          </table:table-cell>
          <table:table-cell office:value-type="float" office:value="617534" table:style-name="ce15">
            <text:p>617 534</text:p>
          </table:table-cell>
          <table:table-cell office:value-type="float" office:value="617534" table:style-name="ce15">
            <text:p>617 5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0000" table:style-name="ce15">
            <text:p>260 000</text:p>
          </table:table-cell>
          <table:table-cell office:value-type="float" office:value="80000" table:style-name="ce15">
            <text:p>80 000</text:p>
          </table:table-cell>
          <table:table-cell office:value-type="float" office:value="180000" table:style-name="ce15">
            <text:p>1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55434" table:style-name="ce15">
            <text:p>16 755 434</text:p>
          </table:table-cell>
          <table:table-cell office:value-type="float" office:value="0" table:formula="of:=[.C20]-[.D20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136 Rygge</text:p>
          </table:table-cell>
          <table:table-cell office:value-type="float" office:value="32387700" table:style-name="ce11">
            <text:p>32 387 700</text:p>
          </table:table-cell>
          <table:table-cell office:value-type="float" office:value="1541050" table:style-name="ce11">
            <text:p>1 541 050</text:p>
          </table:table-cell>
          <table:table-cell office:value-type="float" office:value="1541050" table:style-name="ce11">
            <text:p>1 541 0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0" table:style-name="ce11">
            <text:p>11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38750" table:style-name="ce11">
            <text:p>34 038 750</text:p>
          </table:table-cell>
          <table:table-cell office:value-type="float" office:value="0" table:formula="of:=[.C21]-[.D21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137 Våler</text:p>
          </table:table-cell>
          <table:table-cell office:value-type="float" office:value="11283900" table:style-name="ce13">
            <text:p>11 283 900</text:p>
          </table:table-cell>
          <table:table-cell office:value-type="float" office:value="463195" table:style-name="ce13">
            <text:p>463 195</text:p>
          </table:table-cell>
          <table:table-cell office:value-type="float" office:value="463195" table:style-name="ce13">
            <text:p>463 1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000" table:style-name="ce13">
            <text:p>40 000</text:p>
          </table:table-cell>
          <table:table-cell office:value-type="float" office:value="40000" table:style-name="ce13">
            <text:p>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7400" table:style-name="ce13">
            <text:p>347 400</text:p>
          </table:table-cell>
          <table:table-cell office:value-type="float" office:value="0" table:style-name="ce13">
            <text:p>0</text:p>
          </table:table-cell>
          <table:table-cell office:value-type="float" office:value="12134495" table:style-name="ce13">
            <text:p>12 134 495</text:p>
          </table:table-cell>
          <table:table-cell office:value-type="float" office:value="0" table:formula="of:=[.C22]-[.D22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138 Hobøl</text:p>
          </table:table-cell>
          <table:table-cell office:value-type="float" office:value="11040100" table:style-name="ce15">
            <text:p>11 040 100</text:p>
          </table:table-cell>
          <table:table-cell office:value-type="float" office:value="690076" table:style-name="ce15">
            <text:p>690 076</text:p>
          </table:table-cell>
          <table:table-cell office:value-type="float" office:value="690076" table:style-name="ce15">
            <text:p>690 0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000" table:style-name="ce15">
            <text:p>220 000</text:p>
          </table:table-cell>
          <table:table-cell office:value-type="float" office:value="220000" table:style-name="ce15">
            <text:p>2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600" table:style-name="ce15">
            <text:p>185 600</text:p>
          </table:table-cell>
          <table:table-cell office:value-type="float" office:value="0" table:style-name="ce15">
            <text:p>0</text:p>
          </table:table-cell>
          <table:table-cell office:value-type="float" office:value="12135776" table:style-name="ce15">
            <text:p>12 135 776</text:p>
          </table:table-cell>
          <table:table-cell office:value-type="float" office:value="0" table:formula="of:=[.C23]-[.D23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211 Vestby</text:p>
          </table:table-cell>
          <table:table-cell office:value-type="float" office:value="33791500" table:style-name="ce11">
            <text:p>33 791 500</text:p>
          </table:table-cell>
          <table:table-cell office:value-type="float" office:value="1016424" table:style-name="ce11">
            <text:p>1 016 424</text:p>
          </table:table-cell>
          <table:table-cell office:value-type="float" office:value="1016424" table:style-name="ce11">
            <text:p>1 016 4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000" table:style-name="ce11">
            <text:p>400 000</text:p>
          </table:table-cell>
          <table:table-cell office:value-type="float" office:value="280000" table:style-name="ce11">
            <text:p>28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987600" table:style-name="ce11">
            <text:p>987 600</text:p>
          </table:table-cell>
          <table:table-cell office:value-type="float" office:value="0" table:style-name="ce11">
            <text:p>0</text:p>
          </table:table-cell>
          <table:table-cell office:value-type="float" office:value="36195524" table:style-name="ce11">
            <text:p>36 195 524</text:p>
          </table:table-cell>
          <table:table-cell office:value-type="float" office:value="0" table:formula="of:=[.C24]-[.D24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213 Ski</text:p>
          </table:table-cell>
          <table:table-cell office:value-type="float" office:value="64341100" table:style-name="ce13">
            <text:p>64 341 100</text:p>
          </table:table-cell>
          <table:table-cell office:value-type="float" office:value="1575409" table:style-name="ce13">
            <text:p>1 575 409</text:p>
          </table:table-cell>
          <table:table-cell office:value-type="float" office:value="1575409" table:style-name="ce13">
            <text:p>1 575 4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916509" table:style-name="ce13">
            <text:p>65 916 509</text:p>
          </table:table-cell>
          <table:table-cell office:value-type="float" office:value="0" table:formula="of:=[.C25]-[.D25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214 Ås</text:p>
          </table:table-cell>
          <table:table-cell office:value-type="float" office:value="37107000" table:style-name="ce15">
            <text:p>37 107 000</text:p>
          </table:table-cell>
          <table:table-cell office:value-type="float" office:value="1434343" table:style-name="ce15">
            <text:p>1 434 343</text:p>
          </table:table-cell>
          <table:table-cell office:value-type="float" office:value="1434343" table:style-name="ce15">
            <text:p>1 434 3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0000" table:style-name="ce15">
            <text:p>320 000</text:p>
          </table:table-cell>
          <table:table-cell office:value-type="float" office:value="320000" table:style-name="ce15">
            <text:p>3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4500" table:style-name="ce15">
            <text:p>794 500</text:p>
          </table:table-cell>
          <table:table-cell office:value-type="float" office:value="0" table:style-name="ce15">
            <text:p>0</text:p>
          </table:table-cell>
          <table:table-cell office:value-type="float" office:value="39655843" table:style-name="ce15">
            <text:p>39 655 843</text:p>
          </table:table-cell>
          <table:table-cell office:value-type="float" office:value="0" table:formula="of:=[.C26]-[.D26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215 Frogn</text:p>
          </table:table-cell>
          <table:table-cell office:value-type="float" office:value="30851300" table:style-name="ce11">
            <text:p>30 851 300</text:p>
          </table:table-cell>
          <table:table-cell office:value-type="float" office:value="752820" table:style-name="ce11">
            <text:p>752 820</text:p>
          </table:table-cell>
          <table:table-cell office:value-type="float" office:value="752820" table:style-name="ce11">
            <text:p>752 8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0000" table:style-name="ce11">
            <text:p>320 000</text:p>
          </table:table-cell>
          <table:table-cell office:value-type="float" office:value="190000" table:style-name="ce11">
            <text:p>190 000</text:p>
          </table:table-cell>
          <table:table-cell office:value-type="float" office:value="130000" table:style-name="ce11">
            <text:p>130 000</text:p>
          </table:table-cell>
          <table:table-cell office:value-type="float" office:value="0" table:style-name="ce11">
            <text:p>0</text:p>
          </table:table-cell>
          <table:table-cell office:value-type="float" office:value="252000" table:style-name="ce11">
            <text:p>252 000</text:p>
          </table:table-cell>
          <table:table-cell office:value-type="float" office:value="0" table:style-name="ce11">
            <text:p>0</text:p>
          </table:table-cell>
          <table:table-cell office:value-type="float" office:value="32176120" table:style-name="ce11">
            <text:p>32 176 120</text:p>
          </table:table-cell>
          <table:table-cell office:value-type="float" office:value="0" table:formula="of:=[.C27]-[.D27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216 Nesodden</text:p>
          </table:table-cell>
          <table:table-cell office:value-type="float" office:value="36555600" table:style-name="ce13">
            <text:p>36 555 600</text:p>
          </table:table-cell>
          <table:table-cell office:value-type="float" office:value="1339594" table:style-name="ce13">
            <text:p>1 339 594</text:p>
          </table:table-cell>
          <table:table-cell office:value-type="float" office:value="1339594" table:style-name="ce13">
            <text:p>1 339 5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0000" table:style-name="ce13">
            <text:p>280 000</text:p>
          </table:table-cell>
          <table:table-cell office:value-type="float" office:value="280000" table:style-name="ce13">
            <text:p>2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175194" table:style-name="ce13">
            <text:p>38 175 194</text:p>
          </table:table-cell>
          <table:table-cell office:value-type="float" office:value="0" table:formula="of:=[.C28]-[.D28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217 Oppegård</text:p>
          </table:table-cell>
          <table:table-cell office:value-type="float" office:value="55945400" table:style-name="ce15">
            <text:p>55 945 400</text:p>
          </table:table-cell>
          <table:table-cell office:value-type="float" office:value="1285011" table:style-name="ce15">
            <text:p>1 285 011</text:p>
          </table:table-cell>
          <table:table-cell office:value-type="float" office:value="1285011" table:style-name="ce15">
            <text:p>1 285 0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230411" table:style-name="ce15">
            <text:p>57 230 411</text:p>
          </table:table-cell>
          <table:table-cell office:value-type="float" office:value="0" table:formula="of:=[.C29]-[.D29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219 Bærum</text:p>
          </table:table-cell>
          <table:table-cell office:value-type="float" office:value="274898400" table:style-name="ce11">
            <text:p>274 898 400</text:p>
          </table:table-cell>
          <table:table-cell office:value-type="float" office:value="-1795935" table:style-name="ce11">
            <text:p>-1 795 935</text:p>
          </table:table-cell>
          <table:table-cell office:value-type="float" office:value="-1795935" table:style-name="ce11">
            <text:p>-1 795 9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40000" table:style-name="ce11">
            <text:p>1 540 000</text:p>
          </table:table-cell>
          <table:table-cell office:value-type="float" office:value="0" table:style-name="ce11">
            <text:p>0</text:p>
          </table:table-cell>
          <table:table-cell office:value-type="float" office:value="1540000" table:style-name="ce11">
            <text:p>1 5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4642465" table:style-name="ce11">
            <text:p>274 642 465</text:p>
          </table:table-cell>
          <table:table-cell office:value-type="float" office:value="0" table:formula="of:=[.C30]-[.D30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220 Asker</text:p>
          </table:table-cell>
          <table:table-cell office:value-type="float" office:value="129241000" table:style-name="ce13">
            <text:p>129 241 000</text:p>
          </table:table-cell>
          <table:table-cell office:value-type="float" office:value="1070592" table:style-name="ce13">
            <text:p>1 070 592</text:p>
          </table:table-cell>
          <table:table-cell office:value-type="float" office:value="1070592" table:style-name="ce13">
            <text:p>1 070 5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311592" table:style-name="ce13">
            <text:p>130 311 592</text:p>
          </table:table-cell>
          <table:table-cell office:value-type="float" office:value="0" table:formula="of:=[.C31]-[.D31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221 Aurskog-Høland</text:p>
          </table:table-cell>
          <table:table-cell office:value-type="float" office:value="33720000" table:style-name="ce15">
            <text:p>33 720 000</text:p>
          </table:table-cell>
          <table:table-cell office:value-type="float" office:value="1338869" table:style-name="ce15">
            <text:p>1 338 869</text:p>
          </table:table-cell>
          <table:table-cell office:value-type="float" office:value="1338869" table:style-name="ce15">
            <text:p>1 338 8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000" table:style-name="ce15">
            <text:p>350 000</text:p>
          </table:table-cell>
          <table:table-cell office:value-type="float" office:value="350000" table:style-name="ce15">
            <text:p>3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9500" table:style-name="ce15">
            <text:p>289 500</text:p>
          </table:table-cell>
          <table:table-cell office:value-type="float" office:value="0" table:style-name="ce15">
            <text:p>0</text:p>
          </table:table-cell>
          <table:table-cell office:value-type="float" office:value="35698369" table:style-name="ce15">
            <text:p>35 698 369</text:p>
          </table:table-cell>
          <table:table-cell office:value-type="float" office:value="0" table:formula="of:=[.C32]-[.D32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226 Sørum</text:p>
          </table:table-cell>
          <table:table-cell office:value-type="float" office:value="37893700" table:style-name="ce11">
            <text:p>37 893 700</text:p>
          </table:table-cell>
          <table:table-cell office:value-type="float" office:value="509328" table:style-name="ce11">
            <text:p>509 328</text:p>
          </table:table-cell>
          <table:table-cell office:value-type="float" office:value="509328" table:style-name="ce11">
            <text:p>509 3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0000" table:style-name="ce11">
            <text:p>460 000</text:p>
          </table:table-cell>
          <table:table-cell office:value-type="float" office:value="290000" table:style-name="ce11">
            <text:p>290 000</text:p>
          </table:table-cell>
          <table:table-cell office:value-type="float" office:value="170000" table:style-name="ce11">
            <text:p>170 000</text:p>
          </table:table-cell>
          <table:table-cell office:value-type="float" office:value="0" table:style-name="ce11">
            <text:p>0</text:p>
          </table:table-cell>
          <table:table-cell office:value-type="float" office:value="886100" table:style-name="ce11">
            <text:p>886 100</text:p>
          </table:table-cell>
          <table:table-cell office:value-type="float" office:value="0" table:style-name="ce11">
            <text:p>0</text:p>
          </table:table-cell>
          <table:table-cell office:value-type="float" office:value="39749128" table:style-name="ce11">
            <text:p>39 749 128</text:p>
          </table:table-cell>
          <table:table-cell office:value-type="float" office:value="0" table:formula="of:=[.C33]-[.D33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227 Fet</text:p>
          </table:table-cell>
          <table:table-cell office:value-type="float" office:value="22047500" table:style-name="ce13">
            <text:p>22 047 500</text:p>
          </table:table-cell>
          <table:table-cell office:value-type="float" office:value="266329" table:style-name="ce13">
            <text:p>266 329</text:p>
          </table:table-cell>
          <table:table-cell office:value-type="float" office:value="266329" table:style-name="ce13">
            <text:p>266 3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0000" table:style-name="ce13">
            <text:p>240 000</text:p>
          </table:table-cell>
          <table:table-cell office:value-type="float" office:value="240000" table:style-name="ce13">
            <text:p>2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3000" table:style-name="ce13">
            <text:p>203 000</text:p>
          </table:table-cell>
          <table:table-cell office:value-type="float" office:value="0" table:style-name="ce13">
            <text:p>0</text:p>
          </table:table-cell>
          <table:table-cell office:value-type="float" office:value="22756829" table:style-name="ce13">
            <text:p>22 756 829</text:p>
          </table:table-cell>
          <table:table-cell office:value-type="float" office:value="0" table:formula="of:=[.C34]-[.D34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228 Rælingen</text:p>
          </table:table-cell>
          <table:table-cell office:value-type="float" office:value="33277200" table:style-name="ce15">
            <text:p>33 277 200</text:p>
          </table:table-cell>
          <table:table-cell office:value-type="float" office:value="1389320" table:style-name="ce15">
            <text:p>1 389 320</text:p>
          </table:table-cell>
          <table:table-cell office:value-type="float" office:value="1389320" table:style-name="ce15">
            <text:p>1 389 3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0000" table:style-name="ce15">
            <text:p>340 000</text:p>
          </table:table-cell>
          <table:table-cell office:value-type="float" office:value="340000" table:style-name="ce15">
            <text:p>34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4900" table:style-name="ce15">
            <text:p>204 900</text:p>
          </table:table-cell>
          <table:table-cell office:value-type="float" office:value="0" table:style-name="ce15">
            <text:p>0</text:p>
          </table:table-cell>
          <table:table-cell office:value-type="float" office:value="35211420" table:style-name="ce15">
            <text:p>35 211 420</text:p>
          </table:table-cell>
          <table:table-cell office:value-type="float" office:value="0" table:formula="of:=[.C35]-[.D35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229 Enebakk</text:p>
          </table:table-cell>
          <table:table-cell office:value-type="float" office:value="23368000" table:style-name="ce11">
            <text:p>23 368 000</text:p>
          </table:table-cell>
          <table:table-cell office:value-type="float" office:value="1331042" table:style-name="ce11">
            <text:p>1 331 042</text:p>
          </table:table-cell>
          <table:table-cell office:value-type="float" office:value="1331042" table:style-name="ce11">
            <text:p>1 331 0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1">
            <text:p>380 000</text:p>
          </table:table-cell>
          <table:table-cell office:value-type="float" office:value="310000" table:style-name="ce11">
            <text:p>31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79042" table:style-name="ce11">
            <text:p>25 079 042</text:p>
          </table:table-cell>
          <table:table-cell office:value-type="float" office:value="0" table:formula="of:=[.C36]-[.D36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230 Lørenskog</text:p>
          </table:table-cell>
          <table:table-cell office:value-type="float" office:value="66068800" table:style-name="ce13">
            <text:p>66 068 800</text:p>
          </table:table-cell>
          <table:table-cell office:value-type="float" office:value="1443928" table:style-name="ce13">
            <text:p>1 443 928</text:p>
          </table:table-cell>
          <table:table-cell office:value-type="float" office:value="1443928" table:style-name="ce13">
            <text:p>1 443 9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512728" table:style-name="ce13">
            <text:p>67 512 728</text:p>
          </table:table-cell>
          <table:table-cell office:value-type="float" office:value="0" table:formula="of:=[.C37]-[.D37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231 Skedsmo</text:p>
          </table:table-cell>
          <table:table-cell office:value-type="float" office:value="104972300" table:style-name="ce15">
            <text:p>104 972 300</text:p>
          </table:table-cell>
          <table:table-cell office:value-type="float" office:value="3079632" table:style-name="ce15">
            <text:p>3 079 632</text:p>
          </table:table-cell>
          <table:table-cell office:value-type="float" office:value="3079632" table:style-name="ce15">
            <text:p>3 079 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600" table:style-name="ce15">
            <text:p>108 600</text:p>
          </table:table-cell>
          <table:table-cell office:value-type="float" office:value="0" table:style-name="ce15">
            <text:p>0</text:p>
          </table:table-cell>
          <table:table-cell office:value-type="float" office:value="108160532" table:style-name="ce15">
            <text:p>108 160 532</text:p>
          </table:table-cell>
          <table:table-cell office:value-type="float" office:value="0" table:formula="of:=[.C38]-[.D38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233 Nittedal</text:p>
          </table:table-cell>
          <table:table-cell office:value-type="float" office:value="47728700" table:style-name="ce11">
            <text:p>47 728 700</text:p>
          </table:table-cell>
          <table:table-cell office:value-type="float" office:value="1120469" table:style-name="ce11">
            <text:p>1 120 469</text:p>
          </table:table-cell>
          <table:table-cell office:value-type="float" office:value="1120469" table:style-name="ce11">
            <text:p>1 120 4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000" table:style-name="ce11">
            <text:p>310 000</text:p>
          </table:table-cell>
          <table:table-cell office:value-type="float" office:value="310000" table:style-name="ce11">
            <text:p>3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1700" table:style-name="ce11">
            <text:p>351 700</text:p>
          </table:table-cell>
          <table:table-cell office:value-type="float" office:value="0" table:style-name="ce11">
            <text:p>0</text:p>
          </table:table-cell>
          <table:table-cell office:value-type="float" office:value="49510869" table:style-name="ce11">
            <text:p>49 510 869</text:p>
          </table:table-cell>
          <table:table-cell office:value-type="float" office:value="0" table:formula="of:=[.C39]-[.D39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234 Gjerdrum</text:p>
          </table:table-cell>
          <table:table-cell office:value-type="float" office:value="14022300" table:style-name="ce13">
            <text:p>14 022 300</text:p>
          </table:table-cell>
          <table:table-cell office:value-type="float" office:value="322734" table:style-name="ce13">
            <text:p>322 734</text:p>
          </table:table-cell>
          <table:table-cell office:value-type="float" office:value="322734" table:style-name="ce13">
            <text:p>322 73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000" table:style-name="ce13">
            <text:p>120 000</text:p>
          </table:table-cell>
          <table:table-cell office:value-type="float" office:value="120000" table:style-name="ce13">
            <text:p>1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400" table:style-name="ce13">
            <text:p>18 400</text:p>
          </table:table-cell>
          <table:table-cell office:value-type="float" office:value="0" table:style-name="ce13">
            <text:p>0</text:p>
          </table:table-cell>
          <table:table-cell office:value-type="float" office:value="14483434" table:style-name="ce13">
            <text:p>14 483 434</text:p>
          </table:table-cell>
          <table:table-cell office:value-type="float" office:value="0" table:formula="of:=[.C40]-[.D40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235 Ullensaker</text:p>
          </table:table-cell>
          <table:table-cell office:value-type="float" office:value="69612700" table:style-name="ce15">
            <text:p>69 612 700</text:p>
          </table:table-cell>
          <table:table-cell office:value-type="float" office:value="2168349" table:style-name="ce15">
            <text:p>2 168 349</text:p>
          </table:table-cell>
          <table:table-cell office:value-type="float" office:value="2168349" table:style-name="ce15">
            <text:p>2 168 3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0000" table:style-name="ce15">
            <text:p>1 170 000</text:p>
          </table:table-cell>
          <table:table-cell office:value-type="float" office:value="520000" table:style-name="ce15">
            <text:p>520 000</text:p>
          </table:table-cell>
          <table:table-cell office:value-type="float" office:value="650000" table:style-name="ce15">
            <text:p>650 000</text:p>
          </table:table-cell>
          <table:table-cell office:value-type="float" office:value="0" table:style-name="ce15">
            <text:p>0</text:p>
          </table:table-cell>
          <table:table-cell office:value-type="float" office:value="1688500" table:style-name="ce15">
            <text:p>1 688 500</text:p>
          </table:table-cell>
          <table:table-cell office:value-type="float" office:value="0" table:style-name="ce15">
            <text:p>0</text:p>
          </table:table-cell>
          <table:table-cell office:value-type="float" office:value="74639549" table:style-name="ce15">
            <text:p>74 639 549</text:p>
          </table:table-cell>
          <table:table-cell office:value-type="float" office:value="0" table:formula="of:=[.C41]-[.D41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236 Nes</text:p>
          </table:table-cell>
          <table:table-cell office:value-type="float" office:value="42470300" table:style-name="ce11">
            <text:p>42 470 300</text:p>
          </table:table-cell>
          <table:table-cell office:value-type="float" office:value="1480701" table:style-name="ce11">
            <text:p>1 480 701</text:p>
          </table:table-cell>
          <table:table-cell office:value-type="float" office:value="1480701" table:style-name="ce11">
            <text:p>1 480 7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0000" table:style-name="ce11">
            <text:p>530 000</text:p>
          </table:table-cell>
          <table:table-cell office:value-type="float" office:value="370000" table:style-name="ce11">
            <text:p>370 000</text:p>
          </table:table-cell>
          <table:table-cell office:value-type="float" office:value="160000" table:style-name="ce11">
            <text:p>160 000</text:p>
          </table:table-cell>
          <table:table-cell office:value-type="float" office:value="0" table:style-name="ce11">
            <text:p>0</text:p>
          </table:table-cell>
          <table:table-cell office:value-type="float" office:value="348500" table:style-name="ce11">
            <text:p>348 500</text:p>
          </table:table-cell>
          <table:table-cell office:value-type="float" office:value="0" table:style-name="ce11">
            <text:p>0</text:p>
          </table:table-cell>
          <table:table-cell office:value-type="float" office:value="44829501" table:style-name="ce11">
            <text:p>44 829 501</text:p>
          </table:table-cell>
          <table:table-cell office:value-type="float" office:value="0" table:formula="of:=[.C42]-[.D42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237 Eidsvoll</text:p>
          </table:table-cell>
          <table:table-cell office:value-type="float" office:value="51127700" table:style-name="ce13">
            <text:p>51 127 700</text:p>
          </table:table-cell>
          <table:table-cell office:value-type="float" office:value="2534530" table:style-name="ce13">
            <text:p>2 534 530</text:p>
          </table:table-cell>
          <table:table-cell office:value-type="float" office:value="2534530" table:style-name="ce13">
            <text:p>2 534 5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0000" table:style-name="ce13">
            <text:p>430 000</text:p>
          </table:table-cell>
          <table:table-cell office:value-type="float" office:value="430000" table:style-name="ce13">
            <text:p>4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3900" table:style-name="ce13">
            <text:p>1 003 900</text:p>
          </table:table-cell>
          <table:table-cell office:value-type="float" office:value="0" table:style-name="ce13">
            <text:p>0</text:p>
          </table:table-cell>
          <table:table-cell office:value-type="float" office:value="55096130" table:style-name="ce13">
            <text:p>55 096 130</text:p>
          </table:table-cell>
          <table:table-cell office:value-type="float" office:value="0" table:formula="of:=[.C43]-[.D43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238 Nannestad</text:p>
          </table:table-cell>
          <table:table-cell office:value-type="float" office:value="25430100" table:style-name="ce15">
            <text:p>25 430 100</text:p>
          </table:table-cell>
          <table:table-cell office:value-type="float" office:value="1612589" table:style-name="ce15">
            <text:p>1 612 589</text:p>
          </table:table-cell>
          <table:table-cell office:value-type="float" office:value="1612589" table:style-name="ce15">
            <text:p>1 612 5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0000" table:style-name="ce15">
            <text:p>520 000</text:p>
          </table:table-cell>
          <table:table-cell office:value-type="float" office:value="480000" table:style-name="ce15">
            <text:p>480 000</text:p>
          </table:table-cell>
          <table:table-cell office:value-type="float" office:value="40000" table:style-name="ce15">
            <text:p>40 000</text:p>
          </table:table-cell>
          <table:table-cell office:value-type="float" office:value="0" table:style-name="ce15">
            <text:p>0</text:p>
          </table:table-cell>
          <table:table-cell office:value-type="float" office:value="67700" table:style-name="ce15">
            <text:p>67 700</text:p>
          </table:table-cell>
          <table:table-cell office:value-type="float" office:value="0" table:style-name="ce15">
            <text:p>0</text:p>
          </table:table-cell>
          <table:table-cell office:value-type="float" office:value="27630389" table:style-name="ce15">
            <text:p>27 630 389</text:p>
          </table:table-cell>
          <table:table-cell office:value-type="float" office:value="0" table:formula="of:=[.C44]-[.D44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239 Hurdal</text:p>
          </table:table-cell>
          <table:table-cell office:value-type="float" office:value="7137900" table:style-name="ce11">
            <text:p>7 137 900</text:p>
          </table:table-cell>
          <table:table-cell office:value-type="float" office:value="402346" table:style-name="ce11">
            <text:p>402 346</text:p>
          </table:table-cell>
          <table:table-cell office:value-type="float" office:value="402346" table:style-name="ce11">
            <text:p>402 3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50000" table:style-name="ce11">
            <text:p>150 000</text:p>
          </table:table-cell>
          <table:table-cell office:value-type="float" office:value="150000" table:style-name="ce11">
            <text:p>1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37746" table:style-name="ce11">
            <text:p>8 237 746</text:p>
          </table:table-cell>
          <table:table-cell office:value-type="float" office:value="0" table:formula="of:=[.C45]-[.D45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301 Oslo</text:p>
          </table:table-cell>
          <table:table-cell office:value-type="float" office:value="1214649300" table:style-name="ce13">
            <text:p>1 214 649 300</text:p>
          </table:table-cell>
          <table:table-cell office:value-type="float" office:value="-10238536" table:style-name="ce13">
            <text:p>-10 238 536</text:p>
          </table:table-cell>
          <table:table-cell office:value-type="float" office:value="-10238536" table:style-name="ce13">
            <text:p>-10 238 5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60700" table:style-name="ce13">
            <text:p>11 260 700</text:p>
          </table:table-cell>
          <table:table-cell office:value-type="float" office:value="22904100" table:style-name="ce13">
            <text:p>22 904 100</text:p>
          </table:table-cell>
          <table:table-cell office:value-type="float" office:value="1238575564" table:style-name="ce13">
            <text:p>1 238 575 564</text:p>
          </table:table-cell>
          <table:table-cell office:value-type="float" office:value="0" table:formula="of:=[.C46]-[.D46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402 Kongsvinger</text:p>
          </table:table-cell>
          <table:table-cell office:value-type="float" office:value="38954500" table:style-name="ce15">
            <text:p>38 954 500</text:p>
          </table:table-cell>
          <table:table-cell office:value-type="float" office:value="1903093" table:style-name="ce15">
            <text:p>1 903 093</text:p>
          </table:table-cell>
          <table:table-cell office:value-type="float" office:value="1903093" table:style-name="ce15">
            <text:p>1 903 093</text:p>
          </table:table-cell>
          <table:table-cell office:value-type="float" office:value="894900" table:style-name="ce15">
            <text:p>894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0000" table:style-name="ce15">
            <text:p>1 010 000</text:p>
          </table:table-cell>
          <table:table-cell office:value-type="float" office:value="210000" table:style-name="ce15">
            <text:p>210 000</text:p>
          </table:table-cell>
          <table:table-cell office:value-type="float" office:value="0" table:style-name="ce15">
            <text:p>0</text:p>
          </table:table-cell>
          <table:table-cell office:value-type="float" office:value="800000" table:style-name="ce15">
            <text:p>8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762493" table:style-name="ce15">
            <text:p>42 762 493</text:p>
          </table:table-cell>
          <table:table-cell office:value-type="float" office:value="0" table:formula="of:=[.C47]-[.D47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403 Hamar</text:p>
          </table:table-cell>
          <table:table-cell office:value-type="float" office:value="64084900" table:style-name="ce11">
            <text:p>64 084 900</text:p>
          </table:table-cell>
          <table:table-cell office:value-type="float" office:value="2735552" table:style-name="ce11">
            <text:p>2 735 552</text:p>
          </table:table-cell>
          <table:table-cell office:value-type="float" office:value="2735552" table:style-name="ce11">
            <text:p>2 735 5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30000" table:style-name="ce11">
            <text:p>930 000</text:p>
          </table:table-cell>
          <table:table-cell office:value-type="float" office:value="70000" table:style-name="ce11">
            <text:p>70 000</text:p>
          </table:table-cell>
          <table:table-cell office:value-type="float" office:value="360000" table:style-name="ce11">
            <text:p>360 000</text:p>
          </table:table-cell>
          <table:table-cell office:value-type="float" office:value="500000" table:style-name="ce11">
            <text:p>5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750452" table:style-name="ce11">
            <text:p>67 750 452</text:p>
          </table:table-cell>
          <table:table-cell office:value-type="float" office:value="0" table:formula="of:=[.C48]-[.D48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12 Ringsaker</text:p>
          </table:table-cell>
          <table:table-cell office:value-type="float" office:value="74277200" table:style-name="ce13">
            <text:p>74 277 200</text:p>
          </table:table-cell>
          <table:table-cell office:value-type="float" office:value="4515024" table:style-name="ce13">
            <text:p>4 515 024</text:p>
          </table:table-cell>
          <table:table-cell office:value-type="float" office:value="4515024" table:style-name="ce13">
            <text:p>4 515 0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50000" table:style-name="ce13">
            <text:p>1 650 000</text:p>
          </table:table-cell>
          <table:table-cell office:value-type="float" office:value="350000" table:style-name="ce13">
            <text:p>35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1100000" table:style-name="ce13">
            <text:p>1 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442224" table:style-name="ce13">
            <text:p>80 442 224</text:p>
          </table:table-cell>
          <table:table-cell office:value-type="float" office:value="0" table:formula="of:=[.C49]-[.D49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415 Løten</text:p>
          </table:table-cell>
          <table:table-cell office:value-type="float" office:value="17153000" table:style-name="ce15">
            <text:p>17 153 000</text:p>
          </table:table-cell>
          <table:table-cell office:value-type="float" office:value="1118097" table:style-name="ce15">
            <text:p>1 118 097</text:p>
          </table:table-cell>
          <table:table-cell office:value-type="float" office:value="1118097" table:style-name="ce15">
            <text:p>1 118 097</text:p>
          </table:table-cell>
          <table:table-cell office:value-type="float" office:value="320700" table:style-name="ce15">
            <text:p>320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000" table:style-name="ce15">
            <text:p>200 000</text:p>
          </table:table-cell>
          <table:table-cell office:value-type="float" office:value="200000" table:style-name="ce15">
            <text:p>2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91797" table:style-name="ce15">
            <text:p>18 791 797</text:p>
          </table:table-cell>
          <table:table-cell office:value-type="float" office:value="0" table:formula="of:=[.C50]-[.D50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417 Stange</text:p>
          </table:table-cell>
          <table:table-cell office:value-type="float" office:value="42286500" table:style-name="ce11">
            <text:p>42 286 500</text:p>
          </table:table-cell>
          <table:table-cell office:value-type="float" office:value="3019859" table:style-name="ce11">
            <text:p>3 019 859</text:p>
          </table:table-cell>
          <table:table-cell office:value-type="float" office:value="3019859" table:style-name="ce11">
            <text:p>3 019 8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0000" table:style-name="ce11">
            <text:p>830 000</text:p>
          </table:table-cell>
          <table:table-cell office:value-type="float" office:value="360000" table:style-name="ce11">
            <text:p>360 000</text:p>
          </table:table-cell>
          <table:table-cell office:value-type="float" office:value="470000" table:style-name="ce11">
            <text:p>4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136359" table:style-name="ce11">
            <text:p>46 136 359</text:p>
          </table:table-cell>
          <table:table-cell office:value-type="float" office:value="0" table:formula="of:=[.C51]-[.D51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18 Nord-Odal</text:p>
          </table:table-cell>
          <table:table-cell office:value-type="float" office:value="13129600" table:style-name="ce13">
            <text:p>13 129 600</text:p>
          </table:table-cell>
          <table:table-cell office:value-type="float" office:value="810465" table:style-name="ce13">
            <text:p>810 465</text:p>
          </table:table-cell>
          <table:table-cell office:value-type="float" office:value="810465" table:style-name="ce13">
            <text:p>810 465</text:p>
          </table:table-cell>
          <table:table-cell office:value-type="float" office:value="507300" table:style-name="ce13">
            <text:p>507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80000" table:style-name="ce13">
            <text:p>580 000</text:p>
          </table:table-cell>
          <table:table-cell office:value-type="float" office:value="580000" table:style-name="ce13">
            <text:p>5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027365" table:style-name="ce13">
            <text:p>15 027 365</text:p>
          </table:table-cell>
          <table:table-cell office:value-type="float" office:value="0" table:formula="of:=[.C52]-[.D52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419 Sør-Odal</text:p>
          </table:table-cell>
          <table:table-cell office:value-type="float" office:value="17292300" table:style-name="ce15">
            <text:p>17 292 300</text:p>
          </table:table-cell>
          <table:table-cell office:value-type="float" office:value="981289" table:style-name="ce15">
            <text:p>981 289</text:p>
          </table:table-cell>
          <table:table-cell office:value-type="float" office:value="981289" table:style-name="ce15">
            <text:p>981 289</text:p>
          </table:table-cell>
          <table:table-cell office:value-type="float" office:value="328800" table:style-name="ce15">
            <text:p>328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0000" table:style-name="ce15">
            <text:p>600 000</text:p>
          </table:table-cell>
          <table:table-cell office:value-type="float" office:value="170000" table:style-name="ce15">
            <text:p>170 000</text:p>
          </table:table-cell>
          <table:table-cell office:value-type="float" office:value="130000" table:style-name="ce15">
            <text:p>130 000</text:p>
          </table:table-cell>
          <table:table-cell office:value-type="float" office:value="300000" table:style-name="ce15">
            <text:p>3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202389" table:style-name="ce15">
            <text:p>19 202 389</text:p>
          </table:table-cell>
          <table:table-cell office:value-type="float" office:value="0" table:formula="of:=[.C53]-[.D53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420 Eidskog</text:p>
          </table:table-cell>
          <table:table-cell office:value-type="float" office:value="16542500" table:style-name="ce11">
            <text:p>16 542 500</text:p>
          </table:table-cell>
          <table:table-cell office:value-type="float" office:value="986326" table:style-name="ce11">
            <text:p>986 326</text:p>
          </table:table-cell>
          <table:table-cell office:value-type="float" office:value="986326" table:style-name="ce11">
            <text:p>986 326</text:p>
          </table:table-cell>
          <table:table-cell office:value-type="float" office:value="761600" table:style-name="ce11">
            <text:p>761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0000" table:style-name="ce11">
            <text:p>1 250 000</text:p>
          </table:table-cell>
          <table:table-cell office:value-type="float" office:value="850000" table:style-name="ce11">
            <text:p>850 000</text:p>
          </table:table-cell>
          <table:table-cell office:value-type="float" office:value="0" table:style-name="ce11">
            <text:p>0</text:p>
          </table:table-cell>
          <table:table-cell office:value-type="float" office:value="400000" table:style-name="ce11">
            <text:p>4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540426" table:style-name="ce11">
            <text:p>19 540 426</text:p>
          </table:table-cell>
          <table:table-cell office:value-type="float" office:value="0" table:formula="of:=[.C54]-[.D54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23 Grue</text:p>
          </table:table-cell>
          <table:table-cell office:value-type="float" office:value="13275500" table:style-name="ce13">
            <text:p>13 275 500</text:p>
          </table:table-cell>
          <table:table-cell office:value-type="float" office:value="862425" table:style-name="ce13">
            <text:p>862 425</text:p>
          </table:table-cell>
          <table:table-cell office:value-type="float" office:value="862425" table:style-name="ce13">
            <text:p>862 425</text:p>
          </table:table-cell>
          <table:table-cell office:value-type="float" office:value="673500" table:style-name="ce13">
            <text:p>673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00000" table:style-name="ce13">
            <text:p>1 200 000</text:p>
          </table:table-cell>
          <table:table-cell office:value-type="float" office:value="800000" table:style-name="ce13">
            <text:p>800 000</text:p>
          </table:table-cell>
          <table:table-cell office:value-type="float" office:value="0" table:style-name="ce13">
            <text:p>0</text:p>
          </table:table-cell>
          <table:table-cell office:value-type="float" office:value="400000" table:style-name="ce13">
            <text:p>4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11425" table:style-name="ce13">
            <text:p>16 011 425</text:p>
          </table:table-cell>
          <table:table-cell office:value-type="float" office:value="0" table:formula="of:=[.C55]-[.D55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425 Åsnes</text:p>
          </table:table-cell>
          <table:table-cell office:value-type="float" office:value="19134600" table:style-name="ce15">
            <text:p>19 134 600</text:p>
          </table:table-cell>
          <table:table-cell office:value-type="float" office:value="1102996" table:style-name="ce15">
            <text:p>1 102 996</text:p>
          </table:table-cell>
          <table:table-cell office:value-type="float" office:value="1102996" table:style-name="ce15">
            <text:p>1 102 996</text:p>
          </table:table-cell>
          <table:table-cell office:value-type="float" office:value="848700" table:style-name="ce15">
            <text:p>848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0000" table:style-name="ce15">
            <text:p>1 040 000</text:p>
          </table:table-cell>
          <table:table-cell office:value-type="float" office:value="640000" table:style-name="ce15">
            <text:p>640 000</text:p>
          </table:table-cell>
          <table:table-cell office:value-type="float" office:value="300000" table:style-name="ce15">
            <text:p>30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126296" table:style-name="ce15">
            <text:p>22 126 296</text:p>
          </table:table-cell>
          <table:table-cell office:value-type="float" office:value="0" table:formula="of:=[.C56]-[.D56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426 Våler</text:p>
          </table:table-cell>
          <table:table-cell office:value-type="float" office:value="9985300" table:style-name="ce11">
            <text:p>9 985 300</text:p>
          </table:table-cell>
          <table:table-cell office:value-type="float" office:value="-20666" table:style-name="ce11">
            <text:p>-20 666</text:p>
          </table:table-cell>
          <table:table-cell office:value-type="float" office:value="-20666" table:style-name="ce11">
            <text:p>-20 666</text:p>
          </table:table-cell>
          <table:table-cell office:value-type="float" office:value="594900" table:style-name="ce11">
            <text:p>594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0000" table:style-name="ce11">
            <text:p>790 000</text:p>
          </table:table-cell>
          <table:table-cell office:value-type="float" office:value="540000" table:style-name="ce11">
            <text:p>540 0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49534" table:style-name="ce11">
            <text:p>11 349 534</text:p>
          </table:table-cell>
          <table:table-cell office:value-type="float" office:value="0" table:formula="of:=[.C57]-[.D57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27 Elverum</text:p>
          </table:table-cell>
          <table:table-cell office:value-type="float" office:value="46498000" table:style-name="ce13">
            <text:p>46 498 000</text:p>
          </table:table-cell>
          <table:table-cell office:value-type="float" office:value="1986856" table:style-name="ce13">
            <text:p>1 986 856</text:p>
          </table:table-cell>
          <table:table-cell office:value-type="float" office:value="1986856" table:style-name="ce13">
            <text:p>1 986 8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90000" table:style-name="ce13">
            <text:p>790 000</text:p>
          </table:table-cell>
          <table:table-cell office:value-type="float" office:value="310000" table:style-name="ce13">
            <text:p>310 000</text:p>
          </table:table-cell>
          <table:table-cell office:value-type="float" office:value="280000" table:style-name="ce13">
            <text:p>28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9274856" table:style-name="ce13">
            <text:p>49 274 856</text:p>
          </table:table-cell>
          <table:table-cell office:value-type="float" office:value="0" table:formula="of:=[.C58]-[.D58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428 Trysil</text:p>
          </table:table-cell>
          <table:table-cell office:value-type="float" office:value="18997200" table:style-name="ce15">
            <text:p>18 997 200</text:p>
          </table:table-cell>
          <table:table-cell office:value-type="float" office:value="161578" table:style-name="ce15">
            <text:p>161 578</text:p>
          </table:table-cell>
          <table:table-cell office:value-type="float" office:value="161578" table:style-name="ce15">
            <text:p>161 578</text:p>
          </table:table-cell>
          <table:table-cell office:value-type="float" office:value="786400" table:style-name="ce15">
            <text:p>786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0000" table:style-name="ce15">
            <text:p>610 000</text:p>
          </table:table-cell>
          <table:table-cell office:value-type="float" office:value="210000" table:style-name="ce15">
            <text:p>210 000</text:p>
          </table:table-cell>
          <table:table-cell office:value-type="float" office:value="0" table:style-name="ce15">
            <text:p>0</text:p>
          </table:table-cell>
          <table:table-cell office:value-type="float" office:value="400000" table:style-name="ce15">
            <text:p>4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555178" table:style-name="ce15">
            <text:p>20 555 178</text:p>
          </table:table-cell>
          <table:table-cell office:value-type="float" office:value="0" table:formula="of:=[.C59]-[.D59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429 Åmot</text:p>
          </table:table-cell>
          <table:table-cell office:value-type="float" office:value="12129300" table:style-name="ce11">
            <text:p>12 129 300</text:p>
          </table:table-cell>
          <table:table-cell office:value-type="float" office:value="-1570367" table:style-name="ce11">
            <text:p>-1 570 367</text:p>
          </table:table-cell>
          <table:table-cell office:value-type="float" office:value="-1570367" table:style-name="ce11">
            <text:p>-1 570 367</text:p>
          </table:table-cell>
          <table:table-cell office:value-type="float" office:value="471400" table:style-name="ce11">
            <text:p>471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0000" table:style-name="ce11">
            <text:p>1 140 000</text:p>
          </table:table-cell>
          <table:table-cell office:value-type="float" office:value="640000" table:style-name="ce11">
            <text:p>640 000</text:p>
          </table:table-cell>
          <table:table-cell office:value-type="float" office:value="0" table:style-name="ce11">
            <text:p>0</text:p>
          </table:table-cell>
          <table:table-cell office:value-type="float" office:value="500000" table:style-name="ce11">
            <text:p>5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70333" table:style-name="ce11">
            <text:p>12 170 333</text:p>
          </table:table-cell>
          <table:table-cell office:value-type="float" office:value="0" table:formula="of:=[.C60]-[.D60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30 Stor-Elvdal</text:p>
          </table:table-cell>
          <table:table-cell office:value-type="float" office:value="7940000" table:style-name="ce13">
            <text:p>7 940 000</text:p>
          </table:table-cell>
          <table:table-cell office:value-type="float" office:value="117251" table:style-name="ce13">
            <text:p>117 251</text:p>
          </table:table-cell>
          <table:table-cell office:value-type="float" office:value="117251" table:style-name="ce13">
            <text:p>117 25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495000" table:style-name="ce13">
            <text:p>495 000</text:p>
          </table:table-cell>
          <table:table-cell office:value-type="float" office:value="170000" table:style-name="ce13">
            <text:p>170 000</text:p>
          </table:table-cell>
          <table:table-cell office:value-type="float" office:value="0" table:style-name="ce13">
            <text:p>0</text:p>
          </table:table-cell>
          <table:table-cell office:value-type="float" office:value="325000" table:style-name="ce13">
            <text:p>32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99751" table:style-name="ce13">
            <text:p>9 099 751</text:p>
          </table:table-cell>
          <table:table-cell office:value-type="float" office:value="0" table:formula="of:=[.C61]-[.D61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432 Rendalen</text:p>
          </table:table-cell>
          <table:table-cell office:value-type="float" office:value="6900700" table:style-name="ce15">
            <text:p>6 900 700</text:p>
          </table:table-cell>
          <table:table-cell office:value-type="float" office:value="-1618815" table:style-name="ce15">
            <text:p>-1 618 815</text:p>
          </table:table-cell>
          <table:table-cell office:value-type="float" office:value="-1618815" table:style-name="ce15">
            <text:p>-1 618 8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130000" table:style-name="ce15">
            <text:p>13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30000" table:style-name="ce15">
            <text:p>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59385" table:style-name="ce15">
            <text:p>5 959 385</text:p>
          </table:table-cell>
          <table:table-cell office:value-type="float" office:value="0" table:formula="of:=[.C62]-[.D62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434 Engerdal</text:p>
          </table:table-cell>
          <table:table-cell office:value-type="float" office:value="5470200" table:style-name="ce11">
            <text:p>5 470 200</text:p>
          </table:table-cell>
          <table:table-cell office:value-type="float" office:value="206896" table:style-name="ce11">
            <text:p>206 896</text:p>
          </table:table-cell>
          <table:table-cell office:value-type="float" office:value="206896" table:style-name="ce11">
            <text:p>206 8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10000" table:style-name="ce11">
            <text:p>21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34596" table:style-name="ce11">
            <text:p>6 434 596</text:p>
          </table:table-cell>
          <table:table-cell office:value-type="float" office:value="0" table:formula="of:=[.C63]-[.D63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36 Tolga</text:p>
          </table:table-cell>
          <table:table-cell office:value-type="float" office:value="5950600" table:style-name="ce13">
            <text:p>5 950 600</text:p>
          </table:table-cell>
          <table:table-cell office:value-type="float" office:value="241524" table:style-name="ce13">
            <text:p>241 524</text:p>
          </table:table-cell>
          <table:table-cell office:value-type="float" office:value="241524" table:style-name="ce13">
            <text:p>241 5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900000" table:style-name="ce13">
            <text:p>90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800000" table:style-name="ce13">
            <text:p>8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639624" table:style-name="ce13">
            <text:p>7 639 624</text:p>
          </table:table-cell>
          <table:table-cell office:value-type="float" office:value="0" table:formula="of:=[.C64]-[.D64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437 Tynset</text:p>
          </table:table-cell>
          <table:table-cell office:value-type="float" office:value="16866100" table:style-name="ce15">
            <text:p>16 866 100</text:p>
          </table:table-cell>
          <table:table-cell office:value-type="float" office:value="-795524" table:style-name="ce15">
            <text:p>-795 524</text:p>
          </table:table-cell>
          <table:table-cell office:value-type="float" office:value="-795524" table:style-name="ce15">
            <text:p>-795 524</text:p>
          </table:table-cell>
          <table:table-cell office:value-type="float" office:value="266300" table:style-name="ce15">
            <text:p>266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000" table:style-name="ce15">
            <text:p>400 000</text:p>
          </table:table-cell>
          <table:table-cell office:value-type="float" office:value="150000" table:style-name="ce15">
            <text:p>150 000</text:p>
          </table:table-cell>
          <table:table-cell office:value-type="float" office:value="0" table:style-name="ce15">
            <text:p>0</text:p>
          </table:table-cell>
          <table:table-cell office:value-type="float" office:value="250000" table:style-name="ce15">
            <text:p>2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36876" table:style-name="ce15">
            <text:p>16 736 876</text:p>
          </table:table-cell>
          <table:table-cell office:value-type="float" office:value="0" table:formula="of:=[.C65]-[.D65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438 Alvdal</text:p>
          </table:table-cell>
          <table:table-cell office:value-type="float" office:value="7642900" table:style-name="ce11">
            <text:p>7 642 900</text:p>
          </table:table-cell>
          <table:table-cell office:value-type="float" office:value="-811851" table:style-name="ce11">
            <text:p>-811 851</text:p>
          </table:table-cell>
          <table:table-cell office:value-type="float" office:value="-811851" table:style-name="ce11">
            <text:p>-811 8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78549" table:style-name="ce11">
            <text:p>7 478 549</text:p>
          </table:table-cell>
          <table:table-cell office:value-type="float" office:value="0" table:formula="of:=[.C66]-[.D66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439 Folldal</text:p>
          </table:table-cell>
          <table:table-cell office:value-type="float" office:value="5229800" table:style-name="ce13">
            <text:p>5 229 800</text:p>
          </table:table-cell>
          <table:table-cell office:value-type="float" office:value="-280783" table:style-name="ce13">
            <text:p>-280 783</text:p>
          </table:table-cell>
          <table:table-cell office:value-type="float" office:value="-280783" table:style-name="ce13">
            <text:p>-280 7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820000" table:style-name="ce13">
            <text:p>820 000</text:p>
          </table:table-cell>
          <table:table-cell office:value-type="float" office:value="120000" table:style-name="ce13">
            <text:p>120 000</text:p>
          </table:table-cell>
          <table:table-cell office:value-type="float" office:value="0" table:style-name="ce13">
            <text:p>0</text:p>
          </table:table-cell>
          <table:table-cell office:value-type="float" office:value="700000" table:style-name="ce13">
            <text:p>7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16517" table:style-name="ce13">
            <text:p>6 316 517</text:p>
          </table:table-cell>
          <table:table-cell office:value-type="float" office:value="0" table:formula="of:=[.C67]-[.D67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441 Os</text:p>
          </table:table-cell>
          <table:table-cell office:value-type="float" office:value="6590700" table:style-name="ce15">
            <text:p>6 590 700</text:p>
          </table:table-cell>
          <table:table-cell office:value-type="float" office:value="335893" table:style-name="ce15">
            <text:p>335 893</text:p>
          </table:table-cell>
          <table:table-cell office:value-type="float" office:value="335893" table:style-name="ce15">
            <text:p>335 8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230000" table:style-name="ce15">
            <text:p>230 000</text:p>
          </table:table-cell>
          <table:table-cell office:value-type="float" office:value="230000" table:style-name="ce15">
            <text:p>2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04093" table:style-name="ce15">
            <text:p>7 704 093</text:p>
          </table:table-cell>
          <table:table-cell office:value-type="float" office:value="0" table:formula="of:=[.C68]-[.D68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501 Lillehammer</text:p>
          </table:table-cell>
          <table:table-cell office:value-type="float" office:value="58151200" table:style-name="ce11">
            <text:p>58 151 200</text:p>
          </table:table-cell>
          <table:table-cell office:value-type="float" office:value="1715760" table:style-name="ce11">
            <text:p>1 715 760</text:p>
          </table:table-cell>
          <table:table-cell office:value-type="float" office:value="1715760" table:style-name="ce11">
            <text:p>1 715 7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5000" table:style-name="ce11">
            <text:p>755 000</text:p>
          </table:table-cell>
          <table:table-cell office:value-type="float" office:value="95000" table:style-name="ce11">
            <text:p>95 000</text:p>
          </table:table-cell>
          <table:table-cell office:value-type="float" office:value="660000" table:style-name="ce11">
            <text:p>6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621960" table:style-name="ce11">
            <text:p>60 621 960</text:p>
          </table:table-cell>
          <table:table-cell office:value-type="float" office:value="0" table:formula="of:=[.C69]-[.D69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02 Gjøvik</text:p>
          </table:table-cell>
          <table:table-cell office:value-type="float" office:value="63431000" table:style-name="ce13">
            <text:p>63 431 000</text:p>
          </table:table-cell>
          <table:table-cell office:value-type="float" office:value="4041177" table:style-name="ce13">
            <text:p>4 041 177</text:p>
          </table:table-cell>
          <table:table-cell office:value-type="float" office:value="4041177" table:style-name="ce13">
            <text:p>4 041 17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5000" table:style-name="ce13">
            <text:p>535 000</text:p>
          </table:table-cell>
          <table:table-cell office:value-type="float" office:value="235000" table:style-name="ce13">
            <text:p>235 000</text:p>
          </table:table-cell>
          <table:table-cell office:value-type="float" office:value="300000" table:style-name="ce13">
            <text:p>3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007177" table:style-name="ce13">
            <text:p>68 007 177</text:p>
          </table:table-cell>
          <table:table-cell office:value-type="float" office:value="0" table:formula="of:=[.C70]-[.D70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511 Dovre</text:p>
          </table:table-cell>
          <table:table-cell office:value-type="float" office:value="7877600" table:style-name="ce15">
            <text:p>7 877 600</text:p>
          </table:table-cell>
          <table:table-cell office:value-type="float" office:value="301041" table:style-name="ce15">
            <text:p>301 041</text:p>
          </table:table-cell>
          <table:table-cell office:value-type="float" office:value="301041" table:style-name="ce15">
            <text:p>301 0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170000" table:style-name="ce15">
            <text:p>170 000</text:p>
          </table:table-cell>
          <table:table-cell office:value-type="float" office:value="110000" table:style-name="ce15">
            <text:p>110 000</text:p>
          </table:table-cell>
          <table:table-cell office:value-type="float" office:value="60000" table:style-name="ce15">
            <text:p>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96141" table:style-name="ce15">
            <text:p>8 896 141</text:p>
          </table:table-cell>
          <table:table-cell office:value-type="float" office:value="0" table:formula="of:=[.C71]-[.D71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512 Lesja</text:p>
          </table:table-cell>
          <table:table-cell office:value-type="float" office:value="7138800" table:style-name="ce11">
            <text:p>7 138 800</text:p>
          </table:table-cell>
          <table:table-cell office:value-type="float" office:value="-416601" table:style-name="ce11">
            <text:p>-416 601</text:p>
          </table:table-cell>
          <table:table-cell office:value-type="float" office:value="-416601" table:style-name="ce11">
            <text:p>-416 6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85000" table:style-name="ce11">
            <text:p>85 000</text:p>
          </table:table-cell>
          <table:table-cell office:value-type="float" office:value="85000" table:style-name="ce11">
            <text:p>8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54699" table:style-name="ce11">
            <text:p>7 354 699</text:p>
          </table:table-cell>
          <table:table-cell office:value-type="float" office:value="0" table:formula="of:=[.C72]-[.D72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13 Skjåk</text:p>
          </table:table-cell>
          <table:table-cell office:value-type="float" office:value="6289600" table:style-name="ce13">
            <text:p>6 289 600</text:p>
          </table:table-cell>
          <table:table-cell office:value-type="float" office:value="-3322318" table:style-name="ce13">
            <text:p>-3 322 318</text:p>
          </table:table-cell>
          <table:table-cell office:value-type="float" office:value="-3322318" table:style-name="ce13">
            <text:p>-3 322 3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5000" table:style-name="ce13">
            <text:p>25 000</text:p>
          </table:table-cell>
          <table:table-cell office:value-type="float" office:value="25000" table:style-name="ce13">
            <text:p>2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39782" table:style-name="ce13">
            <text:p>3 539 782</text:p>
          </table:table-cell>
          <table:table-cell office:value-type="float" office:value="0" table:formula="of:=[.C73]-[.D73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514 Lom</text:p>
          </table:table-cell>
          <table:table-cell office:value-type="float" office:value="6603900" table:style-name="ce15">
            <text:p>6 603 900</text:p>
          </table:table-cell>
          <table:table-cell office:value-type="float" office:value="-648923" table:style-name="ce15">
            <text:p>-648 923</text:p>
          </table:table-cell>
          <table:table-cell office:value-type="float" office:value="-648923" table:style-name="ce15">
            <text:p>-648 9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70000" table:style-name="ce15">
            <text:p>70 000</text:p>
          </table:table-cell>
          <table:table-cell office:value-type="float" office:value="70000" table:style-name="ce15">
            <text:p>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72477" table:style-name="ce15">
            <text:p>6 572 477</text:p>
          </table:table-cell>
          <table:table-cell office:value-type="float" office:value="0" table:formula="of:=[.C74]-[.D74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515 Vågå</text:p>
          </table:table-cell>
          <table:table-cell office:value-type="float" office:value="10849400" table:style-name="ce11">
            <text:p>10 849 400</text:p>
          </table:table-cell>
          <table:table-cell office:value-type="float" office:value="-924013" table:style-name="ce11">
            <text:p>-924 013</text:p>
          </table:table-cell>
          <table:table-cell office:value-type="float" office:value="-924013" table:style-name="ce11">
            <text:p>-924 013</text:p>
          </table:table-cell>
          <table:table-cell office:value-type="float" office:value="588300" table:style-name="ce11">
            <text:p>588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0" table:style-name="ce11">
            <text:p>110 00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623687" table:style-name="ce11">
            <text:p>10 623 687</text:p>
          </table:table-cell>
          <table:table-cell office:value-type="float" office:value="0" table:formula="of:=[.C75]-[.D75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16 Nord-Fron</text:p>
          </table:table-cell>
          <table:table-cell office:value-type="float" office:value="14883700" table:style-name="ce13">
            <text:p>14 883 700</text:p>
          </table:table-cell>
          <table:table-cell office:value-type="float" office:value="-4915859" table:style-name="ce13">
            <text:p>-4 915 859</text:p>
          </table:table-cell>
          <table:table-cell office:value-type="float" office:value="-4915859" table:style-name="ce13">
            <text:p>-4 915 859</text:p>
          </table:table-cell>
          <table:table-cell office:value-type="float" office:value="728600" table:style-name="ce13">
            <text:p>728 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000" table:style-name="ce13">
            <text:p>70 000</text:p>
          </table:table-cell>
          <table:table-cell office:value-type="float" office:value="70000" table:style-name="ce13">
            <text:p>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766441" table:style-name="ce13">
            <text:p>10 766 441</text:p>
          </table:table-cell>
          <table:table-cell office:value-type="float" office:value="0" table:formula="of:=[.C76]-[.D76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517 Sel</text:p>
          </table:table-cell>
          <table:table-cell office:value-type="float" office:value="16100100" table:style-name="ce15">
            <text:p>16 100 100</text:p>
          </table:table-cell>
          <table:table-cell office:value-type="float" office:value="698101" table:style-name="ce15">
            <text:p>698 101</text:p>
          </table:table-cell>
          <table:table-cell office:value-type="float" office:value="698101" table:style-name="ce15">
            <text:p>698 101</text:p>
          </table:table-cell>
          <table:table-cell office:value-type="float" office:value="742700" table:style-name="ce15">
            <text:p>742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000" table:style-name="ce15">
            <text:p>180 000</text:p>
          </table:table-cell>
          <table:table-cell office:value-type="float" office:value="80000" table:style-name="ce15">
            <text:p>8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20901" table:style-name="ce15">
            <text:p>17 720 901</text:p>
          </table:table-cell>
          <table:table-cell office:value-type="float" office:value="0" table:formula="of:=[.C77]-[.D77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519 Sør-Fron</text:p>
          </table:table-cell>
          <table:table-cell office:value-type="float" office:value="8744400" table:style-name="ce11">
            <text:p>8 744 400</text:p>
          </table:table-cell>
          <table:table-cell office:value-type="float" office:value="-2057328" table:style-name="ce11">
            <text:p>-2 057 328</text:p>
          </table:table-cell>
          <table:table-cell office:value-type="float" office:value="-2057328" table:style-name="ce11">
            <text:p>-2 057 3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10000" table:style-name="ce11">
            <text:p>110 00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44572" table:style-name="ce11">
            <text:p>7 344 572</text:p>
          </table:table-cell>
          <table:table-cell office:value-type="float" office:value="0" table:formula="of:=[.C78]-[.D78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20 Ringebu</text:p>
          </table:table-cell>
          <table:table-cell office:value-type="float" office:value="12616800" table:style-name="ce13">
            <text:p>12 616 800</text:p>
          </table:table-cell>
          <table:table-cell office:value-type="float" office:value="314150" table:style-name="ce13">
            <text:p>314 150</text:p>
          </table:table-cell>
          <table:table-cell office:value-type="float" office:value="314150" table:style-name="ce13">
            <text:p>314 150</text:p>
          </table:table-cell>
          <table:table-cell office:value-type="float" office:value="642900" table:style-name="ce13">
            <text:p>642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000" table:style-name="ce13">
            <text:p>105 000</text:p>
          </table:table-cell>
          <table:table-cell office:value-type="float" office:value="105000" table:style-name="ce13">
            <text:p>10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678850" table:style-name="ce13">
            <text:p>13 678 850</text:p>
          </table:table-cell>
          <table:table-cell office:value-type="float" office:value="0" table:formula="of:=[.C79]-[.D79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521 Øyer</text:p>
          </table:table-cell>
          <table:table-cell office:value-type="float" office:value="11955200" table:style-name="ce15">
            <text:p>11 955 200</text:p>
          </table:table-cell>
          <table:table-cell office:value-type="float" office:value="-243780" table:style-name="ce15">
            <text:p>-243 780</text:p>
          </table:table-cell>
          <table:table-cell office:value-type="float" office:value="-243780" table:style-name="ce15">
            <text:p>-243 7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000" table:style-name="ce15">
            <text:p>130 000</text:p>
          </table:table-cell>
          <table:table-cell office:value-type="float" office:value="130000" table:style-name="ce15">
            <text:p>1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41420" table:style-name="ce15">
            <text:p>11 841 420</text:p>
          </table:table-cell>
          <table:table-cell office:value-type="float" office:value="0" table:formula="of:=[.C80]-[.D80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522 Gausdal</text:p>
          </table:table-cell>
          <table:table-cell office:value-type="float" office:value="15506600" table:style-name="ce11">
            <text:p>15 506 600</text:p>
          </table:table-cell>
          <table:table-cell office:value-type="float" office:value="257577" table:style-name="ce11">
            <text:p>257 577</text:p>
          </table:table-cell>
          <table:table-cell office:value-type="float" office:value="257577" table:style-name="ce11">
            <text:p>257 577</text:p>
          </table:table-cell>
          <table:table-cell office:value-type="float" office:value="285000" table:style-name="ce11">
            <text:p>28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0000" table:style-name="ce11">
            <text:p>520 000</text:p>
          </table:table-cell>
          <table:table-cell office:value-type="float" office:value="490000" table:style-name="ce11">
            <text:p>490 000</text:p>
          </table:table-cell>
          <table:table-cell office:value-type="float" office:value="30000" table:style-name="ce11">
            <text:p>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569177" table:style-name="ce11">
            <text:p>16 569 177</text:p>
          </table:table-cell>
          <table:table-cell office:value-type="float" office:value="0" table:formula="of:=[.C81]-[.D81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28 Østre Toten</text:p>
          </table:table-cell>
          <table:table-cell office:value-type="float" office:value="34259800" table:style-name="ce13">
            <text:p>34 259 800</text:p>
          </table:table-cell>
          <table:table-cell office:value-type="float" office:value="2036673" table:style-name="ce13">
            <text:p>2 036 673</text:p>
          </table:table-cell>
          <table:table-cell office:value-type="float" office:value="2036673" table:style-name="ce13">
            <text:p>2 036 67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0000" table:style-name="ce13">
            <text:p>450 000</text:p>
          </table:table-cell>
          <table:table-cell office:value-type="float" office:value="120000" table:style-name="ce13">
            <text:p>120 000</text:p>
          </table:table-cell>
          <table:table-cell office:value-type="float" office:value="330000" table:style-name="ce13">
            <text:p>3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746473" table:style-name="ce13">
            <text:p>36 746 473</text:p>
          </table:table-cell>
          <table:table-cell office:value-type="float" office:value="0" table:formula="of:=[.C82]-[.D82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529 Vestre Toten</text:p>
          </table:table-cell>
          <table:table-cell office:value-type="float" office:value="28732400" table:style-name="ce15">
            <text:p>28 732 400</text:p>
          </table:table-cell>
          <table:table-cell office:value-type="float" office:value="2015365" table:style-name="ce15">
            <text:p>2 015 365</text:p>
          </table:table-cell>
          <table:table-cell office:value-type="float" office:value="2015365" table:style-name="ce15">
            <text:p>2 015 365</text:p>
          </table:table-cell>
          <table:table-cell office:value-type="float" office:value="471000" table:style-name="ce15">
            <text:p>471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0000" table:style-name="ce15">
            <text:p>340 000</text:p>
          </table:table-cell>
          <table:table-cell office:value-type="float" office:value="140000" table:style-name="ce15">
            <text:p>140 000</text:p>
          </table:table-cell>
          <table:table-cell office:value-type="float" office:value="200000" table:style-name="ce15">
            <text:p>2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558765" table:style-name="ce15">
            <text:p>31 558 765</text:p>
          </table:table-cell>
          <table:table-cell office:value-type="float" office:value="0" table:formula="of:=[.C83]-[.D83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532 Jevnaker</text:p>
          </table:table-cell>
          <table:table-cell office:value-type="float" office:value="14789400" table:style-name="ce11">
            <text:p>14 789 400</text:p>
          </table:table-cell>
          <table:table-cell office:value-type="float" office:value="808542" table:style-name="ce11">
            <text:p>808 542</text:p>
          </table:table-cell>
          <table:table-cell office:value-type="float" office:value="808542" table:style-name="ce11">
            <text:p>808 5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647942" table:style-name="ce11">
            <text:p>15 647 942</text:p>
          </table:table-cell>
          <table:table-cell office:value-type="float" office:value="0" table:formula="of:=[.C84]-[.D84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33 Lunner</text:p>
          </table:table-cell>
          <table:table-cell office:value-type="float" office:value="20032100" table:style-name="ce13">
            <text:p>20 032 100</text:p>
          </table:table-cell>
          <table:table-cell office:value-type="float" office:value="1051881" table:style-name="ce13">
            <text:p>1 051 881</text:p>
          </table:table-cell>
          <table:table-cell office:value-type="float" office:value="1051881" table:style-name="ce13">
            <text:p>1 051 8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183981" table:style-name="ce13">
            <text:p>21 183 981</text:p>
          </table:table-cell>
          <table:table-cell office:value-type="float" office:value="0" table:formula="of:=[.C85]-[.D85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534 Gran</text:p>
          </table:table-cell>
          <table:table-cell office:value-type="float" office:value="33219100" table:style-name="ce15">
            <text:p>33 219 100</text:p>
          </table:table-cell>
          <table:table-cell office:value-type="float" office:value="1067869" table:style-name="ce15">
            <text:p>1 067 869</text:p>
          </table:table-cell>
          <table:table-cell office:value-type="float" office:value="1067869" table:style-name="ce15">
            <text:p>1 067 8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0000" table:style-name="ce15">
            <text:p>550 000</text:p>
          </table:table-cell>
          <table:table-cell office:value-type="float" office:value="250000" table:style-name="ce15">
            <text:p>250 000</text:p>
          </table:table-cell>
          <table:table-cell office:value-type="float" office:value="300000" table:style-name="ce15">
            <text:p>3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836969" table:style-name="ce15">
            <text:p>34 836 969</text:p>
          </table:table-cell>
          <table:table-cell office:value-type="float" office:value="0" table:formula="of:=[.C86]-[.D86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536 Søndre Land</text:p>
          </table:table-cell>
          <table:table-cell office:value-type="float" office:value="13226700" table:style-name="ce11">
            <text:p>13 226 700</text:p>
          </table:table-cell>
          <table:table-cell office:value-type="float" office:value="854727" table:style-name="ce11">
            <text:p>854 727</text:p>
          </table:table-cell>
          <table:table-cell office:value-type="float" office:value="854727" table:style-name="ce11">
            <text:p>854 727</text:p>
          </table:table-cell>
          <table:table-cell office:value-type="float" office:value="724300" table:style-name="ce11">
            <text:p>724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0000" table:style-name="ce11">
            <text:p>1 210 000</text:p>
          </table:table-cell>
          <table:table-cell office:value-type="float" office:value="1210000" table:style-name="ce11">
            <text:p>1 2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015727" table:style-name="ce11">
            <text:p>16 015 727</text:p>
          </table:table-cell>
          <table:table-cell office:value-type="float" office:value="0" table:formula="of:=[.C87]-[.D87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38 Nordre Land</text:p>
          </table:table-cell>
          <table:table-cell office:value-type="float" office:value="16813600" table:style-name="ce13">
            <text:p>16 813 600</text:p>
          </table:table-cell>
          <table:table-cell office:value-type="float" office:value="-1380286" table:style-name="ce13">
            <text:p>-1 380 286</text:p>
          </table:table-cell>
          <table:table-cell office:value-type="float" office:value="-1380286" table:style-name="ce13">
            <text:p>-1 380 286</text:p>
          </table:table-cell>
          <table:table-cell office:value-type="float" office:value="592900" table:style-name="ce13">
            <text:p>592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0000" table:style-name="ce13">
            <text:p>600 000</text:p>
          </table:table-cell>
          <table:table-cell office:value-type="float" office:value="600000" table:style-name="ce13">
            <text:p>6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626214" table:style-name="ce13">
            <text:p>16 626 214</text:p>
          </table:table-cell>
          <table:table-cell office:value-type="float" office:value="0" table:formula="of:=[.C88]-[.D88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540 Sør-Aurdal</text:p>
          </table:table-cell>
          <table:table-cell office:value-type="float" office:value="10518100" table:style-name="ce15">
            <text:p>10 518 100</text:p>
          </table:table-cell>
          <table:table-cell office:value-type="float" office:value="-1245930" table:style-name="ce15">
            <text:p>-1 245 930</text:p>
          </table:table-cell>
          <table:table-cell office:value-type="float" office:value="-1245930" table:style-name="ce15">
            <text:p>-1 245 9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60000" table:style-name="ce15">
            <text:p>60 000</text:p>
          </table:table-cell>
          <table:table-cell office:value-type="float" office:value="60000" table:style-name="ce15">
            <text:p>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79670" table:style-name="ce15">
            <text:p>9 879 670</text:p>
          </table:table-cell>
          <table:table-cell office:value-type="float" office:value="0" table:formula="of:=[.C89]-[.D89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541 Etnedal</text:p>
          </table:table-cell>
          <table:table-cell office:value-type="float" office:value="5664900" table:style-name="ce11">
            <text:p>5 664 900</text:p>
          </table:table-cell>
          <table:table-cell office:value-type="float" office:value="233549" table:style-name="ce11">
            <text:p>233 549</text:p>
          </table:table-cell>
          <table:table-cell office:value-type="float" office:value="233549" table:style-name="ce11">
            <text:p>233 5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30000" table:style-name="ce11">
            <text:p>30 000</text:p>
          </table:table-cell>
          <table:table-cell office:value-type="float" office:value="30000" table:style-name="ce11">
            <text:p>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75949" table:style-name="ce11">
            <text:p>6 475 949</text:p>
          </table:table-cell>
          <table:table-cell office:value-type="float" office:value="0" table:formula="of:=[.C90]-[.D90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42 Nord-Aurdal</text:p>
          </table:table-cell>
          <table:table-cell office:value-type="float" office:value="15588900" table:style-name="ce13">
            <text:p>15 588 900</text:p>
          </table:table-cell>
          <table:table-cell office:value-type="float" office:value="-1889791" table:style-name="ce13">
            <text:p>-1 889 791</text:p>
          </table:table-cell>
          <table:table-cell office:value-type="float" office:value="-1889791" table:style-name="ce13">
            <text:p>-1 889 791</text:p>
          </table:table-cell>
          <table:table-cell office:value-type="float" office:value="772600" table:style-name="ce13">
            <text:p>772 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471709" table:style-name="ce13">
            <text:p>14 471 709</text:p>
          </table:table-cell>
          <table:table-cell office:value-type="float" office:value="0" table:formula="of:=[.C91]-[.D91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543 Vestre Slidre</text:p>
          </table:table-cell>
          <table:table-cell office:value-type="float" office:value="6114100" table:style-name="ce15">
            <text:p>6 114 100</text:p>
          </table:table-cell>
          <table:table-cell office:value-type="float" office:value="-247222" table:style-name="ce15">
            <text:p>-247 222</text:p>
          </table:table-cell>
          <table:table-cell office:value-type="float" office:value="-247222" table:style-name="ce15">
            <text:p>-247 2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80000" table:style-name="ce15">
            <text:p>80 000</text:p>
          </table:table-cell>
          <table:table-cell office:value-type="float" office:value="80000" table:style-name="ce15">
            <text:p>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94378" table:style-name="ce15">
            <text:p>6 494 378</text:p>
          </table:table-cell>
          <table:table-cell office:value-type="float" office:value="0" table:formula="of:=[.C92]-[.D92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544 Øystre Slidre</text:p>
          </table:table-cell>
          <table:table-cell office:value-type="float" office:value="9074700" table:style-name="ce11">
            <text:p>9 074 700</text:p>
          </table:table-cell>
          <table:table-cell office:value-type="float" office:value="-177036" table:style-name="ce11">
            <text:p>-177 036</text:p>
          </table:table-cell>
          <table:table-cell office:value-type="float" office:value="-177036" table:style-name="ce11">
            <text:p>-177 036</text:p>
          </table:table-cell>
          <table:table-cell office:value-type="float" office:value="302800" table:style-name="ce11">
            <text:p>302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00" table:style-name="ce11">
            <text:p>25 000</text:p>
          </table:table-cell>
          <table:table-cell office:value-type="float" office:value="25000" table:style-name="ce11">
            <text:p>2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25464" table:style-name="ce11">
            <text:p>9 225 464</text:p>
          </table:table-cell>
          <table:table-cell office:value-type="float" office:value="0" table:formula="of:=[.C93]-[.D93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545 Vang</text:p>
          </table:table-cell>
          <table:table-cell office:value-type="float" office:value="5304500" table:style-name="ce13">
            <text:p>5 304 500</text:p>
          </table:table-cell>
          <table:table-cell office:value-type="float" office:value="-1590556" table:style-name="ce13">
            <text:p>-1 590 556</text:p>
          </table:table-cell>
          <table:table-cell office:value-type="float" office:value="-1590556" table:style-name="ce13">
            <text:p>-1 590 5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90000" table:style-name="ce13">
            <text:p>190 000</text:p>
          </table:table-cell>
          <table:table-cell office:value-type="float" office:value="190000" table:style-name="ce13">
            <text:p>1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51444" table:style-name="ce13">
            <text:p>4 451 444</text:p>
          </table:table-cell>
          <table:table-cell office:value-type="float" office:value="0" table:formula="of:=[.C94]-[.D94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602 Drammen</text:p>
          </table:table-cell>
          <table:table-cell office:value-type="float" office:value="143520200" table:style-name="ce15">
            <text:p>143 520 200</text:p>
          </table:table-cell>
          <table:table-cell office:value-type="float" office:value="4021370" table:style-name="ce15">
            <text:p>4 021 370</text:p>
          </table:table-cell>
          <table:table-cell office:value-type="float" office:value="4021370" table:style-name="ce15">
            <text:p>4 021 37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000" table:style-name="ce15">
            <text:p>200 000</text:p>
          </table:table-cell>
          <table:table-cell office:value-type="float" office:value="200000" table:style-name="ce15">
            <text:p>2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7741570" table:style-name="ce15">
            <text:p>147 741 570</text:p>
          </table:table-cell>
          <table:table-cell office:value-type="float" office:value="0" table:formula="of:=[.C95]-[.D95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604 Kongsberg</text:p>
          </table:table-cell>
          <table:table-cell office:value-type="float" office:value="54992700" table:style-name="ce11">
            <text:p>54 992 700</text:p>
          </table:table-cell>
          <table:table-cell office:value-type="float" office:value="1206960" table:style-name="ce11">
            <text:p>1 206 960</text:p>
          </table:table-cell>
          <table:table-cell office:value-type="float" office:value="1206960" table:style-name="ce11">
            <text:p>1 206 9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0" table:style-name="ce11">
            <text:p>280 000</text:p>
          </table:table-cell>
          <table:table-cell office:value-type="float" office:value="0" table:style-name="ce11">
            <text:p>0</text:p>
          </table:table-cell>
          <table:table-cell office:value-type="float" office:value="280000" table:style-name="ce11">
            <text:p>280 000</text:p>
          </table:table-cell>
          <table:table-cell office:value-type="float" office:value="0" table:style-name="ce11">
            <text:p>0</text:p>
          </table:table-cell>
          <table:table-cell office:value-type="float" office:value="172300" table:style-name="ce11">
            <text:p>172 300</text:p>
          </table:table-cell>
          <table:table-cell office:value-type="float" office:value="0" table:style-name="ce11">
            <text:p>0</text:p>
          </table:table-cell>
          <table:table-cell office:value-type="float" office:value="56651960" table:style-name="ce11">
            <text:p>56 651 960</text:p>
          </table:table-cell>
          <table:table-cell office:value-type="float" office:value="0" table:formula="of:=[.C96]-[.D96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05 Ringerike</text:p>
          </table:table-cell>
          <table:table-cell office:value-type="float" office:value="63097300" table:style-name="ce13">
            <text:p>63 097 300</text:p>
          </table:table-cell>
          <table:table-cell office:value-type="float" office:value="990654" table:style-name="ce13">
            <text:p>990 654</text:p>
          </table:table-cell>
          <table:table-cell office:value-type="float" office:value="990654" table:style-name="ce13">
            <text:p>990 6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00" table:style-name="ce13">
            <text:p>20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287954" table:style-name="ce13">
            <text:p>64 287 954</text:p>
          </table:table-cell>
          <table:table-cell office:value-type="float" office:value="0" table:formula="of:=[.C97]-[.D97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612 Hole</text:p>
          </table:table-cell>
          <table:table-cell office:value-type="float" office:value="14512100" table:style-name="ce15">
            <text:p>14 512 100</text:p>
          </table:table-cell>
          <table:table-cell office:value-type="float" office:value="166007" table:style-name="ce15">
            <text:p>166 007</text:p>
          </table:table-cell>
          <table:table-cell office:value-type="float" office:value="166007" table:style-name="ce15">
            <text:p>166 0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78107" table:style-name="ce15">
            <text:p>14 678 107</text:p>
          </table:table-cell>
          <table:table-cell office:value-type="float" office:value="0" table:formula="of:=[.C98]-[.D98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615 Flå</text:p>
          </table:table-cell>
          <table:table-cell office:value-type="float" office:value="3757300" table:style-name="ce11">
            <text:p>3 757 300</text:p>
          </table:table-cell>
          <table:table-cell office:value-type="float" office:value="90777" table:style-name="ce11">
            <text:p>90 777</text:p>
          </table:table-cell>
          <table:table-cell office:value-type="float" office:value="90777" table:style-name="ce11">
            <text:p>90 7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435577" table:style-name="ce11">
            <text:p>4 435 577</text:p>
          </table:table-cell>
          <table:table-cell office:value-type="float" office:value="0" table:formula="of:=[.C99]-[.D99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16 Nes</text:p>
          </table:table-cell>
          <table:table-cell office:value-type="float" office:value="8982300" table:style-name="ce13">
            <text:p>8 982 300</text:p>
          </table:table-cell>
          <table:table-cell office:value-type="float" office:value="-616828" table:style-name="ce13">
            <text:p>-616 828</text:p>
          </table:table-cell>
          <table:table-cell office:value-type="float" office:value="-616828" table:style-name="ce13">
            <text:p>-616 828</text:p>
          </table:table-cell>
          <table:table-cell office:value-type="float" office:value="416800" table:style-name="ce13">
            <text:p>416 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000" table:style-name="ce13">
            <text:p>50 0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832272" table:style-name="ce13">
            <text:p>8 832 272</text:p>
          </table:table-cell>
          <table:table-cell office:value-type="float" office:value="0" table:formula="of:=[.C100]-[.D100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617 Gol</text:p>
          </table:table-cell>
          <table:table-cell office:value-type="float" office:value="12921800" table:style-name="ce15">
            <text:p>12 921 800</text:p>
          </table:table-cell>
          <table:table-cell office:value-type="float" office:value="-1960359" table:style-name="ce15">
            <text:p>-1 960 359</text:p>
          </table:table-cell>
          <table:table-cell office:value-type="float" office:value="-1960359" table:style-name="ce15">
            <text:p>-1 960 359</text:p>
          </table:table-cell>
          <table:table-cell office:value-type="float" office:value="241400" table:style-name="ce15">
            <text:p>241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02841" table:style-name="ce15">
            <text:p>11 302 841</text:p>
          </table:table-cell>
          <table:table-cell office:value-type="float" office:value="0" table:formula="of:=[.C101]-[.D101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618 Hemsedal</text:p>
          </table:table-cell>
          <table:table-cell office:value-type="float" office:value="6282200" table:style-name="ce11">
            <text:p>6 282 200</text:p>
          </table:table-cell>
          <table:table-cell office:value-type="float" office:value="-1361300" table:style-name="ce11">
            <text:p>-1 361 300</text:p>
          </table:table-cell>
          <table:table-cell office:value-type="float" office:value="-1361300" table:style-name="ce11">
            <text:p>-1 361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700" table:style-name="ce11">
            <text:p>95 700</text:p>
          </table:table-cell>
          <table:table-cell office:value-type="float" office:value="0" table:style-name="ce11">
            <text:p>0</text:p>
          </table:table-cell>
          <table:table-cell office:value-type="float" office:value="5564100" table:style-name="ce11">
            <text:p>5 564 100</text:p>
          </table:table-cell>
          <table:table-cell office:value-type="float" office:value="0" table:formula="of:=[.C102]-[.D102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19 Ål</text:p>
          </table:table-cell>
          <table:table-cell office:value-type="float" office:value="13378600" table:style-name="ce13">
            <text:p>13 378 600</text:p>
          </table:table-cell>
          <table:table-cell office:value-type="float" office:value="-3172835" table:style-name="ce13">
            <text:p>-3 172 835</text:p>
          </table:table-cell>
          <table:table-cell office:value-type="float" office:value="-3172835" table:style-name="ce13">
            <text:p>-3 172 835</text:p>
          </table:table-cell>
          <table:table-cell office:value-type="float" office:value="363900" table:style-name="ce13">
            <text:p>363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69665" table:style-name="ce13">
            <text:p>10 569 665</text:p>
          </table:table-cell>
          <table:table-cell office:value-type="float" office:value="0" table:formula="of:=[.C103]-[.D103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620 Hol</text:p>
          </table:table-cell>
          <table:table-cell office:value-type="float" office:value="10492900" table:style-name="ce15">
            <text:p>10 492 900</text:p>
          </table:table-cell>
          <table:table-cell office:value-type="float" office:value="-6173926" table:style-name="ce15">
            <text:p>-6 173 926</text:p>
          </table:table-cell>
          <table:table-cell office:value-type="float" office:value="-6173926" table:style-name="ce15">
            <text:p>-6 173 9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 00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88974" table:style-name="ce15">
            <text:p>4 388 974</text:p>
          </table:table-cell>
          <table:table-cell office:value-type="float" office:value="0" table:formula="of:=[.C104]-[.D104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621 Sigdal</text:p>
          </table:table-cell>
          <table:table-cell office:value-type="float" office:value="10632100" table:style-name="ce11">
            <text:p>10 632 100</text:p>
          </table:table-cell>
          <table:table-cell office:value-type="float" office:value="457054" table:style-name="ce11">
            <text:p>457 054</text:p>
          </table:table-cell>
          <table:table-cell office:value-type="float" office:value="457054" table:style-name="ce11">
            <text:p>457 0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0000" table:style-name="ce11">
            <text:p>340 000</text:p>
          </table:table-cell>
          <table:table-cell office:value-type="float" office:value="300000" table:style-name="ce11">
            <text:p>300 0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429154" table:style-name="ce11">
            <text:p>11 429 154</text:p>
          </table:table-cell>
          <table:table-cell office:value-type="float" office:value="0" table:formula="of:=[.C105]-[.D105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22 Krødsherad</text:p>
          </table:table-cell>
          <table:table-cell office:value-type="float" office:value="6426600" table:style-name="ce13">
            <text:p>6 426 600</text:p>
          </table:table-cell>
          <table:table-cell office:value-type="float" office:value="88939" table:style-name="ce13">
            <text:p>88 939</text:p>
          </table:table-cell>
          <table:table-cell office:value-type="float" office:value="88939" table:style-name="ce13">
            <text:p>88 9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153039" table:style-name="ce13">
            <text:p>7 153 039</text:p>
          </table:table-cell>
          <table:table-cell office:value-type="float" office:value="0" table:formula="of:=[.C106]-[.D106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623 Modum</text:p>
          </table:table-cell>
          <table:table-cell office:value-type="float" office:value="30371500" table:style-name="ce15">
            <text:p>30 371 500</text:p>
          </table:table-cell>
          <table:table-cell office:value-type="float" office:value="-3686881" table:style-name="ce15">
            <text:p>-3 686 881</text:p>
          </table:table-cell>
          <table:table-cell office:value-type="float" office:value="-3686881" table:style-name="ce15">
            <text:p>-3 686 8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0000" table:style-name="ce15">
            <text:p>49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390000" table:style-name="ce15">
            <text:p>390 000</text:p>
          </table:table-cell>
          <table:table-cell office:value-type="float" office:value="0" table:style-name="ce15">
            <text:p>0</text:p>
          </table:table-cell>
          <table:table-cell office:value-type="float" office:value="18400" table:style-name="ce15">
            <text:p>18 400</text:p>
          </table:table-cell>
          <table:table-cell office:value-type="float" office:value="0" table:style-name="ce15">
            <text:p>0</text:p>
          </table:table-cell>
          <table:table-cell office:value-type="float" office:value="27193019" table:style-name="ce15">
            <text:p>27 193 019</text:p>
          </table:table-cell>
          <table:table-cell office:value-type="float" office:value="0" table:formula="of:=[.C107]-[.D107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624 Øvre Eiker</text:p>
          </table:table-cell>
          <table:table-cell office:value-type="float" office:value="39978300" table:style-name="ce11">
            <text:p>39 978 300</text:p>
          </table:table-cell>
          <table:table-cell office:value-type="float" office:value="-693307" table:style-name="ce11">
            <text:p>-693 307</text:p>
          </table:table-cell>
          <table:table-cell office:value-type="float" office:value="-693307" table:style-name="ce11">
            <text:p>-693 3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3500" table:style-name="ce11">
            <text:p>193 500</text:p>
          </table:table-cell>
          <table:table-cell office:value-type="float" office:value="0" table:style-name="ce11">
            <text:p>0</text:p>
          </table:table-cell>
          <table:table-cell office:value-type="float" office:value="39578493" table:style-name="ce11">
            <text:p>39 578 493</text:p>
          </table:table-cell>
          <table:table-cell office:value-type="float" office:value="0" table:formula="of:=[.C108]-[.D108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25 Nedre Eiker</text:p>
          </table:table-cell>
          <table:table-cell office:value-type="float" office:value="52075300" table:style-name="ce13">
            <text:p>52 075 300</text:p>
          </table:table-cell>
          <table:table-cell office:value-type="float" office:value="2606916" table:style-name="ce13">
            <text:p>2 606 916</text:p>
          </table:table-cell>
          <table:table-cell office:value-type="float" office:value="2606916" table:style-name="ce13">
            <text:p>2 606 9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00" table:style-name="ce13">
            <text:p>20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882216" table:style-name="ce13">
            <text:p>54 882 216</text:p>
          </table:table-cell>
          <table:table-cell office:value-type="float" office:value="0" table:formula="of:=[.C109]-[.D109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626 Lier</text:p>
          </table:table-cell>
          <table:table-cell office:value-type="float" office:value="55090700" table:style-name="ce15">
            <text:p>55 090 700</text:p>
          </table:table-cell>
          <table:table-cell office:value-type="float" office:value="1911613" table:style-name="ce15">
            <text:p>1 911 613</text:p>
          </table:table-cell>
          <table:table-cell office:value-type="float" office:value="1911613" table:style-name="ce15">
            <text:p>1 911 6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0000" table:style-name="ce15">
            <text:p>490 000</text:p>
          </table:table-cell>
          <table:table-cell office:value-type="float" office:value="0" table:style-name="ce15">
            <text:p>0</text:p>
          </table:table-cell>
          <table:table-cell office:value-type="float" office:value="490000" table:style-name="ce15">
            <text:p>490 000</text:p>
          </table:table-cell>
          <table:table-cell office:value-type="float" office:value="0" table:style-name="ce15">
            <text:p>0</text:p>
          </table:table-cell>
          <table:table-cell office:value-type="float" office:value="838700" table:style-name="ce15">
            <text:p>838 700</text:p>
          </table:table-cell>
          <table:table-cell office:value-type="float" office:value="0" table:style-name="ce15">
            <text:p>0</text:p>
          </table:table-cell>
          <table:table-cell office:value-type="float" office:value="58331013" table:style-name="ce15">
            <text:p>58 331 013</text:p>
          </table:table-cell>
          <table:table-cell office:value-type="float" office:value="0" table:formula="of:=[.C110]-[.D110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627 Røyken</text:p>
          </table:table-cell>
          <table:table-cell office:value-type="float" office:value="43244500" table:style-name="ce11">
            <text:p>43 244 500</text:p>
          </table:table-cell>
          <table:table-cell office:value-type="float" office:value="1473488" table:style-name="ce11">
            <text:p>1 473 488</text:p>
          </table:table-cell>
          <table:table-cell office:value-type="float" office:value="1473488" table:style-name="ce11">
            <text:p>1 473 4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8200" table:style-name="ce11">
            <text:p>788 200</text:p>
          </table:table-cell>
          <table:table-cell office:value-type="float" office:value="0" table:style-name="ce11">
            <text:p>0</text:p>
          </table:table-cell>
          <table:table-cell office:value-type="float" office:value="45506188" table:style-name="ce11">
            <text:p>45 506 188</text:p>
          </table:table-cell>
          <table:table-cell office:value-type="float" office:value="0" table:formula="of:=[.C111]-[.D111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28 Hurum</text:p>
          </table:table-cell>
          <table:table-cell office:value-type="float" office:value="21516800" table:style-name="ce13">
            <text:p>21 516 800</text:p>
          </table:table-cell>
          <table:table-cell office:value-type="float" office:value="1218748" table:style-name="ce13">
            <text:p>1 218 748</text:p>
          </table:table-cell>
          <table:table-cell office:value-type="float" office:value="1218748" table:style-name="ce13">
            <text:p>1 218 7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50000" table:style-name="ce13">
            <text:p>50 0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835548" table:style-name="ce13">
            <text:p>22 835 548</text:p>
          </table:table-cell>
          <table:table-cell office:value-type="float" office:value="0" table:formula="of:=[.C112]-[.D112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631 Flesberg</text:p>
          </table:table-cell>
          <table:table-cell office:value-type="float" office:value="8164500" table:style-name="ce15">
            <text:p>8 164 500</text:p>
          </table:table-cell>
          <table:table-cell office:value-type="float" office:value="-84998" table:style-name="ce15">
            <text:p>-84 998</text:p>
          </table:table-cell>
          <table:table-cell office:value-type="float" office:value="-84998" table:style-name="ce15">
            <text:p>-84 9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627002" table:style-name="ce15">
            <text:p>8 627 002</text:p>
          </table:table-cell>
          <table:table-cell office:value-type="float" office:value="0" table:formula="of:=[.C113]-[.D113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632 Rollag</text:p>
          </table:table-cell>
          <table:table-cell office:value-type="float" office:value="5233800" table:style-name="ce11">
            <text:p>5 233 800</text:p>
          </table:table-cell>
          <table:table-cell office:value-type="float" office:value="-822906" table:style-name="ce11">
            <text:p>-822 906</text:p>
          </table:table-cell>
          <table:table-cell office:value-type="float" office:value="-822906" table:style-name="ce11">
            <text:p>-822 9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80000" table:style-name="ce11">
            <text:p>80 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38394" table:style-name="ce11">
            <text:p>5 038 394</text:p>
          </table:table-cell>
          <table:table-cell office:value-type="float" office:value="0" table:formula="of:=[.C114]-[.D114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633 Nore og Uvdal</text:p>
          </table:table-cell>
          <table:table-cell office:value-type="float" office:value="8179000" table:style-name="ce13">
            <text:p>8 179 000</text:p>
          </table:table-cell>
          <table:table-cell office:value-type="float" office:value="-6567805" table:style-name="ce13">
            <text:p>-6 567 805</text:p>
          </table:table-cell>
          <table:table-cell office:value-type="float" office:value="-6567805" table:style-name="ce13">
            <text:p>-6 567 8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58695" table:style-name="ce13">
            <text:p>2 158 695</text:p>
          </table:table-cell>
          <table:table-cell office:value-type="float" office:value="0" table:formula="of:=[.C115]-[.D115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701 Horten</text:p>
          </table:table-cell>
          <table:table-cell office:value-type="float" office:value="58860500" table:style-name="ce15">
            <text:p>58 860 500</text:p>
          </table:table-cell>
          <table:table-cell office:value-type="float" office:value="4000396" table:style-name="ce15">
            <text:p>4 000 396</text:p>
          </table:table-cell>
          <table:table-cell office:value-type="float" office:value="4000396" table:style-name="ce15">
            <text:p>4 000 3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0100" table:style-name="ce15">
            <text:p>220 100</text:p>
          </table:table-cell>
          <table:table-cell office:value-type="float" office:value="220100" table:style-name="ce15">
            <text:p>220 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080996" table:style-name="ce15">
            <text:p>63 080 996</text:p>
          </table:table-cell>
          <table:table-cell office:value-type="float" office:value="0" table:formula="of:=[.C116]-[.D116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702 Holmestrand</text:p>
          </table:table-cell>
          <table:table-cell office:value-type="float" office:value="22004200" table:style-name="ce11">
            <text:p>22 004 200</text:p>
          </table:table-cell>
          <table:table-cell office:value-type="float" office:value="1554150" table:style-name="ce11">
            <text:p>1 554 150</text:p>
          </table:table-cell>
          <table:table-cell office:value-type="float" office:value="1554150" table:style-name="ce11">
            <text:p>1 554 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0800" table:style-name="ce11">
            <text:p>360 800</text:p>
          </table:table-cell>
          <table:table-cell office:value-type="float" office:value="170800" table:style-name="ce11">
            <text:p>170 800</text:p>
          </table:table-cell>
          <table:table-cell office:value-type="float" office:value="190000" table:style-name="ce11">
            <text:p>1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3919150" table:style-name="ce11">
            <text:p>23 919 150</text:p>
          </table:table-cell>
          <table:table-cell office:value-type="float" office:value="0" table:formula="of:=[.C117]-[.D117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704 Tønsberg</text:p>
          </table:table-cell>
          <table:table-cell office:value-type="float" office:value="88030700" table:style-name="ce13">
            <text:p>88 030 700</text:p>
          </table:table-cell>
          <table:table-cell office:value-type="float" office:value="2375287" table:style-name="ce13">
            <text:p>2 375 287</text:p>
          </table:table-cell>
          <table:table-cell office:value-type="float" office:value="2375287" table:style-name="ce13">
            <text:p>2 375 2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6800" table:style-name="ce13">
            <text:p>1 486 800</text:p>
          </table:table-cell>
          <table:table-cell office:value-type="float" office:value="76800" table:style-name="ce13">
            <text:p>76 800</text:p>
          </table:table-cell>
          <table:table-cell office:value-type="float" office:value="1410000" table:style-name="ce13">
            <text:p>1 4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892787" table:style-name="ce13">
            <text:p>91 892 787</text:p>
          </table:table-cell>
          <table:table-cell office:value-type="float" office:value="0" table:formula="of:=[.C118]-[.D118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706 Sandefjord</text:p>
          </table:table-cell>
          <table:table-cell office:value-type="float" office:value="100329600" table:style-name="ce15">
            <text:p>100 329 600</text:p>
          </table:table-cell>
          <table:table-cell office:value-type="float" office:value="3903946" table:style-name="ce15">
            <text:p>3 903 946</text:p>
          </table:table-cell>
          <table:table-cell office:value-type="float" office:value="3903946" table:style-name="ce15">
            <text:p>3 903 9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9900" table:style-name="ce15">
            <text:p>779 900</text:p>
          </table:table-cell>
          <table:table-cell office:value-type="float" office:value="249900" table:style-name="ce15">
            <text:p>249 900</text:p>
          </table:table-cell>
          <table:table-cell office:value-type="float" office:value="530000" table:style-name="ce15">
            <text:p>5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013446" table:style-name="ce15">
            <text:p>105 013 446</text:p>
          </table:table-cell>
          <table:table-cell office:value-type="float" office:value="0" table:formula="of:=[.C119]-[.D119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709 Larvik</text:p>
          </table:table-cell>
          <table:table-cell office:value-type="float" office:value="97194200" table:style-name="ce11">
            <text:p>97 194 200</text:p>
          </table:table-cell>
          <table:table-cell office:value-type="float" office:value="4608787" table:style-name="ce11">
            <text:p>4 608 787</text:p>
          </table:table-cell>
          <table:table-cell office:value-type="float" office:value="4608787" table:style-name="ce11">
            <text:p>4 608 78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8800" table:style-name="ce11">
            <text:p>1 448 800</text:p>
          </table:table-cell>
          <table:table-cell office:value-type="float" office:value="248800" table:style-name="ce11">
            <text:p>248 800</text:p>
          </table:table-cell>
          <table:table-cell office:value-type="float" office:value="1200000" table:style-name="ce11">
            <text:p>1 2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3251787" table:style-name="ce11">
            <text:p>103 251 787</text:p>
          </table:table-cell>
          <table:table-cell office:value-type="float" office:value="0" table:formula="of:=[.C120]-[.D120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711 Svelvik</text:p>
          </table:table-cell>
          <table:table-cell office:value-type="float" office:value="14330500" table:style-name="ce13">
            <text:p>14 330 500</text:p>
          </table:table-cell>
          <table:table-cell office:value-type="float" office:value="-763264" table:style-name="ce13">
            <text:p>-763 264</text:p>
          </table:table-cell>
          <table:table-cell office:value-type="float" office:value="-763264" table:style-name="ce13">
            <text:p>-763 2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300" table:style-name="ce13">
            <text:p>63 300</text:p>
          </table:table-cell>
          <table:table-cell office:value-type="float" office:value="63300" table:style-name="ce13">
            <text:p>63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630536" table:style-name="ce13">
            <text:p>13 630 536</text:p>
          </table:table-cell>
          <table:table-cell office:value-type="float" office:value="0" table:formula="of:=[.C121]-[.D121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713 Sande</text:p>
          </table:table-cell>
          <table:table-cell office:value-type="float" office:value="20953600" table:style-name="ce15">
            <text:p>20 953 600</text:p>
          </table:table-cell>
          <table:table-cell office:value-type="float" office:value="1185014" table:style-name="ce15">
            <text:p>1 185 014</text:p>
          </table:table-cell>
          <table:table-cell office:value-type="float" office:value="1185014" table:style-name="ce15">
            <text:p>1 185 0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900" table:style-name="ce15">
            <text:p>117 900</text:p>
          </table:table-cell>
          <table:table-cell office:value-type="float" office:value="117900" table:style-name="ce15">
            <text:p>117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700" table:style-name="ce15">
            <text:p>170 700</text:p>
          </table:table-cell>
          <table:table-cell office:value-type="float" office:value="0" table:style-name="ce15">
            <text:p>0</text:p>
          </table:table-cell>
          <table:table-cell office:value-type="float" office:value="22427214" table:style-name="ce15">
            <text:p>22 427 214</text:p>
          </table:table-cell>
          <table:table-cell office:value-type="float" office:value="0" table:formula="of:=[.C122]-[.D122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714 Hof</text:p>
          </table:table-cell>
          <table:table-cell office:value-type="float" office:value="8446600" table:style-name="ce11">
            <text:p>8 446 600</text:p>
          </table:table-cell>
          <table:table-cell office:value-type="float" office:value="464713" table:style-name="ce11">
            <text:p>464 713</text:p>
          </table:table-cell>
          <table:table-cell office:value-type="float" office:value="464713" table:style-name="ce11">
            <text:p>464 7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78300" table:style-name="ce11">
            <text:p>78 300</text:p>
          </table:table-cell>
          <table:table-cell office:value-type="float" office:value="78300" table:style-name="ce11">
            <text:p>78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37113" table:style-name="ce11">
            <text:p>9 537 113</text:p>
          </table:table-cell>
          <table:table-cell office:value-type="float" office:value="0" table:formula="of:=[.C123]-[.D123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716 Re</text:p>
          </table:table-cell>
          <table:table-cell office:value-type="float" office:value="22457400" table:style-name="ce13">
            <text:p>22 457 400</text:p>
          </table:table-cell>
          <table:table-cell office:value-type="float" office:value="907918" table:style-name="ce13">
            <text:p>907 918</text:p>
          </table:table-cell>
          <table:table-cell office:value-type="float" office:value="907918" table:style-name="ce13">
            <text:p>907 9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0500" table:style-name="ce13">
            <text:p>220 500</text:p>
          </table:table-cell>
          <table:table-cell office:value-type="float" office:value="220500" table:style-name="ce13">
            <text:p>220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585818" table:style-name="ce13">
            <text:p>23 585 818</text:p>
          </table:table-cell>
          <table:table-cell office:value-type="float" office:value="0" table:formula="of:=[.C124]-[.D124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719 Andebu</text:p>
          </table:table-cell>
          <table:table-cell office:value-type="float" office:value="13618700" table:style-name="ce15">
            <text:p>13 618 700</text:p>
          </table:table-cell>
          <table:table-cell office:value-type="float" office:value="802076" table:style-name="ce15">
            <text:p>802 076</text:p>
          </table:table-cell>
          <table:table-cell office:value-type="float" office:value="802076" table:style-name="ce15">
            <text:p>802 0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7800" table:style-name="ce15">
            <text:p>167 800</text:p>
          </table:table-cell>
          <table:table-cell office:value-type="float" office:value="167800" table:style-name="ce15">
            <text:p>167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9900" table:style-name="ce15">
            <text:p>159 900</text:p>
          </table:table-cell>
          <table:table-cell office:value-type="float" office:value="0" table:style-name="ce15">
            <text:p>0</text:p>
          </table:table-cell>
          <table:table-cell office:value-type="float" office:value="14748476" table:style-name="ce15">
            <text:p>14 748 476</text:p>
          </table:table-cell>
          <table:table-cell office:value-type="float" office:value="0" table:formula="of:=[.C125]-[.D125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720 Stokke</text:p>
          </table:table-cell>
          <table:table-cell office:value-type="float" office:value="24430100" table:style-name="ce11">
            <text:p>24 430 100</text:p>
          </table:table-cell>
          <table:table-cell office:value-type="float" office:value="1608863" table:style-name="ce11">
            <text:p>1 608 863</text:p>
          </table:table-cell>
          <table:table-cell office:value-type="float" office:value="1608863" table:style-name="ce11">
            <text:p>1 608 8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2100" table:style-name="ce11">
            <text:p>192 100</text:p>
          </table:table-cell>
          <table:table-cell office:value-type="float" office:value="192100" table:style-name="ce11">
            <text:p>192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231063" table:style-name="ce11">
            <text:p>26 231 063</text:p>
          </table:table-cell>
          <table:table-cell office:value-type="float" office:value="0" table:formula="of:=[.C126]-[.D126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722 Nøtterøy</text:p>
          </table:table-cell>
          <table:table-cell office:value-type="float" office:value="47583000" table:style-name="ce13">
            <text:p>47 583 000</text:p>
          </table:table-cell>
          <table:table-cell office:value-type="float" office:value="874698" table:style-name="ce13">
            <text:p>874 698</text:p>
          </table:table-cell>
          <table:table-cell office:value-type="float" office:value="874698" table:style-name="ce13">
            <text:p>874 6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400" table:style-name="ce13">
            <text:p>98 400</text:p>
          </table:table-cell>
          <table:table-cell office:value-type="float" office:value="98400" table:style-name="ce13">
            <text:p>98 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556098" table:style-name="ce13">
            <text:p>48 556 098</text:p>
          </table:table-cell>
          <table:table-cell office:value-type="float" office:value="0" table:formula="of:=[.C127]-[.D127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723 Tjøme</text:p>
          </table:table-cell>
          <table:table-cell office:value-type="float" office:value="10677000" table:style-name="ce15">
            <text:p>10 677 000</text:p>
          </table:table-cell>
          <table:table-cell office:value-type="float" office:value="71997" table:style-name="ce15">
            <text:p>71 997</text:p>
          </table:table-cell>
          <table:table-cell office:value-type="float" office:value="71997" table:style-name="ce15">
            <text:p>71 9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400" table:style-name="ce15">
            <text:p>106 400</text:p>
          </table:table-cell>
          <table:table-cell office:value-type="float" office:value="106400" table:style-name="ce15">
            <text:p>106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55397" table:style-name="ce15">
            <text:p>10 855 397</text:p>
          </table:table-cell>
          <table:table-cell office:value-type="float" office:value="0" table:formula="of:=[.C128]-[.D128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728 Lardal</text:p>
          </table:table-cell>
          <table:table-cell office:value-type="float" office:value="6765300" table:style-name="ce11">
            <text:p>6 765 300</text:p>
          </table:table-cell>
          <table:table-cell office:value-type="float" office:value="232696" table:style-name="ce11">
            <text:p>232 696</text:p>
          </table:table-cell>
          <table:table-cell office:value-type="float" office:value="232696" table:style-name="ce11">
            <text:p>232 69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78800" table:style-name="ce11">
            <text:p>78 800</text:p>
          </table:table-cell>
          <table:table-cell office:value-type="float" office:value="68800" table:style-name="ce11">
            <text:p>68 8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24296" table:style-name="ce11">
            <text:p>7 624 296</text:p>
          </table:table-cell>
          <table:table-cell office:value-type="float" office:value="0" table:formula="of:=[.C129]-[.D129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05 Porsgrunn</text:p>
          </table:table-cell>
          <table:table-cell office:value-type="float" office:value="75503000" table:style-name="ce13">
            <text:p>75 503 000</text:p>
          </table:table-cell>
          <table:table-cell office:value-type="float" office:value="4731833" table:style-name="ce13">
            <text:p>4 731 833</text:p>
          </table:table-cell>
          <table:table-cell office:value-type="float" office:value="4731833" table:style-name="ce13">
            <text:p>4 731 83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0000" table:style-name="ce13">
            <text:p>530 000</text:p>
          </table:table-cell>
          <table:table-cell office:value-type="float" office:value="0" table:style-name="ce13">
            <text:p>0</text:p>
          </table:table-cell>
          <table:table-cell office:value-type="float" office:value="530000" table:style-name="ce13">
            <text:p>5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764833" table:style-name="ce13">
            <text:p>80 764 833</text:p>
          </table:table-cell>
          <table:table-cell office:value-type="float" office:value="0" table:formula="of:=[.C130]-[.D130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806 Skien</text:p>
          </table:table-cell>
          <table:table-cell office:value-type="float" office:value="115480500" table:style-name="ce15">
            <text:p>115 480 500</text:p>
          </table:table-cell>
          <table:table-cell office:value-type="float" office:value="7320340" table:style-name="ce15">
            <text:p>7 320 340</text:p>
          </table:table-cell>
          <table:table-cell office:value-type="float" office:value="7320340" table:style-name="ce15">
            <text:p>7 320 3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800840" table:style-name="ce15">
            <text:p>122 800 840</text:p>
          </table:table-cell>
          <table:table-cell office:value-type="float" office:value="0" table:formula="of:=[.C131]-[.D131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807 Notodden</text:p>
          </table:table-cell>
          <table:table-cell office:value-type="float" office:value="33060000" table:style-name="ce11">
            <text:p>33 060 000</text:p>
          </table:table-cell>
          <table:table-cell office:value-type="float" office:value="-2417632" table:style-name="ce11">
            <text:p>-2 417 632</text:p>
          </table:table-cell>
          <table:table-cell office:value-type="float" office:value="-2417632" table:style-name="ce11">
            <text:p>-2 417 632</text:p>
          </table:table-cell>
          <table:table-cell office:value-type="float" office:value="683700" table:style-name="ce11">
            <text:p>683 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10000" table:style-name="ce11">
            <text:p>3 010 000</text:p>
          </table:table-cell>
          <table:table-cell office:value-type="float" office:value="250000" table:style-name="ce11">
            <text:p>250 000</text:p>
          </table:table-cell>
          <table:table-cell office:value-type="float" office:value="260000" table:style-name="ce11">
            <text:p>260 000</text:p>
          </table:table-cell>
          <table:table-cell office:value-type="float" office:value="2500000" table:style-name="ce11">
            <text:p>2 5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336068" table:style-name="ce11">
            <text:p>34 336 068</text:p>
          </table:table-cell>
          <table:table-cell office:value-type="float" office:value="0" table:formula="of:=[.C132]-[.D132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11 Siljan</text:p>
          </table:table-cell>
          <table:table-cell office:value-type="float" office:value="6192500" table:style-name="ce13">
            <text:p>6 192 500</text:p>
          </table:table-cell>
          <table:table-cell office:value-type="float" office:value="102686" table:style-name="ce13">
            <text:p>102 686</text:p>
          </table:table-cell>
          <table:table-cell office:value-type="float" office:value="102686" table:style-name="ce13">
            <text:p>102 6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42686" table:style-name="ce13">
            <text:p>6 842 686</text:p>
          </table:table-cell>
          <table:table-cell office:value-type="float" office:value="0" table:formula="of:=[.C133]-[.D133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814 Bamble</text:p>
          </table:table-cell>
          <table:table-cell office:value-type="float" office:value="30224800" table:style-name="ce15">
            <text:p>30 224 800</text:p>
          </table:table-cell>
          <table:table-cell office:value-type="float" office:value="2039145" table:style-name="ce15">
            <text:p>2 039 145</text:p>
          </table:table-cell>
          <table:table-cell office:value-type="float" office:value="2039145" table:style-name="ce15">
            <text:p>2 039 145</text:p>
          </table:table-cell>
          <table:table-cell office:value-type="float" office:value="250700" table:style-name="ce15">
            <text:p>250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514645" table:style-name="ce15">
            <text:p>32 514 645</text:p>
          </table:table-cell>
          <table:table-cell office:value-type="float" office:value="0" table:formula="of:=[.C134]-[.D134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815 Kragerø</text:p>
          </table:table-cell>
          <table:table-cell office:value-type="float" office:value="25711900" table:style-name="ce11">
            <text:p>25 711 900</text:p>
          </table:table-cell>
          <table:table-cell office:value-type="float" office:value="1435545" table:style-name="ce11">
            <text:p>1 435 545</text:p>
          </table:table-cell>
          <table:table-cell office:value-type="float" office:value="1435545" table:style-name="ce11">
            <text:p>1 435 545</text:p>
          </table:table-cell>
          <table:table-cell office:value-type="float" office:value="404300" table:style-name="ce11">
            <text:p>404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000" table:style-name="ce11">
            <text:p>400 000</text:p>
          </table:table-cell>
          <table:table-cell office:value-type="float" office:value="400000" table:style-name="ce11">
            <text:p>4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951745" table:style-name="ce11">
            <text:p>27 951 745</text:p>
          </table:table-cell>
          <table:table-cell office:value-type="float" office:value="0" table:formula="of:=[.C135]-[.D135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17 Drangedal</text:p>
          </table:table-cell>
          <table:table-cell office:value-type="float" office:value="11968500" table:style-name="ce13">
            <text:p>11 968 500</text:p>
          </table:table-cell>
          <table:table-cell office:value-type="float" office:value="690943" table:style-name="ce13">
            <text:p>690 943</text:p>
          </table:table-cell>
          <table:table-cell office:value-type="float" office:value="690943" table:style-name="ce13">
            <text:p>690 943</text:p>
          </table:table-cell>
          <table:table-cell office:value-type="float" office:value="618600" table:style-name="ce13">
            <text:p>618 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00000" table:style-name="ce13">
            <text:p>2 20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2100000" table:style-name="ce13">
            <text:p>2 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78043" table:style-name="ce13">
            <text:p>15 478 043</text:p>
          </table:table-cell>
          <table:table-cell office:value-type="float" office:value="0" table:formula="of:=[.C136]-[.D136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819 Nome</text:p>
          </table:table-cell>
          <table:table-cell office:value-type="float" office:value="16225700" table:style-name="ce15">
            <text:p>16 225 700</text:p>
          </table:table-cell>
          <table:table-cell office:value-type="float" office:value="-532622" table:style-name="ce15">
            <text:p>-532 622</text:p>
          </table:table-cell>
          <table:table-cell office:value-type="float" office:value="-532622" table:style-name="ce15">
            <text:p>-532 622</text:p>
          </table:table-cell>
          <table:table-cell office:value-type="float" office:value="442000" table:style-name="ce15">
            <text:p>442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40000" table:style-name="ce15">
            <text:p>4 140 000</text:p>
          </table:table-cell>
          <table:table-cell office:value-type="float" office:value="150000" table:style-name="ce15">
            <text:p>150 000</text:p>
          </table:table-cell>
          <table:table-cell office:value-type="float" office:value="70000" table:style-name="ce15">
            <text:p>70 000</text:p>
          </table:table-cell>
          <table:table-cell office:value-type="float" office:value="3920000" table:style-name="ce15">
            <text:p>3 9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275078" table:style-name="ce15">
            <text:p>20 275 078</text:p>
          </table:table-cell>
          <table:table-cell office:value-type="float" office:value="0" table:formula="of:=[.C137]-[.D137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821 Bø</text:p>
          </table:table-cell>
          <table:table-cell office:value-type="float" office:value="14634300" table:style-name="ce11">
            <text:p>14 634 300</text:p>
          </table:table-cell>
          <table:table-cell office:value-type="float" office:value="813817" table:style-name="ce11">
            <text:p>813 817</text:p>
          </table:table-cell>
          <table:table-cell office:value-type="float" office:value="813817" table:style-name="ce11">
            <text:p>813 8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 000</text:p>
          </table:table-cell>
          <table:table-cell office:value-type="float" office:value="250000" table:style-name="ce11">
            <text:p>2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698117" table:style-name="ce11">
            <text:p>15 698 117</text:p>
          </table:table-cell>
          <table:table-cell office:value-type="float" office:value="0" table:formula="of:=[.C138]-[.D138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22 Sauherad</text:p>
          </table:table-cell>
          <table:table-cell office:value-type="float" office:value="10935900" table:style-name="ce13">
            <text:p>10 935 900</text:p>
          </table:table-cell>
          <table:table-cell office:value-type="float" office:value="728897" table:style-name="ce13">
            <text:p>728 897</text:p>
          </table:table-cell>
          <table:table-cell office:value-type="float" office:value="728897" table:style-name="ce13">
            <text:p>728 897</text:p>
          </table:table-cell>
          <table:table-cell office:value-type="float" office:value="348200" table:style-name="ce13">
            <text:p>348 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0000" table:style-name="ce13">
            <text:p>250 000</text:p>
          </table:table-cell>
          <table:table-cell office:value-type="float" office:value="250000" table:style-name="ce13">
            <text:p>2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262997" table:style-name="ce13">
            <text:p>12 262 997</text:p>
          </table:table-cell>
          <table:table-cell office:value-type="float" office:value="0" table:formula="of:=[.C139]-[.D139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826 Tinn</text:p>
          </table:table-cell>
          <table:table-cell office:value-type="float" office:value="16824000" table:style-name="ce15">
            <text:p>16 824 000</text:p>
          </table:table-cell>
          <table:table-cell office:value-type="float" office:value="-11597746" table:style-name="ce15">
            <text:p>-11 597 746</text:p>
          </table:table-cell>
          <table:table-cell office:value-type="float" office:value="-11597746" table:style-name="ce15">
            <text:p>-11 597 746</text:p>
          </table:table-cell>
          <table:table-cell office:value-type="float" office:value="741600" table:style-name="ce15">
            <text:p>741 6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000" table:style-name="ce15">
            <text:p>90 000</text:p>
          </table:table-cell>
          <table:table-cell office:value-type="float" office:value="0" table:style-name="ce15">
            <text:p>0</text:p>
          </table:table-cell>
          <table:table-cell office:value-type="float" office:value="90000" table:style-name="ce15">
            <text:p>9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57854" table:style-name="ce15">
            <text:p>6 057 854</text:p>
          </table:table-cell>
          <table:table-cell office:value-type="float" office:value="0" table:formula="of:=[.C140]-[.D140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827 Hjartdal</text:p>
          </table:table-cell>
          <table:table-cell office:value-type="float" office:value="5262000" table:style-name="ce11">
            <text:p>5 262 000</text:p>
          </table:table-cell>
          <table:table-cell office:value-type="float" office:value="-1409897" table:style-name="ce11">
            <text:p>-1 409 897</text:p>
          </table:table-cell>
          <table:table-cell office:value-type="float" office:value="-1409897" table:style-name="ce11">
            <text:p>-1 409 8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020000" table:style-name="ce11">
            <text:p>1 020 00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 000</text:p>
          </table:table-cell>
          <table:table-cell office:value-type="float" office:value="980000" table:style-name="ce11">
            <text:p>9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19603" table:style-name="ce11">
            <text:p>5 419 603</text:p>
          </table:table-cell>
          <table:table-cell office:value-type="float" office:value="0" table:formula="of:=[.C141]-[.D141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28 Seljord</text:p>
          </table:table-cell>
          <table:table-cell office:value-type="float" office:value="8671400" table:style-name="ce13">
            <text:p>8 671 400</text:p>
          </table:table-cell>
          <table:table-cell office:value-type="float" office:value="-1094050" table:style-name="ce13">
            <text:p>-1 094 050</text:p>
          </table:table-cell>
          <table:table-cell office:value-type="float" office:value="-1094050" table:style-name="ce13">
            <text:p>-1 094 0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310000" table:style-name="ce13">
            <text:p>310 000</text:p>
          </table:table-cell>
          <table:table-cell office:value-type="float" office:value="250000" table:style-name="ce13">
            <text:p>250 000</text:p>
          </table:table-cell>
          <table:table-cell office:value-type="float" office:value="60000" table:style-name="ce13">
            <text:p>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434850" table:style-name="ce13">
            <text:p>8 434 850</text:p>
          </table:table-cell>
          <table:table-cell office:value-type="float" office:value="0" table:formula="of:=[.C142]-[.D142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829 Kviteseid</text:p>
          </table:table-cell>
          <table:table-cell office:value-type="float" office:value="7718500" table:style-name="ce15">
            <text:p>7 718 500</text:p>
          </table:table-cell>
          <table:table-cell office:value-type="float" office:value="-101988" table:style-name="ce15">
            <text:p>-101 988</text:p>
          </table:table-cell>
          <table:table-cell office:value-type="float" office:value="-101988" table:style-name="ce15">
            <text:p>-101 9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100000" table:style-name="ce15">
            <text:p>10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64012" table:style-name="ce15">
            <text:p>8 264 012</text:p>
          </table:table-cell>
          <table:table-cell office:value-type="float" office:value="0" table:formula="of:=[.C143]-[.D143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830 Nissedal</text:p>
          </table:table-cell>
          <table:table-cell office:value-type="float" office:value="5101000" table:style-name="ce11">
            <text:p>5 101 000</text:p>
          </table:table-cell>
          <table:table-cell office:value-type="float" office:value="-1356844" table:style-name="ce11">
            <text:p>-1 356 844</text:p>
          </table:table-cell>
          <table:table-cell office:value-type="float" office:value="-1356844" table:style-name="ce11">
            <text:p>-1 356 8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91656" table:style-name="ce11">
            <text:p>4 291 656</text:p>
          </table:table-cell>
          <table:table-cell office:value-type="float" office:value="0" table:formula="of:=[.C144]-[.D144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831 Fyresdal</text:p>
          </table:table-cell>
          <table:table-cell office:value-type="float" office:value="4822200" table:style-name="ce13">
            <text:p>4 822 200</text:p>
          </table:table-cell>
          <table:table-cell office:value-type="float" office:value="-1259809" table:style-name="ce13">
            <text:p>-1 259 809</text:p>
          </table:table-cell>
          <table:table-cell office:value-type="float" office:value="-1259809" table:style-name="ce13">
            <text:p>-1 259 8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09891" table:style-name="ce13">
            <text:p>4 109 891</text:p>
          </table:table-cell>
          <table:table-cell office:value-type="float" office:value="0" table:formula="of:=[.C145]-[.D145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833 Tokke</text:p>
          </table:table-cell>
          <table:table-cell office:value-type="float" office:value="7118100" table:style-name="ce15">
            <text:p>7 118 100</text:p>
          </table:table-cell>
          <table:table-cell office:value-type="float" office:value="-6620727" table:style-name="ce15">
            <text:p>-6 620 727</text:p>
          </table:table-cell>
          <table:table-cell office:value-type="float" office:value="-6620727" table:style-name="ce15">
            <text:p>-6 620 7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7373" table:style-name="ce15">
            <text:p>497 373</text:p>
          </table:table-cell>
          <table:table-cell office:value-type="float" office:value="0" table:formula="of:=[.C146]-[.D146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834 Vinje</text:p>
          </table:table-cell>
          <table:table-cell office:value-type="float" office:value="10328000" table:style-name="ce11">
            <text:p>10 328 000</text:p>
          </table:table-cell>
          <table:table-cell office:value-type="float" office:value="-10031653" table:style-name="ce11">
            <text:p>-10 031 653</text:p>
          </table:table-cell>
          <table:table-cell office:value-type="float" office:value="-10031653" table:style-name="ce11">
            <text:p>-10 031 6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6347" table:style-name="ce11">
            <text:p>296 347</text:p>
          </table:table-cell>
          <table:table-cell office:value-type="float" office:value="0" table:formula="of:=[.C147]-[.D147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01 Risør</text:p>
          </table:table-cell>
          <table:table-cell office:value-type="float" office:value="16434900" table:style-name="ce13">
            <text:p>16 434 900</text:p>
          </table:table-cell>
          <table:table-cell office:value-type="float" office:value="915407" table:style-name="ce13">
            <text:p>915 407</text:p>
          </table:table-cell>
          <table:table-cell office:value-type="float" office:value="915407" table:style-name="ce13">
            <text:p>915 407</text:p>
          </table:table-cell>
          <table:table-cell office:value-type="float" office:value="805200" table:style-name="ce13">
            <text:p>805 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0000" table:style-name="ce13">
            <text:p>160 000</text:p>
          </table:table-cell>
          <table:table-cell office:value-type="float" office:value="160000" table:style-name="ce13">
            <text:p>1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315507" table:style-name="ce13">
            <text:p>18 315 507</text:p>
          </table:table-cell>
          <table:table-cell office:value-type="float" office:value="0" table:formula="of:=[.C148]-[.D148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904 Grimstad</text:p>
          </table:table-cell>
          <table:table-cell office:value-type="float" office:value="47911000" table:style-name="ce15">
            <text:p>47 911 000</text:p>
          </table:table-cell>
          <table:table-cell office:value-type="float" office:value="995980" table:style-name="ce15">
            <text:p>995 980</text:p>
          </table:table-cell>
          <table:table-cell office:value-type="float" office:value="995980" table:style-name="ce15">
            <text:p>995 9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0000" table:style-name="ce15">
            <text:p>180 000</text:p>
          </table:table-cell>
          <table:table-cell office:value-type="float" office:value="180000" table:style-name="ce15">
            <text:p>1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086980" table:style-name="ce15">
            <text:p>49 086 980</text:p>
          </table:table-cell>
          <table:table-cell office:value-type="float" office:value="0" table:formula="of:=[.C149]-[.D149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906 Arendal</text:p>
          </table:table-cell>
          <table:table-cell office:value-type="float" office:value="93546200" table:style-name="ce11">
            <text:p>93 546 200</text:p>
          </table:table-cell>
          <table:table-cell office:value-type="float" office:value="4282677" table:style-name="ce11">
            <text:p>4 282 677</text:p>
          </table:table-cell>
          <table:table-cell office:value-type="float" office:value="4282677" table:style-name="ce11">
            <text:p>4 282 6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0000" table:style-name="ce11">
            <text:p>410 000</text:p>
          </table:table-cell>
          <table:table-cell office:value-type="float" office:value="410000" table:style-name="ce11">
            <text:p>4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8238877" table:style-name="ce11">
            <text:p>98 238 877</text:p>
          </table:table-cell>
          <table:table-cell office:value-type="float" office:value="0" table:formula="of:=[.C150]-[.D150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11 Gjerstad</text:p>
          </table:table-cell>
          <table:table-cell office:value-type="float" office:value="7183500" table:style-name="ce13">
            <text:p>7 183 500</text:p>
          </table:table-cell>
          <table:table-cell office:value-type="float" office:value="415294" table:style-name="ce13">
            <text:p>415 294</text:p>
          </table:table-cell>
          <table:table-cell office:value-type="float" office:value="415294" table:style-name="ce13">
            <text:p>415 2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90000" table:style-name="ce13">
            <text:p>290 000</text:p>
          </table:table-cell>
          <table:table-cell office:value-type="float" office:value="290000" table:style-name="ce13">
            <text:p>2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436294" table:style-name="ce13">
            <text:p>8 436 294</text:p>
          </table:table-cell>
          <table:table-cell office:value-type="float" office:value="0" table:formula="of:=[.C151]-[.D151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912 Vegårshei</text:p>
          </table:table-cell>
          <table:table-cell office:value-type="float" office:value="6842200" table:style-name="ce15">
            <text:p>6 842 200</text:p>
          </table:table-cell>
          <table:table-cell office:value-type="float" office:value="426441" table:style-name="ce15">
            <text:p>426 441</text:p>
          </table:table-cell>
          <table:table-cell office:value-type="float" office:value="426441" table:style-name="ce15">
            <text:p>426 4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290000" table:style-name="ce15">
            <text:p>290 000</text:p>
          </table:table-cell>
          <table:table-cell office:value-type="float" office:value="290000" table:style-name="ce15">
            <text:p>29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06141" table:style-name="ce15">
            <text:p>8 106 141</text:p>
          </table:table-cell>
          <table:table-cell office:value-type="float" office:value="0" table:formula="of:=[.C152]-[.D152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914 Tvedestrand</text:p>
          </table:table-cell>
          <table:table-cell office:value-type="float" office:value="16279000" table:style-name="ce11">
            <text:p>16 279 000</text:p>
          </table:table-cell>
          <table:table-cell office:value-type="float" office:value="915090" table:style-name="ce11">
            <text:p>915 090</text:p>
          </table:table-cell>
          <table:table-cell office:value-type="float" office:value="915090" table:style-name="ce11">
            <text:p>915 0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 0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234090" table:style-name="ce11">
            <text:p>17 234 090</text:p>
          </table:table-cell>
          <table:table-cell office:value-type="float" office:value="0" table:formula="of:=[.C153]-[.D153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19 Froland</text:p>
          </table:table-cell>
          <table:table-cell office:value-type="float" office:value="14288600" table:style-name="ce13">
            <text:p>14 288 600</text:p>
          </table:table-cell>
          <table:table-cell office:value-type="float" office:value="-1833888" table:style-name="ce13">
            <text:p>-1 833 888</text:p>
          </table:table-cell>
          <table:table-cell office:value-type="float" office:value="-1833888" table:style-name="ce13">
            <text:p>-1 833 8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0" table:style-name="ce13">
            <text:p>20 000</text:p>
          </table:table-cell>
          <table:table-cell office:value-type="float" office:value="20000" table:style-name="ce13">
            <text:p>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5700" table:style-name="ce13">
            <text:p>205 700</text:p>
          </table:table-cell>
          <table:table-cell office:value-type="float" office:value="0" table:style-name="ce13">
            <text:p>0</text:p>
          </table:table-cell>
          <table:table-cell office:value-type="float" office:value="12680412" table:style-name="ce13">
            <text:p>12 680 412</text:p>
          </table:table-cell>
          <table:table-cell office:value-type="float" office:value="0" table:formula="of:=[.C154]-[.D154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926 Lillesand</text:p>
          </table:table-cell>
          <table:table-cell office:value-type="float" office:value="24276500" table:style-name="ce15">
            <text:p>24 276 500</text:p>
          </table:table-cell>
          <table:table-cell office:value-type="float" office:value="1145591" table:style-name="ce15">
            <text:p>1 145 591</text:p>
          </table:table-cell>
          <table:table-cell office:value-type="float" office:value="1145591" table:style-name="ce15">
            <text:p>1 145 5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0000" table:style-name="ce15">
            <text:p>170 000</text:p>
          </table:table-cell>
          <table:table-cell office:value-type="float" office:value="170000" table:style-name="ce15">
            <text:p>17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592091" table:style-name="ce15">
            <text:p>25 592 091</text:p>
          </table:table-cell>
          <table:table-cell office:value-type="float" office:value="0" table:formula="of:=[.C155]-[.D155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928 Birkenes</text:p>
          </table:table-cell>
          <table:table-cell office:value-type="float" office:value="13524600" table:style-name="ce11">
            <text:p>13 524 600</text:p>
          </table:table-cell>
          <table:table-cell office:value-type="float" office:value="735656" table:style-name="ce11">
            <text:p>735 656</text:p>
          </table:table-cell>
          <table:table-cell office:value-type="float" office:value="735656" table:style-name="ce11">
            <text:p>735 6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 000</text:p>
          </table:table-cell>
          <table:table-cell office:value-type="float" office:value="80000" table:style-name="ce11">
            <text:p>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340256" table:style-name="ce11">
            <text:p>14 340 256</text:p>
          </table:table-cell>
          <table:table-cell office:value-type="float" office:value="0" table:formula="of:=[.C156]-[.D156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29 Åmli</text:p>
          </table:table-cell>
          <table:table-cell office:value-type="float" office:value="6834500" table:style-name="ce13">
            <text:p>6 834 500</text:p>
          </table:table-cell>
          <table:table-cell office:value-type="float" office:value="-1056396" table:style-name="ce13">
            <text:p>-1 056 396</text:p>
          </table:table-cell>
          <table:table-cell office:value-type="float" office:value="-1056396" table:style-name="ce13">
            <text:p>-1 056 3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70000" table:style-name="ce13">
            <text:p>270 000</text:p>
          </table:table-cell>
          <table:table-cell office:value-type="float" office:value="270000" table:style-name="ce13">
            <text:p>2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95604" table:style-name="ce13">
            <text:p>6 595 604</text:p>
          </table:table-cell>
          <table:table-cell office:value-type="float" office:value="0" table:formula="of:=[.C157]-[.D157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935 Iveland</text:p>
          </table:table-cell>
          <table:table-cell office:value-type="float" office:value="4568900" table:style-name="ce15">
            <text:p>4 568 900</text:p>
          </table:table-cell>
          <table:table-cell office:value-type="float" office:value="-1110817" table:style-name="ce15">
            <text:p>-1 110 817</text:p>
          </table:table-cell>
          <table:table-cell office:value-type="float" office:value="-1110817" table:style-name="ce15">
            <text:p>-1 110 8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110000" table:style-name="ce15">
            <text:p>110 000</text:p>
          </table:table-cell>
          <table:table-cell office:value-type="float" office:value="110000" table:style-name="ce15">
            <text:p>11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15583" table:style-name="ce15">
            <text:p>4 115 583</text:p>
          </table:table-cell>
          <table:table-cell office:value-type="float" office:value="0" table:formula="of:=[.C158]-[.D158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937 Evje og Hornnes</text:p>
          </table:table-cell>
          <table:table-cell office:value-type="float" office:value="9813600" table:style-name="ce11">
            <text:p>9 813 600</text:p>
          </table:table-cell>
          <table:table-cell office:value-type="float" office:value="371545" table:style-name="ce11">
            <text:p>371 545</text:p>
          </table:table-cell>
          <table:table-cell office:value-type="float" office:value="371545" table:style-name="ce11">
            <text:p>371 5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 0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235145" table:style-name="ce11">
            <text:p>10 235 145</text:p>
          </table:table-cell>
          <table:table-cell office:value-type="float" office:value="0" table:formula="of:=[.C159]-[.D159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0938 Bygland</text:p>
          </table:table-cell>
          <table:table-cell office:value-type="float" office:value="4703100" table:style-name="ce13">
            <text:p>4 703 100</text:p>
          </table:table-cell>
          <table:table-cell office:value-type="float" office:value="-753843" table:style-name="ce13">
            <text:p>-753 843</text:p>
          </table:table-cell>
          <table:table-cell office:value-type="float" office:value="-753843" table:style-name="ce13">
            <text:p>-753 8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80000" table:style-name="ce13">
            <text:p>80 000</text:p>
          </table:table-cell>
          <table:table-cell office:value-type="float" office:value="80000" table:style-name="ce13">
            <text:p>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76757" table:style-name="ce13">
            <text:p>4 576 757</text:p>
          </table:table-cell>
          <table:table-cell office:value-type="float" office:value="0" table:formula="of:=[.C160]-[.D160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0940 Valle</text:p>
          </table:table-cell>
          <table:table-cell office:value-type="float" office:value="4598800" table:style-name="ce15">
            <text:p>4 598 800</text:p>
          </table:table-cell>
          <table:table-cell office:value-type="float" office:value="-3938864" table:style-name="ce15">
            <text:p>-3 938 864</text:p>
          </table:table-cell>
          <table:table-cell office:value-type="float" office:value="-3938864" table:style-name="ce15">
            <text:p>-3 938 8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0" table:style-name="ce15">
            <text:p>10 000</text:p>
          </table:table-cell>
          <table:table-cell office:value-type="float" office:value="10000" table:style-name="ce15">
            <text:p>1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9936" table:style-name="ce15">
            <text:p>669 936</text:p>
          </table:table-cell>
          <table:table-cell office:value-type="float" office:value="0" table:formula="of:=[.C161]-[.D161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0941 Bykle</text:p>
          </table:table-cell>
          <table:table-cell office:value-type="float" office:value="3504100" table:style-name="ce11">
            <text:p>3 504 100</text:p>
          </table:table-cell>
          <table:table-cell office:value-type="float" office:value="-12696682" table:style-name="ce11">
            <text:p>-12 696 682</text:p>
          </table:table-cell>
          <table:table-cell office:value-type="float" office:value="-3504100" table:style-name="ce11">
            <text:p>-3 504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9192582" table:formula="of:=[.C162]-[.D162]" table:style-name="ce11">
            <text:p>-9 192 582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01 Kristiansand</text:p>
          </table:table-cell>
          <table:table-cell office:value-type="float" office:value="182104800" table:style-name="ce13">
            <text:p>182 104 800</text:p>
          </table:table-cell>
          <table:table-cell office:value-type="float" office:value="4587969" table:style-name="ce13">
            <text:p>4 587 969</text:p>
          </table:table-cell>
          <table:table-cell office:value-type="float" office:value="4587969" table:style-name="ce13">
            <text:p>4 587 9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50000" table:style-name="ce13">
            <text:p>850 000</text:p>
          </table:table-cell>
          <table:table-cell office:value-type="float" office:value="850000" table:style-name="ce13">
            <text:p>8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7542769" table:style-name="ce13">
            <text:p>187 542 769</text:p>
          </table:table-cell>
          <table:table-cell office:value-type="float" office:value="0" table:formula="of:=[.C163]-[.D163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002 Mandal</text:p>
          </table:table-cell>
          <table:table-cell office:value-type="float" office:value="37443400" table:style-name="ce15">
            <text:p>37 443 400</text:p>
          </table:table-cell>
          <table:table-cell office:value-type="float" office:value="1950119" table:style-name="ce15">
            <text:p>1 950 119</text:p>
          </table:table-cell>
          <table:table-cell office:value-type="float" office:value="1950119" table:style-name="ce15">
            <text:p>1 950 1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0000" table:style-name="ce15">
            <text:p>210 000</text:p>
          </table:table-cell>
          <table:table-cell office:value-type="float" office:value="210000" table:style-name="ce15">
            <text:p>21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603519" table:style-name="ce15">
            <text:p>39 603 519</text:p>
          </table:table-cell>
          <table:table-cell office:value-type="float" office:value="0" table:formula="of:=[.C164]-[.D164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003 Farsund</text:p>
          </table:table-cell>
          <table:table-cell office:value-type="float" office:value="22066600" table:style-name="ce11">
            <text:p>22 066 600</text:p>
          </table:table-cell>
          <table:table-cell office:value-type="float" office:value="1219714" table:style-name="ce11">
            <text:p>1 219 714</text:p>
          </table:table-cell>
          <table:table-cell office:value-type="float" office:value="1219714" table:style-name="ce11">
            <text:p>1 219 714</text:p>
          </table:table-cell>
          <table:table-cell office:value-type="float" office:value="745200" table:style-name="ce11">
            <text:p>745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0000" table:style-name="ce11">
            <text:p>18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11514" table:style-name="ce11">
            <text:p>24 211 514</text:p>
          </table:table-cell>
          <table:table-cell office:value-type="float" office:value="0" table:formula="of:=[.C165]-[.D165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04 Flekkefjord</text:p>
          </table:table-cell>
          <table:table-cell office:value-type="float" office:value="25308200" table:style-name="ce13">
            <text:p>25 308 200</text:p>
          </table:table-cell>
          <table:table-cell office:value-type="float" office:value="188531" table:style-name="ce13">
            <text:p>188 531</text:p>
          </table:table-cell>
          <table:table-cell office:value-type="float" office:value="188531" table:style-name="ce13">
            <text:p>188 531</text:p>
          </table:table-cell>
          <table:table-cell office:value-type="float" office:value="360600" table:style-name="ce13">
            <text:p>360 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0000" table:style-name="ce13">
            <text:p>140 000</text:p>
          </table:table-cell>
          <table:table-cell office:value-type="float" office:value="140000" table:style-name="ce13">
            <text:p>1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997331" table:style-name="ce13">
            <text:p>25 997 331</text:p>
          </table:table-cell>
          <table:table-cell office:value-type="float" office:value="0" table:formula="of:=[.C166]-[.D166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014 Vennesla</text:p>
          </table:table-cell>
          <table:table-cell office:value-type="float" office:value="33703300" table:style-name="ce15">
            <text:p>33 703 300</text:p>
          </table:table-cell>
          <table:table-cell office:value-type="float" office:value="-723002" table:style-name="ce15">
            <text:p>-723 002</text:p>
          </table:table-cell>
          <table:table-cell office:value-type="float" office:value="-723002" table:style-name="ce15">
            <text:p>-723 0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0000" table:style-name="ce15">
            <text:p>310 000</text:p>
          </table:table-cell>
          <table:table-cell office:value-type="float" office:value="220000" table:style-name="ce15">
            <text:p>220 000</text:p>
          </table:table-cell>
          <table:table-cell office:value-type="float" office:value="90000" table:style-name="ce15">
            <text:p>90 000</text:p>
          </table:table-cell>
          <table:table-cell office:value-type="float" office:value="0" table:style-name="ce15">
            <text:p>0</text:p>
          </table:table-cell>
          <table:table-cell office:value-type="float" office:value="3100" table:style-name="ce15">
            <text:p>3 100</text:p>
          </table:table-cell>
          <table:table-cell office:value-type="float" office:value="0" table:style-name="ce15">
            <text:p>0</text:p>
          </table:table-cell>
          <table:table-cell office:value-type="float" office:value="33293398" table:style-name="ce15">
            <text:p>33 293 398</text:p>
          </table:table-cell>
          <table:table-cell office:value-type="float" office:value="0" table:formula="of:=[.C167]-[.D167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017 Songdalen</text:p>
          </table:table-cell>
          <table:table-cell office:value-type="float" office:value="15207200" table:style-name="ce11">
            <text:p>15 207 200</text:p>
          </table:table-cell>
          <table:table-cell office:value-type="float" office:value="1191116" table:style-name="ce11">
            <text:p>1 191 116</text:p>
          </table:table-cell>
          <table:table-cell office:value-type="float" office:value="1191116" table:style-name="ce11">
            <text:p>1 191 1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300" table:style-name="ce11">
            <text:p>21 300</text:p>
          </table:table-cell>
          <table:table-cell office:value-type="float" office:value="0" table:style-name="ce11">
            <text:p>0</text:p>
          </table:table-cell>
          <table:table-cell office:value-type="float" office:value="16519616" table:style-name="ce11">
            <text:p>16 519 616</text:p>
          </table:table-cell>
          <table:table-cell office:value-type="float" office:value="0" table:formula="of:=[.C168]-[.D168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18 Søgne</text:p>
          </table:table-cell>
          <table:table-cell office:value-type="float" office:value="23217100" table:style-name="ce13">
            <text:p>23 217 100</text:p>
          </table:table-cell>
          <table:table-cell office:value-type="float" office:value="1652012" table:style-name="ce13">
            <text:p>1 652 012</text:p>
          </table:table-cell>
          <table:table-cell office:value-type="float" office:value="1652012" table:style-name="ce13">
            <text:p>1 652 0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000" table:style-name="ce13">
            <text:p>210 000</text:p>
          </table:table-cell>
          <table:table-cell office:value-type="float" office:value="210000" table:style-name="ce13">
            <text:p>2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079112" table:style-name="ce13">
            <text:p>25 079 112</text:p>
          </table:table-cell>
          <table:table-cell office:value-type="float" office:value="0" table:formula="of:=[.C169]-[.D169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021 Marnardal</text:p>
          </table:table-cell>
          <table:table-cell office:value-type="float" office:value="7993500" table:style-name="ce15">
            <text:p>7 993 500</text:p>
          </table:table-cell>
          <table:table-cell office:value-type="float" office:value="-1291597" table:style-name="ce15">
            <text:p>-1 291 597</text:p>
          </table:table-cell>
          <table:table-cell office:value-type="float" office:value="-1291597" table:style-name="ce15">
            <text:p>-1 291 5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50000" table:style-name="ce15">
            <text:p>50 000</text:p>
          </table:table-cell>
          <table:table-cell office:value-type="float" office:value="50000" table:style-name="ce15">
            <text:p>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99403" table:style-name="ce15">
            <text:p>7 299 403</text:p>
          </table:table-cell>
          <table:table-cell office:value-type="float" office:value="0" table:formula="of:=[.C170]-[.D170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026 Åseral</text:p>
          </table:table-cell>
          <table:table-cell office:value-type="float" office:value="3879600" table:style-name="ce11">
            <text:p>3 879 600</text:p>
          </table:table-cell>
          <table:table-cell office:value-type="float" office:value="-4031224" table:style-name="ce11">
            <text:p>-4 031 224</text:p>
          </table:table-cell>
          <table:table-cell office:value-type="float" office:value="-3959600" table:style-name="ce11">
            <text:p>-3 959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 000</text:p>
          </table:table-cell>
          <table:table-cell office:value-type="float" office:value="80000" table:style-name="ce11">
            <text:p>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71624" table:formula="of:=[.C171]-[.D171]" table:style-name="ce11">
            <text:p>-71 624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27 Audnedal</text:p>
          </table:table-cell>
          <table:table-cell office:value-type="float" office:value="6268800" table:style-name="ce13">
            <text:p>6 268 800</text:p>
          </table:table-cell>
          <table:table-cell office:value-type="float" office:value="149355" table:style-name="ce13">
            <text:p>149 355</text:p>
          </table:table-cell>
          <table:table-cell office:value-type="float" office:value="149355" table:style-name="ce13">
            <text:p>149 3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50000" table:style-name="ce13">
            <text:p>150 000</text:p>
          </table:table-cell>
          <table:table-cell office:value-type="float" office:value="150000" table:style-name="ce13">
            <text:p>1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00" table:style-name="ce13">
            <text:p>3 800</text:p>
          </table:table-cell>
          <table:table-cell office:value-type="float" office:value="0" table:style-name="ce13">
            <text:p>0</text:p>
          </table:table-cell>
          <table:table-cell office:value-type="float" office:value="7119455" table:style-name="ce13">
            <text:p>7 119 455</text:p>
          </table:table-cell>
          <table:table-cell office:value-type="float" office:value="0" table:formula="of:=[.C172]-[.D172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029 Lindesnes</text:p>
          </table:table-cell>
          <table:table-cell office:value-type="float" office:value="13582800" table:style-name="ce15">
            <text:p>13 582 800</text:p>
          </table:table-cell>
          <table:table-cell office:value-type="float" office:value="773423" table:style-name="ce15">
            <text:p>773 423</text:p>
          </table:table-cell>
          <table:table-cell office:value-type="float" office:value="773423" table:style-name="ce15">
            <text:p>773 4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000" table:style-name="ce15">
            <text:p>110 000</text:p>
          </table:table-cell>
          <table:table-cell office:value-type="float" office:value="110000" table:style-name="ce15">
            <text:p>11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466223" table:style-name="ce15">
            <text:p>14 466 223</text:p>
          </table:table-cell>
          <table:table-cell office:value-type="float" office:value="0" table:formula="of:=[.C173]-[.D173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032 Lyngdal</text:p>
          </table:table-cell>
          <table:table-cell office:value-type="float" office:value="20474000" table:style-name="ce11">
            <text:p>20 474 000</text:p>
          </table:table-cell>
          <table:table-cell office:value-type="float" office:value="1212237" table:style-name="ce11">
            <text:p>1 212 237</text:p>
          </table:table-cell>
          <table:table-cell office:value-type="float" office:value="1212237" table:style-name="ce11">
            <text:p>1 212 2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0" table:style-name="ce11">
            <text:p>110 00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796237" table:style-name="ce11">
            <text:p>21 796 237</text:p>
          </table:table-cell>
          <table:table-cell office:value-type="float" office:value="0" table:formula="of:=[.C174]-[.D174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034 Hægebostad</text:p>
          </table:table-cell>
          <table:table-cell office:value-type="float" office:value="5669200" table:style-name="ce13">
            <text:p>5 669 200</text:p>
          </table:table-cell>
          <table:table-cell office:value-type="float" office:value="274444" table:style-name="ce13">
            <text:p>274 444</text:p>
          </table:table-cell>
          <table:table-cell office:value-type="float" office:value="274444" table:style-name="ce13">
            <text:p>274 4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40000" table:style-name="ce13">
            <text:p>140 000</text:p>
          </table:table-cell>
          <table:table-cell office:value-type="float" office:value="140000" table:style-name="ce13">
            <text:p>1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31144" table:style-name="ce13">
            <text:p>6 631 144</text:p>
          </table:table-cell>
          <table:table-cell office:value-type="float" office:value="0" table:formula="of:=[.C175]-[.D175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037 Kvinesdal</text:p>
          </table:table-cell>
          <table:table-cell office:value-type="float" office:value="17127400" table:style-name="ce15">
            <text:p>17 127 400</text:p>
          </table:table-cell>
          <table:table-cell office:value-type="float" office:value="-4834390" table:style-name="ce15">
            <text:p>-4 834 390</text:p>
          </table:table-cell>
          <table:table-cell office:value-type="float" office:value="-4834390" table:style-name="ce15">
            <text:p>-4 834 390</text:p>
          </table:table-cell>
          <table:table-cell office:value-type="float" office:value="411600" table:style-name="ce15">
            <text:p>411 6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704610" table:style-name="ce15">
            <text:p>12 704 610</text:p>
          </table:table-cell>
          <table:table-cell office:value-type="float" office:value="0" table:formula="of:=[.C176]-[.D176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046 Sirdal</text:p>
          </table:table-cell>
          <table:table-cell office:value-type="float" office:value="6474100" table:style-name="ce11">
            <text:p>6 474 100</text:p>
          </table:table-cell>
          <table:table-cell office:value-type="float" office:value="-10009348" table:style-name="ce11">
            <text:p>-10 009 348</text:p>
          </table:table-cell>
          <table:table-cell office:value-type="float" office:value="-6674100" table:style-name="ce11">
            <text:p>-6 674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3335248" table:formula="of:=[.C177]-[.D177]" table:style-name="ce11">
            <text:p>-3 335 248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01 Eigersund</text:p>
          </table:table-cell>
          <table:table-cell office:value-type="float" office:value="33394600" table:style-name="ce13">
            <text:p>33 394 600</text:p>
          </table:table-cell>
          <table:table-cell office:value-type="float" office:value="1637440" table:style-name="ce13">
            <text:p>1 637 440</text:p>
          </table:table-cell>
          <table:table-cell office:value-type="float" office:value="1637440" table:style-name="ce13">
            <text:p>1 637 4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0000" table:style-name="ce13">
            <text:p>280 000</text:p>
          </table:table-cell>
          <table:table-cell office:value-type="float" office:value="180000" table:style-name="ce13">
            <text:p>180 00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312040" table:style-name="ce13">
            <text:p>35 312 040</text:p>
          </table:table-cell>
          <table:table-cell office:value-type="float" office:value="0" table:formula="of:=[.C178]-[.D178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102 Sandnes</text:p>
          </table:table-cell>
          <table:table-cell office:value-type="float" office:value="148039400" table:style-name="ce15">
            <text:p>148 039 400</text:p>
          </table:table-cell>
          <table:table-cell office:value-type="float" office:value="5794634" table:style-name="ce15">
            <text:p>5 794 634</text:p>
          </table:table-cell>
          <table:table-cell office:value-type="float" office:value="5794634" table:style-name="ce15">
            <text:p>5 794 6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000" table:style-name="ce15">
            <text:p>270 000</text:p>
          </table:table-cell>
          <table:table-cell office:value-type="float" office:value="0" table:style-name="ce15">
            <text:p>0</text:p>
          </table:table-cell>
          <table:table-cell office:value-type="float" office:value="270000" table:style-name="ce15">
            <text:p>270 000</text:p>
          </table:table-cell>
          <table:table-cell office:value-type="float" office:value="0" table:style-name="ce15">
            <text:p>0</text:p>
          </table:table-cell>
          <table:table-cell office:value-type="float" office:value="4619500" table:style-name="ce15">
            <text:p>4 619 500</text:p>
          </table:table-cell>
          <table:table-cell office:value-type="float" office:value="0" table:style-name="ce15">
            <text:p>0</text:p>
          </table:table-cell>
          <table:table-cell office:value-type="float" office:value="158723534" table:style-name="ce15">
            <text:p>158 723 534</text:p>
          </table:table-cell>
          <table:table-cell office:value-type="float" office:value="0" table:formula="of:=[.C179]-[.D179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248305300" table:style-name="ce11">
            <text:p>248 305 300</text:p>
          </table:table-cell>
          <table:table-cell office:value-type="float" office:value="7691462" table:style-name="ce11">
            <text:p>7 691 462</text:p>
          </table:table-cell>
          <table:table-cell office:value-type="float" office:value="7691462" table:style-name="ce11">
            <text:p>7 691 4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40000" table:style-name="ce11">
            <text:p>2 740 000</text:p>
          </table:table-cell>
          <table:table-cell office:value-type="float" office:value="0" table:style-name="ce11">
            <text:p>0</text:p>
          </table:table-cell>
          <table:table-cell office:value-type="float" office:value="2740000" table:style-name="ce11">
            <text:p>2 7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20200" table:style-name="ce11">
            <text:p>4 720 200</text:p>
          </table:table-cell>
          <table:table-cell office:value-type="float" office:value="263456962" table:style-name="ce11">
            <text:p>263 456 962</text:p>
          </table:table-cell>
          <table:table-cell office:value-type="float" office:value="0" table:formula="of:=[.C180]-[.D180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06 Haugesund</text:p>
          </table:table-cell>
          <table:table-cell office:value-type="float" office:value="77748400" table:style-name="ce13">
            <text:p>77 748 400</text:p>
          </table:table-cell>
          <table:table-cell office:value-type="float" office:value="3128820" table:style-name="ce13">
            <text:p>3 128 820</text:p>
          </table:table-cell>
          <table:table-cell office:value-type="float" office:value="3128820" table:style-name="ce13">
            <text:p>3 128 8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80000" table:style-name="ce13">
            <text:p>1 380 000</text:p>
          </table:table-cell>
          <table:table-cell office:value-type="float" office:value="600000" table:style-name="ce13">
            <text:p>600 000</text:p>
          </table:table-cell>
          <table:table-cell office:value-type="float" office:value="680000" table:style-name="ce13">
            <text:p>68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2257220" table:style-name="ce13">
            <text:p>82 257 220</text:p>
          </table:table-cell>
          <table:table-cell office:value-type="float" office:value="0" table:formula="of:=[.C181]-[.D181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111 Sokndal</text:p>
          </table:table-cell>
          <table:table-cell office:value-type="float" office:value="9691000" table:style-name="ce15">
            <text:p>9 691 000</text:p>
          </table:table-cell>
          <table:table-cell office:value-type="float" office:value="40631" table:style-name="ce15">
            <text:p>40 631</text:p>
          </table:table-cell>
          <table:table-cell office:value-type="float" office:value="40631" table:style-name="ce15">
            <text:p>40 631</text:p>
          </table:table-cell>
          <table:table-cell office:value-type="float" office:value="306800" table:style-name="ce15">
            <text:p>306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38431" table:style-name="ce15">
            <text:p>10 138 431</text:p>
          </table:table-cell>
          <table:table-cell office:value-type="float" office:value="0" table:formula="of:=[.C182]-[.D182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12 Lund</text:p>
          </table:table-cell>
          <table:table-cell office:value-type="float" office:value="9435400" table:style-name="ce11">
            <text:p>9 435 400</text:p>
          </table:table-cell>
          <table:table-cell office:value-type="float" office:value="-216341" table:style-name="ce11">
            <text:p>-216 341</text:p>
          </table:table-cell>
          <table:table-cell office:value-type="float" office:value="-216341" table:style-name="ce11">
            <text:p>-216 3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0000" table:style-name="ce11">
            <text:p>390 000</text:p>
          </table:table-cell>
          <table:table-cell office:value-type="float" office:value="50000" table:style-name="ce11">
            <text:p>50 000</text:p>
          </table:table-cell>
          <table:table-cell office:value-type="float" office:value="240000" table:style-name="ce11">
            <text:p>24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09059" table:style-name="ce11">
            <text:p>9 609 059</text:p>
          </table:table-cell>
          <table:table-cell office:value-type="float" office:value="0" table:formula="of:=[.C183]-[.D183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14 Bjerkreim</text:p>
          </table:table-cell>
          <table:table-cell office:value-type="float" office:value="8230100" table:style-name="ce13">
            <text:p>8 230 100</text:p>
          </table:table-cell>
          <table:table-cell office:value-type="float" office:value="215660" table:style-name="ce13">
            <text:p>215 660</text:p>
          </table:table-cell>
          <table:table-cell office:value-type="float" office:value="215660" table:style-name="ce13">
            <text:p>215 6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74700" table:style-name="ce13">
            <text:p>74 700</text:p>
          </table:table-cell>
          <table:table-cell office:value-type="float" office:value="0" table:style-name="ce13">
            <text:p>0</text:p>
          </table:table-cell>
          <table:table-cell office:value-type="float" office:value="9167960" table:style-name="ce13">
            <text:p>9 167 960</text:p>
          </table:table-cell>
          <table:table-cell office:value-type="float" office:value="0" table:formula="of:=[.C184]-[.D184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119 Hå</text:p>
          </table:table-cell>
          <table:table-cell office:value-type="float" office:value="39538000" table:style-name="ce15">
            <text:p>39 538 000</text:p>
          </table:table-cell>
          <table:table-cell office:value-type="float" office:value="2434422" table:style-name="ce15">
            <text:p>2 434 422</text:p>
          </table:table-cell>
          <table:table-cell office:value-type="float" office:value="2434422" table:style-name="ce15">
            <text:p>2 434 4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95800" table:style-name="ce15">
            <text:p>895 800</text:p>
          </table:table-cell>
          <table:table-cell office:value-type="float" office:value="0" table:style-name="ce15">
            <text:p>0</text:p>
          </table:table-cell>
          <table:table-cell office:value-type="float" office:value="42868222" table:style-name="ce15">
            <text:p>42 868 222</text:p>
          </table:table-cell>
          <table:table-cell office:value-type="float" office:value="0" table:formula="of:=[.C185]-[.D185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20 Klepp</text:p>
          </table:table-cell>
          <table:table-cell office:value-type="float" office:value="40133000" table:style-name="ce11">
            <text:p>40 133 000</text:p>
          </table:table-cell>
          <table:table-cell office:value-type="float" office:value="1283243" table:style-name="ce11">
            <text:p>1 283 243</text:p>
          </table:table-cell>
          <table:table-cell office:value-type="float" office:value="1283243" table:style-name="ce11">
            <text:p>1 283 2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0000" table:style-name="ce11">
            <text:p>450 000</text:p>
          </table:table-cell>
          <table:table-cell office:value-type="float" office:value="0" table:style-name="ce11">
            <text:p>0</text:p>
          </table:table-cell>
          <table:table-cell office:value-type="float" office:value="41866243" table:style-name="ce11">
            <text:p>41 866 243</text:p>
          </table:table-cell>
          <table:table-cell office:value-type="float" office:value="0" table:formula="of:=[.C186]-[.D186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21 Time</text:p>
          </table:table-cell>
          <table:table-cell office:value-type="float" office:value="38498200" table:style-name="ce13">
            <text:p>38 498 200</text:p>
          </table:table-cell>
          <table:table-cell office:value-type="float" office:value="1188049" table:style-name="ce13">
            <text:p>1 188 049</text:p>
          </table:table-cell>
          <table:table-cell office:value-type="float" office:value="1188049" table:style-name="ce13">
            <text:p>1 188 0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0000" table:style-name="ce13">
            <text:p>1 130 000</text:p>
          </table:table-cell>
          <table:table-cell office:value-type="float" office:value="0" table:style-name="ce13">
            <text:p>0</text:p>
          </table:table-cell>
          <table:table-cell office:value-type="float" office:value="330000" table:style-name="ce13">
            <text:p>330 000</text:p>
          </table:table-cell>
          <table:table-cell office:value-type="float" office:value="800000" table:style-name="ce13">
            <text:p>800 000</text:p>
          </table:table-cell>
          <table:table-cell office:value-type="float" office:value="1230500" table:style-name="ce13">
            <text:p>1 230 500</text:p>
          </table:table-cell>
          <table:table-cell office:value-type="float" office:value="0" table:style-name="ce13">
            <text:p>0</text:p>
          </table:table-cell>
          <table:table-cell office:value-type="float" office:value="42046749" table:style-name="ce13">
            <text:p>42 046 749</text:p>
          </table:table-cell>
          <table:table-cell office:value-type="float" office:value="0" table:formula="of:=[.C187]-[.D187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122 Gjesdal</text:p>
          </table:table-cell>
          <table:table-cell office:value-type="float" office:value="25016200" table:style-name="ce15">
            <text:p>25 016 200</text:p>
          </table:table-cell>
          <table:table-cell office:value-type="float" office:value="-90291" table:style-name="ce15">
            <text:p>-90 291</text:p>
          </table:table-cell>
          <table:table-cell office:value-type="float" office:value="-90291" table:style-name="ce15">
            <text:p>-90 2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000" table:style-name="ce15">
            <text:p>60 000</text:p>
          </table:table-cell>
          <table:table-cell office:value-type="float" office:value="60000" table:style-name="ce15">
            <text:p>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2100" table:style-name="ce15">
            <text:p>562 100</text:p>
          </table:table-cell>
          <table:table-cell office:value-type="float" office:value="0" table:style-name="ce15">
            <text:p>0</text:p>
          </table:table-cell>
          <table:table-cell office:value-type="float" office:value="25548009" table:style-name="ce15">
            <text:p>25 548 009</text:p>
          </table:table-cell>
          <table:table-cell office:value-type="float" office:value="0" table:formula="of:=[.C188]-[.D188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24 Sola</text:p>
          </table:table-cell>
          <table:table-cell office:value-type="float" office:value="51637000" table:style-name="ce11">
            <text:p>51 637 000</text:p>
          </table:table-cell>
          <table:table-cell office:value-type="float" office:value="604740" table:style-name="ce11">
            <text:p>604 740</text:p>
          </table:table-cell>
          <table:table-cell office:value-type="float" office:value="604740" table:style-name="ce11">
            <text:p>604 7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0000" table:style-name="ce11">
            <text:p>550 000</text:p>
          </table:table-cell>
          <table:table-cell office:value-type="float" office:value="0" table:style-name="ce11">
            <text:p>0</text:p>
          </table:table-cell>
          <table:table-cell office:value-type="float" office:value="550000" table:style-name="ce11">
            <text:p>550 000</text:p>
          </table:table-cell>
          <table:table-cell office:value-type="float" office:value="0" table:style-name="ce11">
            <text:p>0</text:p>
          </table:table-cell>
          <table:table-cell office:value-type="float" office:value="1124500" table:style-name="ce11">
            <text:p>1 124 500</text:p>
          </table:table-cell>
          <table:table-cell office:value-type="float" office:value="0" table:style-name="ce11">
            <text:p>0</text:p>
          </table:table-cell>
          <table:table-cell office:value-type="float" office:value="53916240" table:style-name="ce11">
            <text:p>53 916 240</text:p>
          </table:table-cell>
          <table:table-cell office:value-type="float" office:value="0" table:formula="of:=[.C189]-[.D189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27 Randaberg</text:p>
          </table:table-cell>
          <table:table-cell office:value-type="float" office:value="22421000" table:style-name="ce13">
            <text:p>22 421 000</text:p>
          </table:table-cell>
          <table:table-cell office:value-type="float" office:value="-184117" table:style-name="ce13">
            <text:p>-184 117</text:p>
          </table:table-cell>
          <table:table-cell office:value-type="float" office:value="-184117" table:style-name="ce13">
            <text:p>-184 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0000" table:style-name="ce13">
            <text:p>770 000</text:p>
          </table:table-cell>
          <table:table-cell office:value-type="float" office:value="500000" table:style-name="ce13">
            <text:p>500 000</text:p>
          </table:table-cell>
          <table:table-cell office:value-type="float" office:value="270000" table:style-name="ce13">
            <text:p>2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006883" table:style-name="ce13">
            <text:p>23 006 883</text:p>
          </table:table-cell>
          <table:table-cell office:value-type="float" office:value="0" table:formula="of:=[.C190]-[.D190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129 Forsand</text:p>
          </table:table-cell>
          <table:table-cell office:value-type="float" office:value="5138000" table:style-name="ce15">
            <text:p>5 138 000</text:p>
          </table:table-cell>
          <table:table-cell office:value-type="float" office:value="-5339352" table:style-name="ce15">
            <text:p>-5 339 352</text:p>
          </table:table-cell>
          <table:table-cell office:value-type="float" office:value="-5238000" table:style-name="ce15">
            <text:p>-5 238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1352" table:formula="of:=[.C191]-[.D191]" table:style-name="ce15">
            <text:p>-101 35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29367800" table:style-name="ce11">
            <text:p>29 367 800</text:p>
          </table:table-cell>
          <table:table-cell office:value-type="float" office:value="252677" table:style-name="ce11">
            <text:p>252 677</text:p>
          </table:table-cell>
          <table:table-cell office:value-type="float" office:value="252677" table:style-name="ce11">
            <text:p>252 6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90000" table:style-name="ce11">
            <text:p>490 000</text:p>
          </table:table-cell>
          <table:table-cell office:value-type="float" office:value="270000" table:style-name="ce11">
            <text:p>27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386200" table:style-name="ce11">
            <text:p>386 200</text:p>
          </table:table-cell>
          <table:table-cell office:value-type="float" office:value="0" table:style-name="ce11">
            <text:p>0</text:p>
          </table:table-cell>
          <table:table-cell office:value-type="float" office:value="30496677" table:style-name="ce11">
            <text:p>30 496 677</text:p>
          </table:table-cell>
          <table:table-cell office:value-type="float" office:value="0" table:formula="of:=[.C192]-[.D192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33 Hjelmeland</text:p>
          </table:table-cell>
          <table:table-cell office:value-type="float" office:value="8818900" table:style-name="ce13">
            <text:p>8 818 900</text:p>
          </table:table-cell>
          <table:table-cell office:value-type="float" office:value="-5536057" table:style-name="ce13">
            <text:p>-5 536 057</text:p>
          </table:table-cell>
          <table:table-cell office:value-type="float" office:value="-5536057" table:style-name="ce13">
            <text:p>-5 536 0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000" table:style-name="ce13">
            <text:p>20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82843" table:style-name="ce13">
            <text:p>3 482 843</text:p>
          </table:table-cell>
          <table:table-cell office:value-type="float" office:value="0" table:formula="of:=[.C193]-[.D193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134 Suldal</text:p>
          </table:table-cell>
          <table:table-cell office:value-type="float" office:value="12765400" table:style-name="ce15">
            <text:p>12 765 400</text:p>
          </table:table-cell>
          <table:table-cell office:value-type="float" office:value="-13026910" table:style-name="ce15">
            <text:p>-13 026 910</text:p>
          </table:table-cell>
          <table:table-cell office:value-type="float" office:value="-12865400" table:style-name="ce15">
            <text:p>-12 865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61510" table:formula="of:=[.C194]-[.D194]" table:style-name="ce15">
            <text:p>-161 51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2034200" table:style-name="ce11">
            <text:p>12 034 200</text:p>
          </table:table-cell>
          <table:table-cell office:value-type="float" office:value="-5309771" table:style-name="ce11">
            <text:p>-5 309 771</text:p>
          </table:table-cell>
          <table:table-cell office:value-type="float" office:value="-5309771" table:style-name="ce11">
            <text:p>-5 309 771</text:p>
          </table:table-cell>
          <table:table-cell office:value-type="float" office:value="660800" table:style-name="ce11">
            <text:p>660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0000" table:style-name="ce11">
            <text:p>810 000</text:p>
          </table:table-cell>
          <table:table-cell office:value-type="float" office:value="700000" table:style-name="ce11">
            <text:p>700 000</text:p>
          </table:table-cell>
          <table:table-cell office:value-type="float" office:value="10000" table:style-name="ce11">
            <text:p>1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195229" table:style-name="ce11">
            <text:p>8 195 229</text:p>
          </table:table-cell>
          <table:table-cell office:value-type="float" office:value="0" table:formula="of:=[.C195]-[.D195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41 Finnøy</text:p>
          </table:table-cell>
          <table:table-cell office:value-type="float" office:value="9216900" table:style-name="ce13">
            <text:p>9 216 900</text:p>
          </table:table-cell>
          <table:table-cell office:value-type="float" office:value="457208" table:style-name="ce13">
            <text:p>457 208</text:p>
          </table:table-cell>
          <table:table-cell office:value-type="float" office:value="457208" table:style-name="ce13">
            <text:p>457 2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800000" table:style-name="ce13">
            <text:p>800 000</text:p>
          </table:table-cell>
          <table:table-cell office:value-type="float" office:value="700000" table:style-name="ce13">
            <text:p>700 00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21608" table:style-name="ce13">
            <text:p>11 021 608</text:p>
          </table:table-cell>
          <table:table-cell office:value-type="float" office:value="0" table:formula="of:=[.C196]-[.D196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142 Rennesøy</text:p>
          </table:table-cell>
          <table:table-cell office:value-type="float" office:value="12852800" table:style-name="ce15">
            <text:p>12 852 800</text:p>
          </table:table-cell>
          <table:table-cell office:value-type="float" office:value="480210" table:style-name="ce15">
            <text:p>480 210</text:p>
          </table:table-cell>
          <table:table-cell office:value-type="float" office:value="480210" table:style-name="ce15">
            <text:p>480 2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000" table:style-name="ce15">
            <text:p>20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681900" table:style-name="ce15">
            <text:p>681 900</text:p>
          </table:table-cell>
          <table:table-cell office:value-type="float" office:value="0" table:style-name="ce15">
            <text:p>0</text:p>
          </table:table-cell>
          <table:table-cell office:value-type="float" office:value="14214910" table:style-name="ce15">
            <text:p>14 214 910</text:p>
          </table:table-cell>
          <table:table-cell office:value-type="float" office:value="0" table:formula="of:=[.C197]-[.D197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44 Kvitsøy</text:p>
          </table:table-cell>
          <table:table-cell office:value-type="float" office:value="2409200" table:style-name="ce11">
            <text:p>2 409 200</text:p>
          </table:table-cell>
          <table:table-cell office:value-type="float" office:value="87276" table:style-name="ce11">
            <text:p>87 276</text:p>
          </table:table-cell>
          <table:table-cell office:value-type="float" office:value="87276" table:style-name="ce11">
            <text:p>87 2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90000" table:style-name="ce11">
            <text:p>29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50000" table:style-name="ce11">
            <text:p>5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33976" table:style-name="ce11">
            <text:p>3 333 976</text:p>
          </table:table-cell>
          <table:table-cell office:value-type="float" office:value="0" table:formula="of:=[.C198]-[.D198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45 Bokn</text:p>
          </table:table-cell>
          <table:table-cell office:value-type="float" office:value="3308700" table:style-name="ce13">
            <text:p>3 308 700</text:p>
          </table:table-cell>
          <table:table-cell office:value-type="float" office:value="131087" table:style-name="ce13">
            <text:p>131 087</text:p>
          </table:table-cell>
          <table:table-cell office:value-type="float" office:value="131087" table:style-name="ce13">
            <text:p>131 08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87287" table:style-name="ce13">
            <text:p>3 987 287</text:p>
          </table:table-cell>
          <table:table-cell office:value-type="float" office:value="0" table:formula="of:=[.C199]-[.D199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146 Tysvær</text:p>
          </table:table-cell>
          <table:table-cell office:value-type="float" office:value="27046500" table:style-name="ce15">
            <text:p>27 046 500</text:p>
          </table:table-cell>
          <table:table-cell office:value-type="float" office:value="1715490" table:style-name="ce15">
            <text:p>1 715 490</text:p>
          </table:table-cell>
          <table:table-cell office:value-type="float" office:value="1715490" table:style-name="ce15">
            <text:p>1 715 4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000" table:style-name="ce15">
            <text:p>500 000</text:p>
          </table:table-cell>
          <table:table-cell office:value-type="float" office:value="400000" table:style-name="ce15">
            <text:p>400 000</text:p>
          </table:table-cell>
          <table:table-cell office:value-type="float" office:value="0" table:style-name="ce15">
            <text:p>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261990" table:style-name="ce15">
            <text:p>29 261 990</text:p>
          </table:table-cell>
          <table:table-cell office:value-type="float" office:value="0" table:formula="of:=[.C200]-[.D200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149 Karmøy</text:p>
          </table:table-cell>
          <table:table-cell office:value-type="float" office:value="91184600" table:style-name="ce11">
            <text:p>91 184 600</text:p>
          </table:table-cell>
          <table:table-cell office:value-type="float" office:value="6171858" table:style-name="ce11">
            <text:p>6 171 858</text:p>
          </table:table-cell>
          <table:table-cell office:value-type="float" office:value="6171858" table:style-name="ce11">
            <text:p>6 171 8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0000" table:style-name="ce11">
            <text:p>48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180000" table:style-name="ce11">
            <text:p>18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7836458" table:style-name="ce11">
            <text:p>97 836 458</text:p>
          </table:table-cell>
          <table:table-cell office:value-type="float" office:value="0" table:formula="of:=[.C201]-[.D201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151 Utsira</text:p>
          </table:table-cell>
          <table:table-cell office:value-type="float" office:value="1705600" table:style-name="ce13">
            <text:p>1 705 600</text:p>
          </table:table-cell>
          <table:table-cell office:value-type="float" office:value="-26031" table:style-name="ce13">
            <text:p>-26 031</text:p>
          </table:table-cell>
          <table:table-cell office:value-type="float" office:value="-26031" table:style-name="ce13">
            <text:p>-26 0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00000" table:style-name="ce13">
            <text:p>200 0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27069" table:style-name="ce13">
            <text:p>2 427 069</text:p>
          </table:table-cell>
          <table:table-cell office:value-type="float" office:value="0" table:formula="of:=[.C202]-[.D202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160 Vindafjord</text:p>
          </table:table-cell>
          <table:table-cell office:value-type="float" office:value="23532800" table:style-name="ce15">
            <text:p>23 532 800</text:p>
          </table:table-cell>
          <table:table-cell office:value-type="float" office:value="729210" table:style-name="ce15">
            <text:p>729 210</text:p>
          </table:table-cell>
          <table:table-cell office:value-type="float" office:value="729210" table:style-name="ce15">
            <text:p>729 2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0000" table:style-name="ce15">
            <text:p>1 210 000</text:p>
          </table:table-cell>
          <table:table-cell office:value-type="float" office:value="850000" table:style-name="ce15">
            <text:p>850 000</text:p>
          </table:table-cell>
          <table:table-cell office:value-type="float" office:value="260000" table:style-name="ce15">
            <text:p>26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82800" table:style-name="ce15">
            <text:p>82 800</text:p>
          </table:table-cell>
          <table:table-cell office:value-type="float" office:value="0" table:style-name="ce15">
            <text:p>0</text:p>
          </table:table-cell>
          <table:table-cell office:value-type="float" office:value="25554810" table:style-name="ce15">
            <text:p>25 554 810</text:p>
          </table:table-cell>
          <table:table-cell office:value-type="float" office:value="0" table:formula="of:=[.C203]-[.D203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201 Bergen</text:p>
          </table:table-cell>
          <table:table-cell office:value-type="float" office:value="539960300" table:style-name="ce11">
            <text:p>539 960 300</text:p>
          </table:table-cell>
          <table:table-cell office:value-type="float" office:value="-1311352" table:style-name="ce11">
            <text:p>-1 311 352</text:p>
          </table:table-cell>
          <table:table-cell office:value-type="float" office:value="-1311352" table:style-name="ce11">
            <text:p>-1 311 3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90000" table:style-name="ce11">
            <text:p>7 690 000</text:p>
          </table:table-cell>
          <table:table-cell office:value-type="float" office:value="1580000" table:style-name="ce11">
            <text:p>1 580 000</text:p>
          </table:table-cell>
          <table:table-cell office:value-type="float" office:value="4660000" table:style-name="ce11">
            <text:p>4 660 000</text:p>
          </table:table-cell>
          <table:table-cell office:value-type="float" office:value="1450000" table:style-name="ce11">
            <text:p>1 450 000</text:p>
          </table:table-cell>
          <table:table-cell office:value-type="float" office:value="0" table:style-name="ce11">
            <text:p>0</text:p>
          </table:table-cell>
          <table:table-cell office:value-type="float" office:value="9817400" table:style-name="ce11">
            <text:p>9 817 400</text:p>
          </table:table-cell>
          <table:table-cell office:value-type="float" office:value="556156348" table:style-name="ce11">
            <text:p>556 156 348</text:p>
          </table:table-cell>
          <table:table-cell office:value-type="float" office:value="0" table:formula="of:=[.C204]-[.D204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211 Etne</text:p>
          </table:table-cell>
          <table:table-cell office:value-type="float" office:value="11813600" table:style-name="ce13">
            <text:p>11 813 600</text:p>
          </table:table-cell>
          <table:table-cell office:value-type="float" office:value="-563884" table:style-name="ce13">
            <text:p>-563 884</text:p>
          </table:table-cell>
          <table:table-cell office:value-type="float" office:value="-563884" table:style-name="ce13">
            <text:p>-563 884</text:p>
          </table:table-cell>
          <table:table-cell office:value-type="float" office:value="112900" table:style-name="ce13">
            <text:p>112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0000" table:style-name="ce13">
            <text:p>380 000</text:p>
          </table:table-cell>
          <table:table-cell office:value-type="float" office:value="380000" table:style-name="ce13">
            <text:p>3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742616" table:style-name="ce13">
            <text:p>11 742 616</text:p>
          </table:table-cell>
          <table:table-cell office:value-type="float" office:value="0" table:formula="of:=[.C205]-[.D205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216 Sveio</text:p>
          </table:table-cell>
          <table:table-cell office:value-type="float" office:value="15060100" table:style-name="ce15">
            <text:p>15 060 100</text:p>
          </table:table-cell>
          <table:table-cell office:value-type="float" office:value="621503" table:style-name="ce15">
            <text:p>621 503</text:p>
          </table:table-cell>
          <table:table-cell office:value-type="float" office:value="621503" table:style-name="ce15">
            <text:p>621 5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0000" table:style-name="ce15">
            <text:p>730 000</text:p>
          </table:table-cell>
          <table:table-cell office:value-type="float" office:value="380000" table:style-name="ce15">
            <text:p>380 000</text:p>
          </table:table-cell>
          <table:table-cell office:value-type="float" office:value="0" table:style-name="ce15">
            <text:p>0</text:p>
          </table:table-cell>
          <table:table-cell office:value-type="float" office:value="350000" table:style-name="ce15">
            <text:p>350 000</text:p>
          </table:table-cell>
          <table:table-cell office:value-type="float" office:value="139900" table:style-name="ce15">
            <text:p>139 900</text:p>
          </table:table-cell>
          <table:table-cell office:value-type="float" office:value="0" table:style-name="ce15">
            <text:p>0</text:p>
          </table:table-cell>
          <table:table-cell office:value-type="float" office:value="16551503" table:style-name="ce15">
            <text:p>16 551 503</text:p>
          </table:table-cell>
          <table:table-cell office:value-type="float" office:value="0" table:formula="of:=[.C206]-[.D206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219 Bømlo</text:p>
          </table:table-cell>
          <table:table-cell office:value-type="float" office:value="31340000" table:style-name="ce11">
            <text:p>31 340 000</text:p>
          </table:table-cell>
          <table:table-cell office:value-type="float" office:value="1223106" table:style-name="ce11">
            <text:p>1 223 106</text:p>
          </table:table-cell>
          <table:table-cell office:value-type="float" office:value="1223106" table:style-name="ce11">
            <text:p>1 223 1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10000" table:style-name="ce11">
            <text:p>1 610 000</text:p>
          </table:table-cell>
          <table:table-cell office:value-type="float" office:value="1040000" table:style-name="ce11">
            <text:p>1 040 000</text:p>
          </table:table-cell>
          <table:table-cell office:value-type="float" office:value="370000" table:style-name="ce11">
            <text:p>37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4173106" table:style-name="ce11">
            <text:p>34 173 106</text:p>
          </table:table-cell>
          <table:table-cell office:value-type="float" office:value="0" table:formula="of:=[.C207]-[.D207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221 Stord</text:p>
          </table:table-cell>
          <table:table-cell office:value-type="float" office:value="40759600" table:style-name="ce13">
            <text:p>40 759 600</text:p>
          </table:table-cell>
          <table:table-cell office:value-type="float" office:value="1851914" table:style-name="ce13">
            <text:p>1 851 914</text:p>
          </table:table-cell>
          <table:table-cell office:value-type="float" office:value="1851914" table:style-name="ce13">
            <text:p>1 851 9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5000" table:style-name="ce13">
            <text:p>1 395 000</text:p>
          </table:table-cell>
          <table:table-cell office:value-type="float" office:value="190000" table:style-name="ce13">
            <text:p>190 000</text:p>
          </table:table-cell>
          <table:table-cell office:value-type="float" office:value="70000" table:style-name="ce13">
            <text:p>70 000</text:p>
          </table:table-cell>
          <table:table-cell office:value-type="float" office:value="1135000" table:style-name="ce13">
            <text:p>1 13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006514" table:style-name="ce13">
            <text:p>44 006 514</text:p>
          </table:table-cell>
          <table:table-cell office:value-type="float" office:value="0" table:formula="of:=[.C208]-[.D208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222 Fitjar</text:p>
          </table:table-cell>
          <table:table-cell office:value-type="float" office:value="8702800" table:style-name="ce15">
            <text:p>8 702 800</text:p>
          </table:table-cell>
          <table:table-cell office:value-type="float" office:value="275955" table:style-name="ce15">
            <text:p>275 955</text:p>
          </table:table-cell>
          <table:table-cell office:value-type="float" office:value="275955" table:style-name="ce15">
            <text:p>275 9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535000" table:style-name="ce15">
            <text:p>535 000</text:p>
          </table:table-cell>
          <table:table-cell office:value-type="float" office:value="300000" table:style-name="ce15">
            <text:p>300 000</text:p>
          </table:table-cell>
          <table:table-cell office:value-type="float" office:value="0" table:style-name="ce15">
            <text:p>0</text:p>
          </table:table-cell>
          <table:table-cell office:value-type="float" office:value="235000" table:style-name="ce15">
            <text:p>235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61255" table:style-name="ce15">
            <text:p>10 061 255</text:p>
          </table:table-cell>
          <table:table-cell office:value-type="float" office:value="0" table:formula="of:=[.C209]-[.D209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223 Tysnes</text:p>
          </table:table-cell>
          <table:table-cell office:value-type="float" office:value="8241200" table:style-name="ce11">
            <text:p>8 241 200</text:p>
          </table:table-cell>
          <table:table-cell office:value-type="float" office:value="227119" table:style-name="ce11">
            <text:p>227 119</text:p>
          </table:table-cell>
          <table:table-cell office:value-type="float" office:value="227119" table:style-name="ce11">
            <text:p>227 1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450000" table:style-name="ce11">
            <text:p>450 000</text:p>
          </table:table-cell>
          <table:table-cell office:value-type="float" office:value="450000" table:style-name="ce11">
            <text:p>4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465819" table:style-name="ce11">
            <text:p>9 465 819</text:p>
          </table:table-cell>
          <table:table-cell office:value-type="float" office:value="0" table:formula="of:=[.C210]-[.D210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224 Kvinnherad</text:p>
          </table:table-cell>
          <table:table-cell office:value-type="float" office:value="32448000" table:style-name="ce13">
            <text:p>32 448 000</text:p>
          </table:table-cell>
          <table:table-cell office:value-type="float" office:value="-6385724" table:style-name="ce13">
            <text:p>-6 385 724</text:p>
          </table:table-cell>
          <table:table-cell office:value-type="float" office:value="-6385724" table:style-name="ce13">
            <text:p>-6 385 724</text:p>
          </table:table-cell>
          <table:table-cell office:value-type="float" office:value="946300" table:style-name="ce13">
            <text:p>946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40000" table:style-name="ce13">
            <text:p>1 640 000</text:p>
          </table:table-cell>
          <table:table-cell office:value-type="float" office:value="720000" table:style-name="ce13">
            <text:p>720 000</text:p>
          </table:table-cell>
          <table:table-cell office:value-type="float" office:value="520000" table:style-name="ce13">
            <text:p>520 000</text:p>
          </table:table-cell>
          <table:table-cell office:value-type="float" office:value="400000" table:style-name="ce13">
            <text:p>4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648576" table:style-name="ce13">
            <text:p>28 648 576</text:p>
          </table:table-cell>
          <table:table-cell office:value-type="float" office:value="0" table:formula="of:=[.C211]-[.D211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227 Jondal</text:p>
          </table:table-cell>
          <table:table-cell office:value-type="float" office:value="3969600" table:style-name="ce15">
            <text:p>3 969 600</text:p>
          </table:table-cell>
          <table:table-cell office:value-type="float" office:value="-808445" table:style-name="ce15">
            <text:p>-808 445</text:p>
          </table:table-cell>
          <table:table-cell office:value-type="float" office:value="-808445" table:style-name="ce15">
            <text:p>-808 4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200000" table:style-name="ce15">
            <text:p>200 000</text:p>
          </table:table-cell>
          <table:table-cell office:value-type="float" office:value="200000" table:style-name="ce15">
            <text:p>2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00" table:style-name="ce15">
            <text:p>4 200</text:p>
          </table:table-cell>
          <table:table-cell office:value-type="float" office:value="0" table:style-name="ce15">
            <text:p>0</text:p>
          </table:table-cell>
          <table:table-cell office:value-type="float" office:value="3912855" table:style-name="ce15">
            <text:p>3 912 855</text:p>
          </table:table-cell>
          <table:table-cell office:value-type="float" office:value="0" table:formula="of:=[.C212]-[.D212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228 Odda</text:p>
          </table:table-cell>
          <table:table-cell office:value-type="float" office:value="18331400" table:style-name="ce11">
            <text:p>18 331 400</text:p>
          </table:table-cell>
          <table:table-cell office:value-type="float" office:value="-4115027" table:style-name="ce11">
            <text:p>-4 115 027</text:p>
          </table:table-cell>
          <table:table-cell office:value-type="float" office:value="-4115027" table:style-name="ce11">
            <text:p>-4 115 027</text:p>
          </table:table-cell>
          <table:table-cell office:value-type="float" office:value="812400" table:style-name="ce11">
            <text:p>812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0000" table:style-name="ce11">
            <text:p>9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0000" table:style-name="ce11">
            <text:p>9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978773" table:style-name="ce11">
            <text:p>15 978 773</text:p>
          </table:table-cell>
          <table:table-cell office:value-type="float" office:value="0" table:formula="of:=[.C213]-[.D213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231 Ullensvang</text:p>
          </table:table-cell>
          <table:table-cell office:value-type="float" office:value="11263500" table:style-name="ce13">
            <text:p>11 263 500</text:p>
          </table:table-cell>
          <table:table-cell office:value-type="float" office:value="-963617" table:style-name="ce13">
            <text:p>-963 617</text:p>
          </table:table-cell>
          <table:table-cell office:value-type="float" office:value="-963617" table:style-name="ce13">
            <text:p>-963 617</text:p>
          </table:table-cell>
          <table:table-cell office:value-type="float" office:value="566900" table:style-name="ce13">
            <text:p>566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70000" table:style-name="ce13">
            <text:p>670 000</text:p>
          </table:table-cell>
          <table:table-cell office:value-type="float" office:value="250000" table:style-name="ce13">
            <text:p>250 000</text:p>
          </table:table-cell>
          <table:table-cell office:value-type="float" office:value="0" table:style-name="ce13">
            <text:p>0</text:p>
          </table:table-cell>
          <table:table-cell office:value-type="float" office:value="420000" table:style-name="ce13">
            <text:p>4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536783" table:style-name="ce13">
            <text:p>11 536 783</text:p>
          </table:table-cell>
          <table:table-cell office:value-type="float" office:value="0" table:formula="of:=[.C214]-[.D214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232 Eidfjord</text:p>
          </table:table-cell>
          <table:table-cell office:value-type="float" office:value="3427200" table:style-name="ce15">
            <text:p>3 427 200</text:p>
          </table:table-cell>
          <table:table-cell office:value-type="float" office:value="-7803893" table:style-name="ce15">
            <text:p>-7 803 893</text:p>
          </table:table-cell>
          <table:table-cell office:value-type="float" office:value="-3427200" table:style-name="ce15">
            <text:p>-3 427 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4376693" table:formula="of:=[.C215]-[.D215]" table:style-name="ce15">
            <text:p>-4 376 69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233 Ulvik</text:p>
          </table:table-cell>
          <table:table-cell office:value-type="float" office:value="4392400" table:style-name="ce11">
            <text:p>4 392 400</text:p>
          </table:table-cell>
          <table:table-cell office:value-type="float" office:value="-2769453" table:style-name="ce11">
            <text:p>-2 769 453</text:p>
          </table:table-cell>
          <table:table-cell office:value-type="float" office:value="-2769453" table:style-name="ce11">
            <text:p>-2 769 45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70447" table:style-name="ce11">
            <text:p>2 170 447</text:p>
          </table:table-cell>
          <table:table-cell office:value-type="float" office:value="0" table:formula="of:=[.C216]-[.D216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234 Granvin</text:p>
          </table:table-cell>
          <table:table-cell office:value-type="float" office:value="3400000" table:style-name="ce13">
            <text:p>3 400 000</text:p>
          </table:table-cell>
          <table:table-cell office:value-type="float" office:value="150446" table:style-name="ce13">
            <text:p>150 446</text:p>
          </table:table-cell>
          <table:table-cell office:value-type="float" office:value="150446" table:style-name="ce13">
            <text:p>150 4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490000" table:style-name="ce13">
            <text:p>490 000</text:p>
          </table:table-cell>
          <table:table-cell office:value-type="float" office:value="140000" table:style-name="ce13">
            <text:p>140 000</text:p>
          </table:table-cell>
          <table:table-cell office:value-type="float" office:value="0" table:style-name="ce13">
            <text:p>0</text:p>
          </table:table-cell>
          <table:table-cell office:value-type="float" office:value="350000" table:style-name="ce13">
            <text:p>3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87946" table:style-name="ce13">
            <text:p>4 587 946</text:p>
          </table:table-cell>
          <table:table-cell office:value-type="float" office:value="0" table:formula="of:=[.C217]-[.D217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235 Voss</text:p>
          </table:table-cell>
          <table:table-cell office:value-type="float" office:value="35920300" table:style-name="ce15">
            <text:p>35 920 300</text:p>
          </table:table-cell>
          <table:table-cell office:value-type="float" office:value="-1764728" table:style-name="ce15">
            <text:p>-1 764 728</text:p>
          </table:table-cell>
          <table:table-cell office:value-type="float" office:value="-1764728" table:style-name="ce15">
            <text:p>-1 764 728</text:p>
          </table:table-cell>
          <table:table-cell office:value-type="float" office:value="500800" table:style-name="ce15">
            <text:p>500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0000" table:style-name="ce15">
            <text:p>690 000</text:p>
          </table:table-cell>
          <table:table-cell office:value-type="float" office:value="510000" table:style-name="ce15">
            <text:p>510 000</text:p>
          </table:table-cell>
          <table:table-cell office:value-type="float" office:value="180000" table:style-name="ce15">
            <text:p>1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346372" table:style-name="ce15">
            <text:p>35 346 372</text:p>
          </table:table-cell>
          <table:table-cell office:value-type="float" office:value="0" table:formula="of:=[.C218]-[.D218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238 Kvam</text:p>
          </table:table-cell>
          <table:table-cell office:value-type="float" office:value="23405700" table:style-name="ce11">
            <text:p>23 405 700</text:p>
          </table:table-cell>
          <table:table-cell office:value-type="float" office:value="-367895" table:style-name="ce11">
            <text:p>-367 895</text:p>
          </table:table-cell>
          <table:table-cell office:value-type="float" office:value="-367895" table:style-name="ce11">
            <text:p>-367 895</text:p>
          </table:table-cell>
          <table:table-cell office:value-type="float" office:value="348900" table:style-name="ce11">
            <text:p>348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0000" table:style-name="ce11">
            <text:p>1 810 000</text:p>
          </table:table-cell>
          <table:table-cell office:value-type="float" office:value="960000" table:style-name="ce11">
            <text:p>960 000</text:p>
          </table:table-cell>
          <table:table-cell office:value-type="float" office:value="0" table:style-name="ce11">
            <text:p>0</text:p>
          </table:table-cell>
          <table:table-cell office:value-type="float" office:value="850000" table:style-name="ce11">
            <text:p>8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196705" table:style-name="ce11">
            <text:p>25 196 705</text:p>
          </table:table-cell>
          <table:table-cell office:value-type="float" office:value="0" table:formula="of:=[.C219]-[.D219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241 Fusa</text:p>
          </table:table-cell>
          <table:table-cell office:value-type="float" office:value="11650000" table:style-name="ce13">
            <text:p>11 650 000</text:p>
          </table:table-cell>
          <table:table-cell office:value-type="float" office:value="312444" table:style-name="ce13">
            <text:p>312 444</text:p>
          </table:table-cell>
          <table:table-cell office:value-type="float" office:value="312444" table:style-name="ce13">
            <text:p>312 4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0000" table:style-name="ce13">
            <text:p>480 000</text:p>
          </table:table-cell>
          <table:table-cell office:value-type="float" office:value="480000" table:style-name="ce13">
            <text:p>4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442444" table:style-name="ce13">
            <text:p>12 442 444</text:p>
          </table:table-cell>
          <table:table-cell office:value-type="float" office:value="0" table:formula="of:=[.C220]-[.D220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242 Samnanger</text:p>
          </table:table-cell>
          <table:table-cell office:value-type="float" office:value="7041500" table:style-name="ce15">
            <text:p>7 041 500</text:p>
          </table:table-cell>
          <table:table-cell office:value-type="float" office:value="-911081" table:style-name="ce15">
            <text:p>-911 081</text:p>
          </table:table-cell>
          <table:table-cell office:value-type="float" office:value="-911081" table:style-name="ce15">
            <text:p>-911 0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220000" table:style-name="ce15">
            <text:p>220 000</text:p>
          </table:table-cell>
          <table:table-cell office:value-type="float" office:value="220000" table:style-name="ce15">
            <text:p>2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97919" table:style-name="ce15">
            <text:p>6 897 919</text:p>
          </table:table-cell>
          <table:table-cell office:value-type="float" office:value="0" table:formula="of:=[.C221]-[.D221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243 Os</text:p>
          </table:table-cell>
          <table:table-cell office:value-type="float" office:value="42639200" table:style-name="ce11">
            <text:p>42 639 200</text:p>
          </table:table-cell>
          <table:table-cell office:value-type="float" office:value="1397851" table:style-name="ce11">
            <text:p>1 397 851</text:p>
          </table:table-cell>
          <table:table-cell office:value-type="float" office:value="1397851" table:style-name="ce11">
            <text:p>1 397 8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0000" table:style-name="ce11">
            <text:p>950 000</text:p>
          </table:table-cell>
          <table:table-cell office:value-type="float" office:value="90000" table:style-name="ce11">
            <text:p>90 000</text:p>
          </table:table-cell>
          <table:table-cell office:value-type="float" office:value="260000" table:style-name="ce11">
            <text:p>260 000</text:p>
          </table:table-cell>
          <table:table-cell office:value-type="float" office:value="600000" table:style-name="ce11">
            <text:p>600 000</text:p>
          </table:table-cell>
          <table:table-cell office:value-type="float" office:value="1197900" table:style-name="ce11">
            <text:p>1 197 900</text:p>
          </table:table-cell>
          <table:table-cell office:value-type="float" office:value="0" table:style-name="ce11">
            <text:p>0</text:p>
          </table:table-cell>
          <table:table-cell office:value-type="float" office:value="46184951" table:style-name="ce11">
            <text:p>46 184 951</text:p>
          </table:table-cell>
          <table:table-cell office:value-type="float" office:value="0" table:formula="of:=[.C222]-[.D222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244 Austevoll</text:p>
          </table:table-cell>
          <table:table-cell office:value-type="float" office:value="14542600" table:style-name="ce13">
            <text:p>14 542 600</text:p>
          </table:table-cell>
          <table:table-cell office:value-type="float" office:value="70678" table:style-name="ce13">
            <text:p>70 678</text:p>
          </table:table-cell>
          <table:table-cell office:value-type="float" office:value="70678" table:style-name="ce13">
            <text:p>70 6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0000" table:style-name="ce13">
            <text:p>190 000</text:p>
          </table:table-cell>
          <table:table-cell office:value-type="float" office:value="190000" table:style-name="ce13">
            <text:p>1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03278" table:style-name="ce13">
            <text:p>14 803 278</text:p>
          </table:table-cell>
          <table:table-cell office:value-type="float" office:value="0" table:formula="of:=[.C223]-[.D223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245 Sund</text:p>
          </table:table-cell>
          <table:table-cell office:value-type="float" office:value="16343700" table:style-name="ce15">
            <text:p>16 343 700</text:p>
          </table:table-cell>
          <table:table-cell office:value-type="float" office:value="1143680" table:style-name="ce15">
            <text:p>1 143 680</text:p>
          </table:table-cell>
          <table:table-cell office:value-type="float" office:value="1143680" table:style-name="ce15">
            <text:p>1 143 6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000" table:style-name="ce15">
            <text:p>90 000</text:p>
          </table:table-cell>
          <table:table-cell office:value-type="float" office:value="90000" table:style-name="ce15">
            <text:p>9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800" table:style-name="ce15">
            <text:p>120 800</text:p>
          </table:table-cell>
          <table:table-cell office:value-type="float" office:value="0" table:style-name="ce15">
            <text:p>0</text:p>
          </table:table-cell>
          <table:table-cell office:value-type="float" office:value="17698180" table:style-name="ce15">
            <text:p>17 698 180</text:p>
          </table:table-cell>
          <table:table-cell office:value-type="float" office:value="0" table:formula="of:=[.C224]-[.D224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246 Fjell</text:p>
          </table:table-cell>
          <table:table-cell office:value-type="float" office:value="50138900" table:style-name="ce11">
            <text:p>50 138 900</text:p>
          </table:table-cell>
          <table:table-cell office:value-type="float" office:value="2319956" table:style-name="ce11">
            <text:p>2 319 956</text:p>
          </table:table-cell>
          <table:table-cell office:value-type="float" office:value="2319956" table:style-name="ce11">
            <text:p>2 319 9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80000" table:style-name="ce11">
            <text:p>1 280 000</text:p>
          </table:table-cell>
          <table:table-cell office:value-type="float" office:value="170000" table:style-name="ce11">
            <text:p>170 000</text:p>
          </table:table-cell>
          <table:table-cell office:value-type="float" office:value="250000" table:style-name="ce11">
            <text:p>250 000</text:p>
          </table:table-cell>
          <table:table-cell office:value-type="float" office:value="860000" table:style-name="ce11">
            <text:p>860 000</text:p>
          </table:table-cell>
          <table:table-cell office:value-type="float" office:value="1037200" table:style-name="ce11">
            <text:p>1 037 200</text:p>
          </table:table-cell>
          <table:table-cell office:value-type="float" office:value="0" table:style-name="ce11">
            <text:p>0</text:p>
          </table:table-cell>
          <table:table-cell office:value-type="float" office:value="54776056" table:style-name="ce11">
            <text:p>54 776 056</text:p>
          </table:table-cell>
          <table:table-cell office:value-type="float" office:value="0" table:formula="of:=[.C225]-[.D225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247 Askøy</text:p>
          </table:table-cell>
          <table:table-cell office:value-type="float" office:value="65205900" table:style-name="ce13">
            <text:p>65 205 900</text:p>
          </table:table-cell>
          <table:table-cell office:value-type="float" office:value="4678995" table:style-name="ce13">
            <text:p>4 678 995</text:p>
          </table:table-cell>
          <table:table-cell office:value-type="float" office:value="4678995" table:style-name="ce13">
            <text:p>4 678 99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10000" table:style-name="ce13">
            <text:p>2 310 000</text:p>
          </table:table-cell>
          <table:table-cell office:value-type="float" office:value="170000" table:style-name="ce13">
            <text:p>170 000</text:p>
          </table:table-cell>
          <table:table-cell office:value-type="float" office:value="40000" table:style-name="ce13">
            <text:p>40 000</text:p>
          </table:table-cell>
          <table:table-cell office:value-type="float" office:value="2100000" table:style-name="ce13">
            <text:p>2 100 000</text:p>
          </table:table-cell>
          <table:table-cell office:value-type="float" office:value="933900" table:style-name="ce13">
            <text:p>933 900</text:p>
          </table:table-cell>
          <table:table-cell office:value-type="float" office:value="0" table:style-name="ce13">
            <text:p>0</text:p>
          </table:table-cell>
          <table:table-cell office:value-type="float" office:value="73128795" table:style-name="ce13">
            <text:p>73 128 795</text:p>
          </table:table-cell>
          <table:table-cell office:value-type="float" office:value="0" table:formula="of:=[.C226]-[.D226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251 Vaksdal</text:p>
          </table:table-cell>
          <table:table-cell office:value-type="float" office:value="12992300" table:style-name="ce15">
            <text:p>12 992 300</text:p>
          </table:table-cell>
          <table:table-cell office:value-type="float" office:value="-3781425" table:style-name="ce15">
            <text:p>-3 781 425</text:p>
          </table:table-cell>
          <table:table-cell office:value-type="float" office:value="-3781425" table:style-name="ce15">
            <text:p>-3 781 425</text:p>
          </table:table-cell>
          <table:table-cell office:value-type="float" office:value="340700" table:style-name="ce15">
            <text:p>340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30000" table:style-name="ce15">
            <text:p>430 000</text:p>
          </table:table-cell>
          <table:table-cell office:value-type="float" office:value="80000" table:style-name="ce15">
            <text:p>80 000</text:p>
          </table:table-cell>
          <table:table-cell office:value-type="float" office:value="0" table:style-name="ce15">
            <text:p>0</text:p>
          </table:table-cell>
          <table:table-cell office:value-type="float" office:value="350000" table:style-name="ce15">
            <text:p>3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81575" table:style-name="ce15">
            <text:p>9 981 575</text:p>
          </table:table-cell>
          <table:table-cell office:value-type="float" office:value="0" table:formula="of:=[.C227]-[.D227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252 Modalen</text:p>
          </table:table-cell>
          <table:table-cell office:value-type="float" office:value="2376600" table:style-name="ce11">
            <text:p>2 376 600</text:p>
          </table:table-cell>
          <table:table-cell office:value-type="float" office:value="-4739277" table:style-name="ce11">
            <text:p>-4 739 277</text:p>
          </table:table-cell>
          <table:table-cell office:value-type="float" office:value="-2376600" table:style-name="ce11">
            <text:p>-2 376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2362677" table:formula="of:=[.C228]-[.D228]" table:style-name="ce11">
            <text:p>-2 362 67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253 Osterøy</text:p>
          </table:table-cell>
          <table:table-cell office:value-type="float" office:value="18525700" table:style-name="ce13">
            <text:p>18 525 700</text:p>
          </table:table-cell>
          <table:table-cell office:value-type="float" office:value="654320" table:style-name="ce13">
            <text:p>654 320</text:p>
          </table:table-cell>
          <table:table-cell office:value-type="float" office:value="654320" table:style-name="ce13">
            <text:p>654 3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0000" table:style-name="ce13">
            <text:p>650 000</text:p>
          </table:table-cell>
          <table:table-cell office:value-type="float" office:value="450000" table:style-name="ce13">
            <text:p>450 000</text:p>
          </table:table-cell>
          <table:table-cell office:value-type="float" office:value="0" table:style-name="ce13">
            <text:p>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830020" table:style-name="ce13">
            <text:p>19 830 020</text:p>
          </table:table-cell>
          <table:table-cell office:value-type="float" office:value="0" table:formula="of:=[.C229]-[.D229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256 Meland</text:p>
          </table:table-cell>
          <table:table-cell office:value-type="float" office:value="18537800" table:style-name="ce15">
            <text:p>18 537 800</text:p>
          </table:table-cell>
          <table:table-cell office:value-type="float" office:value="1229272" table:style-name="ce15">
            <text:p>1 229 272</text:p>
          </table:table-cell>
          <table:table-cell office:value-type="float" office:value="1229272" table:style-name="ce15">
            <text:p>1 229 2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0000" table:style-name="ce15">
            <text:p>690 000</text:p>
          </table:table-cell>
          <table:table-cell office:value-type="float" office:value="390000" table:style-name="ce15">
            <text:p>390 000</text:p>
          </table:table-cell>
          <table:table-cell office:value-type="float" office:value="0" table:style-name="ce15">
            <text:p>0</text:p>
          </table:table-cell>
          <table:table-cell office:value-type="float" office:value="300000" table:style-name="ce15">
            <text:p>300 000</text:p>
          </table:table-cell>
          <table:table-cell office:value-type="float" office:value="746900" table:style-name="ce15">
            <text:p>746 900</text:p>
          </table:table-cell>
          <table:table-cell office:value-type="float" office:value="0" table:style-name="ce15">
            <text:p>0</text:p>
          </table:table-cell>
          <table:table-cell office:value-type="float" office:value="21203972" table:style-name="ce15">
            <text:p>21 203 972</text:p>
          </table:table-cell>
          <table:table-cell office:value-type="float" office:value="0" table:formula="of:=[.C230]-[.D230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259 Øygarden</text:p>
          </table:table-cell>
          <table:table-cell office:value-type="float" office:value="11642300" table:style-name="ce11">
            <text:p>11 642 300</text:p>
          </table:table-cell>
          <table:table-cell office:value-type="float" office:value="659068" table:style-name="ce11">
            <text:p>659 068</text:p>
          </table:table-cell>
          <table:table-cell office:value-type="float" office:value="659068" table:style-name="ce11">
            <text:p>659 0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0000" table:style-name="ce11">
            <text:p>8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0000" table:style-name="ce11">
            <text:p>800 000</text:p>
          </table:table-cell>
          <table:table-cell office:value-type="float" office:value="372200" table:style-name="ce11">
            <text:p>372 200</text:p>
          </table:table-cell>
          <table:table-cell office:value-type="float" office:value="0" table:style-name="ce11">
            <text:p>0</text:p>
          </table:table-cell>
          <table:table-cell office:value-type="float" office:value="13473568" table:style-name="ce11">
            <text:p>13 473 568</text:p>
          </table:table-cell>
          <table:table-cell office:value-type="float" office:value="0" table:formula="of:=[.C231]-[.D231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260 Radøy</text:p>
          </table:table-cell>
          <table:table-cell office:value-type="float" office:value="13203200" table:style-name="ce13">
            <text:p>13 203 200</text:p>
          </table:table-cell>
          <table:table-cell office:value-type="float" office:value="650240" table:style-name="ce13">
            <text:p>650 240</text:p>
          </table:table-cell>
          <table:table-cell office:value-type="float" office:value="650240" table:style-name="ce13">
            <text:p>650 2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0000" table:style-name="ce13">
            <text:p>900 000</text:p>
          </table:table-cell>
          <table:table-cell office:value-type="float" office:value="320000" table:style-name="ce13">
            <text:p>320 000</text:p>
          </table:table-cell>
          <table:table-cell office:value-type="float" office:value="0" table:style-name="ce13">
            <text:p>0</text:p>
          </table:table-cell>
          <table:table-cell office:value-type="float" office:value="580000" table:style-name="ce13">
            <text:p>5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753440" table:style-name="ce13">
            <text:p>14 753 440</text:p>
          </table:table-cell>
          <table:table-cell office:value-type="float" office:value="0" table:formula="of:=[.C232]-[.D232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263 Lindås</text:p>
          </table:table-cell>
          <table:table-cell office:value-type="float" office:value="36132900" table:style-name="ce15">
            <text:p>36 132 900</text:p>
          </table:table-cell>
          <table:table-cell office:value-type="float" office:value="1431456" table:style-name="ce15">
            <text:p>1 431 456</text:p>
          </table:table-cell>
          <table:table-cell office:value-type="float" office:value="1431456" table:style-name="ce15">
            <text:p>1 431 4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60000" table:style-name="ce15">
            <text:p>1 860 000</text:p>
          </table:table-cell>
          <table:table-cell office:value-type="float" office:value="0" table:style-name="ce15">
            <text:p>0</text:p>
          </table:table-cell>
          <table:table-cell office:value-type="float" office:value="760000" table:style-name="ce15">
            <text:p>760 000</text:p>
          </table:table-cell>
          <table:table-cell office:value-type="float" office:value="1100000" table:style-name="ce15">
            <text:p>1 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9424356" table:style-name="ce15">
            <text:p>39 424 356</text:p>
          </table:table-cell>
          <table:table-cell office:value-type="float" office:value="0" table:formula="of:=[.C233]-[.D233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264 Austrheim</text:p>
          </table:table-cell>
          <table:table-cell office:value-type="float" office:value="7450600" table:style-name="ce11">
            <text:p>7 450 600</text:p>
          </table:table-cell>
          <table:table-cell office:value-type="float" office:value="382797" table:style-name="ce11">
            <text:p>382 797</text:p>
          </table:table-cell>
          <table:table-cell office:value-type="float" office:value="382797" table:style-name="ce11">
            <text:p>382 7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0000" table:style-name="ce11">
            <text:p>410 000</text:p>
          </table:table-cell>
          <table:table-cell office:value-type="float" office:value="180000" table:style-name="ce11">
            <text:p>180 000</text:p>
          </table:table-cell>
          <table:table-cell office:value-type="float" office:value="160000" table:style-name="ce11">
            <text:p>16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243397" table:style-name="ce11">
            <text:p>8 243 397</text:p>
          </table:table-cell>
          <table:table-cell office:value-type="float" office:value="0" table:formula="of:=[.C234]-[.D234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265 Fedje</text:p>
          </table:table-cell>
          <table:table-cell office:value-type="float" office:value="2966800" table:style-name="ce13">
            <text:p>2 966 800</text:p>
          </table:table-cell>
          <table:table-cell office:value-type="float" office:value="89688" table:style-name="ce13">
            <text:p>89 688</text:p>
          </table:table-cell>
          <table:table-cell office:value-type="float" office:value="89688" table:style-name="ce13">
            <text:p>89 6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40000" table:style-name="ce13">
            <text:p>140 000</text:p>
          </table:table-cell>
          <table:table-cell office:value-type="float" office:value="140000" table:style-name="ce13">
            <text:p>1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43988" table:style-name="ce13">
            <text:p>3 743 988</text:p>
          </table:table-cell>
          <table:table-cell office:value-type="float" office:value="0" table:formula="of:=[.C235]-[.D235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266 Masfjorden</text:p>
          </table:table-cell>
          <table:table-cell office:value-type="float" office:value="6107500" table:style-name="ce15">
            <text:p>6 107 500</text:p>
          </table:table-cell>
          <table:table-cell office:value-type="float" office:value="-3215921" table:style-name="ce15">
            <text:p>-3 215 921</text:p>
          </table:table-cell>
          <table:table-cell office:value-type="float" office:value="-3215921" table:style-name="ce15">
            <text:p>-3 215 9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10000" table:style-name="ce15">
            <text:p>10 000</text:p>
          </table:table-cell>
          <table:table-cell office:value-type="float" office:value="0" table:style-name="ce15">
            <text:p>0</text:p>
          </table:table-cell>
          <table:table-cell office:value-type="float" office:value="10000" table:style-name="ce15">
            <text:p>1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49079" table:style-name="ce15">
            <text:p>3 449 079</text:p>
          </table:table-cell>
          <table:table-cell office:value-type="float" office:value="0" table:formula="of:=[.C236]-[.D236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401 Flora</text:p>
          </table:table-cell>
          <table:table-cell office:value-type="float" office:value="29255700" table:style-name="ce11">
            <text:p>29 255 700</text:p>
          </table:table-cell>
          <table:table-cell office:value-type="float" office:value="906207" table:style-name="ce11">
            <text:p>906 207</text:p>
          </table:table-cell>
          <table:table-cell office:value-type="float" office:value="906207" table:style-name="ce11">
            <text:p>906 2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68000" table:style-name="ce11">
            <text:p>1 668 000</text:p>
          </table:table-cell>
          <table:table-cell office:value-type="float" office:value="1668000" table:style-name="ce11">
            <text:p>1 668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829907" table:style-name="ce11">
            <text:p>31 829 907</text:p>
          </table:table-cell>
          <table:table-cell office:value-type="float" office:value="0" table:formula="of:=[.C237]-[.D237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411 Gulen</text:p>
          </table:table-cell>
          <table:table-cell office:value-type="float" office:value="8451700" table:style-name="ce13">
            <text:p>8 451 700</text:p>
          </table:table-cell>
          <table:table-cell office:value-type="float" office:value="79826" table:style-name="ce13">
            <text:p>79 826</text:p>
          </table:table-cell>
          <table:table-cell office:value-type="float" office:value="79826" table:style-name="ce13">
            <text:p>79 8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40000" table:style-name="ce13">
            <text:p>240 000</text:p>
          </table:table-cell>
          <table:table-cell office:value-type="float" office:value="240000" table:style-name="ce13">
            <text:p>2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19026" table:style-name="ce13">
            <text:p>9 319 026</text:p>
          </table:table-cell>
          <table:table-cell office:value-type="float" office:value="0" table:formula="of:=[.C238]-[.D238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412 Solund</text:p>
          </table:table-cell>
          <table:table-cell office:value-type="float" office:value="3305000" table:style-name="ce15">
            <text:p>3 305 000</text:p>
          </table:table-cell>
          <table:table-cell office:value-type="float" office:value="46677" table:style-name="ce15">
            <text:p>46 677</text:p>
          </table:table-cell>
          <table:table-cell office:value-type="float" office:value="46677" table:style-name="ce15">
            <text:p>46 6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290000" table:style-name="ce15">
            <text:p>290 000</text:p>
          </table:table-cell>
          <table:table-cell office:value-type="float" office:value="280000" table:style-name="ce15">
            <text:p>280 000</text:p>
          </table:table-cell>
          <table:table-cell office:value-type="float" office:value="10000" table:style-name="ce15">
            <text:p>1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89177" table:style-name="ce15">
            <text:p>4 189 177</text:p>
          </table:table-cell>
          <table:table-cell office:value-type="float" office:value="0" table:formula="of:=[.C239]-[.D239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413 Hyllestad</text:p>
          </table:table-cell>
          <table:table-cell office:value-type="float" office:value="5030000" table:style-name="ce11">
            <text:p>5 030 000</text:p>
          </table:table-cell>
          <table:table-cell office:value-type="float" office:value="161742" table:style-name="ce11">
            <text:p>161 742</text:p>
          </table:table-cell>
          <table:table-cell office:value-type="float" office:value="161742" table:style-name="ce11">
            <text:p>161 7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20000" table:style-name="ce11">
            <text:p>220 000</text:p>
          </table:table-cell>
          <table:table-cell office:value-type="float" office:value="220000" table:style-name="ce11">
            <text:p>2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59242" table:style-name="ce11">
            <text:p>5 959 242</text:p>
          </table:table-cell>
          <table:table-cell office:value-type="float" office:value="0" table:formula="of:=[.C240]-[.D240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416 Høyanger</text:p>
          </table:table-cell>
          <table:table-cell office:value-type="float" office:value="12653000" table:style-name="ce13">
            <text:p>12 653 000</text:p>
          </table:table-cell>
          <table:table-cell office:value-type="float" office:value="-3919288" table:style-name="ce13">
            <text:p>-3 919 288</text:p>
          </table:table-cell>
          <table:table-cell office:value-type="float" office:value="-3919288" table:style-name="ce13">
            <text:p>-3 919 288</text:p>
          </table:table-cell>
          <table:table-cell office:value-type="float" office:value="621900" table:style-name="ce13">
            <text:p>621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355612" table:style-name="ce13">
            <text:p>9 355 612</text:p>
          </table:table-cell>
          <table:table-cell office:value-type="float" office:value="0" table:formula="of:=[.C241]-[.D241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417 Vik</text:p>
          </table:table-cell>
          <table:table-cell office:value-type="float" office:value="8519300" table:style-name="ce15">
            <text:p>8 519 300</text:p>
          </table:table-cell>
          <table:table-cell office:value-type="float" office:value="-2866207" table:style-name="ce15">
            <text:p>-2 866 207</text:p>
          </table:table-cell>
          <table:table-cell office:value-type="float" office:value="-2866207" table:style-name="ce15">
            <text:p>-2 866 2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00593" table:style-name="ce15">
            <text:p>6 200 593</text:p>
          </table:table-cell>
          <table:table-cell office:value-type="float" office:value="0" table:formula="of:=[.C242]-[.D242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418 Balestrand</text:p>
          </table:table-cell>
          <table:table-cell office:value-type="float" office:value="4919200" table:style-name="ce11">
            <text:p>4 919 200</text:p>
          </table:table-cell>
          <table:table-cell office:value-type="float" office:value="-364360" table:style-name="ce11">
            <text:p>-364 360</text:p>
          </table:table-cell>
          <table:table-cell office:value-type="float" office:value="-364360" table:style-name="ce11">
            <text:p>-364 36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60000" table:style-name="ce11">
            <text:p>160 000</text:p>
          </table:table-cell>
          <table:table-cell office:value-type="float" office:value="160000" table:style-name="ce11">
            <text:p>1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62340" table:style-name="ce11">
            <text:p>5 262 340</text:p>
          </table:table-cell>
          <table:table-cell office:value-type="float" office:value="0" table:formula="of:=[.C243]-[.D243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419 Leikanger</text:p>
          </table:table-cell>
          <table:table-cell office:value-type="float" office:value="6100700" table:style-name="ce13">
            <text:p>6 100 700</text:p>
          </table:table-cell>
          <table:table-cell office:value-type="float" office:value="244272" table:style-name="ce13">
            <text:p>244 272</text:p>
          </table:table-cell>
          <table:table-cell office:value-type="float" office:value="244272" table:style-name="ce13">
            <text:p>244 2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92472" table:style-name="ce13">
            <text:p>6 892 472</text:p>
          </table:table-cell>
          <table:table-cell office:value-type="float" office:value="0" table:formula="of:=[.C244]-[.D244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420 Sogndal</text:p>
          </table:table-cell>
          <table:table-cell office:value-type="float" office:value="16721300" table:style-name="ce15">
            <text:p>16 721 300</text:p>
          </table:table-cell>
          <table:table-cell office:value-type="float" office:value="-375085" table:style-name="ce15">
            <text:p>-375 085</text:p>
          </table:table-cell>
          <table:table-cell office:value-type="float" office:value="-375085" table:style-name="ce15">
            <text:p>-375 0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8000" table:style-name="ce15">
            <text:p>818 000</text:p>
          </table:table-cell>
          <table:table-cell office:value-type="float" office:value="818000" table:style-name="ce15">
            <text:p>818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4100" table:style-name="ce15">
            <text:p>214 100</text:p>
          </table:table-cell>
          <table:table-cell office:value-type="float" office:value="0" table:style-name="ce15">
            <text:p>0</text:p>
          </table:table-cell>
          <table:table-cell office:value-type="float" office:value="17378315" table:style-name="ce15">
            <text:p>17 378 315</text:p>
          </table:table-cell>
          <table:table-cell office:value-type="float" office:value="0" table:formula="of:=[.C245]-[.D245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421 Aurland</text:p>
          </table:table-cell>
          <table:table-cell office:value-type="float" office:value="5432300" table:style-name="ce11">
            <text:p>5 432 300</text:p>
          </table:table-cell>
          <table:table-cell office:value-type="float" office:value="-8391507" table:style-name="ce11">
            <text:p>-8 391 507</text:p>
          </table:table-cell>
          <table:table-cell office:value-type="float" office:value="-5432300" table:style-name="ce11">
            <text:p>-5 432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2959207" table:formula="of:=[.C246]-[.D246]" table:style-name="ce11">
            <text:p>-2 959 207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422 Lærdal</text:p>
          </table:table-cell>
          <table:table-cell office:value-type="float" office:value="6478300" table:style-name="ce13">
            <text:p>6 478 300</text:p>
          </table:table-cell>
          <table:table-cell office:value-type="float" office:value="-3845136" table:style-name="ce13">
            <text:p>-3 845 136</text:p>
          </table:table-cell>
          <table:table-cell office:value-type="float" office:value="-3845136" table:style-name="ce13">
            <text:p>-3 845 1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80664" table:style-name="ce13">
            <text:p>3 180 664</text:p>
          </table:table-cell>
          <table:table-cell office:value-type="float" office:value="0" table:formula="of:=[.C247]-[.D247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424 Årdal</text:p>
          </table:table-cell>
          <table:table-cell office:value-type="float" office:value="12581400" table:style-name="ce15">
            <text:p>12 581 400</text:p>
          </table:table-cell>
          <table:table-cell office:value-type="float" office:value="-5770077" table:style-name="ce15">
            <text:p>-5 770 077</text:p>
          </table:table-cell>
          <table:table-cell office:value-type="float" office:value="-5770077" table:style-name="ce15">
            <text:p>-5 770 077</text:p>
          </table:table-cell>
          <table:table-cell office:value-type="float" office:value="710500" table:style-name="ce15">
            <text:p>710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000" table:style-name="ce15">
            <text:p>90 000</text:p>
          </table:table-cell>
          <table:table-cell office:value-type="float" office:value="0" table:style-name="ce15">
            <text:p>0</text:p>
          </table:table-cell>
          <table:table-cell office:value-type="float" office:value="90000" table:style-name="ce15">
            <text:p>9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11823" table:style-name="ce15">
            <text:p>7 611 823</text:p>
          </table:table-cell>
          <table:table-cell office:value-type="float" office:value="0" table:formula="of:=[.C248]-[.D248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426 Luster</text:p>
          </table:table-cell>
          <table:table-cell office:value-type="float" office:value="14978800" table:style-name="ce11">
            <text:p>14 978 800</text:p>
          </table:table-cell>
          <table:table-cell office:value-type="float" office:value="-8507513" table:style-name="ce11">
            <text:p>-8 507 513</text:p>
          </table:table-cell>
          <table:table-cell office:value-type="float" office:value="-8507513" table:style-name="ce11">
            <text:p>-8 507 513</text:p>
          </table:table-cell>
          <table:table-cell office:value-type="float" office:value="505700" table:style-name="ce11">
            <text:p>505 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76987" table:style-name="ce11">
            <text:p>6 976 987</text:p>
          </table:table-cell>
          <table:table-cell office:value-type="float" office:value="0" table:formula="of:=[.C249]-[.D249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428 Askvoll</text:p>
          </table:table-cell>
          <table:table-cell office:value-type="float" office:value="9746300" table:style-name="ce13">
            <text:p>9 746 300</text:p>
          </table:table-cell>
          <table:table-cell office:value-type="float" office:value="246416" table:style-name="ce13">
            <text:p>246 416</text:p>
          </table:table-cell>
          <table:table-cell office:value-type="float" office:value="246416" table:style-name="ce13">
            <text:p>246 4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70000" table:style-name="ce13">
            <text:p>270 000</text:p>
          </table:table-cell>
          <table:table-cell office:value-type="float" office:value="270000" table:style-name="ce13">
            <text:p>2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810216" table:style-name="ce13">
            <text:p>10 810 216</text:p>
          </table:table-cell>
          <table:table-cell office:value-type="float" office:value="0" table:formula="of:=[.C250]-[.D250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429 Fjaler</text:p>
          </table:table-cell>
          <table:table-cell office:value-type="float" office:value="9915100" table:style-name="ce15">
            <text:p>9 915 100</text:p>
          </table:table-cell>
          <table:table-cell office:value-type="float" office:value="435219" table:style-name="ce15">
            <text:p>435 219</text:p>
          </table:table-cell>
          <table:table-cell office:value-type="float" office:value="435219" table:style-name="ce15">
            <text:p>435 2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255000" table:style-name="ce15">
            <text:p>255 000</text:p>
          </table:table-cell>
          <table:table-cell office:value-type="float" office:value="245000" table:style-name="ce15">
            <text:p>245 000</text:p>
          </table:table-cell>
          <table:table-cell office:value-type="float" office:value="10000" table:style-name="ce15">
            <text:p>1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52819" table:style-name="ce15">
            <text:p>11 152 819</text:p>
          </table:table-cell>
          <table:table-cell office:value-type="float" office:value="0" table:formula="of:=[.C251]-[.D251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430 Gaular</text:p>
          </table:table-cell>
          <table:table-cell office:value-type="float" office:value="9480800" table:style-name="ce11">
            <text:p>9 480 800</text:p>
          </table:table-cell>
          <table:table-cell office:value-type="float" office:value="360202" table:style-name="ce11">
            <text:p>360 202</text:p>
          </table:table-cell>
          <table:table-cell office:value-type="float" office:value="360202" table:style-name="ce11">
            <text:p>360 2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20000" table:style-name="ce11">
            <text:p>12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08502" table:style-name="ce11">
            <text:p>10 508 502</text:p>
          </table:table-cell>
          <table:table-cell office:value-type="float" office:value="0" table:formula="of:=[.C252]-[.D252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431 Jølster</text:p>
          </table:table-cell>
          <table:table-cell office:value-type="float" office:value="9593400" table:style-name="ce13">
            <text:p>9 593 400</text:p>
          </table:table-cell>
          <table:table-cell office:value-type="float" office:value="-328597" table:style-name="ce13">
            <text:p>-328 597</text:p>
          </table:table-cell>
          <table:table-cell office:value-type="float" office:value="-328597" table:style-name="ce13">
            <text:p>-328 5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20000" table:style-name="ce13">
            <text:p>120 000</text:p>
          </table:table-cell>
          <table:table-cell office:value-type="float" office:value="120000" table:style-name="ce13">
            <text:p>1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932303" table:style-name="ce13">
            <text:p>9 932 303</text:p>
          </table:table-cell>
          <table:table-cell office:value-type="float" office:value="0" table:formula="of:=[.C253]-[.D253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432 Førde</text:p>
          </table:table-cell>
          <table:table-cell office:value-type="float" office:value="28884700" table:style-name="ce15">
            <text:p>28 884 700</text:p>
          </table:table-cell>
          <table:table-cell office:value-type="float" office:value="824365" table:style-name="ce15">
            <text:p>824 365</text:p>
          </table:table-cell>
          <table:table-cell office:value-type="float" office:value="824365" table:style-name="ce15">
            <text:p>824 3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7000" table:style-name="ce15">
            <text:p>1 347 000</text:p>
          </table:table-cell>
          <table:table-cell office:value-type="float" office:value="1347000" table:style-name="ce15">
            <text:p>1 347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056065" table:style-name="ce15">
            <text:p>31 056 065</text:p>
          </table:table-cell>
          <table:table-cell office:value-type="float" office:value="0" table:formula="of:=[.C254]-[.D254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433 Naustdal</text:p>
          </table:table-cell>
          <table:table-cell office:value-type="float" office:value="8494400" table:style-name="ce11">
            <text:p>8 494 400</text:p>
          </table:table-cell>
          <table:table-cell office:value-type="float" office:value="441150" table:style-name="ce11">
            <text:p>441 150</text:p>
          </table:table-cell>
          <table:table-cell office:value-type="float" office:value="441150" table:style-name="ce11">
            <text:p>441 1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50000" table:style-name="ce11">
            <text:p>250 000</text:p>
          </table:table-cell>
          <table:table-cell office:value-type="float" office:value="180000" table:style-name="ce11">
            <text:p>18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733050" table:style-name="ce11">
            <text:p>9 733 050</text:p>
          </table:table-cell>
          <table:table-cell office:value-type="float" office:value="0" table:formula="of:=[.C255]-[.D255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438 Bremanger</text:p>
          </table:table-cell>
          <table:table-cell office:value-type="float" office:value="13981500" table:style-name="ce13">
            <text:p>13 981 500</text:p>
          </table:table-cell>
          <table:table-cell office:value-type="float" office:value="-3428994" table:style-name="ce13">
            <text:p>-3 428 994</text:p>
          </table:table-cell>
          <table:table-cell office:value-type="float" office:value="-3428994" table:style-name="ce13">
            <text:p>-3 428 994</text:p>
          </table:table-cell>
          <table:table-cell office:value-type="float" office:value="606100" table:style-name="ce13">
            <text:p>606 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000" table:style-name="ce13">
            <text:p>110 000</text:p>
          </table:table-cell>
          <table:table-cell office:value-type="float" office:value="0" table:style-name="ce13">
            <text:p>0</text:p>
          </table:table-cell>
          <table:table-cell office:value-type="float" office:value="110000" table:style-name="ce13">
            <text:p>1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68606" table:style-name="ce13">
            <text:p>11 268 606</text:p>
          </table:table-cell>
          <table:table-cell office:value-type="float" office:value="0" table:formula="of:=[.C256]-[.D256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439 Vågsøy</text:p>
          </table:table-cell>
          <table:table-cell office:value-type="float" office:value="16092200" table:style-name="ce15">
            <text:p>16 092 200</text:p>
          </table:table-cell>
          <table:table-cell office:value-type="float" office:value="400428" table:style-name="ce15">
            <text:p>400 428</text:p>
          </table:table-cell>
          <table:table-cell office:value-type="float" office:value="400428" table:style-name="ce15">
            <text:p>400 428</text:p>
          </table:table-cell>
          <table:table-cell office:value-type="float" office:value="750600" table:style-name="ce15">
            <text:p>750 6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0000" table:style-name="ce15">
            <text:p>580 000</text:p>
          </table:table-cell>
          <table:table-cell office:value-type="float" office:value="240000" table:style-name="ce15">
            <text:p>240 000</text:p>
          </table:table-cell>
          <table:table-cell office:value-type="float" office:value="340000" table:style-name="ce15">
            <text:p>34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823228" table:style-name="ce15">
            <text:p>17 823 228</text:p>
          </table:table-cell>
          <table:table-cell office:value-type="float" office:value="0" table:formula="of:=[.C257]-[.D257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441 Selje</text:p>
          </table:table-cell>
          <table:table-cell office:value-type="float" office:value="8383200" table:style-name="ce11">
            <text:p>8 383 200</text:p>
          </table:table-cell>
          <table:table-cell office:value-type="float" office:value="531546" table:style-name="ce11">
            <text:p>531 546</text:p>
          </table:table-cell>
          <table:table-cell office:value-type="float" office:value="531546" table:style-name="ce11">
            <text:p>531 5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80000" table:style-name="ce11">
            <text:p>280 000</text:p>
          </table:table-cell>
          <table:table-cell office:value-type="float" office:value="280000" table:style-name="ce11">
            <text:p>2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742246" table:style-name="ce11">
            <text:p>9 742 246</text:p>
          </table:table-cell>
          <table:table-cell office:value-type="float" office:value="0" table:formula="of:=[.C258]-[.D258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443 Eid</text:p>
          </table:table-cell>
          <table:table-cell office:value-type="float" office:value="15206400" table:style-name="ce13">
            <text:p>15 206 400</text:p>
          </table:table-cell>
          <table:table-cell office:value-type="float" office:value="870188" table:style-name="ce13">
            <text:p>870 188</text:p>
          </table:table-cell>
          <table:table-cell office:value-type="float" office:value="870188" table:style-name="ce13">
            <text:p>870 188</text:p>
          </table:table-cell>
          <table:table-cell office:value-type="float" office:value="138300" table:style-name="ce13">
            <text:p>138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000" table:style-name="ce13">
            <text:p>70 000</text:p>
          </table:table-cell>
          <table:table-cell office:value-type="float" office:value="70000" table:style-name="ce13">
            <text:p>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284888" table:style-name="ce13">
            <text:p>16 284 888</text:p>
          </table:table-cell>
          <table:table-cell office:value-type="float" office:value="0" table:formula="of:=[.C259]-[.D259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444 Hornindal</text:p>
          </table:table-cell>
          <table:table-cell office:value-type="float" office:value="4364100" table:style-name="ce15">
            <text:p>4 364 100</text:p>
          </table:table-cell>
          <table:table-cell office:value-type="float" office:value="-128709" table:style-name="ce15">
            <text:p>-128 709</text:p>
          </table:table-cell>
          <table:table-cell office:value-type="float" office:value="-128709" table:style-name="ce15">
            <text:p>-128 7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30000" table:style-name="ce15">
            <text:p>30 000</text:p>
          </table:table-cell>
          <table:table-cell office:value-type="float" office:value="0" table:style-name="ce15">
            <text:p>0</text:p>
          </table:table-cell>
          <table:table-cell office:value-type="float" office:value="30000" table:style-name="ce15">
            <text:p>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12891" table:style-name="ce15">
            <text:p>4 812 891</text:p>
          </table:table-cell>
          <table:table-cell office:value-type="float" office:value="0" table:formula="of:=[.C260]-[.D260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445 Gloppen</text:p>
          </table:table-cell>
          <table:table-cell office:value-type="float" office:value="17430700" table:style-name="ce11">
            <text:p>17 430 700</text:p>
          </table:table-cell>
          <table:table-cell office:value-type="float" office:value="403562" table:style-name="ce11">
            <text:p>403 562</text:p>
          </table:table-cell>
          <table:table-cell office:value-type="float" office:value="403562" table:style-name="ce11">
            <text:p>403 562</text:p>
          </table:table-cell>
          <table:table-cell office:value-type="float" office:value="538400" table:style-name="ce11">
            <text:p>538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0000" table:style-name="ce11">
            <text:p>12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20000" table:style-name="ce11">
            <text:p>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492662" table:style-name="ce11">
            <text:p>18 492 662</text:p>
          </table:table-cell>
          <table:table-cell office:value-type="float" office:value="0" table:formula="of:=[.C261]-[.D261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449 Stryn</text:p>
          </table:table-cell>
          <table:table-cell office:value-type="float" office:value="20547200" table:style-name="ce13">
            <text:p>20 547 200</text:p>
          </table:table-cell>
          <table:table-cell office:value-type="float" office:value="875055" table:style-name="ce13">
            <text:p>875 055</text:p>
          </table:table-cell>
          <table:table-cell office:value-type="float" office:value="875055" table:style-name="ce13">
            <text:p>875 055</text:p>
          </table:table-cell>
          <table:table-cell office:value-type="float" office:value="309400" table:style-name="ce13">
            <text:p>309 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000" table:style-name="ce13">
            <text:p>70 000</text:p>
          </table:table-cell>
          <table:table-cell office:value-type="float" office:value="70000" table:style-name="ce13">
            <text:p>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801655" table:style-name="ce13">
            <text:p>21 801 655</text:p>
          </table:table-cell>
          <table:table-cell office:value-type="float" office:value="0" table:formula="of:=[.C262]-[.D262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502 Molde</text:p>
          </table:table-cell>
          <table:table-cell office:value-type="float" office:value="53644800" table:style-name="ce15">
            <text:p>53 644 800</text:p>
          </table:table-cell>
          <table:table-cell office:value-type="float" office:value="2020391" table:style-name="ce15">
            <text:p>2 020 391</text:p>
          </table:table-cell>
          <table:table-cell office:value-type="float" office:value="2020391" table:style-name="ce15">
            <text:p>2 020 3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0000" table:style-name="ce15">
            <text:p>380 000</text:p>
          </table:table-cell>
          <table:table-cell office:value-type="float" office:value="0" table:style-name="ce15">
            <text:p>0</text:p>
          </table:table-cell>
          <table:table-cell office:value-type="float" office:value="130000" table:style-name="ce15">
            <text:p>130 000</text:p>
          </table:table-cell>
          <table:table-cell office:value-type="float" office:value="250000" table:style-name="ce15">
            <text:p>2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045191" table:style-name="ce15">
            <text:p>56 045 191</text:p>
          </table:table-cell>
          <table:table-cell office:value-type="float" office:value="0" table:formula="of:=[.C263]-[.D263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04 Ålesund</text:p>
          </table:table-cell>
          <table:table-cell office:value-type="float" office:value="89875400" table:style-name="ce11">
            <text:p>89 875 400</text:p>
          </table:table-cell>
          <table:table-cell office:value-type="float" office:value="2873542" table:style-name="ce11">
            <text:p>2 873 542</text:p>
          </table:table-cell>
          <table:table-cell office:value-type="float" office:value="2873542" table:style-name="ce11">
            <text:p>2 873 5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65000" table:style-name="ce11">
            <text:p>3 865 000</text:p>
          </table:table-cell>
          <table:table-cell office:value-type="float" office:value="165000" table:style-name="ce11">
            <text:p>165 000</text:p>
          </table:table-cell>
          <table:table-cell office:value-type="float" office:value="1620000" table:style-name="ce11">
            <text:p>1 620 000</text:p>
          </table:table-cell>
          <table:table-cell office:value-type="float" office:value="2080000" table:style-name="ce11">
            <text:p>2 0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613942" table:style-name="ce11">
            <text:p>96 613 942</text:p>
          </table:table-cell>
          <table:table-cell office:value-type="float" office:value="0" table:formula="of:=[.C264]-[.D264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505 Kristiansund</text:p>
          </table:table-cell>
          <table:table-cell office:value-type="float" office:value="53201400" table:style-name="ce13">
            <text:p>53 201 400</text:p>
          </table:table-cell>
          <table:table-cell office:value-type="float" office:value="1876483" table:style-name="ce13">
            <text:p>1 876 483</text:p>
          </table:table-cell>
          <table:table-cell office:value-type="float" office:value="1876483" table:style-name="ce13">
            <text:p>1 876 4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80000" table:style-name="ce13">
            <text:p>1 680 000</text:p>
          </table:table-cell>
          <table:table-cell office:value-type="float" office:value="90000" table:style-name="ce13">
            <text:p>90 000</text:p>
          </table:table-cell>
          <table:table-cell office:value-type="float" office:value="890000" table:style-name="ce13">
            <text:p>890 000</text:p>
          </table:table-cell>
          <table:table-cell office:value-type="float" office:value="700000" table:style-name="ce13">
            <text:p>7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757883" table:style-name="ce13">
            <text:p>56 757 883</text:p>
          </table:table-cell>
          <table:table-cell office:value-type="float" office:value="0" table:formula="of:=[.C265]-[.D265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511 Vanylven</text:p>
          </table:table-cell>
          <table:table-cell office:value-type="float" office:value="9327900" table:style-name="ce15">
            <text:p>9 327 900</text:p>
          </table:table-cell>
          <table:table-cell office:value-type="float" office:value="113897" table:style-name="ce15">
            <text:p>113 897</text:p>
          </table:table-cell>
          <table:table-cell office:value-type="float" office:value="113897" table:style-name="ce15">
            <text:p>113 897</text:p>
          </table:table-cell>
          <table:table-cell office:value-type="float" office:value="562400" table:style-name="ce15">
            <text:p>562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0000" table:style-name="ce15">
            <text:p>370 000</text:p>
          </table:table-cell>
          <table:table-cell office:value-type="float" office:value="0" table:style-name="ce15">
            <text:p>0</text:p>
          </table:table-cell>
          <table:table-cell office:value-type="float" office:value="20000" table:style-name="ce15">
            <text:p>20 000</text:p>
          </table:table-cell>
          <table:table-cell office:value-type="float" office:value="350000" table:style-name="ce15">
            <text:p>3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74197" table:style-name="ce15">
            <text:p>10 374 197</text:p>
          </table:table-cell>
          <table:table-cell office:value-type="float" office:value="0" table:formula="of:=[.C266]-[.D266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14 Sande</text:p>
          </table:table-cell>
          <table:table-cell office:value-type="float" office:value="7634600" table:style-name="ce11">
            <text:p>7 634 600</text:p>
          </table:table-cell>
          <table:table-cell office:value-type="float" office:value="269305" table:style-name="ce11">
            <text:p>269 305</text:p>
          </table:table-cell>
          <table:table-cell office:value-type="float" office:value="269305" table:style-name="ce11">
            <text:p>269 3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652800" table:style-name="ce11">
            <text:p>652 800</text:p>
          </table:table-cell>
          <table:table-cell office:value-type="float" office:value="222800" table:style-name="ce11">
            <text:p>222 800</text:p>
          </table:table-cell>
          <table:table-cell office:value-type="float" office:value="30000" table:style-name="ce11">
            <text:p>30 000</text:p>
          </table:table-cell>
          <table:table-cell office:value-type="float" office:value="400000" table:style-name="ce11">
            <text:p>4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04205" table:style-name="ce11">
            <text:p>9 104 205</text:p>
          </table:table-cell>
          <table:table-cell office:value-type="float" office:value="0" table:formula="of:=[.C267]-[.D267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515 Herøy</text:p>
          </table:table-cell>
          <table:table-cell office:value-type="float" office:value="20457500" table:style-name="ce13">
            <text:p>20 457 500</text:p>
          </table:table-cell>
          <table:table-cell office:value-type="float" office:value="482016" table:style-name="ce13">
            <text:p>482 016</text:p>
          </table:table-cell>
          <table:table-cell office:value-type="float" office:value="482016" table:style-name="ce13">
            <text:p>482 0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4500" table:style-name="ce13">
            <text:p>1 214 500</text:p>
          </table:table-cell>
          <table:table-cell office:value-type="float" office:value="704500" table:style-name="ce13">
            <text:p>704 500</text:p>
          </table:table-cell>
          <table:table-cell office:value-type="float" office:value="210000" table:style-name="ce13">
            <text:p>210 000</text:p>
          </table:table-cell>
          <table:table-cell office:value-type="float" office:value="300000" table:style-name="ce13">
            <text:p>3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154016" table:style-name="ce13">
            <text:p>22 154 016</text:p>
          </table:table-cell>
          <table:table-cell office:value-type="float" office:value="0" table:formula="of:=[.C268]-[.D268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516 Ulstein</text:p>
          </table:table-cell>
          <table:table-cell office:value-type="float" office:value="18573000" table:style-name="ce15">
            <text:p>18 573 000</text:p>
          </table:table-cell>
          <table:table-cell office:value-type="float" office:value="692311" table:style-name="ce15">
            <text:p>692 311</text:p>
          </table:table-cell>
          <table:table-cell office:value-type="float" office:value="692311" table:style-name="ce15">
            <text:p>692 3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000" table:style-name="ce15">
            <text:p>270 000</text:p>
          </table:table-cell>
          <table:table-cell office:value-type="float" office:value="0" table:style-name="ce15">
            <text:p>0</text:p>
          </table:table-cell>
          <table:table-cell office:value-type="float" office:value="170000" table:style-name="ce15">
            <text:p>170 0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35311" table:style-name="ce15">
            <text:p>19 535 311</text:p>
          </table:table-cell>
          <table:table-cell office:value-type="float" office:value="0" table:formula="of:=[.C269]-[.D269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17 Hareid</text:p>
          </table:table-cell>
          <table:table-cell office:value-type="float" office:value="12349700" table:style-name="ce11">
            <text:p>12 349 700</text:p>
          </table:table-cell>
          <table:table-cell office:value-type="float" office:value="778894" table:style-name="ce11">
            <text:p>778 894</text:p>
          </table:table-cell>
          <table:table-cell office:value-type="float" office:value="778894" table:style-name="ce11">
            <text:p>778 8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70000" table:style-name="ce11">
            <text:p>1 07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 0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198594" table:style-name="ce11">
            <text:p>14 198 594</text:p>
          </table:table-cell>
          <table:table-cell office:value-type="float" office:value="0" table:formula="of:=[.C270]-[.D270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519 Volda</text:p>
          </table:table-cell>
          <table:table-cell office:value-type="float" office:value="21751000" table:style-name="ce13">
            <text:p>21 751 000</text:p>
          </table:table-cell>
          <table:table-cell office:value-type="float" office:value="624305" table:style-name="ce13">
            <text:p>624 305</text:p>
          </table:table-cell>
          <table:table-cell office:value-type="float" office:value="624305" table:style-name="ce13">
            <text:p>624 3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375305" table:style-name="ce13">
            <text:p>22 375 305</text:p>
          </table:table-cell>
          <table:table-cell office:value-type="float" office:value="0" table:formula="of:=[.C271]-[.D271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520 Ørsta</text:p>
          </table:table-cell>
          <table:table-cell office:value-type="float" office:value="26729100" table:style-name="ce15">
            <text:p>26 729 100</text:p>
          </table:table-cell>
          <table:table-cell office:value-type="float" office:value="-58796" table:style-name="ce15">
            <text:p>-58 796</text:p>
          </table:table-cell>
          <table:table-cell office:value-type="float" office:value="-58796" table:style-name="ce15">
            <text:p>-58 7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670304" table:style-name="ce15">
            <text:p>26 670 304</text:p>
          </table:table-cell>
          <table:table-cell office:value-type="float" office:value="0" table:formula="of:=[.C272]-[.D272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23 Ørskog</text:p>
          </table:table-cell>
          <table:table-cell office:value-type="float" office:value="6371100" table:style-name="ce11">
            <text:p>6 371 100</text:p>
          </table:table-cell>
          <table:table-cell office:value-type="float" office:value="370903" table:style-name="ce11">
            <text:p>370 903</text:p>
          </table:table-cell>
          <table:table-cell office:value-type="float" office:value="370903" table:style-name="ce11">
            <text:p>370 9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7900" table:style-name="ce11">
            <text:p>147 900</text:p>
          </table:table-cell>
          <table:table-cell office:value-type="float" office:value="0" table:style-name="ce11">
            <text:p>0</text:p>
          </table:table-cell>
          <table:table-cell office:value-type="float" office:value="7437403" table:style-name="ce11">
            <text:p>7 437 403</text:p>
          </table:table-cell>
          <table:table-cell office:value-type="float" office:value="0" table:formula="of:=[.C273]-[.D273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524 Norddal</text:p>
          </table:table-cell>
          <table:table-cell office:value-type="float" office:value="6308300" table:style-name="ce13">
            <text:p>6 308 300</text:p>
          </table:table-cell>
          <table:table-cell office:value-type="float" office:value="-2691886" table:style-name="ce13">
            <text:p>-2 691 886</text:p>
          </table:table-cell>
          <table:table-cell office:value-type="float" office:value="-2691886" table:style-name="ce13">
            <text:p>-2 691 88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3000" table:style-name="ce13">
            <text:p>3 000</text:p>
          </table:table-cell>
          <table:table-cell office:value-type="float" office:value="3000" table:style-name="ce13">
            <text:p>3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66914" table:style-name="ce13">
            <text:p>4 166 914</text:p>
          </table:table-cell>
          <table:table-cell office:value-type="float" office:value="0" table:formula="of:=[.C274]-[.D274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525 Stranda</text:p>
          </table:table-cell>
          <table:table-cell office:value-type="float" office:value="12838200" table:style-name="ce15">
            <text:p>12 838 200</text:p>
          </table:table-cell>
          <table:table-cell office:value-type="float" office:value="494783" table:style-name="ce15">
            <text:p>494 783</text:p>
          </table:table-cell>
          <table:table-cell office:value-type="float" office:value="494783" table:style-name="ce15">
            <text:p>494 783</text:p>
          </table:table-cell>
          <table:table-cell office:value-type="float" office:value="359900" table:style-name="ce15">
            <text:p>359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6000" table:style-name="ce15">
            <text:p>426 000</text:p>
          </table:table-cell>
          <table:table-cell office:value-type="float" office:value="6000" table:style-name="ce15">
            <text:p>6 000</text:p>
          </table:table-cell>
          <table:table-cell office:value-type="float" office:value="120000" table:style-name="ce15">
            <text:p>120 000</text:p>
          </table:table-cell>
          <table:table-cell office:value-type="float" office:value="300000" table:style-name="ce15">
            <text:p>3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18883" table:style-name="ce15">
            <text:p>14 118 883</text:p>
          </table:table-cell>
          <table:table-cell office:value-type="float" office:value="0" table:formula="of:=[.C275]-[.D275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26 Stordal</text:p>
          </table:table-cell>
          <table:table-cell office:value-type="float" office:value="4091400" table:style-name="ce11">
            <text:p>4 091 400</text:p>
          </table:table-cell>
          <table:table-cell office:value-type="float" office:value="151898" table:style-name="ce11">
            <text:p>151 898</text:p>
          </table:table-cell>
          <table:table-cell office:value-type="float" office:value="151898" table:style-name="ce11">
            <text:p>151 89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39200" table:style-name="ce11">
            <text:p>39 200</text:p>
          </table:table-cell>
          <table:table-cell office:value-type="float" office:value="39200" table:style-name="ce11">
            <text:p>39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829998" table:style-name="ce11">
            <text:p>4 829 998</text:p>
          </table:table-cell>
          <table:table-cell office:value-type="float" office:value="0" table:formula="of:=[.C276]-[.D276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528 Sykkylven</text:p>
          </table:table-cell>
          <table:table-cell office:value-type="float" office:value="18524800" table:style-name="ce13">
            <text:p>18 524 800</text:p>
          </table:table-cell>
          <table:table-cell office:value-type="float" office:value="954929" table:style-name="ce13">
            <text:p>954 929</text:p>
          </table:table-cell>
          <table:table-cell office:value-type="float" office:value="954929" table:style-name="ce13">
            <text:p>954 92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479729" table:style-name="ce13">
            <text:p>19 479 729</text:p>
          </table:table-cell>
          <table:table-cell office:value-type="float" office:value="0" table:formula="of:=[.C277]-[.D277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529 Skodje</text:p>
          </table:table-cell>
          <table:table-cell office:value-type="float" office:value="11617800" table:style-name="ce15">
            <text:p>11 617 800</text:p>
          </table:table-cell>
          <table:table-cell office:value-type="float" office:value="551082" table:style-name="ce15">
            <text:p>551 082</text:p>
          </table:table-cell>
          <table:table-cell office:value-type="float" office:value="551082" table:style-name="ce15">
            <text:p>551 0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6600" table:style-name="ce15">
            <text:p>206 600</text:p>
          </table:table-cell>
          <table:table-cell office:value-type="float" office:value="0" table:style-name="ce15">
            <text:p>0</text:p>
          </table:table-cell>
          <table:table-cell office:value-type="float" office:value="12375482" table:style-name="ce15">
            <text:p>12 375 482</text:p>
          </table:table-cell>
          <table:table-cell office:value-type="float" office:value="0" table:formula="of:=[.C278]-[.D278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22556000" table:style-name="ce11">
            <text:p>22 556 000</text:p>
          </table:table-cell>
          <table:table-cell office:value-type="float" office:value="1456004" table:style-name="ce11">
            <text:p>1 456 004</text:p>
          </table:table-cell>
          <table:table-cell office:value-type="float" office:value="1456004" table:style-name="ce11">
            <text:p>1 456 0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0000" table:style-name="ce11">
            <text:p>470 000</text:p>
          </table:table-cell>
          <table:table-cell office:value-type="float" office:value="50000" table:style-name="ce11">
            <text:p>50 000</text:p>
          </table:table-cell>
          <table:table-cell office:value-type="float" office:value="420000" table:style-name="ce11">
            <text:p>420 000</text:p>
          </table:table-cell>
          <table:table-cell office:value-type="float" office:value="0" table:style-name="ce11">
            <text:p>0</text:p>
          </table:table-cell>
          <table:table-cell office:value-type="float" office:value="302000" table:style-name="ce11">
            <text:p>302 000</text:p>
          </table:table-cell>
          <table:table-cell office:value-type="float" office:value="0" table:style-name="ce11">
            <text:p>0</text:p>
          </table:table-cell>
          <table:table-cell office:value-type="float" office:value="24784004" table:style-name="ce11">
            <text:p>24 784 004</text:p>
          </table:table-cell>
          <table:table-cell office:value-type="float" office:value="0" table:formula="of:=[.C279]-[.D279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532 Giske</text:p>
          </table:table-cell>
          <table:table-cell office:value-type="float" office:value="19263600" table:style-name="ce13">
            <text:p>19 263 600</text:p>
          </table:table-cell>
          <table:table-cell office:value-type="float" office:value="616203" table:style-name="ce13">
            <text:p>616 203</text:p>
          </table:table-cell>
          <table:table-cell office:value-type="float" office:value="616203" table:style-name="ce13">
            <text:p>616 2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0" table:style-name="ce13">
            <text:p>860 000</text:p>
          </table:table-cell>
          <table:table-cell office:value-type="float" office:value="0" table:style-name="ce13">
            <text:p>0</text:p>
          </table:table-cell>
          <table:table-cell office:value-type="float" office:value="210000" table:style-name="ce13">
            <text:p>210 000</text:p>
          </table:table-cell>
          <table:table-cell office:value-type="float" office:value="650000" table:style-name="ce13">
            <text:p>650 000</text:p>
          </table:table-cell>
          <table:table-cell office:value-type="float" office:value="459100" table:style-name="ce13">
            <text:p>459 100</text:p>
          </table:table-cell>
          <table:table-cell office:value-type="float" office:value="0" table:style-name="ce13">
            <text:p>0</text:p>
          </table:table-cell>
          <table:table-cell office:value-type="float" office:value="21198903" table:style-name="ce13">
            <text:p>21 198 903</text:p>
          </table:table-cell>
          <table:table-cell office:value-type="float" office:value="0" table:formula="of:=[.C280]-[.D280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534 Haram</text:p>
          </table:table-cell>
          <table:table-cell office:value-type="float" office:value="21743600" table:style-name="ce15">
            <text:p>21 743 600</text:p>
          </table:table-cell>
          <table:table-cell office:value-type="float" office:value="907352" table:style-name="ce15">
            <text:p>907 352</text:p>
          </table:table-cell>
          <table:table-cell office:value-type="float" office:value="907352" table:style-name="ce15">
            <text:p>907 35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2100" table:style-name="ce15">
            <text:p>942 100</text:p>
          </table:table-cell>
          <table:table-cell office:value-type="float" office:value="742100" table:style-name="ce15">
            <text:p>742 100</text:p>
          </table:table-cell>
          <table:table-cell office:value-type="float" office:value="200000" table:style-name="ce15">
            <text:p>2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593052" table:style-name="ce15">
            <text:p>23 593 052</text:p>
          </table:table-cell>
          <table:table-cell office:value-type="float" office:value="0" table:formula="of:=[.C281]-[.D281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35 Vestnes</text:p>
          </table:table-cell>
          <table:table-cell office:value-type="float" office:value="13566900" table:style-name="ce11">
            <text:p>13 566 900</text:p>
          </table:table-cell>
          <table:table-cell office:value-type="float" office:value="342023" table:style-name="ce11">
            <text:p>342 023</text:p>
          </table:table-cell>
          <table:table-cell office:value-type="float" office:value="342023" table:style-name="ce11">
            <text:p>342 023</text:p>
          </table:table-cell>
          <table:table-cell office:value-type="float" office:value="440900" table:style-name="ce11">
            <text:p>440 9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 000</text:p>
          </table:table-cell>
          <table:table-cell office:value-type="float" office:value="100000" table:style-name="ce11">
            <text:p>1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449823" table:style-name="ce11">
            <text:p>14 449 823</text:p>
          </table:table-cell>
          <table:table-cell office:value-type="float" office:value="0" table:formula="of:=[.C282]-[.D282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539 Rauma</text:p>
          </table:table-cell>
          <table:table-cell office:value-type="float" office:value="20419600" table:style-name="ce13">
            <text:p>20 419 600</text:p>
          </table:table-cell>
          <table:table-cell office:value-type="float" office:value="-401421" table:style-name="ce13">
            <text:p>-401 421</text:p>
          </table:table-cell>
          <table:table-cell office:value-type="float" office:value="-401421" table:style-name="ce13">
            <text:p>-401 421</text:p>
          </table:table-cell>
          <table:table-cell office:value-type="float" office:value="318100" table:style-name="ce13">
            <text:p>318 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5500" table:style-name="ce13">
            <text:p>435 500</text:p>
          </table:table-cell>
          <table:table-cell office:value-type="float" office:value="25500" table:style-name="ce13">
            <text:p>25 500</text:p>
          </table:table-cell>
          <table:table-cell office:value-type="float" office:value="140000" table:style-name="ce13">
            <text:p>140 000</text:p>
          </table:table-cell>
          <table:table-cell office:value-type="float" office:value="270000" table:style-name="ce13">
            <text:p>27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771779" table:style-name="ce13">
            <text:p>20 771 779</text:p>
          </table:table-cell>
          <table:table-cell office:value-type="float" office:value="0" table:formula="of:=[.C283]-[.D283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543 Nesset</text:p>
          </table:table-cell>
          <table:table-cell office:value-type="float" office:value="8149100" table:style-name="ce15">
            <text:p>8 149 100</text:p>
          </table:table-cell>
          <table:table-cell office:value-type="float" office:value="-3123553" table:style-name="ce15">
            <text:p>-3 123 553</text:p>
          </table:table-cell>
          <table:table-cell office:value-type="float" office:value="-3123553" table:style-name="ce15">
            <text:p>-3 123 5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431500" table:style-name="ce15">
            <text:p>431 500</text:p>
          </table:table-cell>
          <table:table-cell office:value-type="float" office:value="131500" table:style-name="ce15">
            <text:p>131 500</text:p>
          </table:table-cell>
          <table:table-cell office:value-type="float" office:value="0" table:style-name="ce15">
            <text:p>0</text:p>
          </table:table-cell>
          <table:table-cell office:value-type="float" office:value="300000" table:style-name="ce15">
            <text:p>3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04547" table:style-name="ce15">
            <text:p>6 004 547</text:p>
          </table:table-cell>
          <table:table-cell office:value-type="float" office:value="0" table:formula="of:=[.C284]-[.D284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45 Midsund</text:p>
          </table:table-cell>
          <table:table-cell office:value-type="float" office:value="6593900" table:style-name="ce11">
            <text:p>6 593 900</text:p>
          </table:table-cell>
          <table:table-cell office:value-type="float" office:value="247385" table:style-name="ce11">
            <text:p>247 385</text:p>
          </table:table-cell>
          <table:table-cell office:value-type="float" office:value="247385" table:style-name="ce11">
            <text:p>247 3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288000" table:style-name="ce11">
            <text:p>288 000</text:p>
          </table:table-cell>
          <table:table-cell office:value-type="float" office:value="288000" table:style-name="ce11">
            <text:p>288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76785" table:style-name="ce11">
            <text:p>7 676 785</text:p>
          </table:table-cell>
          <table:table-cell office:value-type="float" office:value="0" table:formula="of:=[.C285]-[.D285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546 Sandøy</text:p>
          </table:table-cell>
          <table:table-cell office:value-type="float" office:value="4689300" table:style-name="ce13">
            <text:p>4 689 300</text:p>
          </table:table-cell>
          <table:table-cell office:value-type="float" office:value="127093" table:style-name="ce13">
            <text:p>127 093</text:p>
          </table:table-cell>
          <table:table-cell office:value-type="float" office:value="127093" table:style-name="ce13">
            <text:p>127 09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240000" table:style-name="ce13">
            <text:p>240 000</text:p>
          </table:table-cell>
          <table:table-cell office:value-type="float" office:value="0" table:style-name="ce13">
            <text:p>0</text:p>
          </table:table-cell>
          <table:table-cell office:value-type="float" office:value="40000" table:style-name="ce13">
            <text:p>40 000</text:p>
          </table:table-cell>
          <table:table-cell office:value-type="float" office:value="200000" table:style-name="ce13">
            <text:p>2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03893" table:style-name="ce13">
            <text:p>5 603 893</text:p>
          </table:table-cell>
          <table:table-cell office:value-type="float" office:value="0" table:formula="of:=[.C286]-[.D286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547 Aukra</text:p>
          </table:table-cell>
          <table:table-cell office:value-type="float" office:value="9520200" table:style-name="ce15">
            <text:p>9 520 200</text:p>
          </table:table-cell>
          <table:table-cell office:value-type="float" office:value="385771" table:style-name="ce15">
            <text:p>385 771</text:p>
          </table:table-cell>
          <table:table-cell office:value-type="float" office:value="385771" table:style-name="ce15">
            <text:p>385 7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00" table:style-name="ce15">
            <text:p>50 000</text:p>
          </table:table-cell>
          <table:table-cell office:value-type="float" office:value="0" table:style-name="ce15">
            <text:p>0</text:p>
          </table:table-cell>
          <table:table-cell office:value-type="float" office:value="50000" table:style-name="ce15">
            <text:p>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55971" table:style-name="ce15">
            <text:p>9 955 971</text:p>
          </table:table-cell>
          <table:table-cell office:value-type="float" office:value="0" table:formula="of:=[.C287]-[.D287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48 Fræna</text:p>
          </table:table-cell>
          <table:table-cell office:value-type="float" office:value="24283800" table:style-name="ce11">
            <text:p>24 283 800</text:p>
          </table:table-cell>
          <table:table-cell office:value-type="float" office:value="1368544" table:style-name="ce11">
            <text:p>1 368 544</text:p>
          </table:table-cell>
          <table:table-cell office:value-type="float" office:value="1368544" table:style-name="ce11">
            <text:p>1 368 5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7500" table:style-name="ce11">
            <text:p>407 500</text:p>
          </table:table-cell>
          <table:table-cell office:value-type="float" office:value="247500" table:style-name="ce11">
            <text:p>247 500</text:p>
          </table:table-cell>
          <table:table-cell office:value-type="float" office:value="160000" table:style-name="ce11">
            <text:p>1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059844" table:style-name="ce11">
            <text:p>26 059 844</text:p>
          </table:table-cell>
          <table:table-cell office:value-type="float" office:value="0" table:formula="of:=[.C288]-[.D288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551 Eide</text:p>
          </table:table-cell>
          <table:table-cell office:value-type="float" office:value="10270600" table:style-name="ce13">
            <text:p>10 270 600</text:p>
          </table:table-cell>
          <table:table-cell office:value-type="float" office:value="403542" table:style-name="ce13">
            <text:p>403 542</text:p>
          </table:table-cell>
          <table:table-cell office:value-type="float" office:value="403542" table:style-name="ce13">
            <text:p>403 54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5700" table:style-name="ce13">
            <text:p>295 700</text:p>
          </table:table-cell>
          <table:table-cell office:value-type="float" office:value="295700" table:style-name="ce13">
            <text:p>295 7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69842" table:style-name="ce13">
            <text:p>10 969 842</text:p>
          </table:table-cell>
          <table:table-cell office:value-type="float" office:value="0" table:formula="of:=[.C289]-[.D289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554 Averøy</text:p>
          </table:table-cell>
          <table:table-cell office:value-type="float" office:value="14347300" table:style-name="ce15">
            <text:p>14 347 300</text:p>
          </table:table-cell>
          <table:table-cell office:value-type="float" office:value="833014" table:style-name="ce15">
            <text:p>833 014</text:p>
          </table:table-cell>
          <table:table-cell office:value-type="float" office:value="833014" table:style-name="ce15">
            <text:p>833 0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0000" table:style-name="ce15">
            <text:p>1 030 000</text:p>
          </table:table-cell>
          <table:table-cell office:value-type="float" office:value="80000" table:style-name="ce15">
            <text:p>80 000</text:p>
          </table:table-cell>
          <table:table-cell office:value-type="float" office:value="0" table:style-name="ce15">
            <text:p>0</text:p>
          </table:table-cell>
          <table:table-cell office:value-type="float" office:value="950000" table:style-name="ce15">
            <text:p>9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10314" table:style-name="ce15">
            <text:p>16 210 314</text:p>
          </table:table-cell>
          <table:table-cell office:value-type="float" office:value="0" table:formula="of:=[.C290]-[.D290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7908500" table:style-name="ce11">
            <text:p>7 908 500</text:p>
          </table:table-cell>
          <table:table-cell office:value-type="float" office:value="405937" table:style-name="ce11">
            <text:p>405 937</text:p>
          </table:table-cell>
          <table:table-cell office:value-type="float" office:value="405937" table:style-name="ce11">
            <text:p>405 9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430400" table:style-name="ce11">
            <text:p>430 400</text:p>
          </table:table-cell>
          <table:table-cell office:value-type="float" office:value="380400" table:style-name="ce11">
            <text:p>380 400</text:p>
          </table:table-cell>
          <table:table-cell office:value-type="float" office:value="50000" table:style-name="ce11">
            <text:p>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292337" table:style-name="ce11">
            <text:p>9 292 337</text:p>
          </table:table-cell>
          <table:table-cell office:value-type="float" office:value="0" table:formula="of:=[.C291]-[.D291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560 Tingvoll</text:p>
          </table:table-cell>
          <table:table-cell office:value-type="float" office:value="9837500" table:style-name="ce13">
            <text:p>9 837 500</text:p>
          </table:table-cell>
          <table:table-cell office:value-type="float" office:value="325432" table:style-name="ce13">
            <text:p>325 432</text:p>
          </table:table-cell>
          <table:table-cell office:value-type="float" office:value="325432" table:style-name="ce13">
            <text:p>325 4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710432" table:style-name="ce13">
            <text:p>10 710 432</text:p>
          </table:table-cell>
          <table:table-cell office:value-type="float" office:value="0" table:formula="of:=[.C292]-[.D292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563 Sunndal</text:p>
          </table:table-cell>
          <table:table-cell office:value-type="float" office:value="18126200" table:style-name="ce15">
            <text:p>18 126 200</text:p>
          </table:table-cell>
          <table:table-cell office:value-type="float" office:value="-3326684" table:style-name="ce15">
            <text:p>-3 326 684</text:p>
          </table:table-cell>
          <table:table-cell office:value-type="float" office:value="-3326684" table:style-name="ce15">
            <text:p>-3 326 684</text:p>
          </table:table-cell>
          <table:table-cell office:value-type="float" office:value="823500" table:style-name="ce15">
            <text:p>823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0" table:style-name="ce15">
            <text:p>3 000</text:p>
          </table:table-cell>
          <table:table-cell office:value-type="float" office:value="3000" table:style-name="ce15">
            <text:p>3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626016" table:style-name="ce15">
            <text:p>15 626 016</text:p>
          </table:table-cell>
          <table:table-cell office:value-type="float" office:value="0" table:formula="of:=[.C293]-[.D293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15731700" table:style-name="ce11">
            <text:p>15 731 700</text:p>
          </table:table-cell>
          <table:table-cell office:value-type="float" office:value="-177255" table:style-name="ce11">
            <text:p>-177 255</text:p>
          </table:table-cell>
          <table:table-cell office:value-type="float" office:value="-177255" table:style-name="ce11">
            <text:p>-177 255</text:p>
          </table:table-cell>
          <table:table-cell office:value-type="float" office:value="741400" table:style-name="ce11">
            <text:p>741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0500" table:style-name="ce11">
            <text:p>500 500</text:p>
          </table:table-cell>
          <table:table-cell office:value-type="float" office:value="120500" table:style-name="ce11">
            <text:p>120 500</text:p>
          </table:table-cell>
          <table:table-cell office:value-type="float" office:value="0" table:style-name="ce11">
            <text:p>0</text:p>
          </table:table-cell>
          <table:table-cell office:value-type="float" office:value="380000" table:style-name="ce11">
            <text:p>3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796345" table:style-name="ce11">
            <text:p>16 796 345</text:p>
          </table:table-cell>
          <table:table-cell office:value-type="float" office:value="0" table:formula="of:=[.C294]-[.D294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567 Rindal</text:p>
          </table:table-cell>
          <table:table-cell office:value-type="float" office:value="6632300" table:style-name="ce13">
            <text:p>6 632 300</text:p>
          </table:table-cell>
          <table:table-cell office:value-type="float" office:value="-1192260" table:style-name="ce13">
            <text:p>-1 192 260</text:p>
          </table:table-cell>
          <table:table-cell office:value-type="float" office:value="-1192260" table:style-name="ce13">
            <text:p>-1 192 2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3000" table:style-name="ce13">
            <text:p>3 000</text:p>
          </table:table-cell>
          <table:table-cell office:value-type="float" office:value="3000" table:style-name="ce13">
            <text:p>3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990540" table:style-name="ce13">
            <text:p>5 990 540</text:p>
          </table:table-cell>
          <table:table-cell office:value-type="float" office:value="0" table:formula="of:=[.C295]-[.D295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571 Halsa</text:p>
          </table:table-cell>
          <table:table-cell office:value-type="float" office:value="5863600" table:style-name="ce15">
            <text:p>5 863 600</text:p>
          </table:table-cell>
          <table:table-cell office:value-type="float" office:value="253164" table:style-name="ce15">
            <text:p>253 164</text:p>
          </table:table-cell>
          <table:table-cell office:value-type="float" office:value="253164" table:style-name="ce15">
            <text:p>253 1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80000" table:style-name="ce15">
            <text:p>80 000</text:p>
          </table:table-cell>
          <table:table-cell office:value-type="float" office:value="40000" table:style-name="ce15">
            <text:p>40 000</text:p>
          </table:table-cell>
          <table:table-cell office:value-type="float" office:value="40000" table:style-name="ce15">
            <text:p>4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44264" table:style-name="ce15">
            <text:p>6 744 264</text:p>
          </table:table-cell>
          <table:table-cell office:value-type="float" office:value="0" table:formula="of:=[.C296]-[.D296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573 Smøla</text:p>
          </table:table-cell>
          <table:table-cell office:value-type="float" office:value="6873700" table:style-name="ce11">
            <text:p>6 873 700</text:p>
          </table:table-cell>
          <table:table-cell office:value-type="float" office:value="278175" table:style-name="ce11">
            <text:p>278 175</text:p>
          </table:table-cell>
          <table:table-cell office:value-type="float" office:value="278175" table:style-name="ce11">
            <text:p>278 1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115000" table:style-name="ce11">
            <text:p>115 000</text:p>
          </table:table-cell>
          <table:table-cell office:value-type="float" office:value="105000" table:style-name="ce11">
            <text:p>105 0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14375" table:style-name="ce11">
            <text:p>7 814 375</text:p>
          </table:table-cell>
          <table:table-cell office:value-type="float" office:value="0" table:formula="of:=[.C297]-[.D297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576 Aure</text:p>
          </table:table-cell>
          <table:table-cell office:value-type="float" office:value="13168100" table:style-name="ce13">
            <text:p>13 168 100</text:p>
          </table:table-cell>
          <table:table-cell office:value-type="float" office:value="644946" table:style-name="ce13">
            <text:p>644 946</text:p>
          </table:table-cell>
          <table:table-cell office:value-type="float" office:value="644946" table:style-name="ce13">
            <text:p>644 946</text:p>
          </table:table-cell>
          <table:table-cell office:value-type="float" office:value="580900" table:style-name="ce13">
            <text:p>580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 000</text:p>
          </table:table-cell>
          <table:table-cell office:value-type="float" office:value="90000" table:style-name="ce13">
            <text:p>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483946" table:style-name="ce13">
            <text:p>14 483 946</text:p>
          </table:table-cell>
          <table:table-cell office:value-type="float" office:value="0" table:formula="of:=[.C298]-[.D298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601 Trondheim</text:p>
          </table:table-cell>
          <table:table-cell office:value-type="float" office:value="328386600" table:style-name="ce15">
            <text:p>328 386 600</text:p>
          </table:table-cell>
          <table:table-cell office:value-type="float" office:value="12698521" table:style-name="ce15">
            <text:p>12 698 521</text:p>
          </table:table-cell>
          <table:table-cell office:value-type="float" office:value="12698521" table:style-name="ce15">
            <text:p>12 698 5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20000" table:style-name="ce15">
            <text:p>3 720 000</text:p>
          </table:table-cell>
          <table:table-cell office:value-type="float" office:value="1130000" table:style-name="ce15">
            <text:p>1 130 000</text:p>
          </table:table-cell>
          <table:table-cell office:value-type="float" office:value="2590000" table:style-name="ce15">
            <text:p>2 590 000</text:p>
          </table:table-cell>
          <table:table-cell office:value-type="float" office:value="0" table:style-name="ce15">
            <text:p>0</text:p>
          </table:table-cell>
          <table:table-cell office:value-type="float" office:value="163500" table:style-name="ce15">
            <text:p>163 500</text:p>
          </table:table-cell>
          <table:table-cell office:value-type="float" office:value="6571500" table:style-name="ce15">
            <text:p>6 571 500</text:p>
          </table:table-cell>
          <table:table-cell office:value-type="float" office:value="351540121" table:style-name="ce15">
            <text:p>351 540 121</text:p>
          </table:table-cell>
          <table:table-cell office:value-type="float" office:value="0" table:formula="of:=[.C299]-[.D299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612 Hemne</text:p>
          </table:table-cell>
          <table:table-cell office:value-type="float" office:value="10567200" table:style-name="ce11">
            <text:p>10 567 200</text:p>
          </table:table-cell>
          <table:table-cell office:value-type="float" office:value="-176941" table:style-name="ce11">
            <text:p>-176 941</text:p>
          </table:table-cell>
          <table:table-cell office:value-type="float" office:value="-176941" table:style-name="ce11">
            <text:p>-176 941</text:p>
          </table:table-cell>
          <table:table-cell office:value-type="float" office:value="624600" table:style-name="ce11">
            <text:p>624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000" table:style-name="ce11">
            <text:p>60 000</text:p>
          </table:table-cell>
          <table:table-cell office:value-type="float" office:value="50000" table:style-name="ce11">
            <text:p>50 0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74859" table:style-name="ce11">
            <text:p>11 074 859</text:p>
          </table:table-cell>
          <table:table-cell office:value-type="float" office:value="0" table:formula="of:=[.C300]-[.D300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613 Snillfjord</text:p>
          </table:table-cell>
          <table:table-cell office:value-type="float" office:value="4055100" table:style-name="ce13">
            <text:p>4 055 100</text:p>
          </table:table-cell>
          <table:table-cell office:value-type="float" office:value="155448" table:style-name="ce13">
            <text:p>155 448</text:p>
          </table:table-cell>
          <table:table-cell office:value-type="float" office:value="155448" table:style-name="ce13">
            <text:p>155 4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40000" table:style-name="ce13">
            <text:p>40 000</text:p>
          </table:table-cell>
          <table:table-cell office:value-type="float" office:value="40000" table:style-name="ce13">
            <text:p>4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98048" table:style-name="ce13">
            <text:p>4 798 048</text:p>
          </table:table-cell>
          <table:table-cell office:value-type="float" office:value="0" table:formula="of:=[.C301]-[.D301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617 Hitra</text:p>
          </table:table-cell>
          <table:table-cell office:value-type="float" office:value="12284700" table:style-name="ce15">
            <text:p>12 284 700</text:p>
          </table:table-cell>
          <table:table-cell office:value-type="float" office:value="435486" table:style-name="ce15">
            <text:p>435 486</text:p>
          </table:table-cell>
          <table:table-cell office:value-type="float" office:value="435486" table:style-name="ce15">
            <text:p>435 486</text:p>
          </table:table-cell>
          <table:table-cell office:value-type="float" office:value="475000" table:style-name="ce15">
            <text:p>475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000" table:style-name="ce15">
            <text:p>60 000</text:p>
          </table:table-cell>
          <table:table-cell office:value-type="float" office:value="60000" table:style-name="ce15">
            <text:p>6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55186" table:style-name="ce15">
            <text:p>13 255 186</text:p>
          </table:table-cell>
          <table:table-cell office:value-type="float" office:value="0" table:formula="of:=[.C302]-[.D302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620 Frøya</text:p>
          </table:table-cell>
          <table:table-cell office:value-type="float" office:value="12378700" table:style-name="ce11">
            <text:p>12 378 700</text:p>
          </table:table-cell>
          <table:table-cell office:value-type="float" office:value="300954" table:style-name="ce11">
            <text:p>300 954</text:p>
          </table:table-cell>
          <table:table-cell office:value-type="float" office:value="300954" table:style-name="ce11">
            <text:p>300 954</text:p>
          </table:table-cell>
          <table:table-cell office:value-type="float" office:value="646400" table:style-name="ce11">
            <text:p>646 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0000" table:style-name="ce11">
            <text:p>130 000</text:p>
          </table:table-cell>
          <table:table-cell office:value-type="float" office:value="50000" table:style-name="ce11">
            <text:p>50 000</text:p>
          </table:table-cell>
          <table:table-cell office:value-type="float" office:value="80000" table:style-name="ce11">
            <text:p>80 000</text:p>
          </table:table-cell>
          <table:table-cell office:value-type="float" office:value="0" table:style-name="ce11">
            <text:p>0</text:p>
          </table:table-cell>
          <table:table-cell office:value-type="float" office:value="18700" table:style-name="ce11">
            <text:p>18 700</text:p>
          </table:table-cell>
          <table:table-cell office:value-type="float" office:value="0" table:style-name="ce11">
            <text:p>0</text:p>
          </table:table-cell>
          <table:table-cell office:value-type="float" office:value="13474754" table:style-name="ce11">
            <text:p>13 474 754</text:p>
          </table:table-cell>
          <table:table-cell office:value-type="float" office:value="0" table:formula="of:=[.C303]-[.D303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621 Ørland</text:p>
          </table:table-cell>
          <table:table-cell office:value-type="float" office:value="10603400" table:style-name="ce13">
            <text:p>10 603 400</text:p>
          </table:table-cell>
          <table:table-cell office:value-type="float" office:value="1011733" table:style-name="ce13">
            <text:p>1 011 733</text:p>
          </table:table-cell>
          <table:table-cell office:value-type="float" office:value="1011733" table:style-name="ce13">
            <text:p>1 011 733</text:p>
          </table:table-cell>
          <table:table-cell office:value-type="float" office:value="509800" table:style-name="ce13">
            <text:p>509 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0000" table:style-name="ce13">
            <text:p>460 000</text:p>
          </table:table-cell>
          <table:table-cell office:value-type="float" office:value="460000" table:style-name="ce13">
            <text:p>4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584933" table:style-name="ce13">
            <text:p>12 584 933</text:p>
          </table:table-cell>
          <table:table-cell office:value-type="float" office:value="0" table:formula="of:=[.C304]-[.D304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622 Agdenes</text:p>
          </table:table-cell>
          <table:table-cell office:value-type="float" office:value="6270000" table:style-name="ce15">
            <text:p>6 270 000</text:p>
          </table:table-cell>
          <table:table-cell office:value-type="float" office:value="87299" table:style-name="ce15">
            <text:p>87 299</text:p>
          </table:table-cell>
          <table:table-cell office:value-type="float" office:value="87299" table:style-name="ce15">
            <text:p>87 2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210000" table:style-name="ce15">
            <text:p>210 000</text:p>
          </table:table-cell>
          <table:table-cell office:value-type="float" office:value="190000" table:style-name="ce15">
            <text:p>190 000</text:p>
          </table:table-cell>
          <table:table-cell office:value-type="float" office:value="20000" table:style-name="ce15">
            <text:p>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14799" table:style-name="ce15">
            <text:p>7 114 799</text:p>
          </table:table-cell>
          <table:table-cell office:value-type="float" office:value="0" table:formula="of:=[.C305]-[.D305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624 Rissa</text:p>
          </table:table-cell>
          <table:table-cell office:value-type="float" office:value="17696500" table:style-name="ce11">
            <text:p>17 696 500</text:p>
          </table:table-cell>
          <table:table-cell office:value-type="float" office:value="995697" table:style-name="ce11">
            <text:p>995 697</text:p>
          </table:table-cell>
          <table:table-cell office:value-type="float" office:value="995697" table:style-name="ce11">
            <text:p>995 697</text:p>
          </table:table-cell>
          <table:table-cell office:value-type="float" office:value="442200" table:style-name="ce11">
            <text:p>442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0000" table:style-name="ce11">
            <text:p>660 000</text:p>
          </table:table-cell>
          <table:table-cell office:value-type="float" office:value="660000" table:style-name="ce11">
            <text:p>6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794397" table:style-name="ce11">
            <text:p>19 794 397</text:p>
          </table:table-cell>
          <table:table-cell office:value-type="float" office:value="0" table:formula="of:=[.C306]-[.D306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627 Bjugn</text:p>
          </table:table-cell>
          <table:table-cell office:value-type="float" office:value="10774100" table:style-name="ce13">
            <text:p>10 774 100</text:p>
          </table:table-cell>
          <table:table-cell office:value-type="float" office:value="798519" table:style-name="ce13">
            <text:p>798 519</text:p>
          </table:table-cell>
          <table:table-cell office:value-type="float" office:value="798519" table:style-name="ce13">
            <text:p>798 519</text:p>
          </table:table-cell>
          <table:table-cell office:value-type="float" office:value="657500" table:style-name="ce13">
            <text:p>657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0000" table:style-name="ce13">
            <text:p>450 000</text:p>
          </table:table-cell>
          <table:table-cell office:value-type="float" office:value="450000" table:style-name="ce13">
            <text:p>4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80119" table:style-name="ce13">
            <text:p>12 680 119</text:p>
          </table:table-cell>
          <table:table-cell office:value-type="float" office:value="0" table:formula="of:=[.C307]-[.D307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630 Åfjord</text:p>
          </table:table-cell>
          <table:table-cell office:value-type="float" office:value="10036600" table:style-name="ce15">
            <text:p>10 036 600</text:p>
          </table:table-cell>
          <table:table-cell office:value-type="float" office:value="240831" table:style-name="ce15">
            <text:p>240 831</text:p>
          </table:table-cell>
          <table:table-cell office:value-type="float" office:value="240831" table:style-name="ce15">
            <text:p>240 831</text:p>
          </table:table-cell>
          <table:table-cell office:value-type="float" office:value="558300" table:style-name="ce15">
            <text:p>558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00" table:style-name="ce15">
            <text:p>70 000</text:p>
          </table:table-cell>
          <table:table-cell office:value-type="float" office:value="40000" table:style-name="ce15">
            <text:p>40 000</text:p>
          </table:table-cell>
          <table:table-cell office:value-type="float" office:value="30000" table:style-name="ce15">
            <text:p>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05731" table:style-name="ce15">
            <text:p>10 905 731</text:p>
          </table:table-cell>
          <table:table-cell office:value-type="float" office:value="0" table:formula="of:=[.C308]-[.D308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632 Roan</text:p>
          </table:table-cell>
          <table:table-cell office:value-type="float" office:value="3941800" table:style-name="ce11">
            <text:p>3 941 800</text:p>
          </table:table-cell>
          <table:table-cell office:value-type="float" office:value="179037" table:style-name="ce11">
            <text:p>179 037</text:p>
          </table:table-cell>
          <table:table-cell office:value-type="float" office:value="179037" table:style-name="ce11">
            <text:p>179 0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40000" table:style-name="ce11">
            <text:p>40 000</text:p>
          </table:table-cell>
          <table:table-cell office:value-type="float" office:value="20000" table:style-name="ce11">
            <text:p>20 000</text:p>
          </table:table-cell>
          <table:table-cell office:value-type="float" office:value="20000" table:style-name="ce11">
            <text:p>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08337" table:style-name="ce11">
            <text:p>4 708 337</text:p>
          </table:table-cell>
          <table:table-cell office:value-type="float" office:value="0" table:formula="of:=[.C309]-[.D309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633 Osen</text:p>
          </table:table-cell>
          <table:table-cell office:value-type="float" office:value="4441900" table:style-name="ce13">
            <text:p>4 441 900</text:p>
          </table:table-cell>
          <table:table-cell office:value-type="float" office:value="228167" table:style-name="ce13">
            <text:p>228 167</text:p>
          </table:table-cell>
          <table:table-cell office:value-type="float" office:value="228167" table:style-name="ce13">
            <text:p>228 1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10000" table:style-name="ce13">
            <text:p>10 0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227567" table:style-name="ce13">
            <text:p>5 227 567</text:p>
          </table:table-cell>
          <table:table-cell office:value-type="float" office:value="0" table:formula="of:=[.C310]-[.D310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634 Oppdal</text:p>
          </table:table-cell>
          <table:table-cell office:value-type="float" office:value="16190900" table:style-name="ce15">
            <text:p>16 190 900</text:p>
          </table:table-cell>
          <table:table-cell office:value-type="float" office:value="-807255" table:style-name="ce15">
            <text:p>-807 255</text:p>
          </table:table-cell>
          <table:table-cell office:value-type="float" office:value="-807255" table:style-name="ce15">
            <text:p>-807 255</text:p>
          </table:table-cell>
          <table:table-cell office:value-type="float" office:value="599000" table:style-name="ce15">
            <text:p>599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000" table:style-name="ce15">
            <text:p>80 000</text:p>
          </table:table-cell>
          <table:table-cell office:value-type="float" office:value="80000" table:style-name="ce15">
            <text:p>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62645" table:style-name="ce15">
            <text:p>16 062 645</text:p>
          </table:table-cell>
          <table:table-cell office:value-type="float" office:value="0" table:formula="of:=[.C311]-[.D311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635 Rennebu</text:p>
          </table:table-cell>
          <table:table-cell office:value-type="float" office:value="7740700" table:style-name="ce11">
            <text:p>7 740 700</text:p>
          </table:table-cell>
          <table:table-cell office:value-type="float" office:value="-2048713" table:style-name="ce11">
            <text:p>-2 048 713</text:p>
          </table:table-cell>
          <table:table-cell office:value-type="float" office:value="-2048713" table:style-name="ce11">
            <text:p>-2 048 7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47500" table:style-name="ce11">
            <text:p>547 500</text:p>
          </table:table-cell>
          <table:table-cell office:value-type="float" office:value="40000" table:style-name="ce11">
            <text:p>40 0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279487" table:style-name="ce11">
            <text:p>6 279 487</text:p>
          </table:table-cell>
          <table:table-cell office:value-type="float" office:value="0" table:formula="of:=[.C312]-[.D312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636 Meldal</text:p>
          </table:table-cell>
          <table:table-cell office:value-type="float" office:value="9790500" table:style-name="ce13">
            <text:p>9 790 500</text:p>
          </table:table-cell>
          <table:table-cell office:value-type="float" office:value="88003" table:style-name="ce13">
            <text:p>88 003</text:p>
          </table:table-cell>
          <table:table-cell office:value-type="float" office:value="88003" table:style-name="ce13">
            <text:p>88 003</text:p>
          </table:table-cell>
          <table:table-cell office:value-type="float" office:value="606900" table:style-name="ce13">
            <text:p>606 9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0000" table:style-name="ce13">
            <text:p>430 000</text:p>
          </table:table-cell>
          <table:table-cell office:value-type="float" office:value="430000" table:style-name="ce13">
            <text:p>4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15403" table:style-name="ce13">
            <text:p>10 915 403</text:p>
          </table:table-cell>
          <table:table-cell office:value-type="float" office:value="0" table:formula="of:=[.C313]-[.D313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638 Orkdal</text:p>
          </table:table-cell>
          <table:table-cell office:value-type="float" office:value="27671500" table:style-name="ce15">
            <text:p>27 671 500</text:p>
          </table:table-cell>
          <table:table-cell office:value-type="float" office:value="1270196" table:style-name="ce15">
            <text:p>1 270 196</text:p>
          </table:table-cell>
          <table:table-cell office:value-type="float" office:value="1270196" table:style-name="ce15">
            <text:p>1 270 1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0000" table:style-name="ce15">
            <text:p>230 000</text:p>
          </table:table-cell>
          <table:table-cell office:value-type="float" office:value="110000" table:style-name="ce15">
            <text:p>110 000</text:p>
          </table:table-cell>
          <table:table-cell office:value-type="float" office:value="120000" table:style-name="ce15">
            <text:p>1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171696" table:style-name="ce15">
            <text:p>29 171 696</text:p>
          </table:table-cell>
          <table:table-cell office:value-type="float" office:value="0" table:formula="of:=[.C314]-[.D314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640 Røros</text:p>
          </table:table-cell>
          <table:table-cell office:value-type="float" office:value="14383900" table:style-name="ce11">
            <text:p>14 383 900</text:p>
          </table:table-cell>
          <table:table-cell office:value-type="float" office:value="68263" table:style-name="ce11">
            <text:p>68 263</text:p>
          </table:table-cell>
          <table:table-cell office:value-type="float" office:value="68263" table:style-name="ce11">
            <text:p>68 263</text:p>
          </table:table-cell>
          <table:table-cell office:value-type="float" office:value="399100" table:style-name="ce11">
            <text:p>399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0" table:style-name="ce11">
            <text:p>110 00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961263" table:style-name="ce11">
            <text:p>14 961 263</text:p>
          </table:table-cell>
          <table:table-cell office:value-type="float" office:value="0" table:formula="of:=[.C315]-[.D315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644 Holtålen</text:p>
          </table:table-cell>
          <table:table-cell office:value-type="float" office:value="6183400" table:style-name="ce13">
            <text:p>6 183 400</text:p>
          </table:table-cell>
          <table:table-cell office:value-type="float" office:value="425552" table:style-name="ce13">
            <text:p>425 552</text:p>
          </table:table-cell>
          <table:table-cell office:value-type="float" office:value="425552" table:style-name="ce13">
            <text:p>425 5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50000" table:style-name="ce13">
            <text:p>50 000</text:p>
          </table:table-cell>
          <table:table-cell office:value-type="float" office:value="30000" table:style-name="ce13">
            <text:p>30 000</text:p>
          </table:table-cell>
          <table:table-cell office:value-type="float" office:value="20000" table:style-name="ce13">
            <text:p>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06452" table:style-name="ce13">
            <text:p>7 206 452</text:p>
          </table:table-cell>
          <table:table-cell office:value-type="float" office:value="0" table:formula="of:=[.C316]-[.D316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648 Midtre Gauldal</text:p>
          </table:table-cell>
          <table:table-cell office:value-type="float" office:value="16616400" table:style-name="ce15">
            <text:p>16 616 400</text:p>
          </table:table-cell>
          <table:table-cell office:value-type="float" office:value="478417" table:style-name="ce15">
            <text:p>478 417</text:p>
          </table:table-cell>
          <table:table-cell office:value-type="float" office:value="478417" table:style-name="ce15">
            <text:p>478 4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0000" table:style-name="ce15">
            <text:p>600 000</text:p>
          </table:table-cell>
          <table:table-cell office:value-type="float" office:value="600000" table:style-name="ce15">
            <text:p>6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600" table:style-name="ce15">
            <text:p>98 600</text:p>
          </table:table-cell>
          <table:table-cell office:value-type="float" office:value="0" table:style-name="ce15">
            <text:p>0</text:p>
          </table:table-cell>
          <table:table-cell office:value-type="float" office:value="17793417" table:style-name="ce15">
            <text:p>17 793 417</text:p>
          </table:table-cell>
          <table:table-cell office:value-type="float" office:value="0" table:formula="of:=[.C317]-[.D317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653 Melhus</text:p>
          </table:table-cell>
          <table:table-cell office:value-type="float" office:value="37502000" table:style-name="ce11">
            <text:p>37 502 000</text:p>
          </table:table-cell>
          <table:table-cell office:value-type="float" office:value="1472277" table:style-name="ce11">
            <text:p>1 472 277</text:p>
          </table:table-cell>
          <table:table-cell office:value-type="float" office:value="1472277" table:style-name="ce11">
            <text:p>1 472 2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0000" table:style-name="ce11">
            <text:p>210 000</text:p>
          </table:table-cell>
          <table:table-cell office:value-type="float" office:value="140000" table:style-name="ce11">
            <text:p>140 000</text:p>
          </table:table-cell>
          <table:table-cell office:value-type="float" office:value="70000" table:style-name="ce11">
            <text:p>70 000</text:p>
          </table:table-cell>
          <table:table-cell office:value-type="float" office:value="0" table:style-name="ce11">
            <text:p>0</text:p>
          </table:table-cell>
          <table:table-cell office:value-type="float" office:value="155200" table:style-name="ce11">
            <text:p>155 200</text:p>
          </table:table-cell>
          <table:table-cell office:value-type="float" office:value="0" table:style-name="ce11">
            <text:p>0</text:p>
          </table:table-cell>
          <table:table-cell office:value-type="float" office:value="39339477" table:style-name="ce11">
            <text:p>39 339 477</text:p>
          </table:table-cell>
          <table:table-cell office:value-type="float" office:value="0" table:formula="of:=[.C318]-[.D318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657 Skaun</text:p>
          </table:table-cell>
          <table:table-cell office:value-type="float" office:value="18199000" table:style-name="ce13">
            <text:p>18 199 000</text:p>
          </table:table-cell>
          <table:table-cell office:value-type="float" office:value="1262616" table:style-name="ce13">
            <text:p>1 262 616</text:p>
          </table:table-cell>
          <table:table-cell office:value-type="float" office:value="1262616" table:style-name="ce13">
            <text:p>1 262 6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0000" table:style-name="ce13">
            <text:p>280 000</text:p>
          </table:table-cell>
          <table:table-cell office:value-type="float" office:value="60000" table:style-name="ce13">
            <text:p>60 000</text:p>
          </table:table-cell>
          <table:table-cell office:value-type="float" office:value="220000" table:style-name="ce13">
            <text:p>220 000</text:p>
          </table:table-cell>
          <table:table-cell office:value-type="float" office:value="0" table:style-name="ce13">
            <text:p>0</text:p>
          </table:table-cell>
          <table:table-cell office:value-type="float" office:value="587200" table:style-name="ce13">
            <text:p>587 200</text:p>
          </table:table-cell>
          <table:table-cell office:value-type="float" office:value="0" table:style-name="ce13">
            <text:p>0</text:p>
          </table:table-cell>
          <table:table-cell office:value-type="float" office:value="20328816" table:style-name="ce13">
            <text:p>20 328 816</text:p>
          </table:table-cell>
          <table:table-cell office:value-type="float" office:value="0" table:formula="of:=[.C319]-[.D319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662 Klæbu</text:p>
          </table:table-cell>
          <table:table-cell office:value-type="float" office:value="13776700" table:style-name="ce15">
            <text:p>13 776 700</text:p>
          </table:table-cell>
          <table:table-cell office:value-type="float" office:value="-1271235" table:style-name="ce15">
            <text:p>-1 271 235</text:p>
          </table:table-cell>
          <table:table-cell office:value-type="float" office:value="-1271235" table:style-name="ce15">
            <text:p>-1 271 2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00" table:style-name="ce15">
            <text:p>40 000</text:p>
          </table:table-cell>
          <table:table-cell office:value-type="float" office:value="40000" table:style-name="ce15">
            <text:p>4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45465" table:style-name="ce15">
            <text:p>12 545 465</text:p>
          </table:table-cell>
          <table:table-cell office:value-type="float" office:value="0" table:formula="of:=[.C320]-[.D320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663 Malvik</text:p>
          </table:table-cell>
          <table:table-cell office:value-type="float" office:value="28817300" table:style-name="ce11">
            <text:p>28 817 300</text:p>
          </table:table-cell>
          <table:table-cell office:value-type="float" office:value="1385624" table:style-name="ce11">
            <text:p>1 385 624</text:p>
          </table:table-cell>
          <table:table-cell office:value-type="float" office:value="1385624" table:style-name="ce11">
            <text:p>1 385 6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0000" table:style-name="ce11">
            <text:p>110 00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1600" table:style-name="ce11">
            <text:p>141 600</text:p>
          </table:table-cell>
          <table:table-cell office:value-type="float" office:value="0" table:style-name="ce11">
            <text:p>0</text:p>
          </table:table-cell>
          <table:table-cell office:value-type="float" office:value="30454524" table:style-name="ce11">
            <text:p>30 454 524</text:p>
          </table:table-cell>
          <table:table-cell office:value-type="float" office:value="0" table:formula="of:=[.C321]-[.D321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664 Selbu</text:p>
          </table:table-cell>
          <table:table-cell office:value-type="float" office:value="11951900" table:style-name="ce13">
            <text:p>11 951 900</text:p>
          </table:table-cell>
          <table:table-cell office:value-type="float" office:value="-1362689" table:style-name="ce13">
            <text:p>-1 362 689</text:p>
          </table:table-cell>
          <table:table-cell office:value-type="float" office:value="-1362689" table:style-name="ce13">
            <text:p>-1 362 6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0000" table:style-name="ce13">
            <text:p>450 000</text:p>
          </table:table-cell>
          <table:table-cell office:value-type="float" office:value="450000" table:style-name="ce13">
            <text:p>4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39211" table:style-name="ce13">
            <text:p>11 039 211</text:p>
          </table:table-cell>
          <table:table-cell office:value-type="float" office:value="0" table:formula="of:=[.C322]-[.D322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665 Tydal</text:p>
          </table:table-cell>
          <table:table-cell office:value-type="float" office:value="3099400" table:style-name="ce15">
            <text:p>3 099 400</text:p>
          </table:table-cell>
          <table:table-cell office:value-type="float" office:value="-4228403" table:style-name="ce15">
            <text:p>-4 228 403</text:p>
          </table:table-cell>
          <table:table-cell office:value-type="float" office:value="-3129400" table:style-name="ce15">
            <text:p>-3 129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00" table:style-name="ce15">
            <text:p>30 000</text:p>
          </table:table-cell>
          <table:table-cell office:value-type="float" office:value="30000" table:style-name="ce15">
            <text:p>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1099003" table:formula="of:=[.C323]-[.D323]" table:style-name="ce15">
            <text:p>-1 099 00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702 Steinkjer</text:p>
          </table:table-cell>
          <table:table-cell office:value-type="float" office:value="50418700" table:style-name="ce11">
            <text:p>50 418 700</text:p>
          </table:table-cell>
          <table:table-cell office:value-type="float" office:value="3452863" table:style-name="ce11">
            <text:p>3 452 863</text:p>
          </table:table-cell>
          <table:table-cell office:value-type="float" office:value="3452863" table:style-name="ce11">
            <text:p>3 452 863</text:p>
          </table:table-cell>
          <table:table-cell office:value-type="float" office:value="1046000" table:style-name="ce11">
            <text:p>1 046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0000" table:style-name="ce11">
            <text:p>630 000</text:p>
          </table:table-cell>
          <table:table-cell office:value-type="float" office:value="380000" table:style-name="ce11">
            <text:p>380 000</text:p>
          </table:table-cell>
          <table:table-cell office:value-type="float" office:value="250000" table:style-name="ce11">
            <text:p>25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547563" table:style-name="ce11">
            <text:p>55 547 563</text:p>
          </table:table-cell>
          <table:table-cell office:value-type="float" office:value="0" table:formula="of:=[.C324]-[.D324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703 Namsos</text:p>
          </table:table-cell>
          <table:table-cell office:value-type="float" office:value="32163000" table:style-name="ce13">
            <text:p>32 163 000</text:p>
          </table:table-cell>
          <table:table-cell office:value-type="float" office:value="1913275" table:style-name="ce13">
            <text:p>1 913 275</text:p>
          </table:table-cell>
          <table:table-cell office:value-type="float" office:value="1913275" table:style-name="ce13">
            <text:p>1 913 275</text:p>
          </table:table-cell>
          <table:table-cell office:value-type="float" office:value="0" table:style-name="ce13">
            <text:p>0</text:p>
          </table:table-cell>
          <table:table-cell office:value-type="float" office:value="2152200" table:style-name="ce13">
            <text:p>2 152 200</text:p>
          </table:table-cell>
          <table:table-cell office:value-type="float" office:value="0" table:style-name="ce13">
            <text:p>0</text:p>
          </table:table-cell>
          <table:table-cell office:value-type="float" office:value="160000" table:style-name="ce13">
            <text:p>160 000</text:p>
          </table:table-cell>
          <table:table-cell office:value-type="float" office:value="160000" table:style-name="ce13">
            <text:p>1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6388475" table:style-name="ce13">
            <text:p>36 388 475</text:p>
          </table:table-cell>
          <table:table-cell office:value-type="float" office:value="0" table:formula="of:=[.C325]-[.D325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711 Meråker</text:p>
          </table:table-cell>
          <table:table-cell office:value-type="float" office:value="7687600" table:style-name="ce15">
            <text:p>7 687 600</text:p>
          </table:table-cell>
          <table:table-cell office:value-type="float" office:value="-1908645" table:style-name="ce15">
            <text:p>-1 908 645</text:p>
          </table:table-cell>
          <table:table-cell office:value-type="float" office:value="-1908645" table:style-name="ce15">
            <text:p>-1 908 6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70000" table:style-name="ce15">
            <text:p>70 000</text:p>
          </table:table-cell>
          <table:table-cell office:value-type="float" office:value="60000" table:style-name="ce15">
            <text:p>60 000</text:p>
          </table:table-cell>
          <table:table-cell office:value-type="float" office:value="10000" table:style-name="ce15">
            <text:p>1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96455" table:style-name="ce15">
            <text:p>6 396 455</text:p>
          </table:table-cell>
          <table:table-cell office:value-type="float" office:value="0" table:formula="of:=[.C326]-[.D326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714 Stjørdal</text:p>
          </table:table-cell>
          <table:table-cell office:value-type="float" office:value="52854000" table:style-name="ce11">
            <text:p>52 854 000</text:p>
          </table:table-cell>
          <table:table-cell office:value-type="float" office:value="3867657" table:style-name="ce11">
            <text:p>3 867 657</text:p>
          </table:table-cell>
          <table:table-cell office:value-type="float" office:value="3867657" table:style-name="ce11">
            <text:p>3 867 65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 000</text:p>
          </table:table-cell>
          <table:table-cell office:value-type="float" office:value="190000" table:style-name="ce11">
            <text:p>190 000</text:p>
          </table:table-cell>
          <table:table-cell office:value-type="float" office:value="320000" table:style-name="ce11">
            <text:p>3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231657" table:style-name="ce11">
            <text:p>57 231 657</text:p>
          </table:table-cell>
          <table:table-cell office:value-type="float" office:value="0" table:formula="of:=[.C327]-[.D327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717 Frosta</text:p>
          </table:table-cell>
          <table:table-cell office:value-type="float" office:value="7883800" table:style-name="ce13">
            <text:p>7 883 800</text:p>
          </table:table-cell>
          <table:table-cell office:value-type="float" office:value="409062" table:style-name="ce13">
            <text:p>409 062</text:p>
          </table:table-cell>
          <table:table-cell office:value-type="float" office:value="409062" table:style-name="ce13">
            <text:p>409 0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7500" table:style-name="ce13">
            <text:p>547 500</text:p>
          </table:table-cell>
          <table:table-cell office:value-type="float" office:value="310000" table:style-name="ce13">
            <text:p>310 000</text:p>
          </table:table-cell>
          <table:table-cell office:value-type="float" office:value="310000" table:style-name="ce13">
            <text:p>3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150362" table:style-name="ce13">
            <text:p>9 150 362</text:p>
          </table:table-cell>
          <table:table-cell office:value-type="float" office:value="0" table:formula="of:=[.C328]-[.D328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718 Leksvik</text:p>
          </table:table-cell>
          <table:table-cell office:value-type="float" office:value="11815400" table:style-name="ce15">
            <text:p>11 815 400</text:p>
          </table:table-cell>
          <table:table-cell office:value-type="float" office:value="556544" table:style-name="ce15">
            <text:p>556 544</text:p>
          </table:table-cell>
          <table:table-cell office:value-type="float" office:value="556544" table:style-name="ce15">
            <text:p>556 544</text:p>
          </table:table-cell>
          <table:table-cell office:value-type="float" office:value="317000" table:style-name="ce15">
            <text:p>317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000" table:style-name="ce15">
            <text:p>350 000</text:p>
          </table:table-cell>
          <table:table-cell office:value-type="float" office:value="350000" table:style-name="ce15">
            <text:p>3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38944" table:style-name="ce15">
            <text:p>13 038 944</text:p>
          </table:table-cell>
          <table:table-cell office:value-type="float" office:value="0" table:formula="of:=[.C329]-[.D329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719 Levanger</text:p>
          </table:table-cell>
          <table:table-cell office:value-type="float" office:value="43763700" table:style-name="ce11">
            <text:p>43 763 700</text:p>
          </table:table-cell>
          <table:table-cell office:value-type="float" office:value="2683522" table:style-name="ce11">
            <text:p>2 683 522</text:p>
          </table:table-cell>
          <table:table-cell office:value-type="float" office:value="2683522" table:style-name="ce11">
            <text:p>2 683 5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0000" table:style-name="ce11">
            <text:p>860 000</text:p>
          </table:table-cell>
          <table:table-cell office:value-type="float" office:value="150000" table:style-name="ce11">
            <text:p>150 000</text:p>
          </table:table-cell>
          <table:table-cell office:value-type="float" office:value="710000" table:style-name="ce11">
            <text:p>7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307222" table:style-name="ce11">
            <text:p>47 307 222</text:p>
          </table:table-cell>
          <table:table-cell office:value-type="float" office:value="0" table:formula="of:=[.C330]-[.D330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721 Verdal</text:p>
          </table:table-cell>
          <table:table-cell office:value-type="float" office:value="34838900" table:style-name="ce13">
            <text:p>34 838 900</text:p>
          </table:table-cell>
          <table:table-cell office:value-type="float" office:value="2825211" table:style-name="ce13">
            <text:p>2 825 211</text:p>
          </table:table-cell>
          <table:table-cell office:value-type="float" office:value="2825211" table:style-name="ce13">
            <text:p>2 825 211</text:p>
          </table:table-cell>
          <table:table-cell office:value-type="float" office:value="258800" table:style-name="ce13">
            <text:p>258 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0000" table:style-name="ce13">
            <text:p>370 000</text:p>
          </table:table-cell>
          <table:table-cell office:value-type="float" office:value="140000" table:style-name="ce13">
            <text:p>140 000</text:p>
          </table:table-cell>
          <table:table-cell office:value-type="float" office:value="230000" table:style-name="ce13">
            <text:p>2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8292911" table:style-name="ce13">
            <text:p>38 292 911</text:p>
          </table:table-cell>
          <table:table-cell office:value-type="float" office:value="0" table:formula="of:=[.C331]-[.D331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724 Verran</text:p>
          </table:table-cell>
          <table:table-cell office:value-type="float" office:value="7695000" table:style-name="ce15">
            <text:p>7 695 000</text:p>
          </table:table-cell>
          <table:table-cell office:value-type="float" office:value="-944694" table:style-name="ce15">
            <text:p>-944 694</text:p>
          </table:table-cell>
          <table:table-cell office:value-type="float" office:value="-944694" table:style-name="ce15">
            <text:p>-944 6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7500" table:style-name="ce15">
            <text:p>547 500</text:p>
          </table:table-cell>
          <table:table-cell office:value-type="float" office:value="170000" table:style-name="ce15">
            <text:p>170 000</text:p>
          </table:table-cell>
          <table:table-cell office:value-type="float" office:value="40000" table:style-name="ce15">
            <text:p>40 000</text:p>
          </table:table-cell>
          <table:table-cell office:value-type="float" office:value="130000" table:style-name="ce15">
            <text:p>1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467806" table:style-name="ce15">
            <text:p>7 467 806</text:p>
          </table:table-cell>
          <table:table-cell office:value-type="float" office:value="0" table:formula="of:=[.C332]-[.D332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725 Namdalseid</text:p>
          </table:table-cell>
          <table:table-cell office:value-type="float" office:value="6039000" table:style-name="ce11">
            <text:p>6 039 000</text:p>
          </table:table-cell>
          <table:table-cell office:value-type="float" office:value="124858" table:style-name="ce11">
            <text:p>124 858</text:p>
          </table:table-cell>
          <table:table-cell office:value-type="float" office:value="124858" table:style-name="ce11">
            <text:p>124 858</text:p>
          </table:table-cell>
          <table:table-cell office:value-type="float" office:value="0" table:style-name="ce11">
            <text:p>0</text:p>
          </table:table-cell>
          <table:table-cell office:value-type="float" office:value="275700" table:style-name="ce11">
            <text:p>275 700</text:p>
          </table:table-cell>
          <table:table-cell office:value-type="float" office:value="547500" table:style-name="ce11">
            <text:p>547 500</text:p>
          </table:table-cell>
          <table:table-cell office:value-type="float" office:value="110000" table:style-name="ce11">
            <text:p>110 000</text:p>
          </table:table-cell>
          <table:table-cell office:value-type="float" office:value="30000" table:style-name="ce11">
            <text:p>30 000</text:p>
          </table:table-cell>
          <table:table-cell office:value-type="float" office:value="80000" table:style-name="ce11">
            <text:p>8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97058" table:style-name="ce11">
            <text:p>7 097 058</text:p>
          </table:table-cell>
          <table:table-cell office:value-type="float" office:value="0" table:formula="of:=[.C333]-[.D333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736 Snåsa</text:p>
          </table:table-cell>
          <table:table-cell office:value-type="float" office:value="6838100" table:style-name="ce13">
            <text:p>6 838 100</text:p>
          </table:table-cell>
          <table:table-cell office:value-type="float" office:value="-321619" table:style-name="ce13">
            <text:p>-321 619</text:p>
          </table:table-cell>
          <table:table-cell office:value-type="float" office:value="-321619" table:style-name="ce13">
            <text:p>-321 619</text:p>
          </table:table-cell>
          <table:table-cell office:value-type="float" office:value="0" table:style-name="ce13">
            <text:p>0</text:p>
          </table:table-cell>
          <table:table-cell office:value-type="float" office:value="354700" table:style-name="ce13">
            <text:p>354 700</text:p>
          </table:table-cell>
          <table:table-cell office:value-type="float" office:value="547500" table:style-name="ce13">
            <text:p>547 500</text:p>
          </table:table-cell>
          <table:table-cell office:value-type="float" office:value="150000" table:style-name="ce13">
            <text:p>150 000</text:p>
          </table:table-cell>
          <table:table-cell office:value-type="float" office:value="70000" table:style-name="ce13">
            <text:p>70 000</text:p>
          </table:table-cell>
          <table:table-cell office:value-type="float" office:value="80000" table:style-name="ce13">
            <text:p>8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68681" table:style-name="ce13">
            <text:p>7 568 681</text:p>
          </table:table-cell>
          <table:table-cell office:value-type="float" office:value="0" table:formula="of:=[.C334]-[.D334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738 Lierne</text:p>
          </table:table-cell>
          <table:table-cell office:value-type="float" office:value="6241300" table:style-name="ce15">
            <text:p>6 241 300</text:p>
          </table:table-cell>
          <table:table-cell office:value-type="float" office:value="-373379" table:style-name="ce15">
            <text:p>-373 379</text:p>
          </table:table-cell>
          <table:table-cell office:value-type="float" office:value="-373379" table:style-name="ce15">
            <text:p>-373 379</text:p>
          </table:table-cell>
          <table:table-cell office:value-type="float" office:value="0" table:style-name="ce15">
            <text:p>0</text:p>
          </table:table-cell>
          <table:table-cell office:value-type="float" office:value="227800" table:style-name="ce15">
            <text:p>227 800</text:p>
          </table:table-cell>
          <table:table-cell office:value-type="float" office:value="547500" table:style-name="ce15">
            <text:p>547 500</text:p>
          </table:table-cell>
          <table:table-cell office:value-type="float" office:value="80000" table:style-name="ce15">
            <text:p>80 000</text:p>
          </table:table-cell>
          <table:table-cell office:value-type="float" office:value="80000" table:style-name="ce15">
            <text:p>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23221" table:style-name="ce15">
            <text:p>6 723 221</text:p>
          </table:table-cell>
          <table:table-cell office:value-type="float" office:value="0" table:formula="of:=[.C335]-[.D335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739 Røyrvik</text:p>
          </table:table-cell>
          <table:table-cell office:value-type="float" office:value="2450300" table:style-name="ce11">
            <text:p>2 450 300</text:p>
          </table:table-cell>
          <table:table-cell office:value-type="float" office:value="-1160342" table:style-name="ce11">
            <text:p>-1 160 342</text:p>
          </table:table-cell>
          <table:table-cell office:value-type="float" office:value="-1160342" table:style-name="ce11">
            <text:p>-1 160 342</text:p>
          </table:table-cell>
          <table:table-cell office:value-type="float" office:value="0" table:style-name="ce11">
            <text:p>0</text:p>
          </table:table-cell>
          <table:table-cell office:value-type="float" office:value="81900" table:style-name="ce11">
            <text:p>81 900</text:p>
          </table:table-cell>
          <table:table-cell office:value-type="float" office:value="547500" table:style-name="ce11">
            <text:p>547 500</text:p>
          </table:table-cell>
          <table:table-cell office:value-type="float" office:value="40000" table:style-name="ce11">
            <text:p>40 0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59358" table:style-name="ce11">
            <text:p>1 959 358</text:p>
          </table:table-cell>
          <table:table-cell office:value-type="float" office:value="0" table:formula="of:=[.C336]-[.D336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740 Namsskogan</text:p>
          </table:table-cell>
          <table:table-cell office:value-type="float" office:value="4059700" table:style-name="ce13">
            <text:p>4 059 700</text:p>
          </table:table-cell>
          <table:table-cell office:value-type="float" office:value="-2597697" table:style-name="ce13">
            <text:p>-2 597 697</text:p>
          </table:table-cell>
          <table:table-cell office:value-type="float" office:value="-2597697" table:style-name="ce13">
            <text:p>-2 597 697</text:p>
          </table:table-cell>
          <table:table-cell office:value-type="float" office:value="0" table:style-name="ce13">
            <text:p>0</text:p>
          </table:table-cell>
          <table:table-cell office:value-type="float" office:value="151700" table:style-name="ce13">
            <text:p>151 700</text:p>
          </table:table-cell>
          <table:table-cell office:value-type="float" office:value="547500" table:style-name="ce13">
            <text:p>547 500</text:p>
          </table:table-cell>
          <table:table-cell office:value-type="float" office:value="80000" table:style-name="ce13">
            <text:p>80 000</text:p>
          </table:table-cell>
          <table:table-cell office:value-type="float" office:value="70000" table:style-name="ce13">
            <text:p>70 0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41203" table:style-name="ce13">
            <text:p>2 241 203</text:p>
          </table:table-cell>
          <table:table-cell office:value-type="float" office:value="0" table:formula="of:=[.C337]-[.D337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742 Grong</text:p>
          </table:table-cell>
          <table:table-cell office:value-type="float" office:value="7407700" table:style-name="ce15">
            <text:p>7 407 700</text:p>
          </table:table-cell>
          <table:table-cell office:value-type="float" office:value="-1177568" table:style-name="ce15">
            <text:p>-1 177 568</text:p>
          </table:table-cell>
          <table:table-cell office:value-type="float" office:value="-1177568" table:style-name="ce15">
            <text:p>-1 177 568</text:p>
          </table:table-cell>
          <table:table-cell office:value-type="float" office:value="0" table:style-name="ce15">
            <text:p>0</text:p>
          </table:table-cell>
          <table:table-cell office:value-type="float" office:value="402900" table:style-name="ce15">
            <text:p>402 900</text:p>
          </table:table-cell>
          <table:table-cell office:value-type="float" office:value="547500" table:style-name="ce15">
            <text:p>547 500</text:p>
          </table:table-cell>
          <table:table-cell office:value-type="float" office:value="600000" table:style-name="ce15">
            <text:p>600 000</text:p>
          </table:table-cell>
          <table:table-cell office:value-type="float" office:value="490000" table:style-name="ce15">
            <text:p>490 000</text:p>
          </table:table-cell>
          <table:table-cell office:value-type="float" office:value="110000" table:style-name="ce15">
            <text:p>11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80532" table:style-name="ce15">
            <text:p>7 780 532</text:p>
          </table:table-cell>
          <table:table-cell office:value-type="float" office:value="0" table:formula="of:=[.C338]-[.D338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743 Høylandet</text:p>
          </table:table-cell>
          <table:table-cell office:value-type="float" office:value="5616600" table:style-name="ce11">
            <text:p>5 616 600</text:p>
          </table:table-cell>
          <table:table-cell office:value-type="float" office:value="170777" table:style-name="ce11">
            <text:p>170 777</text:p>
          </table:table-cell>
          <table:table-cell office:value-type="float" office:value="170777" table:style-name="ce11">
            <text:p>170 777</text:p>
          </table:table-cell>
          <table:table-cell office:value-type="float" office:value="0" table:style-name="ce11">
            <text:p>0</text:p>
          </table:table-cell>
          <table:table-cell office:value-type="float" office:value="206800" table:style-name="ce11">
            <text:p>206 800</text:p>
          </table:table-cell>
          <table:table-cell office:value-type="float" office:value="547500" table:style-name="ce11">
            <text:p>547 500</text:p>
          </table:table-cell>
          <table:table-cell office:value-type="float" office:value="80000" table:style-name="ce11">
            <text:p>80 000</text:p>
          </table:table-cell>
          <table:table-cell office:value-type="float" office:value="40000" table:style-name="ce11">
            <text:p>40 0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21677" table:style-name="ce11">
            <text:p>6 621 677</text:p>
          </table:table-cell>
          <table:table-cell office:value-type="float" office:value="0" table:formula="of:=[.C339]-[.D339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744 Overhalla</text:p>
          </table:table-cell>
          <table:table-cell office:value-type="float" office:value="10843500" table:style-name="ce13">
            <text:p>10 843 500</text:p>
          </table:table-cell>
          <table:table-cell office:value-type="float" office:value="596720" table:style-name="ce13">
            <text:p>596 720</text:p>
          </table:table-cell>
          <table:table-cell office:value-type="float" office:value="596720" table:style-name="ce13">
            <text:p>596 720</text:p>
          </table:table-cell>
          <table:table-cell office:value-type="float" office:value="0" table:style-name="ce13">
            <text:p>0</text:p>
          </table:table-cell>
          <table:table-cell office:value-type="float" office:value="613900" table:style-name="ce13">
            <text:p>613 900</text:p>
          </table:table-cell>
          <table:table-cell office:value-type="float" office:value="0" table:style-name="ce13">
            <text:p>0</text:p>
          </table:table-cell>
          <table:table-cell office:value-type="float" office:value="50000" table:style-name="ce13">
            <text:p>50 0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04120" table:style-name="ce13">
            <text:p>12 104 120</text:p>
          </table:table-cell>
          <table:table-cell office:value-type="float" office:value="0" table:formula="of:=[.C340]-[.D340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748 Fosnes</text:p>
          </table:table-cell>
          <table:table-cell office:value-type="float" office:value="2849100" table:style-name="ce15">
            <text:p>2 849 100</text:p>
          </table:table-cell>
          <table:table-cell office:value-type="float" office:value="152302" table:style-name="ce15">
            <text:p>152 302</text:p>
          </table:table-cell>
          <table:table-cell office:value-type="float" office:value="152302" table:style-name="ce15">
            <text:p>152 302</text:p>
          </table:table-cell>
          <table:table-cell office:value-type="float" office:value="0" table:style-name="ce15">
            <text:p>0</text:p>
          </table:table-cell>
          <table:table-cell office:value-type="float" office:value="105600" table:style-name="ce15">
            <text:p>105 600</text:p>
          </table:table-cell>
          <table:table-cell office:value-type="float" office:value="547500" table:style-name="ce15">
            <text:p>547 500</text:p>
          </table:table-cell>
          <table:table-cell office:value-type="float" office:value="200000" table:style-name="ce15">
            <text:p>200 000</text:p>
          </table:table-cell>
          <table:table-cell office:value-type="float" office:value="200000" table:style-name="ce15">
            <text:p>2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54502" table:style-name="ce15">
            <text:p>3 854 502</text:p>
          </table:table-cell>
          <table:table-cell office:value-type="float" office:value="0" table:formula="of:=[.C341]-[.D341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749 Flatanger</text:p>
          </table:table-cell>
          <table:table-cell office:value-type="float" office:value="3985500" table:style-name="ce11">
            <text:p>3 985 500</text:p>
          </table:table-cell>
          <table:table-cell office:value-type="float" office:value="114631" table:style-name="ce11">
            <text:p>114 631</text:p>
          </table:table-cell>
          <table:table-cell office:value-type="float" office:value="114631" table:style-name="ce11">
            <text:p>114 631</text:p>
          </table:table-cell>
          <table:table-cell office:value-type="float" office:value="0" table:style-name="ce11">
            <text:p>0</text:p>
          </table:table-cell>
          <table:table-cell office:value-type="float" office:value="184200" table:style-name="ce11">
            <text:p>184 200</text:p>
          </table:table-cell>
          <table:table-cell office:value-type="float" office:value="547500" table:style-name="ce11">
            <text:p>547 500</text:p>
          </table:table-cell>
          <table:table-cell office:value-type="float" office:value="200000" table:style-name="ce11">
            <text:p>200 000</text:p>
          </table:table-cell>
          <table:table-cell office:value-type="float" office:value="190000" table:style-name="ce11">
            <text:p>190 0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31831" table:style-name="ce11">
            <text:p>5 031 831</text:p>
          </table:table-cell>
          <table:table-cell office:value-type="float" office:value="0" table:formula="of:=[.C342]-[.D342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750 Vikna</text:p>
          </table:table-cell>
          <table:table-cell office:value-type="float" office:value="12418900" table:style-name="ce13">
            <text:p>12 418 900</text:p>
          </table:table-cell>
          <table:table-cell office:value-type="float" office:value="33473" table:style-name="ce13">
            <text:p>33 473</text:p>
          </table:table-cell>
          <table:table-cell office:value-type="float" office:value="33473" table:style-name="ce13">
            <text:p>33 473</text:p>
          </table:table-cell>
          <table:table-cell office:value-type="float" office:value="0" table:style-name="ce13">
            <text:p>0</text:p>
          </table:table-cell>
          <table:table-cell office:value-type="float" office:value="710800" table:style-name="ce13">
            <text:p>710 800</text:p>
          </table:table-cell>
          <table:table-cell office:value-type="float" office:value="0" table:style-name="ce13">
            <text:p>0</text:p>
          </table:table-cell>
          <table:table-cell office:value-type="float" office:value="80000" table:style-name="ce13">
            <text:p>80 000</text:p>
          </table:table-cell>
          <table:table-cell office:value-type="float" office:value="30000" table:style-name="ce13">
            <text:p>30 0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243173" table:style-name="ce13">
            <text:p>13 243 173</text:p>
          </table:table-cell>
          <table:table-cell office:value-type="float" office:value="0" table:formula="of:=[.C343]-[.D343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751 Nærøy</text:p>
          </table:table-cell>
          <table:table-cell office:value-type="float" office:value="14783700" table:style-name="ce15">
            <text:p>14 783 700</text:p>
          </table:table-cell>
          <table:table-cell office:value-type="float" office:value="532124" table:style-name="ce15">
            <text:p>532 124</text:p>
          </table:table-cell>
          <table:table-cell office:value-type="float" office:value="532124" table:style-name="ce15">
            <text:p>532 124</text:p>
          </table:table-cell>
          <table:table-cell office:value-type="float" office:value="0" table:style-name="ce15">
            <text:p>0</text:p>
          </table:table-cell>
          <table:table-cell office:value-type="float" office:value="833000" table:style-name="ce15">
            <text:p>833 000</text:p>
          </table:table-cell>
          <table:table-cell office:value-type="float" office:value="0" table:style-name="ce15">
            <text:p>0</text:p>
          </table:table-cell>
          <table:table-cell office:value-type="float" office:value="120000" table:style-name="ce15">
            <text:p>120 000</text:p>
          </table:table-cell>
          <table:table-cell office:value-type="float" office:value="120000" table:style-name="ce15">
            <text:p>1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68824" table:style-name="ce15">
            <text:p>16 268 824</text:p>
          </table:table-cell>
          <table:table-cell office:value-type="float" office:value="0" table:formula="of:=[.C344]-[.D344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755 Leka</text:p>
          </table:table-cell>
          <table:table-cell office:value-type="float" office:value="2477000" table:style-name="ce11">
            <text:p>2 477 000</text:p>
          </table:table-cell>
          <table:table-cell office:value-type="float" office:value="58162" table:style-name="ce11">
            <text:p>58 162</text:p>
          </table:table-cell>
          <table:table-cell office:value-type="float" office:value="58162" table:style-name="ce11">
            <text:p>58 162</text:p>
          </table:table-cell>
          <table:table-cell office:value-type="float" office:value="0" table:style-name="ce11">
            <text:p>0</text:p>
          </table:table-cell>
          <table:table-cell office:value-type="float" office:value="91500" table:style-name="ce11">
            <text:p>91 500</text:p>
          </table:table-cell>
          <table:table-cell office:value-type="float" office:value="547500" table:style-name="ce11">
            <text:p>547 500</text:p>
          </table:table-cell>
          <table:table-cell office:value-type="float" office:value="220000" table:style-name="ce11">
            <text:p>220 000</text:p>
          </table:table-cell>
          <table:table-cell office:value-type="float" office:value="200000" table:style-name="ce11">
            <text:p>200 000</text:p>
          </table:table-cell>
          <table:table-cell office:value-type="float" office:value="20000" table:style-name="ce11">
            <text:p>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4162" table:style-name="ce11">
            <text:p>3 394 162</text:p>
          </table:table-cell>
          <table:table-cell office:value-type="float" office:value="0" table:formula="of:=[.C345]-[.D345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756 Inderøy</text:p>
          </table:table-cell>
          <table:table-cell office:value-type="float" office:value="17939000" table:style-name="ce13">
            <text:p>17 939 000</text:p>
          </table:table-cell>
          <table:table-cell office:value-type="float" office:value="899728" table:style-name="ce13">
            <text:p>899 728</text:p>
          </table:table-cell>
          <table:table-cell office:value-type="float" office:value="899728" table:style-name="ce13">
            <text:p>899 728</text:p>
          </table:table-cell>
          <table:table-cell office:value-type="float" office:value="594000" table:style-name="ce13">
            <text:p>594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000" table:style-name="ce13">
            <text:p>90 000</text:p>
          </table:table-cell>
          <table:table-cell office:value-type="float" office:value="40000" table:style-name="ce13">
            <text:p>40 000</text:p>
          </table:table-cell>
          <table:table-cell office:value-type="float" office:value="50000" table:style-name="ce13">
            <text:p>5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522728" table:style-name="ce13">
            <text:p>19 522 728</text:p>
          </table:table-cell>
          <table:table-cell office:value-type="float" office:value="0" table:formula="of:=[.C346]-[.D346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804 Bodø</text:p>
          </table:table-cell>
          <table:table-cell office:value-type="float" office:value="97253000" table:style-name="ce15">
            <text:p>97 253 000</text:p>
          </table:table-cell>
          <table:table-cell office:value-type="float" office:value="4261975" table:style-name="ce15">
            <text:p>4 261 975</text:p>
          </table:table-cell>
          <table:table-cell office:value-type="float" office:value="4261975" table:style-name="ce15">
            <text:p>4 261 975</text:p>
          </table:table-cell>
          <table:table-cell office:value-type="float" office:value="0" table:style-name="ce15">
            <text:p>0</text:p>
          </table:table-cell>
          <table:table-cell office:value-type="float" office:value="8180700" table:style-name="ce15">
            <text:p>8 180 700</text:p>
          </table:table-cell>
          <table:table-cell office:value-type="float" office:value="0" table:style-name="ce15">
            <text:p>0</text:p>
          </table:table-cell>
          <table:table-cell office:value-type="float" office:value="4270900" table:style-name="ce15">
            <text:p>4 270 900</text:p>
          </table:table-cell>
          <table:table-cell office:value-type="float" office:value="4270900" table:style-name="ce15">
            <text:p>4 270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966575" table:style-name="ce15">
            <text:p>113 966 575</text:p>
          </table:table-cell>
          <table:table-cell office:value-type="float" office:value="0" table:formula="of:=[.C347]-[.D347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05 Narvik</text:p>
          </table:table-cell>
          <table:table-cell office:value-type="float" office:value="41557600" table:style-name="ce11">
            <text:p>41 557 600</text:p>
          </table:table-cell>
          <table:table-cell office:value-type="float" office:value="-2718498" table:style-name="ce11">
            <text:p>-2 718 498</text:p>
          </table:table-cell>
          <table:table-cell office:value-type="float" office:value="-2718498" table:style-name="ce11">
            <text:p>-2 718 498</text:p>
          </table:table-cell>
          <table:table-cell office:value-type="float" office:value="0" table:style-name="ce11">
            <text:p>0</text:p>
          </table:table-cell>
          <table:table-cell office:value-type="float" office:value="3077000" table:style-name="ce11">
            <text:p>3 077 000</text:p>
          </table:table-cell>
          <table:table-cell office:value-type="float" office:value="0" table:style-name="ce11">
            <text:p>0</text:p>
          </table:table-cell>
          <table:table-cell office:value-type="float" office:value="90000" table:style-name="ce11">
            <text:p>90 000</text:p>
          </table:table-cell>
          <table:table-cell office:value-type="float" office:value="0" table:style-name="ce11">
            <text:p>0</text:p>
          </table:table-cell>
          <table:table-cell office:value-type="float" office:value="90000" table:style-name="ce11">
            <text:p>9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006102" table:style-name="ce11">
            <text:p>42 006 102</text:p>
          </table:table-cell>
          <table:table-cell office:value-type="float" office:value="0" table:formula="of:=[.C348]-[.D348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11 Bindal</text:p>
          </table:table-cell>
          <table:table-cell office:value-type="float" office:value="5574300" table:style-name="ce13">
            <text:p>5 574 300</text:p>
          </table:table-cell>
          <table:table-cell office:value-type="float" office:value="-1865555" table:style-name="ce13">
            <text:p>-1 865 555</text:p>
          </table:table-cell>
          <table:table-cell office:value-type="float" office:value="-1865555" table:style-name="ce13">
            <text:p>-1 865 555</text:p>
          </table:table-cell>
          <table:table-cell office:value-type="float" office:value="0" table:style-name="ce13">
            <text:p>0</text:p>
          </table:table-cell>
          <table:table-cell office:value-type="float" office:value="247200" table:style-name="ce13">
            <text:p>247 200</text:p>
          </table:table-cell>
          <table:table-cell office:value-type="float" office:value="547500" table:style-name="ce13">
            <text:p>547 500</text:p>
          </table:table-cell>
          <table:table-cell office:value-type="float" office:value="25300" table:style-name="ce13">
            <text:p>25 300</text:p>
          </table:table-cell>
          <table:table-cell office:value-type="float" office:value="25300" table:style-name="ce13">
            <text:p>25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28745" table:style-name="ce13">
            <text:p>4 528 745</text:p>
          </table:table-cell>
          <table:table-cell office:value-type="float" office:value="0" table:formula="of:=[.C349]-[.D349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812 Sømna</text:p>
          </table:table-cell>
          <table:table-cell office:value-type="float" office:value="6768000" table:style-name="ce15">
            <text:p>6 768 000</text:p>
          </table:table-cell>
          <table:table-cell office:value-type="float" office:value="290137" table:style-name="ce15">
            <text:p>290 137</text:p>
          </table:table-cell>
          <table:table-cell office:value-type="float" office:value="290137" table:style-name="ce15">
            <text:p>290 137</text:p>
          </table:table-cell>
          <table:table-cell office:value-type="float" office:value="0" table:style-name="ce15">
            <text:p>0</text:p>
          </table:table-cell>
          <table:table-cell office:value-type="float" office:value="336700" table:style-name="ce15">
            <text:p>336 700</text:p>
          </table:table-cell>
          <table:table-cell office:value-type="float" office:value="547500" table:style-name="ce15">
            <text:p>547 500</text:p>
          </table:table-cell>
          <table:table-cell office:value-type="float" office:value="16900" table:style-name="ce15">
            <text:p>16 900</text:p>
          </table:table-cell>
          <table:table-cell office:value-type="float" office:value="16900" table:style-name="ce15">
            <text:p>16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9237" table:style-name="ce15">
            <text:p>7 959 237</text:p>
          </table:table-cell>
          <table:table-cell office:value-type="float" office:value="0" table:formula="of:=[.C350]-[.D350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13 Brønnøy</text:p>
          </table:table-cell>
          <table:table-cell office:value-type="float" office:value="22074600" table:style-name="ce11">
            <text:p>22 074 600</text:p>
          </table:table-cell>
          <table:table-cell office:value-type="float" office:value="1230506" table:style-name="ce11">
            <text:p>1 230 506</text:p>
          </table:table-cell>
          <table:table-cell office:value-type="float" office:value="1230506" table:style-name="ce11">
            <text:p>1 230 506</text:p>
          </table:table-cell>
          <table:table-cell office:value-type="float" office:value="0" table:style-name="ce11">
            <text:p>0</text:p>
          </table:table-cell>
          <table:table-cell office:value-type="float" office:value="1299100" table:style-name="ce11">
            <text:p>1 299 100</text:p>
          </table:table-cell>
          <table:table-cell office:value-type="float" office:value="0" table:style-name="ce11">
            <text:p>0</text:p>
          </table:table-cell>
          <table:table-cell office:value-type="float" office:value="76800" table:style-name="ce11">
            <text:p>76 800</text:p>
          </table:table-cell>
          <table:table-cell office:value-type="float" office:value="76800" table:style-name="ce11">
            <text:p>76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681006" table:style-name="ce11">
            <text:p>24 681 006</text:p>
          </table:table-cell>
          <table:table-cell office:value-type="float" office:value="0" table:formula="of:=[.C351]-[.D351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15 Vega</text:p>
          </table:table-cell>
          <table:table-cell office:value-type="float" office:value="4253500" table:style-name="ce13">
            <text:p>4 253 500</text:p>
          </table:table-cell>
          <table:table-cell office:value-type="float" office:value="235079" table:style-name="ce13">
            <text:p>235 079</text:p>
          </table:table-cell>
          <table:table-cell office:value-type="float" office:value="235079" table:style-name="ce13">
            <text:p>235 079</text:p>
          </table:table-cell>
          <table:table-cell office:value-type="float" office:value="0" table:style-name="ce13">
            <text:p>0</text:p>
          </table:table-cell>
          <table:table-cell office:value-type="float" office:value="201200" table:style-name="ce13">
            <text:p>201 200</text:p>
          </table:table-cell>
          <table:table-cell office:value-type="float" office:value="547500" table:style-name="ce13">
            <text:p>547 500</text:p>
          </table:table-cell>
          <table:table-cell office:value-type="float" office:value="122300" table:style-name="ce13">
            <text:p>122 300</text:p>
          </table:table-cell>
          <table:table-cell office:value-type="float" office:value="122300" table:style-name="ce13">
            <text:p>122 3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359579" table:style-name="ce13">
            <text:p>5 359 579</text:p>
          </table:table-cell>
          <table:table-cell office:value-type="float" office:value="0" table:formula="of:=[.C352]-[.D352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816 Vevelstad</text:p>
          </table:table-cell>
          <table:table-cell office:value-type="float" office:value="2509400" table:style-name="ce15">
            <text:p>2 509 400</text:p>
          </table:table-cell>
          <table:table-cell office:value-type="float" office:value="52495" table:style-name="ce15">
            <text:p>52 495</text:p>
          </table:table-cell>
          <table:table-cell office:value-type="float" office:value="52495" table:style-name="ce15">
            <text:p>52 495</text:p>
          </table:table-cell>
          <table:table-cell office:value-type="float" office:value="0" table:style-name="ce15">
            <text:p>0</text:p>
          </table:table-cell>
          <table:table-cell office:value-type="float" office:value="81400" table:style-name="ce15">
            <text:p>81 400</text:p>
          </table:table-cell>
          <table:table-cell office:value-type="float" office:value="547500" table:style-name="ce15">
            <text:p>547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90795" table:style-name="ce15">
            <text:p>3 190 795</text:p>
          </table:table-cell>
          <table:table-cell office:value-type="float" office:value="0" table:formula="of:=[.C353]-[.D353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18 Herøy</text:p>
          </table:table-cell>
          <table:table-cell office:value-type="float" office:value="5319300" table:style-name="ce11">
            <text:p>5 319 300</text:p>
          </table:table-cell>
          <table:table-cell office:value-type="float" office:value="210117" table:style-name="ce11">
            <text:p>210 117</text:p>
          </table:table-cell>
          <table:table-cell office:value-type="float" office:value="210117" table:style-name="ce11">
            <text:p>210 117</text:p>
          </table:table-cell>
          <table:table-cell office:value-type="float" office:value="0" table:style-name="ce11">
            <text:p>0</text:p>
          </table:table-cell>
          <table:table-cell office:value-type="float" office:value="285100" table:style-name="ce11">
            <text:p>285 100</text:p>
          </table:table-cell>
          <table:table-cell office:value-type="float" office:value="547500" table:style-name="ce11">
            <text:p>547 500</text:p>
          </table:table-cell>
          <table:table-cell office:value-type="float" office:value="38200" table:style-name="ce11">
            <text:p>38 200</text:p>
          </table:table-cell>
          <table:table-cell office:value-type="float" office:value="28200" table:style-name="ce11">
            <text:p>28 200</text:p>
          </table:table-cell>
          <table:table-cell office:value-type="float" office:value="10000" table:style-name="ce11">
            <text:p>10 000</text:p>
          </table:table-cell>
          <table:table-cell office:value-type="float" office:value="0" table:style-name="ce11">
            <text:p>0</text:p>
          </table:table-cell>
          <table:table-cell office:value-type="float" office:value="6700" table:style-name="ce11">
            <text:p>6 700</text:p>
          </table:table-cell>
          <table:table-cell office:value-type="float" office:value="0" table:style-name="ce11">
            <text:p>0</text:p>
          </table:table-cell>
          <table:table-cell office:value-type="float" office:value="6406917" table:style-name="ce11">
            <text:p>6 406 917</text:p>
          </table:table-cell>
          <table:table-cell office:value-type="float" office:value="0" table:formula="of:=[.C354]-[.D354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20 Alstahaug</text:p>
          </table:table-cell>
          <table:table-cell office:value-type="float" office:value="17415900" table:style-name="ce13">
            <text:p>17 415 900</text:p>
          </table:table-cell>
          <table:table-cell office:value-type="float" office:value="1052627" table:style-name="ce13">
            <text:p>1 052 627</text:p>
          </table:table-cell>
          <table:table-cell office:value-type="float" office:value="1052627" table:style-name="ce13">
            <text:p>1 052 627</text:p>
          </table:table-cell>
          <table:table-cell office:value-type="float" office:value="0" table:style-name="ce13">
            <text:p>0</text:p>
          </table:table-cell>
          <table:table-cell office:value-type="float" office:value="1216300" table:style-name="ce13">
            <text:p>1 216 300</text:p>
          </table:table-cell>
          <table:table-cell office:value-type="float" office:value="0" table:style-name="ce13">
            <text:p>0</text:p>
          </table:table-cell>
          <table:table-cell office:value-type="float" office:value="177400" table:style-name="ce13">
            <text:p>177 400</text:p>
          </table:table-cell>
          <table:table-cell office:value-type="float" office:value="177400" table:style-name="ce13">
            <text:p>177 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862227" table:style-name="ce13">
            <text:p>19 862 227</text:p>
          </table:table-cell>
          <table:table-cell office:value-type="float" office:value="0" table:formula="of:=[.C355]-[.D355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822 Leirfjord</text:p>
          </table:table-cell>
          <table:table-cell office:value-type="float" office:value="6877200" table:style-name="ce15">
            <text:p>6 877 200</text:p>
          </table:table-cell>
          <table:table-cell office:value-type="float" office:value="259956" table:style-name="ce15">
            <text:p>259 956</text:p>
          </table:table-cell>
          <table:table-cell office:value-type="float" office:value="259956" table:style-name="ce15">
            <text:p>259 956</text:p>
          </table:table-cell>
          <table:table-cell office:value-type="float" office:value="0" table:style-name="ce15">
            <text:p>0</text:p>
          </table:table-cell>
          <table:table-cell office:value-type="float" office:value="359900" table:style-name="ce15">
            <text:p>359 900</text:p>
          </table:table-cell>
          <table:table-cell office:value-type="float" office:value="547500" table:style-name="ce15">
            <text:p>547 500</text:p>
          </table:table-cell>
          <table:table-cell office:value-type="float" office:value="111200" table:style-name="ce15">
            <text:p>111 200</text:p>
          </table:table-cell>
          <table:table-cell office:value-type="float" office:value="111200" table:style-name="ce15">
            <text:p>111 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55756" table:style-name="ce15">
            <text:p>8 155 756</text:p>
          </table:table-cell>
          <table:table-cell office:value-type="float" office:value="0" table:formula="of:=[.C356]-[.D356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24 Vefsn</text:p>
          </table:table-cell>
          <table:table-cell office:value-type="float" office:value="32549300" table:style-name="ce11">
            <text:p>32 549 300</text:p>
          </table:table-cell>
          <table:table-cell office:value-type="float" office:value="699395" table:style-name="ce11">
            <text:p>699 395</text:p>
          </table:table-cell>
          <table:table-cell office:value-type="float" office:value="699395" table:style-name="ce11">
            <text:p>699 395</text:p>
          </table:table-cell>
          <table:table-cell office:value-type="float" office:value="0" table:style-name="ce11">
            <text:p>0</text:p>
          </table:table-cell>
          <table:table-cell office:value-type="float" office:value="2185500" table:style-name="ce11">
            <text:p>2 185 500</text:p>
          </table:table-cell>
          <table:table-cell office:value-type="float" office:value="0" table:style-name="ce11">
            <text:p>0</text:p>
          </table:table-cell>
          <table:table-cell office:value-type="float" office:value="646400" table:style-name="ce11">
            <text:p>646 400</text:p>
          </table:table-cell>
          <table:table-cell office:value-type="float" office:value="126400" table:style-name="ce11">
            <text:p>126 400</text:p>
          </table:table-cell>
          <table:table-cell office:value-type="float" office:value="520000" table:style-name="ce11">
            <text:p>5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080595" table:style-name="ce11">
            <text:p>36 080 595</text:p>
          </table:table-cell>
          <table:table-cell office:value-type="float" office:value="0" table:formula="of:=[.C357]-[.D357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25 Grane</text:p>
          </table:table-cell>
          <table:table-cell office:value-type="float" office:value="5558800" table:style-name="ce13">
            <text:p>5 558 800</text:p>
          </table:table-cell>
          <table:table-cell office:value-type="float" office:value="-780011" table:style-name="ce13">
            <text:p>-780 011</text:p>
          </table:table-cell>
          <table:table-cell office:value-type="float" office:value="-780011" table:style-name="ce13">
            <text:p>-780 011</text:p>
          </table:table-cell>
          <table:table-cell office:value-type="float" office:value="0" table:style-name="ce13">
            <text:p>0</text:p>
          </table:table-cell>
          <table:table-cell office:value-type="float" office:value="241000" table:style-name="ce13">
            <text:p>241 000</text:p>
          </table:table-cell>
          <table:table-cell office:value-type="float" office:value="547500" table:style-name="ce13">
            <text:p>547 500</text:p>
          </table:table-cell>
          <table:table-cell office:value-type="float" office:value="120000" table:style-name="ce13">
            <text:p>120 000</text:p>
          </table:table-cell>
          <table:table-cell office:value-type="float" office:value="0" table:style-name="ce13">
            <text:p>0</text:p>
          </table:table-cell>
          <table:table-cell office:value-type="float" office:value="120000" table:style-name="ce13">
            <text:p>1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87289" table:style-name="ce13">
            <text:p>5 687 289</text:p>
          </table:table-cell>
          <table:table-cell office:value-type="float" office:value="0" table:formula="of:=[.C358]-[.D358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826 Hattfjelldal</text:p>
          </table:table-cell>
          <table:table-cell office:value-type="float" office:value="5170200" table:style-name="ce15">
            <text:p>5 170 200</text:p>
          </table:table-cell>
          <table:table-cell office:value-type="float" office:value="-849800" table:style-name="ce15">
            <text:p>-849 800</text:p>
          </table:table-cell>
          <table:table-cell office:value-type="float" office:value="-849800" table:style-name="ce15">
            <text:p>-849 800</text:p>
          </table:table-cell>
          <table:table-cell office:value-type="float" office:value="0" table:style-name="ce15">
            <text:p>0</text:p>
          </table:table-cell>
          <table:table-cell office:value-type="float" office:value="246800" table:style-name="ce15">
            <text:p>246 800</text:p>
          </table:table-cell>
          <table:table-cell office:value-type="float" office:value="547500" table:style-name="ce15">
            <text:p>547 500</text:p>
          </table:table-cell>
          <table:table-cell office:value-type="float" office:value="18100" table:style-name="ce15">
            <text:p>18 100</text:p>
          </table:table-cell>
          <table:table-cell office:value-type="float" office:value="18100" table:style-name="ce15">
            <text:p>18 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32800" table:style-name="ce15">
            <text:p>5 132 800</text:p>
          </table:table-cell>
          <table:table-cell office:value-type="float" office:value="0" table:formula="of:=[.C359]-[.D359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27 Dønna</text:p>
          </table:table-cell>
          <table:table-cell office:value-type="float" office:value="5719100" table:style-name="ce11">
            <text:p>5 719 100</text:p>
          </table:table-cell>
          <table:table-cell office:value-type="float" office:value="242260" table:style-name="ce11">
            <text:p>242 260</text:p>
          </table:table-cell>
          <table:table-cell office:value-type="float" office:value="242260" table:style-name="ce11">
            <text:p>242 260</text:p>
          </table:table-cell>
          <table:table-cell office:value-type="float" office:value="0" table:style-name="ce11">
            <text:p>0</text:p>
          </table:table-cell>
          <table:table-cell office:value-type="float" office:value="233600" table:style-name="ce11">
            <text:p>233 600</text:p>
          </table:table-cell>
          <table:table-cell office:value-type="float" office:value="547500" table:style-name="ce11">
            <text:p>547 500</text:p>
          </table:table-cell>
          <table:table-cell office:value-type="float" office:value="151800" table:style-name="ce11">
            <text:p>151 800</text:p>
          </table:table-cell>
          <table:table-cell office:value-type="float" office:value="151800" table:style-name="ce11">
            <text:p>151 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894260" table:style-name="ce11">
            <text:p>6 894 260</text:p>
          </table:table-cell>
          <table:table-cell office:value-type="float" office:value="0" table:formula="of:=[.C360]-[.D360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28 Nesna</text:p>
          </table:table-cell>
          <table:table-cell office:value-type="float" office:value="5898100" table:style-name="ce13">
            <text:p>5 898 100</text:p>
          </table:table-cell>
          <table:table-cell office:value-type="float" office:value="264585" table:style-name="ce13">
            <text:p>264 585</text:p>
          </table:table-cell>
          <table:table-cell office:value-type="float" office:value="264585" table:style-name="ce13">
            <text:p>264 585</text:p>
          </table:table-cell>
          <table:table-cell office:value-type="float" office:value="0" table:style-name="ce13">
            <text:p>0</text:p>
          </table:table-cell>
          <table:table-cell office:value-type="float" office:value="312900" table:style-name="ce13">
            <text:p>312 900</text:p>
          </table:table-cell>
          <table:table-cell office:value-type="float" office:value="547500" table:style-name="ce13">
            <text:p>547 500</text:p>
          </table:table-cell>
          <table:table-cell office:value-type="float" office:value="152600" table:style-name="ce13">
            <text:p>152 600</text:p>
          </table:table-cell>
          <table:table-cell office:value-type="float" office:value="152600" table:style-name="ce13">
            <text:p>152 6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00" table:style-name="ce13">
            <text:p>10 900</text:p>
          </table:table-cell>
          <table:table-cell office:value-type="float" office:value="0" table:style-name="ce13">
            <text:p>0</text:p>
          </table:table-cell>
          <table:table-cell office:value-type="float" office:value="7186585" table:style-name="ce13">
            <text:p>7 186 585</text:p>
          </table:table-cell>
          <table:table-cell office:value-type="float" office:value="0" table:formula="of:=[.C361]-[.D361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832 Hemnes</text:p>
          </table:table-cell>
          <table:table-cell office:value-type="float" office:value="13675400" table:style-name="ce15">
            <text:p>13 675 400</text:p>
          </table:table-cell>
          <table:table-cell office:value-type="float" office:value="-8151855" table:style-name="ce15">
            <text:p>-8 151 855</text:p>
          </table:table-cell>
          <table:table-cell office:value-type="float" office:value="-8151855" table:style-name="ce15">
            <text:p>-8 151 855</text:p>
          </table:table-cell>
          <table:table-cell office:value-type="float" office:value="0" table:style-name="ce15">
            <text:p>0</text:p>
          </table:table-cell>
          <table:table-cell office:value-type="float" office:value="749000" table:style-name="ce15">
            <text:p>749 000</text:p>
          </table:table-cell>
          <table:table-cell office:value-type="float" office:value="0" table:style-name="ce15">
            <text:p>0</text:p>
          </table:table-cell>
          <table:table-cell office:value-type="float" office:value="248300" table:style-name="ce15">
            <text:p>248 300</text:p>
          </table:table-cell>
          <table:table-cell office:value-type="float" office:value="248300" table:style-name="ce15">
            <text:p>248 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520845" table:style-name="ce15">
            <text:p>6 520 845</text:p>
          </table:table-cell>
          <table:table-cell office:value-type="float" office:value="0" table:formula="of:=[.C362]-[.D362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33 Rana</text:p>
          </table:table-cell>
          <table:table-cell office:value-type="float" office:value="57238200" table:style-name="ce11">
            <text:p>57 238 200</text:p>
          </table:table-cell>
          <table:table-cell office:value-type="float" office:value="-5168270" table:style-name="ce11">
            <text:p>-5 168 270</text:p>
          </table:table-cell>
          <table:table-cell office:value-type="float" office:value="-5168270" table:style-name="ce11">
            <text:p>-5 168 270</text:p>
          </table:table-cell>
          <table:table-cell office:value-type="float" office:value="0" table:style-name="ce11">
            <text:p>0</text:p>
          </table:table-cell>
          <table:table-cell office:value-type="float" office:value="4267600" table:style-name="ce11">
            <text:p>4 267 600</text:p>
          </table:table-cell>
          <table:table-cell office:value-type="float" office:value="0" table:style-name="ce11">
            <text:p>0</text:p>
          </table:table-cell>
          <table:table-cell office:value-type="float" office:value="388500" table:style-name="ce11">
            <text:p>388 500</text:p>
          </table:table-cell>
          <table:table-cell office:value-type="float" office:value="88500" table:style-name="ce11">
            <text:p>88 500</text:p>
          </table:table-cell>
          <table:table-cell office:value-type="float" office:value="300000" table:style-name="ce11">
            <text:p>30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726030" table:style-name="ce11">
            <text:p>56 726 030</text:p>
          </table:table-cell>
          <table:table-cell office:value-type="float" office:value="0" table:formula="of:=[.C363]-[.D363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34 Lurøy</text:p>
          </table:table-cell>
          <table:table-cell office:value-type="float" office:value="10828000" table:style-name="ce13">
            <text:p>10 828 000</text:p>
          </table:table-cell>
          <table:table-cell office:value-type="float" office:value="392604" table:style-name="ce13">
            <text:p>392 604</text:p>
          </table:table-cell>
          <table:table-cell office:value-type="float" office:value="392604" table:style-name="ce13">
            <text:p>392 604</text:p>
          </table:table-cell>
          <table:table-cell office:value-type="float" office:value="0" table:style-name="ce13">
            <text:p>0</text:p>
          </table:table-cell>
          <table:table-cell office:value-type="float" office:value="312700" table:style-name="ce13">
            <text:p>312 700</text:p>
          </table:table-cell>
          <table:table-cell office:value-type="float" office:value="547500" table:style-name="ce13">
            <text:p>547 500</text:p>
          </table:table-cell>
          <table:table-cell office:value-type="float" office:value="20800" table:style-name="ce13">
            <text:p>20 800</text:p>
          </table:table-cell>
          <table:table-cell office:value-type="float" office:value="20800" table:style-name="ce13">
            <text:p>20 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01604" table:style-name="ce13">
            <text:p>12 101 604</text:p>
          </table:table-cell>
          <table:table-cell office:value-type="float" office:value="0" table:formula="of:=[.C364]-[.D364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835 Træna</text:p>
          </table:table-cell>
          <table:table-cell office:value-type="float" office:value="2618200" table:style-name="ce15">
            <text:p>2 618 200</text:p>
          </table:table-cell>
          <table:table-cell office:value-type="float" office:value="-20287" table:style-name="ce15">
            <text:p>-20 287</text:p>
          </table:table-cell>
          <table:table-cell office:value-type="float" office:value="-20287" table:style-name="ce15">
            <text:p>-20 287</text:p>
          </table:table-cell>
          <table:table-cell office:value-type="float" office:value="0" table:style-name="ce15">
            <text:p>0</text:p>
          </table:table-cell>
          <table:table-cell office:value-type="float" office:value="80400" table:style-name="ce15">
            <text:p>80 400</text:p>
          </table:table-cell>
          <table:table-cell office:value-type="float" office:value="547500" table:style-name="ce15">
            <text:p>547 500</text:p>
          </table:table-cell>
          <table:table-cell office:value-type="float" office:value="20000" table:style-name="ce15">
            <text:p>20 000</text:p>
          </table:table-cell>
          <table:table-cell office:value-type="float" office:value="0" table:style-name="ce15">
            <text:p>0</text:p>
          </table:table-cell>
          <table:table-cell office:value-type="float" office:value="20000" table:style-name="ce15">
            <text:p>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45813" table:style-name="ce15">
            <text:p>3 245 813</text:p>
          </table:table-cell>
          <table:table-cell office:value-type="float" office:value="0" table:formula="of:=[.C365]-[.D365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36 Rødøy</text:p>
          </table:table-cell>
          <table:table-cell office:value-type="float" office:value="6547700" table:style-name="ce11">
            <text:p>6 547 700</text:p>
          </table:table-cell>
          <table:table-cell office:value-type="float" office:value="-276697" table:style-name="ce11">
            <text:p>-276 697</text:p>
          </table:table-cell>
          <table:table-cell office:value-type="float" office:value="-276697" table:style-name="ce11">
            <text:p>-276 697</text:p>
          </table:table-cell>
          <table:table-cell office:value-type="float" office:value="0" table:style-name="ce11">
            <text:p>0</text:p>
          </table:table-cell>
          <table:table-cell office:value-type="float" office:value="214700" table:style-name="ce11">
            <text:p>214 700</text:p>
          </table:table-cell>
          <table:table-cell office:value-type="float" office:value="547500" table:style-name="ce11">
            <text:p>547 500</text:p>
          </table:table-cell>
          <table:table-cell office:value-type="float" office:value="118200" table:style-name="ce11">
            <text:p>118 200</text:p>
          </table:table-cell>
          <table:table-cell office:value-type="float" office:value="118200" table:style-name="ce11">
            <text:p>118 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151403" table:style-name="ce11">
            <text:p>7 151 403</text:p>
          </table:table-cell>
          <table:table-cell office:value-type="float" office:value="0" table:formula="of:=[.C366]-[.D366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37 Meløy</text:p>
          </table:table-cell>
          <table:table-cell office:value-type="float" office:value="19965100" table:style-name="ce13">
            <text:p>19 965 100</text:p>
          </table:table-cell>
          <table:table-cell office:value-type="float" office:value="-5524142" table:style-name="ce13">
            <text:p>-5 524 142</text:p>
          </table:table-cell>
          <table:table-cell office:value-type="float" office:value="-5524142" table:style-name="ce13">
            <text:p>-5 524 142</text:p>
          </table:table-cell>
          <table:table-cell office:value-type="float" office:value="0" table:style-name="ce13">
            <text:p>0</text:p>
          </table:table-cell>
          <table:table-cell office:value-type="float" office:value="1067800" table:style-name="ce13">
            <text:p>1 067 800</text:p>
          </table:table-cell>
          <table:table-cell office:value-type="float" office:value="0" table:style-name="ce13">
            <text:p>0</text:p>
          </table:table-cell>
          <table:table-cell office:value-type="float" office:value="88400" table:style-name="ce13">
            <text:p>88 400</text:p>
          </table:table-cell>
          <table:table-cell office:value-type="float" office:value="88400" table:style-name="ce13">
            <text:p>88 4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597158" table:style-name="ce13">
            <text:p>15 597 158</text:p>
          </table:table-cell>
          <table:table-cell office:value-type="float" office:value="0" table:formula="of:=[.C367]-[.D367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838 Gildeskål</text:p>
          </table:table-cell>
          <table:table-cell office:value-type="float" office:value="7667400" table:style-name="ce15">
            <text:p>7 667 400</text:p>
          </table:table-cell>
          <table:table-cell office:value-type="float" office:value="-121648" table:style-name="ce15">
            <text:p>-121 648</text:p>
          </table:table-cell>
          <table:table-cell office:value-type="float" office:value="-121648" table:style-name="ce15">
            <text:p>-121 648</text:p>
          </table:table-cell>
          <table:table-cell office:value-type="float" office:value="0" table:style-name="ce15">
            <text:p>0</text:p>
          </table:table-cell>
          <table:table-cell office:value-type="float" office:value="332800" table:style-name="ce15">
            <text:p>332 800</text:p>
          </table:table-cell>
          <table:table-cell office:value-type="float" office:value="547500" table:style-name="ce15">
            <text:p>547 500</text:p>
          </table:table-cell>
          <table:table-cell office:value-type="float" office:value="125100" table:style-name="ce15">
            <text:p>125 100</text:p>
          </table:table-cell>
          <table:table-cell office:value-type="float" office:value="115100" table:style-name="ce15">
            <text:p>115 100</text:p>
          </table:table-cell>
          <table:table-cell office:value-type="float" office:value="10000" table:style-name="ce15">
            <text:p>1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51152" table:style-name="ce15">
            <text:p>8 551 152</text:p>
          </table:table-cell>
          <table:table-cell office:value-type="float" office:value="0" table:formula="of:=[.C368]-[.D368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39 Beiarn</text:p>
          </table:table-cell>
          <table:table-cell office:value-type="float" office:value="3852500" table:style-name="ce11">
            <text:p>3 852 500</text:p>
          </table:table-cell>
          <table:table-cell office:value-type="float" office:value="-1875192" table:style-name="ce11">
            <text:p>-1 875 192</text:p>
          </table:table-cell>
          <table:table-cell office:value-type="float" office:value="-1875192" table:style-name="ce11">
            <text:p>-1 875 192</text:p>
          </table:table-cell>
          <table:table-cell office:value-type="float" office:value="0" table:style-name="ce11">
            <text:p>0</text:p>
          </table:table-cell>
          <table:table-cell office:value-type="float" office:value="179000" table:style-name="ce11">
            <text:p>179 000</text:p>
          </table:table-cell>
          <table:table-cell office:value-type="float" office:value="547500" table:style-name="ce11">
            <text:p>547 500</text:p>
          </table:table-cell>
          <table:table-cell office:value-type="float" office:value="75300" table:style-name="ce11">
            <text:p>75 300</text:p>
          </table:table-cell>
          <table:table-cell office:value-type="float" office:value="15300" table:style-name="ce11">
            <text:p>15 300</text:p>
          </table:table-cell>
          <table:table-cell office:value-type="float" office:value="60000" table:style-name="ce11">
            <text:p>6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79108" table:style-name="ce11">
            <text:p>2 779 108</text:p>
          </table:table-cell>
          <table:table-cell office:value-type="float" office:value="0" table:formula="of:=[.C369]-[.D369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40 Saltdal</text:p>
          </table:table-cell>
          <table:table-cell office:value-type="float" office:value="12520000" table:style-name="ce13">
            <text:p>12 520 000</text:p>
          </table:table-cell>
          <table:table-cell office:value-type="float" office:value="474040" table:style-name="ce13">
            <text:p>474 040</text:p>
          </table:table-cell>
          <table:table-cell office:value-type="float" office:value="474040" table:style-name="ce13">
            <text:p>474 040</text:p>
          </table:table-cell>
          <table:table-cell office:value-type="float" office:value="0" table:style-name="ce13">
            <text:p>0</text:p>
          </table:table-cell>
          <table:table-cell office:value-type="float" office:value="771500" table:style-name="ce13">
            <text:p>771 500</text:p>
          </table:table-cell>
          <table:table-cell office:value-type="float" office:value="0" table:style-name="ce13">
            <text:p>0</text:p>
          </table:table-cell>
          <table:table-cell office:value-type="float" office:value="105000" table:style-name="ce13">
            <text:p>105 000</text:p>
          </table:table-cell>
          <table:table-cell office:value-type="float" office:value="105000" table:style-name="ce13">
            <text:p>10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870540" table:style-name="ce13">
            <text:p>13 870 540</text:p>
          </table:table-cell>
          <table:table-cell office:value-type="float" office:value="0" table:formula="of:=[.C370]-[.D370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841 Fauske</text:p>
          </table:table-cell>
          <table:table-cell office:value-type="float" office:value="22794200" table:style-name="ce15">
            <text:p>22 794 200</text:p>
          </table:table-cell>
          <table:table-cell office:value-type="float" office:value="-2874322" table:style-name="ce15">
            <text:p>-2 874 322</text:p>
          </table:table-cell>
          <table:table-cell office:value-type="float" office:value="-2874322" table:style-name="ce15">
            <text:p>-2 874 322</text:p>
          </table:table-cell>
          <table:table-cell office:value-type="float" office:value="0" table:style-name="ce15">
            <text:p>0</text:p>
          </table:table-cell>
          <table:table-cell office:value-type="float" office:value="1572000" table:style-name="ce15">
            <text:p>1 572 000</text:p>
          </table:table-cell>
          <table:table-cell office:value-type="float" office:value="0" table:style-name="ce15">
            <text:p>0</text:p>
          </table:table-cell>
          <table:table-cell office:value-type="float" office:value="30000" table:style-name="ce15">
            <text:p>30 000</text:p>
          </table:table-cell>
          <table:table-cell office:value-type="float" office:value="30000" table:style-name="ce15">
            <text:p>3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521878" table:style-name="ce15">
            <text:p>21 521 878</text:p>
          </table:table-cell>
          <table:table-cell office:value-type="float" office:value="0" table:formula="of:=[.C371]-[.D371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45 Sørfold</text:p>
          </table:table-cell>
          <table:table-cell office:value-type="float" office:value="7097900" table:style-name="ce11">
            <text:p>7 097 900</text:p>
          </table:table-cell>
          <table:table-cell office:value-type="float" office:value="-3894664" table:style-name="ce11">
            <text:p>-3 894 664</text:p>
          </table:table-cell>
          <table:table-cell office:value-type="float" office:value="-3894664" table:style-name="ce11">
            <text:p>-3 894 664</text:p>
          </table:table-cell>
          <table:table-cell office:value-type="float" office:value="0" table:style-name="ce11">
            <text:p>0</text:p>
          </table:table-cell>
          <table:table-cell office:value-type="float" office:value="326900" table:style-name="ce11">
            <text:p>326 900</text:p>
          </table:table-cell>
          <table:table-cell office:value-type="float" office:value="547500" table:style-name="ce11">
            <text:p>547 5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117636" table:style-name="ce11">
            <text:p>4 117 636</text:p>
          </table:table-cell>
          <table:table-cell office:value-type="float" office:value="0" table:formula="of:=[.C372]-[.D372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48 Steigen</text:p>
          </table:table-cell>
          <table:table-cell office:value-type="float" office:value="8213600" table:style-name="ce13">
            <text:p>8 213 600</text:p>
          </table:table-cell>
          <table:table-cell office:value-type="float" office:value="346020" table:style-name="ce13">
            <text:p>346 020</text:p>
          </table:table-cell>
          <table:table-cell office:value-type="float" office:value="346020" table:style-name="ce13">
            <text:p>346 020</text:p>
          </table:table-cell>
          <table:table-cell office:value-type="float" office:value="0" table:style-name="ce13">
            <text:p>0</text:p>
          </table:table-cell>
          <table:table-cell office:value-type="float" office:value="424200" table:style-name="ce13">
            <text:p>424 200</text:p>
          </table:table-cell>
          <table:table-cell office:value-type="float" office:value="547500" table:style-name="ce13">
            <text:p>547 500</text:p>
          </table:table-cell>
          <table:table-cell office:value-type="float" office:value="239800" table:style-name="ce13">
            <text:p>239 800</text:p>
          </table:table-cell>
          <table:table-cell office:value-type="float" office:value="209800" table:style-name="ce13">
            <text:p>209 800</text:p>
          </table:table-cell>
          <table:table-cell office:value-type="float" office:value="30000" table:style-name="ce13">
            <text:p>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771120" table:style-name="ce13">
            <text:p>9 771 120</text:p>
          </table:table-cell>
          <table:table-cell office:value-type="float" office:value="0" table:formula="of:=[.C373]-[.D373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849 Hamarøy</text:p>
          </table:table-cell>
          <table:table-cell office:value-type="float" office:value="6719600" table:style-name="ce15">
            <text:p>6 719 600</text:p>
          </table:table-cell>
          <table:table-cell office:value-type="float" office:value="-1174570" table:style-name="ce15">
            <text:p>-1 174 570</text:p>
          </table:table-cell>
          <table:table-cell office:value-type="float" office:value="-1174570" table:style-name="ce15">
            <text:p>-1 174 570</text:p>
          </table:table-cell>
          <table:table-cell office:value-type="float" office:value="0" table:style-name="ce15">
            <text:p>0</text:p>
          </table:table-cell>
          <table:table-cell office:value-type="float" office:value="299400" table:style-name="ce15">
            <text:p>299 400</text:p>
          </table:table-cell>
          <table:table-cell office:value-type="float" office:value="547500" table:style-name="ce15">
            <text:p>547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91930" table:style-name="ce15">
            <text:p>6 391 930</text:p>
          </table:table-cell>
          <table:table-cell office:value-type="float" office:value="0" table:formula="of:=[.C374]-[.D374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50 Tysfjord</text:p>
          </table:table-cell>
          <table:table-cell office:value-type="float" office:value="7128300" table:style-name="ce11">
            <text:p>7 128 300</text:p>
          </table:table-cell>
          <table:table-cell office:value-type="float" office:value="-989679" table:style-name="ce11">
            <text:p>-989 679</text:p>
          </table:table-cell>
          <table:table-cell office:value-type="float" office:value="-989679" table:style-name="ce11">
            <text:p>-989 679</text:p>
          </table:table-cell>
          <table:table-cell office:value-type="float" office:value="0" table:style-name="ce11">
            <text:p>0</text:p>
          </table:table-cell>
          <table:table-cell office:value-type="float" office:value="329000" table:style-name="ce11">
            <text:p>329 000</text:p>
          </table:table-cell>
          <table:table-cell office:value-type="float" office:value="547500" table:style-name="ce11">
            <text:p>547 5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55121" table:style-name="ce11">
            <text:p>7 055 121</text:p>
          </table:table-cell>
          <table:table-cell office:value-type="float" office:value="0" table:formula="of:=[.C375]-[.D375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51 Lødingen</text:p>
          </table:table-cell>
          <table:table-cell office:value-type="float" office:value="7177500" table:style-name="ce13">
            <text:p>7 177 500</text:p>
          </table:table-cell>
          <table:table-cell office:value-type="float" office:value="358236" table:style-name="ce13">
            <text:p>358 236</text:p>
          </table:table-cell>
          <table:table-cell office:value-type="float" office:value="358236" table:style-name="ce13">
            <text:p>358 236</text:p>
          </table:table-cell>
          <table:table-cell office:value-type="float" office:value="0" table:style-name="ce13">
            <text:p>0</text:p>
          </table:table-cell>
          <table:table-cell office:value-type="float" office:value="369800" table:style-name="ce13">
            <text:p>369 800</text:p>
          </table:table-cell>
          <table:table-cell office:value-type="float" office:value="547500" table:style-name="ce13">
            <text:p>547 500</text:p>
          </table:table-cell>
          <table:table-cell office:value-type="float" office:value="191600" table:style-name="ce13">
            <text:p>191 600</text:p>
          </table:table-cell>
          <table:table-cell office:value-type="float" office:value="91600" table:style-name="ce13">
            <text:p>91 6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44636" table:style-name="ce13">
            <text:p>8 644 636</text:p>
          </table:table-cell>
          <table:table-cell office:value-type="float" office:value="0" table:formula="of:=[.C376]-[.D376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852 Tjeldsund</text:p>
          </table:table-cell>
          <table:table-cell office:value-type="float" office:value="5210400" table:style-name="ce15">
            <text:p>5 210 400</text:p>
          </table:table-cell>
          <table:table-cell office:value-type="float" office:value="227347" table:style-name="ce15">
            <text:p>227 347</text:p>
          </table:table-cell>
          <table:table-cell office:value-type="float" office:value="227347" table:style-name="ce15">
            <text:p>227 347</text:p>
          </table:table-cell>
          <table:table-cell office:value-type="float" office:value="0" table:style-name="ce15">
            <text:p>0</text:p>
          </table:table-cell>
          <table:table-cell office:value-type="float" office:value="206600" table:style-name="ce15">
            <text:p>206 600</text:p>
          </table:table-cell>
          <table:table-cell office:value-type="float" office:value="547500" table:style-name="ce15">
            <text:p>547 500</text:p>
          </table:table-cell>
          <table:table-cell office:value-type="float" office:value="206800" table:style-name="ce15">
            <text:p>206 800</text:p>
          </table:table-cell>
          <table:table-cell office:value-type="float" office:value="86800" table:style-name="ce15">
            <text:p>86 800</text:p>
          </table:table-cell>
          <table:table-cell office:value-type="float" office:value="120000" table:style-name="ce15">
            <text:p>12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98647" table:style-name="ce15">
            <text:p>6 398 647</text:p>
          </table:table-cell>
          <table:table-cell office:value-type="float" office:value="0" table:formula="of:=[.C377]-[.D377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53 Evenes</text:p>
          </table:table-cell>
          <table:table-cell office:value-type="float" office:value="5203400" table:style-name="ce11">
            <text:p>5 203 400</text:p>
          </table:table-cell>
          <table:table-cell office:value-type="float" office:value="-122678" table:style-name="ce11">
            <text:p>-122 678</text:p>
          </table:table-cell>
          <table:table-cell office:value-type="float" office:value="-122678" table:style-name="ce11">
            <text:p>-122 678</text:p>
          </table:table-cell>
          <table:table-cell office:value-type="float" office:value="0" table:style-name="ce11">
            <text:p>0</text:p>
          </table:table-cell>
          <table:table-cell office:value-type="float" office:value="228800" table:style-name="ce11">
            <text:p>228 800</text:p>
          </table:table-cell>
          <table:table-cell office:value-type="float" office:value="547500" table:style-name="ce11">
            <text:p>547 500</text:p>
          </table:table-cell>
          <table:table-cell office:value-type="float" office:value="266500" table:style-name="ce11">
            <text:p>266 500</text:p>
          </table:table-cell>
          <table:table-cell office:value-type="float" office:value="266500" table:style-name="ce11">
            <text:p>266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123522" table:style-name="ce11">
            <text:p>6 123 522</text:p>
          </table:table-cell>
          <table:table-cell office:value-type="float" office:value="0" table:formula="of:=[.C378]-[.D378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54 Ballangen</text:p>
          </table:table-cell>
          <table:table-cell office:value-type="float" office:value="8010700" table:style-name="ce13">
            <text:p>8 010 700</text:p>
          </table:table-cell>
          <table:table-cell office:value-type="float" office:value="443209" table:style-name="ce13">
            <text:p>443 209</text:p>
          </table:table-cell>
          <table:table-cell office:value-type="float" office:value="443209" table:style-name="ce13">
            <text:p>443 209</text:p>
          </table:table-cell>
          <table:table-cell office:value-type="float" office:value="0" table:style-name="ce13">
            <text:p>0</text:p>
          </table:table-cell>
          <table:table-cell office:value-type="float" office:value="426200" table:style-name="ce13">
            <text:p>426 200</text:p>
          </table:table-cell>
          <table:table-cell office:value-type="float" office:value="547500" table:style-name="ce13">
            <text:p>547 500</text:p>
          </table:table-cell>
          <table:table-cell office:value-type="float" office:value="48200" table:style-name="ce13">
            <text:p>48 200</text:p>
          </table:table-cell>
          <table:table-cell office:value-type="float" office:value="48200" table:style-name="ce13">
            <text:p>48 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475809" table:style-name="ce13">
            <text:p>9 475 809</text:p>
          </table:table-cell>
          <table:table-cell office:value-type="float" office:value="0" table:formula="of:=[.C379]-[.D379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856 Røst</text:p>
          </table:table-cell>
          <table:table-cell office:value-type="float" office:value="2388100" table:style-name="ce15">
            <text:p>2 388 100</text:p>
          </table:table-cell>
          <table:table-cell office:value-type="float" office:value="-37580" table:style-name="ce15">
            <text:p>-37 580</text:p>
          </table:table-cell>
          <table:table-cell office:value-type="float" office:value="-37580" table:style-name="ce15">
            <text:p>-37 580</text:p>
          </table:table-cell>
          <table:table-cell office:value-type="float" office:value="0" table:style-name="ce15">
            <text:p>0</text:p>
          </table:table-cell>
          <table:table-cell office:value-type="float" office:value="93100" table:style-name="ce15">
            <text:p>93 100</text:p>
          </table:table-cell>
          <table:table-cell office:value-type="float" office:value="547500" table:style-name="ce15">
            <text:p>547 500</text:p>
          </table:table-cell>
          <table:table-cell office:value-type="float" office:value="50000" table:style-name="ce15">
            <text:p>50 000</text:p>
          </table:table-cell>
          <table:table-cell office:value-type="float" office:value="0" table:style-name="ce15">
            <text:p>0</text:p>
          </table:table-cell>
          <table:table-cell office:value-type="float" office:value="50000" table:style-name="ce15">
            <text:p>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41120" table:style-name="ce15">
            <text:p>3 041 120</text:p>
          </table:table-cell>
          <table:table-cell office:value-type="float" office:value="0" table:formula="of:=[.C380]-[.D380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57 Værøy</text:p>
          </table:table-cell>
          <table:table-cell office:value-type="float" office:value="3230900" table:style-name="ce11">
            <text:p>3 230 900</text:p>
          </table:table-cell>
          <table:table-cell office:value-type="float" office:value="-226676" table:style-name="ce11">
            <text:p>-226 676</text:p>
          </table:table-cell>
          <table:table-cell office:value-type="float" office:value="-226676" table:style-name="ce11">
            <text:p>-226 676</text:p>
          </table:table-cell>
          <table:table-cell office:value-type="float" office:value="0" table:style-name="ce11">
            <text:p>0</text:p>
          </table:table-cell>
          <table:table-cell office:value-type="float" office:value="127800" table:style-name="ce11">
            <text:p>127 800</text:p>
          </table:table-cell>
          <table:table-cell office:value-type="float" office:value="547500" table:style-name="ce11">
            <text:p>54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79524" table:style-name="ce11">
            <text:p>3 679 524</text:p>
          </table:table-cell>
          <table:table-cell office:value-type="float" office:value="0" table:formula="of:=[.C381]-[.D381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59 Flakstad</text:p>
          </table:table-cell>
          <table:table-cell office:value-type="float" office:value="4661200" table:style-name="ce13">
            <text:p>4 661 200</text:p>
          </table:table-cell>
          <table:table-cell office:value-type="float" office:value="106924" table:style-name="ce13">
            <text:p>106 924</text:p>
          </table:table-cell>
          <table:table-cell office:value-type="float" office:value="106924" table:style-name="ce13">
            <text:p>106 924</text:p>
          </table:table-cell>
          <table:table-cell office:value-type="float" office:value="0" table:style-name="ce13">
            <text:p>0</text:p>
          </table:table-cell>
          <table:table-cell office:value-type="float" office:value="225000" table:style-name="ce13">
            <text:p>225 000</text:p>
          </table:table-cell>
          <table:table-cell office:value-type="float" office:value="547500" table:style-name="ce13">
            <text:p>547 500</text:p>
          </table:table-cell>
          <table:table-cell office:value-type="float" office:value="97000" table:style-name="ce13">
            <text:p>97 000</text:p>
          </table:table-cell>
          <table:table-cell office:value-type="float" office:value="97000" table:style-name="ce13">
            <text:p>97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37624" table:style-name="ce13">
            <text:p>5 637 624</text:p>
          </table:table-cell>
          <table:table-cell office:value-type="float" office:value="0" table:formula="of:=[.C382]-[.D382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860 Vestvågøy</text:p>
          </table:table-cell>
          <table:table-cell office:value-type="float" office:value="28530500" table:style-name="ce15">
            <text:p>28 530 500</text:p>
          </table:table-cell>
          <table:table-cell office:value-type="float" office:value="1362257" table:style-name="ce15">
            <text:p>1 362 257</text:p>
          </table:table-cell>
          <table:table-cell office:value-type="float" office:value="1362257" table:style-name="ce15">
            <text:p>1 362 257</text:p>
          </table:table-cell>
          <table:table-cell office:value-type="float" office:value="0" table:style-name="ce15">
            <text:p>0</text:p>
          </table:table-cell>
          <table:table-cell office:value-type="float" office:value="1809000" table:style-name="ce15">
            <text:p>1 809 000</text:p>
          </table:table-cell>
          <table:table-cell office:value-type="float" office:value="0" table:style-name="ce15">
            <text:p>0</text:p>
          </table:table-cell>
          <table:table-cell office:value-type="float" office:value="510700" table:style-name="ce15">
            <text:p>510 700</text:p>
          </table:table-cell>
          <table:table-cell office:value-type="float" office:value="330700" table:style-name="ce15">
            <text:p>330 700</text:p>
          </table:table-cell>
          <table:table-cell office:value-type="float" office:value="180000" table:style-name="ce15">
            <text:p>18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212457" table:style-name="ce15">
            <text:p>32 212 457</text:p>
          </table:table-cell>
          <table:table-cell office:value-type="float" office:value="0" table:formula="of:=[.C383]-[.D383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65 Vågan</text:p>
          </table:table-cell>
          <table:table-cell office:value-type="float" office:value="22625900" table:style-name="ce11">
            <text:p>22 625 900</text:p>
          </table:table-cell>
          <table:table-cell office:value-type="float" office:value="817176" table:style-name="ce11">
            <text:p>817 176</text:p>
          </table:table-cell>
          <table:table-cell office:value-type="float" office:value="817176" table:style-name="ce11">
            <text:p>817 176</text:p>
          </table:table-cell>
          <table:table-cell office:value-type="float" office:value="0" table:style-name="ce11">
            <text:p>0</text:p>
          </table:table-cell>
          <table:table-cell office:value-type="float" office:value="1517200" table:style-name="ce11">
            <text:p>1 517 200</text:p>
          </table:table-cell>
          <table:table-cell office:value-type="float" office:value="0" table:style-name="ce11">
            <text:p>0</text:p>
          </table:table-cell>
          <table:table-cell office:value-type="float" office:value="340300" table:style-name="ce11">
            <text:p>340 300</text:p>
          </table:table-cell>
          <table:table-cell office:value-type="float" office:value="340300" table:style-name="ce11">
            <text:p>340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300576" table:style-name="ce11">
            <text:p>25 300 576</text:p>
          </table:table-cell>
          <table:table-cell office:value-type="float" office:value="0" table:formula="of:=[.C384]-[.D384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66 Hadsel</text:p>
          </table:table-cell>
          <table:table-cell office:value-type="float" office:value="20813500" table:style-name="ce13">
            <text:p>20 813 500</text:p>
          </table:table-cell>
          <table:table-cell office:value-type="float" office:value="594730" table:style-name="ce13">
            <text:p>594 730</text:p>
          </table:table-cell>
          <table:table-cell office:value-type="float" office:value="594730" table:style-name="ce13">
            <text:p>594 730</text:p>
          </table:table-cell>
          <table:table-cell office:value-type="float" office:value="0" table:style-name="ce13">
            <text:p>0</text:p>
          </table:table-cell>
          <table:table-cell office:value-type="float" office:value="1334400" table:style-name="ce13">
            <text:p>1 334 400</text:p>
          </table:table-cell>
          <table:table-cell office:value-type="float" office:value="0" table:style-name="ce13">
            <text:p>0</text:p>
          </table:table-cell>
          <table:table-cell office:value-type="float" office:value="13200" table:style-name="ce13">
            <text:p>13 200</text:p>
          </table:table-cell>
          <table:table-cell office:value-type="float" office:value="13200" table:style-name="ce13">
            <text:p>13 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755830" table:style-name="ce13">
            <text:p>22 755 830</text:p>
          </table:table-cell>
          <table:table-cell office:value-type="float" office:value="0" table:formula="of:=[.C385]-[.D385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867 Bø</text:p>
          </table:table-cell>
          <table:table-cell office:value-type="float" office:value="9305200" table:style-name="ce15">
            <text:p>9 305 200</text:p>
          </table:table-cell>
          <table:table-cell office:value-type="float" office:value="406410" table:style-name="ce15">
            <text:p>406 410</text:p>
          </table:table-cell>
          <table:table-cell office:value-type="float" office:value="406410" table:style-name="ce15">
            <text:p>406 410</text:p>
          </table:table-cell>
          <table:table-cell office:value-type="float" office:value="0" table:style-name="ce15">
            <text:p>0</text:p>
          </table:table-cell>
          <table:table-cell office:value-type="float" office:value="434600" table:style-name="ce15">
            <text:p>434 600</text:p>
          </table:table-cell>
          <table:table-cell office:value-type="float" office:value="547500" table:style-name="ce15">
            <text:p>547 500</text:p>
          </table:table-cell>
          <table:table-cell office:value-type="float" office:value="93200" table:style-name="ce15">
            <text:p>93 200</text:p>
          </table:table-cell>
          <table:table-cell office:value-type="float" office:value="83200" table:style-name="ce15">
            <text:p>83 200</text:p>
          </table:table-cell>
          <table:table-cell office:value-type="float" office:value="10000" table:style-name="ce15">
            <text:p>1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86910" table:style-name="ce15">
            <text:p>10 786 910</text:p>
          </table:table-cell>
          <table:table-cell office:value-type="float" office:value="0" table:formula="of:=[.C386]-[.D386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68 Øksnes</text:p>
          </table:table-cell>
          <table:table-cell office:value-type="float" office:value="12295500" table:style-name="ce11">
            <text:p>12 295 500</text:p>
          </table:table-cell>
          <table:table-cell office:value-type="float" office:value="688753" table:style-name="ce11">
            <text:p>688 753</text:p>
          </table:table-cell>
          <table:table-cell office:value-type="float" office:value="688753" table:style-name="ce11">
            <text:p>688 753</text:p>
          </table:table-cell>
          <table:table-cell office:value-type="float" office:value="0" table:style-name="ce11">
            <text:p>0</text:p>
          </table:table-cell>
          <table:table-cell office:value-type="float" office:value="750400" table:style-name="ce11">
            <text:p>750 400</text:p>
          </table:table-cell>
          <table:table-cell office:value-type="float" office:value="0" table:style-name="ce11">
            <text:p>0</text:p>
          </table:table-cell>
          <table:table-cell office:value-type="float" office:value="55600" table:style-name="ce11">
            <text:p>55 600</text:p>
          </table:table-cell>
          <table:table-cell office:value-type="float" office:value="55600" table:style-name="ce11">
            <text:p>55 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790253" table:style-name="ce11">
            <text:p>13 790 253</text:p>
          </table:table-cell>
          <table:table-cell office:value-type="float" office:value="0" table:formula="of:=[.C387]-[.D387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870 Sortland</text:p>
          </table:table-cell>
          <table:table-cell office:value-type="float" office:value="25896800" table:style-name="ce13">
            <text:p>25 896 800</text:p>
          </table:table-cell>
          <table:table-cell office:value-type="float" office:value="1240887" table:style-name="ce13">
            <text:p>1 240 887</text:p>
          </table:table-cell>
          <table:table-cell office:value-type="float" office:value="1240887" table:style-name="ce13">
            <text:p>1 240 887</text:p>
          </table:table-cell>
          <table:table-cell office:value-type="float" office:value="0" table:style-name="ce13">
            <text:p>0</text:p>
          </table:table-cell>
          <table:table-cell office:value-type="float" office:value="1666200" table:style-name="ce13">
            <text:p>1 666 200</text:p>
          </table:table-cell>
          <table:table-cell office:value-type="float" office:value="0" table:style-name="ce13">
            <text:p>0</text:p>
          </table:table-cell>
          <table:table-cell office:value-type="float" office:value="285800" table:style-name="ce13">
            <text:p>285 800</text:p>
          </table:table-cell>
          <table:table-cell office:value-type="float" office:value="285800" table:style-name="ce13">
            <text:p>285 8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089687" table:style-name="ce13">
            <text:p>29 089 687</text:p>
          </table:table-cell>
          <table:table-cell office:value-type="float" office:value="0" table:formula="of:=[.C388]-[.D388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871 Andøy</text:p>
          </table:table-cell>
          <table:table-cell office:value-type="float" office:value="14249300" table:style-name="ce15">
            <text:p>14 249 300</text:p>
          </table:table-cell>
          <table:table-cell office:value-type="float" office:value="209081" table:style-name="ce15">
            <text:p>209 081</text:p>
          </table:table-cell>
          <table:table-cell office:value-type="float" office:value="209081" table:style-name="ce15">
            <text:p>209 081</text:p>
          </table:table-cell>
          <table:table-cell office:value-type="float" office:value="0" table:style-name="ce15">
            <text:p>0</text:p>
          </table:table-cell>
          <table:table-cell office:value-type="float" office:value="821300" table:style-name="ce15">
            <text:p>821 300</text:p>
          </table:table-cell>
          <table:table-cell office:value-type="float" office:value="0" table:style-name="ce15">
            <text:p>0</text:p>
          </table:table-cell>
          <table:table-cell office:value-type="float" office:value="174700" table:style-name="ce15">
            <text:p>174 700</text:p>
          </table:table-cell>
          <table:table-cell office:value-type="float" office:value="174700" table:style-name="ce15">
            <text:p>174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54381" table:style-name="ce15">
            <text:p>15 454 381</text:p>
          </table:table-cell>
          <table:table-cell office:value-type="float" office:value="0" table:formula="of:=[.C389]-[.D389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874 Moskenes</text:p>
          </table:table-cell>
          <table:table-cell office:value-type="float" office:value="3615200" table:style-name="ce11">
            <text:p>3 615 200</text:p>
          </table:table-cell>
          <table:table-cell office:value-type="float" office:value="-103353" table:style-name="ce11">
            <text:p>-103 353</text:p>
          </table:table-cell>
          <table:table-cell office:value-type="float" office:value="-103353" table:style-name="ce11">
            <text:p>-103 353</text:p>
          </table:table-cell>
          <table:table-cell office:value-type="float" office:value="0" table:style-name="ce11">
            <text:p>0</text:p>
          </table:table-cell>
          <table:table-cell office:value-type="float" office:value="182300" table:style-name="ce11">
            <text:p>182 300</text:p>
          </table:table-cell>
          <table:table-cell office:value-type="float" office:value="547500" table:style-name="ce11">
            <text:p>547 50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281647" table:style-name="ce11">
            <text:p>4 281 647</text:p>
          </table:table-cell>
          <table:table-cell office:value-type="float" office:value="0" table:formula="of:=[.C390]-[.D390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902 Tromsø</text:p>
          </table:table-cell>
          <table:table-cell office:value-type="float" office:value="127140500" table:style-name="ce13">
            <text:p>127 140 500</text:p>
          </table:table-cell>
          <table:table-cell office:value-type="float" office:value="5502710" table:style-name="ce13">
            <text:p>5 502 710</text:p>
          </table:table-cell>
          <table:table-cell office:value-type="float" office:value="5502710" table:style-name="ce13">
            <text:p>5 502 710</text:p>
          </table:table-cell>
          <table:table-cell office:value-type="float" office:value="0" table:style-name="ce13">
            <text:p>0</text:p>
          </table:table-cell>
          <table:table-cell office:value-type="float" office:value="22579500" table:style-name="ce13">
            <text:p>22 579 500</text:p>
          </table:table-cell>
          <table:table-cell office:value-type="float" office:value="0" table:style-name="ce13">
            <text:p>0</text:p>
          </table:table-cell>
          <table:table-cell office:value-type="float" office:value="5617500" table:style-name="ce13">
            <text:p>5 617 500</text:p>
          </table:table-cell>
          <table:table-cell office:value-type="float" office:value="5617500" table:style-name="ce13">
            <text:p>5 617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2600" table:style-name="ce13">
            <text:p>42 600</text:p>
          </table:table-cell>
          <table:table-cell office:value-type="float" office:value="0" table:style-name="ce13">
            <text:p>0</text:p>
          </table:table-cell>
          <table:table-cell office:value-type="float" office:value="160882810" table:style-name="ce13">
            <text:p>160 882 810</text:p>
          </table:table-cell>
          <table:table-cell office:value-type="float" office:value="0" table:formula="of:=[.C391]-[.D391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903 Harstad</text:p>
          </table:table-cell>
          <table:table-cell office:value-type="float" office:value="52217600" table:style-name="ce15">
            <text:p>52 217 600</text:p>
          </table:table-cell>
          <table:table-cell office:value-type="float" office:value="1900176" table:style-name="ce15">
            <text:p>1 900 176</text:p>
          </table:table-cell>
          <table:table-cell office:value-type="float" office:value="1900176" table:style-name="ce15">
            <text:p>1 900 176</text:p>
          </table:table-cell>
          <table:table-cell office:value-type="float" office:value="0" table:style-name="ce15">
            <text:p>0</text:p>
          </table:table-cell>
          <table:table-cell office:value-type="float" office:value="7708700" table:style-name="ce15">
            <text:p>7 708 700</text:p>
          </table:table-cell>
          <table:table-cell office:value-type="float" office:value="0" table:style-name="ce15">
            <text:p>0</text:p>
          </table:table-cell>
          <table:table-cell office:value-type="float" office:value="673100" table:style-name="ce15">
            <text:p>673 100</text:p>
          </table:table-cell>
          <table:table-cell office:value-type="float" office:value="433100" table:style-name="ce15">
            <text:p>433 100</text:p>
          </table:table-cell>
          <table:table-cell office:value-type="float" office:value="240000" table:style-name="ce15">
            <text:p>24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499576" table:style-name="ce15">
            <text:p>62 499 576</text:p>
          </table:table-cell>
          <table:table-cell office:value-type="float" office:value="0" table:formula="of:=[.C392]-[.D392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911 Kvæfjord</text:p>
          </table:table-cell>
          <table:table-cell office:value-type="float" office:value="9856800" table:style-name="ce11">
            <text:p>9 856 800</text:p>
          </table:table-cell>
          <table:table-cell office:value-type="float" office:value="540821" table:style-name="ce11">
            <text:p>540 821</text:p>
          </table:table-cell>
          <table:table-cell office:value-type="float" office:value="540821" table:style-name="ce11">
            <text:p>540 821</text:p>
          </table:table-cell>
          <table:table-cell office:value-type="float" office:value="0" table:style-name="ce11">
            <text:p>0</text:p>
          </table:table-cell>
          <table:table-cell office:value-type="float" office:value="979900" table:style-name="ce11">
            <text:p>979 900</text:p>
          </table:table-cell>
          <table:table-cell office:value-type="float" office:value="547500" table:style-name="ce11">
            <text:p>547 500</text:p>
          </table:table-cell>
          <table:table-cell office:value-type="float" office:value="220000" table:style-name="ce11">
            <text:p>220 000</text:p>
          </table:table-cell>
          <table:table-cell office:value-type="float" office:value="220000" table:style-name="ce11">
            <text:p>2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145021" table:style-name="ce11">
            <text:p>12 145 021</text:p>
          </table:table-cell>
          <table:table-cell office:value-type="float" office:value="0" table:formula="of:=[.C393]-[.D393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913 Skånland</text:p>
          </table:table-cell>
          <table:table-cell office:value-type="float" office:value="9328000" table:style-name="ce13">
            <text:p>9 328 000</text:p>
          </table:table-cell>
          <table:table-cell office:value-type="float" office:value="208722" table:style-name="ce13">
            <text:p>208 722</text:p>
          </table:table-cell>
          <table:table-cell office:value-type="float" office:value="208722" table:style-name="ce13">
            <text:p>208 722</text:p>
          </table:table-cell>
          <table:table-cell office:value-type="float" office:value="0" table:style-name="ce13">
            <text:p>0</text:p>
          </table:table-cell>
          <table:table-cell office:value-type="float" office:value="930700" table:style-name="ce13">
            <text:p>930 700</text:p>
          </table:table-cell>
          <table:table-cell office:value-type="float" office:value="547500" table:style-name="ce13">
            <text:p>547 500</text:p>
          </table:table-cell>
          <table:table-cell office:value-type="float" office:value="309100" table:style-name="ce13">
            <text:p>309 100</text:p>
          </table:table-cell>
          <table:table-cell office:value-type="float" office:value="189100" table:style-name="ce13">
            <text:p>189 100</text:p>
          </table:table-cell>
          <table:table-cell office:value-type="float" office:value="120000" table:style-name="ce13">
            <text:p>1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24022" table:style-name="ce13">
            <text:p>11 324 022</text:p>
          </table:table-cell>
          <table:table-cell office:value-type="float" office:value="0" table:formula="of:=[.C394]-[.D394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917 Ibestad</text:p>
          </table:table-cell>
          <table:table-cell office:value-type="float" office:value="5332000" table:style-name="ce15">
            <text:p>5 332 000</text:p>
          </table:table-cell>
          <table:table-cell office:value-type="float" office:value="108976" table:style-name="ce15">
            <text:p>108 976</text:p>
          </table:table-cell>
          <table:table-cell office:value-type="float" office:value="108976" table:style-name="ce15">
            <text:p>108 976</text:p>
          </table:table-cell>
          <table:table-cell office:value-type="float" office:value="0" table:style-name="ce15">
            <text:p>0</text:p>
          </table:table-cell>
          <table:table-cell office:value-type="float" office:value="452900" table:style-name="ce15">
            <text:p>452 900</text:p>
          </table:table-cell>
          <table:table-cell office:value-type="float" office:value="547500" table:style-name="ce15">
            <text:p>547 500</text:p>
          </table:table-cell>
          <table:table-cell office:value-type="float" office:value="328900" table:style-name="ce15">
            <text:p>328 900</text:p>
          </table:table-cell>
          <table:table-cell office:value-type="float" office:value="228900" table:style-name="ce15">
            <text:p>228 9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70276" table:style-name="ce15">
            <text:p>6 770 276</text:p>
          </table:table-cell>
          <table:table-cell office:value-type="float" office:value="0" table:formula="of:=[.C395]-[.D395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919 Gratangen</text:p>
          </table:table-cell>
          <table:table-cell office:value-type="float" office:value="4391400" table:style-name="ce11">
            <text:p>4 391 400</text:p>
          </table:table-cell>
          <table:table-cell office:value-type="float" office:value="143330" table:style-name="ce11">
            <text:p>143 330</text:p>
          </table:table-cell>
          <table:table-cell office:value-type="float" office:value="143330" table:style-name="ce11">
            <text:p>143 330</text:p>
          </table:table-cell>
          <table:table-cell office:value-type="float" office:value="0" table:style-name="ce11">
            <text:p>0</text:p>
          </table:table-cell>
          <table:table-cell office:value-type="float" office:value="358000" table:style-name="ce11">
            <text:p>358 000</text:p>
          </table:table-cell>
          <table:table-cell office:value-type="float" office:value="547500" table:style-name="ce11">
            <text:p>547 500</text:p>
          </table:table-cell>
          <table:table-cell office:value-type="float" office:value="304000" table:style-name="ce11">
            <text:p>304 000</text:p>
          </table:table-cell>
          <table:table-cell office:value-type="float" office:value="304000" table:style-name="ce11">
            <text:p>304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744230" table:style-name="ce11">
            <text:p>5 744 230</text:p>
          </table:table-cell>
          <table:table-cell office:value-type="float" office:value="0" table:formula="of:=[.C396]-[.D396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920 Lavangen</text:p>
          </table:table-cell>
          <table:table-cell office:value-type="float" office:value="4172800" table:style-name="ce13">
            <text:p>4 172 800</text:p>
          </table:table-cell>
          <table:table-cell office:value-type="float" office:value="151723" table:style-name="ce13">
            <text:p>151 723</text:p>
          </table:table-cell>
          <table:table-cell office:value-type="float" office:value="151723" table:style-name="ce13">
            <text:p>151 723</text:p>
          </table:table-cell>
          <table:table-cell office:value-type="float" office:value="0" table:style-name="ce13">
            <text:p>0</text:p>
          </table:table-cell>
          <table:table-cell office:value-type="float" office:value="319800" table:style-name="ce13">
            <text:p>319 800</text:p>
          </table:table-cell>
          <table:table-cell office:value-type="float" office:value="547500" table:style-name="ce13">
            <text:p>547 500</text:p>
          </table:table-cell>
          <table:table-cell office:value-type="float" office:value="217800" table:style-name="ce13">
            <text:p>217 800</text:p>
          </table:table-cell>
          <table:table-cell office:value-type="float" office:value="197800" table:style-name="ce13">
            <text:p>197 800</text:p>
          </table:table-cell>
          <table:table-cell office:value-type="float" office:value="20000" table:style-name="ce13">
            <text:p>2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409623" table:style-name="ce13">
            <text:p>5 409 623</text:p>
          </table:table-cell>
          <table:table-cell office:value-type="float" office:value="0" table:formula="of:=[.C397]-[.D397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922 Bardu</text:p>
          </table:table-cell>
          <table:table-cell office:value-type="float" office:value="10292600" table:style-name="ce15">
            <text:p>10 292 600</text:p>
          </table:table-cell>
          <table:table-cell office:value-type="float" office:value="-3947774" table:style-name="ce15">
            <text:p>-3 947 774</text:p>
          </table:table-cell>
          <table:table-cell office:value-type="float" office:value="-3947774" table:style-name="ce15">
            <text:p>-3 947 774</text:p>
          </table:table-cell>
          <table:table-cell office:value-type="float" office:value="0" table:style-name="ce15">
            <text:p>0</text:p>
          </table:table-cell>
          <table:table-cell office:value-type="float" office:value="1256900" table:style-name="ce15">
            <text:p>1 256 900</text:p>
          </table:table-cell>
          <table:table-cell office:value-type="float" office:value="0" table:style-name="ce15">
            <text:p>0</text:p>
          </table:table-cell>
          <table:table-cell office:value-type="float" office:value="235400" table:style-name="ce15">
            <text:p>235 400</text:p>
          </table:table-cell>
          <table:table-cell office:value-type="float" office:value="235400" table:style-name="ce15">
            <text:p>235 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37126" table:style-name="ce15">
            <text:p>7 837 126</text:p>
          </table:table-cell>
          <table:table-cell office:value-type="float" office:value="0" table:formula="of:=[.C398]-[.D398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923 Salangen</text:p>
          </table:table-cell>
          <table:table-cell office:value-type="float" office:value="6518600" table:style-name="ce11">
            <text:p>6 518 600</text:p>
          </table:table-cell>
          <table:table-cell office:value-type="float" office:value="360892" table:style-name="ce11">
            <text:p>360 892</text:p>
          </table:table-cell>
          <table:table-cell office:value-type="float" office:value="360892" table:style-name="ce11">
            <text:p>360 892</text:p>
          </table:table-cell>
          <table:table-cell office:value-type="float" office:value="0" table:style-name="ce11">
            <text:p>0</text:p>
          </table:table-cell>
          <table:table-cell office:value-type="float" office:value="701100" table:style-name="ce11">
            <text:p>701 100</text:p>
          </table:table-cell>
          <table:table-cell office:value-type="float" office:value="547500" table:style-name="ce11">
            <text:p>547 500</text:p>
          </table:table-cell>
          <table:table-cell office:value-type="float" office:value="243700" table:style-name="ce11">
            <text:p>243 700</text:p>
          </table:table-cell>
          <table:table-cell office:value-type="float" office:value="243700" table:style-name="ce11">
            <text:p>243 7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371792" table:style-name="ce11">
            <text:p>8 371 792</text:p>
          </table:table-cell>
          <table:table-cell office:value-type="float" office:value="0" table:formula="of:=[.C399]-[.D399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924 Målselv</text:p>
          </table:table-cell>
          <table:table-cell office:value-type="float" office:value="16451200" table:style-name="ce13">
            <text:p>16 451 200</text:p>
          </table:table-cell>
          <table:table-cell office:value-type="float" office:value="-556500" table:style-name="ce13">
            <text:p>-556 500</text:p>
          </table:table-cell>
          <table:table-cell office:value-type="float" office:value="-556500" table:style-name="ce13">
            <text:p>-556 500</text:p>
          </table:table-cell>
          <table:table-cell office:value-type="float" office:value="0" table:style-name="ce13">
            <text:p>0</text:p>
          </table:table-cell>
          <table:table-cell office:value-type="float" office:value="2092400" table:style-name="ce13">
            <text:p>2 092 400</text:p>
          </table:table-cell>
          <table:table-cell office:value-type="float" office:value="0" table:style-name="ce13">
            <text:p>0</text:p>
          </table:table-cell>
          <table:table-cell office:value-type="float" office:value="285200" table:style-name="ce13">
            <text:p>285 200</text:p>
          </table:table-cell>
          <table:table-cell office:value-type="float" office:value="285200" table:style-name="ce13">
            <text:p>285 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272300" table:style-name="ce13">
            <text:p>18 272 300</text:p>
          </table:table-cell>
          <table:table-cell office:value-type="float" office:value="0" table:formula="of:=[.C400]-[.D400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925 Sørreisa</text:p>
          </table:table-cell>
          <table:table-cell office:value-type="float" office:value="9250400" table:style-name="ce15">
            <text:p>9 250 400</text:p>
          </table:table-cell>
          <table:table-cell office:value-type="float" office:value="572826" table:style-name="ce15">
            <text:p>572 826</text:p>
          </table:table-cell>
          <table:table-cell office:value-type="float" office:value="572826" table:style-name="ce15">
            <text:p>572 826</text:p>
          </table:table-cell>
          <table:table-cell office:value-type="float" office:value="0" table:style-name="ce15">
            <text:p>0</text:p>
          </table:table-cell>
          <table:table-cell office:value-type="float" office:value="1088100" table:style-name="ce15">
            <text:p>1 088 100</text:p>
          </table:table-cell>
          <table:table-cell office:value-type="float" office:value="0" table:style-name="ce15">
            <text:p>0</text:p>
          </table:table-cell>
          <table:table-cell office:value-type="float" office:value="187900" table:style-name="ce15">
            <text:p>187 900</text:p>
          </table:table-cell>
          <table:table-cell office:value-type="float" office:value="187900" table:style-name="ce15">
            <text:p>187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99226" table:style-name="ce15">
            <text:p>11 099 226</text:p>
          </table:table-cell>
          <table:table-cell office:value-type="float" office:value="0" table:formula="of:=[.C401]-[.D401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926 Dyrøy</text:p>
          </table:table-cell>
          <table:table-cell office:value-type="float" office:value="4652900" table:style-name="ce11">
            <text:p>4 652 900</text:p>
          </table:table-cell>
          <table:table-cell office:value-type="float" office:value="184156" table:style-name="ce11">
            <text:p>184 156</text:p>
          </table:table-cell>
          <table:table-cell office:value-type="float" office:value="184156" table:style-name="ce11">
            <text:p>184 156</text:p>
          </table:table-cell>
          <table:table-cell office:value-type="float" office:value="0" table:style-name="ce11">
            <text:p>0</text:p>
          </table:table-cell>
          <table:table-cell office:value-type="float" office:value="369300" table:style-name="ce11">
            <text:p>369 300</text:p>
          </table:table-cell>
          <table:table-cell office:value-type="float" office:value="547500" table:style-name="ce11">
            <text:p>547 500</text:p>
          </table:table-cell>
          <table:table-cell office:value-type="float" office:value="315300" table:style-name="ce11">
            <text:p>315 300</text:p>
          </table:table-cell>
          <table:table-cell office:value-type="float" office:value="315300" table:style-name="ce11">
            <text:p>315 3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69156" table:style-name="ce11">
            <text:p>6 069 156</text:p>
          </table:table-cell>
          <table:table-cell office:value-type="float" office:value="0" table:formula="of:=[.C402]-[.D402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927 Tranøy</text:p>
          </table:table-cell>
          <table:table-cell office:value-type="float" office:value="5967800" table:style-name="ce13">
            <text:p>5 967 800</text:p>
          </table:table-cell>
          <table:table-cell office:value-type="float" office:value="224243" table:style-name="ce13">
            <text:p>224 243</text:p>
          </table:table-cell>
          <table:table-cell office:value-type="float" office:value="224243" table:style-name="ce13">
            <text:p>224 243</text:p>
          </table:table-cell>
          <table:table-cell office:value-type="float" office:value="0" table:style-name="ce13">
            <text:p>0</text:p>
          </table:table-cell>
          <table:table-cell office:value-type="float" office:value="476300" table:style-name="ce13">
            <text:p>476 300</text:p>
          </table:table-cell>
          <table:table-cell office:value-type="float" office:value="547500" table:style-name="ce13">
            <text:p>547 500</text:p>
          </table:table-cell>
          <table:table-cell office:value-type="float" office:value="373600" table:style-name="ce13">
            <text:p>373 600</text:p>
          </table:table-cell>
          <table:table-cell office:value-type="float" office:value="363600" table:style-name="ce13">
            <text:p>363 600</text:p>
          </table:table-cell>
          <table:table-cell office:value-type="float" office:value="10000" table:style-name="ce13">
            <text:p>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89443" table:style-name="ce13">
            <text:p>7 589 443</text:p>
          </table:table-cell>
          <table:table-cell office:value-type="float" office:value="0" table:formula="of:=[.C403]-[.D403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928 Torsken</text:p>
          </table:table-cell>
          <table:table-cell office:value-type="float" office:value="4200100" table:style-name="ce15">
            <text:p>4 200 100</text:p>
          </table:table-cell>
          <table:table-cell office:value-type="float" office:value="38677" table:style-name="ce15">
            <text:p>38 677</text:p>
          </table:table-cell>
          <table:table-cell office:value-type="float" office:value="38677" table:style-name="ce15">
            <text:p>38 677</text:p>
          </table:table-cell>
          <table:table-cell office:value-type="float" office:value="0" table:style-name="ce15">
            <text:p>0</text:p>
          </table:table-cell>
          <table:table-cell office:value-type="float" office:value="276900" table:style-name="ce15">
            <text:p>276 900</text:p>
          </table:table-cell>
          <table:table-cell office:value-type="float" office:value="547500" table:style-name="ce15">
            <text:p>547 500</text:p>
          </table:table-cell>
          <table:table-cell office:value-type="float" office:value="228200" table:style-name="ce15">
            <text:p>228 200</text:p>
          </table:table-cell>
          <table:table-cell office:value-type="float" office:value="228200" table:style-name="ce15">
            <text:p>228 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291377" table:style-name="ce15">
            <text:p>5 291 377</text:p>
          </table:table-cell>
          <table:table-cell office:value-type="float" office:value="0" table:formula="of:=[.C404]-[.D404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929 Berg</text:p>
          </table:table-cell>
          <table:table-cell office:value-type="float" office:value="3137200" table:style-name="ce11">
            <text:p>3 137 200</text:p>
          </table:table-cell>
          <table:table-cell office:value-type="float" office:value="-63058" table:style-name="ce11">
            <text:p>-63 058</text:p>
          </table:table-cell>
          <table:table-cell office:value-type="float" office:value="-63058" table:style-name="ce11">
            <text:p>-63 058</text:p>
          </table:table-cell>
          <table:table-cell office:value-type="float" office:value="0" table:style-name="ce11">
            <text:p>0</text:p>
          </table:table-cell>
          <table:table-cell office:value-type="float" office:value="289500" table:style-name="ce11">
            <text:p>289 500</text:p>
          </table:table-cell>
          <table:table-cell office:value-type="float" office:value="547500" table:style-name="ce11">
            <text:p>547 500</text:p>
          </table:table-cell>
          <table:table-cell office:value-type="float" office:value="136100" table:style-name="ce11">
            <text:p>136 100</text:p>
          </table:table-cell>
          <table:table-cell office:value-type="float" office:value="136100" table:style-name="ce11">
            <text:p>136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47242" table:style-name="ce11">
            <text:p>4 047 242</text:p>
          </table:table-cell>
          <table:table-cell office:value-type="float" office:value="0" table:formula="of:=[.C405]-[.D405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931 Lenvik</text:p>
          </table:table-cell>
          <table:table-cell office:value-type="float" office:value="32568100" table:style-name="ce13">
            <text:p>32 568 100</text:p>
          </table:table-cell>
          <table:table-cell office:value-type="float" office:value="1173555" table:style-name="ce13">
            <text:p>1 173 555</text:p>
          </table:table-cell>
          <table:table-cell office:value-type="float" office:value="1173555" table:style-name="ce13">
            <text:p>1 173 555</text:p>
          </table:table-cell>
          <table:table-cell office:value-type="float" office:value="0" table:style-name="ce13">
            <text:p>0</text:p>
          </table:table-cell>
          <table:table-cell office:value-type="float" office:value="3645100" table:style-name="ce13">
            <text:p>3 645 100</text:p>
          </table:table-cell>
          <table:table-cell office:value-type="float" office:value="0" table:style-name="ce13">
            <text:p>0</text:p>
          </table:table-cell>
          <table:table-cell office:value-type="float" office:value="536200" table:style-name="ce13">
            <text:p>536 200</text:p>
          </table:table-cell>
          <table:table-cell office:value-type="float" office:value="236200" table:style-name="ce13">
            <text:p>236 200</text:p>
          </table:table-cell>
          <table:table-cell office:value-type="float" office:value="0" table:style-name="ce13">
            <text:p>0</text:p>
          </table:table-cell>
          <table:table-cell office:value-type="float" office:value="300000" table:style-name="ce13">
            <text:p>3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922955" table:style-name="ce13">
            <text:p>37 922 955</text:p>
          </table:table-cell>
          <table:table-cell office:value-type="float" office:value="0" table:formula="of:=[.C406]-[.D406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933 Balsfjord</text:p>
          </table:table-cell>
          <table:table-cell office:value-type="float" office:value="16020600" table:style-name="ce15">
            <text:p>16 020 600</text:p>
          </table:table-cell>
          <table:table-cell office:value-type="float" office:value="713025" table:style-name="ce15">
            <text:p>713 025</text:p>
          </table:table-cell>
          <table:table-cell office:value-type="float" office:value="713025" table:style-name="ce15">
            <text:p>713 025</text:p>
          </table:table-cell>
          <table:table-cell office:value-type="float" office:value="0" table:style-name="ce15">
            <text:p>0</text:p>
          </table:table-cell>
          <table:table-cell office:value-type="float" office:value="1764000" table:style-name="ce15">
            <text:p>1 764 000</text:p>
          </table:table-cell>
          <table:table-cell office:value-type="float" office:value="0" table:style-name="ce15">
            <text:p>0</text:p>
          </table:table-cell>
          <table:table-cell office:value-type="float" office:value="243700" table:style-name="ce15">
            <text:p>243 700</text:p>
          </table:table-cell>
          <table:table-cell office:value-type="float" office:value="243700" table:style-name="ce15">
            <text:p>243 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741325" table:style-name="ce15">
            <text:p>18 741 325</text:p>
          </table:table-cell>
          <table:table-cell office:value-type="float" office:value="0" table:formula="of:=[.C407]-[.D407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936 Karlsøy</text:p>
          </table:table-cell>
          <table:table-cell office:value-type="float" office:value="7670100" table:style-name="ce11">
            <text:p>7 670 100</text:p>
          </table:table-cell>
          <table:table-cell office:value-type="float" office:value="140842" table:style-name="ce11">
            <text:p>140 842</text:p>
          </table:table-cell>
          <table:table-cell office:value-type="float" office:value="140842" table:style-name="ce11">
            <text:p>140 842</text:p>
          </table:table-cell>
          <table:table-cell office:value-type="float" office:value="0" table:style-name="ce11">
            <text:p>0</text:p>
          </table:table-cell>
          <table:table-cell office:value-type="float" office:value="867300" table:style-name="ce11">
            <text:p>867 3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227100" table:style-name="ce11">
            <text:p>227 100</text:p>
          </table:table-cell>
          <table:table-cell office:value-type="float" office:value="227100" table:style-name="ce11">
            <text:p>227 1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091042" table:style-name="ce11">
            <text:p>10 091 042</text:p>
          </table:table-cell>
          <table:table-cell office:value-type="float" office:value="0" table:formula="of:=[.C408]-[.D408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938 Lyngen</text:p>
          </table:table-cell>
          <table:table-cell office:value-type="float" office:value="10756100" table:style-name="ce13">
            <text:p>10 756 100</text:p>
          </table:table-cell>
          <table:table-cell office:value-type="float" office:value="344161" table:style-name="ce13">
            <text:p>344 161</text:p>
          </table:table-cell>
          <table:table-cell office:value-type="float" office:value="344161" table:style-name="ce13">
            <text:p>344 161</text:p>
          </table:table-cell>
          <table:table-cell office:value-type="float" office:value="0" table:style-name="ce13">
            <text:p>0</text:p>
          </table:table-cell>
          <table:table-cell office:value-type="float" office:value="1111800" table:style-name="ce13">
            <text:p>1 111 800</text:p>
          </table:table-cell>
          <table:table-cell office:value-type="float" office:value="1185700" table:style-name="ce13">
            <text:p>1 185 700</text:p>
          </table:table-cell>
          <table:table-cell office:value-type="float" office:value="400000" table:style-name="ce13">
            <text:p>400 000</text:p>
          </table:table-cell>
          <table:table-cell office:value-type="float" office:value="340000" table:style-name="ce13">
            <text:p>340 000</text:p>
          </table:table-cell>
          <table:table-cell office:value-type="float" office:value="60000" table:style-name="ce13">
            <text:p>6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797761" table:style-name="ce13">
            <text:p>13 797 761</text:p>
          </table:table-cell>
          <table:table-cell office:value-type="float" office:value="0" table:formula="of:=[.C409]-[.D409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939 Storfjord</text:p>
          </table:table-cell>
          <table:table-cell office:value-type="float" office:value="6274100" table:style-name="ce15">
            <text:p>6 274 100</text:p>
          </table:table-cell>
          <table:table-cell office:value-type="float" office:value="-1014652" table:style-name="ce15">
            <text:p>-1 014 652</text:p>
          </table:table-cell>
          <table:table-cell office:value-type="float" office:value="-1014652" table:style-name="ce15">
            <text:p>-1 014 652</text:p>
          </table:table-cell>
          <table:table-cell office:value-type="float" office:value="0" table:style-name="ce15">
            <text:p>0</text:p>
          </table:table-cell>
          <table:table-cell office:value-type="float" office:value="721300" table:style-name="ce15">
            <text:p>721 300</text:p>
          </table:table-cell>
          <table:table-cell office:value-type="float" office:value="1185700" table:style-name="ce15">
            <text:p>1 185 700</text:p>
          </table:table-cell>
          <table:table-cell office:value-type="float" office:value="217200" table:style-name="ce15">
            <text:p>217 200</text:p>
          </table:table-cell>
          <table:table-cell office:value-type="float" office:value="217200" table:style-name="ce15">
            <text:p>217 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83648" table:style-name="ce15">
            <text:p>7 383 648</text:p>
          </table:table-cell>
          <table:table-cell office:value-type="float" office:value="0" table:formula="of:=[.C410]-[.D410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940 Kåfjord</text:p>
          </table:table-cell>
          <table:table-cell office:value-type="float" office:value="6773600" table:style-name="ce11">
            <text:p>6 773 600</text:p>
          </table:table-cell>
          <table:table-cell office:value-type="float" office:value="-1311727" table:style-name="ce11">
            <text:p>-1 311 727</text:p>
          </table:table-cell>
          <table:table-cell office:value-type="float" office:value="-1311727" table:style-name="ce11">
            <text:p>-1 311 727</text:p>
          </table:table-cell>
          <table:table-cell office:value-type="float" office:value="0" table:style-name="ce11">
            <text:p>0</text:p>
          </table:table-cell>
          <table:table-cell office:value-type="float" office:value="825300" table:style-name="ce11">
            <text:p>825 3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450800" table:style-name="ce11">
            <text:p>450 800</text:p>
          </table:table-cell>
          <table:table-cell office:value-type="float" office:value="210800" table:style-name="ce11">
            <text:p>210 800</text:p>
          </table:table-cell>
          <table:table-cell office:value-type="float" office:value="240000" table:style-name="ce11">
            <text:p>24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923673" table:style-name="ce11">
            <text:p>7 923 673</text:p>
          </table:table-cell>
          <table:table-cell office:value-type="float" office:value="0" table:formula="of:=[.C411]-[.D411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1941 Skjervøy</text:p>
          </table:table-cell>
          <table:table-cell office:value-type="float" office:value="8310500" table:style-name="ce13">
            <text:p>8 310 500</text:p>
          </table:table-cell>
          <table:table-cell office:value-type="float" office:value="417013" table:style-name="ce13">
            <text:p>417 013</text:p>
          </table:table-cell>
          <table:table-cell office:value-type="float" office:value="417013" table:style-name="ce13">
            <text:p>417 013</text:p>
          </table:table-cell>
          <table:table-cell office:value-type="float" office:value="0" table:style-name="ce13">
            <text:p>0</text:p>
          </table:table-cell>
          <table:table-cell office:value-type="float" office:value="1070600" table:style-name="ce13">
            <text:p>1 070 600</text:p>
          </table:table-cell>
          <table:table-cell office:value-type="float" office:value="1185700" table:style-name="ce13">
            <text:p>1 185 700</text:p>
          </table:table-cell>
          <table:table-cell office:value-type="float" office:value="554700" table:style-name="ce13">
            <text:p>554 700</text:p>
          </table:table-cell>
          <table:table-cell office:value-type="float" office:value="264700" table:style-name="ce13">
            <text:p>264 700</text:p>
          </table:table-cell>
          <table:table-cell office:value-type="float" office:value="290000" table:style-name="ce13">
            <text:p>2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538513" table:style-name="ce13">
            <text:p>11 538 513</text:p>
          </table:table-cell>
          <table:table-cell office:value-type="float" office:value="0" table:formula="of:=[.C412]-[.D412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1942 Nordreisa</text:p>
          </table:table-cell>
          <table:table-cell office:value-type="float" office:value="13101900" table:style-name="ce15">
            <text:p>13 101 900</text:p>
          </table:table-cell>
          <table:table-cell office:value-type="float" office:value="512617" table:style-name="ce15">
            <text:p>512 617</text:p>
          </table:table-cell>
          <table:table-cell office:value-type="float" office:value="512617" table:style-name="ce15">
            <text:p>512 617</text:p>
          </table:table-cell>
          <table:table-cell office:value-type="float" office:value="0" table:style-name="ce15">
            <text:p>0</text:p>
          </table:table-cell>
          <table:table-cell office:value-type="float" office:value="1803700" table:style-name="ce15">
            <text:p>1 803 700</text:p>
          </table:table-cell>
          <table:table-cell office:value-type="float" office:value="0" table:style-name="ce15">
            <text:p>0</text:p>
          </table:table-cell>
          <table:table-cell office:value-type="float" office:value="363100" table:style-name="ce15">
            <text:p>363 100</text:p>
          </table:table-cell>
          <table:table-cell office:value-type="float" office:value="337600" table:style-name="ce15">
            <text:p>337 600</text:p>
          </table:table-cell>
          <table:table-cell office:value-type="float" office:value="0" table:style-name="ce15">
            <text:p>0</text:p>
          </table:table-cell>
          <table:table-cell office:value-type="float" office:value="25500" table:style-name="ce15">
            <text:p>25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81317" table:style-name="ce15">
            <text:p>15 781 317</text:p>
          </table:table-cell>
          <table:table-cell office:value-type="float" office:value="0" table:formula="of:=[.C413]-[.D413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1943 Kvænangen</text:p>
          </table:table-cell>
          <table:table-cell office:value-type="float" office:value="6356700" table:style-name="ce11">
            <text:p>6 356 700</text:p>
          </table:table-cell>
          <table:table-cell office:value-type="float" office:value="-849778" table:style-name="ce11">
            <text:p>-849 778</text:p>
          </table:table-cell>
          <table:table-cell office:value-type="float" office:value="-849778" table:style-name="ce11">
            <text:p>-849 778</text:p>
          </table:table-cell>
          <table:table-cell office:value-type="float" office:value="0" table:style-name="ce11">
            <text:p>0</text:p>
          </table:table-cell>
          <table:table-cell office:value-type="float" office:value="458600" table:style-name="ce11">
            <text:p>458 600</text:p>
          </table:table-cell>
          <table:table-cell office:value-type="float" office:value="0" table:style-name="ce11">
            <text:p>0</text:p>
          </table:table-cell>
          <table:table-cell office:value-type="float" office:value="506900" table:style-name="ce11">
            <text:p>506 900</text:p>
          </table:table-cell>
          <table:table-cell office:value-type="float" office:value="396900" table:style-name="ce11">
            <text:p>396 900</text:p>
          </table:table-cell>
          <table:table-cell office:value-type="float" office:value="110000" table:style-name="ce11">
            <text:p>11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72422" table:style-name="ce11">
            <text:p>6 472 422</text:p>
          </table:table-cell>
          <table:table-cell office:value-type="float" office:value="0" table:formula="of:=[.C414]-[.D414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002 Vardø</text:p>
          </table:table-cell>
          <table:table-cell office:value-type="float" office:value="5395600" table:style-name="ce13">
            <text:p>5 395 600</text:p>
          </table:table-cell>
          <table:table-cell office:value-type="float" office:value="150676" table:style-name="ce13">
            <text:p>150 676</text:p>
          </table:table-cell>
          <table:table-cell office:value-type="float" office:value="150676" table:style-name="ce13">
            <text:p>150 676</text:p>
          </table:table-cell>
          <table:table-cell office:value-type="float" office:value="0" table:style-name="ce13">
            <text:p>0</text:p>
          </table:table-cell>
          <table:table-cell office:value-type="float" office:value="1631800" table:style-name="ce13">
            <text:p>1 631 800</text:p>
          </table:table-cell>
          <table:table-cell office:value-type="float" office:value="1185700" table:style-name="ce13">
            <text:p>1 185 700</text:p>
          </table:table-cell>
          <table:table-cell office:value-type="float" office:value="310000" table:style-name="ce13">
            <text:p>310 000</text:p>
          </table:table-cell>
          <table:table-cell office:value-type="float" office:value="310000" table:style-name="ce13">
            <text:p>31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73776" table:style-name="ce13">
            <text:p>8 673 776</text:p>
          </table:table-cell>
          <table:table-cell office:value-type="float" office:value="0" table:formula="of:=[.C415]-[.D415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2003 Vadsø</text:p>
          </table:table-cell>
          <table:table-cell office:value-type="float" office:value="14057200" table:style-name="ce15">
            <text:p>14 057 200</text:p>
          </table:table-cell>
          <table:table-cell office:value-type="float" office:value="796969" table:style-name="ce15">
            <text:p>796 969</text:p>
          </table:table-cell>
          <table:table-cell office:value-type="float" office:value="796969" table:style-name="ce15">
            <text:p>796 969</text:p>
          </table:table-cell>
          <table:table-cell office:value-type="float" office:value="0" table:style-name="ce15">
            <text:p>0</text:p>
          </table:table-cell>
          <table:table-cell office:value-type="float" office:value="4792300" table:style-name="ce15">
            <text:p>4 792 300</text:p>
          </table:table-cell>
          <table:table-cell office:value-type="float" office:value="0" table:style-name="ce15">
            <text:p>0</text:p>
          </table:table-cell>
          <table:table-cell office:value-type="float" office:value="137500" table:style-name="ce15">
            <text:p>137 500</text:p>
          </table:table-cell>
          <table:table-cell office:value-type="float" office:value="100000" table:style-name="ce15">
            <text:p>100 000</text:p>
          </table:table-cell>
          <table:table-cell office:value-type="float" office:value="0" table:style-name="ce15">
            <text:p>0</text:p>
          </table:table-cell>
          <table:table-cell office:value-type="float" office:value="37500" table:style-name="ce15">
            <text:p>37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783969" table:style-name="ce15">
            <text:p>19 783 969</text:p>
          </table:table-cell>
          <table:table-cell office:value-type="float" office:value="0" table:formula="of:=[.C416]-[.D416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2004 Hammerfest</text:p>
          </table:table-cell>
          <table:table-cell office:value-type="float" office:value="22048600" table:style-name="ce11">
            <text:p>22 048 600</text:p>
          </table:table-cell>
          <table:table-cell office:value-type="float" office:value="840801" table:style-name="ce11">
            <text:p>840 801</text:p>
          </table:table-cell>
          <table:table-cell office:value-type="float" office:value="840801" table:style-name="ce11">
            <text:p>840 801</text:p>
          </table:table-cell>
          <table:table-cell office:value-type="float" office:value="0" table:style-name="ce11">
            <text:p>0</text:p>
          </table:table-cell>
          <table:table-cell office:value-type="float" office:value="7922000" table:style-name="ce11">
            <text:p>7 922 000</text:p>
          </table:table-cell>
          <table:table-cell office:value-type="float" office:value="0" table:style-name="ce11">
            <text:p>0</text:p>
          </table:table-cell>
          <table:table-cell office:value-type="float" office:value="105000" table:style-name="ce11">
            <text:p>105 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 000</text:p>
          </table:table-cell>
          <table:table-cell office:value-type="float" office:value="25000" table:style-name="ce11">
            <text:p>2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916401" table:style-name="ce11">
            <text:p>30 916 401</text:p>
          </table:table-cell>
          <table:table-cell office:value-type="float" office:value="0" table:formula="of:=[.C417]-[.D417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011 Kautokeino</text:p>
          </table:table-cell>
          <table:table-cell office:value-type="float" office:value="9093700" table:style-name="ce13">
            <text:p>9 093 700</text:p>
          </table:table-cell>
          <table:table-cell office:value-type="float" office:value="-169667" table:style-name="ce13">
            <text:p>-169 667</text:p>
          </table:table-cell>
          <table:table-cell office:value-type="float" office:value="-169667" table:style-name="ce13">
            <text:p>-169 667</text:p>
          </table:table-cell>
          <table:table-cell office:value-type="float" office:value="0" table:style-name="ce13">
            <text:p>0</text:p>
          </table:table-cell>
          <table:table-cell office:value-type="float" office:value="2257200" table:style-name="ce13">
            <text:p>2 257 200</text:p>
          </table:table-cell>
          <table:table-cell office:value-type="float" office:value="1185700" table:style-name="ce13">
            <text:p>1 185 700</text:p>
          </table:table-cell>
          <table:table-cell office:value-type="float" office:value="530000" table:style-name="ce13">
            <text:p>530 000</text:p>
          </table:table-cell>
          <table:table-cell office:value-type="float" office:value="530000" table:style-name="ce13">
            <text:p>5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896933" table:style-name="ce13">
            <text:p>12 896 933</text:p>
          </table:table-cell>
          <table:table-cell office:value-type="float" office:value="0" table:formula="of:=[.C418]-[.D418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2012 Alta</text:p>
          </table:table-cell>
          <table:table-cell office:value-type="float" office:value="47386900" table:style-name="ce15">
            <text:p>47 386 900</text:p>
          </table:table-cell>
          <table:table-cell office:value-type="float" office:value="-115037" table:style-name="ce15">
            <text:p>-115 037</text:p>
          </table:table-cell>
          <table:table-cell office:value-type="float" office:value="-115037" table:style-name="ce15">
            <text:p>-115 037</text:p>
          </table:table-cell>
          <table:table-cell office:value-type="float" office:value="0" table:style-name="ce15">
            <text:p>0</text:p>
          </table:table-cell>
          <table:table-cell office:value-type="float" office:value="15264900" table:style-name="ce15">
            <text:p>15 264 900</text:p>
          </table:table-cell>
          <table:table-cell office:value-type="float" office:value="0" table:style-name="ce15">
            <text:p>0</text:p>
          </table:table-cell>
          <table:table-cell office:value-type="float" office:value="87500" table:style-name="ce15">
            <text:p>87 500</text:p>
          </table:table-cell>
          <table:table-cell office:value-type="float" office:value="50000" table:style-name="ce15">
            <text:p>50 000</text:p>
          </table:table-cell>
          <table:table-cell office:value-type="float" office:value="0" table:style-name="ce15">
            <text:p>0</text:p>
          </table:table-cell>
          <table:table-cell office:value-type="float" office:value="37500" table:style-name="ce15">
            <text:p>37 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624263" table:style-name="ce15">
            <text:p>62 624 263</text:p>
          </table:table-cell>
          <table:table-cell office:value-type="float" office:value="0" table:formula="of:=[.C419]-[.D419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2014 Loppa</text:p>
          </table:table-cell>
          <table:table-cell office:value-type="float" office:value="4368600" table:style-name="ce11">
            <text:p>4 368 600</text:p>
          </table:table-cell>
          <table:table-cell office:value-type="float" office:value="100003" table:style-name="ce11">
            <text:p>100 003</text:p>
          </table:table-cell>
          <table:table-cell office:value-type="float" office:value="100003" table:style-name="ce11">
            <text:p>100 003</text:p>
          </table:table-cell>
          <table:table-cell office:value-type="float" office:value="0" table:style-name="ce11">
            <text:p>0</text:p>
          </table:table-cell>
          <table:table-cell office:value-type="float" office:value="790900" table:style-name="ce11">
            <text:p>790 9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650000" table:style-name="ce11">
            <text:p>650 000</text:p>
          </table:table-cell>
          <table:table-cell office:value-type="float" office:value="530000" table:style-name="ce11">
            <text:p>530 000</text:p>
          </table:table-cell>
          <table:table-cell office:value-type="float" office:value="120000" table:style-name="ce11">
            <text:p>12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95203" table:style-name="ce11">
            <text:p>7 095 203</text:p>
          </table:table-cell>
          <table:table-cell office:value-type="float" office:value="0" table:formula="of:=[.C420]-[.D420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015 Hasvik</text:p>
          </table:table-cell>
          <table:table-cell office:value-type="float" office:value="3847600" table:style-name="ce13">
            <text:p>3 847 600</text:p>
          </table:table-cell>
          <table:table-cell office:value-type="float" office:value="157154" table:style-name="ce13">
            <text:p>157 154</text:p>
          </table:table-cell>
          <table:table-cell office:value-type="float" office:value="157154" table:style-name="ce13">
            <text:p>157 154</text:p>
          </table:table-cell>
          <table:table-cell office:value-type="float" office:value="0" table:style-name="ce13">
            <text:p>0</text:p>
          </table:table-cell>
          <table:table-cell office:value-type="float" office:value="798600" table:style-name="ce13">
            <text:p>798 600</text:p>
          </table:table-cell>
          <table:table-cell office:value-type="float" office:value="1185700" table:style-name="ce13">
            <text:p>1 185 700</text:p>
          </table:table-cell>
          <table:table-cell office:value-type="float" office:value="330000" table:style-name="ce13">
            <text:p>330 000</text:p>
          </table:table-cell>
          <table:table-cell office:value-type="float" office:value="330000" table:style-name="ce13">
            <text:p>33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100" table:style-name="ce13">
            <text:p>33 100</text:p>
          </table:table-cell>
          <table:table-cell office:value-type="float" office:value="0" table:style-name="ce13">
            <text:p>0</text:p>
          </table:table-cell>
          <table:table-cell office:value-type="float" office:value="6352154" table:style-name="ce13">
            <text:p>6 352 154</text:p>
          </table:table-cell>
          <table:table-cell office:value-type="float" office:value="0" table:formula="of:=[.C421]-[.D421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2017 Kvalsund</text:p>
          </table:table-cell>
          <table:table-cell office:value-type="float" office:value="4297600" table:style-name="ce15">
            <text:p>4 297 600</text:p>
          </table:table-cell>
          <table:table-cell office:value-type="float" office:value="-26319" table:style-name="ce15">
            <text:p>-26 319</text:p>
          </table:table-cell>
          <table:table-cell office:value-type="float" office:value="-26319" table:style-name="ce15">
            <text:p>-26 319</text:p>
          </table:table-cell>
          <table:table-cell office:value-type="float" office:value="0" table:style-name="ce15">
            <text:p>0</text:p>
          </table:table-cell>
          <table:table-cell office:value-type="float" office:value="809400" table:style-name="ce15">
            <text:p>809 400</text:p>
          </table:table-cell>
          <table:table-cell office:value-type="float" office:value="1185700" table:style-name="ce15">
            <text:p>1 185 700</text:p>
          </table:table-cell>
          <table:table-cell office:value-type="float" office:value="200000" table:style-name="ce15">
            <text:p>200 000</text:p>
          </table:table-cell>
          <table:table-cell office:value-type="float" office:value="200000" table:style-name="ce15">
            <text:p>2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100" table:style-name="ce15">
            <text:p>8 100</text:p>
          </table:table-cell>
          <table:table-cell office:value-type="float" office:value="0" table:style-name="ce15">
            <text:p>0</text:p>
          </table:table-cell>
          <table:table-cell office:value-type="float" office:value="6474481" table:style-name="ce15">
            <text:p>6 474 481</text:p>
          </table:table-cell>
          <table:table-cell office:value-type="float" office:value="0" table:formula="of:=[.C422]-[.D422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2018 Måsøy</text:p>
          </table:table-cell>
          <table:table-cell office:value-type="float" office:value="4201000" table:style-name="ce11">
            <text:p>4 201 000</text:p>
          </table:table-cell>
          <table:table-cell office:value-type="float" office:value="174983" table:style-name="ce11">
            <text:p>174 983</text:p>
          </table:table-cell>
          <table:table-cell office:value-type="float" office:value="174983" table:style-name="ce11">
            <text:p>174 983</text:p>
          </table:table-cell>
          <table:table-cell office:value-type="float" office:value="0" table:style-name="ce11">
            <text:p>0</text:p>
          </table:table-cell>
          <table:table-cell office:value-type="float" office:value="955700" table:style-name="ce11">
            <text:p>955 7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505000" table:style-name="ce11">
            <text:p>505 000</text:p>
          </table:table-cell>
          <table:table-cell office:value-type="float" office:value="420000" table:style-name="ce11">
            <text:p>420 000</text:p>
          </table:table-cell>
          <table:table-cell office:value-type="float" office:value="60000" table:style-name="ce11">
            <text:p>60 000</text:p>
          </table:table-cell>
          <table:table-cell office:value-type="float" office:value="25000" table:style-name="ce11">
            <text:p>2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22383" table:style-name="ce11">
            <text:p>7 022 383</text:p>
          </table:table-cell>
          <table:table-cell office:value-type="float" office:value="0" table:formula="of:=[.C423]-[.D423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019 Nordkapp</text:p>
          </table:table-cell>
          <table:table-cell office:value-type="float" office:value="9004000" table:style-name="ce13">
            <text:p>9 004 000</text:p>
          </table:table-cell>
          <table:table-cell office:value-type="float" office:value="435595" table:style-name="ce13">
            <text:p>435 595</text:p>
          </table:table-cell>
          <table:table-cell office:value-type="float" office:value="435595" table:style-name="ce13">
            <text:p>435 595</text:p>
          </table:table-cell>
          <table:table-cell office:value-type="float" office:value="0" table:style-name="ce13">
            <text:p>0</text:p>
          </table:table-cell>
          <table:table-cell office:value-type="float" office:value="2474300" table:style-name="ce13">
            <text:p>2 474 300</text:p>
          </table:table-cell>
          <table:table-cell office:value-type="float" office:value="0" table:style-name="ce13">
            <text:p>0</text:p>
          </table:table-cell>
          <table:table-cell office:value-type="float" office:value="425000" table:style-name="ce13">
            <text:p>425 000</text:p>
          </table:table-cell>
          <table:table-cell office:value-type="float" office:value="350000" table:style-name="ce13">
            <text:p>350 000</text:p>
          </table:table-cell>
          <table:table-cell office:value-type="float" office:value="0" table:style-name="ce13">
            <text:p>0</text:p>
          </table:table-cell>
          <table:table-cell office:value-type="float" office:value="75000" table:style-name="ce13">
            <text:p>75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38895" table:style-name="ce13">
            <text:p>12 338 895</text:p>
          </table:table-cell>
          <table:table-cell office:value-type="float" office:value="0" table:formula="of:=[.C424]-[.D424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2020 Porsanger</text:p>
          </table:table-cell>
          <table:table-cell office:value-type="float" office:value="9239300" table:style-name="ce15">
            <text:p>9 239 300</text:p>
          </table:table-cell>
          <table:table-cell office:value-type="float" office:value="525173" table:style-name="ce15">
            <text:p>525 173</text:p>
          </table:table-cell>
          <table:table-cell office:value-type="float" office:value="525173" table:style-name="ce15">
            <text:p>525 173</text:p>
          </table:table-cell>
          <table:table-cell office:value-type="float" office:value="0" table:style-name="ce15">
            <text:p>0</text:p>
          </table:table-cell>
          <table:table-cell office:value-type="float" office:value="3051900" table:style-name="ce15">
            <text:p>3 051 900</text:p>
          </table:table-cell>
          <table:table-cell office:value-type="float" office:value="0" table:style-name="ce15">
            <text:p>0</text:p>
          </table:table-cell>
          <table:table-cell office:value-type="float" office:value="690000" table:style-name="ce15">
            <text:p>690 000</text:p>
          </table:table-cell>
          <table:table-cell office:value-type="float" office:value="440000" table:style-name="ce15">
            <text:p>440 000</text:p>
          </table:table-cell>
          <table:table-cell office:value-type="float" office:value="0" table:style-name="ce15">
            <text:p>0</text:p>
          </table:table-cell>
          <table:table-cell office:value-type="float" office:value="250000" table:style-name="ce15">
            <text:p>2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506373" table:style-name="ce15">
            <text:p>13 506 373</text:p>
          </table:table-cell>
          <table:table-cell office:value-type="float" office:value="0" table:formula="of:=[.C425]-[.D425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2021 Karasjok</text:p>
          </table:table-cell>
          <table:table-cell office:value-type="float" office:value="7575500" table:style-name="ce11">
            <text:p>7 575 500</text:p>
          </table:table-cell>
          <table:table-cell office:value-type="float" office:value="385922" table:style-name="ce11">
            <text:p>385 922</text:p>
          </table:table-cell>
          <table:table-cell office:value-type="float" office:value="385922" table:style-name="ce11">
            <text:p>385 922</text:p>
          </table:table-cell>
          <table:table-cell office:value-type="float" office:value="0" table:style-name="ce11">
            <text:p>0</text:p>
          </table:table-cell>
          <table:table-cell office:value-type="float" office:value="2077700" table:style-name="ce11">
            <text:p>2 077 7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557500" table:style-name="ce11">
            <text:p>557 500</text:p>
          </table:table-cell>
          <table:table-cell office:value-type="float" office:value="520000" table:style-name="ce11">
            <text:p>520 000</text:p>
          </table:table-cell>
          <table:table-cell office:value-type="float" office:value="0" table:style-name="ce11">
            <text:p>0</text:p>
          </table:table-cell>
          <table:table-cell office:value-type="float" office:value="37500" table:style-name="ce11">
            <text:p>37 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782322" table:style-name="ce11">
            <text:p>11 782 322</text:p>
          </table:table-cell>
          <table:table-cell office:value-type="float" office:value="0" table:formula="of:=[.C426]-[.D426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022 Lebesby</text:p>
          </table:table-cell>
          <table:table-cell office:value-type="float" office:value="5668000" table:style-name="ce13">
            <text:p>5 668 000</text:p>
          </table:table-cell>
          <table:table-cell office:value-type="float" office:value="-789407" table:style-name="ce13">
            <text:p>-789 407</text:p>
          </table:table-cell>
          <table:table-cell office:value-type="float" office:value="-789407" table:style-name="ce13">
            <text:p>-789 407</text:p>
          </table:table-cell>
          <table:table-cell office:value-type="float" office:value="0" table:style-name="ce13">
            <text:p>0</text:p>
          </table:table-cell>
          <table:table-cell office:value-type="float" office:value="1032700" table:style-name="ce13">
            <text:p>1 032 700</text:p>
          </table:table-cell>
          <table:table-cell office:value-type="float" office:value="1185700" table:style-name="ce13">
            <text:p>1 185 700</text:p>
          </table:table-cell>
          <table:table-cell office:value-type="float" office:value="290000" table:style-name="ce13">
            <text:p>290 000</text:p>
          </table:table-cell>
          <table:table-cell office:value-type="float" office:value="290000" table:style-name="ce13">
            <text:p>29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386993" table:style-name="ce13">
            <text:p>7 386 993</text:p>
          </table:table-cell>
          <table:table-cell office:value-type="float" office:value="0" table:formula="of:=[.C427]-[.D427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2023 Gamvik</text:p>
          </table:table-cell>
          <table:table-cell office:value-type="float" office:value="3406600" table:style-name="ce15">
            <text:p>3 406 600</text:p>
          </table:table-cell>
          <table:table-cell office:value-type="float" office:value="-19985" table:style-name="ce15">
            <text:p>-19 985</text:p>
          </table:table-cell>
          <table:table-cell office:value-type="float" office:value="-19985" table:style-name="ce15">
            <text:p>-19 985</text:p>
          </table:table-cell>
          <table:table-cell office:value-type="float" office:value="0" table:style-name="ce15">
            <text:p>0</text:p>
          </table:table-cell>
          <table:table-cell office:value-type="float" office:value="845600" table:style-name="ce15">
            <text:p>845 600</text:p>
          </table:table-cell>
          <table:table-cell office:value-type="float" office:value="1185700" table:style-name="ce15">
            <text:p>1 185 700</text:p>
          </table:table-cell>
          <table:table-cell office:value-type="float" office:value="600000" table:style-name="ce15">
            <text:p>600 000</text:p>
          </table:table-cell>
          <table:table-cell office:value-type="float" office:value="600000" table:style-name="ce15">
            <text:p>60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300" table:style-name="ce15">
            <text:p>113 300</text:p>
          </table:table-cell>
          <table:table-cell office:value-type="float" office:value="0" table:style-name="ce15">
            <text:p>0</text:p>
          </table:table-cell>
          <table:table-cell office:value-type="float" office:value="6131215" table:style-name="ce15">
            <text:p>6 131 215</text:p>
          </table:table-cell>
          <table:table-cell office:value-type="float" office:value="0" table:formula="of:=[.C428]-[.D428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2024 Berlevåg</text:p>
          </table:table-cell>
          <table:table-cell office:value-type="float" office:value="3451200" table:style-name="ce11">
            <text:p>3 451 200</text:p>
          </table:table-cell>
          <table:table-cell office:value-type="float" office:value="153439" table:style-name="ce11">
            <text:p>153 439</text:p>
          </table:table-cell>
          <table:table-cell office:value-type="float" office:value="153439" table:style-name="ce11">
            <text:p>153 439</text:p>
          </table:table-cell>
          <table:table-cell office:value-type="float" office:value="0" table:style-name="ce11">
            <text:p>0</text:p>
          </table:table-cell>
          <table:table-cell office:value-type="float" office:value="814000" table:style-name="ce11">
            <text:p>814 0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375000" table:style-name="ce11">
            <text:p>375 000</text:p>
          </table:table-cell>
          <table:table-cell office:value-type="float" office:value="300000" table:style-name="ce11">
            <text:p>300 000</text:p>
          </table:table-cell>
          <table:table-cell office:value-type="float" office:value="0" table:style-name="ce11">
            <text:p>0</text:p>
          </table:table-cell>
          <table:table-cell office:value-type="float" office:value="75000" table:style-name="ce11">
            <text:p>75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79339" table:style-name="ce11">
            <text:p>5 979 339</text:p>
          </table:table-cell>
          <table:table-cell office:value-type="float" office:value="0" table:formula="of:=[.C429]-[.D429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025 Tana</text:p>
          </table:table-cell>
          <table:table-cell office:value-type="float" office:value="9031800" table:style-name="ce13">
            <text:p>9 031 800</text:p>
          </table:table-cell>
          <table:table-cell office:value-type="float" office:value="312773" table:style-name="ce13">
            <text:p>312 773</text:p>
          </table:table-cell>
          <table:table-cell office:value-type="float" office:value="312773" table:style-name="ce13">
            <text:p>312 773</text:p>
          </table:table-cell>
          <table:table-cell office:value-type="float" office:value="0" table:style-name="ce13">
            <text:p>0</text:p>
          </table:table-cell>
          <table:table-cell office:value-type="float" office:value="2220200" table:style-name="ce13">
            <text:p>2 220 200</text:p>
          </table:table-cell>
          <table:table-cell office:value-type="float" office:value="1185700" table:style-name="ce13">
            <text:p>1 185 700</text:p>
          </table:table-cell>
          <table:table-cell office:value-type="float" office:value="530000" table:style-name="ce13">
            <text:p>530 000</text:p>
          </table:table-cell>
          <table:table-cell office:value-type="float" office:value="430000" table:style-name="ce13">
            <text:p>430 000</text:p>
          </table:table-cell>
          <table:table-cell office:value-type="float" office:value="0" table:style-name="ce13">
            <text:p>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280473" table:style-name="ce13">
            <text:p>13 280 473</text:p>
          </table:table-cell>
          <table:table-cell office:value-type="float" office:value="0" table:formula="of:=[.C430]-[.D430]" table:style-name="ce13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2027 Nesseby</text:p>
          </table:table-cell>
          <table:table-cell office:value-type="float" office:value="3583500" table:style-name="ce15">
            <text:p>3 583 500</text:p>
          </table:table-cell>
          <table:table-cell office:value-type="float" office:value="120084" table:style-name="ce15">
            <text:p>120 084</text:p>
          </table:table-cell>
          <table:table-cell office:value-type="float" office:value="120084" table:style-name="ce15">
            <text:p>120 084</text:p>
          </table:table-cell>
          <table:table-cell office:value-type="float" office:value="0" table:style-name="ce15">
            <text:p>0</text:p>
          </table:table-cell>
          <table:table-cell office:value-type="float" office:value="707700" table:style-name="ce15">
            <text:p>707 700</text:p>
          </table:table-cell>
          <table:table-cell office:value-type="float" office:value="1185700" table:style-name="ce15">
            <text:p>1 185 700</text:p>
          </table:table-cell>
          <table:table-cell office:value-type="float" office:value="390000" table:style-name="ce15">
            <text:p>390 000</text:p>
          </table:table-cell>
          <table:table-cell office:value-type="float" office:value="240000" table:style-name="ce15">
            <text:p>240 000</text:p>
          </table:table-cell>
          <table:table-cell office:value-type="float" office:value="0" table:style-name="ce15">
            <text:p>0</text:p>
          </table:table-cell>
          <table:table-cell office:value-type="float" office:value="150000" table:style-name="ce15">
            <text:p>150 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86984" table:style-name="ce15">
            <text:p>5 986 984</text:p>
          </table:table-cell>
          <table:table-cell office:value-type="float" office:value="0" table:formula="of:=[.C431]-[.D431]" table:style-name="ce1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2028 Båtsfjord</text:p>
          </table:table-cell>
          <table:table-cell office:value-type="float" office:value="5500700" table:style-name="ce11">
            <text:p>5 500 700</text:p>
          </table:table-cell>
          <table:table-cell office:value-type="float" office:value="334047" table:style-name="ce11">
            <text:p>334 047</text:p>
          </table:table-cell>
          <table:table-cell office:value-type="float" office:value="334047" table:style-name="ce11">
            <text:p>334 047</text:p>
          </table:table-cell>
          <table:table-cell office:value-type="float" office:value="0" table:style-name="ce11">
            <text:p>0</text:p>
          </table:table-cell>
          <table:table-cell office:value-type="float" office:value="1699600" table:style-name="ce11">
            <text:p>1 699 600</text:p>
          </table:table-cell>
          <table:table-cell office:value-type="float" office:value="1185700" table:style-name="ce11">
            <text:p>1 185 700</text:p>
          </table:table-cell>
          <table:table-cell office:value-type="float" office:value="330000" table:style-name="ce11">
            <text:p>330 000</text:p>
          </table:table-cell>
          <table:table-cell office:value-type="float" office:value="330000" table:style-name="ce11">
            <text:p>330 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900" table:style-name="ce11">
            <text:p>65 900</text:p>
          </table:table-cell>
          <table:table-cell office:value-type="float" office:value="0" table:style-name="ce11">
            <text:p>0</text:p>
          </table:table-cell>
          <table:table-cell office:value-type="float" office:value="9115947" table:style-name="ce11">
            <text:p>9 115 947</text:p>
          </table:table-cell>
          <table:table-cell office:value-type="float" office:value="0" table:formula="of:=[.C432]-[.D432]" table:style-name="ce11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2030 Sør-Varanger</text:p>
          </table:table-cell>
          <table:table-cell office:value-type="float" office:value="22819900" table:style-name="ce13">
            <text:p>22 819 900</text:p>
          </table:table-cell>
          <table:table-cell office:value-type="float" office:value="59449" table:style-name="ce13">
            <text:p>59 449</text:p>
          </table:table-cell>
          <table:table-cell office:value-type="float" office:value="59449" table:style-name="ce13">
            <text:p>59 449</text:p>
          </table:table-cell>
          <table:table-cell office:value-type="float" office:value="0" table:style-name="ce13">
            <text:p>0</text:p>
          </table:table-cell>
          <table:table-cell office:value-type="float" office:value="7770300" table:style-name="ce13">
            <text:p>7 770 300</text:p>
          </table:table-cell>
          <table:table-cell office:value-type="float" office:value="0" table:style-name="ce13">
            <text:p>0</text:p>
          </table:table-cell>
          <table:table-cell office:value-type="float" office:value="137500" table:style-name="ce13">
            <text:p>137 500</text:p>
          </table:table-cell>
          <table:table-cell office:value-type="float" office:value="100000" table:style-name="ce13">
            <text:p>100 000</text:p>
          </table:table-cell>
          <table:table-cell office:value-type="float" office:value="0" table:style-name="ce13">
            <text:p>0</text:p>
          </table:table-cell>
          <table:table-cell office:value-type="float" office:value="37500" table:style-name="ce13">
            <text:p>37 5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787149" table:style-name="ce13">
            <text:p>30 787 149</text:p>
          </table:table-cell>
          <table:table-cell office:value-type="float" office:value="0" table:formula="of:=[.C433]-[.D433]" table:style-name="ce13">
            <text:p>0</text:p>
          </table:table-cell>
          <table:table-cell table:number-columns-repeated="16369"/>
        </table:table-row>
        <table:table-row table:style-name="ro5">
          <table:table-cell table:style-name="ce16"/>
          <table:table-cell office:value-type="float" office:value="11523685100" table:style-name="ce17">
            <text:p>11 523 685 100</text:p>
          </table:table-cell>
          <table:table-cell office:value-type="float" office:value="-3734398" table:style-name="ce17">
            <text:p>-3 734 398</text:p>
          </table:table-cell>
          <table:table-cell office:value-type="float" office:value="19925498" table:style-name="ce17">
            <text:p>19 925 498</text:p>
          </table:table-cell>
          <table:table-cell office:value-type="float" office:value="39691700" table:style-name="ce17">
            <text:p>39 691 700</text:p>
          </table:table-cell>
          <table:table-cell office:value-type="float" office:value="156081300" table:style-name="ce17">
            <text:p>156 081 300</text:p>
          </table:table-cell>
          <table:table-cell office:value-type="float" office:value="96350100" table:style-name="ce17">
            <text:p>96 350 100</text:p>
          </table:table-cell>
          <table:table-cell office:value-type="float" office:value="171532000" table:style-name="ce17">
            <text:p>171 532 000</text:p>
          </table:table-cell>
          <table:table-cell office:value-type="float" office:value="90141500" table:style-name="ce17">
            <text:p>90 141 500</text:p>
          </table:table-cell>
          <table:table-cell office:value-type="float" office:value="39660000" table:style-name="ce17">
            <text:p>39 660 000</text:p>
          </table:table-cell>
          <table:table-cell office:value-type="float" office:value="41730500" table:style-name="ce17">
            <text:p>41 730 500</text:p>
          </table:table-cell>
          <table:table-cell office:value-type="float" office:value="39338600" table:style-name="ce17">
            <text:p>39 338 600</text:p>
          </table:table-cell>
          <table:table-cell office:value-type="float" office:value="44013200" table:style-name="ce17">
            <text:p>44 013 200</text:p>
          </table:table-cell>
          <table:table-cell office:value-type="float" office:value="12090617498" table:style-name="ce17">
            <text:p>12 090 617 498</text:p>
          </table:table-cell>
          <table:table-cell office:value-type="float" office:value="-23659896" table:formula="of:=[.C434]-[.D434]" table:style-name="ce17">
            <text:p>-23 659 896</text:p>
          </table:table-cell>
          <table:table-cell table:number-columns-repeated="16369"/>
        </table:table-row>
        <table:table-row table:style-name="ro5">
          <table:table-cell table:number-columns-repeated="16384" table:style-name="ce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9"/>
          <table:table-cell table:style-name="ce18"/>
          <table:table-cell table:style-name="ce9"/>
          <table:table-cell table:style-name="ce18"/>
          <table:table-cell table:number-columns-repeated="16379" table:style-name="ce9"/>
        </table:table-row>
        <table:table-row table:style-name="ro2">
          <table:table-cell table:number-columns-repeated="4" table:style-name="ce9"/>
          <table:table-cell table:style-name="ce18"/>
          <table:table-cell table:number-columns-repeated="16379" table:style-name="ce9"/>
        </table:table-row>
        <table:table-row table:number-rows-repeated="1048138" table:style-name="ro2">
          <table:table-cell table:number-columns-repeated="16384"/>
        </table:table-row>
        <table:named-expressions>
          <table:named-range table:name="IDX" table:cell-range-address="Internett_k6.$A$1" table:base-cell-address="Internett_k6.$A$1"/>
          <table:named-expression table:name="Print_Titles" table:expression="of:=[Internett_k6.$A:.$A]~[Internett_k6.$3:.$5]" table:base-cell-address="Internett_k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DEBF7"/>
    </style:style>
    <style:style style:name="_50_0_32__37__32_-_32_uthevingsfarge_32_2" style:display-name="20 % - uthevingsfarge 2" style:family="table-cell" style:data-style-name="N0">
      <style:table-cell-properties fo:background-color="#FCE4D6"/>
    </style:style>
    <style:style style:name="_50_0_32__37__32_-_32_uthevingsfarge_32_3" style:display-name="20 % - uthevingsfarge 3" style:family="table-cell" style:data-style-name="N0">
      <style:table-cell-properties fo:background-color="#EDEDED"/>
    </style:style>
    <style:style style:name="_50_0_32__37__32_-_32_uthevingsfarge_32_4" style:display-name="20 % - uthevingsfarge 4" style:family="table-cell" style:data-style-name="N0">
      <style:table-cell-properties fo:background-color="#FFF2CC"/>
    </style:style>
    <style:style style:name="_50_0_32__37__32_-_32_uthevingsfarge_32_5" style:display-name="20 % - uthevingsfarge 5" style:family="table-cell" style:data-style-name="N0">
      <style:table-cell-properties fo:background-color="#D9E1F2"/>
    </style:style>
    <style:style style:name="_50_0_32__37__32_-_32_uthevingsfarge_32_6" style:display-name="20 % - uthevingsfarge 6" style:family="table-cell" style:data-style-name="N0">
      <style:table-cell-properties fo:background-color="#E2EFDA"/>
    </style:style>
    <style:style style:name="_52_0_32__37__32_-_32_uthevingsfarge_32_1" style:display-name="40 % - uthevingsfarge 1" style:family="table-cell" style:data-style-name="N0">
      <style:table-cell-properties fo:background-color="#BDD7EE"/>
    </style:style>
    <style:style style:name="_52_0_32__37__32_-_32_uthevingsfarge_32_2" style:display-name="40 % - uthevingsfarge 2" style:family="table-cell" style:data-style-name="N0">
      <style:table-cell-properties fo:background-color="#F8CBAD"/>
    </style:style>
    <style:style style:name="_52_0_32__37__32_-_32_uthevingsfarge_32_3" style:display-name="40 % - uthevingsfarge 3" style:family="table-cell" style:data-style-name="N0">
      <style:table-cell-properties fo:background-color="#DBDBDB"/>
    </style:style>
    <style:style style:name="_52_0_32__37__32_-_32_uthevingsfarge_32_4" style:display-name="40 % - uthevingsfarge 4" style:family="table-cell" style:data-style-name="N0">
      <style:table-cell-properties fo:background-color="#FFE699"/>
    </style:style>
    <style:style style:name="_52_0_32__37__32_-_32_uthevingsfarge_32_5" style:display-name="40 % - uthevingsfarge 5" style:family="table-cell" style:data-style-name="N0">
      <style:table-cell-properties fo:background-color="#B4C6E7"/>
    </style:style>
    <style:style style:name="_52_0_32__37__32_-_32_uthevingsfarge_32_6" style:display-name="40 % - uthevingsfarge 6" style:family="table-cell" style:data-style-name="N0">
      <style:table-cell-properties fo:background-color="#C6E0B4"/>
    </style:style>
    <style:style style:name="_54_0_32__37__32_-_32_uthevingsfarge_32_1" style:display-name="60 % - uthevingsfarge 1" style:family="table-cell" style:data-style-name="N0">
      <style:table-cell-properties fo:background-color="#9BC2E6"/>
      <style:text-properties fo:color="#FFFFFF"/>
    </style:style>
    <style:style style:name="_54_0_32__37__32_-_32_uthevingsfarge_32_2" style:display-name="60 % - uthevingsfarge 2" style:family="table-cell" style:data-style-name="N0">
      <style:table-cell-properties fo:background-color="#F4B084"/>
      <style:text-properties fo:color="#FFFFFF"/>
    </style:style>
    <style:style style:name="_54_0_32__37__32_-_32_uthevingsfarge_32_3" style:display-name="60 % - uthevingsfarge 3" style:family="table-cell" style:data-style-name="N0">
      <style:table-cell-properties fo:background-color="#C9C9C9"/>
      <style:text-properties fo:color="#FFFFFF"/>
    </style:style>
    <style:style style:name="_54_0_32__37__32_-_32_uthevingsfarge_32_4" style:display-name="60 % - uthevingsfarge 4" style:family="table-cell" style:data-style-name="N0">
      <style:table-cell-properties fo:background-color="#FFD966"/>
      <style:text-properties fo:color="#FFFFFF"/>
    </style:style>
    <style:style style:name="_54_0_32__37__32_-_32_uthevingsfarge_32_5" style:display-name="60 % - uthevingsfarge 5" style:family="table-cell" style:data-style-name="N0">
      <style:table-cell-properties fo:background-color="#8EA9DB"/>
      <style:text-properties fo:color="#FFFFFF"/>
    </style:style>
    <style:style style:name="_54_0_32__37__32_-_32_uthevingsfarge_32_6" style:display-name="60 % - uthevingsfarge 6" style:family="table-cell" style:data-style-name="N0">
      <style:table-cell-properties fo:background-color="#A9D08E"/>
      <style:text-properties fo:color="#FFFFFF"/>
    </style:style>
    <style:style style:name="Benyttet_32_hyperkobling" style:display-name="Benyttet hyperkobling" style:family="table-cell" style:data-style-name="N0">
      <style:text-properties fo:color="#800080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Hyperkobling" style:family="table-cell" style:data-style-name="N0">
      <style:text-properties fo:color="#0000FF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69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AS Output</dc:title>
    <meta:initial-creator>Byrhagen Karen Nystad</meta:initial-creator>
    <dc:creator>Karen Nystad Byrhagen</dc:creator>
    <meta:creation-date>2015-06-01T09:04:17Z</meta:creation-date>
    <dc:date>2015-06-01T09:04:31Z</dc:date>
    <meta:print-date>2015-06-01T09:04:06Z</meta:print-date>
  </office:meta>
</office:document-meta>
</file>