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6pt" style:use-optimal-row-height="tru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2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8">
            <text:p>Beregning av rammetilskudd og utbetaling til kommunene, juni 2016 (termin 6)</text:p>
          </table:table-cell>
          <table:table-cell table:number-columns-repeated="17" table:style-name="ce18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Uttrekk forsøk med statlig finansiering av omsorgstjenester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ekstra skjønn tildelt av departementet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1155400" table:style-name="ce10">
            <text:p>71 155 400</text:p>
          </table:table-cell>
          <table:table-cell office:value-type="float" office:value="0" table:style-name="ce10">
            <text:p>0</text:p>
          </table:table-cell>
          <table:table-cell office:value-type="float" office:value="4070971" table:style-name="ce10">
            <text:p>4 070 971</text:p>
          </table:table-cell>
          <table:table-cell office:value-type="float" office:value="4070971" table:style-name="ce10">
            <text:p>4 070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466371" table:style-name="ce10">
            <text:p>75 466 371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8960500" table:style-name="ce12">
            <text:p>68 960 500</text:p>
          </table:table-cell>
          <table:table-cell office:value-type="float" office:value="0" table:style-name="ce12">
            <text:p>0</text:p>
          </table:table-cell>
          <table:table-cell office:value-type="float" office:value="4063778" table:style-name="ce12">
            <text:p>4 063 778</text:p>
          </table:table-cell>
          <table:table-cell office:value-type="float" office:value="4063778" table:style-name="ce12">
            <text:p>4 063 7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84278" table:style-name="ce12">
            <text:p>73 484 278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28161900" table:style-name="ce14">
            <text:p>128 161 900</text:p>
          </table:table-cell>
          <table:table-cell office:value-type="float" office:value="0" table:style-name="ce14">
            <text:p>0</text:p>
          </table:table-cell>
          <table:table-cell office:value-type="float" office:value="3924568" table:style-name="ce14">
            <text:p>3 924 568</text:p>
          </table:table-cell>
          <table:table-cell office:value-type="float" office:value="3924568" table:style-name="ce14">
            <text:p>3 924 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26468" table:style-name="ce14">
            <text:p>132 626 468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71298800" table:style-name="ce10">
            <text:p>171 298 800</text:p>
          </table:table-cell>
          <table:table-cell office:value-type="float" office:value="0" table:style-name="ce10">
            <text:p>0</text:p>
          </table:table-cell>
          <table:table-cell office:value-type="float" office:value="9266801" table:style-name="ce10">
            <text:p>9 266 801</text:p>
          </table:table-cell>
          <table:table-cell office:value-type="float" office:value="9266801" table:style-name="ce10">
            <text:p>9 266 8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0000" table:style-name="ce10">
            <text:p>880 000</text:p>
          </table:table-cell>
          <table:table-cell office:value-type="float" office:value="880000" table:style-name="ce10">
            <text:p>8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445601" table:style-name="ce10">
            <text:p>181 445 601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9391400" table:style-name="ce12">
            <text:p>9 391 400</text:p>
          </table:table-cell>
          <table:table-cell office:value-type="float" office:value="0" table:style-name="ce12">
            <text:p>0</text:p>
          </table:table-cell>
          <table:table-cell office:value-type="float" office:value="152877" table:style-name="ce12">
            <text:p>152 877</text:p>
          </table:table-cell>
          <table:table-cell office:value-type="float" office:value="152877" table:style-name="ce12">
            <text:p>152 8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400" table:style-name="ce12">
            <text:p>158 400</text:p>
          </table:table-cell>
          <table:table-cell office:value-type="float" office:value="0" table:style-name="ce12">
            <text:p>0</text:p>
          </table:table-cell>
          <table:table-cell office:value-type="float" office:value="9722677" table:style-name="ce12">
            <text:p>9 722 677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884600" table:style-name="ce14">
            <text:p>4 884 600</text:p>
          </table:table-cell>
          <table:table-cell office:value-type="float" office:value="0" table:style-name="ce14">
            <text:p>0</text:p>
          </table:table-cell>
          <table:table-cell office:value-type="float" office:value="191706" table:style-name="ce14">
            <text:p>191 706</text:p>
          </table:table-cell>
          <table:table-cell office:value-type="float" office:value="191706" table:style-name="ce14">
            <text:p>191 7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63806" table:style-name="ce14">
            <text:p>5 663 806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9893400" table:style-name="ce10">
            <text:p>9 893 400</text:p>
          </table:table-cell>
          <table:table-cell office:value-type="float" office:value="0" table:style-name="ce10">
            <text:p>0</text:p>
          </table:table-cell>
          <table:table-cell office:value-type="float" office:value="404405" table:style-name="ce10">
            <text:p>404 405</text:p>
          </table:table-cell>
          <table:table-cell office:value-type="float" office:value="404405" table:style-name="ce10">
            <text:p>404 405</text:p>
          </table:table-cell>
          <table:table-cell office:value-type="float" office:value="328000" table:style-name="ce10">
            <text:p>3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5805" table:style-name="ce10">
            <text:p>10 675 805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931200" table:style-name="ce12">
            <text:p>2 931 200</text:p>
          </table:table-cell>
          <table:table-cell office:value-type="float" office:value="0" table:style-name="ce12">
            <text:p>0</text:p>
          </table:table-cell>
          <table:table-cell office:value-type="float" office:value="123155" table:style-name="ce12">
            <text:p>123 155</text:p>
          </table:table-cell>
          <table:table-cell office:value-type="float" office:value="123155" table:style-name="ce12">
            <text:p>123 1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31855" table:style-name="ce12">
            <text:p>3 631 855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975700" table:style-name="ce14">
            <text:p>13 975 700</text:p>
          </table:table-cell>
          <table:table-cell office:value-type="float" office:value="0" table:style-name="ce14">
            <text:p>0</text:p>
          </table:table-cell>
          <table:table-cell office:value-type="float" office:value="448503" table:style-name="ce14">
            <text:p>448 503</text:p>
          </table:table-cell>
          <table:table-cell office:value-type="float" office:value="448503" table:style-name="ce14">
            <text:p>448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74203" table:style-name="ce14">
            <text:p>14 574 203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3392600" table:style-name="ce10">
            <text:p>13 392 600</text:p>
          </table:table-cell>
          <table:table-cell office:value-type="float" office:value="0" table:style-name="ce10">
            <text:p>0</text:p>
          </table:table-cell>
          <table:table-cell office:value-type="float" office:value="-1007379" table:style-name="ce10">
            <text:p>-1 007 379</text:p>
          </table:table-cell>
          <table:table-cell office:value-type="float" office:value="-1007379" table:style-name="ce10">
            <text:p>-1 007 3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50000" table:style-name="ce10">
            <text:p>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800" table:style-name="ce10">
            <text:p>192 800</text:p>
          </table:table-cell>
          <table:table-cell office:value-type="float" office:value="0" table:style-name="ce10">
            <text:p>0</text:p>
          </table:table-cell>
          <table:table-cell office:value-type="float" office:value="12698021" table:style-name="ce10">
            <text:p>12 698 021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5561200" table:style-name="ce12">
            <text:p>35 561 200</text:p>
          </table:table-cell>
          <table:table-cell office:value-type="float" office:value="0" table:style-name="ce12">
            <text:p>0</text:p>
          </table:table-cell>
          <table:table-cell office:value-type="float" office:value="-8529592" table:style-name="ce12">
            <text:p>-8 529 592</text:p>
          </table:table-cell>
          <table:table-cell office:value-type="float" office:value="-8529592" table:style-name="ce12">
            <text:p>-8 529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21608" table:style-name="ce12">
            <text:p>27 221 608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8295800" table:style-name="ce14">
            <text:p>28 295 800</text:p>
          </table:table-cell>
          <table:table-cell office:value-type="float" office:value="0" table:style-name="ce14">
            <text:p>0</text:p>
          </table:table-cell>
          <table:table-cell office:value-type="float" office:value="1415548" table:style-name="ce14">
            <text:p>1 415 548</text:p>
          </table:table-cell>
          <table:table-cell office:value-type="float" office:value="1415548" table:style-name="ce14">
            <text:p>1 415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861348" table:style-name="ce14">
            <text:p>29 861 348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038400" table:style-name="ce10">
            <text:p>10 038 400</text:p>
          </table:table-cell>
          <table:table-cell office:value-type="float" office:value="0" table:style-name="ce10">
            <text:p>0</text:p>
          </table:table-cell>
          <table:table-cell office:value-type="float" office:value="-854396" table:style-name="ce10">
            <text:p>-854 396</text:p>
          </table:table-cell>
          <table:table-cell office:value-type="float" office:value="-854396" table:style-name="ce10">
            <text:p>-854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4004" table:style-name="ce10">
            <text:p>9 244 004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2888800" table:style-name="ce12">
            <text:p>22 888 800</text:p>
          </table:table-cell>
          <table:table-cell office:value-type="float" office:value="0" table:style-name="ce12">
            <text:p>0</text:p>
          </table:table-cell>
          <table:table-cell office:value-type="float" office:value="851659" table:style-name="ce12">
            <text:p>851 659</text:p>
          </table:table-cell>
          <table:table-cell office:value-type="float" office:value="851659" table:style-name="ce12">
            <text:p>851 6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10459" table:style-name="ce12">
            <text:p>23 810 459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6758000" table:style-name="ce14">
            <text:p>16 758 000</text:p>
          </table:table-cell>
          <table:table-cell office:value-type="float" office:value="0" table:style-name="ce14">
            <text:p>0</text:p>
          </table:table-cell>
          <table:table-cell office:value-type="float" office:value="424208" table:style-name="ce14">
            <text:p>424 208</text:p>
          </table:table-cell>
          <table:table-cell office:value-type="float" office:value="424208" table:style-name="ce14">
            <text:p>424 2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2208" table:style-name="ce14">
            <text:p>17 412 208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3111300" table:style-name="ce10">
            <text:p>33 111 300</text:p>
          </table:table-cell>
          <table:table-cell office:value-type="float" office:value="0" table:style-name="ce10">
            <text:p>0</text:p>
          </table:table-cell>
          <table:table-cell office:value-type="float" office:value="1279776" table:style-name="ce10">
            <text:p>1 279 776</text:p>
          </table:table-cell>
          <table:table-cell office:value-type="float" office:value="1279776" table:style-name="ce10">
            <text:p>1 279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01076" table:style-name="ce10">
            <text:p>34 501 076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1643600" table:style-name="ce12">
            <text:p>11 643 600</text:p>
          </table:table-cell>
          <table:table-cell office:value-type="float" office:value="0" table:style-name="ce12">
            <text:p>0</text:p>
          </table:table-cell>
          <table:table-cell office:value-type="float" office:value="336406" table:style-name="ce12">
            <text:p>336 406</text:p>
          </table:table-cell>
          <table:table-cell office:value-type="float" office:value="336406" table:style-name="ce12">
            <text:p>336 4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2500" table:style-name="ce12">
            <text:p>352 500</text:p>
          </table:table-cell>
          <table:table-cell office:value-type="float" office:value="0" table:style-name="ce12">
            <text:p>0</text:p>
          </table:table-cell>
          <table:table-cell office:value-type="float" office:value="12372506" table:style-name="ce12">
            <text:p>12 372 506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1731900" table:style-name="ce14">
            <text:p>11 731 900</text:p>
          </table:table-cell>
          <table:table-cell office:value-type="float" office:value="0" table:style-name="ce14">
            <text:p>0</text:p>
          </table:table-cell>
          <table:table-cell office:value-type="float" office:value="774770" table:style-name="ce14">
            <text:p>774 770</text:p>
          </table:table-cell>
          <table:table-cell office:value-type="float" office:value="774770" table:style-name="ce14">
            <text:p>774 7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7500" table:style-name="ce14">
            <text:p>407 500</text:p>
          </table:table-cell>
          <table:table-cell office:value-type="float" office:value="0" table:style-name="ce14">
            <text:p>0</text:p>
          </table:table-cell>
          <table:table-cell office:value-type="float" office:value="13094170" table:style-name="ce14">
            <text:p>13 094 170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5012100" table:style-name="ce10">
            <text:p>35 012 100</text:p>
          </table:table-cell>
          <table:table-cell office:value-type="float" office:value="0" table:style-name="ce10">
            <text:p>0</text:p>
          </table:table-cell>
          <table:table-cell office:value-type="float" office:value="-46211" table:style-name="ce10">
            <text:p>-46 211</text:p>
          </table:table-cell>
          <table:table-cell office:value-type="float" office:value="-46211" table:style-name="ce10">
            <text:p>-46 2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400" table:style-name="ce10">
            <text:p>926 400</text:p>
          </table:table-cell>
          <table:table-cell office:value-type="float" office:value="0" table:style-name="ce10">
            <text:p>0</text:p>
          </table:table-cell>
          <table:table-cell office:value-type="float" office:value="36272289" table:style-name="ce10">
            <text:p>36 272 289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67579800" table:style-name="ce12">
            <text:p>67 579 800</text:p>
          </table:table-cell>
          <table:table-cell office:value-type="float" office:value="0" table:style-name="ce12">
            <text:p>0</text:p>
          </table:table-cell>
          <table:table-cell office:value-type="float" office:value="1095830" table:style-name="ce12">
            <text:p>1 095 830</text:p>
          </table:table-cell>
          <table:table-cell office:value-type="float" office:value="1095830" table:style-name="ce12">
            <text:p>1 095 8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675630" table:style-name="ce12">
            <text:p>68 675 630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9079400" table:style-name="ce14">
            <text:p>39 079 400</text:p>
          </table:table-cell>
          <table:table-cell office:value-type="float" office:value="0" table:style-name="ce14">
            <text:p>0</text:p>
          </table:table-cell>
          <table:table-cell office:value-type="float" office:value="1430990" table:style-name="ce14">
            <text:p>1 430 990</text:p>
          </table:table-cell>
          <table:table-cell office:value-type="float" office:value="1430990" table:style-name="ce14">
            <text:p>1 430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700" table:style-name="ce14">
            <text:p>833 700</text:p>
          </table:table-cell>
          <table:table-cell office:value-type="float" office:value="0" table:style-name="ce14">
            <text:p>0</text:p>
          </table:table-cell>
          <table:table-cell office:value-type="float" office:value="41694090" table:style-name="ce14">
            <text:p>41 694 090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1396700" table:style-name="ce10">
            <text:p>31 396 700</text:p>
          </table:table-cell>
          <table:table-cell office:value-type="float" office:value="0" table:style-name="ce10">
            <text:p>0</text:p>
          </table:table-cell>
          <table:table-cell office:value-type="float" office:value="310391" table:style-name="ce10">
            <text:p>310 391</text:p>
          </table:table-cell>
          <table:table-cell office:value-type="float" office:value="310391" table:style-name="ce10">
            <text:p>310 3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7091" table:style-name="ce10">
            <text:p>32 007 091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7338900" table:style-name="ce12">
            <text:p>37 338 900</text:p>
          </table:table-cell>
          <table:table-cell office:value-type="float" office:value="0" table:style-name="ce12">
            <text:p>0</text:p>
          </table:table-cell>
          <table:table-cell office:value-type="float" office:value="1052620" table:style-name="ce12">
            <text:p>1 052 620</text:p>
          </table:table-cell>
          <table:table-cell office:value-type="float" office:value="1052620" table:style-name="ce12">
            <text:p>1 052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91520" table:style-name="ce12">
            <text:p>38 691 520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8142300" table:style-name="ce14">
            <text:p>58 142 300</text:p>
          </table:table-cell>
          <table:table-cell office:value-type="float" office:value="0" table:style-name="ce14">
            <text:p>0</text:p>
          </table:table-cell>
          <table:table-cell office:value-type="float" office:value="939888" table:style-name="ce14">
            <text:p>939 888</text:p>
          </table:table-cell>
          <table:table-cell office:value-type="float" office:value="939888" table:style-name="ce14">
            <text:p>939 8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82188" table:style-name="ce14">
            <text:p>59 082 188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84563700" table:style-name="ce10">
            <text:p>284 563 700</text:p>
          </table:table-cell>
          <table:table-cell office:value-type="float" office:value="0" table:style-name="ce10">
            <text:p>0</text:p>
          </table:table-cell>
          <table:table-cell office:value-type="float" office:value="-4978343" table:style-name="ce10">
            <text:p>-4 978 343</text:p>
          </table:table-cell>
          <table:table-cell office:value-type="float" office:value="-4978343" table:style-name="ce10">
            <text:p>-4 978 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125357" table:style-name="ce10">
            <text:p>281 125 357</text:p>
          </table:table-cell>
          <table:table-cell table:style-name="ce10"/>
          <table:table-cell office:value-type="float" office:value="0" table:formula="of:=[.D30]-[.E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34528700" table:style-name="ce12">
            <text:p>134 528 700</text:p>
          </table:table-cell>
          <table:table-cell office:value-type="float" office:value="0" table:style-name="ce12">
            <text:p>0</text:p>
          </table:table-cell>
          <table:table-cell office:value-type="float" office:value="-1296837" table:style-name="ce12">
            <text:p>-1 296 837</text:p>
          </table:table-cell>
          <table:table-cell office:value-type="float" office:value="-1296837" table:style-name="ce12">
            <text:p>-1 296 8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231863" table:style-name="ce12">
            <text:p>133 231 863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5296200" table:style-name="ce14">
            <text:p>35 296 200</text:p>
          </table:table-cell>
          <table:table-cell office:value-type="float" office:value="0" table:style-name="ce14">
            <text:p>0</text:p>
          </table:table-cell>
          <table:table-cell office:value-type="float" office:value="2378318" table:style-name="ce14">
            <text:p>2 378 318</text:p>
          </table:table-cell>
          <table:table-cell office:value-type="float" office:value="2378318" table:style-name="ce14">
            <text:p>2 378 3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0" table:style-name="ce14">
            <text:p>330 000</text:p>
          </table:table-cell>
          <table:table-cell office:value-type="float" office:value="330000" table:style-name="ce14">
            <text:p>3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500" table:style-name="ce14">
            <text:p>269 500</text:p>
          </table:table-cell>
          <table:table-cell office:value-type="float" office:value="0" table:style-name="ce14">
            <text:p>0</text:p>
          </table:table-cell>
          <table:table-cell office:value-type="float" office:value="38274018" table:style-name="ce14">
            <text:p>38 274 018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0102600" table:style-name="ce10">
            <text:p>40 102 600</text:p>
          </table:table-cell>
          <table:table-cell office:value-type="float" office:value="0" table:style-name="ce10">
            <text:p>0</text:p>
          </table:table-cell>
          <table:table-cell office:value-type="float" office:value="936352" table:style-name="ce10">
            <text:p>936 352</text:p>
          </table:table-cell>
          <table:table-cell office:value-type="float" office:value="936352" table:style-name="ce10">
            <text:p>936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800" table:style-name="ce10">
            <text:p>507 800</text:p>
          </table:table-cell>
          <table:table-cell office:value-type="float" office:value="0" table:style-name="ce10">
            <text:p>0</text:p>
          </table:table-cell>
          <table:table-cell office:value-type="float" office:value="41986752" table:style-name="ce10">
            <text:p>41 986 752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3118900" table:style-name="ce12">
            <text:p>23 118 900</text:p>
          </table:table-cell>
          <table:table-cell office:value-type="float" office:value="0" table:style-name="ce12">
            <text:p>0</text:p>
          </table:table-cell>
          <table:table-cell office:value-type="float" office:value="845511" table:style-name="ce12">
            <text:p>845 511</text:p>
          </table:table-cell>
          <table:table-cell office:value-type="float" office:value="845511" table:style-name="ce12">
            <text:p>845 5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300" table:style-name="ce12">
            <text:p>168 300</text:p>
          </table:table-cell>
          <table:table-cell office:value-type="float" office:value="0" table:style-name="ce12">
            <text:p>0</text:p>
          </table:table-cell>
          <table:table-cell office:value-type="float" office:value="24412711" table:style-name="ce12">
            <text:p>24 412 711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5221000" table:style-name="ce14">
            <text:p>35 221 000</text:p>
          </table:table-cell>
          <table:table-cell office:value-type="float" office:value="0" table:style-name="ce14">
            <text:p>0</text:p>
          </table:table-cell>
          <table:table-cell office:value-type="float" office:value="705247" table:style-name="ce14">
            <text:p>705 247</text:p>
          </table:table-cell>
          <table:table-cell office:value-type="float" office:value="705247" table:style-name="ce14">
            <text:p>705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3900" table:style-name="ce14">
            <text:p>533 900</text:p>
          </table:table-cell>
          <table:table-cell office:value-type="float" office:value="0" table:style-name="ce14">
            <text:p>0</text:p>
          </table:table-cell>
          <table:table-cell office:value-type="float" office:value="36780147" table:style-name="ce14">
            <text:p>36 780 147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3981800" table:style-name="ce10">
            <text:p>23 981 800</text:p>
          </table:table-cell>
          <table:table-cell office:value-type="float" office:value="0" table:style-name="ce10">
            <text:p>0</text:p>
          </table:table-cell>
          <table:table-cell office:value-type="float" office:value="600849" table:style-name="ce10">
            <text:p>600 849</text:p>
          </table:table-cell>
          <table:table-cell office:value-type="float" office:value="600849" table:style-name="ce10">
            <text:p>600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42649" table:style-name="ce10">
            <text:p>24 942 649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9488400" table:style-name="ce12">
            <text:p>69 488 400</text:p>
          </table:table-cell>
          <table:table-cell office:value-type="float" office:value="0" table:style-name="ce12">
            <text:p>0</text:p>
          </table:table-cell>
          <table:table-cell office:value-type="float" office:value="1773670" table:style-name="ce12">
            <text:p>1 773 670</text:p>
          </table:table-cell>
          <table:table-cell office:value-type="float" office:value="1773670" table:style-name="ce12">
            <text:p>1 773 6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62070" table:style-name="ce12">
            <text:p>71 262 070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08985000" table:style-name="ce14">
            <text:p>108 985 000</text:p>
          </table:table-cell>
          <table:table-cell office:value-type="float" office:value="0" table:style-name="ce14">
            <text:p>0</text:p>
          </table:table-cell>
          <table:table-cell office:value-type="float" office:value="3352293" table:style-name="ce14">
            <text:p>3 352 293</text:p>
          </table:table-cell>
          <table:table-cell office:value-type="float" office:value="3352293" table:style-name="ce14">
            <text:p>3 352 2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337293" table:style-name="ce14">
            <text:p>112 337 293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9740100" table:style-name="ce10">
            <text:p>49 740 100</text:p>
          </table:table-cell>
          <table:table-cell office:value-type="float" office:value="0" table:style-name="ce10">
            <text:p>0</text:p>
          </table:table-cell>
          <table:table-cell office:value-type="float" office:value="1120882" table:style-name="ce10">
            <text:p>1 120 882</text:p>
          </table:table-cell>
          <table:table-cell office:value-type="float" office:value="1120882" table:style-name="ce10">
            <text:p>1 120 8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0000" table:style-name="ce10">
            <text:p>32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4000" table:style-name="ce10">
            <text:p>524 000</text:p>
          </table:table-cell>
          <table:table-cell office:value-type="float" office:value="0" table:style-name="ce10">
            <text:p>0</text:p>
          </table:table-cell>
          <table:table-cell office:value-type="float" office:value="51704982" table:style-name="ce10">
            <text:p>51 704 982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370900" table:style-name="ce12">
            <text:p>14 370 900</text:p>
          </table:table-cell>
          <table:table-cell office:value-type="float" office:value="0" table:style-name="ce12">
            <text:p>0</text:p>
          </table:table-cell>
          <table:table-cell office:value-type="float" office:value="-130333" table:style-name="ce12">
            <text:p>-130 333</text:p>
          </table:table-cell>
          <table:table-cell office:value-type="float" office:value="-130333" table:style-name="ce12">
            <text:p>-130 3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70567" table:style-name="ce12">
            <text:p>14 370 567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1462200" table:style-name="ce14">
            <text:p>71 462 200</text:p>
          </table:table-cell>
          <table:table-cell office:value-type="float" office:value="0" table:style-name="ce14">
            <text:p>0</text:p>
          </table:table-cell>
          <table:table-cell office:value-type="float" office:value="2624403" table:style-name="ce14">
            <text:p>2 624 403</text:p>
          </table:table-cell>
          <table:table-cell office:value-type="float" office:value="2624403" table:style-name="ce14">
            <text:p>2 624 4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000" table:style-name="ce14">
            <text:p>1 19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00" table:style-name="ce14">
            <text:p>1 648 600</text:p>
          </table:table-cell>
          <table:table-cell office:value-type="float" office:value="0" table:style-name="ce14">
            <text:p>0</text:p>
          </table:table-cell>
          <table:table-cell office:value-type="float" office:value="76925203" table:style-name="ce14">
            <text:p>76 925 203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3640800" table:style-name="ce10">
            <text:p>43 640 800</text:p>
          </table:table-cell>
          <table:table-cell office:value-type="float" office:value="0" table:style-name="ce10">
            <text:p>0</text:p>
          </table:table-cell>
          <table:table-cell office:value-type="float" office:value="1851440" table:style-name="ce10">
            <text:p>1 851 440</text:p>
          </table:table-cell>
          <table:table-cell office:value-type="float" office:value="1851440" table:style-name="ce10">
            <text:p>1 851 4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000" table:style-name="ce10">
            <text:p>113 000</text:p>
          </table:table-cell>
          <table:table-cell office:value-type="float" office:value="0" table:style-name="ce10">
            <text:p>0</text:p>
          </table:table-cell>
          <table:table-cell office:value-type="float" office:value="46145240" table:style-name="ce10">
            <text:p>46 145 240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3500200" table:style-name="ce12">
            <text:p>53 500 200</text:p>
          </table:table-cell>
          <table:table-cell office:value-type="float" office:value="0" table:style-name="ce12">
            <text:p>0</text:p>
          </table:table-cell>
          <table:table-cell office:value-type="float" office:value="2502982" table:style-name="ce12">
            <text:p>2 502 982</text:p>
          </table:table-cell>
          <table:table-cell office:value-type="float" office:value="2502982" table:style-name="ce12">
            <text:p>2 502 9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5000" table:style-name="ce12">
            <text:p>1 225 000</text:p>
          </table:table-cell>
          <table:table-cell office:value-type="float" office:value="0" table:style-name="ce12">
            <text:p>0</text:p>
          </table:table-cell>
          <table:table-cell office:value-type="float" office:value="57638182" table:style-name="ce12">
            <text:p>57 638 182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6514800" table:style-name="ce14">
            <text:p>26 514 800</text:p>
          </table:table-cell>
          <table:table-cell office:value-type="float" office:value="0" table:style-name="ce14">
            <text:p>0</text:p>
          </table:table-cell>
          <table:table-cell office:value-type="float" office:value="1525557" table:style-name="ce14">
            <text:p>1 525 557</text:p>
          </table:table-cell>
          <table:table-cell office:value-type="float" office:value="1525557" table:style-name="ce14">
            <text:p>1 525 5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000" table:style-name="ce14">
            <text:p>53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" table:style-name="ce14">
            <text:p>1 900</text:p>
          </table:table-cell>
          <table:table-cell office:value-type="float" office:value="0" table:style-name="ce14">
            <text:p>0</text:p>
          </table:table-cell>
          <table:table-cell office:value-type="float" office:value="28572257" table:style-name="ce14">
            <text:p>28 572 257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435400" table:style-name="ce10">
            <text:p>7 435 400</text:p>
          </table:table-cell>
          <table:table-cell office:value-type="float" office:value="0" table:style-name="ce10">
            <text:p>0</text:p>
          </table:table-cell>
          <table:table-cell office:value-type="float" office:value="219078" table:style-name="ce10">
            <text:p>219 078</text:p>
          </table:table-cell>
          <table:table-cell office:value-type="float" office:value="219078" table:style-name="ce10">
            <text:p>219 0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1978" table:style-name="ce10">
            <text:p>8 341 978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248562700" table:style-name="ce12">
            <text:p>1 248 562 700</text:p>
          </table:table-cell>
          <table:table-cell office:value-type="float" office:value="0" table:style-name="ce12">
            <text:p>0</text:p>
          </table:table-cell>
          <table:table-cell office:value-type="float" office:value="9701351" table:style-name="ce12">
            <text:p>9 701 351</text:p>
          </table:table-cell>
          <table:table-cell office:value-type="float" office:value="9701351" table:style-name="ce12">
            <text:p>9 701 3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7800" table:style-name="ce12">
            <text:p>12 267 800</text:p>
          </table:table-cell>
          <table:table-cell office:value-type="float" office:value="24028800" table:style-name="ce12">
            <text:p>24 028 800</text:p>
          </table:table-cell>
          <table:table-cell office:value-type="float" office:value="1294560651" table:style-name="ce12">
            <text:p>1 294 560 651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9904100" table:style-name="ce14">
            <text:p>39 904 100</text:p>
          </table:table-cell>
          <table:table-cell office:value-type="float" office:value="0" table:style-name="ce14">
            <text:p>0</text:p>
          </table:table-cell>
          <table:table-cell office:value-type="float" office:value="2193942" table:style-name="ce14">
            <text:p>2 193 942</text:p>
          </table:table-cell>
          <table:table-cell office:value-type="float" office:value="2193942" table:style-name="ce14">
            <text:p>2 193 942</text:p>
          </table:table-cell>
          <table:table-cell office:value-type="float" office:value="921500" table:style-name="ce14">
            <text:p>92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29542" table:style-name="ce14">
            <text:p>43 229 542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6482500" table:style-name="ce10">
            <text:p>66 482 500</text:p>
          </table:table-cell>
          <table:table-cell office:value-type="float" office:value="0" table:style-name="ce10">
            <text:p>0</text:p>
          </table:table-cell>
          <table:table-cell office:value-type="float" office:value="2158653" table:style-name="ce10">
            <text:p>2 158 653</text:p>
          </table:table-cell>
          <table:table-cell office:value-type="float" office:value="2158653" table:style-name="ce10">
            <text:p>2 158 6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80000" table:style-name="ce10">
            <text:p>8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081153" table:style-name="ce10">
            <text:p>69 081 153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5772100" table:style-name="ce12">
            <text:p>75 772 100</text:p>
          </table:table-cell>
          <table:table-cell office:value-type="float" office:value="0" table:style-name="ce12">
            <text:p>0</text:p>
          </table:table-cell>
          <table:table-cell office:value-type="float" office:value="4585762" table:style-name="ce12">
            <text:p>4 585 762</text:p>
          </table:table-cell>
          <table:table-cell office:value-type="float" office:value="4585762" table:style-name="ce12">
            <text:p>4 585 7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000" table:style-name="ce12">
            <text:p>5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917862" table:style-name="ce12">
            <text:p>80 917 862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7652800" table:style-name="ce14">
            <text:p>17 652 800</text:p>
          </table:table-cell>
          <table:table-cell office:value-type="float" office:value="0" table:style-name="ce14">
            <text:p>0</text:p>
          </table:table-cell>
          <table:table-cell office:value-type="float" office:value="1148970" table:style-name="ce14">
            <text:p>1 148 970</text:p>
          </table:table-cell>
          <table:table-cell office:value-type="float" office:value="1148970" table:style-name="ce14">
            <text:p>1 148 970</text:p>
          </table:table-cell>
          <table:table-cell office:value-type="float" office:value="165000" table:style-name="ce14">
            <text:p>1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06770" table:style-name="ce14">
            <text:p>19 206 770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4198700" table:style-name="ce10">
            <text:p>44 198 700</text:p>
          </table:table-cell>
          <table:table-cell office:value-type="float" office:value="0" table:style-name="ce10">
            <text:p>0</text:p>
          </table:table-cell>
          <table:table-cell office:value-type="float" office:value="2807425" table:style-name="ce10">
            <text:p>2 807 425</text:p>
          </table:table-cell>
          <table:table-cell office:value-type="float" office:value="2807425" table:style-name="ce10">
            <text:p>2 807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0000" table:style-name="ce10">
            <text:p>85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56125" table:style-name="ce10">
            <text:p>47 856 125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256900" table:style-name="ce12">
            <text:p>13 256 900</text:p>
          </table:table-cell>
          <table:table-cell office:value-type="float" office:value="0" table:style-name="ce12">
            <text:p>0</text:p>
          </table:table-cell>
          <table:table-cell office:value-type="float" office:value="526111" table:style-name="ce12">
            <text:p>526 111</text:p>
          </table:table-cell>
          <table:table-cell office:value-type="float" office:value="526111" table:style-name="ce12">
            <text:p>526 111</text:p>
          </table:table-cell>
          <table:table-cell office:value-type="float" office:value="704100" table:style-name="ce12">
            <text:p>704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7111" table:style-name="ce12">
            <text:p>14 987 111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562400" table:style-name="ce14">
            <text:p>17 562 400</text:p>
          </table:table-cell>
          <table:table-cell office:value-type="float" office:value="0" table:style-name="ce14">
            <text:p>0</text:p>
          </table:table-cell>
          <table:table-cell office:value-type="float" office:value="938784" table:style-name="ce14">
            <text:p>938 784</text:p>
          </table:table-cell>
          <table:table-cell office:value-type="float" office:value="938784" table:style-name="ce14">
            <text:p>938 784</text:p>
          </table:table-cell>
          <table:table-cell office:value-type="float" office:value="502200" table:style-name="ce14">
            <text:p>502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43384" table:style-name="ce14">
            <text:p>19 343 384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011000" table:style-name="ce10">
            <text:p>17 011 000</text:p>
          </table:table-cell>
          <table:table-cell office:value-type="float" office:value="0" table:style-name="ce10">
            <text:p>0</text:p>
          </table:table-cell>
          <table:table-cell office:value-type="float" office:value="854507" table:style-name="ce10">
            <text:p>854 507</text:p>
          </table:table-cell>
          <table:table-cell office:value-type="float" office:value="854507" table:style-name="ce10">
            <text:p>854 507</text:p>
          </table:table-cell>
          <table:table-cell office:value-type="float" office:value="779700" table:style-name="ce10">
            <text:p>7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85207" table:style-name="ce10">
            <text:p>19 385 207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598100" table:style-name="ce12">
            <text:p>13 598 100</text:p>
          </table:table-cell>
          <table:table-cell office:value-type="float" office:value="0" table:style-name="ce12">
            <text:p>0</text:p>
          </table:table-cell>
          <table:table-cell office:value-type="float" office:value="289500" table:style-name="ce12">
            <text:p>289 500</text:p>
          </table:table-cell>
          <table:table-cell office:value-type="float" office:value="289500" table:style-name="ce12">
            <text:p>289 500</text:p>
          </table:table-cell>
          <table:table-cell office:value-type="float" office:value="685000" table:style-name="ce12">
            <text:p>6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272600" table:style-name="ce12">
            <text:p>15 272 600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0602600" table:style-name="ce14">
            <text:p>20 602 600</text:p>
          </table:table-cell>
          <table:table-cell office:value-type="float" office:value="0" table:style-name="ce14">
            <text:p>0</text:p>
          </table:table-cell>
          <table:table-cell office:value-type="float" office:value="1015070" table:style-name="ce14">
            <text:p>1 015 070</text:p>
          </table:table-cell>
          <table:table-cell office:value-type="float" office:value="1015070" table:style-name="ce14">
            <text:p>1 015 070</text:p>
          </table:table-cell>
          <table:table-cell office:value-type="float" office:value="872700" table:style-name="ce14">
            <text:p>87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60370" table:style-name="ce14">
            <text:p>23 360 370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223900" table:style-name="ce10">
            <text:p>10 223 900</text:p>
          </table:table-cell>
          <table:table-cell office:value-type="float" office:value="0" table:style-name="ce10">
            <text:p>0</text:p>
          </table:table-cell>
          <table:table-cell office:value-type="float" office:value="-157708" table:style-name="ce10">
            <text:p>-157 708</text:p>
          </table:table-cell>
          <table:table-cell office:value-type="float" office:value="-157708" table:style-name="ce10">
            <text:p>-157 708</text:p>
          </table:table-cell>
          <table:table-cell office:value-type="float" office:value="611300" table:style-name="ce10">
            <text:p>61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47492" table:style-name="ce10">
            <text:p>11 147 492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7943600" table:style-name="ce12">
            <text:p>47 943 600</text:p>
          </table:table-cell>
          <table:table-cell office:value-type="float" office:value="0" table:style-name="ce12">
            <text:p>0</text:p>
          </table:table-cell>
          <table:table-cell office:value-type="float" office:value="2347130" table:style-name="ce12">
            <text:p>2 347 130</text:p>
          </table:table-cell>
          <table:table-cell office:value-type="float" office:value="2347130" table:style-name="ce12">
            <text:p>2 347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10730" table:style-name="ce12">
            <text:p>50 910 730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229900" table:style-name="ce14">
            <text:p>19 229 900</text:p>
          </table:table-cell>
          <table:table-cell office:value-type="float" office:value="0" table:style-name="ce14">
            <text:p>0</text:p>
          </table:table-cell>
          <table:table-cell office:value-type="float" office:value="518867" table:style-name="ce14">
            <text:p>518 867</text:p>
          </table:table-cell>
          <table:table-cell office:value-type="float" office:value="518867" table:style-name="ce14">
            <text:p>518 867</text:p>
          </table:table-cell>
          <table:table-cell office:value-type="float" office:value="803900" table:style-name="ce14">
            <text:p>80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802667" table:style-name="ce14">
            <text:p>20 802 667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533300" table:style-name="ce10">
            <text:p>12 533 300</text:p>
          </table:table-cell>
          <table:table-cell office:value-type="float" office:value="0" table:style-name="ce10">
            <text:p>0</text:p>
          </table:table-cell>
          <table:table-cell office:value-type="float" office:value="-585292" table:style-name="ce10">
            <text:p>-585 292</text:p>
          </table:table-cell>
          <table:table-cell office:value-type="float" office:value="-585292" table:style-name="ce10">
            <text:p>-585 292</text:p>
          </table:table-cell>
          <table:table-cell office:value-type="float" office:value="363100" table:style-name="ce10">
            <text:p>36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0000" table:style-name="ce10">
            <text:p>570 000</text:p>
          </table:table-cell>
          <table:table-cell office:value-type="float" office:value="570000" table:style-name="ce10">
            <text:p>5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881108" table:style-name="ce10">
            <text:p>12 881 108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049200" table:style-name="ce12">
            <text:p>8 049 200</text:p>
          </table:table-cell>
          <table:table-cell office:value-type="float" office:value="0" table:style-name="ce12">
            <text:p>0</text:p>
          </table:table-cell>
          <table:table-cell office:value-type="float" office:value="-108062" table:style-name="ce12">
            <text:p>-108 062</text:p>
          </table:table-cell>
          <table:table-cell office:value-type="float" office:value="-108062" table:style-name="ce12">
            <text:p>-108 0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30000" table:style-name="ce12">
            <text:p>23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8638" table:style-name="ce12">
            <text:p>8 718 638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991600" table:style-name="ce14">
            <text:p>6 991 600</text:p>
          </table:table-cell>
          <table:table-cell office:value-type="float" office:value="0" table:style-name="ce14">
            <text:p>0</text:p>
          </table:table-cell>
          <table:table-cell office:value-type="float" office:value="-1506557" table:style-name="ce14">
            <text:p>-1 506 557</text:p>
          </table:table-cell>
          <table:table-cell office:value-type="float" office:value="-1506557" table:style-name="ce14">
            <text:p>-1 506 5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2543" table:style-name="ce14">
            <text:p>6 162 543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773700" table:style-name="ce10">
            <text:p>5 773 700</text:p>
          </table:table-cell>
          <table:table-cell office:value-type="float" office:value="0" table:style-name="ce10">
            <text:p>0</text:p>
          </table:table-cell>
          <table:table-cell office:value-type="float" office:value="154694" table:style-name="ce10">
            <text:p>154 694</text:p>
          </table:table-cell>
          <table:table-cell office:value-type="float" office:value="154694" table:style-name="ce10">
            <text:p>154 6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5894" table:style-name="ce10">
            <text:p>6 685 894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024400" table:style-name="ce12">
            <text:p>6 024 400</text:p>
          </table:table-cell>
          <table:table-cell office:value-type="float" office:value="0" table:style-name="ce12">
            <text:p>0</text:p>
          </table:table-cell>
          <table:table-cell office:value-type="float" office:value="296468" table:style-name="ce12">
            <text:p>296 468</text:p>
          </table:table-cell>
          <table:table-cell office:value-type="float" office:value="296468" table:style-name="ce12">
            <text:p>296 46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68368" table:style-name="ce12">
            <text:p>6 968 368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066000" table:style-name="ce14">
            <text:p>17 066 000</text:p>
          </table:table-cell>
          <table:table-cell office:value-type="float" office:value="0" table:style-name="ce14">
            <text:p>0</text:p>
          </table:table-cell>
          <table:table-cell office:value-type="float" office:value="-1224106" table:style-name="ce14">
            <text:p>-1 224 106</text:p>
          </table:table-cell>
          <table:table-cell office:value-type="float" office:value="-1224106" table:style-name="ce14">
            <text:p>-1 224 106</text:p>
          </table:table-cell>
          <table:table-cell office:value-type="float" office:value="409100" table:style-name="ce14">
            <text:p>40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30994" table:style-name="ce14">
            <text:p>16 430 994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754600" table:style-name="ce10">
            <text:p>7 754 600</text:p>
          </table:table-cell>
          <table:table-cell office:value-type="float" office:value="0" table:style-name="ce10">
            <text:p>0</text:p>
          </table:table-cell>
          <table:table-cell office:value-type="float" office:value="-343768" table:style-name="ce10">
            <text:p>-343 768</text:p>
          </table:table-cell>
          <table:table-cell office:value-type="float" office:value="-343768" table:style-name="ce10">
            <text:p>-343 7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8332" table:style-name="ce10">
            <text:p>8 098 332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370400" table:style-name="ce12">
            <text:p>5 370 400</text:p>
          </table:table-cell>
          <table:table-cell office:value-type="float" office:value="0" table:style-name="ce12">
            <text:p>0</text:p>
          </table:table-cell>
          <table:table-cell office:value-type="float" office:value="-311320" table:style-name="ce12">
            <text:p>-311 320</text:p>
          </table:table-cell>
          <table:table-cell office:value-type="float" office:value="-311320" table:style-name="ce12">
            <text:p>-311 3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26580" table:style-name="ce12">
            <text:p>5 726 580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674600" table:style-name="ce14">
            <text:p>6 674 600</text:p>
          </table:table-cell>
          <table:table-cell office:value-type="float" office:value="0" table:style-name="ce14">
            <text:p>0</text:p>
          </table:table-cell>
          <table:table-cell office:value-type="float" office:value="352820" table:style-name="ce14">
            <text:p>352 820</text:p>
          </table:table-cell>
          <table:table-cell office:value-type="float" office:value="352820" table:style-name="ce14">
            <text:p>352 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24920" table:style-name="ce14">
            <text:p>7 824 920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0045200" table:style-name="ce10">
            <text:p>60 045 200</text:p>
          </table:table-cell>
          <table:table-cell office:value-type="float" office:value="0" table:style-name="ce10">
            <text:p>0</text:p>
          </table:table-cell>
          <table:table-cell office:value-type="float" office:value="1407872" table:style-name="ce10">
            <text:p>1 407 872</text:p>
          </table:table-cell>
          <table:table-cell office:value-type="float" office:value="1407872" table:style-name="ce10">
            <text:p>1 407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000" table:style-name="ce10">
            <text:p>95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403072" table:style-name="ce10">
            <text:p>62 403 072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4596900" table:style-name="ce12">
            <text:p>64 596 900</text:p>
          </table:table-cell>
          <table:table-cell office:value-type="float" office:value="0" table:style-name="ce12">
            <text:p>0</text:p>
          </table:table-cell>
          <table:table-cell office:value-type="float" office:value="4188295" table:style-name="ce12">
            <text:p>4 188 295</text:p>
          </table:table-cell>
          <table:table-cell office:value-type="float" office:value="4188295" table:style-name="ce12">
            <text:p>4 188 2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0000" table:style-name="ce12">
            <text:p>7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515195" table:style-name="ce12">
            <text:p>69 515 195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072800" table:style-name="ce14">
            <text:p>8 072 800</text:p>
          </table:table-cell>
          <table:table-cell office:value-type="float" office:value="0" table:style-name="ce14">
            <text:p>0</text:p>
          </table:table-cell>
          <table:table-cell office:value-type="float" office:value="236259" table:style-name="ce14">
            <text:p>236 259</text:p>
          </table:table-cell>
          <table:table-cell office:value-type="float" office:value="236259" table:style-name="ce14">
            <text:p>236 2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6559" table:style-name="ce14">
            <text:p>9 036 559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231800" table:style-name="ce10">
            <text:p>7 231 800</text:p>
          </table:table-cell>
          <table:table-cell office:value-type="float" office:value="0" table:style-name="ce10">
            <text:p>0</text:p>
          </table:table-cell>
          <table:table-cell office:value-type="float" office:value="-327418" table:style-name="ce10">
            <text:p>-327 418</text:p>
          </table:table-cell>
          <table:table-cell office:value-type="float" office:value="-327418" table:style-name="ce10">
            <text:p>-327 4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1882" table:style-name="ce10">
            <text:p>7 521 882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387600" table:style-name="ce12">
            <text:p>6 387 600</text:p>
          </table:table-cell>
          <table:table-cell office:value-type="float" office:value="0" table:style-name="ce12">
            <text:p>0</text:p>
          </table:table-cell>
          <table:table-cell office:value-type="float" office:value="-2832450" table:style-name="ce12">
            <text:p>-2 832 450</text:p>
          </table:table-cell>
          <table:table-cell office:value-type="float" office:value="-2832450" table:style-name="ce12">
            <text:p>-2 832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2650" table:style-name="ce12">
            <text:p>4 202 650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704800" table:style-name="ce14">
            <text:p>6 704 800</text:p>
          </table:table-cell>
          <table:table-cell office:value-type="float" office:value="0" table:style-name="ce14">
            <text:p>0</text:p>
          </table:table-cell>
          <table:table-cell office:value-type="float" office:value="-666882" table:style-name="ce14">
            <text:p>-666 882</text:p>
          </table:table-cell>
          <table:table-cell office:value-type="float" office:value="-666882" table:style-name="ce14">
            <text:p>-666 8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35418" table:style-name="ce14">
            <text:p>6 635 418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983100" table:style-name="ce10">
            <text:p>10 983 100</text:p>
          </table:table-cell>
          <table:table-cell office:value-type="float" office:value="0" table:style-name="ce10">
            <text:p>0</text:p>
          </table:table-cell>
          <table:table-cell office:value-type="float" office:value="-304229" table:style-name="ce10">
            <text:p>-304 229</text:p>
          </table:table-cell>
          <table:table-cell office:value-type="float" office:value="-304229" table:style-name="ce10">
            <text:p>-304 229</text:p>
          </table:table-cell>
          <table:table-cell office:value-type="float" office:value="603400" table:style-name="ce10">
            <text:p>60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42271" table:style-name="ce10">
            <text:p>11 342 271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077900" table:style-name="ce12">
            <text:p>15 077 900</text:p>
          </table:table-cell>
          <table:table-cell office:value-type="float" office:value="0" table:style-name="ce12">
            <text:p>0</text:p>
          </table:table-cell>
          <table:table-cell office:value-type="float" office:value="-3097888" table:style-name="ce12">
            <text:p>-3 097 888</text:p>
          </table:table-cell>
          <table:table-cell office:value-type="float" office:value="-3097888" table:style-name="ce12">
            <text:p>-3 097 888</text:p>
          </table:table-cell>
          <table:table-cell office:value-type="float" office:value="747500" table:style-name="ce12">
            <text:p>7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27512" table:style-name="ce12">
            <text:p>12 727 512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6845100" table:style-name="ce14">
            <text:p>16 845 100</text:p>
          </table:table-cell>
          <table:table-cell office:value-type="float" office:value="0" table:style-name="ce14">
            <text:p>0</text:p>
          </table:table-cell>
          <table:table-cell office:value-type="float" office:value="498164" table:style-name="ce14">
            <text:p>498 164</text:p>
          </table:table-cell>
          <table:table-cell office:value-type="float" office:value="498164" table:style-name="ce14">
            <text:p>498 164</text:p>
          </table:table-cell>
          <table:table-cell office:value-type="float" office:value="762100" table:style-name="ce14">
            <text:p>76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25364" table:style-name="ce14">
            <text:p>18 325 364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853600" table:style-name="ce10">
            <text:p>8 853 600</text:p>
          </table:table-cell>
          <table:table-cell office:value-type="float" office:value="0" table:style-name="ce10">
            <text:p>0</text:p>
          </table:table-cell>
          <table:table-cell office:value-type="float" office:value="-1166672" table:style-name="ce10">
            <text:p>-1 166 672</text:p>
          </table:table-cell>
          <table:table-cell office:value-type="float" office:value="-1166672" table:style-name="ce10">
            <text:p>-1 166 672</text:p>
          </table:table-cell>
          <table:table-cell office:value-type="float" office:value="570700" table:style-name="ce10">
            <text:p>57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77628" table:style-name="ce10">
            <text:p>8 377 628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775800" table:style-name="ce12">
            <text:p>12 775 800</text:p>
          </table:table-cell>
          <table:table-cell office:value-type="float" office:value="0" table:style-name="ce12">
            <text:p>0</text:p>
          </table:table-cell>
          <table:table-cell office:value-type="float" office:value="377995" table:style-name="ce12">
            <text:p>377 995</text:p>
          </table:table-cell>
          <table:table-cell office:value-type="float" office:value="377995" table:style-name="ce12">
            <text:p>377 995</text:p>
          </table:table-cell>
          <table:table-cell office:value-type="float" office:value="657700" table:style-name="ce12">
            <text:p>657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1495" table:style-name="ce12">
            <text:p>13 861 495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2006800" table:style-name="ce14">
            <text:p>12 006 800</text:p>
          </table:table-cell>
          <table:table-cell office:value-type="float" office:value="0" table:style-name="ce14">
            <text:p>0</text:p>
          </table:table-cell>
          <table:table-cell office:value-type="float" office:value="-538334" table:style-name="ce14">
            <text:p>-538 334</text:p>
          </table:table-cell>
          <table:table-cell office:value-type="float" office:value="-538334" table:style-name="ce14">
            <text:p>-538 334</text:p>
          </table:table-cell>
          <table:table-cell office:value-type="float" office:value="130200" table:style-name="ce14">
            <text:p>13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98666" table:style-name="ce14">
            <text:p>11 798 666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878100" table:style-name="ce10">
            <text:p>15 878 100</text:p>
          </table:table-cell>
          <table:table-cell office:value-type="float" office:value="0" table:style-name="ce10">
            <text:p>0</text:p>
          </table:table-cell>
          <table:table-cell office:value-type="float" office:value="483601" table:style-name="ce10">
            <text:p>483 601</text:p>
          </table:table-cell>
          <table:table-cell office:value-type="float" office:value="483601" table:style-name="ce10">
            <text:p>483 601</text:p>
          </table:table-cell>
          <table:table-cell office:value-type="float" office:value="146200" table:style-name="ce10">
            <text:p>14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00" table:style-name="ce10">
            <text:p>43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7901" table:style-name="ce10">
            <text:p>16 937 901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6113200" table:style-name="ce12">
            <text:p>36 113 200</text:p>
          </table:table-cell>
          <table:table-cell office:value-type="float" office:value="0" table:style-name="ce12">
            <text:p>0</text:p>
          </table:table-cell>
          <table:table-cell office:value-type="float" office:value="1895761" table:style-name="ce12">
            <text:p>1 895 761</text:p>
          </table:table-cell>
          <table:table-cell office:value-type="float" office:value="1895761" table:style-name="ce12">
            <text:p>1 895 7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0000" table:style-name="ce12">
            <text:p>78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788961" table:style-name="ce12">
            <text:p>38 788 961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9750700" table:style-name="ce14">
            <text:p>29 750 700</text:p>
          </table:table-cell>
          <table:table-cell office:value-type="float" office:value="0" table:style-name="ce14">
            <text:p>0</text:p>
          </table:table-cell>
          <table:table-cell office:value-type="float" office:value="2112622" table:style-name="ce14">
            <text:p>2 112 622</text:p>
          </table:table-cell>
          <table:table-cell office:value-type="float" office:value="2112622" table:style-name="ce14">
            <text:p>2 112 622</text:p>
          </table:table-cell>
          <table:table-cell office:value-type="float" office:value="243400" table:style-name="ce14">
            <text:p>24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406722" table:style-name="ce14">
            <text:p>32 406 722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5084100" table:style-name="ce10">
            <text:p>15 084 100</text:p>
          </table:table-cell>
          <table:table-cell office:value-type="float" office:value="0" table:style-name="ce10">
            <text:p>0</text:p>
          </table:table-cell>
          <table:table-cell office:value-type="float" office:value="750827" table:style-name="ce10">
            <text:p>750 827</text:p>
          </table:table-cell>
          <table:table-cell office:value-type="float" office:value="750827" table:style-name="ce10">
            <text:p>750 827</text:p>
          </table:table-cell>
          <table:table-cell office:value-type="float" office:value="151700" table:style-name="ce10">
            <text:p>151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66627" table:style-name="ce10">
            <text:p>16 066 627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1398600" table:style-name="ce12">
            <text:p>21 398 600</text:p>
          </table:table-cell>
          <table:table-cell office:value-type="float" office:value="0" table:style-name="ce12">
            <text:p>0</text:p>
          </table:table-cell>
          <table:table-cell office:value-type="float" office:value="576595" table:style-name="ce12">
            <text:p>576 595</text:p>
          </table:table-cell>
          <table:table-cell office:value-type="float" office:value="576595" table:style-name="ce12">
            <text:p>576 5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85195" table:style-name="ce12">
            <text:p>22 085 195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3898300" table:style-name="ce14">
            <text:p>33 898 300</text:p>
          </table:table-cell>
          <table:table-cell office:value-type="float" office:value="0" table:style-name="ce14">
            <text:p>0</text:p>
          </table:table-cell>
          <table:table-cell office:value-type="float" office:value="1801630" table:style-name="ce14">
            <text:p>1 801 630</text:p>
          </table:table-cell>
          <table:table-cell office:value-type="float" office:value="1801630" table:style-name="ce14">
            <text:p>1 801 6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199930" table:style-name="ce14">
            <text:p>36 199 930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3602800" table:style-name="ce10">
            <text:p>13 602 800</text:p>
          </table:table-cell>
          <table:table-cell office:value-type="float" office:value="0" table:style-name="ce10">
            <text:p>0</text:p>
          </table:table-cell>
          <table:table-cell office:value-type="float" office:value="960969" table:style-name="ce10">
            <text:p>960 969</text:p>
          </table:table-cell>
          <table:table-cell office:value-type="float" office:value="960969" table:style-name="ce10">
            <text:p>960 969</text:p>
          </table:table-cell>
          <table:table-cell office:value-type="float" office:value="748700" table:style-name="ce10">
            <text:p>74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62469" table:style-name="ce10">
            <text:p>15 762 469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62900" table:style-name="ce12">
            <text:p>17 062 900</text:p>
          </table:table-cell>
          <table:table-cell office:value-type="float" office:value="0" table:style-name="ce12">
            <text:p>0</text:p>
          </table:table-cell>
          <table:table-cell office:value-type="float" office:value="-1702523" table:style-name="ce12">
            <text:p>-1 702 523</text:p>
          </table:table-cell>
          <table:table-cell office:value-type="float" office:value="-1702523" table:style-name="ce12">
            <text:p>-1 702 523</text:p>
          </table:table-cell>
          <table:table-cell office:value-type="float" office:value="815800" table:style-name="ce12">
            <text:p>81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480000" table:style-name="ce12">
            <text:p>4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56177" table:style-name="ce12">
            <text:p>16 656 177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642300" table:style-name="ce14">
            <text:p>10 642 300</text:p>
          </table:table-cell>
          <table:table-cell office:value-type="float" office:value="0" table:style-name="ce14">
            <text:p>0</text:p>
          </table:table-cell>
          <table:table-cell office:value-type="float" office:value="-1518010" table:style-name="ce14">
            <text:p>-1 518 010</text:p>
          </table:table-cell>
          <table:table-cell office:value-type="float" office:value="-1518010" table:style-name="ce14">
            <text:p>-1 518 0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11790" table:style-name="ce14">
            <text:p>9 811 790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728500" table:style-name="ce10">
            <text:p>5 728 500</text:p>
          </table:table-cell>
          <table:table-cell office:value-type="float" office:value="0" table:style-name="ce10">
            <text:p>0</text:p>
          </table:table-cell>
          <table:table-cell office:value-type="float" office:value="30122" table:style-name="ce10">
            <text:p>30 122</text:p>
          </table:table-cell>
          <table:table-cell office:value-type="float" office:value="30122" table:style-name="ce10">
            <text:p>30 1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6122" table:style-name="ce10">
            <text:p>6 376 122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5798300" table:style-name="ce12">
            <text:p>15 798 300</text:p>
          </table:table-cell>
          <table:table-cell office:value-type="float" office:value="0" table:style-name="ce12">
            <text:p>0</text:p>
          </table:table-cell>
          <table:table-cell office:value-type="float" office:value="-1673081" table:style-name="ce12">
            <text:p>-1 673 081</text:p>
          </table:table-cell>
          <table:table-cell office:value-type="float" office:value="-1673081" table:style-name="ce12">
            <text:p>-1 673 081</text:p>
          </table:table-cell>
          <table:table-cell office:value-type="float" office:value="796800" table:style-name="ce12">
            <text:p>7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72019" table:style-name="ce12">
            <text:p>14 972 019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422700" table:style-name="ce14">
            <text:p>6 422 700</text:p>
          </table:table-cell>
          <table:table-cell office:value-type="float" office:value="0" table:style-name="ce14">
            <text:p>0</text:p>
          </table:table-cell>
          <table:table-cell office:value-type="float" office:value="-330355" table:style-name="ce14">
            <text:p>-330 355</text:p>
          </table:table-cell>
          <table:table-cell office:value-type="float" office:value="-330355" table:style-name="ce14">
            <text:p>-330 3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9845" table:style-name="ce14">
            <text:p>6 689 845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953200" table:style-name="ce10">
            <text:p>8 953 200</text:p>
          </table:table-cell>
          <table:table-cell office:value-type="float" office:value="0" table:style-name="ce10">
            <text:p>0</text:p>
          </table:table-cell>
          <table:table-cell office:value-type="float" office:value="-149356" table:style-name="ce10">
            <text:p>-149 356</text:p>
          </table:table-cell>
          <table:table-cell office:value-type="float" office:value="-149356" table:style-name="ce10">
            <text:p>-149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51344" table:style-name="ce10">
            <text:p>9 351 344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375500" table:style-name="ce12">
            <text:p>5 375 500</text:p>
          </table:table-cell>
          <table:table-cell office:value-type="float" office:value="0" table:style-name="ce12">
            <text:p>0</text:p>
          </table:table-cell>
          <table:table-cell office:value-type="float" office:value="-1536920" table:style-name="ce12">
            <text:p>-1 536 920</text:p>
          </table:table-cell>
          <table:table-cell office:value-type="float" office:value="-1536920" table:style-name="ce12">
            <text:p>-1 536 9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10000" table:style-name="ce12">
            <text:p>210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6080" table:style-name="ce12">
            <text:p>4 596 080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50901000" table:style-name="ce14">
            <text:p>150 901 000</text:p>
          </table:table-cell>
          <table:table-cell office:value-type="float" office:value="0" table:style-name="ce14">
            <text:p>0</text:p>
          </table:table-cell>
          <table:table-cell office:value-type="float" office:value="4415639" table:style-name="ce14">
            <text:p>4 415 639</text:p>
          </table:table-cell>
          <table:table-cell office:value-type="float" office:value="4415639" table:style-name="ce14">
            <text:p>4 415 6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516639" table:style-name="ce14">
            <text:p>155 516 639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6783800" table:style-name="ce10">
            <text:p>56 783 800</text:p>
          </table:table-cell>
          <table:table-cell office:value-type="float" office:value="0" table:style-name="ce10">
            <text:p>0</text:p>
          </table:table-cell>
          <table:table-cell office:value-type="float" office:value="810450" table:style-name="ce10">
            <text:p>810 450</text:p>
          </table:table-cell>
          <table:table-cell office:value-type="float" office:value="810450" table:style-name="ce10">
            <text:p>810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500" table:style-name="ce10">
            <text:p>130 500</text:p>
          </table:table-cell>
          <table:table-cell office:value-type="float" office:value="0" table:style-name="ce10">
            <text:p>0</text:p>
          </table:table-cell>
          <table:table-cell office:value-type="float" office:value="58234750" table:style-name="ce10">
            <text:p>58 234 750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5252300" table:style-name="ce12">
            <text:p>65 252 300</text:p>
          </table:table-cell>
          <table:table-cell office:value-type="float" office:value="0" table:style-name="ce12">
            <text:p>0</text:p>
          </table:table-cell>
          <table:table-cell office:value-type="float" office:value="1215443" table:style-name="ce12">
            <text:p>1 215 443</text:p>
          </table:table-cell>
          <table:table-cell office:value-type="float" office:value="1215443" table:style-name="ce12">
            <text:p>1 215 4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67743" table:style-name="ce12">
            <text:p>66 667 743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5264500" table:style-name="ce14">
            <text:p>15 264 500</text:p>
          </table:table-cell>
          <table:table-cell office:value-type="float" office:value="0" table:style-name="ce14">
            <text:p>0</text:p>
          </table:table-cell>
          <table:table-cell office:value-type="float" office:value="404289" table:style-name="ce14">
            <text:p>404 289</text:p>
          </table:table-cell>
          <table:table-cell office:value-type="float" office:value="404289" table:style-name="ce14">
            <text:p>404 2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15836889" table:style-name="ce14">
            <text:p>15 836 889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805400" table:style-name="ce10">
            <text:p>3 805 400</text:p>
          </table:table-cell>
          <table:table-cell office:value-type="float" office:value="0" table:style-name="ce10">
            <text:p>0</text:p>
          </table:table-cell>
          <table:table-cell office:value-type="float" office:value="30449" table:style-name="ce10">
            <text:p>30 449</text:p>
          </table:table-cell>
          <table:table-cell office:value-type="float" office:value="30449" table:style-name="ce10">
            <text:p>30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3349" table:style-name="ce10">
            <text:p>4 423 349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83600" table:style-name="ce12">
            <text:p>9 083 600</text:p>
          </table:table-cell>
          <table:table-cell office:value-type="float" office:value="0" table:style-name="ce12">
            <text:p>0</text:p>
          </table:table-cell>
          <table:table-cell office:value-type="float" office:value="-825982" table:style-name="ce12">
            <text:p>-825 982</text:p>
          </table:table-cell>
          <table:table-cell office:value-type="float" office:value="-825982" table:style-name="ce12">
            <text:p>-825 982</text:p>
          </table:table-cell>
          <table:table-cell office:value-type="float" office:value="585300" table:style-name="ce12">
            <text:p>58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42918" table:style-name="ce12">
            <text:p>8 842 918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207300" table:style-name="ce14">
            <text:p>13 207 300</text:p>
          </table:table-cell>
          <table:table-cell office:value-type="float" office:value="0" table:style-name="ce14">
            <text:p>0</text:p>
          </table:table-cell>
          <table:table-cell office:value-type="float" office:value="-1569452" table:style-name="ce14">
            <text:p>-1 569 452</text:p>
          </table:table-cell>
          <table:table-cell office:value-type="float" office:value="-1569452" table:style-name="ce14">
            <text:p>-1 569 452</text:p>
          </table:table-cell>
          <table:table-cell office:value-type="float" office:value="123500" table:style-name="ce14">
            <text:p>1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61348" table:style-name="ce14">
            <text:p>11 761 348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368000" table:style-name="ce10">
            <text:p>6 368 000</text:p>
          </table:table-cell>
          <table:table-cell office:value-type="float" office:value="0" table:style-name="ce10">
            <text:p>0</text:p>
          </table:table-cell>
          <table:table-cell office:value-type="float" office:value="-1114929" table:style-name="ce10">
            <text:p>-1 114 929</text:p>
          </table:table-cell>
          <table:table-cell office:value-type="float" office:value="-1114929" table:style-name="ce10">
            <text:p>-1 114 9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00" table:style-name="ce10">
            <text:p>27 300</text:p>
          </table:table-cell>
          <table:table-cell office:value-type="float" office:value="0" table:style-name="ce10">
            <text:p>0</text:p>
          </table:table-cell>
          <table:table-cell office:value-type="float" office:value="5827871" table:style-name="ce10">
            <text:p>5 827 871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3882200" table:style-name="ce12">
            <text:p>13 882 200</text:p>
          </table:table-cell>
          <table:table-cell office:value-type="float" office:value="0" table:style-name="ce12">
            <text:p>0</text:p>
          </table:table-cell>
          <table:table-cell office:value-type="float" office:value="-2926855" table:style-name="ce12">
            <text:p>-2 926 855</text:p>
          </table:table-cell>
          <table:table-cell office:value-type="float" office:value="-2926855" table:style-name="ce12">
            <text:p>-2 926 855</text:p>
          </table:table-cell>
          <table:table-cell office:value-type="float" office:value="373900" table:style-name="ce12">
            <text:p>37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29245" table:style-name="ce12">
            <text:p>11 329 245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669300" table:style-name="ce14">
            <text:p>10 669 300</text:p>
          </table:table-cell>
          <table:table-cell office:value-type="float" office:value="0" table:style-name="ce14">
            <text:p>0</text:p>
          </table:table-cell>
          <table:table-cell office:value-type="float" office:value="-6044186" table:style-name="ce14">
            <text:p>-6 044 186</text:p>
          </table:table-cell>
          <table:table-cell office:value-type="float" office:value="-6044186" table:style-name="ce14">
            <text:p>-6 044 1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95114" table:style-name="ce14">
            <text:p>4 695 114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773600" table:style-name="ce10">
            <text:p>10 773 600</text:p>
          </table:table-cell>
          <table:table-cell office:value-type="float" office:value="0" table:style-name="ce10">
            <text:p>0</text:p>
          </table:table-cell>
          <table:table-cell office:value-type="float" office:value="174667" table:style-name="ce10">
            <text:p>174 667</text:p>
          </table:table-cell>
          <table:table-cell office:value-type="float" office:value="174667" table:style-name="ce10">
            <text:p>174 6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0000" table:style-name="ce10">
            <text:p>28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28267" table:style-name="ce10">
            <text:p>11 228 267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6728200" table:style-name="ce12">
            <text:p>6 728 200</text:p>
          </table:table-cell>
          <table:table-cell office:value-type="float" office:value="0" table:style-name="ce12">
            <text:p>0</text:p>
          </table:table-cell>
          <table:table-cell office:value-type="float" office:value="-36788" table:style-name="ce12">
            <text:p>-36 788</text:p>
          </table:table-cell>
          <table:table-cell office:value-type="float" office:value="-36788" table:style-name="ce12">
            <text:p>-36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28912" table:style-name="ce12">
            <text:p>7 328 912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2134700" table:style-name="ce14">
            <text:p>32 134 700</text:p>
          </table:table-cell>
          <table:table-cell office:value-type="float" office:value="0" table:style-name="ce14">
            <text:p>0</text:p>
          </table:table-cell>
          <table:table-cell office:value-type="float" office:value="-3607867" table:style-name="ce14">
            <text:p>-3 607 867</text:p>
          </table:table-cell>
          <table:table-cell office:value-type="float" office:value="-3607867" table:style-name="ce14">
            <text:p>-3 607 8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0000" table:style-name="ce14">
            <text:p>6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66833" table:style-name="ce14">
            <text:p>29 166 833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0601600" table:style-name="ce10">
            <text:p>40 601 600</text:p>
          </table:table-cell>
          <table:table-cell office:value-type="float" office:value="0" table:style-name="ce10">
            <text:p>0</text:p>
          </table:table-cell>
          <table:table-cell office:value-type="float" office:value="1581711" table:style-name="ce10">
            <text:p>1 581 711</text:p>
          </table:table-cell>
          <table:table-cell office:value-type="float" office:value="1581711" table:style-name="ce10">
            <text:p>1 581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43311" table:style-name="ce10">
            <text:p>42 443 311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4793800" table:style-name="ce12">
            <text:p>54 793 800</text:p>
          </table:table-cell>
          <table:table-cell office:value-type="float" office:value="0" table:style-name="ce12">
            <text:p>0</text:p>
          </table:table-cell>
          <table:table-cell office:value-type="float" office:value="3002732" table:style-name="ce12">
            <text:p>3 002 732</text:p>
          </table:table-cell>
          <table:table-cell office:value-type="float" office:value="3002732" table:style-name="ce12">
            <text:p>3 002 7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96532" table:style-name="ce12">
            <text:p>58 296 532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6730800" table:style-name="ce14">
            <text:p>56 730 800</text:p>
          </table:table-cell>
          <table:table-cell office:value-type="float" office:value="0" table:style-name="ce14">
            <text:p>0</text:p>
          </table:table-cell>
          <table:table-cell office:value-type="float" office:value="1200553" table:style-name="ce14">
            <text:p>1 200 553</text:p>
          </table:table-cell>
          <table:table-cell office:value-type="float" office:value="1200553" table:style-name="ce14">
            <text:p>1 200 5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100" table:style-name="ce14">
            <text:p>185 100</text:p>
          </table:table-cell>
          <table:table-cell office:value-type="float" office:value="0" table:style-name="ce14">
            <text:p>0</text:p>
          </table:table-cell>
          <table:table-cell office:value-type="float" office:value="58606453" table:style-name="ce14">
            <text:p>58 606 453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45411600" table:style-name="ce10">
            <text:p>45 411 600</text:p>
          </table:table-cell>
          <table:table-cell office:value-type="float" office:value="0" table:style-name="ce10">
            <text:p>0</text:p>
          </table:table-cell>
          <table:table-cell office:value-type="float" office:value="1493354" table:style-name="ce10">
            <text:p>1 493 354</text:p>
          </table:table-cell>
          <table:table-cell office:value-type="float" office:value="1493354" table:style-name="ce10">
            <text:p>1 493 3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00" table:style-name="ce10">
            <text:p>1 067 800</text:p>
          </table:table-cell>
          <table:table-cell office:value-type="float" office:value="0" table:style-name="ce10">
            <text:p>0</text:p>
          </table:table-cell>
          <table:table-cell office:value-type="float" office:value="47972754" table:style-name="ce10">
            <text:p>47 972 754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1832700" table:style-name="ce12">
            <text:p>21 832 700</text:p>
          </table:table-cell>
          <table:table-cell office:value-type="float" office:value="0" table:style-name="ce12">
            <text:p>0</text:p>
          </table:table-cell>
          <table:table-cell office:value-type="float" office:value="1046070" table:style-name="ce12">
            <text:p>1 046 070</text:p>
          </table:table-cell>
          <table:table-cell office:value-type="float" office:value="1046070" table:style-name="ce12">
            <text:p>1 046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75000" table:style-name="ce12">
            <text:p>75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3770" table:style-name="ce12">
            <text:p>23 003 770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293100" table:style-name="ce14">
            <text:p>8 293 100</text:p>
          </table:table-cell>
          <table:table-cell office:value-type="float" office:value="0" table:style-name="ce14">
            <text:p>0</text:p>
          </table:table-cell>
          <table:table-cell office:value-type="float" office:value="-219714" table:style-name="ce14">
            <text:p>-219 714</text:p>
          </table:table-cell>
          <table:table-cell office:value-type="float" office:value="-219714" table:style-name="ce14">
            <text:p>-219 7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20886" table:style-name="ce14">
            <text:p>8 620 886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421700" table:style-name="ce10">
            <text:p>5 421 700</text:p>
          </table:table-cell>
          <table:table-cell office:value-type="float" office:value="0" table:style-name="ce10">
            <text:p>0</text:p>
          </table:table-cell>
          <table:table-cell office:value-type="float" office:value="-1015326" table:style-name="ce10">
            <text:p>-1 015 326</text:p>
          </table:table-cell>
          <table:table-cell office:value-type="float" office:value="-1015326" table:style-name="ce10">
            <text:p>-1 015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72000" table:style-name="ce10">
            <text:p>272 000</text:p>
          </table:table-cell>
          <table:table-cell office:value-type="float" office:value="192000" table:style-name="ce10">
            <text:p>192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25874" table:style-name="ce10">
            <text:p>5 225 874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520800" table:style-name="ce12">
            <text:p>8 520 800</text:p>
          </table:table-cell>
          <table:table-cell office:value-type="float" office:value="0" table:style-name="ce12">
            <text:p>0</text:p>
          </table:table-cell>
          <table:table-cell office:value-type="float" office:value="-5873563" table:style-name="ce12">
            <text:p>-5 873 563</text:p>
          </table:table-cell>
          <table:table-cell office:value-type="float" office:value="-5873563" table:style-name="ce12">
            <text:p>-5 873 5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4737" table:style-name="ce12">
            <text:p>3 194 737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9719300" table:style-name="ce14">
            <text:p>59 719 300</text:p>
          </table:table-cell>
          <table:table-cell office:value-type="float" office:value="0" table:style-name="ce14">
            <text:p>0</text:p>
          </table:table-cell>
          <table:table-cell office:value-type="float" office:value="3864217" table:style-name="ce14">
            <text:p>3 864 217</text:p>
          </table:table-cell>
          <table:table-cell office:value-type="float" office:value="3864217" table:style-name="ce14">
            <text:p>3 864 2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800" table:style-name="ce14">
            <text:p>217 800</text:p>
          </table:table-cell>
          <table:table-cell office:value-type="float" office:value="217800" table:style-name="ce14">
            <text:p>21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01317" table:style-name="ce14">
            <text:p>63 801 317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2487300" table:style-name="ce10">
            <text:p>22 487 300</text:p>
          </table:table-cell>
          <table:table-cell office:value-type="float" office:value="0" table:style-name="ce10">
            <text:p>0</text:p>
          </table:table-cell>
          <table:table-cell office:value-type="float" office:value="1693401" table:style-name="ce10">
            <text:p>1 693 401</text:p>
          </table:table-cell>
          <table:table-cell office:value-type="float" office:value="1693401" table:style-name="ce10">
            <text:p>1 693 4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40701" table:style-name="ce10">
            <text:p>24 540 701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2151600" table:style-name="ce12">
            <text:p>82 151 600</text:p>
          </table:table-cell>
          <table:table-cell office:value-type="float" office:value="-9000000" table:style-name="ce12">
            <text:p>-9 000 000</text:p>
          </table:table-cell>
          <table:table-cell office:value-type="float" office:value="2454589" table:style-name="ce12">
            <text:p>2 454 589</text:p>
          </table:table-cell>
          <table:table-cell office:value-type="float" office:value="2454589" table:style-name="ce12">
            <text:p>2 454 5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3800" table:style-name="ce12">
            <text:p>1 493 800</text:p>
          </table:table-cell>
          <table:table-cell office:value-type="float" office:value="83800" table:style-name="ce12">
            <text:p>83 8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99989" table:style-name="ce12">
            <text:p>86 099 989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101769500" table:style-name="ce14">
            <text:p>101 769 500</text:p>
          </table:table-cell>
          <table:table-cell office:value-type="float" office:value="0" table:style-name="ce14">
            <text:p>0</text:p>
          </table:table-cell>
          <table:table-cell office:value-type="float" office:value="4394052" table:style-name="ce14">
            <text:p>4 394 052</text:p>
          </table:table-cell>
          <table:table-cell office:value-type="float" office:value="4394052" table:style-name="ce14">
            <text:p>4 394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300" table:style-name="ce14">
            <text:p>791 300</text:p>
          </table:table-cell>
          <table:table-cell office:value-type="float" office:value="261300" table:style-name="ce14">
            <text:p>261 3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954852" table:style-name="ce14">
            <text:p>106 954 852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100840900" table:style-name="ce10">
            <text:p>100 840 900</text:p>
          </table:table-cell>
          <table:table-cell office:value-type="float" office:value="0" table:style-name="ce10">
            <text:p>0</text:p>
          </table:table-cell>
          <table:table-cell office:value-type="float" office:value="4287022" table:style-name="ce10">
            <text:p>4 287 022</text:p>
          </table:table-cell>
          <table:table-cell office:value-type="float" office:value="4287022" table:style-name="ce10">
            <text:p>4 287 0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9100" table:style-name="ce10">
            <text:p>1 459 100</text:p>
          </table:table-cell>
          <table:table-cell office:value-type="float" office:value="259100" table:style-name="ce10">
            <text:p>259 1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587022" table:style-name="ce10">
            <text:p>106 587 022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551600" table:style-name="ce12">
            <text:p>14 551 600</text:p>
          </table:table-cell>
          <table:table-cell office:value-type="float" office:value="0" table:style-name="ce12">
            <text:p>0</text:p>
          </table:table-cell>
          <table:table-cell office:value-type="float" office:value="923680" table:style-name="ce12">
            <text:p>923 680</text:p>
          </table:table-cell>
          <table:table-cell office:value-type="float" office:value="923680" table:style-name="ce12">
            <text:p>923 6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200" table:style-name="ce12">
            <text:p>62 200</text:p>
          </table:table-cell>
          <table:table-cell office:value-type="float" office:value="62200" table:style-name="ce12">
            <text:p>6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37480" table:style-name="ce12">
            <text:p>15 537 480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21587400" table:style-name="ce14">
            <text:p>21 587 400</text:p>
          </table:table-cell>
          <table:table-cell office:value-type="float" office:value="0" table:style-name="ce14">
            <text:p>0</text:p>
          </table:table-cell>
          <table:table-cell office:value-type="float" office:value="442273" table:style-name="ce14">
            <text:p>442 273</text:p>
          </table:table-cell>
          <table:table-cell office:value-type="float" office:value="442273" table:style-name="ce14">
            <text:p>442 2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500" table:style-name="ce14">
            <text:p>115 500</text:p>
          </table:table-cell>
          <table:table-cell office:value-type="float" office:value="115500" table:style-name="ce14">
            <text:p>11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9300" table:style-name="ce14">
            <text:p>139 300</text:p>
          </table:table-cell>
          <table:table-cell office:value-type="float" office:value="0" table:style-name="ce14">
            <text:p>0</text:p>
          </table:table-cell>
          <table:table-cell office:value-type="float" office:value="22284473" table:style-name="ce14">
            <text:p>22 284 473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561100" table:style-name="ce10">
            <text:p>8 561 100</text:p>
          </table:table-cell>
          <table:table-cell office:value-type="float" office:value="0" table:style-name="ce10">
            <text:p>0</text:p>
          </table:table-cell>
          <table:table-cell office:value-type="float" office:value="255081" table:style-name="ce10">
            <text:p>255 081</text:p>
          </table:table-cell>
          <table:table-cell office:value-type="float" office:value="255081" table:style-name="ce10">
            <text:p>255 0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5500" table:style-name="ce10">
            <text:p>75 500</text:p>
          </table:table-cell>
          <table:table-cell office:value-type="float" office:value="75500" table:style-name="ce10">
            <text:p>7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39181" table:style-name="ce10">
            <text:p>9 439 181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2911700" table:style-name="ce12">
            <text:p>22 911 700</text:p>
          </table:table-cell>
          <table:table-cell office:value-type="float" office:value="0" table:style-name="ce12">
            <text:p>0</text:p>
          </table:table-cell>
          <table:table-cell office:value-type="float" office:value="657915" table:style-name="ce12">
            <text:p>657 915</text:p>
          </table:table-cell>
          <table:table-cell office:value-type="float" office:value="657915" table:style-name="ce12">
            <text:p>657 9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100" table:style-name="ce12">
            <text:p>213 100</text:p>
          </table:table-cell>
          <table:table-cell office:value-type="float" office:value="213100" table:style-name="ce12">
            <text:p>21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82715" table:style-name="ce12">
            <text:p>23 782 715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4288200" table:style-name="ce14">
            <text:p>14 288 200</text:p>
          </table:table-cell>
          <table:table-cell office:value-type="float" office:value="0" table:style-name="ce14">
            <text:p>0</text:p>
          </table:table-cell>
          <table:table-cell office:value-type="float" office:value="816874" table:style-name="ce14">
            <text:p>816 874</text:p>
          </table:table-cell>
          <table:table-cell office:value-type="float" office:value="816874" table:style-name="ce14">
            <text:p>816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600" table:style-name="ce14">
            <text:p>165 600</text:p>
          </table:table-cell>
          <table:table-cell office:value-type="float" office:value="165600" table:style-name="ce14">
            <text:p>16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700" table:style-name="ce14">
            <text:p>317 700</text:p>
          </table:table-cell>
          <table:table-cell office:value-type="float" office:value="0" table:style-name="ce14">
            <text:p>0</text:p>
          </table:table-cell>
          <table:table-cell office:value-type="float" office:value="15588374" table:style-name="ce14">
            <text:p>15 588 374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4787300" table:style-name="ce10">
            <text:p>24 787 300</text:p>
          </table:table-cell>
          <table:table-cell office:value-type="float" office:value="0" table:style-name="ce10">
            <text:p>0</text:p>
          </table:table-cell>
          <table:table-cell office:value-type="float" office:value="718406" table:style-name="ce10">
            <text:p>718 406</text:p>
          </table:table-cell>
          <table:table-cell office:value-type="float" office:value="718406" table:style-name="ce10">
            <text:p>718 4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95706" table:style-name="ce10">
            <text:p>25 695 706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8308800" table:style-name="ce12">
            <text:p>48 308 800</text:p>
          </table:table-cell>
          <table:table-cell office:value-type="float" office:value="0" table:style-name="ce12">
            <text:p>0</text:p>
          </table:table-cell>
          <table:table-cell office:value-type="float" office:value="1409763" table:style-name="ce12">
            <text:p>1 409 763</text:p>
          </table:table-cell>
          <table:table-cell office:value-type="float" office:value="1409763" table:style-name="ce12">
            <text:p>1 409 7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00" table:style-name="ce12">
            <text:p>92 200</text:p>
          </table:table-cell>
          <table:table-cell office:value-type="float" office:value="92200" table:style-name="ce12">
            <text:p>9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10763" table:style-name="ce12">
            <text:p>49 810 763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851200" table:style-name="ce14">
            <text:p>10 851 200</text:p>
          </table:table-cell>
          <table:table-cell office:value-type="float" office:value="0" table:style-name="ce14">
            <text:p>0</text:p>
          </table:table-cell>
          <table:table-cell office:value-type="float" office:value="251256" table:style-name="ce14">
            <text:p>251 256</text:p>
          </table:table-cell>
          <table:table-cell office:value-type="float" office:value="251256" table:style-name="ce14">
            <text:p>251 2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800" table:style-name="ce14">
            <text:p>101 800</text:p>
          </table:table-cell>
          <table:table-cell office:value-type="float" office:value="101800" table:style-name="ce14">
            <text:p>10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04256" table:style-name="ce14">
            <text:p>11 204 256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863600" table:style-name="ce10">
            <text:p>6 863 600</text:p>
          </table:table-cell>
          <table:table-cell office:value-type="float" office:value="0" table:style-name="ce10">
            <text:p>0</text:p>
          </table:table-cell>
          <table:table-cell office:value-type="float" office:value="322767" table:style-name="ce10">
            <text:p>322 767</text:p>
          </table:table-cell>
          <table:table-cell office:value-type="float" office:value="322767" table:style-name="ce10">
            <text:p>322 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6200" table:style-name="ce10">
            <text:p>76 200</text:p>
          </table:table-cell>
          <table:table-cell office:value-type="float" office:value="66200" table:style-name="ce10">
            <text:p>66 2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10067" table:style-name="ce10">
            <text:p>7 810 067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7874400" table:style-name="ce12">
            <text:p>77 874 400</text:p>
          </table:table-cell>
          <table:table-cell office:value-type="float" office:value="0" table:style-name="ce12">
            <text:p>0</text:p>
          </table:table-cell>
          <table:table-cell office:value-type="float" office:value="5185860" table:style-name="ce12">
            <text:p>5 185 860</text:p>
          </table:table-cell>
          <table:table-cell office:value-type="float" office:value="5185860" table:style-name="ce12">
            <text:p>5 185 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590260" table:style-name="ce12">
            <text:p>83 590 260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9561300" table:style-name="ce14">
            <text:p>119 561 300</text:p>
          </table:table-cell>
          <table:table-cell office:value-type="float" office:value="0" table:style-name="ce14">
            <text:p>0</text:p>
          </table:table-cell>
          <table:table-cell office:value-type="float" office:value="6809997" table:style-name="ce14">
            <text:p>6 809 997</text:p>
          </table:table-cell>
          <table:table-cell office:value-type="float" office:value="6809997" table:style-name="ce14">
            <text:p>6 809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371297" table:style-name="ce14">
            <text:p>126 371 297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3485100" table:style-name="ce10">
            <text:p>33 485 100</text:p>
          </table:table-cell>
          <table:table-cell office:value-type="float" office:value="0" table:style-name="ce10">
            <text:p>0</text:p>
          </table:table-cell>
          <table:table-cell office:value-type="float" office:value="-3090580" table:style-name="ce10">
            <text:p>-3 090 580</text:p>
          </table:table-cell>
          <table:table-cell office:value-type="float" office:value="-3090580" table:style-name="ce10">
            <text:p>-3 090 580</text:p>
          </table:table-cell>
          <table:table-cell office:value-type="float" office:value="701800" table:style-name="ce10">
            <text:p>70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706320" table:style-name="ce10">
            <text:p>31 706 320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283100" table:style-name="ce12">
            <text:p>6 283 100</text:p>
          </table:table-cell>
          <table:table-cell office:value-type="float" office:value="0" table:style-name="ce12">
            <text:p>0</text:p>
          </table:table-cell>
          <table:table-cell office:value-type="float" office:value="210059" table:style-name="ce12">
            <text:p>210 059</text:p>
          </table:table-cell>
          <table:table-cell office:value-type="float" office:value="210059" table:style-name="ce12">
            <text:p>210 0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40659" table:style-name="ce12">
            <text:p>7 040 659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30678200" table:style-name="ce14">
            <text:p>30 678 200</text:p>
          </table:table-cell>
          <table:table-cell office:value-type="float" office:value="0" table:style-name="ce14">
            <text:p>0</text:p>
          </table:table-cell>
          <table:table-cell office:value-type="float" office:value="2034488" table:style-name="ce14">
            <text:p>2 034 488</text:p>
          </table:table-cell>
          <table:table-cell office:value-type="float" office:value="2034488" table:style-name="ce14">
            <text:p>2 034 488</text:p>
          </table:table-cell>
          <table:table-cell office:value-type="float" office:value="257300" table:style-name="ce14">
            <text:p>25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69988" table:style-name="ce14">
            <text:p>32 969 988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6096700" table:style-name="ce10">
            <text:p>26 096 700</text:p>
          </table:table-cell>
          <table:table-cell office:value-type="float" office:value="0" table:style-name="ce10">
            <text:p>0</text:p>
          </table:table-cell>
          <table:table-cell office:value-type="float" office:value="1095442" table:style-name="ce10">
            <text:p>1 095 442</text:p>
          </table:table-cell>
          <table:table-cell office:value-type="float" office:value="1095442" table:style-name="ce10">
            <text:p>1 095 442</text:p>
          </table:table-cell>
          <table:table-cell office:value-type="float" office:value="620200" table:style-name="ce10">
            <text:p>620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12342" table:style-name="ce10">
            <text:p>28 112 342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517800" table:style-name="ce12">
            <text:p>12 517 800</text:p>
          </table:table-cell>
          <table:table-cell office:value-type="float" office:value="0" table:style-name="ce12">
            <text:p>0</text:p>
          </table:table-cell>
          <table:table-cell office:value-type="float" office:value="478792" table:style-name="ce12">
            <text:p>478 792</text:p>
          </table:table-cell>
          <table:table-cell office:value-type="float" office:value="478792" table:style-name="ce12">
            <text:p>478 792</text:p>
          </table:table-cell>
          <table:table-cell office:value-type="float" office:value="465200" table:style-name="ce12">
            <text:p>465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1792" table:style-name="ce12">
            <text:p>13 861 792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588300" table:style-name="ce14">
            <text:p>16 588 300</text:p>
          </table:table-cell>
          <table:table-cell office:value-type="float" office:value="0" table:style-name="ce14">
            <text:p>0</text:p>
          </table:table-cell>
          <table:table-cell office:value-type="float" office:value="-371114" table:style-name="ce14">
            <text:p>-371 114</text:p>
          </table:table-cell>
          <table:table-cell office:value-type="float" office:value="-371114" table:style-name="ce14">
            <text:p>-371 114</text:p>
          </table:table-cell>
          <table:table-cell office:value-type="float" office:value="605200" table:style-name="ce14">
            <text:p>60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0000" table:style-name="ce14">
            <text:p>87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92386" table:style-name="ce14">
            <text:p>17 692 386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5436400" table:style-name="ce10">
            <text:p>15 436 400</text:p>
          </table:table-cell>
          <table:table-cell office:value-type="float" office:value="0" table:style-name="ce10">
            <text:p>0</text:p>
          </table:table-cell>
          <table:table-cell office:value-type="float" office:value="956231" table:style-name="ce10">
            <text:p>956 231</text:p>
          </table:table-cell>
          <table:table-cell office:value-type="float" office:value="956231" table:style-name="ce10">
            <text:p>956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42631" table:style-name="ce10">
            <text:p>16 742 631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1084800" table:style-name="ce12">
            <text:p>11 084 800</text:p>
          </table:table-cell>
          <table:table-cell office:value-type="float" office:value="0" table:style-name="ce12">
            <text:p>0</text:p>
          </table:table-cell>
          <table:table-cell office:value-type="float" office:value="756085" table:style-name="ce12">
            <text:p>756 085</text:p>
          </table:table-cell>
          <table:table-cell office:value-type="float" office:value="756085" table:style-name="ce12">
            <text:p>756 085</text:p>
          </table:table-cell>
          <table:table-cell office:value-type="float" office:value="358500" table:style-name="ce12">
            <text:p>35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549385" table:style-name="ce12">
            <text:p>12 549 385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7033500" table:style-name="ce14">
            <text:p>17 033 500</text:p>
          </table:table-cell>
          <table:table-cell office:value-type="float" office:value="0" table:style-name="ce14">
            <text:p>0</text:p>
          </table:table-cell>
          <table:table-cell office:value-type="float" office:value="-12351766" table:style-name="ce14">
            <text:p>-12 351 766</text:p>
          </table:table-cell>
          <table:table-cell office:value-type="float" office:value="-12351766" table:style-name="ce14">
            <text:p>-12 351 766</text:p>
          </table:table-cell>
          <table:table-cell office:value-type="float" office:value="758500" table:style-name="ce14">
            <text:p>758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0234" table:style-name="ce14">
            <text:p>5 530 234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599700" table:style-name="ce10">
            <text:p>5 599 700</text:p>
          </table:table-cell>
          <table:table-cell office:value-type="float" office:value="0" table:style-name="ce10">
            <text:p>0</text:p>
          </table:table-cell>
          <table:table-cell office:value-type="float" office:value="-1441132" table:style-name="ce10">
            <text:p>-1 441 132</text:p>
          </table:table-cell>
          <table:table-cell office:value-type="float" office:value="-1441132" table:style-name="ce10">
            <text:p>-1 441 1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6068" table:style-name="ce10">
            <text:p>4 956 068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9029200" table:style-name="ce12">
            <text:p>9 029 200</text:p>
          </table:table-cell>
          <table:table-cell office:value-type="float" office:value="0" table:style-name="ce12">
            <text:p>0</text:p>
          </table:table-cell>
          <table:table-cell office:value-type="float" office:value="-954289" table:style-name="ce12">
            <text:p>-954 289</text:p>
          </table:table-cell>
          <table:table-cell office:value-type="float" office:value="-954289" table:style-name="ce12">
            <text:p>-954 2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60000" table:style-name="ce12">
            <text:p>16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82411" table:style-name="ce12">
            <text:p>8 782 411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819900" table:style-name="ce14">
            <text:p>7 819 900</text:p>
          </table:table-cell>
          <table:table-cell office:value-type="float" office:value="0" table:style-name="ce14">
            <text:p>0</text:p>
          </table:table-cell>
          <table:table-cell office:value-type="float" office:value="-425094" table:style-name="ce14">
            <text:p>-425 094</text:p>
          </table:table-cell>
          <table:table-cell office:value-type="float" office:value="-425094" table:style-name="ce14">
            <text:p>-425 0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92306" table:style-name="ce14">
            <text:p>7 992 306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5162200" table:style-name="ce10">
            <text:p>5 162 200</text:p>
          </table:table-cell>
          <table:table-cell office:value-type="float" office:value="0" table:style-name="ce10">
            <text:p>0</text:p>
          </table:table-cell>
          <table:table-cell office:value-type="float" office:value="-1658780" table:style-name="ce10">
            <text:p>-1 658 780</text:p>
          </table:table-cell>
          <table:table-cell office:value-type="float" office:value="-1658780" table:style-name="ce10">
            <text:p>-1 658 7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50920" table:style-name="ce10">
            <text:p>4 050 920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880300" table:style-name="ce12">
            <text:p>4 880 300</text:p>
          </table:table-cell>
          <table:table-cell office:value-type="float" office:value="0" table:style-name="ce12">
            <text:p>0</text:p>
          </table:table-cell>
          <table:table-cell office:value-type="float" office:value="-1220462" table:style-name="ce12">
            <text:p>-1 220 462</text:p>
          </table:table-cell>
          <table:table-cell office:value-type="float" office:value="-1220462" table:style-name="ce12">
            <text:p>-1 220 4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7338" table:style-name="ce12">
            <text:p>4 207 338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7216300" table:style-name="ce14">
            <text:p>7 216 300</text:p>
          </table:table-cell>
          <table:table-cell office:value-type="float" office:value="0" table:style-name="ce14">
            <text:p>0</text:p>
          </table:table-cell>
          <table:table-cell office:value-type="float" office:value="-3534862" table:style-name="ce14">
            <text:p>-3 534 862</text:p>
          </table:table-cell>
          <table:table-cell office:value-type="float" office:value="-3534862" table:style-name="ce14">
            <text:p>-3 534 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1438" table:style-name="ce14">
            <text:p>3 681 438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10812500" table:style-name="ce10">
            <text:p>10 812 500</text:p>
          </table:table-cell>
          <table:table-cell office:value-type="float" office:value="0" table:style-name="ce10">
            <text:p>0</text:p>
          </table:table-cell>
          <table:table-cell office:value-type="float" office:value="-9799042" table:style-name="ce10">
            <text:p>-9 799 042</text:p>
          </table:table-cell>
          <table:table-cell office:value-type="float" office:value="-9799042" table:style-name="ce10">
            <text:p>-9 799 0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458" table:style-name="ce10">
            <text:p>1 013 458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6824100" table:style-name="ce12">
            <text:p>16 824 100</text:p>
          </table:table-cell>
          <table:table-cell office:value-type="float" office:value="0" table:style-name="ce12">
            <text:p>0</text:p>
          </table:table-cell>
          <table:table-cell office:value-type="float" office:value="709434" table:style-name="ce12">
            <text:p>709 434</text:p>
          </table:table-cell>
          <table:table-cell office:value-type="float" office:value="709434" table:style-name="ce12">
            <text:p>709 434</text:p>
          </table:table-cell>
          <table:table-cell office:value-type="float" office:value="827500" table:style-name="ce12">
            <text:p>82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01034" table:style-name="ce12">
            <text:p>18 501 034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9783700" table:style-name="ce14">
            <text:p>49 783 700</text:p>
          </table:table-cell>
          <table:table-cell office:value-type="float" office:value="0" table:style-name="ce14">
            <text:p>0</text:p>
          </table:table-cell>
          <table:table-cell office:value-type="float" office:value="1806016" table:style-name="ce14">
            <text:p>1 806 016</text:p>
          </table:table-cell>
          <table:table-cell office:value-type="float" office:value="1806016" table:style-name="ce14">
            <text:p>1 806 0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69716" table:style-name="ce14">
            <text:p>51 769 716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97167000" table:style-name="ce10">
            <text:p>97 167 000</text:p>
          </table:table-cell>
          <table:table-cell office:value-type="float" office:value="0" table:style-name="ce10">
            <text:p>0</text:p>
          </table:table-cell>
          <table:table-cell office:value-type="float" office:value="3804365" table:style-name="ce10">
            <text:p>3 804 365</text:p>
          </table:table-cell>
          <table:table-cell office:value-type="float" office:value="3804365" table:style-name="ce10">
            <text:p>3 804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451365" table:style-name="ce10">
            <text:p>101 451 365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344700" table:style-name="ce12">
            <text:p>7 344 700</text:p>
          </table:table-cell>
          <table:table-cell office:value-type="float" office:value="0" table:style-name="ce12">
            <text:p>0</text:p>
          </table:table-cell>
          <table:table-cell office:value-type="float" office:value="161038" table:style-name="ce12">
            <text:p>161 038</text:p>
          </table:table-cell>
          <table:table-cell office:value-type="float" office:value="161038" table:style-name="ce12">
            <text:p>161 0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03238" table:style-name="ce12">
            <text:p>8 303 238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919700" table:style-name="ce14">
            <text:p>6 919 700</text:p>
          </table:table-cell>
          <table:table-cell office:value-type="float" office:value="0" table:style-name="ce14">
            <text:p>0</text:p>
          </table:table-cell>
          <table:table-cell office:value-type="float" office:value="211614" table:style-name="ce14">
            <text:p>211 614</text:p>
          </table:table-cell>
          <table:table-cell office:value-type="float" office:value="211614" table:style-name="ce14">
            <text:p>211 6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8814" table:style-name="ce14">
            <text:p>7 948 814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6803200" table:style-name="ce10">
            <text:p>16 803 200</text:p>
          </table:table-cell>
          <table:table-cell office:value-type="float" office:value="0" table:style-name="ce10">
            <text:p>0</text:p>
          </table:table-cell>
          <table:table-cell office:value-type="float" office:value="329179" table:style-name="ce10">
            <text:p>329 179</text:p>
          </table:table-cell>
          <table:table-cell office:value-type="float" office:value="329179" table:style-name="ce10">
            <text:p>329 179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16379" table:style-name="ce10">
            <text:p>17 316 379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4677700" table:style-name="ce12">
            <text:p>14 677 700</text:p>
          </table:table-cell>
          <table:table-cell office:value-type="float" office:value="0" table:style-name="ce12">
            <text:p>0</text:p>
          </table:table-cell>
          <table:table-cell office:value-type="float" office:value="-417369" table:style-name="ce12">
            <text:p>-417 369</text:p>
          </table:table-cell>
          <table:table-cell office:value-type="float" office:value="-417369" table:style-name="ce12">
            <text:p>-417 3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00" table:style-name="ce12">
            <text:p>66 900</text:p>
          </table:table-cell>
          <table:table-cell office:value-type="float" office:value="0" table:style-name="ce12">
            <text:p>0</text:p>
          </table:table-cell>
          <table:table-cell office:value-type="float" office:value="14367231" table:style-name="ce12">
            <text:p>14 367 231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4844600" table:style-name="ce14">
            <text:p>24 844 600</text:p>
          </table:table-cell>
          <table:table-cell office:value-type="float" office:value="0" table:style-name="ce14">
            <text:p>0</text:p>
          </table:table-cell>
          <table:table-cell office:value-type="float" office:value="927044" table:style-name="ce14">
            <text:p>927 044</text:p>
          </table:table-cell>
          <table:table-cell office:value-type="float" office:value="927044" table:style-name="ce14">
            <text:p>927 0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00" table:style-name="ce14">
            <text:p>20 600</text:p>
          </table:table-cell>
          <table:table-cell office:value-type="float" office:value="0" table:style-name="ce14">
            <text:p>0</text:p>
          </table:table-cell>
          <table:table-cell office:value-type="float" office:value="25992244" table:style-name="ce14">
            <text:p>25 992 244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4020900" table:style-name="ce10">
            <text:p>14 020 900</text:p>
          </table:table-cell>
          <table:table-cell office:value-type="float" office:value="0" table:style-name="ce10">
            <text:p>0</text:p>
          </table:table-cell>
          <table:table-cell office:value-type="float" office:value="500339" table:style-name="ce10">
            <text:p>500 339</text:p>
          </table:table-cell>
          <table:table-cell office:value-type="float" office:value="500339" table:style-name="ce10">
            <text:p>500 3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11239" table:style-name="ce10">
            <text:p>14 611 239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7003900" table:style-name="ce12">
            <text:p>7 003 900</text:p>
          </table:table-cell>
          <table:table-cell office:value-type="float" office:value="0" table:style-name="ce12">
            <text:p>0</text:p>
          </table:table-cell>
          <table:table-cell office:value-type="float" office:value="-674491" table:style-name="ce12">
            <text:p>-674 491</text:p>
          </table:table-cell>
          <table:table-cell office:value-type="float" office:value="-674491" table:style-name="ce12">
            <text:p>-674 4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6909" table:style-name="ce12">
            <text:p>7 126 909</text:p>
          </table:table-cell>
          <table:table-cell table:style-name="ce12"/>
          <table:table-cell office:value-type="float" office:value="0" table:formula="of:=[.D157]-[.E15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622900" table:style-name="ce14">
            <text:p>4 622 900</text:p>
          </table:table-cell>
          <table:table-cell office:value-type="float" office:value="0" table:style-name="ce14">
            <text:p>0</text:p>
          </table:table-cell>
          <table:table-cell office:value-type="float" office:value="-1278981" table:style-name="ce14">
            <text:p>-1 278 981</text:p>
          </table:table-cell>
          <table:table-cell office:value-type="float" office:value="-1278981" table:style-name="ce14">
            <text:p>-1 278 9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1419" table:style-name="ce14">
            <text:p>3 991 419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10152500" table:style-name="ce10">
            <text:p>10 152 500</text:p>
          </table:table-cell>
          <table:table-cell office:value-type="float" office:value="0" table:style-name="ce10">
            <text:p>0</text:p>
          </table:table-cell>
          <table:table-cell office:value-type="float" office:value="124367" table:style-name="ce10">
            <text:p>124 367</text:p>
          </table:table-cell>
          <table:table-cell office:value-type="float" office:value="124367" table:style-name="ce10">
            <text:p>124 3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16867" table:style-name="ce10">
            <text:p>10 316 867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906700" table:style-name="ce12">
            <text:p>4 906 700</text:p>
          </table:table-cell>
          <table:table-cell office:value-type="float" office:value="0" table:style-name="ce12">
            <text:p>0</text:p>
          </table:table-cell>
          <table:table-cell office:value-type="float" office:value="-840196" table:style-name="ce12">
            <text:p>-840 196</text:p>
          </table:table-cell>
          <table:table-cell office:value-type="float" office:value="-840196" table:style-name="ce12">
            <text:p>-840 1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4004" table:style-name="ce12">
            <text:p>4 694 004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655300" table:style-name="ce14">
            <text:p>4 655 300</text:p>
          </table:table-cell>
          <table:table-cell office:value-type="float" office:value="0" table:style-name="ce14">
            <text:p>0</text:p>
          </table:table-cell>
          <table:table-cell office:value-type="float" office:value="-4124997" table:style-name="ce14">
            <text:p>-4 124 997</text:p>
          </table:table-cell>
          <table:table-cell office:value-type="float" office:value="-4124997" table:style-name="ce14">
            <text:p>-4 124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303" table:style-name="ce14">
            <text:p>530 303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3550100" table:style-name="ce10">
            <text:p>3 550 100</text:p>
          </table:table-cell>
          <table:table-cell office:value-type="float" office:value="0" table:style-name="ce10">
            <text:p>0</text:p>
          </table:table-cell>
          <table:table-cell office:value-type="float" office:value="-14175606" table:style-name="ce10">
            <text:p>-14 175 606</text:p>
          </table:table-cell>
          <table:table-cell office:value-type="float" office:value="-3550100" table:style-name="ce10">
            <text:p>-3 55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0625506" table:formula="of:=[.D162]-[.E162]" table:style-name="ce10">
            <text:p>-10 625 506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90864600" table:style-name="ce12">
            <text:p>190 864 600</text:p>
          </table:table-cell>
          <table:table-cell office:value-type="float" office:value="0" table:style-name="ce12">
            <text:p>0</text:p>
          </table:table-cell>
          <table:table-cell office:value-type="float" office:value="6515089" table:style-name="ce12">
            <text:p>6 515 089</text:p>
          </table:table-cell>
          <table:table-cell office:value-type="float" office:value="6515089" table:style-name="ce12">
            <text:p>6 515 0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0000" table:style-name="ce12">
            <text:p>960 000</text:p>
          </table:table-cell>
          <table:table-cell office:value-type="float" office:value="960000" table:style-name="ce12">
            <text:p>9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7900" table:style-name="ce12">
            <text:p>767 900</text:p>
          </table:table-cell>
          <table:table-cell office:value-type="float" office:value="0" table:style-name="ce12">
            <text:p>0</text:p>
          </table:table-cell>
          <table:table-cell office:value-type="float" office:value="199107589" table:style-name="ce12">
            <text:p>199 107 589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8000800" table:style-name="ce14">
            <text:p>38 000 800</text:p>
          </table:table-cell>
          <table:table-cell office:value-type="float" office:value="0" table:style-name="ce14">
            <text:p>0</text:p>
          </table:table-cell>
          <table:table-cell office:value-type="float" office:value="632999" table:style-name="ce14">
            <text:p>632 999</text:p>
          </table:table-cell>
          <table:table-cell office:value-type="float" office:value="632999" table:style-name="ce14">
            <text:p>632 9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63799" table:style-name="ce14">
            <text:p>38 863 799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2756000" table:style-name="ce10">
            <text:p>22 756 000</text:p>
          </table:table-cell>
          <table:table-cell office:value-type="float" office:value="0" table:style-name="ce10">
            <text:p>0</text:p>
          </table:table-cell>
          <table:table-cell office:value-type="float" office:value="1047656" table:style-name="ce10">
            <text:p>1 047 656</text:p>
          </table:table-cell>
          <table:table-cell office:value-type="float" office:value="1047656" table:style-name="ce10">
            <text:p>1 047 656</text:p>
          </table:table-cell>
          <table:table-cell office:value-type="float" office:value="386200" table:style-name="ce10">
            <text:p>38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99856" table:style-name="ce10">
            <text:p>24 399 856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5540600" table:style-name="ce12">
            <text:p>25 540 600</text:p>
          </table:table-cell>
          <table:table-cell office:value-type="float" office:value="0" table:style-name="ce12">
            <text:p>0</text:p>
          </table:table-cell>
          <table:table-cell office:value-type="float" office:value="162457" table:style-name="ce12">
            <text:p>162 457</text:p>
          </table:table-cell>
          <table:table-cell office:value-type="float" office:value="162457" table:style-name="ce12">
            <text:p>162 457</text:p>
          </table:table-cell>
          <table:table-cell office:value-type="float" office:value="555000" table:style-name="ce12">
            <text:p>5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8057" table:style-name="ce12">
            <text:p>26 408 057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4134200" table:style-name="ce14">
            <text:p>34 134 200</text:p>
          </table:table-cell>
          <table:table-cell office:value-type="float" office:value="0" table:style-name="ce14">
            <text:p>0</text:p>
          </table:table-cell>
          <table:table-cell office:value-type="float" office:value="-968230" table:style-name="ce14">
            <text:p>-968 230</text:p>
          </table:table-cell>
          <table:table-cell office:value-type="float" office:value="-968230" table:style-name="ce14">
            <text:p>-968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85970" table:style-name="ce14">
            <text:p>33 485 970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5948800" table:style-name="ce10">
            <text:p>15 948 800</text:p>
          </table:table-cell>
          <table:table-cell office:value-type="float" office:value="0" table:style-name="ce10">
            <text:p>0</text:p>
          </table:table-cell>
          <table:table-cell office:value-type="float" office:value="1072095" table:style-name="ce10">
            <text:p>1 072 095</text:p>
          </table:table-cell>
          <table:table-cell office:value-type="float" office:value="1072095" table:style-name="ce10">
            <text:p>1 072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145895" table:style-name="ce10">
            <text:p>17 145 895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3723800" table:style-name="ce12">
            <text:p>23 723 800</text:p>
          </table:table-cell>
          <table:table-cell office:value-type="float" office:value="0" table:style-name="ce12">
            <text:p>0</text:p>
          </table:table-cell>
          <table:table-cell office:value-type="float" office:value="1079329" table:style-name="ce12">
            <text:p>1 079 329</text:p>
          </table:table-cell>
          <table:table-cell office:value-type="float" office:value="1079329" table:style-name="ce12">
            <text:p>1 079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000" table:style-name="ce12">
            <text:p>225 000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28129" table:style-name="ce12">
            <text:p>25 028 129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8079700" table:style-name="ce14">
            <text:p>8 079 700</text:p>
          </table:table-cell>
          <table:table-cell office:value-type="float" office:value="0" table:style-name="ce14">
            <text:p>0</text:p>
          </table:table-cell>
          <table:table-cell office:value-type="float" office:value="-1707968" table:style-name="ce14">
            <text:p>-1 707 968</text:p>
          </table:table-cell>
          <table:table-cell office:value-type="float" office:value="-1707968" table:style-name="ce14">
            <text:p>-1 707 9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9232" table:style-name="ce14">
            <text:p>6 969 232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932900" table:style-name="ce10">
            <text:p>3 932 900</text:p>
          </table:table-cell>
          <table:table-cell office:value-type="float" office:value="0" table:style-name="ce10">
            <text:p>0</text:p>
          </table:table-cell>
          <table:table-cell office:value-type="float" office:value="-4056400" table:style-name="ce10">
            <text:p>-4 056 400</text:p>
          </table:table-cell>
          <table:table-cell office:value-type="float" office:value="-3932900" table:style-name="ce10">
            <text:p>-3 9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123500" table:formula="of:=[.D171]-[.E171]" table:style-name="ce10">
            <text:p>-123 50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6337900" table:style-name="ce12">
            <text:p>6 337 900</text:p>
          </table:table-cell>
          <table:table-cell office:value-type="float" office:value="0" table:style-name="ce12">
            <text:p>0</text:p>
          </table:table-cell>
          <table:table-cell office:value-type="float" office:value="50857" table:style-name="ce12">
            <text:p>50 857</text:p>
          </table:table-cell>
          <table:table-cell office:value-type="float" office:value="50857" table:style-name="ce12">
            <text:p>50 8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6257" table:style-name="ce12">
            <text:p>7 106 257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3768700" table:style-name="ce14">
            <text:p>13 768 700</text:p>
          </table:table-cell>
          <table:table-cell office:value-type="float" office:value="0" table:style-name="ce14">
            <text:p>0</text:p>
          </table:table-cell>
          <table:table-cell office:value-type="float" office:value="-535514" table:style-name="ce14">
            <text:p>-535 514</text:p>
          </table:table-cell>
          <table:table-cell office:value-type="float" office:value="-535514" table:style-name="ce14">
            <text:p>-535 514</text:p>
          </table:table-cell>
          <table:table-cell office:value-type="float" office:value="127600" table:style-name="ce14">
            <text:p>12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70786" table:style-name="ce14">
            <text:p>13 470 786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21068600" table:style-name="ce10">
            <text:p>21 068 600</text:p>
          </table:table-cell>
          <table:table-cell office:value-type="float" office:value="0" table:style-name="ce10">
            <text:p>0</text:p>
          </table:table-cell>
          <table:table-cell office:value-type="float" office:value="373765" table:style-name="ce10">
            <text:p>373 765</text:p>
          </table:table-cell>
          <table:table-cell office:value-type="float" office:value="373765" table:style-name="ce10">
            <text:p>373 7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700" table:style-name="ce10">
            <text:p>152 700</text:p>
          </table:table-cell>
          <table:table-cell office:value-type="float" office:value="0" table:style-name="ce10">
            <text:p>0</text:p>
          </table:table-cell>
          <table:table-cell office:value-type="float" office:value="21715065" table:style-name="ce10">
            <text:p>21 715 065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907900" table:style-name="ce12">
            <text:p>5 907 900</text:p>
          </table:table-cell>
          <table:table-cell office:value-type="float" office:value="0" table:style-name="ce12">
            <text:p>0</text:p>
          </table:table-cell>
          <table:table-cell office:value-type="float" office:value="261171" table:style-name="ce12">
            <text:p>261 171</text:p>
          </table:table-cell>
          <table:table-cell office:value-type="float" office:value="261171" table:style-name="ce12">
            <text:p>261 1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164500" table:style-name="ce12">
            <text:p>1 164 5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4500" table:style-name="ce12">
            <text:p>994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81071" table:style-name="ce12">
            <text:p>7 881 071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7576600" table:style-name="ce14">
            <text:p>17 576 600</text:p>
          </table:table-cell>
          <table:table-cell office:value-type="float" office:value="0" table:style-name="ce14">
            <text:p>0</text:p>
          </table:table-cell>
          <table:table-cell office:value-type="float" office:value="-8352725" table:style-name="ce14">
            <text:p>-8 352 725</text:p>
          </table:table-cell>
          <table:table-cell office:value-type="float" office:value="-8352725" table:style-name="ce14">
            <text:p>-8 352 725</text:p>
          </table:table-cell>
          <table:table-cell office:value-type="float" office:value="425100" table:style-name="ce14">
            <text:p>42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000" table:style-name="ce14">
            <text:p>9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000" table:style-name="ce14">
            <text:p>9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3975" table:style-name="ce14">
            <text:p>10 583 975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6553700" table:style-name="ce10">
            <text:p>6 553 700</text:p>
          </table:table-cell>
          <table:table-cell office:value-type="float" office:value="0" table:style-name="ce10">
            <text:p>0</text:p>
          </table:table-cell>
          <table:table-cell office:value-type="float" office:value="-11164862" table:style-name="ce10">
            <text:p>-11 164 862</text:p>
          </table:table-cell>
          <table:table-cell office:value-type="float" office:value="-6553700" table:style-name="ce10">
            <text:p>-6 553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611162" table:formula="of:=[.D177]-[.E177]" table:style-name="ce10">
            <text:p>-4 611 16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4165500" table:style-name="ce12">
            <text:p>34 165 500</text:p>
          </table:table-cell>
          <table:table-cell office:value-type="float" office:value="0" table:style-name="ce12">
            <text:p>0</text:p>
          </table:table-cell>
          <table:table-cell office:value-type="float" office:value="1130640" table:style-name="ce12">
            <text:p>1 130 640</text:p>
          </table:table-cell>
          <table:table-cell office:value-type="float" office:value="1130640" table:style-name="ce12">
            <text:p>1 130 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76140" table:style-name="ce12">
            <text:p>35 476 140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53971900" table:style-name="ce14">
            <text:p>153 971 900</text:p>
          </table:table-cell>
          <table:table-cell office:value-type="float" office:value="0" table:style-name="ce14">
            <text:p>0</text:p>
          </table:table-cell>
          <table:table-cell office:value-type="float" office:value="5447408" table:style-name="ce14">
            <text:p>5 447 408</text:p>
          </table:table-cell>
          <table:table-cell office:value-type="float" office:value="5447408" table:style-name="ce14">
            <text:p>5 447 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14600" table:style-name="ce14">
            <text:p>5 314 600</text:p>
          </table:table-cell>
          <table:table-cell office:value-type="float" office:value="0" table:style-name="ce14">
            <text:p>0</text:p>
          </table:table-cell>
          <table:table-cell office:value-type="float" office:value="165003908" table:style-name="ce14">
            <text:p>165 003 908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56423600" table:style-name="ce10">
            <text:p>256 423 600</text:p>
          </table:table-cell>
          <table:table-cell office:value-type="float" office:value="0" table:style-name="ce10">
            <text:p>0</text:p>
          </table:table-cell>
          <table:table-cell office:value-type="float" office:value="5710328" table:style-name="ce10">
            <text:p>5 710 328</text:p>
          </table:table-cell>
          <table:table-cell office:value-type="float" office:value="5710328" table:style-name="ce10">
            <text:p>5 710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000" table:style-name="ce10">
            <text:p>4 901 000</text:p>
          </table:table-cell>
          <table:table-cell office:value-type="float" office:value="269774928" table:style-name="ce10">
            <text:p>269 774 928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9031400" table:style-name="ce12">
            <text:p>79 031 400</text:p>
          </table:table-cell>
          <table:table-cell office:value-type="float" office:value="0" table:style-name="ce12">
            <text:p>0</text:p>
          </table:table-cell>
          <table:table-cell office:value-type="float" office:value="2869973" table:style-name="ce12">
            <text:p>2 869 973</text:p>
          </table:table-cell>
          <table:table-cell office:value-type="float" office:value="2869973" table:style-name="ce12">
            <text:p>2 869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000" table:style-name="ce12">
            <text:p>1 28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181373" table:style-name="ce12">
            <text:p>83 181 373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10019200" table:style-name="ce14">
            <text:p>10 019 200</text:p>
          </table:table-cell>
          <table:table-cell office:value-type="float" office:value="0" table:style-name="ce14">
            <text:p>0</text:p>
          </table:table-cell>
          <table:table-cell office:value-type="float" office:value="139469" table:style-name="ce14">
            <text:p>139 469</text:p>
          </table:table-cell>
          <table:table-cell office:value-type="float" office:value="139469" table:style-name="ce14">
            <text:p>139 469</text:p>
          </table:table-cell>
          <table:table-cell office:value-type="float" office:value="105600" table:style-name="ce14">
            <text:p>10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4269" table:style-name="ce14">
            <text:p>10 304 269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9568900" table:style-name="ce10">
            <text:p>9 568 900</text:p>
          </table:table-cell>
          <table:table-cell office:value-type="float" office:value="0" table:style-name="ce10">
            <text:p>0</text:p>
          </table:table-cell>
          <table:table-cell office:value-type="float" office:value="-18176" table:style-name="ce10">
            <text:p>-18 176</text:p>
          </table:table-cell>
          <table:table-cell office:value-type="float" office:value="-18176" table:style-name="ce10">
            <text:p>-18 176</text:p>
          </table:table-cell>
          <table:table-cell office:value-type="float" office:value="209100" table:style-name="ce10">
            <text:p>20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99824" table:style-name="ce10">
            <text:p>10 099 824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8350700" table:style-name="ce12">
            <text:p>8 350 700</text:p>
          </table:table-cell>
          <table:table-cell office:value-type="float" office:value="0" table:style-name="ce12">
            <text:p>0</text:p>
          </table:table-cell>
          <table:table-cell office:value-type="float" office:value="331269" table:style-name="ce12">
            <text:p>331 269</text:p>
          </table:table-cell>
          <table:table-cell office:value-type="float" office:value="331269" table:style-name="ce12">
            <text:p>331 2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9469" table:style-name="ce12">
            <text:p>9 229 469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40630500" table:style-name="ce14">
            <text:p>40 630 500</text:p>
          </table:table-cell>
          <table:table-cell office:value-type="float" office:value="0" table:style-name="ce14">
            <text:p>0</text:p>
          </table:table-cell>
          <table:table-cell office:value-type="float" office:value="2542559" table:style-name="ce14">
            <text:p>2 542 559</text:p>
          </table:table-cell>
          <table:table-cell office:value-type="float" office:value="2542559" table:style-name="ce14">
            <text:p>2 542 5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800" table:style-name="ce14">
            <text:p>965 800</text:p>
          </table:table-cell>
          <table:table-cell office:value-type="float" office:value="0" table:style-name="ce14">
            <text:p>0</text:p>
          </table:table-cell>
          <table:table-cell office:value-type="float" office:value="44138859" table:style-name="ce14">
            <text:p>44 138 859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40744100" table:style-name="ce10">
            <text:p>40 744 100</text:p>
          </table:table-cell>
          <table:table-cell office:value-type="float" office:value="0" table:style-name="ce10">
            <text:p>0</text:p>
          </table:table-cell>
          <table:table-cell office:value-type="float" office:value="1312548" table:style-name="ce10">
            <text:p>1 312 548</text:p>
          </table:table-cell>
          <table:table-cell office:value-type="float" office:value="1312548" table:style-name="ce10">
            <text:p>1 312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700" table:style-name="ce10">
            <text:p>354 700</text:p>
          </table:table-cell>
          <table:table-cell office:value-type="float" office:value="0" table:style-name="ce10">
            <text:p>0</text:p>
          </table:table-cell>
          <table:table-cell office:value-type="float" office:value="42411348" table:style-name="ce10">
            <text:p>42 411 348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9532000" table:style-name="ce12">
            <text:p>39 532 000</text:p>
          </table:table-cell>
          <table:table-cell office:value-type="float" office:value="0" table:style-name="ce12">
            <text:p>0</text:p>
          </table:table-cell>
          <table:table-cell office:value-type="float" office:value="1666705" table:style-name="ce12">
            <text:p>1 666 705</text:p>
          </table:table-cell>
          <table:table-cell office:value-type="float" office:value="1666705" table:style-name="ce12">
            <text:p>1 666 7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6300" table:style-name="ce12">
            <text:p>1 516 300</text:p>
          </table:table-cell>
          <table:table-cell office:value-type="float" office:value="0" table:style-name="ce12">
            <text:p>0</text:p>
          </table:table-cell>
          <table:table-cell office:value-type="float" office:value="43045005" table:style-name="ce12">
            <text:p>43 045 005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6716400" table:style-name="ce14">
            <text:p>26 716 400</text:p>
          </table:table-cell>
          <table:table-cell office:value-type="float" office:value="0" table:style-name="ce14">
            <text:p>0</text:p>
          </table:table-cell>
          <table:table-cell office:value-type="float" office:value="-487311" table:style-name="ce14">
            <text:p>-487 311</text:p>
          </table:table-cell>
          <table:table-cell office:value-type="float" office:value="-487311" table:style-name="ce14">
            <text:p>-487 3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200" table:style-name="ce14">
            <text:p>642 200</text:p>
          </table:table-cell>
          <table:table-cell office:value-type="float" office:value="0" table:style-name="ce14">
            <text:p>0</text:p>
          </table:table-cell>
          <table:table-cell office:value-type="float" office:value="26931289" table:style-name="ce14">
            <text:p>26 931 289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53532700" table:style-name="ce10">
            <text:p>53 532 700</text:p>
          </table:table-cell>
          <table:table-cell office:value-type="float" office:value="0" table:style-name="ce10">
            <text:p>0</text:p>
          </table:table-cell>
          <table:table-cell office:value-type="float" office:value="447334" table:style-name="ce10">
            <text:p>447 334</text:p>
          </table:table-cell>
          <table:table-cell office:value-type="float" office:value="447334" table:style-name="ce10">
            <text:p>447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2600" table:style-name="ce10">
            <text:p>1 442 600</text:p>
          </table:table-cell>
          <table:table-cell office:value-type="float" office:value="0" table:style-name="ce10">
            <text:p>0</text:p>
          </table:table-cell>
          <table:table-cell office:value-type="float" office:value="55972634" table:style-name="ce10">
            <text:p>55 972 634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2872500" table:style-name="ce12">
            <text:p>22 872 500</text:p>
          </table:table-cell>
          <table:table-cell office:value-type="float" office:value="0" table:style-name="ce12">
            <text:p>0</text:p>
          </table:table-cell>
          <table:table-cell office:value-type="float" office:value="-232349" table:style-name="ce12">
            <text:p>-232 349</text:p>
          </table:table-cell>
          <table:table-cell office:value-type="float" office:value="-232349" table:style-name="ce12">
            <text:p>-232 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10151" table:style-name="ce12">
            <text:p>23 310 151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5189400" table:style-name="ce14">
            <text:p>5 189 400</text:p>
          </table:table-cell>
          <table:table-cell office:value-type="float" office:value="0" table:style-name="ce14">
            <text:p>0</text:p>
          </table:table-cell>
          <table:table-cell office:value-type="float" office:value="-5475586" table:style-name="ce14">
            <text:p>-5 475 586</text:p>
          </table:table-cell>
          <table:table-cell office:value-type="float" office:value="-5189400" table:style-name="ce14">
            <text:p>-5 18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286186" table:formula="of:=[.D191]-[.E191]" table:style-name="ce14">
            <text:p>-286 18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30492900" table:style-name="ce10">
            <text:p>30 492 900</text:p>
          </table:table-cell>
          <table:table-cell office:value-type="float" office:value="0" table:style-name="ce10">
            <text:p>0</text:p>
          </table:table-cell>
          <table:table-cell office:value-type="float" office:value="1565320" table:style-name="ce10">
            <text:p>1 565 320</text:p>
          </table:table-cell>
          <table:table-cell office:value-type="float" office:value="1565320" table:style-name="ce10">
            <text:p>1 565 3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00" table:style-name="ce10">
            <text:p>652 400</text:p>
          </table:table-cell>
          <table:table-cell office:value-type="float" office:value="0" table:style-name="ce10">
            <text:p>0</text:p>
          </table:table-cell>
          <table:table-cell office:value-type="float" office:value="33100620" table:style-name="ce10">
            <text:p>33 100 620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9224300" table:style-name="ce12">
            <text:p>9 224 300</text:p>
          </table:table-cell>
          <table:table-cell office:value-type="float" office:value="0" table:style-name="ce12">
            <text:p>0</text:p>
          </table:table-cell>
          <table:table-cell office:value-type="float" office:value="-5740114" table:style-name="ce12">
            <text:p>-5 740 114</text:p>
          </table:table-cell>
          <table:table-cell office:value-type="float" office:value="-5740114" table:style-name="ce12">
            <text:p>-5 740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4186" table:style-name="ce12">
            <text:p>3 584 186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3154300" table:style-name="ce14">
            <text:p>13 154 300</text:p>
          </table:table-cell>
          <table:table-cell office:value-type="float" office:value="0" table:style-name="ce14">
            <text:p>0</text:p>
          </table:table-cell>
          <table:table-cell office:value-type="float" office:value="-11605510" table:style-name="ce14">
            <text:p>-11 605 510</text:p>
          </table:table-cell>
          <table:table-cell office:value-type="float" office:value="-11605510" table:style-name="ce14">
            <text:p>-11 605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8790" table:style-name="ce14">
            <text:p>1 548 790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371500" table:style-name="ce10">
            <text:p>12 371 500</text:p>
          </table:table-cell>
          <table:table-cell office:value-type="float" office:value="0" table:style-name="ce10">
            <text:p>0</text:p>
          </table:table-cell>
          <table:table-cell office:value-type="float" office:value="-3383035" table:style-name="ce10">
            <text:p>-3 383 035</text:p>
          </table:table-cell>
          <table:table-cell office:value-type="float" office:value="-3383035" table:style-name="ce10">
            <text:p>-3 383 035</text:p>
          </table:table-cell>
          <table:table-cell office:value-type="float" office:value="678300" table:style-name="ce10">
            <text:p>6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000" table:style-name="ce10">
            <text:p>710 000</text:p>
          </table:table-cell>
          <table:table-cell office:value-type="float" office:value="700000" table:style-name="ce10">
            <text:p>7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76765" table:style-name="ce10">
            <text:p>10 376 765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9466400" table:style-name="ce12">
            <text:p>9 466 400</text:p>
          </table:table-cell>
          <table:table-cell office:value-type="float" office:value="0" table:style-name="ce12">
            <text:p>0</text:p>
          </table:table-cell>
          <table:table-cell office:value-type="float" office:value="373866" table:style-name="ce12">
            <text:p>373 866</text:p>
          </table:table-cell>
          <table:table-cell office:value-type="float" office:value="373866" table:style-name="ce12">
            <text:p>373 8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0" table:style-name="ce12">
            <text:p>700 000</text:p>
          </table:table-cell>
          <table:table-cell office:value-type="float" office:value="700000" table:style-name="ce12">
            <text:p>7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00" table:style-name="ce12">
            <text:p>110 300</text:p>
          </table:table-cell>
          <table:table-cell office:value-type="float" office:value="0" table:style-name="ce12">
            <text:p>0</text:p>
          </table:table-cell>
          <table:table-cell office:value-type="float" office:value="11198066" table:style-name="ce12">
            <text:p>11 198 066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3025300" table:style-name="ce14">
            <text:p>13 025 300</text:p>
          </table:table-cell>
          <table:table-cell office:value-type="float" office:value="0" table:style-name="ce14">
            <text:p>0</text:p>
          </table:table-cell>
          <table:table-cell office:value-type="float" office:value="481511" table:style-name="ce14">
            <text:p>481 511</text:p>
          </table:table-cell>
          <table:table-cell office:value-type="float" office:value="481511" table:style-name="ce14">
            <text:p>481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500" table:style-name="ce14">
            <text:p>404 500</text:p>
          </table:table-cell>
          <table:table-cell office:value-type="float" office:value="0" table:style-name="ce14">
            <text:p>0</text:p>
          </table:table-cell>
          <table:table-cell office:value-type="float" office:value="14011311" table:style-name="ce14">
            <text:p>14 011 311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492700" table:style-name="ce10">
            <text:p>2 492 700</text:p>
          </table:table-cell>
          <table:table-cell office:value-type="float" office:value="0" table:style-name="ce10">
            <text:p>0</text:p>
          </table:table-cell>
          <table:table-cell office:value-type="float" office:value="78677" table:style-name="ce10">
            <text:p>78 677</text:p>
          </table:table-cell>
          <table:table-cell office:value-type="float" office:value="78677" table:style-name="ce10">
            <text:p>78 6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8877" table:style-name="ce10">
            <text:p>3 328 877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570000" table:style-name="ce12">
            <text:p>3 570 000</text:p>
          </table:table-cell>
          <table:table-cell office:value-type="float" office:value="0" table:style-name="ce12">
            <text:p>0</text:p>
          </table:table-cell>
          <table:table-cell office:value-type="float" office:value="114330" table:style-name="ce12">
            <text:p>114 330</text:p>
          </table:table-cell>
          <table:table-cell office:value-type="float" office:value="114330" table:style-name="ce12">
            <text:p>114 3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31830" table:style-name="ce12">
            <text:p>4 331 830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8118600" table:style-name="ce14">
            <text:p>28 118 600</text:p>
          </table:table-cell>
          <table:table-cell office:value-type="float" office:value="0" table:style-name="ce14">
            <text:p>0</text:p>
          </table:table-cell>
          <table:table-cell office:value-type="float" office:value="1366156" table:style-name="ce14">
            <text:p>1 366 156</text:p>
          </table:table-cell>
          <table:table-cell office:value-type="float" office:value="1366156" table:style-name="ce14">
            <text:p>1 366 1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00" table:style-name="ce14">
            <text:p>125 900</text:p>
          </table:table-cell>
          <table:table-cell office:value-type="float" office:value="0" table:style-name="ce14">
            <text:p>0</text:p>
          </table:table-cell>
          <table:table-cell office:value-type="float" office:value="29910656" table:style-name="ce14">
            <text:p>29 910 656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92473700" table:style-name="ce10">
            <text:p>92 473 700</text:p>
          </table:table-cell>
          <table:table-cell office:value-type="float" office:value="0" table:style-name="ce10">
            <text:p>0</text:p>
          </table:table-cell>
          <table:table-cell office:value-type="float" office:value="6118060" table:style-name="ce10">
            <text:p>6 118 060</text:p>
          </table:table-cell>
          <table:table-cell office:value-type="float" office:value="6118060" table:style-name="ce10">
            <text:p>6 118 0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071760" table:style-name="ce10">
            <text:p>99 071 760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889900" table:style-name="ce12">
            <text:p>1 889 900</text:p>
          </table:table-cell>
          <table:table-cell office:value-type="float" office:value="0" table:style-name="ce12">
            <text:p>0</text:p>
          </table:table-cell>
          <table:table-cell office:value-type="float" office:value="31869" table:style-name="ce12">
            <text:p>31 869</text:p>
          </table:table-cell>
          <table:table-cell office:value-type="float" office:value="31869" table:style-name="ce12">
            <text:p>31 8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69269" table:style-name="ce12">
            <text:p>2 669 269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3838900" table:style-name="ce14">
            <text:p>23 838 900</text:p>
          </table:table-cell>
          <table:table-cell office:value-type="float" office:value="0" table:style-name="ce14">
            <text:p>0</text:p>
          </table:table-cell>
          <table:table-cell office:value-type="float" office:value="461475" table:style-name="ce14">
            <text:p>461 475</text:p>
          </table:table-cell>
          <table:table-cell office:value-type="float" office:value="461475" table:style-name="ce14">
            <text:p>461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0000" table:style-name="ce14">
            <text:p>1 110 000</text:p>
          </table:table-cell>
          <table:table-cell office:value-type="float" office:value="850000" table:style-name="ce14">
            <text:p>85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0375" table:style-name="ce14">
            <text:p>25 410 375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54847500" table:style-name="ce10">
            <text:p>554 847 500</text:p>
          </table:table-cell>
          <table:table-cell office:value-type="float" office:value="0" table:style-name="ce10">
            <text:p>0</text:p>
          </table:table-cell>
          <table:table-cell office:value-type="float" office:value="10712182" table:style-name="ce10">
            <text:p>10 712 182</text:p>
          </table:table-cell>
          <table:table-cell office:value-type="float" office:value="10712182" table:style-name="ce10">
            <text:p>10 712 1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80000" table:style-name="ce10">
            <text:p>6 28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06700" table:style-name="ce10">
            <text:p>10 206 700</text:p>
          </table:table-cell>
          <table:table-cell office:value-type="float" office:value="582046382" table:style-name="ce10">
            <text:p>582 046 382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2053300" table:style-name="ce12">
            <text:p>12 053 300</text:p>
          </table:table-cell>
          <table:table-cell office:value-type="float" office:value="0" table:style-name="ce12">
            <text:p>0</text:p>
          </table:table-cell>
          <table:table-cell office:value-type="float" office:value="-364507" table:style-name="ce12">
            <text:p>-364 507</text:p>
          </table:table-cell>
          <table:table-cell office:value-type="float" office:value="-364507" table:style-name="ce12">
            <text:p>-364 507</text:p>
          </table:table-cell>
          <table:table-cell office:value-type="float" office:value="116700" table:style-name="ce12">
            <text:p>11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75493" table:style-name="ce12">
            <text:p>12 175 493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5673500" table:style-name="ce14">
            <text:p>15 673 500</text:p>
          </table:table-cell>
          <table:table-cell office:value-type="float" office:value="0" table:style-name="ce14">
            <text:p>0</text:p>
          </table:table-cell>
          <table:table-cell office:value-type="float" office:value="748232" table:style-name="ce14">
            <text:p>748 232</text:p>
          </table:table-cell>
          <table:table-cell office:value-type="float" office:value="748232" table:style-name="ce14">
            <text:p>748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0000" table:style-name="ce14">
            <text:p>370 000</text:p>
          </table:table-cell>
          <table:table-cell office:value-type="float" office:value="370000" table:style-name="ce14">
            <text:p>3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16872732" table:style-name="ce14">
            <text:p>16 872 732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31723100" table:style-name="ce10">
            <text:p>31 723 100</text:p>
          </table:table-cell>
          <table:table-cell office:value-type="float" office:value="0" table:style-name="ce10">
            <text:p>0</text:p>
          </table:table-cell>
          <table:table-cell office:value-type="float" office:value="1033438" table:style-name="ce10">
            <text:p>1 033 438</text:p>
          </table:table-cell>
          <table:table-cell office:value-type="float" office:value="1033438" table:style-name="ce10">
            <text:p>1 033 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126538" table:style-name="ce10">
            <text:p>34 126 538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41600100" table:style-name="ce12">
            <text:p>41 600 100</text:p>
          </table:table-cell>
          <table:table-cell office:value-type="float" office:value="0" table:style-name="ce12">
            <text:p>0</text:p>
          </table:table-cell>
          <table:table-cell office:value-type="float" office:value="1659416" table:style-name="ce12">
            <text:p>1 659 416</text:p>
          </table:table-cell>
          <table:table-cell office:value-type="float" office:value="1659416" table:style-name="ce12">
            <text:p>1 659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529516" table:style-name="ce12">
            <text:p>43 529 516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923600" table:style-name="ce14">
            <text:p>8 923 600</text:p>
          </table:table-cell>
          <table:table-cell office:value-type="float" office:value="0" table:style-name="ce14">
            <text:p>0</text:p>
          </table:table-cell>
          <table:table-cell office:value-type="float" office:value="94866" table:style-name="ce14">
            <text:p>94 866</text:p>
          </table:table-cell>
          <table:table-cell office:value-type="float" office:value="94866" table:style-name="ce14">
            <text:p>94 8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00" table:style-name="ce14">
            <text:p>27 800</text:p>
          </table:table-cell>
          <table:table-cell office:value-type="float" office:value="0" table:style-name="ce14">
            <text:p>0</text:p>
          </table:table-cell>
          <table:table-cell office:value-type="float" office:value="9903766" table:style-name="ce14">
            <text:p>9 903 766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905900" table:style-name="ce10">
            <text:p>8 905 900</text:p>
          </table:table-cell>
          <table:table-cell office:value-type="float" office:value="0" table:style-name="ce10">
            <text:p>0</text:p>
          </table:table-cell>
          <table:table-cell office:value-type="float" office:value="341326" table:style-name="ce10">
            <text:p>341 326</text:p>
          </table:table-cell>
          <table:table-cell office:value-type="float" office:value="341326" table:style-name="ce10">
            <text:p>341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24726" table:style-name="ce10">
            <text:p>10 224 726</text:p>
          </table:table-cell>
          <table:table-cell table:style-name="ce10"/>
          <table:table-cell office:value-type="float" office:value="0" table:formula="of:=[.D210]-[.E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699000" table:style-name="ce12">
            <text:p>33 699 000</text:p>
          </table:table-cell>
          <table:table-cell office:value-type="float" office:value="0" table:style-name="ce12">
            <text:p>0</text:p>
          </table:table-cell>
          <table:table-cell office:value-type="float" office:value="-5418574" table:style-name="ce12">
            <text:p>-5 418 574</text:p>
          </table:table-cell>
          <table:table-cell office:value-type="float" office:value="-5418574" table:style-name="ce12">
            <text:p>-5 418 574</text:p>
          </table:table-cell>
          <table:table-cell office:value-type="float" office:value="1265800" table:style-name="ce12">
            <text:p>1 26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66226" table:style-name="ce12">
            <text:p>30 066 226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386300" table:style-name="ce14">
            <text:p>4 386 300</text:p>
          </table:table-cell>
          <table:table-cell office:value-type="float" office:value="0" table:style-name="ce14">
            <text:p>0</text:p>
          </table:table-cell>
          <table:table-cell office:value-type="float" office:value="-936659" table:style-name="ce14">
            <text:p>-936 659</text:p>
          </table:table-cell>
          <table:table-cell office:value-type="float" office:value="-936659" table:style-name="ce14">
            <text:p>-936 6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" table:style-name="ce14">
            <text:p>3 900</text:p>
          </table:table-cell>
          <table:table-cell office:value-type="float" office:value="0" table:style-name="ce14">
            <text:p>0</text:p>
          </table:table-cell>
          <table:table-cell office:value-type="float" office:value="4191041" table:style-name="ce14">
            <text:p>4 191 041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8575400" table:style-name="ce10">
            <text:p>18 575 400</text:p>
          </table:table-cell>
          <table:table-cell office:value-type="float" office:value="0" table:style-name="ce10">
            <text:p>0</text:p>
          </table:table-cell>
          <table:table-cell office:value-type="float" office:value="-8107894" table:style-name="ce10">
            <text:p>-8 107 894</text:p>
          </table:table-cell>
          <table:table-cell office:value-type="float" office:value="-8107894" table:style-name="ce10">
            <text:p>-8 107 894</text:p>
          </table:table-cell>
          <table:table-cell office:value-type="float" office:value="830500" table:style-name="ce10">
            <text:p>8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98006" table:style-name="ce10">
            <text:p>11 298 006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1916500" table:style-name="ce12">
            <text:p>11 916 500</text:p>
          </table:table-cell>
          <table:table-cell office:value-type="float" office:value="0" table:style-name="ce12">
            <text:p>0</text:p>
          </table:table-cell>
          <table:table-cell office:value-type="float" office:value="-1007277" table:style-name="ce12">
            <text:p>-1 007 277</text:p>
          </table:table-cell>
          <table:table-cell office:value-type="float" office:value="-1007277" table:style-name="ce12">
            <text:p>-1 007 277</text:p>
          </table:table-cell>
          <table:table-cell office:value-type="float" office:value="585100" table:style-name="ce12">
            <text:p>585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54323" table:style-name="ce12">
            <text:p>11 754 323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495300" table:style-name="ce14">
            <text:p>3 495 300</text:p>
          </table:table-cell>
          <table:table-cell office:value-type="float" office:value="0" table:style-name="ce14">
            <text:p>0</text:p>
          </table:table-cell>
          <table:table-cell office:value-type="float" office:value="-6578906" table:style-name="ce14">
            <text:p>-6 578 906</text:p>
          </table:table-cell>
          <table:table-cell office:value-type="float" office:value="-3495300" table:style-name="ce14">
            <text:p>-3 495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3083606" table:formula="of:=[.D215]-[.E215]" table:style-name="ce14">
            <text:p>-3 083 606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498200" table:style-name="ce10">
            <text:p>4 498 200</text:p>
          </table:table-cell>
          <table:table-cell office:value-type="float" office:value="0" table:style-name="ce10">
            <text:p>0</text:p>
          </table:table-cell>
          <table:table-cell office:value-type="float" office:value="-2497162" table:style-name="ce10">
            <text:p>-2 497 162</text:p>
          </table:table-cell>
          <table:table-cell office:value-type="float" office:value="-2497162" table:style-name="ce10">
            <text:p>-2 497 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48538" table:style-name="ce10">
            <text:p>2 548 538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445800" table:style-name="ce12">
            <text:p>3 445 800</text:p>
          </table:table-cell>
          <table:table-cell office:value-type="float" office:value="0" table:style-name="ce12">
            <text:p>0</text:p>
          </table:table-cell>
          <table:table-cell office:value-type="float" office:value="184925" table:style-name="ce12">
            <text:p>184 925</text:p>
          </table:table-cell>
          <table:table-cell office:value-type="float" office:value="184925" table:style-name="ce12">
            <text:p>184 9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8225" table:style-name="ce12">
            <text:p>4 328 225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8313700" table:style-name="ce14">
            <text:p>38 313 700</text:p>
          </table:table-cell>
          <table:table-cell office:value-type="float" office:value="0" table:style-name="ce14">
            <text:p>0</text:p>
          </table:table-cell>
          <table:table-cell office:value-type="float" office:value="-1460738" table:style-name="ce14">
            <text:p>-1 460 738</text:p>
          </table:table-cell>
          <table:table-cell office:value-type="float" office:value="-1460738" table:style-name="ce14">
            <text:p>-1 460 738</text:p>
          </table:table-cell>
          <table:table-cell office:value-type="float" office:value="260200" table:style-name="ce14">
            <text:p>26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000" table:style-name="ce14">
            <text:p>72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33162" table:style-name="ce14">
            <text:p>37 833 162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4401800" table:style-name="ce10">
            <text:p>24 401 800</text:p>
          </table:table-cell>
          <table:table-cell office:value-type="float" office:value="0" table:style-name="ce10">
            <text:p>0</text:p>
          </table:table-cell>
          <table:table-cell office:value-type="float" office:value="-242844" table:style-name="ce10">
            <text:p>-242 844</text:p>
          </table:table-cell>
          <table:table-cell office:value-type="float" office:value="-242844" table:style-name="ce10">
            <text:p>-242 844</text:p>
          </table:table-cell>
          <table:table-cell office:value-type="float" office:value="532900" table:style-name="ce10">
            <text:p>53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0000" table:style-name="ce10">
            <text:p>910 000</text:p>
          </table:table-cell>
          <table:table-cell office:value-type="float" office:value="910000" table:style-name="ce10">
            <text:p>9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01856" table:style-name="ce10">
            <text:p>25 601 856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2049800" table:style-name="ce12">
            <text:p>12 049 800</text:p>
          </table:table-cell>
          <table:table-cell office:value-type="float" office:value="0" table:style-name="ce12">
            <text:p>0</text:p>
          </table:table-cell>
          <table:table-cell office:value-type="float" office:value="215312" table:style-name="ce12">
            <text:p>215 312</text:p>
          </table:table-cell>
          <table:table-cell office:value-type="float" office:value="215312" table:style-name="ce12">
            <text:p>215 3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55112" table:style-name="ce12">
            <text:p>12 755 112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7201100" table:style-name="ce14">
            <text:p>7 201 100</text:p>
          </table:table-cell>
          <table:table-cell office:value-type="float" office:value="0" table:style-name="ce14">
            <text:p>0</text:p>
          </table:table-cell>
          <table:table-cell office:value-type="float" office:value="-885035" table:style-name="ce14">
            <text:p>-885 035</text:p>
          </table:table-cell>
          <table:table-cell office:value-type="float" office:value="-885035" table:style-name="ce14">
            <text:p>-885 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40000" table:style-name="ce14">
            <text:p>24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03565" table:style-name="ce14">
            <text:p>7 103 565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44452600" table:style-name="ce10">
            <text:p>44 452 600</text:p>
          </table:table-cell>
          <table:table-cell office:value-type="float" office:value="0" table:style-name="ce10">
            <text:p>0</text:p>
          </table:table-cell>
          <table:table-cell office:value-type="float" office:value="656500" table:style-name="ce10">
            <text:p>656 500</text:p>
          </table:table-cell>
          <table:table-cell office:value-type="float" office:value="656500" table:style-name="ce10">
            <text:p>656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4200" table:style-name="ce10">
            <text:p>1 094 200</text:p>
          </table:table-cell>
          <table:table-cell office:value-type="float" office:value="0" table:style-name="ce10">
            <text:p>0</text:p>
          </table:table-cell>
          <table:table-cell office:value-type="float" office:value="46563300" table:style-name="ce10">
            <text:p>46 563 300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5498900" table:style-name="ce12">
            <text:p>15 498 900</text:p>
          </table:table-cell>
          <table:table-cell office:value-type="float" office:value="0" table:style-name="ce12">
            <text:p>0</text:p>
          </table:table-cell>
          <table:table-cell office:value-type="float" office:value="-92485" table:style-name="ce12">
            <text:p>-92 485</text:p>
          </table:table-cell>
          <table:table-cell office:value-type="float" office:value="-92485" table:style-name="ce12">
            <text:p>-92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" table:style-name="ce12">
            <text:p>2 100</text:p>
          </table:table-cell>
          <table:table-cell office:value-type="float" office:value="0" table:style-name="ce12">
            <text:p>0</text:p>
          </table:table-cell>
          <table:table-cell office:value-type="float" office:value="15588515" table:style-name="ce12">
            <text:p>15 588 515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7257000" table:style-name="ce14">
            <text:p>17 257 000</text:p>
          </table:table-cell>
          <table:table-cell office:value-type="float" office:value="0" table:style-name="ce14">
            <text:p>0</text:p>
          </table:table-cell>
          <table:table-cell office:value-type="float" office:value="1086880" table:style-name="ce14">
            <text:p>1 086 880</text:p>
          </table:table-cell>
          <table:table-cell office:value-type="float" office:value="1086880" table:style-name="ce14">
            <text:p>1 086 8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500" table:style-name="ce14">
            <text:p>96 500</text:p>
          </table:table-cell>
          <table:table-cell office:value-type="float" office:value="0" table:style-name="ce14">
            <text:p>0</text:p>
          </table:table-cell>
          <table:table-cell office:value-type="float" office:value="18550380" table:style-name="ce14">
            <text:p>18 550 380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50830300" table:style-name="ce10">
            <text:p>50 830 300</text:p>
          </table:table-cell>
          <table:table-cell office:value-type="float" office:value="0" table:style-name="ce10">
            <text:p>0</text:p>
          </table:table-cell>
          <table:table-cell office:value-type="float" office:value="1042489" table:style-name="ce10">
            <text:p>1 042 489</text:p>
          </table:table-cell>
          <table:table-cell office:value-type="float" office:value="1042489" table:style-name="ce10">
            <text:p>1 042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700" table:style-name="ce10">
            <text:p>1 302 700</text:p>
          </table:table-cell>
          <table:table-cell office:value-type="float" office:value="0" table:style-name="ce10">
            <text:p>0</text:p>
          </table:table-cell>
          <table:table-cell office:value-type="float" office:value="53595489" table:style-name="ce10">
            <text:p>53 595 489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67085500" table:style-name="ce12">
            <text:p>67 085 500</text:p>
          </table:table-cell>
          <table:table-cell office:value-type="float" office:value="0" table:style-name="ce12">
            <text:p>0</text:p>
          </table:table-cell>
          <table:table-cell office:value-type="float" office:value="3569629" table:style-name="ce12">
            <text:p>3 569 629</text:p>
          </table:table-cell>
          <table:table-cell office:value-type="float" office:value="3569629" table:style-name="ce12">
            <text:p>3 569 6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00" table:style-name="ce12">
            <text:p>870 900</text:p>
          </table:table-cell>
          <table:table-cell office:value-type="float" office:value="0" table:style-name="ce12">
            <text:p>0</text:p>
          </table:table-cell>
          <table:table-cell office:value-type="float" office:value="71736029" table:style-name="ce12">
            <text:p>71 736 029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3106200" table:style-name="ce14">
            <text:p>13 106 200</text:p>
          </table:table-cell>
          <table:table-cell office:value-type="float" office:value="0" table:style-name="ce14">
            <text:p>0</text:p>
          </table:table-cell>
          <table:table-cell office:value-type="float" office:value="-3783598" table:style-name="ce14">
            <text:p>-3 783 598</text:p>
          </table:table-cell>
          <table:table-cell office:value-type="float" office:value="-3783598" table:style-name="ce14">
            <text:p>-3 783 598</text:p>
          </table:table-cell>
          <table:table-cell office:value-type="float" office:value="464300" table:style-name="ce14">
            <text:p>46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76902" table:style-name="ce14">
            <text:p>9 876 902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542300" table:style-name="ce10">
            <text:p>2 542 300</text:p>
          </table:table-cell>
          <table:table-cell office:value-type="float" office:value="0" table:style-name="ce10">
            <text:p>0</text:p>
          </table:table-cell>
          <table:table-cell office:value-type="float" office:value="-4560261" table:style-name="ce10">
            <text:p>-4 560 261</text:p>
          </table:table-cell>
          <table:table-cell office:value-type="float" office:value="-2542300" table:style-name="ce10">
            <text:p>-2 54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2017961" table:formula="of:=[.D228]-[.E228]" table:style-name="ce10">
            <text:p>-2 017 961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9070400" table:style-name="ce12">
            <text:p>19 070 400</text:p>
          </table:table-cell>
          <table:table-cell office:value-type="float" office:value="0" table:style-name="ce12">
            <text:p>0</text:p>
          </table:table-cell>
          <table:table-cell office:value-type="float" office:value="728409" table:style-name="ce12">
            <text:p>728 409</text:p>
          </table:table-cell>
          <table:table-cell office:value-type="float" office:value="728409" table:style-name="ce12">
            <text:p>728 4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0000" table:style-name="ce12">
            <text:p>440 000</text:p>
          </table:table-cell>
          <table:table-cell office:value-type="float" office:value="440000" table:style-name="ce12">
            <text:p>4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38809" table:style-name="ce12">
            <text:p>20 238 809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9115900" table:style-name="ce14">
            <text:p>19 115 900</text:p>
          </table:table-cell>
          <table:table-cell office:value-type="float" office:value="0" table:style-name="ce14">
            <text:p>0</text:p>
          </table:table-cell>
          <table:table-cell office:value-type="float" office:value="903121" table:style-name="ce14">
            <text:p>903 121</text:p>
          </table:table-cell>
          <table:table-cell office:value-type="float" office:value="903121" table:style-name="ce14">
            <text:p>903 1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8100" table:style-name="ce14">
            <text:p>748 100</text:p>
          </table:table-cell>
          <table:table-cell office:value-type="float" office:value="0" table:style-name="ce14">
            <text:p>0</text:p>
          </table:table-cell>
          <table:table-cell office:value-type="float" office:value="21157121" table:style-name="ce14">
            <text:p>21 157 121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2875400" table:style-name="ce10">
            <text:p>12 875 400</text:p>
          </table:table-cell>
          <table:table-cell office:value-type="float" office:value="0" table:style-name="ce10">
            <text:p>0</text:p>
          </table:table-cell>
          <table:table-cell office:value-type="float" office:value="461013" table:style-name="ce10">
            <text:p>461 013</text:p>
          </table:table-cell>
          <table:table-cell office:value-type="float" office:value="461013" table:style-name="ce10">
            <text:p>461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7800" table:style-name="ce10">
            <text:p>217 800</text:p>
          </table:table-cell>
          <table:table-cell office:value-type="float" office:value="0" table:style-name="ce10">
            <text:p>0</text:p>
          </table:table-cell>
          <table:table-cell office:value-type="float" office:value="13554213" table:style-name="ce10">
            <text:p>13 554 213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3381000" table:style-name="ce12">
            <text:p>13 381 000</text:p>
          </table:table-cell>
          <table:table-cell office:value-type="float" office:value="0" table:style-name="ce12">
            <text:p>0</text:p>
          </table:table-cell>
          <table:table-cell office:value-type="float" office:value="545994" table:style-name="ce12">
            <text:p>545 994</text:p>
          </table:table-cell>
          <table:table-cell office:value-type="float" office:value="545994" table:style-name="ce12">
            <text:p>545 9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0000" table:style-name="ce12">
            <text:p>360 000</text:p>
          </table:table-cell>
          <table:table-cell office:value-type="float" office:value="360000" table:style-name="ce12">
            <text:p>3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86994" table:style-name="ce12">
            <text:p>14 286 994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7824400" table:style-name="ce14">
            <text:p>37 824 400</text:p>
          </table:table-cell>
          <table:table-cell office:value-type="float" office:value="0" table:style-name="ce14">
            <text:p>0</text:p>
          </table:table-cell>
          <table:table-cell office:value-type="float" office:value="1570625" table:style-name="ce14">
            <text:p>1 570 625</text:p>
          </table:table-cell>
          <table:table-cell office:value-type="float" office:value="1570625" table:style-name="ce14">
            <text:p>1 570 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600" table:style-name="ce14">
            <text:p>122 600</text:p>
          </table:table-cell>
          <table:table-cell office:value-type="float" office:value="0" table:style-name="ce14">
            <text:p>0</text:p>
          </table:table-cell>
          <table:table-cell office:value-type="float" office:value="40277625" table:style-name="ce14">
            <text:p>40 277 625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8078800" table:style-name="ce10">
            <text:p>8 078 800</text:p>
          </table:table-cell>
          <table:table-cell office:value-type="float" office:value="0" table:style-name="ce10">
            <text:p>0</text:p>
          </table:table-cell>
          <table:table-cell office:value-type="float" office:value="89315" table:style-name="ce10">
            <text:p>89 315</text:p>
          </table:table-cell>
          <table:table-cell office:value-type="float" office:value="89315" table:style-name="ce10">
            <text:p>89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8115" table:style-name="ce10">
            <text:p>8 538 115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997600" table:style-name="ce12">
            <text:p>2 997 600</text:p>
          </table:table-cell>
          <table:table-cell office:value-type="float" office:value="0" table:style-name="ce12">
            <text:p>0</text:p>
          </table:table-cell>
          <table:table-cell office:value-type="float" office:value="77333" table:style-name="ce12">
            <text:p>77 333</text:p>
          </table:table-cell>
          <table:table-cell office:value-type="float" office:value="77333" table:style-name="ce12">
            <text:p>77 3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2433" table:style-name="ce12">
            <text:p>3 762 433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6655500" table:style-name="ce14">
            <text:p>6 655 500</text:p>
          </table:table-cell>
          <table:table-cell office:value-type="float" office:value="0" table:style-name="ce14">
            <text:p>0</text:p>
          </table:table-cell>
          <table:table-cell office:value-type="float" office:value="-3048165" table:style-name="ce14">
            <text:p>-3 048 165</text:p>
          </table:table-cell>
          <table:table-cell office:value-type="float" office:value="-3048165" table:style-name="ce14">
            <text:p>-3 048 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4835" table:style-name="ce14">
            <text:p>4 164 835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9916900" table:style-name="ce10">
            <text:p>29 916 900</text:p>
          </table:table-cell>
          <table:table-cell office:value-type="float" office:value="0" table:style-name="ce10">
            <text:p>0</text:p>
          </table:table-cell>
          <table:table-cell office:value-type="float" office:value="1098004" table:style-name="ce10">
            <text:p>1 098 004</text:p>
          </table:table-cell>
          <table:table-cell office:value-type="float" office:value="1098004" table:style-name="ce10">
            <text:p>1 098 0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46000" table:style-name="ce10">
            <text:p>3 546 000</text:p>
          </table:table-cell>
          <table:table-cell office:value-type="float" office:value="1626000" table:style-name="ce10">
            <text:p>1 626 000</text:p>
          </table:table-cell>
          <table:table-cell office:value-type="float" office:value="0" table:style-name="ce10">
            <text:p>0</text:p>
          </table:table-cell>
          <table:table-cell office:value-type="float" office:value="1920000" table:style-name="ce10">
            <text:p>1 9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560904" table:style-name="ce10">
            <text:p>34 560 904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787300" table:style-name="ce12">
            <text:p>8 787 300</text:p>
          </table:table-cell>
          <table:table-cell office:value-type="float" office:value="0" table:style-name="ce12">
            <text:p>0</text:p>
          </table:table-cell>
          <table:table-cell office:value-type="float" office:value="178209" table:style-name="ce12">
            <text:p>178 209</text:p>
          </table:table-cell>
          <table:table-cell office:value-type="float" office:value="178209" table:style-name="ce12">
            <text:p>178 2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3009" table:style-name="ce12">
            <text:p>9 703 009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45100" table:style-name="ce14">
            <text:p>3 345 100</text:p>
          </table:table-cell>
          <table:table-cell office:value-type="float" office:value="0" table:style-name="ce14">
            <text:p>0</text:p>
          </table:table-cell>
          <table:table-cell office:value-type="float" office:value="70067" table:style-name="ce14">
            <text:p>70 067</text:p>
          </table:table-cell>
          <table:table-cell office:value-type="float" office:value="70067" table:style-name="ce14">
            <text:p>70 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90000" table:style-name="ce14">
            <text:p>29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2667" table:style-name="ce14">
            <text:p>4 252 667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96100" table:style-name="ce10">
            <text:p>5 096 100</text:p>
          </table:table-cell>
          <table:table-cell office:value-type="float" office:value="0" table:style-name="ce10">
            <text:p>0</text:p>
          </table:table-cell>
          <table:table-cell office:value-type="float" office:value="98748" table:style-name="ce10">
            <text:p>98 748</text:p>
          </table:table-cell>
          <table:table-cell office:value-type="float" office:value="98748" table:style-name="ce10">
            <text:p>98 7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20000" table:style-name="ce10">
            <text:p>32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2348" table:style-name="ce10">
            <text:p>6 062 348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795300" table:style-name="ce12">
            <text:p>12 795 300</text:p>
          </table:table-cell>
          <table:table-cell office:value-type="float" office:value="0" table:style-name="ce12">
            <text:p>0</text:p>
          </table:table-cell>
          <table:table-cell office:value-type="float" office:value="-3274894" table:style-name="ce12">
            <text:p>-3 274 894</text:p>
          </table:table-cell>
          <table:table-cell office:value-type="float" office:value="-3274894" table:style-name="ce12">
            <text:p>-3 274 894</text:p>
          </table:table-cell>
          <table:table-cell office:value-type="float" office:value="637600" table:style-name="ce12">
            <text:p>637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8006" table:style-name="ce12">
            <text:p>10 158 006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755700" table:style-name="ce14">
            <text:p>8 755 700</text:p>
          </table:table-cell>
          <table:table-cell office:value-type="float" office:value="0" table:style-name="ce14">
            <text:p>0</text:p>
          </table:table-cell>
          <table:table-cell office:value-type="float" office:value="-2250987" table:style-name="ce14">
            <text:p>-2 250 987</text:p>
          </table:table-cell>
          <table:table-cell office:value-type="float" office:value="-2250987" table:style-name="ce14">
            <text:p>-2 250 9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27213" table:style-name="ce14">
            <text:p>7 127 213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5064800" table:style-name="ce10">
            <text:p>5 064 800</text:p>
          </table:table-cell>
          <table:table-cell office:value-type="float" office:value="0" table:style-name="ce10">
            <text:p>0</text:p>
          </table:table-cell>
          <table:table-cell office:value-type="float" office:value="-658935" table:style-name="ce10">
            <text:p>-658 935</text:p>
          </table:table-cell>
          <table:table-cell office:value-type="float" office:value="-658935" table:style-name="ce10">
            <text:p>-658 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90000" table:style-name="ce10">
            <text:p>19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3365" table:style-name="ce10">
            <text:p>5 143 365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6192100" table:style-name="ce12">
            <text:p>6 192 100</text:p>
          </table:table-cell>
          <table:table-cell office:value-type="float" office:value="0" table:style-name="ce12">
            <text:p>0</text:p>
          </table:table-cell>
          <table:table-cell office:value-type="float" office:value="266600" table:style-name="ce12">
            <text:p>266 600</text:p>
          </table:table-cell>
          <table:table-cell office:value-type="float" office:value="266600" table:style-name="ce12">
            <text:p>26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6200" table:style-name="ce12">
            <text:p>7 006 200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7466600" table:style-name="ce14">
            <text:p>17 466 600</text:p>
          </table:table-cell>
          <table:table-cell office:value-type="float" office:value="0" table:style-name="ce14">
            <text:p>0</text:p>
          </table:table-cell>
          <table:table-cell office:value-type="float" office:value="-341821" table:style-name="ce14">
            <text:p>-341 821</text:p>
          </table:table-cell>
          <table:table-cell office:value-type="float" office:value="-341821" table:style-name="ce14">
            <text:p>-341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0" table:style-name="ce14">
            <text:p>1 300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24779" table:style-name="ce14">
            <text:p>18 424 779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603900" table:style-name="ce10">
            <text:p>5 603 900</text:p>
          </table:table-cell>
          <table:table-cell office:value-type="float" office:value="0" table:style-name="ce10">
            <text:p>0</text:p>
          </table:table-cell>
          <table:table-cell office:value-type="float" office:value="-8729282" table:style-name="ce10">
            <text:p>-8 729 282</text:p>
          </table:table-cell>
          <table:table-cell office:value-type="float" office:value="-5603900" table:style-name="ce10">
            <text:p>-5 603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3125382" table:formula="of:=[.D246]-[.E246]" table:style-name="ce10">
            <text:p>-3 125 382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569000" table:style-name="ce12">
            <text:p>6 569 000</text:p>
          </table:table-cell>
          <table:table-cell office:value-type="float" office:value="0" table:style-name="ce12">
            <text:p>0</text:p>
          </table:table-cell>
          <table:table-cell office:value-type="float" office:value="-3724565" table:style-name="ce12">
            <text:p>-3 724 565</text:p>
          </table:table-cell>
          <table:table-cell office:value-type="float" office:value="-3724565" table:style-name="ce12">
            <text:p>-3 724 5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1935" table:style-name="ce12">
            <text:p>3 391 935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3011800" table:style-name="ce14">
            <text:p>13 011 800</text:p>
          </table:table-cell>
          <table:table-cell office:value-type="float" office:value="0" table:style-name="ce14">
            <text:p>0</text:p>
          </table:table-cell>
          <table:table-cell office:value-type="float" office:value="-5477374" table:style-name="ce14">
            <text:p>-5 477 374</text:p>
          </table:table-cell>
          <table:table-cell office:value-type="float" office:value="-5477374" table:style-name="ce14">
            <text:p>-5 477 374</text:p>
          </table:table-cell>
          <table:table-cell office:value-type="float" office:value="724900" table:style-name="ce14">
            <text:p>7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49326" table:style-name="ce14">
            <text:p>8 349 326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5692500" table:style-name="ce10">
            <text:p>15 692 500</text:p>
          </table:table-cell>
          <table:table-cell office:value-type="float" office:value="0" table:style-name="ce10">
            <text:p>0</text:p>
          </table:table-cell>
          <table:table-cell office:value-type="float" office:value="-9140568" table:style-name="ce10">
            <text:p>-9 140 568</text:p>
          </table:table-cell>
          <table:table-cell office:value-type="float" office:value="-9140568" table:style-name="ce10">
            <text:p>-9 140 568</text:p>
          </table:table-cell>
          <table:table-cell office:value-type="float" office:value="261300" table:style-name="ce10">
            <text:p>261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13232" table:style-name="ce10">
            <text:p>6 813 232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992700" table:style-name="ce12">
            <text:p>9 992 700</text:p>
          </table:table-cell>
          <table:table-cell office:value-type="float" office:value="0" table:style-name="ce12">
            <text:p>0</text:p>
          </table:table-cell>
          <table:table-cell office:value-type="float" office:value="543042" table:style-name="ce12">
            <text:p>543 042</text:p>
          </table:table-cell>
          <table:table-cell office:value-type="float" office:value="543042" table:style-name="ce12">
            <text:p>543 0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353242" table:style-name="ce12">
            <text:p>11 353 242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10407100" table:style-name="ce14">
            <text:p>10 407 100</text:p>
          </table:table-cell>
          <table:table-cell office:value-type="float" office:value="0" table:style-name="ce14">
            <text:p>0</text:p>
          </table:table-cell>
          <table:table-cell office:value-type="float" office:value="449268" table:style-name="ce14">
            <text:p>449 268</text:p>
          </table:table-cell>
          <table:table-cell office:value-type="float" office:value="449268" table:style-name="ce14">
            <text:p>449 2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467000" table:style-name="ce14">
            <text:p>467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47000" table:style-name="ce14">
            <text:p>1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70868" table:style-name="ce14">
            <text:p>11 870 868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9746400" table:style-name="ce10">
            <text:p>9 746 400</text:p>
          </table:table-cell>
          <table:table-cell office:value-type="float" office:value="0" table:style-name="ce10">
            <text:p>0</text:p>
          </table:table-cell>
          <table:table-cell office:value-type="float" office:value="337270" table:style-name="ce10">
            <text:p>337 270</text:p>
          </table:table-cell>
          <table:table-cell office:value-type="float" office:value="337270" table:style-name="ce10">
            <text:p>337 2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71170" table:style-name="ce10">
            <text:p>10 771 170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710600" table:style-name="ce12">
            <text:p>9 710 600</text:p>
          </table:table-cell>
          <table:table-cell office:value-type="float" office:value="0" table:style-name="ce12">
            <text:p>0</text:p>
          </table:table-cell>
          <table:table-cell office:value-type="float" office:value="-444818" table:style-name="ce12">
            <text:p>-444 818</text:p>
          </table:table-cell>
          <table:table-cell office:value-type="float" office:value="-444818" table:style-name="ce12">
            <text:p>-444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3282" table:style-name="ce12">
            <text:p>9 933 282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9704100" table:style-name="ce14">
            <text:p>29 704 100</text:p>
          </table:table-cell>
          <table:table-cell office:value-type="float" office:value="0" table:style-name="ce14">
            <text:p>0</text:p>
          </table:table-cell>
          <table:table-cell office:value-type="float" office:value="808760" table:style-name="ce14">
            <text:p>808 760</text:p>
          </table:table-cell>
          <table:table-cell office:value-type="float" office:value="808760" table:style-name="ce14">
            <text:p>808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7000" table:style-name="ce14">
            <text:p>1 407 000</text:p>
          </table:table-cell>
          <table:table-cell office:value-type="float" office:value="1307000" table:style-name="ce14">
            <text:p>1 307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19860" table:style-name="ce14">
            <text:p>31 919 860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8802400" table:style-name="ce10">
            <text:p>8 802 400</text:p>
          </table:table-cell>
          <table:table-cell office:value-type="float" office:value="0" table:style-name="ce10">
            <text:p>0</text:p>
          </table:table-cell>
          <table:table-cell office:value-type="float" office:value="451567" table:style-name="ce10">
            <text:p>451 567</text:p>
          </table:table-cell>
          <table:table-cell office:value-type="float" office:value="451567" table:style-name="ce10">
            <text:p>451 5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665000" table:style-name="ce10">
            <text:p>665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425000" table:style-name="ce10">
            <text:p>4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6467" table:style-name="ce10">
            <text:p>10 466 467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4121600" table:style-name="ce12">
            <text:p>14 121 600</text:p>
          </table:table-cell>
          <table:table-cell office:value-type="float" office:value="0" table:style-name="ce12">
            <text:p>0</text:p>
          </table:table-cell>
          <table:table-cell office:value-type="float" office:value="-2429708" table:style-name="ce12">
            <text:p>-2 429 708</text:p>
          </table:table-cell>
          <table:table-cell office:value-type="float" office:value="-2429708" table:style-name="ce12">
            <text:p>-2 429 708</text:p>
          </table:table-cell>
          <table:table-cell office:value-type="float" office:value="618300" table:style-name="ce12">
            <text:p>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80192" table:style-name="ce12">
            <text:p>12 480 192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6537700" table:style-name="ce14">
            <text:p>16 537 700</text:p>
          </table:table-cell>
          <table:table-cell office:value-type="float" office:value="0" table:style-name="ce14">
            <text:p>0</text:p>
          </table:table-cell>
          <table:table-cell office:value-type="float" office:value="282453" table:style-name="ce14">
            <text:p>282 453</text:p>
          </table:table-cell>
          <table:table-cell office:value-type="float" office:value="282453" table:style-name="ce14">
            <text:p>282 453</text:p>
          </table:table-cell>
          <table:table-cell office:value-type="float" office:value="770200" table:style-name="ce14">
            <text:p>77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0353" table:style-name="ce14">
            <text:p>18 160 353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493200" table:style-name="ce10">
            <text:p>8 493 200</text:p>
          </table:table-cell>
          <table:table-cell office:value-type="float" office:value="0" table:style-name="ce10">
            <text:p>0</text:p>
          </table:table-cell>
          <table:table-cell office:value-type="float" office:value="475343" table:style-name="ce10">
            <text:p>475 343</text:p>
          </table:table-cell>
          <table:table-cell office:value-type="float" office:value="475343" table:style-name="ce10">
            <text:p>475 3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6043" table:style-name="ce10">
            <text:p>9 776 043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5486200" table:style-name="ce12">
            <text:p>15 486 200</text:p>
          </table:table-cell>
          <table:table-cell office:value-type="float" office:value="0" table:style-name="ce12">
            <text:p>0</text:p>
          </table:table-cell>
          <table:table-cell office:value-type="float" office:value="833858" table:style-name="ce12">
            <text:p>833 858</text:p>
          </table:table-cell>
          <table:table-cell office:value-type="float" office:value="833858" table:style-name="ce12">
            <text:p>833 858</text:p>
          </table:table-cell>
          <table:table-cell office:value-type="float" office:value="143100" table:style-name="ce12">
            <text:p>143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3158" table:style-name="ce12">
            <text:p>16 533 158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420800" table:style-name="ce14">
            <text:p>4 420 800</text:p>
          </table:table-cell>
          <table:table-cell office:value-type="float" office:value="0" table:style-name="ce14">
            <text:p>0</text:p>
          </table:table-cell>
          <table:table-cell office:value-type="float" office:value="-179148" table:style-name="ce14">
            <text:p>-179 148</text:p>
          </table:table-cell>
          <table:table-cell office:value-type="float" office:value="-179148" table:style-name="ce14">
            <text:p>-179 1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9152" table:style-name="ce14">
            <text:p>4 819 152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8319400" table:style-name="ce10">
            <text:p>18 319 400</text:p>
          </table:table-cell>
          <table:table-cell office:value-type="float" office:value="0" table:style-name="ce10">
            <text:p>0</text:p>
          </table:table-cell>
          <table:table-cell office:value-type="float" office:value="905197" table:style-name="ce10">
            <text:p>905 197</text:p>
          </table:table-cell>
          <table:table-cell office:value-type="float" office:value="905197" table:style-name="ce10">
            <text:p>905 197</text:p>
          </table:table-cell>
          <table:table-cell office:value-type="float" office:value="556400" table:style-name="ce10">
            <text:p>55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80997" table:style-name="ce10">
            <text:p>19 880 997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20662100" table:style-name="ce12">
            <text:p>20 662 100</text:p>
          </table:table-cell>
          <table:table-cell office:value-type="float" office:value="0" table:style-name="ce12">
            <text:p>0</text:p>
          </table:table-cell>
          <table:table-cell office:value-type="float" office:value="612553" table:style-name="ce12">
            <text:p>612 553</text:p>
          </table:table-cell>
          <table:table-cell office:value-type="float" office:value="612553" table:style-name="ce12">
            <text:p>612 553</text:p>
          </table:table-cell>
          <table:table-cell office:value-type="float" office:value="475300" table:style-name="ce12">
            <text:p>475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9953" table:style-name="ce12">
            <text:p>21 819 953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4725500" table:style-name="ce14">
            <text:p>54 725 500</text:p>
          </table:table-cell>
          <table:table-cell office:value-type="float" office:value="0" table:style-name="ce14">
            <text:p>0</text:p>
          </table:table-cell>
          <table:table-cell office:value-type="float" office:value="2216846" table:style-name="ce14">
            <text:p>2 216 846</text:p>
          </table:table-cell>
          <table:table-cell office:value-type="float" office:value="2216846" table:style-name="ce14">
            <text:p>2 216 8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5000" table:style-name="ce14">
            <text:p>805 00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675000" table:style-name="ce14">
            <text:p>6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747346" table:style-name="ce14">
            <text:p>57 747 346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93357500" table:style-name="ce10">
            <text:p>93 357 500</text:p>
          </table:table-cell>
          <table:table-cell office:value-type="float" office:value="0" table:style-name="ce10">
            <text:p>0</text:p>
          </table:table-cell>
          <table:table-cell office:value-type="float" office:value="2369971" table:style-name="ce10">
            <text:p>2 369 971</text:p>
          </table:table-cell>
          <table:table-cell office:value-type="float" office:value="2369971" table:style-name="ce10">
            <text:p>2 369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0000" table:style-name="ce10">
            <text:p>3 22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1400000" table:style-name="ce10">
            <text:p>1 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947471" table:style-name="ce10">
            <text:p>98 947 471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3989300" table:style-name="ce12">
            <text:p>53 989 300</text:p>
          </table:table-cell>
          <table:table-cell office:value-type="float" office:value="0" table:style-name="ce12">
            <text:p>0</text:p>
          </table:table-cell>
          <table:table-cell office:value-type="float" office:value="1260002" table:style-name="ce12">
            <text:p>1 260 002</text:p>
          </table:table-cell>
          <table:table-cell office:value-type="float" office:value="1260002" table:style-name="ce12">
            <text:p>1 260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0" table:style-name="ce12">
            <text:p>1 9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900000" table:style-name="ce12">
            <text:p>9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149302" table:style-name="ce12">
            <text:p>57 149 302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9676300" table:style-name="ce14">
            <text:p>9 676 300</text:p>
          </table:table-cell>
          <table:table-cell office:value-type="float" office:value="0" table:style-name="ce14">
            <text:p>0</text:p>
          </table:table-cell>
          <table:table-cell office:value-type="float" office:value="195714" table:style-name="ce14">
            <text:p>195 714</text:p>
          </table:table-cell>
          <table:table-cell office:value-type="float" office:value="195714" table:style-name="ce14">
            <text:p>195 714</text:p>
          </table:table-cell>
          <table:table-cell office:value-type="float" office:value="574500" table:style-name="ce14">
            <text:p>57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0100" table:style-name="ce14">
            <text:p>620 100</text:p>
          </table:table-cell>
          <table:table-cell office:value-type="float" office:value="250100" table:style-name="ce14">
            <text:p>250 100</text:p>
          </table:table-cell>
          <table:table-cell office:value-type="float" office:value="20000" table:style-name="ce14">
            <text:p>2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66614" table:style-name="ce14">
            <text:p>11 066 614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886400" table:style-name="ce10">
            <text:p>7 886 400</text:p>
          </table:table-cell>
          <table:table-cell office:value-type="float" office:value="0" table:style-name="ce10">
            <text:p>0</text:p>
          </table:table-cell>
          <table:table-cell office:value-type="float" office:value="20058" table:style-name="ce10">
            <text:p>20 058</text:p>
          </table:table-cell>
          <table:table-cell office:value-type="float" office:value="20058" table:style-name="ce10">
            <text:p>20 0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543500" table:style-name="ce10">
            <text:p>543 500</text:p>
          </table:table-cell>
          <table:table-cell office:value-type="float" office:value="313500" table:style-name="ce10">
            <text:p>313 500</text:p>
          </table:table-cell>
          <table:table-cell office:value-type="float" office:value="30000" table:style-name="ce10">
            <text:p>3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7458" table:style-name="ce10">
            <text:p>8 997 458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20766600" table:style-name="ce12">
            <text:p>20 766 600</text:p>
          </table:table-cell>
          <table:table-cell office:value-type="float" office:value="0" table:style-name="ce12">
            <text:p>0</text:p>
          </table:table-cell>
          <table:table-cell office:value-type="float" office:value="568386" table:style-name="ce12">
            <text:p>568 386</text:p>
          </table:table-cell>
          <table:table-cell office:value-type="float" office:value="568386" table:style-name="ce12">
            <text:p>568 3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300" table:style-name="ce12">
            <text:p>738 300</text:p>
          </table:table-cell>
          <table:table-cell office:value-type="float" office:value="528300" table:style-name="ce12">
            <text:p>528 3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73286" table:style-name="ce12">
            <text:p>22 073 286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9135200" table:style-name="ce14">
            <text:p>19 135 200</text:p>
          </table:table-cell>
          <table:table-cell office:value-type="float" office:value="0" table:style-name="ce14">
            <text:p>0</text:p>
          </table:table-cell>
          <table:table-cell office:value-type="float" office:value="754924" table:style-name="ce14">
            <text:p>754 924</text:p>
          </table:table-cell>
          <table:table-cell office:value-type="float" office:value="754924" table:style-name="ce14">
            <text:p>754 9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00" table:style-name="ce14">
            <text:p>6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205200" table:style-name="ce14">
            <text:p>205 200</text:p>
          </table:table-cell>
          <table:table-cell office:value-type="float" office:value="0" table:style-name="ce14">
            <text:p>0</text:p>
          </table:table-cell>
          <table:table-cell office:value-type="float" office:value="20765324" table:style-name="ce14">
            <text:p>20 765 324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2745000" table:style-name="ce10">
            <text:p>12 745 000</text:p>
          </table:table-cell>
          <table:table-cell office:value-type="float" office:value="0" table:style-name="ce10">
            <text:p>0</text:p>
          </table:table-cell>
          <table:table-cell office:value-type="float" office:value="513795" table:style-name="ce10">
            <text:p>513 795</text:p>
          </table:table-cell>
          <table:table-cell office:value-type="float" office:value="513795" table:style-name="ce10">
            <text:p>513 7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298795" table:style-name="ce10">
            <text:p>13 298 795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2055400" table:style-name="ce12">
            <text:p>22 055 400</text:p>
          </table:table-cell>
          <table:table-cell office:value-type="float" office:value="0" table:style-name="ce12">
            <text:p>0</text:p>
          </table:table-cell>
          <table:table-cell office:value-type="float" office:value="730671" table:style-name="ce12">
            <text:p>730 671</text:p>
          </table:table-cell>
          <table:table-cell office:value-type="float" office:value="730671" table:style-name="ce12">
            <text:p>730 6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86071" table:style-name="ce12">
            <text:p>23 186 071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7097600" table:style-name="ce14">
            <text:p>27 097 600</text:p>
          </table:table-cell>
          <table:table-cell office:value-type="float" office:value="0" table:style-name="ce14">
            <text:p>0</text:p>
          </table:table-cell>
          <table:table-cell office:value-type="float" office:value="328737" table:style-name="ce14">
            <text:p>328 737</text:p>
          </table:table-cell>
          <table:table-cell office:value-type="float" office:value="328737" table:style-name="ce14">
            <text:p>328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426337" table:style-name="ce14">
            <text:p>27 426 337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726400" table:style-name="ce10">
            <text:p>6 726 400</text:p>
          </table:table-cell>
          <table:table-cell office:value-type="float" office:value="0" table:style-name="ce10">
            <text:p>0</text:p>
          </table:table-cell>
          <table:table-cell office:value-type="float" office:value="315461" table:style-name="ce10">
            <text:p>315 461</text:p>
          </table:table-cell>
          <table:table-cell office:value-type="float" office:value="315461" table:style-name="ce10">
            <text:p>315 4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89361" table:style-name="ce10">
            <text:p>7 589 361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385200" table:style-name="ce12">
            <text:p>6 385 200</text:p>
          </table:table-cell>
          <table:table-cell office:value-type="float" office:value="0" table:style-name="ce12">
            <text:p>0</text:p>
          </table:table-cell>
          <table:table-cell office:value-type="float" office:value="-2398985" table:style-name="ce12">
            <text:p>-2 398 985</text:p>
          </table:table-cell>
          <table:table-cell office:value-type="float" office:value="-2398985" table:style-name="ce12">
            <text:p>-2 398 9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453000" table:style-name="ce12">
            <text:p>45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86715" table:style-name="ce12">
            <text:p>4 986 715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3001400" table:style-name="ce14">
            <text:p>13 001 400</text:p>
          </table:table-cell>
          <table:table-cell office:value-type="float" office:value="0" table:style-name="ce14">
            <text:p>0</text:p>
          </table:table-cell>
          <table:table-cell office:value-type="float" office:value="72963" table:style-name="ce14">
            <text:p>72 963</text:p>
          </table:table-cell>
          <table:table-cell office:value-type="float" office:value="72963" table:style-name="ce14">
            <text:p>72 963</text:p>
          </table:table-cell>
          <table:table-cell office:value-type="float" office:value="369300" table:style-name="ce14">
            <text:p>369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63663" table:style-name="ce14">
            <text:p>13 563 663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4163700" table:style-name="ce10">
            <text:p>4 163 700</text:p>
          </table:table-cell>
          <table:table-cell office:value-type="float" office:value="0" table:style-name="ce10">
            <text:p>0</text:p>
          </table:table-cell>
          <table:table-cell office:value-type="float" office:value="139516" table:style-name="ce10">
            <text:p>139 516</text:p>
          </table:table-cell>
          <table:table-cell office:value-type="float" office:value="139516" table:style-name="ce10">
            <text:p>139 5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78400" table:style-name="ce10">
            <text:p>78 400</text:p>
          </table:table-cell>
          <table:table-cell office:value-type="float" office:value="78400" table:style-name="ce10">
            <text:p>78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29116" table:style-name="ce10">
            <text:p>4 929 116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9079900" table:style-name="ce12">
            <text:p>19 079 900</text:p>
          </table:table-cell>
          <table:table-cell office:value-type="float" office:value="0" table:style-name="ce12">
            <text:p>0</text:p>
          </table:table-cell>
          <table:table-cell office:value-type="float" office:value="1255422" table:style-name="ce12">
            <text:p>1 255 422</text:p>
          </table:table-cell>
          <table:table-cell office:value-type="float" office:value="1255422" table:style-name="ce12">
            <text:p>1 255 4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35322" table:style-name="ce12">
            <text:p>20 435 322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1844400" table:style-name="ce14">
            <text:p>11 844 400</text:p>
          </table:table-cell>
          <table:table-cell office:value-type="float" office:value="0" table:style-name="ce14">
            <text:p>0</text:p>
          </table:table-cell>
          <table:table-cell office:value-type="float" office:value="631872" table:style-name="ce14">
            <text:p>631 872</text:p>
          </table:table-cell>
          <table:table-cell office:value-type="float" office:value="631872" table:style-name="ce14">
            <text:p>631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100" table:style-name="ce14">
            <text:p>174 100</text:p>
          </table:table-cell>
          <table:table-cell office:value-type="float" office:value="0" table:style-name="ce14">
            <text:p>0</text:p>
          </table:table-cell>
          <table:table-cell office:value-type="float" office:value="12650372" table:style-name="ce14">
            <text:p>12 650 372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3518200" table:style-name="ce10">
            <text:p>23 518 200</text:p>
          </table:table-cell>
          <table:table-cell office:value-type="float" office:value="0" table:style-name="ce10">
            <text:p>0</text:p>
          </table:table-cell>
          <table:table-cell office:value-type="float" office:value="533478" table:style-name="ce10">
            <text:p>533 478</text:p>
          </table:table-cell>
          <table:table-cell office:value-type="float" office:value="533478" table:style-name="ce10">
            <text:p>533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000" table:style-name="ce10">
            <text:p>470 000</text:p>
          </table:table-cell>
          <table:table-cell office:value-type="float" office:value="50000" table:style-name="ce10">
            <text:p>5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300" table:style-name="ce10">
            <text:p>431 300</text:p>
          </table:table-cell>
          <table:table-cell office:value-type="float" office:value="0" table:style-name="ce10">
            <text:p>0</text:p>
          </table:table-cell>
          <table:table-cell office:value-type="float" office:value="24952978" table:style-name="ce10">
            <text:p>24 952 978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9596500" table:style-name="ce12">
            <text:p>19 596 500</text:p>
          </table:table-cell>
          <table:table-cell office:value-type="float" office:value="0" table:style-name="ce12">
            <text:p>0</text:p>
          </table:table-cell>
          <table:table-cell office:value-type="float" office:value="488217" table:style-name="ce12">
            <text:p>488 217</text:p>
          </table:table-cell>
          <table:table-cell office:value-type="float" office:value="488217" table:style-name="ce12">
            <text:p>488 2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0" table:style-name="ce12">
            <text:p>610 000</text:p>
          </table:table-cell>
          <table:table-cell office:value-type="float" office:value="0" table:style-name="ce12">
            <text:p>0</text:p>
          </table:table-cell>
          <table:table-cell office:value-type="float" office:value="210000" table:style-name="ce12">
            <text:p>21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544100" table:style-name="ce12">
            <text:p>544 100</text:p>
          </table:table-cell>
          <table:table-cell office:value-type="float" office:value="0" table:style-name="ce12">
            <text:p>0</text:p>
          </table:table-cell>
          <table:table-cell office:value-type="float" office:value="21238817" table:style-name="ce12">
            <text:p>21 238 817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2063500" table:style-name="ce14">
            <text:p>22 063 500</text:p>
          </table:table-cell>
          <table:table-cell office:value-type="float" office:value="0" table:style-name="ce14">
            <text:p>0</text:p>
          </table:table-cell>
          <table:table-cell office:value-type="float" office:value="1084381" table:style-name="ce14">
            <text:p>1 084 381</text:p>
          </table:table-cell>
          <table:table-cell office:value-type="float" office:value="1084381" table:style-name="ce14">
            <text:p>1 084 3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600" table:style-name="ce14">
            <text:p>756 600</text:p>
          </table:table-cell>
          <table:table-cell office:value-type="float" office:value="556600" table:style-name="ce14">
            <text:p>556 6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04481" table:style-name="ce14">
            <text:p>23 904 481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390200" table:style-name="ce10">
            <text:p>14 390 200</text:p>
          </table:table-cell>
          <table:table-cell office:value-type="float" office:value="0" table:style-name="ce10">
            <text:p>0</text:p>
          </table:table-cell>
          <table:table-cell office:value-type="float" office:value="1103889" table:style-name="ce10">
            <text:p>1 103 889</text:p>
          </table:table-cell>
          <table:table-cell office:value-type="float" office:value="1103889" table:style-name="ce10">
            <text:p>1 103 889</text:p>
          </table:table-cell>
          <table:table-cell office:value-type="float" office:value="153200" table:style-name="ce10">
            <text:p>153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77289" table:style-name="ce10">
            <text:p>15 777 289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20850200" table:style-name="ce12">
            <text:p>20 850 200</text:p>
          </table:table-cell>
          <table:table-cell office:value-type="float" office:value="0" table:style-name="ce12">
            <text:p>0</text:p>
          </table:table-cell>
          <table:table-cell office:value-type="float" office:value="-479553" table:style-name="ce12">
            <text:p>-479 553</text:p>
          </table:table-cell>
          <table:table-cell office:value-type="float" office:value="-479553" table:style-name="ce12">
            <text:p>-479 553</text:p>
          </table:table-cell>
          <table:table-cell office:value-type="float" office:value="163500" table:style-name="ce12">
            <text:p>16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3000" table:style-name="ce12">
            <text:p>143 000</text:p>
          </table:table-cell>
          <table:table-cell office:value-type="float" office:value="3000" table:style-name="ce12">
            <text:p>3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77147" table:style-name="ce12">
            <text:p>20 677 147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372700" table:style-name="ce14">
            <text:p>8 372 700</text:p>
          </table:table-cell>
          <table:table-cell office:value-type="float" office:value="0" table:style-name="ce14">
            <text:p>0</text:p>
          </table:table-cell>
          <table:table-cell office:value-type="float" office:value="-3361584" table:style-name="ce14">
            <text:p>-3 361 584</text:p>
          </table:table-cell>
          <table:table-cell office:value-type="float" office:value="-3361584" table:style-name="ce14">
            <text:p>-3 361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680100" table:style-name="ce14">
            <text:p>680 100</text:p>
          </table:table-cell>
          <table:table-cell office:value-type="float" office:value="280100" table:style-name="ce14">
            <text:p>280 10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38716" table:style-name="ce14">
            <text:p>6 238 716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854800" table:style-name="ce10">
            <text:p>6 854 800</text:p>
          </table:table-cell>
          <table:table-cell office:value-type="float" office:value="0" table:style-name="ce10">
            <text:p>0</text:p>
          </table:table-cell>
          <table:table-cell office:value-type="float" office:value="252458" table:style-name="ce10">
            <text:p>252 458</text:p>
          </table:table-cell>
          <table:table-cell office:value-type="float" office:value="252458" table:style-name="ce10">
            <text:p>252 4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208500" table:style-name="ce10">
            <text:p>20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63258" table:style-name="ce10">
            <text:p>7 863 258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751000" table:style-name="ce12">
            <text:p>4 751 000</text:p>
          </table:table-cell>
          <table:table-cell office:value-type="float" office:value="0" table:style-name="ce12">
            <text:p>0</text:p>
          </table:table-cell>
          <table:table-cell office:value-type="float" office:value="47329" table:style-name="ce12">
            <text:p>47 329</text:p>
          </table:table-cell>
          <table:table-cell office:value-type="float" office:value="47329" table:style-name="ce12">
            <text:p>47 3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838000" table:style-name="ce12">
            <text:p>838 000</text:p>
          </table:table-cell>
          <table:table-cell office:value-type="float" office:value="48000" table:style-name="ce12">
            <text:p>48 000</text:p>
          </table:table-cell>
          <table:table-cell office:value-type="float" office:value="40000" table:style-name="ce12">
            <text:p>40 000</text:p>
          </table:table-cell>
          <table:table-cell office:value-type="float" office:value="750000" table:style-name="ce12">
            <text:p>7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83829" table:style-name="ce12">
            <text:p>6 183 829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9904800" table:style-name="ce14">
            <text:p>9 904 800</text:p>
          </table:table-cell>
          <table:table-cell office:value-type="float" office:value="0" table:style-name="ce14">
            <text:p>0</text:p>
          </table:table-cell>
          <table:table-cell office:value-type="float" office:value="328763" table:style-name="ce14">
            <text:p>328 763</text:p>
          </table:table-cell>
          <table:table-cell office:value-type="float" office:value="328763" table:style-name="ce14">
            <text:p>328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00" table:style-name="ce14">
            <text:p>51 400</text:p>
          </table:table-cell>
          <table:table-cell office:value-type="float" office:value="0" table:style-name="ce14">
            <text:p>0</text:p>
          </table:table-cell>
          <table:table-cell office:value-type="float" office:value="10334963" table:style-name="ce14">
            <text:p>10 334 963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4938500" table:style-name="ce10">
            <text:p>24 938 500</text:p>
          </table:table-cell>
          <table:table-cell office:value-type="float" office:value="0" table:style-name="ce10">
            <text:p>0</text:p>
          </table:table-cell>
          <table:table-cell office:value-type="float" office:value="1461765" table:style-name="ce10">
            <text:p>1 461 765</text:p>
          </table:table-cell>
          <table:table-cell office:value-type="float" office:value="1461765" table:style-name="ce10">
            <text:p>1 461 7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000" table:style-name="ce10">
            <text:p>275 000</text:p>
          </table:table-cell>
          <table:table-cell office:value-type="float" office:value="115000" table:style-name="ce10">
            <text:p>11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675265" table:style-name="ce10">
            <text:p>26 675 265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10394000" table:style-name="ce12">
            <text:p>10 394 000</text:p>
          </table:table-cell>
          <table:table-cell office:value-type="float" office:value="0" table:style-name="ce12">
            <text:p>0</text:p>
          </table:table-cell>
          <table:table-cell office:value-type="float" office:value="338277" table:style-name="ce12">
            <text:p>338 277</text:p>
          </table:table-cell>
          <table:table-cell office:value-type="float" office:value="338277" table:style-name="ce12">
            <text:p>338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1800" table:style-name="ce12">
            <text:p>221 800</text:p>
          </table:table-cell>
          <table:table-cell office:value-type="float" office:value="221800" table:style-name="ce12">
            <text:p>221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54077" table:style-name="ce12">
            <text:p>10 954 077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4818900" table:style-name="ce14">
            <text:p>14 818 900</text:p>
          </table:table-cell>
          <table:table-cell office:value-type="float" office:value="0" table:style-name="ce14">
            <text:p>0</text:p>
          </table:table-cell>
          <table:table-cell office:value-type="float" office:value="376637" table:style-name="ce14">
            <text:p>376 637</text:p>
          </table:table-cell>
          <table:table-cell office:value-type="float" office:value="376637" table:style-name="ce14">
            <text:p>376 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000" table:style-name="ce14">
            <text:p>7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85537" table:style-name="ce14">
            <text:p>15 985 537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8010200" table:style-name="ce10">
            <text:p>8 010 200</text:p>
          </table:table-cell>
          <table:table-cell office:value-type="float" office:value="0" table:style-name="ce10">
            <text:p>0</text:p>
          </table:table-cell>
          <table:table-cell office:value-type="float" office:value="267478" table:style-name="ce10">
            <text:p>267 478</text:p>
          </table:table-cell>
          <table:table-cell office:value-type="float" office:value="267478" table:style-name="ce10">
            <text:p>267 4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352200" table:style-name="ce10">
            <text:p>352 200</text:p>
          </table:table-cell>
          <table:table-cell office:value-type="float" office:value="302200" table:style-name="ce10">
            <text:p>302 2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7378" table:style-name="ce10">
            <text:p>9 177 378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967000" table:style-name="ce12">
            <text:p>9 967 000</text:p>
          </table:table-cell>
          <table:table-cell office:value-type="float" office:value="0" table:style-name="ce12">
            <text:p>0</text:p>
          </table:table-cell>
          <table:table-cell office:value-type="float" office:value="357186" table:style-name="ce12">
            <text:p>357 186</text:p>
          </table:table-cell>
          <table:table-cell office:value-type="float" office:value="357186" table:style-name="ce12">
            <text:p>357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1686" table:style-name="ce12">
            <text:p>10 871 686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9146300" table:style-name="ce14">
            <text:p>19 146 300</text:p>
          </table:table-cell>
          <table:table-cell office:value-type="float" office:value="0" table:style-name="ce14">
            <text:p>0</text:p>
          </table:table-cell>
          <table:table-cell office:value-type="float" office:value="-3679605" table:style-name="ce14">
            <text:p>-3 679 605</text:p>
          </table:table-cell>
          <table:table-cell office:value-type="float" office:value="-3679605" table:style-name="ce14">
            <text:p>-3 679 605</text:p>
          </table:table-cell>
          <table:table-cell office:value-type="float" office:value="844500" table:style-name="ce14">
            <text:p>844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" table:style-name="ce14">
            <text:p>3 000</text:p>
          </table:table-cell>
          <table:table-cell office:value-type="float" office:value="3000" table:style-name="ce14">
            <text:p>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14195" table:style-name="ce14">
            <text:p>16 314 195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954000" table:style-name="ce10">
            <text:p>15 954 000</text:p>
          </table:table-cell>
          <table:table-cell office:value-type="float" office:value="0" table:style-name="ce10">
            <text:p>0</text:p>
          </table:table-cell>
          <table:table-cell office:value-type="float" office:value="-1501368" table:style-name="ce10">
            <text:p>-1 501 368</text:p>
          </table:table-cell>
          <table:table-cell office:value-type="float" office:value="-1501368" table:style-name="ce10">
            <text:p>-1 501 368</text:p>
          </table:table-cell>
          <table:table-cell office:value-type="float" office:value="762800" table:style-name="ce10">
            <text:p>762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3000" table:style-name="ce10">
            <text:p>1 273 000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1250000" table:style-name="ce10">
            <text:p>1 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88432" table:style-name="ce10">
            <text:p>16 488 432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723700" table:style-name="ce12">
            <text:p>6 723 700</text:p>
          </table:table-cell>
          <table:table-cell office:value-type="float" office:value="0" table:style-name="ce12">
            <text:p>0</text:p>
          </table:table-cell>
          <table:table-cell office:value-type="float" office:value="-1133721" table:style-name="ce12">
            <text:p>-1 133 721</text:p>
          </table:table-cell>
          <table:table-cell office:value-type="float" office:value="-1133721" table:style-name="ce12">
            <text:p>-1 133 7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000" table:style-name="ce12">
            <text:p>3 000</text:p>
          </table:table-cell>
          <table:table-cell office:value-type="float" office:value="3000" table:style-name="ce12">
            <text:p>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0479" table:style-name="ce12">
            <text:p>6 140 479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936700" table:style-name="ce14">
            <text:p>5 936 700</text:p>
          </table:table-cell>
          <table:table-cell office:value-type="float" office:value="0" table:style-name="ce14">
            <text:p>0</text:p>
          </table:table-cell>
          <table:table-cell office:value-type="float" office:value="145733" table:style-name="ce14">
            <text:p>145 733</text:p>
          </table:table-cell>
          <table:table-cell office:value-type="float" office:value="145733" table:style-name="ce14">
            <text:p>145 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72000" table:style-name="ce14">
            <text:p>72 000</text:p>
          </table:table-cell>
          <table:table-cell office:value-type="float" office:value="32000" table:style-name="ce14">
            <text:p>32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1933" table:style-name="ce14">
            <text:p>6 701 933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7008700" table:style-name="ce10">
            <text:p>7 008 700</text:p>
          </table:table-cell>
          <table:table-cell office:value-type="float" office:value="0" table:style-name="ce10">
            <text:p>0</text:p>
          </table:table-cell>
          <table:table-cell office:value-type="float" office:value="377304" table:style-name="ce10">
            <text:p>377 304</text:p>
          </table:table-cell>
          <table:table-cell office:value-type="float" office:value="377304" table:style-name="ce10">
            <text:p>377 3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92000" table:style-name="ce10">
            <text:p>92 000</text:p>
          </table:table-cell>
          <table:table-cell office:value-type="float" office:value="82000" table:style-name="ce10">
            <text:p>82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25504" table:style-name="ce10">
            <text:p>8 025 504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3293500" table:style-name="ce12">
            <text:p>13 293 500</text:p>
          </table:table-cell>
          <table:table-cell office:value-type="float" office:value="0" table:style-name="ce12">
            <text:p>0</text:p>
          </table:table-cell>
          <table:table-cell office:value-type="float" office:value="499491" table:style-name="ce12">
            <text:p>499 491</text:p>
          </table:table-cell>
          <table:table-cell office:value-type="float" office:value="499491" table:style-name="ce12">
            <text:p>499 491</text:p>
          </table:table-cell>
          <table:table-cell office:value-type="float" office:value="594600" table:style-name="ce12">
            <text:p>59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57591" table:style-name="ce12">
            <text:p>14 457 591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41435100" table:style-name="ce14">
            <text:p>341 435 100</text:p>
          </table:table-cell>
          <table:table-cell office:value-type="float" office:value="0" table:style-name="ce14">
            <text:p>0</text:p>
          </table:table-cell>
          <table:table-cell office:value-type="float" office:value="9092666" table:style-name="ce14">
            <text:p>9 092 666</text:p>
          </table:table-cell>
          <table:table-cell office:value-type="float" office:value="9092666" table:style-name="ce14">
            <text:p>9 092 6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0000" table:style-name="ce14">
            <text:p>3 740 000</text:p>
          </table:table-cell>
          <table:table-cell office:value-type="float" office:value="1150000" table:style-name="ce14">
            <text:p>1 15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100" table:style-name="ce14">
            <text:p>1 066 100</text:p>
          </table:table-cell>
          <table:table-cell office:value-type="float" office:value="6862000" table:style-name="ce14">
            <text:p>6 862 000</text:p>
          </table:table-cell>
          <table:table-cell office:value-type="float" office:value="362195866" table:style-name="ce14">
            <text:p>362 195 866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910200" table:style-name="ce10">
            <text:p>10 910 200</text:p>
          </table:table-cell>
          <table:table-cell office:value-type="float" office:value="0" table:style-name="ce10">
            <text:p>0</text:p>
          </table:table-cell>
          <table:table-cell office:value-type="float" office:value="-128248" table:style-name="ce10">
            <text:p>-128 248</text:p>
          </table:table-cell>
          <table:table-cell office:value-type="float" office:value="-128248" table:style-name="ce10">
            <text:p>-128 248</text:p>
          </table:table-cell>
          <table:table-cell office:value-type="float" office:value="643500" table:style-name="ce10">
            <text:p>6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50000" table:style-name="ce10">
            <text:p>5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85452" table:style-name="ce10">
            <text:p>11 485 452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155900" table:style-name="ce12">
            <text:p>4 155 900</text:p>
          </table:table-cell>
          <table:table-cell office:value-type="float" office:value="0" table:style-name="ce12">
            <text:p>0</text:p>
          </table:table-cell>
          <table:table-cell office:value-type="float" office:value="203960" table:style-name="ce12">
            <text:p>203 960</text:p>
          </table:table-cell>
          <table:table-cell office:value-type="float" office:value="203960" table:style-name="ce12">
            <text:p>203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7360" table:style-name="ce12">
            <text:p>4 927 360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2427600" table:style-name="ce14">
            <text:p>12 427 600</text:p>
          </table:table-cell>
          <table:table-cell office:value-type="float" office:value="0" table:style-name="ce14">
            <text:p>0</text:p>
          </table:table-cell>
          <table:table-cell office:value-type="float" office:value="248532" table:style-name="ce14">
            <text:p>248 532</text:p>
          </table:table-cell>
          <table:table-cell office:value-type="float" office:value="248532" table:style-name="ce14">
            <text:p>248 532</text:p>
          </table:table-cell>
          <table:table-cell office:value-type="float" office:value="490600" table:style-name="ce14">
            <text:p>490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46732" table:style-name="ce14">
            <text:p>13 246 732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2945600" table:style-name="ce10">
            <text:p>12 945 600</text:p>
          </table:table-cell>
          <table:table-cell office:value-type="float" office:value="0" table:style-name="ce10">
            <text:p>0</text:p>
          </table:table-cell>
          <table:table-cell office:value-type="float" office:value="117912" table:style-name="ce10">
            <text:p>117 912</text:p>
          </table:table-cell>
          <table:table-cell office:value-type="float" office:value="117912" table:style-name="ce10">
            <text:p>117 912</text:p>
          </table:table-cell>
          <table:table-cell office:value-type="float" office:value="247800" table:style-name="ce10">
            <text:p>24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000" table:style-name="ce10">
            <text:p>1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200" table:style-name="ce10">
            <text:p>126 200</text:p>
          </table:table-cell>
          <table:table-cell office:value-type="float" office:value="0" table:style-name="ce10">
            <text:p>0</text:p>
          </table:table-cell>
          <table:table-cell office:value-type="float" office:value="13567512" table:style-name="ce10">
            <text:p>13 567 512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766200" table:style-name="ce12">
            <text:p>11 766 200</text:p>
          </table:table-cell>
          <table:table-cell office:value-type="float" office:value="0" table:style-name="ce12">
            <text:p>0</text:p>
          </table:table-cell>
          <table:table-cell office:value-type="float" office:value="933544" table:style-name="ce12">
            <text:p>933 544</text:p>
          </table:table-cell>
          <table:table-cell office:value-type="float" office:value="933544" table:style-name="ce12">
            <text:p>933 544</text:p>
          </table:table-cell>
          <table:table-cell office:value-type="float" office:value="707900" table:style-name="ce12">
            <text:p>70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67644" table:style-name="ce12">
            <text:p>13 867 644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713000" table:style-name="ce14">
            <text:p>6 713 000</text:p>
          </table:table-cell>
          <table:table-cell office:value-type="float" office:value="0" table:style-name="ce14">
            <text:p>0</text:p>
          </table:table-cell>
          <table:table-cell office:value-type="float" office:value="303448" table:style-name="ce14">
            <text:p>303 448</text:p>
          </table:table-cell>
          <table:table-cell office:value-type="float" office:value="303448" table:style-name="ce14">
            <text:p>303 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10000" table:style-name="ce14">
            <text:p>21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73948" table:style-name="ce14">
            <text:p>7 773 948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8375500" table:style-name="ce10">
            <text:p>18 375 500</text:p>
          </table:table-cell>
          <table:table-cell office:value-type="float" office:value="0" table:style-name="ce10">
            <text:p>0</text:p>
          </table:table-cell>
          <table:table-cell office:value-type="float" office:value="937626" table:style-name="ce10">
            <text:p>937 626</text:p>
          </table:table-cell>
          <table:table-cell office:value-type="float" office:value="937626" table:style-name="ce10">
            <text:p>937 6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73126" table:style-name="ce10">
            <text:p>19 973 126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651000" table:style-name="ce12">
            <text:p>11 651 000</text:p>
          </table:table-cell>
          <table:table-cell office:value-type="float" office:value="0" table:style-name="ce12">
            <text:p>0</text:p>
          </table:table-cell>
          <table:table-cell office:value-type="float" office:value="817579" table:style-name="ce12">
            <text:p>817 579</text:p>
          </table:table-cell>
          <table:table-cell office:value-type="float" office:value="817579" table:style-name="ce12">
            <text:p>817 579</text:p>
          </table:table-cell>
          <table:table-cell office:value-type="float" office:value="675400" table:style-name="ce12">
            <text:p>67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93979" table:style-name="ce12">
            <text:p>13 593 979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10151100" table:style-name="ce14">
            <text:p>10 151 100</text:p>
          </table:table-cell>
          <table:table-cell office:value-type="float" office:value="0" table:style-name="ce14">
            <text:p>0</text:p>
          </table:table-cell>
          <table:table-cell office:value-type="float" office:value="270642" table:style-name="ce14">
            <text:p>270 642</text:p>
          </table:table-cell>
          <table:table-cell office:value-type="float" office:value="270642" table:style-name="ce14">
            <text:p>270 642</text:p>
          </table:table-cell>
          <table:table-cell office:value-type="float" office:value="573800" table:style-name="ce14">
            <text:p>57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40000" table:style-name="ce14">
            <text:p>4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65542" table:style-name="ce14">
            <text:p>11 065 542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4084300" table:style-name="ce10">
            <text:p>4 084 300</text:p>
          </table:table-cell>
          <table:table-cell office:value-type="float" office:value="0" table:style-name="ce10">
            <text:p>0</text:p>
          </table:table-cell>
          <table:table-cell office:value-type="float" office:value="83201" table:style-name="ce10">
            <text:p>83 201</text:p>
          </table:table-cell>
          <table:table-cell office:value-type="float" office:value="83201" table:style-name="ce10">
            <text:p>83 2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5001" table:style-name="ce10">
            <text:p>4 755 001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611000" table:style-name="ce12">
            <text:p>4 611 000</text:p>
          </table:table-cell>
          <table:table-cell office:value-type="float" office:value="0" table:style-name="ce12">
            <text:p>0</text:p>
          </table:table-cell>
          <table:table-cell office:value-type="float" office:value="182600" table:style-name="ce12">
            <text:p>182 600</text:p>
          </table:table-cell>
          <table:table-cell office:value-type="float" office:value="182600" table:style-name="ce12">
            <text:p>1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51100" table:style-name="ce12">
            <text:p>5 351 100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6539500" table:style-name="ce14">
            <text:p>16 539 500</text:p>
          </table:table-cell>
          <table:table-cell office:value-type="float" office:value="0" table:style-name="ce14">
            <text:p>0</text:p>
          </table:table-cell>
          <table:table-cell office:value-type="float" office:value="-671133" table:style-name="ce14">
            <text:p>-671 133</text:p>
          </table:table-cell>
          <table:table-cell office:value-type="float" office:value="-671133" table:style-name="ce14">
            <text:p>-671 133</text:p>
          </table:table-cell>
          <table:table-cell office:value-type="float" office:value="823500" table:style-name="ce14">
            <text:p>8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71867" table:style-name="ce14">
            <text:p>16 771 867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8092300" table:style-name="ce10">
            <text:p>8 092 300</text:p>
          </table:table-cell>
          <table:table-cell office:value-type="float" office:value="0" table:style-name="ce10">
            <text:p>0</text:p>
          </table:table-cell>
          <table:table-cell office:value-type="float" office:value="-1905084" table:style-name="ce10">
            <text:p>-1 905 084</text:p>
          </table:table-cell>
          <table:table-cell office:value-type="float" office:value="-1905084" table:style-name="ce10">
            <text:p>-1 905 0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74716" table:style-name="ce10">
            <text:p>6 774 716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0211800" table:style-name="ce12">
            <text:p>10 211 800</text:p>
          </table:table-cell>
          <table:table-cell office:value-type="float" office:value="0" table:style-name="ce12">
            <text:p>0</text:p>
          </table:table-cell>
          <table:table-cell office:value-type="float" office:value="-3417203" table:style-name="ce12">
            <text:p>-3 417 203</text:p>
          </table:table-cell>
          <table:table-cell office:value-type="float" office:value="-3417203" table:style-name="ce12">
            <text:p>-3 417 203</text:p>
          </table:table-cell>
          <table:table-cell office:value-type="float" office:value="623600" table:style-name="ce12">
            <text:p>62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0000" table:style-name="ce12">
            <text:p>430 000</text:p>
          </table:table-cell>
          <table:table-cell office:value-type="float" office:value="430000" table:style-name="ce12">
            <text:p>4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48197" table:style-name="ce12">
            <text:p>7 848 197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8582800" table:style-name="ce14">
            <text:p>28 582 800</text:p>
          </table:table-cell>
          <table:table-cell office:value-type="float" office:value="0" table:style-name="ce14">
            <text:p>0</text:p>
          </table:table-cell>
          <table:table-cell office:value-type="float" office:value="785406" table:style-name="ce14">
            <text:p>785 406</text:p>
          </table:table-cell>
          <table:table-cell office:value-type="float" office:value="785406" table:style-name="ce14">
            <text:p>785 4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598206" table:style-name="ce14">
            <text:p>29 598 206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4443100" table:style-name="ce10">
            <text:p>14 443 100</text:p>
          </table:table-cell>
          <table:table-cell office:value-type="float" office:value="0" table:style-name="ce10">
            <text:p>0</text:p>
          </table:table-cell>
          <table:table-cell office:value-type="float" office:value="-589211" table:style-name="ce10">
            <text:p>-589 211</text:p>
          </table:table-cell>
          <table:table-cell office:value-type="float" office:value="-589211" table:style-name="ce10">
            <text:p>-589 211</text:p>
          </table:table-cell>
          <table:table-cell office:value-type="float" office:value="547600" table:style-name="ce10">
            <text:p>54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000" table:style-name="ce10">
            <text:p>1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11489" table:style-name="ce10">
            <text:p>14 511 489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275200" table:style-name="ce12">
            <text:p>6 275 200</text:p>
          </table:table-cell>
          <table:table-cell office:value-type="float" office:value="0" table:style-name="ce12">
            <text:p>0</text:p>
          </table:table-cell>
          <table:table-cell office:value-type="float" office:value="361514" table:style-name="ce12">
            <text:p>361 514</text:p>
          </table:table-cell>
          <table:table-cell office:value-type="float" office:value="361514" table:style-name="ce12">
            <text:p>361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34214" table:style-name="ce12">
            <text:p>7 234 214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7182500" table:style-name="ce14">
            <text:p>17 182 500</text:p>
          </table:table-cell>
          <table:table-cell office:value-type="float" office:value="0" table:style-name="ce14">
            <text:p>0</text:p>
          </table:table-cell>
          <table:table-cell office:value-type="float" office:value="667125" table:style-name="ce14">
            <text:p>667 125</text:p>
          </table:table-cell>
          <table:table-cell office:value-type="float" office:value="667125" table:style-name="ce14">
            <text:p>667 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49625" table:style-name="ce14">
            <text:p>18 449 625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8146300" table:style-name="ce10">
            <text:p>38 146 300</text:p>
          </table:table-cell>
          <table:table-cell office:value-type="float" office:value="0" table:style-name="ce10">
            <text:p>0</text:p>
          </table:table-cell>
          <table:table-cell office:value-type="float" office:value="1602213" table:style-name="ce10">
            <text:p>1 602 213</text:p>
          </table:table-cell>
          <table:table-cell office:value-type="float" office:value="1602213" table:style-name="ce10">
            <text:p>1 602 2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958513" table:style-name="ce10">
            <text:p>39 958 513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8906700" table:style-name="ce12">
            <text:p>18 906 700</text:p>
          </table:table-cell>
          <table:table-cell office:value-type="float" office:value="0" table:style-name="ce12">
            <text:p>0</text:p>
          </table:table-cell>
          <table:table-cell office:value-type="float" office:value="826365" table:style-name="ce12">
            <text:p>826 365</text:p>
          </table:table-cell>
          <table:table-cell office:value-type="float" office:value="826365" table:style-name="ce12">
            <text:p>826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60000" table:style-name="ce12">
            <text:p>6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2600" table:style-name="ce12">
            <text:p>812 600</text:p>
          </table:table-cell>
          <table:table-cell office:value-type="float" office:value="0" table:style-name="ce12">
            <text:p>0</text:p>
          </table:table-cell>
          <table:table-cell office:value-type="float" office:value="20825665" table:style-name="ce12">
            <text:p>20 825 665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4246000" table:style-name="ce14">
            <text:p>14 246 000</text:p>
          </table:table-cell>
          <table:table-cell office:value-type="float" office:value="0" table:style-name="ce14">
            <text:p>0</text:p>
          </table:table-cell>
          <table:table-cell office:value-type="float" office:value="-838536" table:style-name="ce14">
            <text:p>-838 536</text:p>
          </table:table-cell>
          <table:table-cell office:value-type="float" office:value="-838536" table:style-name="ce14">
            <text:p>-838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47464" table:style-name="ce14">
            <text:p>13 447 464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9583500" table:style-name="ce10">
            <text:p>29 583 500</text:p>
          </table:table-cell>
          <table:table-cell office:value-type="float" office:value="0" table:style-name="ce10">
            <text:p>0</text:p>
          </table:table-cell>
          <table:table-cell office:value-type="float" office:value="898636" table:style-name="ce10">
            <text:p>898 636</text:p>
          </table:table-cell>
          <table:table-cell office:value-type="float" office:value="898636" table:style-name="ce10">
            <text:p>898 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100" table:style-name="ce10">
            <text:p>248 100</text:p>
          </table:table-cell>
          <table:table-cell office:value-type="float" office:value="0" table:style-name="ce10">
            <text:p>0</text:p>
          </table:table-cell>
          <table:table-cell office:value-type="float" office:value="30830236" table:style-name="ce10">
            <text:p>30 830 236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2494400" table:style-name="ce12">
            <text:p>12 494 400</text:p>
          </table:table-cell>
          <table:table-cell office:value-type="float" office:value="0" table:style-name="ce12">
            <text:p>0</text:p>
          </table:table-cell>
          <table:table-cell office:value-type="float" office:value="-1101978" table:style-name="ce12">
            <text:p>-1 101 978</text:p>
          </table:table-cell>
          <table:table-cell office:value-type="float" office:value="-1101978" table:style-name="ce12">
            <text:p>-1 101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42422" table:style-name="ce12">
            <text:p>11 842 422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197700" table:style-name="ce14">
            <text:p>3 197 700</text:p>
          </table:table-cell>
          <table:table-cell office:value-type="float" office:value="0" table:style-name="ce14">
            <text:p>0</text:p>
          </table:table-cell>
          <table:table-cell office:value-type="float" office:value="-4262409" table:style-name="ce14">
            <text:p>-4 262 409</text:p>
          </table:table-cell>
          <table:table-cell office:value-type="float" office:value="-3217700" table:style-name="ce14">
            <text:p>-3 21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-1044709" table:formula="of:=[.D323]-[.E323]" table:style-name="ce14">
            <text:p>-1 044 709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52450600" table:style-name="ce10">
            <text:p>52 450 600</text:p>
          </table:table-cell>
          <table:table-cell office:value-type="float" office:value="0" table:style-name="ce10">
            <text:p>0</text:p>
          </table:table-cell>
          <table:table-cell office:value-type="float" office:value="3660748" table:style-name="ce10">
            <text:p>3 660 748</text:p>
          </table:table-cell>
          <table:table-cell office:value-type="float" office:value="3660748" table:style-name="ce10">
            <text:p>3 660 748</text:p>
          </table:table-cell>
          <table:table-cell office:value-type="float" office:value="1078300" table:style-name="ce10">
            <text:p>1 07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0000" table:style-name="ce10">
            <text:p>2 110 000</text:p>
          </table:table-cell>
          <table:table-cell office:value-type="float" office:value="410000" table:style-name="ce10">
            <text:p>41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299648" table:style-name="ce10">
            <text:p>59 299 648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3231700" table:style-name="ce12">
            <text:p>33 231 700</text:p>
          </table:table-cell>
          <table:table-cell office:value-type="float" office:value="0" table:style-name="ce12">
            <text:p>0</text:p>
          </table:table-cell>
          <table:table-cell office:value-type="float" office:value="1451286" table:style-name="ce12">
            <text:p>1 451 286</text:p>
          </table:table-cell>
          <table:table-cell office:value-type="float" office:value="1451286" table:style-name="ce12">
            <text:p>1 451 286</text:p>
          </table:table-cell>
          <table:table-cell office:value-type="float" office:value="0" table:style-name="ce12">
            <text:p>0</text:p>
          </table:table-cell>
          <table:table-cell office:value-type="float" office:value="2200100" table:style-name="ce12">
            <text:p>2 200 100</text:p>
          </table:table-cell>
          <table:table-cell office:value-type="float" office:value="0" table:style-name="ce12">
            <text:p>0</text:p>
          </table:table-cell>
          <table:table-cell office:value-type="float" office:value="805000" table:style-name="ce12">
            <text:p>805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625000" table:style-name="ce12">
            <text:p>6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88086" table:style-name="ce12">
            <text:p>37 688 086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8011900" table:style-name="ce14">
            <text:p>8 011 900</text:p>
          </table:table-cell>
          <table:table-cell office:value-type="float" office:value="0" table:style-name="ce14">
            <text:p>0</text:p>
          </table:table-cell>
          <table:table-cell office:value-type="float" office:value="-2060683" table:style-name="ce14">
            <text:p>-2 060 683</text:p>
          </table:table-cell>
          <table:table-cell office:value-type="float" office:value="-2060683" table:style-name="ce14">
            <text:p>-2 060 6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00000" table:style-name="ce14">
            <text:p>200 000</text:p>
          </table:table-cell>
          <table:table-cell office:value-type="float" office:value="90000" table:style-name="ce14">
            <text:p>9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8717" table:style-name="ce14">
            <text:p>6 698 717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53570800" table:style-name="ce10">
            <text:p>53 570 800</text:p>
          </table:table-cell>
          <table:table-cell office:value-type="float" office:value="0" table:style-name="ce10">
            <text:p>0</text:p>
          </table:table-cell>
          <table:table-cell office:value-type="float" office:value="3934884" table:style-name="ce10">
            <text:p>3 934 884</text:p>
          </table:table-cell>
          <table:table-cell office:value-type="float" office:value="3934884" table:style-name="ce10">
            <text:p>3 934 8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10000" table:style-name="ce10">
            <text:p>1 31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850000" table:style-name="ce10">
            <text:p>8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15684" table:style-name="ce10">
            <text:p>58 815 684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985300" table:style-name="ce12">
            <text:p>7 985 300</text:p>
          </table:table-cell>
          <table:table-cell office:value-type="float" office:value="0" table:style-name="ce12">
            <text:p>0</text:p>
          </table:table-cell>
          <table:table-cell office:value-type="float" office:value="549815" table:style-name="ce12">
            <text:p>549 815</text:p>
          </table:table-cell>
          <table:table-cell office:value-type="float" office:value="549815" table:style-name="ce12">
            <text:p>549 8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7500" table:style-name="ce12">
            <text:p>547 500</text:p>
          </table:table-cell>
          <table:table-cell office:value-type="float" office:value="320000" table:style-name="ce12">
            <text:p>3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02615" table:style-name="ce12">
            <text:p>9 402 615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2564500" table:style-name="ce14">
            <text:p>12 564 500</text:p>
          </table:table-cell>
          <table:table-cell office:value-type="float" office:value="0" table:style-name="ce14">
            <text:p>0</text:p>
          </table:table-cell>
          <table:table-cell office:value-type="float" office:value="537291" table:style-name="ce14">
            <text:p>537 291</text:p>
          </table:table-cell>
          <table:table-cell office:value-type="float" office:value="537291" table:style-name="ce14">
            <text:p>537 291</text:p>
          </table:table-cell>
          <table:table-cell office:value-type="float" office:value="323500" table:style-name="ce14">
            <text:p>32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5291" table:style-name="ce14">
            <text:p>14 015 291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5233900" table:style-name="ce10">
            <text:p>45 233 900</text:p>
          </table:table-cell>
          <table:table-cell office:value-type="float" office:value="0" table:style-name="ce10">
            <text:p>0</text:p>
          </table:table-cell>
          <table:table-cell office:value-type="float" office:value="3281296" table:style-name="ce10">
            <text:p>3 281 296</text:p>
          </table:table-cell>
          <table:table-cell office:value-type="float" office:value="3281296" table:style-name="ce10">
            <text:p>3 281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000" table:style-name="ce10">
            <text:p>1 955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975000" table:style-name="ce10">
            <text:p>9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70196" table:style-name="ce10">
            <text:p>50 470 196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5575700" table:style-name="ce12">
            <text:p>35 575 700</text:p>
          </table:table-cell>
          <table:table-cell office:value-type="float" office:value="0" table:style-name="ce12">
            <text:p>0</text:p>
          </table:table-cell>
          <table:table-cell office:value-type="float" office:value="2245283" table:style-name="ce12">
            <text:p>2 245 283</text:p>
          </table:table-cell>
          <table:table-cell office:value-type="float" office:value="2245283" table:style-name="ce12">
            <text:p>2 245 2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0" table:style-name="ce12">
            <text:p>60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20983" table:style-name="ce12">
            <text:p>38 420 983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850900" table:style-name="ce14">
            <text:p>7 850 900</text:p>
          </table:table-cell>
          <table:table-cell office:value-type="float" office:value="0" table:style-name="ce14">
            <text:p>0</text:p>
          </table:table-cell>
          <table:table-cell office:value-type="float" office:value="-822147" table:style-name="ce14">
            <text:p>-822 147</text:p>
          </table:table-cell>
          <table:table-cell office:value-type="float" office:value="-822147" table:style-name="ce14">
            <text:p>-822 1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7500" table:style-name="ce14">
            <text:p>547 500</text:p>
          </table:table-cell>
          <table:table-cell office:value-type="float" office:value="260000" table:style-name="ce14">
            <text:p>260 000</text:p>
          </table:table-cell>
          <table:table-cell office:value-type="float" office:value="30000" table:style-name="ce14">
            <text:p>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36253" table:style-name="ce14">
            <text:p>7 836 253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150900" table:style-name="ce10">
            <text:p>6 150 900</text:p>
          </table:table-cell>
          <table:table-cell office:value-type="float" office:value="0" table:style-name="ce10">
            <text:p>0</text:p>
          </table:table-cell>
          <table:table-cell office:value-type="float" office:value="164877" table:style-name="ce10">
            <text:p>164 877</text:p>
          </table:table-cell>
          <table:table-cell office:value-type="float" office:value="164877" table:style-name="ce10">
            <text:p>164 877</text:p>
          </table:table-cell>
          <table:table-cell office:value-type="float" office:value="0" table:style-name="ce10">
            <text:p>0</text:p>
          </table:table-cell>
          <table:table-cell office:value-type="float" office:value="277700" table:style-name="ce10">
            <text:p>277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80000" table:style-name="ce10">
            <text:p>2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80000" table:style-name="ce10">
            <text:p>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20977" table:style-name="ce10">
            <text:p>7 420 977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923100" table:style-name="ce12">
            <text:p>6 923 100</text:p>
          </table:table-cell>
          <table:table-cell office:value-type="float" office:value="0" table:style-name="ce12">
            <text:p>0</text:p>
          </table:table-cell>
          <table:table-cell office:value-type="float" office:value="-213105" table:style-name="ce12">
            <text:p>-213 105</text:p>
          </table:table-cell>
          <table:table-cell office:value-type="float" office:value="-213105" table:style-name="ce12">
            <text:p>-213 105</text:p>
          </table:table-cell>
          <table:table-cell office:value-type="float" office:value="0" table:style-name="ce12">
            <text:p>0</text:p>
          </table:table-cell>
          <table:table-cell office:value-type="float" office:value="363600" table:style-name="ce12">
            <text:p>363 600</text:p>
          </table:table-cell>
          <table:table-cell office:value-type="float" office:value="547500" table:style-name="ce12">
            <text:p>547 500</text:p>
          </table:table-cell>
          <table:table-cell office:value-type="float" office:value="600000" table:style-name="ce12">
            <text:p>60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80000" table:style-name="ce12">
            <text:p>8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21095" table:style-name="ce12">
            <text:p>8 221 095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6585500" table:style-name="ce14">
            <text:p>6 585 500</text:p>
          </table:table-cell>
          <table:table-cell office:value-type="float" office:value="0" table:style-name="ce14">
            <text:p>0</text:p>
          </table:table-cell>
          <table:table-cell office:value-type="float" office:value="-526638" table:style-name="ce14">
            <text:p>-526 638</text:p>
          </table:table-cell>
          <table:table-cell office:value-type="float" office:value="-526638" table:style-name="ce14">
            <text:p>-526 638</text:p>
          </table:table-cell>
          <table:table-cell office:value-type="float" office:value="0" table:style-name="ce14">
            <text:p>0</text:p>
          </table:table-cell>
          <table:table-cell office:value-type="float" office:value="235400" table:style-name="ce14">
            <text:p>235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0000" table:style-name="ce14">
            <text:p>15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91762" table:style-name="ce14">
            <text:p>6 991 762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569000" table:style-name="ce10">
            <text:p>2 569 000</text:p>
          </table:table-cell>
          <table:table-cell office:value-type="float" office:value="0" table:style-name="ce10">
            <text:p>0</text:p>
          </table:table-cell>
          <table:table-cell office:value-type="float" office:value="-1050494" table:style-name="ce10">
            <text:p>-1 050 494</text:p>
          </table:table-cell>
          <table:table-cell office:value-type="float" office:value="-1050494" table:style-name="ce10">
            <text:p>-1 050 494</text:p>
          </table:table-cell>
          <table:table-cell office:value-type="float" office:value="0" table:style-name="ce10">
            <text:p>0</text:p>
          </table:table-cell>
          <table:table-cell office:value-type="float" office:value="80200" table:style-name="ce10">
            <text:p>80 200</text:p>
          </table:table-cell>
          <table:table-cell office:value-type="float" office:value="547500" table:style-name="ce10">
            <text:p>547 50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6206" table:style-name="ce10">
            <text:p>2 216 206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4117500" table:style-name="ce12">
            <text:p>4 117 500</text:p>
          </table:table-cell>
          <table:table-cell office:value-type="float" office:value="0" table:style-name="ce12">
            <text:p>0</text:p>
          </table:table-cell>
          <table:table-cell office:value-type="float" office:value="-2649051" table:style-name="ce12">
            <text:p>-2 649 051</text:p>
          </table:table-cell>
          <table:table-cell office:value-type="float" office:value="-2649051" table:style-name="ce12">
            <text:p>-2 649 051</text:p>
          </table:table-cell>
          <table:table-cell office:value-type="float" office:value="0" table:style-name="ce12">
            <text:p>0</text:p>
          </table:table-cell>
          <table:table-cell office:value-type="float" office:value="150700" table:style-name="ce12">
            <text:p>150 700</text:p>
          </table:table-cell>
          <table:table-cell office:value-type="float" office:value="547500" table:style-name="ce12">
            <text:p>547 500</text:p>
          </table:table-cell>
          <table:table-cell office:value-type="float" office:value="70000" table:style-name="ce12">
            <text:p>7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6649" table:style-name="ce12">
            <text:p>2 236 649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577200" table:style-name="ce14">
            <text:p>7 577 200</text:p>
          </table:table-cell>
          <table:table-cell office:value-type="float" office:value="0" table:style-name="ce14">
            <text:p>0</text:p>
          </table:table-cell>
          <table:table-cell office:value-type="float" office:value="-1465445" table:style-name="ce14">
            <text:p>-1 465 445</text:p>
          </table:table-cell>
          <table:table-cell office:value-type="float" office:value="-1465445" table:style-name="ce14">
            <text:p>-1 465 445</text:p>
          </table:table-cell>
          <table:table-cell office:value-type="float" office:value="0" table:style-name="ce14">
            <text:p>0</text:p>
          </table:table-cell>
          <table:table-cell office:value-type="float" office:value="420400" table:style-name="ce14">
            <text:p>420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640000" table:style-name="ce14">
            <text:p>64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19655" table:style-name="ce14">
            <text:p>7 719 655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711600" table:style-name="ce10">
            <text:p>5 711 600</text:p>
          </table:table-cell>
          <table:table-cell office:value-type="float" office:value="0" table:style-name="ce10">
            <text:p>0</text:p>
          </table:table-cell>
          <table:table-cell office:value-type="float" office:value="225647" table:style-name="ce10">
            <text:p>225 647</text:p>
          </table:table-cell>
          <table:table-cell office:value-type="float" office:value="225647" table:style-name="ce10">
            <text:p>225 647</text:p>
          </table:table-cell>
          <table:table-cell office:value-type="float" office:value="0" table:style-name="ce10">
            <text:p>0</text:p>
          </table:table-cell>
          <table:table-cell office:value-type="float" office:value="211500" table:style-name="ce10">
            <text:p>211 500</text:p>
          </table:table-cell>
          <table:table-cell office:value-type="float" office:value="547500" table:style-name="ce10">
            <text:p>547 500</text:p>
          </table:table-cell>
          <table:table-cell office:value-type="float" office:value="170000" table:style-name="ce10">
            <text:p>1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66247" table:style-name="ce10">
            <text:p>6 866 247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1816900" table:style-name="ce12">
            <text:p>11 816 900</text:p>
          </table:table-cell>
          <table:table-cell office:value-type="float" office:value="0" table:style-name="ce12">
            <text:p>0</text:p>
          </table:table-cell>
          <table:table-cell office:value-type="float" office:value="661887" table:style-name="ce12">
            <text:p>661 887</text:p>
          </table:table-cell>
          <table:table-cell office:value-type="float" office:value="661887" table:style-name="ce12">
            <text:p>661 887</text:p>
          </table:table-cell>
          <table:table-cell office:value-type="float" office:value="0" table:style-name="ce12">
            <text:p>0</text:p>
          </table:table-cell>
          <table:table-cell office:value-type="float" office:value="633500" table:style-name="ce12">
            <text:p>633 5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62287" table:style-name="ce12">
            <text:p>13 262 287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891100" table:style-name="ce14">
            <text:p>2 891 100</text:p>
          </table:table-cell>
          <table:table-cell office:value-type="float" office:value="0" table:style-name="ce14">
            <text:p>0</text:p>
          </table:table-cell>
          <table:table-cell office:value-type="float" office:value="96138" table:style-name="ce14">
            <text:p>96 138</text:p>
          </table:table-cell>
          <table:table-cell office:value-type="float" office:value="96138" table:style-name="ce14">
            <text:p>96 138</text:p>
          </table:table-cell>
          <table:table-cell office:value-type="float" office:value="0" table:style-name="ce14">
            <text:p>0</text:p>
          </table:table-cell>
          <table:table-cell office:value-type="float" office:value="106400" table:style-name="ce14">
            <text:p>106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21138" table:style-name="ce14">
            <text:p>3 921 138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4032400" table:style-name="ce10">
            <text:p>4 032 400</text:p>
          </table:table-cell>
          <table:table-cell office:value-type="float" office:value="0" table:style-name="ce10">
            <text:p>0</text:p>
          </table:table-cell>
          <table:table-cell office:value-type="float" office:value="168100" table:style-name="ce10">
            <text:p>168 100</text:p>
          </table:table-cell>
          <table:table-cell office:value-type="float" office:value="168100" table:style-name="ce10">
            <text:p>168 100</text:p>
          </table:table-cell>
          <table:table-cell office:value-type="float" office:value="0" table:style-name="ce10">
            <text:p>0</text:p>
          </table:table-cell>
          <table:table-cell office:value-type="float" office:value="189000" table:style-name="ce10">
            <text:p>189 000</text:p>
          </table:table-cell>
          <table:table-cell office:value-type="float" office:value="547500" table:style-name="ce10">
            <text:p>547 500</text:p>
          </table:table-cell>
          <table:table-cell office:value-type="float" office:value="250000" table:style-name="ce10">
            <text:p>25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87000" table:style-name="ce10">
            <text:p>5 187 000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2834900" table:style-name="ce12">
            <text:p>12 834 900</text:p>
          </table:table-cell>
          <table:table-cell office:value-type="float" office:value="0" table:style-name="ce12">
            <text:p>0</text:p>
          </table:table-cell>
          <table:table-cell office:value-type="float" office:value="463351" table:style-name="ce12">
            <text:p>463 351</text:p>
          </table:table-cell>
          <table:table-cell office:value-type="float" office:value="463351" table:style-name="ce12">
            <text:p>463 351</text:p>
          </table:table-cell>
          <table:table-cell office:value-type="float" office:value="0" table:style-name="ce12">
            <text:p>0</text:p>
          </table:table-cell>
          <table:table-cell office:value-type="float" office:value="736900" table:style-name="ce12">
            <text:p>736 9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20000" table:style-name="ce12">
            <text:p>20 000</text:p>
          </table:table-cell>
          <table:table-cell office:value-type="float" office:value="50000" table:style-name="ce12">
            <text:p>5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05151" table:style-name="ce12">
            <text:p>14 205 151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964800" table:style-name="ce14">
            <text:p>14 964 800</text:p>
          </table:table-cell>
          <table:table-cell office:value-type="float" office:value="0" table:style-name="ce14">
            <text:p>0</text:p>
          </table:table-cell>
          <table:table-cell office:value-type="float" office:value="427111" table:style-name="ce14">
            <text:p>427 111</text:p>
          </table:table-cell>
          <table:table-cell office:value-type="float" office:value="427111" table:style-name="ce14">
            <text:p>427 111</text:p>
          </table:table-cell>
          <table:table-cell office:value-type="float" office:value="0" table:style-name="ce14">
            <text:p>0</text:p>
          </table:table-cell>
          <table:table-cell office:value-type="float" office:value="858200" table:style-name="ce14">
            <text:p>858 20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30111" table:style-name="ce14">
            <text:p>16 530 111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710300" table:style-name="ce10">
            <text:p>2 710 300</text:p>
          </table:table-cell>
          <table:table-cell office:value-type="float" office:value="0" table:style-name="ce10">
            <text:p>0</text:p>
          </table:table-cell>
          <table:table-cell office:value-type="float" office:value="73164" table:style-name="ce10">
            <text:p>73 164</text:p>
          </table:table-cell>
          <table:table-cell office:value-type="float" office:value="73164" table:style-name="ce10">
            <text:p>73 164</text:p>
          </table:table-cell>
          <table:table-cell office:value-type="float" office:value="0" table:style-name="ce10">
            <text:p>0</text:p>
          </table:table-cell>
          <table:table-cell office:value-type="float" office:value="96900" table:style-name="ce10">
            <text:p>96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200000" table:style-name="ce10">
            <text:p>20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27864" table:style-name="ce10">
            <text:p>3 627 864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8887300" table:style-name="ce12">
            <text:p>18 887 300</text:p>
          </table:table-cell>
          <table:table-cell office:value-type="float" office:value="0" table:style-name="ce12">
            <text:p>0</text:p>
          </table:table-cell>
          <table:table-cell office:value-type="float" office:value="1190566" table:style-name="ce12">
            <text:p>1 190 566</text:p>
          </table:table-cell>
          <table:table-cell office:value-type="float" office:value="1190566" table:style-name="ce12">
            <text:p>1 190 566</text:p>
          </table:table-cell>
          <table:table-cell office:value-type="float" office:value="613000" table:style-name="ce12">
            <text:p>6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10000" table:style-name="ce12">
            <text:p>1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50866" table:style-name="ce12">
            <text:p>20 750 866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2197100" table:style-name="ce14">
            <text:p>102 197 100</text:p>
          </table:table-cell>
          <table:table-cell office:value-type="float" office:value="0" table:style-name="ce14">
            <text:p>0</text:p>
          </table:table-cell>
          <table:table-cell office:value-type="float" office:value="3309991" table:style-name="ce14">
            <text:p>3 309 991</text:p>
          </table:table-cell>
          <table:table-cell office:value-type="float" office:value="3309991" table:style-name="ce14">
            <text:p>3 309 991</text:p>
          </table:table-cell>
          <table:table-cell office:value-type="float" office:value="0" table:style-name="ce14">
            <text:p>0</text:p>
          </table:table-cell>
          <table:table-cell office:value-type="float" office:value="8476200" table:style-name="ce14">
            <text:p>8 476 200</text:p>
          </table:table-cell>
          <table:table-cell office:value-type="float" office:value="0" table:style-name="ce14">
            <text:p>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4029700" table:style-name="ce14">
            <text:p>4 02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012991" table:style-name="ce14">
            <text:p>118 012 991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2965800" table:style-name="ce10">
            <text:p>42 965 800</text:p>
          </table:table-cell>
          <table:table-cell office:value-type="float" office:value="0" table:style-name="ce10">
            <text:p>0</text:p>
          </table:table-cell>
          <table:table-cell office:value-type="float" office:value="-3357816" table:style-name="ce10">
            <text:p>-3 357 816</text:p>
          </table:table-cell>
          <table:table-cell office:value-type="float" office:value="-3357816" table:style-name="ce10">
            <text:p>-3 357 816</text:p>
          </table:table-cell>
          <table:table-cell office:value-type="float" office:value="0" table:style-name="ce10">
            <text:p>0</text:p>
          </table:table-cell>
          <table:table-cell office:value-type="float" office:value="3184300" table:style-name="ce10">
            <text:p>3 184 300</text:p>
          </table:table-cell>
          <table:table-cell office:value-type="float" office:value="0" table:style-name="ce10">
            <text:p>0</text:p>
          </table:table-cell>
          <table:table-cell office:value-type="float" office:value="212200" table:style-name="ce10">
            <text:p>212 200</text:p>
          </table:table-cell>
          <table:table-cell office:value-type="float" office:value="122200" table:style-name="ce10">
            <text:p>122 2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04484" table:style-name="ce10">
            <text:p>43 004 484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769100" table:style-name="ce12">
            <text:p>5 769 100</text:p>
          </table:table-cell>
          <table:table-cell office:value-type="float" office:value="0" table:style-name="ce12">
            <text:p>0</text:p>
          </table:table-cell>
          <table:table-cell office:value-type="float" office:value="-1574539" table:style-name="ce12">
            <text:p>-1 574 539</text:p>
          </table:table-cell>
          <table:table-cell office:value-type="float" office:value="-1574539" table:style-name="ce12">
            <text:p>-1 574 539</text:p>
          </table:table-cell>
          <table:table-cell office:value-type="float" office:value="0" table:style-name="ce12">
            <text:p>0</text:p>
          </table:table-cell>
          <table:table-cell office:value-type="float" office:value="250300" table:style-name="ce12">
            <text:p>250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40300" table:style-name="ce12">
            <text:p>40 300</text:p>
          </table:table-cell>
          <table:table-cell office:value-type="float" office:value="40300" table:style-name="ce12">
            <text:p>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32661" table:style-name="ce12">
            <text:p>5 032 661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998600" table:style-name="ce14">
            <text:p>6 998 600</text:p>
          </table:table-cell>
          <table:table-cell office:value-type="float" office:value="0" table:style-name="ce14">
            <text:p>0</text:p>
          </table:table-cell>
          <table:table-cell office:value-type="float" office:value="263664" table:style-name="ce14">
            <text:p>263 664</text:p>
          </table:table-cell>
          <table:table-cell office:value-type="float" office:value="263664" table:style-name="ce14">
            <text:p>263 664</text:p>
          </table:table-cell>
          <table:table-cell office:value-type="float" office:value="0" table:style-name="ce14">
            <text:p>0</text:p>
          </table:table-cell>
          <table:table-cell office:value-type="float" office:value="348400" table:style-name="ce14">
            <text:p>348 400</text:p>
          </table:table-cell>
          <table:table-cell office:value-type="float" office:value="547500" table:style-name="ce14">
            <text:p>547 500</text:p>
          </table:table-cell>
          <table:table-cell office:value-type="float" office:value="3800" table:style-name="ce14">
            <text:p>3 800</text:p>
          </table:table-cell>
          <table:table-cell office:value-type="float" office:value="3800" table:style-name="ce14">
            <text:p>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1964" table:style-name="ce14">
            <text:p>8 161 964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2298300" table:style-name="ce10">
            <text:p>22 298 300</text:p>
          </table:table-cell>
          <table:table-cell office:value-type="float" office:value="0" table:style-name="ce10">
            <text:p>0</text:p>
          </table:table-cell>
          <table:table-cell office:value-type="float" office:value="1000309" table:style-name="ce10">
            <text:p>1 000 309</text:p>
          </table:table-cell>
          <table:table-cell office:value-type="float" office:value="1000309" table:style-name="ce10">
            <text:p>1 000 309</text:p>
          </table:table-cell>
          <table:table-cell office:value-type="float" office:value="0" table:style-name="ce10">
            <text:p>0</text:p>
          </table:table-cell>
          <table:table-cell office:value-type="float" office:value="1340100" table:style-name="ce10">
            <text:p>1 340 100</text:p>
          </table:table-cell>
          <table:table-cell office:value-type="float" office:value="0" table:style-name="ce10">
            <text:p>0</text:p>
          </table:table-cell>
          <table:table-cell office:value-type="float" office:value="222200" table:style-name="ce10">
            <text:p>222 200</text:p>
          </table:table-cell>
          <table:table-cell office:value-type="float" office:value="222200" table:style-name="ce10">
            <text:p>22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60909" table:style-name="ce10">
            <text:p>24 860 909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378300" table:style-name="ce12">
            <text:p>4 378 300</text:p>
          </table:table-cell>
          <table:table-cell office:value-type="float" office:value="0" table:style-name="ce12">
            <text:p>0</text:p>
          </table:table-cell>
          <table:table-cell office:value-type="float" office:value="198619" table:style-name="ce12">
            <text:p>198 619</text:p>
          </table:table-cell>
          <table:table-cell office:value-type="float" office:value="198619" table:style-name="ce12">
            <text:p>198 619</text:p>
          </table:table-cell>
          <table:table-cell office:value-type="float" office:value="0" table:style-name="ce12">
            <text:p>0</text:p>
          </table:table-cell>
          <table:table-cell office:value-type="float" office:value="206900" table:style-name="ce12">
            <text:p>206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37900" table:style-name="ce12">
            <text:p>37 900</text:p>
          </table:table-cell>
          <table:table-cell office:value-type="float" office:value="37900" table:style-name="ce12">
            <text:p>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69219" table:style-name="ce12">
            <text:p>5 369 219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539700" table:style-name="ce14">
            <text:p>2 539 700</text:p>
          </table:table-cell>
          <table:table-cell office:value-type="float" office:value="0" table:style-name="ce14">
            <text:p>0</text:p>
          </table:table-cell>
          <table:table-cell office:value-type="float" office:value="-10731" table:style-name="ce14">
            <text:p>-10 731</text:p>
          </table:table-cell>
          <table:table-cell office:value-type="float" office:value="-10731" table:style-name="ce14">
            <text:p>-10 731</text:p>
          </table:table-cell>
          <table:table-cell office:value-type="float" office:value="0" table:style-name="ce14">
            <text:p>0</text:p>
          </table:table-cell>
          <table:table-cell office:value-type="float" office:value="86100" table:style-name="ce14">
            <text:p>86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2569" table:style-name="ce14">
            <text:p>3 162 569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460400" table:style-name="ce10">
            <text:p>5 460 400</text:p>
          </table:table-cell>
          <table:table-cell office:value-type="float" office:value="0" table:style-name="ce10">
            <text:p>0</text:p>
          </table:table-cell>
          <table:table-cell office:value-type="float" office:value="58747" table:style-name="ce10">
            <text:p>58 747</text:p>
          </table:table-cell>
          <table:table-cell office:value-type="float" office:value="58747" table:style-name="ce10">
            <text:p>58 747</text:p>
          </table:table-cell>
          <table:table-cell office:value-type="float" office:value="0" table:style-name="ce10">
            <text:p>0</text:p>
          </table:table-cell>
          <table:table-cell office:value-type="float" office:value="293400" table:style-name="ce10">
            <text:p>293 4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100" table:style-name="ce10">
            <text:p>33 100</text:p>
          </table:table-cell>
          <table:table-cell office:value-type="float" office:value="23100" table:style-name="ce10">
            <text:p>23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3147" table:style-name="ce10">
            <text:p>6 393 147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7856200" table:style-name="ce12">
            <text:p>17 856 200</text:p>
          </table:table-cell>
          <table:table-cell office:value-type="float" office:value="0" table:style-name="ce12">
            <text:p>0</text:p>
          </table:table-cell>
          <table:table-cell office:value-type="float" office:value="1000252" table:style-name="ce12">
            <text:p>1 000 252</text:p>
          </table:table-cell>
          <table:table-cell office:value-type="float" office:value="1000252" table:style-name="ce12">
            <text:p>1 000 252</text:p>
          </table:table-cell>
          <table:table-cell office:value-type="float" office:value="0" table:style-name="ce12">
            <text:p>0</text:p>
          </table:table-cell>
          <table:table-cell office:value-type="float" office:value="1259000" table:style-name="ce12">
            <text:p>1 259 000</text:p>
          </table:table-cell>
          <table:table-cell office:value-type="float" office:value="0" table:style-name="ce12">
            <text:p>0</text:p>
          </table:table-cell>
          <table:table-cell office:value-type="float" office:value="154700" table:style-name="ce12">
            <text:p>154 700</text:p>
          </table:table-cell>
          <table:table-cell office:value-type="float" office:value="154700" table:style-name="ce12">
            <text:p>154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70152" table:style-name="ce12">
            <text:p>20 270 152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088700" table:style-name="ce14">
            <text:p>7 088 700</text:p>
          </table:table-cell>
          <table:table-cell office:value-type="float" office:value="0" table:style-name="ce14">
            <text:p>0</text:p>
          </table:table-cell>
          <table:table-cell office:value-type="float" office:value="219748" table:style-name="ce14">
            <text:p>219 748</text:p>
          </table:table-cell>
          <table:table-cell office:value-type="float" office:value="219748" table:style-name="ce14">
            <text:p>219 748</text:p>
          </table:table-cell>
          <table:table-cell office:value-type="float" office:value="0" table:style-name="ce14">
            <text:p>0</text:p>
          </table:table-cell>
          <table:table-cell office:value-type="float" office:value="369600" table:style-name="ce14">
            <text:p>369 600</text:p>
          </table:table-cell>
          <table:table-cell office:value-type="float" office:value="547500" table:style-name="ce14">
            <text:p>547 500</text:p>
          </table:table-cell>
          <table:table-cell office:value-type="float" office:value="92800" table:style-name="ce14">
            <text:p>92 800</text:p>
          </table:table-cell>
          <table:table-cell office:value-type="float" office:value="92800" table:style-name="ce14">
            <text:p>92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18348" table:style-name="ce14">
            <text:p>8 318 348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3327100" table:style-name="ce10">
            <text:p>33 327 100</text:p>
          </table:table-cell>
          <table:table-cell office:value-type="float" office:value="0" table:style-name="ce10">
            <text:p>0</text:p>
          </table:table-cell>
          <table:table-cell office:value-type="float" office:value="308362" table:style-name="ce10">
            <text:p>308 362</text:p>
          </table:table-cell>
          <table:table-cell office:value-type="float" office:value="308362" table:style-name="ce10">
            <text:p>308 362</text:p>
          </table:table-cell>
          <table:table-cell office:value-type="float" office:value="0" table:style-name="ce10">
            <text:p>0</text:p>
          </table:table-cell>
          <table:table-cell office:value-type="float" office:value="2255200" table:style-name="ce10">
            <text:p>2 255 200</text:p>
          </table:table-cell>
          <table:table-cell office:value-type="float" office:value="0" table:style-name="ce10">
            <text:p>0</text:p>
          </table:table-cell>
          <table:table-cell office:value-type="float" office:value="687400" table:style-name="ce10">
            <text:p>687 400</text:p>
          </table:table-cell>
          <table:table-cell office:value-type="float" office:value="167400" table:style-name="ce10">
            <text:p>167 400</text:p>
          </table:table-cell>
          <table:table-cell office:value-type="float" office:value="520000" table:style-name="ce10">
            <text:p>5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578062" table:style-name="ce10">
            <text:p>36 578 062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619300" table:style-name="ce12">
            <text:p>5 619 300</text:p>
          </table:table-cell>
          <table:table-cell office:value-type="float" office:value="0" table:style-name="ce12">
            <text:p>0</text:p>
          </table:table-cell>
          <table:table-cell office:value-type="float" office:value="-934960" table:style-name="ce12">
            <text:p>-934 960</text:p>
          </table:table-cell>
          <table:table-cell office:value-type="float" office:value="-934960" table:style-name="ce12">
            <text:p>-934 960</text:p>
          </table:table-cell>
          <table:table-cell office:value-type="float" office:value="0" table:style-name="ce12">
            <text:p>0</text:p>
          </table:table-cell>
          <table:table-cell office:value-type="float" office:value="246300" table:style-name="ce12">
            <text:p>246 300</text:p>
          </table:table-cell>
          <table:table-cell office:value-type="float" office:value="547500" table:style-name="ce12">
            <text:p>547 5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98140" table:style-name="ce12">
            <text:p>5 598 140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504600" table:style-name="ce14">
            <text:p>5 504 600</text:p>
          </table:table-cell>
          <table:table-cell office:value-type="float" office:value="0" table:style-name="ce14">
            <text:p>0</text:p>
          </table:table-cell>
          <table:table-cell office:value-type="float" office:value="-543819" table:style-name="ce14">
            <text:p>-543 819</text:p>
          </table:table-cell>
          <table:table-cell office:value-type="float" office:value="-543819" table:style-name="ce14">
            <text:p>-543 819</text:p>
          </table:table-cell>
          <table:table-cell office:value-type="float" office:value="0" table:style-name="ce14">
            <text:p>0</text:p>
          </table:table-cell>
          <table:table-cell office:value-type="float" office:value="258900" table:style-name="ce14">
            <text:p>258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14400" table:style-name="ce14">
            <text:p>14 400</text:p>
          </table:table-cell>
          <table:table-cell office:value-type="float" office:value="14400" table:style-name="ce14">
            <text:p>14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00" table:style-name="ce14">
            <text:p>20 100</text:p>
          </table:table-cell>
          <table:table-cell office:value-type="float" office:value="0" table:style-name="ce14">
            <text:p>0</text:p>
          </table:table-cell>
          <table:table-cell office:value-type="float" office:value="5801681" table:style-name="ce14">
            <text:p>5 801 681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778000" table:style-name="ce10">
            <text:p>5 778 000</text:p>
          </table:table-cell>
          <table:table-cell office:value-type="float" office:value="0" table:style-name="ce10">
            <text:p>0</text:p>
          </table:table-cell>
          <table:table-cell office:value-type="float" office:value="138995" table:style-name="ce10">
            <text:p>138 995</text:p>
          </table:table-cell>
          <table:table-cell office:value-type="float" office:value="138995" table:style-name="ce10">
            <text:p>138 995</text:p>
          </table:table-cell>
          <table:table-cell office:value-type="float" office:value="0" table:style-name="ce10">
            <text:p>0</text:p>
          </table:table-cell>
          <table:table-cell office:value-type="float" office:value="237600" table:style-name="ce10">
            <text:p>237 600</text:p>
          </table:table-cell>
          <table:table-cell office:value-type="float" office:value="547500" table:style-name="ce10">
            <text:p>547 500</text:p>
          </table:table-cell>
          <table:table-cell office:value-type="float" office:value="47200" table:style-name="ce10">
            <text:p>47 20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49295" table:style-name="ce10">
            <text:p>6 749 295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007000" table:style-name="ce12">
            <text:p>6 007 000</text:p>
          </table:table-cell>
          <table:table-cell office:value-type="float" office:value="0" table:style-name="ce12">
            <text:p>0</text:p>
          </table:table-cell>
          <table:table-cell office:value-type="float" office:value="340890" table:style-name="ce12">
            <text:p>340 890</text:p>
          </table:table-cell>
          <table:table-cell office:value-type="float" office:value="340890" table:style-name="ce12">
            <text:p>340 890</text:p>
          </table:table-cell>
          <table:table-cell office:value-type="float" office:value="0" table:style-name="ce12">
            <text:p>0</text:p>
          </table:table-cell>
          <table:table-cell office:value-type="float" office:value="316000" table:style-name="ce12">
            <text:p>316 000</text:p>
          </table:table-cell>
          <table:table-cell office:value-type="float" office:value="547500" table:style-name="ce12">
            <text:p>547 500</text:p>
          </table:table-cell>
          <table:table-cell office:value-type="float" office:value="252900" table:style-name="ce12">
            <text:p>252 900</text:p>
          </table:table-cell>
          <table:table-cell office:value-type="float" office:value="252900" table:style-name="ce12">
            <text:p>252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64290" table:style-name="ce12">
            <text:p>7 464 290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009500" table:style-name="ce14">
            <text:p>14 009 500</text:p>
          </table:table-cell>
          <table:table-cell office:value-type="float" office:value="0" table:style-name="ce14">
            <text:p>0</text:p>
          </table:table-cell>
          <table:table-cell office:value-type="float" office:value="-8027607" table:style-name="ce14">
            <text:p>-8 027 607</text:p>
          </table:table-cell>
          <table:table-cell office:value-type="float" office:value="-8027607" table:style-name="ce14">
            <text:p>-8 027 607</text:p>
          </table:table-cell>
          <table:table-cell office:value-type="float" office:value="0" table:style-name="ce14">
            <text:p>0</text:p>
          </table:table-cell>
          <table:table-cell office:value-type="float" office:value="764800" table:style-name="ce14">
            <text:p>764 800</text:p>
          </table:table-cell>
          <table:table-cell office:value-type="float" office:value="0" table:style-name="ce14">
            <text:p>0</text:p>
          </table:table-cell>
          <table:table-cell office:value-type="float" office:value="120700" table:style-name="ce14">
            <text:p>120 700</text:p>
          </table:table-cell>
          <table:table-cell office:value-type="float" office:value="120700" table:style-name="ce14">
            <text:p>1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7393" table:style-name="ce14">
            <text:p>6 867 393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7963100" table:style-name="ce10">
            <text:p>57 963 100</text:p>
          </table:table-cell>
          <table:table-cell office:value-type="float" office:value="0" table:style-name="ce10">
            <text:p>0</text:p>
          </table:table-cell>
          <table:table-cell office:value-type="float" office:value="-4973064" table:style-name="ce10">
            <text:p>-4 973 064</text:p>
          </table:table-cell>
          <table:table-cell office:value-type="float" office:value="-4973064" table:style-name="ce10">
            <text:p>-4 973 064</text:p>
          </table:table-cell>
          <table:table-cell office:value-type="float" office:value="0" table:style-name="ce10">
            <text:p>0</text:p>
          </table:table-cell>
          <table:table-cell office:value-type="float" office:value="4404600" table:style-name="ce10">
            <text:p>4 404 600</text:p>
          </table:table-cell>
          <table:table-cell office:value-type="float" office:value="0" table:style-name="ce10">
            <text:p>0</text:p>
          </table:table-cell>
          <table:table-cell office:value-type="float" office:value="635200" table:style-name="ce10">
            <text:p>635 200</text:p>
          </table:table-cell>
          <table:table-cell office:value-type="float" office:value="335200" table:style-name="ce10">
            <text:p>335 2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29836" table:style-name="ce10">
            <text:p>58 029 836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481400" table:style-name="ce12">
            <text:p>11 481 400</text:p>
          </table:table-cell>
          <table:table-cell office:value-type="float" office:value="0" table:style-name="ce12">
            <text:p>0</text:p>
          </table:table-cell>
          <table:table-cell office:value-type="float" office:value="-852119" table:style-name="ce12">
            <text:p>-852 119</text:p>
          </table:table-cell>
          <table:table-cell office:value-type="float" office:value="-852119" table:style-name="ce12">
            <text:p>-852 119</text:p>
          </table:table-cell>
          <table:table-cell office:value-type="float" office:value="0" table:style-name="ce12">
            <text:p>0</text:p>
          </table:table-cell>
          <table:table-cell office:value-type="float" office:value="323800" table:style-name="ce12">
            <text:p>323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73800" table:style-name="ce12">
            <text:p>73 800</text:p>
          </table:table-cell>
          <table:table-cell office:value-type="float" office:value="73800" table:style-name="ce12">
            <text:p>7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4381" table:style-name="ce12">
            <text:p>11 574 381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641200" table:style-name="ce14">
            <text:p>2 641 200</text:p>
          </table:table-cell>
          <table:table-cell office:value-type="float" office:value="0" table:style-name="ce14">
            <text:p>0</text:p>
          </table:table-cell>
          <table:table-cell office:value-type="float" office:value="-136149" table:style-name="ce14">
            <text:p>-136 149</text:p>
          </table:table-cell>
          <table:table-cell office:value-type="float" office:value="-136149" table:style-name="ce14">
            <text:p>-136 149</text:p>
          </table:table-cell>
          <table:table-cell office:value-type="float" office:value="0" table:style-name="ce14">
            <text:p>0</text:p>
          </table:table-cell>
          <table:table-cell office:value-type="float" office:value="82100" table:style-name="ce14">
            <text:p>8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3100" table:style-name="ce14">
            <text:p>233 100</text:p>
          </table:table-cell>
          <table:table-cell office:value-type="float" office:value="213100" table:style-name="ce14">
            <text:p>213 1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67751" table:style-name="ce14">
            <text:p>3 367 751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04000" table:style-name="ce10">
            <text:p>6 604 000</text:p>
          </table:table-cell>
          <table:table-cell office:value-type="float" office:value="0" table:style-name="ce10">
            <text:p>0</text:p>
          </table:table-cell>
          <table:table-cell office:value-type="float" office:value="-150213" table:style-name="ce10">
            <text:p>-150 213</text:p>
          </table:table-cell>
          <table:table-cell office:value-type="float" office:value="-150213" table:style-name="ce10">
            <text:p>-150 213</text:p>
          </table:table-cell>
          <table:table-cell office:value-type="float" office:value="0" table:style-name="ce10">
            <text:p>0</text:p>
          </table:table-cell>
          <table:table-cell office:value-type="float" office:value="214300" table:style-name="ce10">
            <text:p>214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157500" table:style-name="ce10">
            <text:p>15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73087" table:style-name="ce10">
            <text:p>7 373 087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192700" table:style-name="ce12">
            <text:p>20 192 700</text:p>
          </table:table-cell>
          <table:table-cell office:value-type="float" office:value="0" table:style-name="ce12">
            <text:p>0</text:p>
          </table:table-cell>
          <table:table-cell office:value-type="float" office:value="-6097126" table:style-name="ce12">
            <text:p>-6 097 126</text:p>
          </table:table-cell>
          <table:table-cell office:value-type="float" office:value="-6097126" table:style-name="ce12">
            <text:p>-6 097 126</text:p>
          </table:table-cell>
          <table:table-cell office:value-type="float" office:value="0" table:style-name="ce12">
            <text:p>0</text:p>
          </table:table-cell>
          <table:table-cell office:value-type="float" office:value="1090100" table:style-name="ce12">
            <text:p>1 090 100</text:p>
          </table:table-cell>
          <table:table-cell office:value-type="float" office:value="0" table:style-name="ce12">
            <text:p>0</text:p>
          </table:table-cell>
          <table:table-cell office:value-type="float" office:value="131700" table:style-name="ce12">
            <text:p>131 700</text:p>
          </table:table-cell>
          <table:table-cell office:value-type="float" office:value="131700" table:style-name="ce12">
            <text:p>131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17374" table:style-name="ce12">
            <text:p>15 317 374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027300" table:style-name="ce14">
            <text:p>8 027 300</text:p>
          </table:table-cell>
          <table:table-cell office:value-type="float" office:value="0" table:style-name="ce14">
            <text:p>0</text:p>
          </table:table-cell>
          <table:table-cell office:value-type="float" office:value="-774172" table:style-name="ce14">
            <text:p>-774 172</text:p>
          </table:table-cell>
          <table:table-cell office:value-type="float" office:value="-774172" table:style-name="ce14">
            <text:p>-774 172</text:p>
          </table:table-cell>
          <table:table-cell office:value-type="float" office:value="0" table:style-name="ce14">
            <text:p>0</text:p>
          </table:table-cell>
          <table:table-cell office:value-type="float" office:value="340200" table:style-name="ce14">
            <text:p>340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86500" table:style-name="ce14">
            <text:p>86 500</text:p>
          </table:table-cell>
          <table:table-cell office:value-type="float" office:value="76500" table:style-name="ce14">
            <text:p>76 5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27328" table:style-name="ce14">
            <text:p>8 227 328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957800" table:style-name="ce10">
            <text:p>3 957 800</text:p>
          </table:table-cell>
          <table:table-cell office:value-type="float" office:value="0" table:style-name="ce10">
            <text:p>0</text:p>
          </table:table-cell>
          <table:table-cell office:value-type="float" office:value="-1842645" table:style-name="ce10">
            <text:p>-1 842 645</text:p>
          </table:table-cell>
          <table:table-cell office:value-type="float" office:value="-1842645" table:style-name="ce10">
            <text:p>-1 842 645</text:p>
          </table:table-cell>
          <table:table-cell office:value-type="float" office:value="0" table:style-name="ce10">
            <text:p>0</text:p>
          </table:table-cell>
          <table:table-cell office:value-type="float" office:value="178700" table:style-name="ce10">
            <text:p>17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1355" table:style-name="ce10">
            <text:p>2 901 355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3314400" table:style-name="ce12">
            <text:p>13 314 400</text:p>
          </table:table-cell>
          <table:table-cell office:value-type="float" office:value="0" table:style-name="ce12">
            <text:p>0</text:p>
          </table:table-cell>
          <table:table-cell office:value-type="float" office:value="259816" table:style-name="ce12">
            <text:p>259 816</text:p>
          </table:table-cell>
          <table:table-cell office:value-type="float" office:value="259816" table:style-name="ce12">
            <text:p>259 816</text:p>
          </table:table-cell>
          <table:table-cell office:value-type="float" office:value="0" table:style-name="ce12">
            <text:p>0</text:p>
          </table:table-cell>
          <table:table-cell office:value-type="float" office:value="799600" table:style-name="ce12">
            <text:p>799 600</text:p>
          </table:table-cell>
          <table:table-cell office:value-type="float" office:value="0" table:style-name="ce12">
            <text:p>0</text:p>
          </table:table-cell>
          <table:table-cell office:value-type="float" office:value="103000" table:style-name="ce12">
            <text:p>103 000</text:p>
          </table:table-cell>
          <table:table-cell office:value-type="float" office:value="103000" table:style-name="ce12">
            <text:p>10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76816" table:style-name="ce12">
            <text:p>14 476 816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074300" table:style-name="ce14">
            <text:p>23 074 300</text:p>
          </table:table-cell>
          <table:table-cell office:value-type="float" office:value="0" table:style-name="ce14">
            <text:p>0</text:p>
          </table:table-cell>
          <table:table-cell office:value-type="float" office:value="-3863315" table:style-name="ce14">
            <text:p>-3 863 315</text:p>
          </table:table-cell>
          <table:table-cell office:value-type="float" office:value="-3863315" table:style-name="ce14">
            <text:p>-3 863 315</text:p>
          </table:table-cell>
          <table:table-cell office:value-type="float" office:value="0" table:style-name="ce14">
            <text:p>0</text:p>
          </table:table-cell>
          <table:table-cell office:value-type="float" office:value="1625200" table:style-name="ce14">
            <text:p>1 625 200</text:p>
          </table:table-cell>
          <table:table-cell office:value-type="float" office:value="0" table:style-name="ce14">
            <text:p>0</text:p>
          </table:table-cell>
          <table:table-cell office:value-type="float" office:value="151000" table:style-name="ce14">
            <text:p>151 000</text:p>
          </table:table-cell>
          <table:table-cell office:value-type="float" office:value="151000" table:style-name="ce14">
            <text:p>1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87185" table:style-name="ce14">
            <text:p>20 987 185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178300" table:style-name="ce10">
            <text:p>7 178 300</text:p>
          </table:table-cell>
          <table:table-cell office:value-type="float" office:value="0" table:style-name="ce10">
            <text:p>0</text:p>
          </table:table-cell>
          <table:table-cell office:value-type="float" office:value="-2905761" table:style-name="ce10">
            <text:p>-2 905 761</text:p>
          </table:table-cell>
          <table:table-cell office:value-type="float" office:value="-2905761" table:style-name="ce10">
            <text:p>-2 905 761</text:p>
          </table:table-cell>
          <table:table-cell office:value-type="float" office:value="0" table:style-name="ce10">
            <text:p>0</text:p>
          </table:table-cell>
          <table:table-cell office:value-type="float" office:value="329900" table:style-name="ce10">
            <text:p>329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42500" table:style-name="ce10">
            <text:p>42 500</text:p>
          </table:table-cell>
          <table:table-cell office:value-type="float" office:value="2500" table:style-name="ce10">
            <text:p>2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2439" table:style-name="ce10">
            <text:p>5 192 439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319300" table:style-name="ce12">
            <text:p>8 319 300</text:p>
          </table:table-cell>
          <table:table-cell office:value-type="float" office:value="0" table:style-name="ce12">
            <text:p>0</text:p>
          </table:table-cell>
          <table:table-cell office:value-type="float" office:value="-23318" table:style-name="ce12">
            <text:p>-23 318</text:p>
          </table:table-cell>
          <table:table-cell office:value-type="float" office:value="-23318" table:style-name="ce12">
            <text:p>-23 318</text:p>
          </table:table-cell>
          <table:table-cell office:value-type="float" office:value="0" table:style-name="ce12">
            <text:p>0</text:p>
          </table:table-cell>
          <table:table-cell office:value-type="float" office:value="423400" table:style-name="ce12">
            <text:p>423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170800" table:style-name="ce12">
            <text:p>170 800</text:p>
          </table:table-cell>
          <table:table-cell office:value-type="float" office:value="140800" table:style-name="ce12">
            <text:p>140 8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37682" table:style-name="ce12">
            <text:p>9 437 682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790300" table:style-name="ce14">
            <text:p>6 790 300</text:p>
          </table:table-cell>
          <table:table-cell office:value-type="float" office:value="0" table:style-name="ce14">
            <text:p>0</text:p>
          </table:table-cell>
          <table:table-cell office:value-type="float" office:value="-1383642" table:style-name="ce14">
            <text:p>-1 383 642</text:p>
          </table:table-cell>
          <table:table-cell office:value-type="float" office:value="-1383642" table:style-name="ce14">
            <text:p>-1 383 642</text:p>
          </table:table-cell>
          <table:table-cell office:value-type="float" office:value="0" table:style-name="ce14">
            <text:p>0</text:p>
          </table:table-cell>
          <table:table-cell office:value-type="float" office:value="305900" table:style-name="ce14">
            <text:p>305 900</text:p>
          </table:table-cell>
          <table:table-cell office:value-type="float" office:value="547500" table:style-name="ce14">
            <text:p>547 500</text:p>
          </table:table-cell>
          <table:table-cell office:value-type="float" office:value="229200" table:style-name="ce14">
            <text:p>229 200</text:p>
          </table:table-cell>
          <table:table-cell office:value-type="float" office:value="229200" table:style-name="ce14">
            <text:p>22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89258" table:style-name="ce14">
            <text:p>6 489 258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390000" table:style-name="ce10">
            <text:p>7 390 000</text:p>
          </table:table-cell>
          <table:table-cell office:value-type="float" office:value="0" table:style-name="ce10">
            <text:p>0</text:p>
          </table:table-cell>
          <table:table-cell office:value-type="float" office:value="-639592" table:style-name="ce10">
            <text:p>-639 592</text:p>
          </table:table-cell>
          <table:table-cell office:value-type="float" office:value="-639592" table:style-name="ce10">
            <text:p>-639 592</text:p>
          </table:table-cell>
          <table:table-cell office:value-type="float" office:value="0" table:style-name="ce10">
            <text:p>0</text:p>
          </table:table-cell>
          <table:table-cell office:value-type="float" office:value="337100" table:style-name="ce10">
            <text:p>337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10300" table:style-name="ce10">
            <text:p>110 300</text:p>
          </table:table-cell>
          <table:table-cell office:value-type="float" office:value="70300" table:style-name="ce10">
            <text:p>70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45308" table:style-name="ce10">
            <text:p>7 745 308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456400" table:style-name="ce12">
            <text:p>7 456 400</text:p>
          </table:table-cell>
          <table:table-cell office:value-type="float" office:value="0" table:style-name="ce12">
            <text:p>0</text:p>
          </table:table-cell>
          <table:table-cell office:value-type="float" office:value="396045" table:style-name="ce12">
            <text:p>396 045</text:p>
          </table:table-cell>
          <table:table-cell office:value-type="float" office:value="396045" table:style-name="ce12">
            <text:p>396 045</text:p>
          </table:table-cell>
          <table:table-cell office:value-type="float" office:value="0" table:style-name="ce12">
            <text:p>0</text:p>
          </table:table-cell>
          <table:table-cell office:value-type="float" office:value="364800" table:style-name="ce12">
            <text:p>364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186100" table:style-name="ce12">
            <text:p>186 100</text:p>
          </table:table-cell>
          <table:table-cell office:value-type="float" office:value="86100" table:style-name="ce12">
            <text:p>86 1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50845" table:style-name="ce12">
            <text:p>8 950 845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60300" table:style-name="ce14">
            <text:p>5 260 300</text:p>
          </table:table-cell>
          <table:table-cell office:value-type="float" office:value="0" table:style-name="ce14">
            <text:p>0</text:p>
          </table:table-cell>
          <table:table-cell office:value-type="float" office:value="192385" table:style-name="ce14">
            <text:p>192 385</text:p>
          </table:table-cell>
          <table:table-cell office:value-type="float" office:value="192385" table:style-name="ce14">
            <text:p>192 385</text:p>
          </table:table-cell>
          <table:table-cell office:value-type="float" office:value="0" table:style-name="ce14">
            <text:p>0</text:p>
          </table:table-cell>
          <table:table-cell office:value-type="float" office:value="216200" table:style-name="ce14">
            <text:p>21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154200" table:style-name="ce14">
            <text:p>154 200</text:p>
          </table:table-cell>
          <table:table-cell office:value-type="float" office:value="34200" table:style-name="ce14">
            <text:p>3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0585" table:style-name="ce14">
            <text:p>6 370 585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260400" table:style-name="ce10">
            <text:p>5 260 400</text:p>
          </table:table-cell>
          <table:table-cell office:value-type="float" office:value="0" table:style-name="ce10">
            <text:p>0</text:p>
          </table:table-cell>
          <table:table-cell office:value-type="float" office:value="-34365" table:style-name="ce10">
            <text:p>-34 365</text:p>
          </table:table-cell>
          <table:table-cell office:value-type="float" office:value="-34365" table:style-name="ce10">
            <text:p>-34 365</text:p>
          </table:table-cell>
          <table:table-cell office:value-type="float" office:value="0" table:style-name="ce10">
            <text:p>0</text:p>
          </table:table-cell>
          <table:table-cell office:value-type="float" office:value="233900" table:style-name="ce10">
            <text:p>233 900</text:p>
          </table:table-cell>
          <table:table-cell office:value-type="float" office:value="547500" table:style-name="ce10">
            <text:p>547 500</text:p>
          </table:table-cell>
          <table:table-cell office:value-type="float" office:value="100100" table:style-name="ce10">
            <text:p>100 100</text:p>
          </table:table-cell>
          <table:table-cell office:value-type="float" office:value="100100" table:style-name="ce10">
            <text:p>100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7535" table:style-name="ce10">
            <text:p>6 107 535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109100" table:style-name="ce12">
            <text:p>8 109 100</text:p>
          </table:table-cell>
          <table:table-cell office:value-type="float" office:value="0" table:style-name="ce12">
            <text:p>0</text:p>
          </table:table-cell>
          <table:table-cell office:value-type="float" office:value="213371" table:style-name="ce12">
            <text:p>213 371</text:p>
          </table:table-cell>
          <table:table-cell office:value-type="float" office:value="213371" table:style-name="ce12">
            <text:p>213 371</text:p>
          </table:table-cell>
          <table:table-cell office:value-type="float" office:value="0" table:style-name="ce12">
            <text:p>0</text:p>
          </table:table-cell>
          <table:table-cell office:value-type="float" office:value="435900" table:style-name="ce12">
            <text:p>435 900</text:p>
          </table:table-cell>
          <table:table-cell office:value-type="float" office:value="547500" table:style-name="ce12">
            <text:p>547 500</text:p>
          </table:table-cell>
          <table:table-cell office:value-type="float" office:value="43200" table:style-name="ce12">
            <text:p>43 200</text:p>
          </table:table-cell>
          <table:table-cell office:value-type="float" office:value="43200" table:style-name="ce12">
            <text:p>4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49071" table:style-name="ce12">
            <text:p>9 349 071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418300" table:style-name="ce14">
            <text:p>2 418 300</text:p>
          </table:table-cell>
          <table:table-cell office:value-type="float" office:value="0" table:style-name="ce14">
            <text:p>0</text:p>
          </table:table-cell>
          <table:table-cell office:value-type="float" office:value="-54766" table:style-name="ce14">
            <text:p>-54 766</text:p>
          </table:table-cell>
          <table:table-cell office:value-type="float" office:value="-54766" table:style-name="ce14">
            <text:p>-54 766</text:p>
          </table:table-cell>
          <table:table-cell office:value-type="float" office:value="0" table:style-name="ce14">
            <text:p>0</text:p>
          </table:table-cell>
          <table:table-cell office:value-type="float" office:value="92100" table:style-name="ce14">
            <text:p>92 100</text:p>
          </table:table-cell>
          <table:table-cell office:value-type="float" office:value="547500" table:style-name="ce14">
            <text:p>547 500</text:p>
          </table:table-cell>
          <table:table-cell office:value-type="float" office:value="55100" table:style-name="ce14">
            <text:p>55 100</text:p>
          </table:table-cell>
          <table:table-cell office:value-type="float" office:value="5100" table:style-name="ce14">
            <text:p>5 1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8234" table:style-name="ce14">
            <text:p>3 058 234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292400" table:style-name="ce10">
            <text:p>3 292 400</text:p>
          </table:table-cell>
          <table:table-cell office:value-type="float" office:value="0" table:style-name="ce10">
            <text:p>0</text:p>
          </table:table-cell>
          <table:table-cell office:value-type="float" office:value="37188" table:style-name="ce10">
            <text:p>37 188</text:p>
          </table:table-cell>
          <table:table-cell office:value-type="float" office:value="37188" table:style-name="ce10">
            <text:p>37 188</text:p>
          </table:table-cell>
          <table:table-cell office:value-type="float" office:value="0" table:style-name="ce10">
            <text:p>0</text:p>
          </table:table-cell>
          <table:table-cell office:value-type="float" office:value="131700" table:style-name="ce10">
            <text:p>131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16100" table:style-name="ce10">
            <text:p>16 100</text:p>
          </table:table-cell>
          <table:table-cell office:value-type="float" office:value="16100" table:style-name="ce10">
            <text:p>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24888" table:style-name="ce10">
            <text:p>4 024 888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766900" table:style-name="ce12">
            <text:p>4 766 900</text:p>
          </table:table-cell>
          <table:table-cell office:value-type="float" office:value="0" table:style-name="ce12">
            <text:p>0</text:p>
          </table:table-cell>
          <table:table-cell office:value-type="float" office:value="-247629" table:style-name="ce12">
            <text:p>-247 629</text:p>
          </table:table-cell>
          <table:table-cell office:value-type="float" office:value="-247629" table:style-name="ce12">
            <text:p>-247 629</text:p>
          </table:table-cell>
          <table:table-cell office:value-type="float" office:value="0" table:style-name="ce12">
            <text:p>0</text:p>
          </table:table-cell>
          <table:table-cell office:value-type="float" office:value="229400" table:style-name="ce12">
            <text:p>229 400</text:p>
          </table:table-cell>
          <table:table-cell office:value-type="float" office:value="547500" table:style-name="ce12">
            <text:p>547 500</text:p>
          </table:table-cell>
          <table:table-cell office:value-type="float" office:value="38700" table:style-name="ce12">
            <text:p>38 700</text:p>
          </table:table-cell>
          <table:table-cell office:value-type="float" office:value="38700" table:style-name="ce12">
            <text:p>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34871" table:style-name="ce12">
            <text:p>5 334 871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8837700" table:style-name="ce14">
            <text:p>28 837 700</text:p>
          </table:table-cell>
          <table:table-cell office:value-type="float" office:value="0" table:style-name="ce14">
            <text:p>0</text:p>
          </table:table-cell>
          <table:table-cell office:value-type="float" office:value="710724" table:style-name="ce14">
            <text:p>710 724</text:p>
          </table:table-cell>
          <table:table-cell office:value-type="float" office:value="710724" table:style-name="ce14">
            <text:p>710 724</text:p>
          </table:table-cell>
          <table:table-cell office:value-type="float" office:value="0" table:style-name="ce14">
            <text:p>0</text:p>
          </table:table-cell>
          <table:table-cell office:value-type="float" office:value="1881500" table:style-name="ce14">
            <text:p>1 881 500</text:p>
          </table:table-cell>
          <table:table-cell office:value-type="float" office:value="0" table:style-name="ce14">
            <text:p>0</text:p>
          </table:table-cell>
          <table:table-cell office:value-type="float" office:value="372800" table:style-name="ce14">
            <text:p>372 800</text:p>
          </table:table-cell>
          <table:table-cell office:value-type="float" office:value="192800" table:style-name="ce14">
            <text:p>192 8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02724" table:style-name="ce14">
            <text:p>31 802 724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3803600" table:style-name="ce10">
            <text:p>23 803 600</text:p>
          </table:table-cell>
          <table:table-cell office:value-type="float" office:value="0" table:style-name="ce10">
            <text:p>0</text:p>
          </table:table-cell>
          <table:table-cell office:value-type="float" office:value="1118985" table:style-name="ce10">
            <text:p>1 118 985</text:p>
          </table:table-cell>
          <table:table-cell office:value-type="float" office:value="1118985" table:style-name="ce10">
            <text:p>1 118 985</text:p>
          </table:table-cell>
          <table:table-cell office:value-type="float" office:value="0" table:style-name="ce10">
            <text:p>0</text:p>
          </table:table-cell>
          <table:table-cell office:value-type="float" office:value="1568200" table:style-name="ce10">
            <text:p>1 568 200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262600" table:style-name="ce10">
            <text:p>26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753385" table:style-name="ce10">
            <text:p>26 753 385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190400" table:style-name="ce12">
            <text:p>21 190 400</text:p>
          </table:table-cell>
          <table:table-cell office:value-type="float" office:value="0" table:style-name="ce12">
            <text:p>0</text:p>
          </table:table-cell>
          <table:table-cell office:value-type="float" office:value="1002248" table:style-name="ce12">
            <text:p>1 002 248</text:p>
          </table:table-cell>
          <table:table-cell office:value-type="float" office:value="1002248" table:style-name="ce12">
            <text:p>1 002 248</text:p>
          </table:table-cell>
          <table:table-cell office:value-type="float" office:value="0" table:style-name="ce12">
            <text:p>0</text:p>
          </table:table-cell>
          <table:table-cell office:value-type="float" office:value="1360800" table:style-name="ce12">
            <text:p>1 360 800</text:p>
          </table:table-cell>
          <table:table-cell office:value-type="float" office:value="0" table:style-name="ce12">
            <text:p>0</text:p>
          </table:table-cell>
          <table:table-cell office:value-type="float" office:value="224600" table:style-name="ce12">
            <text:p>224 600</text:p>
          </table:table-cell>
          <table:table-cell office:value-type="float" office:value="224600" table:style-name="ce12">
            <text:p>22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78048" table:style-name="ce12">
            <text:p>23 778 048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409900" table:style-name="ce14">
            <text:p>9 409 900</text:p>
          </table:table-cell>
          <table:table-cell office:value-type="float" office:value="0" table:style-name="ce14">
            <text:p>0</text:p>
          </table:table-cell>
          <table:table-cell office:value-type="float" office:value="415145" table:style-name="ce14">
            <text:p>415 145</text:p>
          </table:table-cell>
          <table:table-cell office:value-type="float" office:value="415145" table:style-name="ce14">
            <text:p>415 145</text:p>
          </table:table-cell>
          <table:table-cell office:value-type="float" office:value="0" table:style-name="ce14">
            <text:p>0</text:p>
          </table:table-cell>
          <table:table-cell office:value-type="float" office:value="446200" table:style-name="ce14">
            <text:p>446 200</text:p>
          </table:table-cell>
          <table:table-cell office:value-type="float" office:value="547500" table:style-name="ce14">
            <text:p>547 500</text:p>
          </table:table-cell>
          <table:table-cell office:value-type="float" office:value="96300" table:style-name="ce14">
            <text:p>96 300</text:p>
          </table:table-cell>
          <table:table-cell office:value-type="float" office:value="86300" table:style-name="ce14">
            <text:p>86 3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5045" table:style-name="ce14">
            <text:p>10 915 045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521700" table:style-name="ce10">
            <text:p>12 521 700</text:p>
          </table:table-cell>
          <table:table-cell office:value-type="float" office:value="0" table:style-name="ce10">
            <text:p>0</text:p>
          </table:table-cell>
          <table:table-cell office:value-type="float" office:value="376299" table:style-name="ce10">
            <text:p>376 299</text:p>
          </table:table-cell>
          <table:table-cell office:value-type="float" office:value="376299" table:style-name="ce10">
            <text:p>376 299</text:p>
          </table:table-cell>
          <table:table-cell office:value-type="float" office:value="0" table:style-name="ce10">
            <text:p>0</text:p>
          </table:table-cell>
          <table:table-cell office:value-type="float" office:value="770700" table:style-name="ce10">
            <text:p>770 700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0">
            <text:p>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95699" table:style-name="ce10">
            <text:p>13 695 699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173300" table:style-name="ce12">
            <text:p>26 173 300</text:p>
          </table:table-cell>
          <table:table-cell office:value-type="float" office:value="0" table:style-name="ce12">
            <text:p>0</text:p>
          </table:table-cell>
          <table:table-cell office:value-type="float" office:value="872085" table:style-name="ce12">
            <text:p>872 085</text:p>
          </table:table-cell>
          <table:table-cell office:value-type="float" office:value="872085" table:style-name="ce12">
            <text:p>872 085</text:p>
          </table:table-cell>
          <table:table-cell office:value-type="float" office:value="0" table:style-name="ce12">
            <text:p>0</text:p>
          </table:table-cell>
          <table:table-cell office:value-type="float" office:value="1717000" table:style-name="ce12">
            <text:p>1 717 000</text:p>
          </table:table-cell>
          <table:table-cell office:value-type="float" office:value="0" table:style-name="ce12">
            <text:p>0</text:p>
          </table:table-cell>
          <table:table-cell office:value-type="float" office:value="232700" table:style-name="ce12">
            <text:p>232 700</text:p>
          </table:table-cell>
          <table:table-cell office:value-type="float" office:value="232700" table:style-name="ce12">
            <text:p>23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95085" table:style-name="ce12">
            <text:p>28 995 085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0" table:style-name="ce14">
            <text:p>0</text:p>
          </table:table-cell>
          <table:table-cell office:value-type="float" office:value="646243" table:style-name="ce14">
            <text:p>646 243</text:p>
          </table:table-cell>
          <table:table-cell office:value-type="float" office:value="646243" table:style-name="ce14">
            <text:p>646 243</text:p>
          </table:table-cell>
          <table:table-cell office:value-type="float" office:value="0" table:style-name="ce14">
            <text:p>0</text:p>
          </table:table-cell>
          <table:table-cell office:value-type="float" office:value="843000" table:style-name="ce14">
            <text:p>843 000</text:p>
          </table:table-cell>
          <table:table-cell office:value-type="float" office:value="0" table:style-name="ce14">
            <text:p>0</text:p>
          </table:table-cell>
          <table:table-cell office:value-type="float" office:value="222700" table:style-name="ce14">
            <text:p>222 700</text:p>
          </table:table-cell>
          <table:table-cell office:value-type="float" office:value="222700" table:style-name="ce14">
            <text:p>222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26343" table:style-name="ce14">
            <text:p>16 126 343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665900" table:style-name="ce10">
            <text:p>3 665 900</text:p>
          </table:table-cell>
          <table:table-cell office:value-type="float" office:value="0" table:style-name="ce10">
            <text:p>0</text:p>
          </table:table-cell>
          <table:table-cell office:value-type="float" office:value="-155776" table:style-name="ce10">
            <text:p>-155 776</text:p>
          </table:table-cell>
          <table:table-cell office:value-type="float" office:value="-155776" table:style-name="ce10">
            <text:p>-155 776</text:p>
          </table:table-cell>
          <table:table-cell office:value-type="float" office:value="0" table:style-name="ce10">
            <text:p>0</text:p>
          </table:table-cell>
          <table:table-cell office:value-type="float" office:value="180700" table:style-name="ce10">
            <text:p>180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78324" table:style-name="ce10">
            <text:p>4 278 324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30555300" table:style-name="ce12">
            <text:p>130 555 300</text:p>
          </table:table-cell>
          <table:table-cell office:value-type="float" office:value="0" table:style-name="ce12">
            <text:p>0</text:p>
          </table:table-cell>
          <table:table-cell office:value-type="float" office:value="3470965" table:style-name="ce12">
            <text:p>3 470 965</text:p>
          </table:table-cell>
          <table:table-cell office:value-type="float" office:value="3470965" table:style-name="ce12">
            <text:p>3 470 965</text:p>
          </table:table-cell>
          <table:table-cell office:value-type="float" office:value="0" table:style-name="ce12">
            <text:p>0</text:p>
          </table:table-cell>
          <table:table-cell office:value-type="float" office:value="23541400" table:style-name="ce12">
            <text:p>23 541 400</text:p>
          </table:table-cell>
          <table:table-cell office:value-type="float" office:value="0" table:style-name="ce12">
            <text:p>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5618300" table:style-name="ce12">
            <text:p>5 618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400" table:style-name="ce12">
            <text:p>782 400</text:p>
          </table:table-cell>
          <table:table-cell office:value-type="float" office:value="0" table:style-name="ce12">
            <text:p>0</text:p>
          </table:table-cell>
          <table:table-cell office:value-type="float" office:value="163968365" table:style-name="ce12">
            <text:p>163 968 365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4713700" table:style-name="ce14">
            <text:p>54 713 700</text:p>
          </table:table-cell>
          <table:table-cell office:value-type="float" office:value="0" table:style-name="ce14">
            <text:p>0</text:p>
          </table:table-cell>
          <table:table-cell office:value-type="float" office:value="3420630" table:style-name="ce14">
            <text:p>3 420 630</text:p>
          </table:table-cell>
          <table:table-cell office:value-type="float" office:value="3420630" table:style-name="ce14">
            <text:p>3 420 630</text:p>
          </table:table-cell>
          <table:table-cell office:value-type="float" office:value="0" table:style-name="ce14">
            <text:p>0</text:p>
          </table:table-cell>
          <table:table-cell office:value-type="float" office:value="7992600" table:style-name="ce14">
            <text:p>7 992 600</text:p>
          </table:table-cell>
          <table:table-cell office:value-type="float" office:value="0" table:style-name="ce14">
            <text:p>0</text:p>
          </table:table-cell>
          <table:table-cell office:value-type="float" office:value="659100" table:style-name="ce14">
            <text:p>659 100</text:p>
          </table:table-cell>
          <table:table-cell office:value-type="float" office:value="419100" table:style-name="ce14">
            <text:p>419 1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86030" table:style-name="ce14">
            <text:p>66 786 030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943000" table:style-name="ce10">
            <text:p>9 943 000</text:p>
          </table:table-cell>
          <table:table-cell office:value-type="float" office:value="0" table:style-name="ce10">
            <text:p>0</text:p>
          </table:table-cell>
          <table:table-cell office:value-type="float" office:value="455122" table:style-name="ce10">
            <text:p>455 122</text:p>
          </table:table-cell>
          <table:table-cell office:value-type="float" office:value="455122" table:style-name="ce10">
            <text:p>455 122</text:p>
          </table:table-cell>
          <table:table-cell office:value-type="float" office:value="0" table:style-name="ce10">
            <text:p>0</text:p>
          </table:table-cell>
          <table:table-cell office:value-type="float" office:value="996300" table:style-name="ce10">
            <text:p>996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29200" table:style-name="ce10">
            <text:p>229 200</text:p>
          </table:table-cell>
          <table:table-cell office:value-type="float" office:value="229200" table:style-name="ce10">
            <text:p>229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71122" table:style-name="ce10">
            <text:p>12 171 122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587700" table:style-name="ce12">
            <text:p>9 587 700</text:p>
          </table:table-cell>
          <table:table-cell office:value-type="float" office:value="0" table:style-name="ce12">
            <text:p>0</text:p>
          </table:table-cell>
          <table:table-cell office:value-type="float" office:value="311582" table:style-name="ce12">
            <text:p>311 582</text:p>
          </table:table-cell>
          <table:table-cell office:value-type="float" office:value="311582" table:style-name="ce12">
            <text:p>311 582</text:p>
          </table:table-cell>
          <table:table-cell office:value-type="float" office:value="0" table:style-name="ce12">
            <text:p>0</text:p>
          </table:table-cell>
          <table:table-cell office:value-type="float" office:value="967800" table:style-name="ce12">
            <text:p>967 800</text:p>
          </table:table-cell>
          <table:table-cell office:value-type="float" office:value="547500" table:style-name="ce12">
            <text:p>547 500</text:p>
          </table:table-cell>
          <table:table-cell office:value-type="float" office:value="307600" table:style-name="ce12">
            <text:p>307 600</text:p>
          </table:table-cell>
          <table:table-cell office:value-type="float" office:value="187600" table:style-name="ce12">
            <text:p>187 6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22182" table:style-name="ce12">
            <text:p>11 722 182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396700" table:style-name="ce14">
            <text:p>5 396 700</text:p>
          </table:table-cell>
          <table:table-cell office:value-type="float" office:value="0" table:style-name="ce14">
            <text:p>0</text:p>
          </table:table-cell>
          <table:table-cell office:value-type="float" office:value="294075" table:style-name="ce14">
            <text:p>294 075</text:p>
          </table:table-cell>
          <table:table-cell office:value-type="float" office:value="294075" table:style-name="ce14">
            <text:p>294 075</text:p>
          </table:table-cell>
          <table:table-cell office:value-type="float" office:value="0" table:style-name="ce14">
            <text:p>0</text:p>
          </table:table-cell>
          <table:table-cell office:value-type="float" office:value="456700" table:style-name="ce14">
            <text:p>456 700</text:p>
          </table:table-cell>
          <table:table-cell office:value-type="float" office:value="547500" table:style-name="ce14">
            <text:p>547 500</text:p>
          </table:table-cell>
          <table:table-cell office:value-type="float" office:value="310400" table:style-name="ce14">
            <text:p>310 400</text:p>
          </table:table-cell>
          <table:table-cell office:value-type="float" office:value="210400" table:style-name="ce14">
            <text:p>210 4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5375" table:style-name="ce14">
            <text:p>7 005 375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457600" table:style-name="ce10">
            <text:p>4 457 600</text:p>
          </table:table-cell>
          <table:table-cell office:value-type="float" office:value="0" table:style-name="ce10">
            <text:p>0</text:p>
          </table:table-cell>
          <table:table-cell office:value-type="float" office:value="423867" table:style-name="ce10">
            <text:p>423 867</text:p>
          </table:table-cell>
          <table:table-cell office:value-type="float" office:value="423867" table:style-name="ce10">
            <text:p>423 867</text:p>
          </table:table-cell>
          <table:table-cell office:value-type="float" office:value="0" table:style-name="ce10">
            <text:p>0</text:p>
          </table:table-cell>
          <table:table-cell office:value-type="float" office:value="368300" table:style-name="ce10">
            <text:p>368 300</text:p>
          </table:table-cell>
          <table:table-cell office:value-type="float" office:value="547500" table:style-name="ce10">
            <text:p>547 500</text:p>
          </table:table-cell>
          <table:table-cell office:value-type="float" office:value="296100" table:style-name="ce10">
            <text:p>296 100</text:p>
          </table:table-cell>
          <table:table-cell office:value-type="float" office:value="296100" table:style-name="ce10">
            <text:p>29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3367" table:style-name="ce10">
            <text:p>6 093 367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396600" table:style-name="ce12">
            <text:p>4 396 600</text:p>
          </table:table-cell>
          <table:table-cell office:value-type="float" office:value="0" table:style-name="ce12">
            <text:p>0</text:p>
          </table:table-cell>
          <table:table-cell office:value-type="float" office:value="202694" table:style-name="ce12">
            <text:p>202 694</text:p>
          </table:table-cell>
          <table:table-cell office:value-type="float" office:value="202694" table:style-name="ce12">
            <text:p>202 694</text:p>
          </table:table-cell>
          <table:table-cell office:value-type="float" office:value="0" table:style-name="ce12">
            <text:p>0</text:p>
          </table:table-cell>
          <table:table-cell office:value-type="float" office:value="326500" table:style-name="ce12">
            <text:p>326 500</text:p>
          </table:table-cell>
          <table:table-cell office:value-type="float" office:value="547500" table:style-name="ce12">
            <text:p>547 500</text:p>
          </table:table-cell>
          <table:table-cell office:value-type="float" office:value="234300" table:style-name="ce12">
            <text:p>234 300</text:p>
          </table:table-cell>
          <table:table-cell office:value-type="float" office:value="214300" table:style-name="ce12">
            <text:p>214 3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7594" table:style-name="ce12">
            <text:p>5 707 594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373800" table:style-name="ce14">
            <text:p>10 373 800</text:p>
          </table:table-cell>
          <table:table-cell office:value-type="float" office:value="0" table:style-name="ce14">
            <text:p>0</text:p>
          </table:table-cell>
          <table:table-cell office:value-type="float" office:value="-2837417" table:style-name="ce14">
            <text:p>-2 837 417</text:p>
          </table:table-cell>
          <table:table-cell office:value-type="float" office:value="-2837417" table:style-name="ce14">
            <text:p>-2 837 417</text:p>
          </table:table-cell>
          <table:table-cell office:value-type="float" office:value="0" table:style-name="ce14">
            <text:p>0</text:p>
          </table:table-cell>
          <table:table-cell office:value-type="float" office:value="1320900" table:style-name="ce14">
            <text:p>1 320 900</text:p>
          </table:table-cell>
          <table:table-cell office:value-type="float" office:value="0" table:style-name="ce14">
            <text:p>0</text:p>
          </table:table-cell>
          <table:table-cell office:value-type="float" office:value="241100" table:style-name="ce14">
            <text:p>241 100</text:p>
          </table:table-cell>
          <table:table-cell office:value-type="float" office:value="241100" table:style-name="ce14">
            <text:p>24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00" table:style-name="ce14">
            <text:p>49 900</text:p>
          </table:table-cell>
          <table:table-cell office:value-type="float" office:value="0" table:style-name="ce14">
            <text:p>0</text:p>
          </table:table-cell>
          <table:table-cell office:value-type="float" office:value="9148283" table:style-name="ce14">
            <text:p>9 148 283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587200" table:style-name="ce10">
            <text:p>6 587 200</text:p>
          </table:table-cell>
          <table:table-cell office:value-type="float" office:value="0" table:style-name="ce10">
            <text:p>0</text:p>
          </table:table-cell>
          <table:table-cell office:value-type="float" office:value="385417" table:style-name="ce10">
            <text:p>385 417</text:p>
          </table:table-cell>
          <table:table-cell office:value-type="float" office:value="385417" table:style-name="ce10">
            <text:p>385 417</text:p>
          </table:table-cell>
          <table:table-cell office:value-type="float" office:value="0" table:style-name="ce10">
            <text:p>0</text:p>
          </table:table-cell>
          <table:table-cell office:value-type="float" office:value="718700" table:style-name="ce10">
            <text:p>718 700</text:p>
          </table:table-cell>
          <table:table-cell office:value-type="float" office:value="547500" table:style-name="ce10">
            <text:p>547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260500" table:style-name="ce10">
            <text:p>26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99317" table:style-name="ce10">
            <text:p>8 499 317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677900" table:style-name="ce12">
            <text:p>16 677 900</text:p>
          </table:table-cell>
          <table:table-cell office:value-type="float" office:value="0" table:style-name="ce12">
            <text:p>0</text:p>
          </table:table-cell>
          <table:table-cell office:value-type="float" office:value="-529543" table:style-name="ce12">
            <text:p>-529 543</text:p>
          </table:table-cell>
          <table:table-cell office:value-type="float" office:value="-529543" table:style-name="ce12">
            <text:p>-529 543</text:p>
          </table:table-cell>
          <table:table-cell office:value-type="float" office:value="0" table:style-name="ce12">
            <text:p>0</text:p>
          </table:table-cell>
          <table:table-cell office:value-type="float" office:value="2167900" table:style-name="ce12">
            <text:p>2 167 90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13757" table:style-name="ce12">
            <text:p>18 613 757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345400" table:style-name="ce14">
            <text:p>9 345 400</text:p>
          </table:table-cell>
          <table:table-cell office:value-type="float" office:value="0" table:style-name="ce14">
            <text:p>0</text:p>
          </table:table-cell>
          <table:table-cell office:value-type="float" office:value="635978" table:style-name="ce14">
            <text:p>635 978</text:p>
          </table:table-cell>
          <table:table-cell office:value-type="float" office:value="635978" table:style-name="ce14">
            <text:p>635 978</text:p>
          </table:table-cell>
          <table:table-cell office:value-type="float" office:value="0" table:style-name="ce14">
            <text:p>0</text:p>
          </table:table-cell>
          <table:table-cell office:value-type="float" office:value="1117800" table:style-name="ce14">
            <text:p>1 117 800</text:p>
          </table:table-cell>
          <table:table-cell office:value-type="float" office:value="0" table:style-name="ce14">
            <text:p>0</text:p>
          </table:table-cell>
          <table:table-cell office:value-type="float" office:value="186700" table:style-name="ce14">
            <text:p>186 700</text:p>
          </table:table-cell>
          <table:table-cell office:value-type="float" office:value="186700" table:style-name="ce14">
            <text:p>186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85878" table:style-name="ce14">
            <text:p>11 285 878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703200" table:style-name="ce10">
            <text:p>4 703 200</text:p>
          </table:table-cell>
          <table:table-cell office:value-type="float" office:value="0" table:style-name="ce10">
            <text:p>0</text:p>
          </table:table-cell>
          <table:table-cell office:value-type="float" office:value="189295" table:style-name="ce10">
            <text:p>189 295</text:p>
          </table:table-cell>
          <table:table-cell office:value-type="float" office:value="189295" table:style-name="ce10">
            <text:p>189 295</text:p>
          </table:table-cell>
          <table:table-cell office:value-type="float" office:value="0" table:style-name="ce10">
            <text:p>0</text:p>
          </table:table-cell>
          <table:table-cell office:value-type="float" office:value="373800" table:style-name="ce10">
            <text:p>373 800</text:p>
          </table:table-cell>
          <table:table-cell office:value-type="float" office:value="547500" table:style-name="ce10">
            <text:p>547 500</text:p>
          </table:table-cell>
          <table:table-cell office:value-type="float" office:value="336200" table:style-name="ce10">
            <text:p>336 200</text:p>
          </table:table-cell>
          <table:table-cell office:value-type="float" office:value="336200" table:style-name="ce10">
            <text:p>336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49995" table:style-name="ce10">
            <text:p>6 149 995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296300" table:style-name="ce12">
            <text:p>6 296 300</text:p>
          </table:table-cell>
          <table:table-cell office:value-type="float" office:value="0" table:style-name="ce12">
            <text:p>0</text:p>
          </table:table-cell>
          <table:table-cell office:value-type="float" office:value="277814" table:style-name="ce12">
            <text:p>277 814</text:p>
          </table:table-cell>
          <table:table-cell office:value-type="float" office:value="277814" table:style-name="ce12">
            <text:p>277 814</text:p>
          </table:table-cell>
          <table:table-cell office:value-type="float" office:value="0" table:style-name="ce12">
            <text:p>0</text:p>
          </table:table-cell>
          <table:table-cell office:value-type="float" office:value="500100" table:style-name="ce12">
            <text:p>500 100</text:p>
          </table:table-cell>
          <table:table-cell office:value-type="float" office:value="547500" table:style-name="ce12">
            <text:p>547 500</text:p>
          </table:table-cell>
          <table:table-cell office:value-type="float" office:value="343200" table:style-name="ce12">
            <text:p>343 200</text:p>
          </table:table-cell>
          <table:table-cell office:value-type="float" office:value="333200" table:style-name="ce12">
            <text:p>333 2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64914" table:style-name="ce12">
            <text:p>7 964 914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231500" table:style-name="ce14">
            <text:p>4 231 500</text:p>
          </table:table-cell>
          <table:table-cell office:value-type="float" office:value="0" table:style-name="ce14">
            <text:p>0</text:p>
          </table:table-cell>
          <table:table-cell office:value-type="float" office:value="98765" table:style-name="ce14">
            <text:p>98 765</text:p>
          </table:table-cell>
          <table:table-cell office:value-type="float" office:value="98765" table:style-name="ce14">
            <text:p>98 765</text:p>
          </table:table-cell>
          <table:table-cell office:value-type="float" office:value="0" table:style-name="ce14">
            <text:p>0</text:p>
          </table:table-cell>
          <table:table-cell office:value-type="float" office:value="286300" table:style-name="ce14">
            <text:p>286 300</text:p>
          </table:table-cell>
          <table:table-cell office:value-type="float" office:value="547500" table:style-name="ce14">
            <text:p>547 500</text:p>
          </table:table-cell>
          <table:table-cell office:value-type="float" office:value="230800" table:style-name="ce14">
            <text:p>230 800</text:p>
          </table:table-cell>
          <table:table-cell office:value-type="float" office:value="230800" table:style-name="ce14">
            <text:p>230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94865" table:style-name="ce14">
            <text:p>5 394 865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302700" table:style-name="ce10">
            <text:p>3 302 700</text:p>
          </table:table-cell>
          <table:table-cell office:value-type="float" office:value="0" table:style-name="ce10">
            <text:p>0</text:p>
          </table:table-cell>
          <table:table-cell office:value-type="float" office:value="-23580" table:style-name="ce10">
            <text:p>-23 580</text:p>
          </table:table-cell>
          <table:table-cell office:value-type="float" office:value="-23580" table:style-name="ce10">
            <text:p>-23 580</text:p>
          </table:table-cell>
          <table:table-cell office:value-type="float" office:value="0" table:style-name="ce10">
            <text:p>0</text:p>
          </table:table-cell>
          <table:table-cell office:value-type="float" office:value="293100" table:style-name="ce10">
            <text:p>293 100</text:p>
          </table:table-cell>
          <table:table-cell office:value-type="float" office:value="547500" table:style-name="ce10">
            <text:p>547 500</text:p>
          </table:table-cell>
          <table:table-cell office:value-type="float" office:value="123600" table:style-name="ce10">
            <text:p>123 600</text:p>
          </table:table-cell>
          <table:table-cell office:value-type="float" office:value="123600" table:style-name="ce10">
            <text:p>123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3320" table:style-name="ce10">
            <text:p>4 243 320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2853100" table:style-name="ce12">
            <text:p>32 853 100</text:p>
          </table:table-cell>
          <table:table-cell office:value-type="float" office:value="0" table:style-name="ce12">
            <text:p>0</text:p>
          </table:table-cell>
          <table:table-cell office:value-type="float" office:value="698039" table:style-name="ce12">
            <text:p>698 039</text:p>
          </table:table-cell>
          <table:table-cell office:value-type="float" office:value="698039" table:style-name="ce12">
            <text:p>698 039</text:p>
          </table:table-cell>
          <table:table-cell office:value-type="float" office:value="0" table:style-name="ce12">
            <text:p>0</text:p>
          </table:table-cell>
          <table:table-cell office:value-type="float" office:value="3736200" table:style-name="ce12">
            <text:p>3 736 200</text:p>
          </table:table-cell>
          <table:table-cell office:value-type="float" office:value="0" table:style-name="ce12">
            <text:p>0</text:p>
          </table:table-cell>
          <table:table-cell office:value-type="float" office:value="235500" table:style-name="ce12">
            <text:p>235 500</text:p>
          </table:table-cell>
          <table:table-cell office:value-type="float" office:value="235500" table:style-name="ce12">
            <text:p>23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22839" table:style-name="ce12">
            <text:p>37 522 839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6781300" table:style-name="ce14">
            <text:p>16 781 300</text:p>
          </table:table-cell>
          <table:table-cell office:value-type="float" office:value="0" table:style-name="ce14">
            <text:p>0</text:p>
          </table:table-cell>
          <table:table-cell office:value-type="float" office:value="620113" table:style-name="ce14">
            <text:p>620 113</text:p>
          </table:table-cell>
          <table:table-cell office:value-type="float" office:value="620113" table:style-name="ce14">
            <text:p>620 113</text:p>
          </table:table-cell>
          <table:table-cell office:value-type="float" office:value="0" table:style-name="ce14">
            <text:p>0</text:p>
          </table:table-cell>
          <table:table-cell office:value-type="float" office:value="1852700" table:style-name="ce14">
            <text:p>1 852 700</text:p>
          </table:table-cell>
          <table:table-cell office:value-type="float" office:value="0" table:style-name="ce14">
            <text:p>0</text:p>
          </table:table-cell>
          <table:table-cell office:value-type="float" office:value="233900" table:style-name="ce14">
            <text:p>233 900</text:p>
          </table:table-cell>
          <table:table-cell office:value-type="float" office:value="233900" table:style-name="ce14">
            <text:p>233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88013" table:style-name="ce14">
            <text:p>19 488 013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816900" table:style-name="ce10">
            <text:p>7 816 900</text:p>
          </table:table-cell>
          <table:table-cell office:value-type="float" office:value="0" table:style-name="ce10">
            <text:p>0</text:p>
          </table:table-cell>
          <table:table-cell office:value-type="float" office:value="-142227" table:style-name="ce10">
            <text:p>-142 227</text:p>
          </table:table-cell>
          <table:table-cell office:value-type="float" office:value="-142227" table:style-name="ce10">
            <text:p>-142 227</text:p>
          </table:table-cell>
          <table:table-cell office:value-type="float" office:value="0" table:style-name="ce10">
            <text:p>0</text:p>
          </table:table-cell>
          <table:table-cell office:value-type="float" office:value="873500" table:style-name="ce10">
            <text:p>873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226600" table:style-name="ce10">
            <text:p>226 600</text:p>
          </table:table-cell>
          <table:table-cell office:value-type="float" office:value="226600" table:style-name="ce10">
            <text:p>22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60473" table:style-name="ce10">
            <text:p>9 960 473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0866100" table:style-name="ce12">
            <text:p>10 866 100</text:p>
          </table:table-cell>
          <table:table-cell office:value-type="float" office:value="0" table:style-name="ce12">
            <text:p>0</text:p>
          </table:table-cell>
          <table:table-cell office:value-type="float" office:value="430746" table:style-name="ce12">
            <text:p>430 746</text:p>
          </table:table-cell>
          <table:table-cell office:value-type="float" office:value="430746" table:style-name="ce12">
            <text:p>430 746</text:p>
          </table:table-cell>
          <table:table-cell office:value-type="float" office:value="0" table:style-name="ce12">
            <text:p>0</text:p>
          </table:table-cell>
          <table:table-cell office:value-type="float" office:value="1115000" table:style-name="ce12">
            <text:p>1 115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420400" table:style-name="ce12">
            <text:p>420 400</text:p>
          </table:table-cell>
          <table:table-cell office:value-type="float" office:value="360400" table:style-name="ce12">
            <text:p>360 4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17946" table:style-name="ce12">
            <text:p>14 017 946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477900" table:style-name="ce14">
            <text:p>6 477 900</text:p>
          </table:table-cell>
          <table:table-cell office:value-type="float" office:value="0" table:style-name="ce14">
            <text:p>0</text:p>
          </table:table-cell>
          <table:table-cell office:value-type="float" office:value="-955200" table:style-name="ce14">
            <text:p>-955 200</text:p>
          </table:table-cell>
          <table:table-cell office:value-type="float" office:value="-955200" table:style-name="ce14">
            <text:p>-955 200</text:p>
          </table:table-cell>
          <table:table-cell office:value-type="float" office:value="0" table:style-name="ce14">
            <text:p>0</text:p>
          </table:table-cell>
          <table:table-cell office:value-type="float" office:value="724300" table:style-name="ce14">
            <text:p>724 3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34600" table:style-name="ce14">
            <text:p>234 600</text:p>
          </table:table-cell>
          <table:table-cell office:value-type="float" office:value="234600" table:style-name="ce14">
            <text:p>23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67300" table:style-name="ce14">
            <text:p>7 667 300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854000" table:style-name="ce10">
            <text:p>6 854 000</text:p>
          </table:table-cell>
          <table:table-cell office:value-type="float" office:value="0" table:style-name="ce10">
            <text:p>0</text:p>
          </table:table-cell>
          <table:table-cell office:value-type="float" office:value="-1171025" table:style-name="ce10">
            <text:p>-1 171 025</text:p>
          </table:table-cell>
          <table:table-cell office:value-type="float" office:value="-1171025" table:style-name="ce10">
            <text:p>-1 171 025</text:p>
          </table:table-cell>
          <table:table-cell office:value-type="float" office:value="0" table:style-name="ce10">
            <text:p>0</text:p>
          </table:table-cell>
          <table:table-cell office:value-type="float" office:value="832700" table:style-name="ce10">
            <text:p>832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58500" table:style-name="ce10">
            <text:p>458 500</text:p>
          </table:table-cell>
          <table:table-cell office:value-type="float" office:value="218500" table:style-name="ce10">
            <text:p>218 5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9875" table:style-name="ce10">
            <text:p>8 159 875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79800" table:style-name="ce12">
            <text:p>8 379 800</text:p>
          </table:table-cell>
          <table:table-cell office:value-type="float" office:value="0" table:style-name="ce12">
            <text:p>0</text:p>
          </table:table-cell>
          <table:table-cell office:value-type="float" office:value="454761" table:style-name="ce12">
            <text:p>454 761</text:p>
          </table:table-cell>
          <table:table-cell office:value-type="float" office:value="454761" table:style-name="ce12">
            <text:p>454 761</text:p>
          </table:table-cell>
          <table:table-cell office:value-type="float" office:value="0" table:style-name="ce12">
            <text:p>0</text:p>
          </table:table-cell>
          <table:table-cell office:value-type="float" office:value="1104700" table:style-name="ce12">
            <text:p>1 1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44800" table:style-name="ce12">
            <text:p>544 800</text:p>
          </table:table-cell>
          <table:table-cell office:value-type="float" office:value="254800" table:style-name="ce12">
            <text:p>254 8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69761" table:style-name="ce12">
            <text:p>11 669 761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3752300" table:style-name="ce14">
            <text:p>13 752 300</text:p>
          </table:table-cell>
          <table:table-cell office:value-type="float" office:value="0" table:style-name="ce14">
            <text:p>0</text:p>
          </table:table-cell>
          <table:table-cell office:value-type="float" office:value="493699" table:style-name="ce14">
            <text:p>493 699</text:p>
          </table:table-cell>
          <table:table-cell office:value-type="float" office:value="493699" table:style-name="ce14">
            <text:p>493 699</text:p>
          </table:table-cell>
          <table:table-cell office:value-type="float" office:value="0" table:style-name="ce14">
            <text:p>0</text:p>
          </table:table-cell>
          <table:table-cell office:value-type="float" office:value="1863000" table:style-name="ce14">
            <text:p>1 863 000</text:p>
          </table:table-cell>
          <table:table-cell office:value-type="float" office:value="0" table:style-name="ce14">
            <text:p>0</text:p>
          </table:table-cell>
          <table:table-cell office:value-type="float" office:value="315100" table:style-name="ce14">
            <text:p>315 100</text:p>
          </table:table-cell>
          <table:table-cell office:value-type="float" office:value="315100" table:style-name="ce14">
            <text:p>315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24099" table:style-name="ce14">
            <text:p>16 424 099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6402300" table:style-name="ce10">
            <text:p>6 402 300</text:p>
          </table:table-cell>
          <table:table-cell office:value-type="float" office:value="0" table:style-name="ce10">
            <text:p>0</text:p>
          </table:table-cell>
          <table:table-cell office:value-type="float" office:value="-851882" table:style-name="ce10">
            <text:p>-851 882</text:p>
          </table:table-cell>
          <table:table-cell office:value-type="float" office:value="-851882" table:style-name="ce10">
            <text:p>-851 882</text:p>
          </table:table-cell>
          <table:table-cell office:value-type="float" office:value="0" table:style-name="ce10">
            <text:p>0</text:p>
          </table:table-cell>
          <table:table-cell office:value-type="float" office:value="467800" table:style-name="ce10">
            <text:p>467 800</text:p>
          </table:table-cell>
          <table:table-cell office:value-type="float" office:value="0" table:style-name="ce10">
            <text:p>0</text:p>
          </table:table-cell>
          <table:table-cell office:value-type="float" office:value="506000" table:style-name="ce10">
            <text:p>506 000</text:p>
          </table:table-cell>
          <table:table-cell office:value-type="float" office:value="396000" table:style-name="ce10">
            <text:p>396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24218" table:style-name="ce10">
            <text:p>6 524 218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589100" table:style-name="ce12">
            <text:p>5 589 100</text:p>
          </table:table-cell>
          <table:table-cell office:value-type="float" office:value="0" table:style-name="ce12">
            <text:p>0</text:p>
          </table:table-cell>
          <table:table-cell office:value-type="float" office:value="41985" table:style-name="ce12">
            <text:p>41 985</text:p>
          </table:table-cell>
          <table:table-cell office:value-type="float" office:value="41985" table:style-name="ce12">
            <text:p>41 985</text:p>
          </table:table-cell>
          <table:table-cell office:value-type="float" office:value="0" table:style-name="ce12">
            <text:p>0</text:p>
          </table:table-cell>
          <table:table-cell office:value-type="float" office:value="1683000" table:style-name="ce12">
            <text:p>1 683 0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9785" table:style-name="ce12">
            <text:p>8 809 785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185100" table:style-name="ce14">
            <text:p>14 185 100</text:p>
          </table:table-cell>
          <table:table-cell office:value-type="float" office:value="0" table:style-name="ce14">
            <text:p>0</text:p>
          </table:table-cell>
          <table:table-cell office:value-type="float" office:value="911846" table:style-name="ce14">
            <text:p>911 846</text:p>
          </table:table-cell>
          <table:table-cell office:value-type="float" office:value="911846" table:style-name="ce14">
            <text:p>911 846</text:p>
          </table:table-cell>
          <table:table-cell office:value-type="float" office:value="0" table:style-name="ce14">
            <text:p>0</text:p>
          </table:table-cell>
          <table:table-cell office:value-type="float" office:value="4934400" table:style-name="ce14">
            <text:p>4 934 4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31346" table:style-name="ce14">
            <text:p>20 131 346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3313500" table:style-name="ce10">
            <text:p>23 313 500</text:p>
          </table:table-cell>
          <table:table-cell office:value-type="float" office:value="0" table:style-name="ce10">
            <text:p>0</text:p>
          </table:table-cell>
          <table:table-cell office:value-type="float" office:value="743100" table:style-name="ce10">
            <text:p>743 100</text:p>
          </table:table-cell>
          <table:table-cell office:value-type="float" office:value="743100" table:style-name="ce10">
            <text:p>743 100</text:p>
          </table:table-cell>
          <table:table-cell office:value-type="float" office:value="0" table:style-name="ce10">
            <text:p>0</text:p>
          </table:table-cell>
          <table:table-cell office:value-type="float" office:value="8238800" table:style-name="ce10">
            <text:p>8 238 8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32431400" table:style-name="ce10">
            <text:p>32 431 400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9311000" table:style-name="ce12">
            <text:p>9 311 000</text:p>
          </table:table-cell>
          <table:table-cell office:value-type="float" office:value="0" table:style-name="ce12">
            <text:p>0</text:p>
          </table:table-cell>
          <table:table-cell office:value-type="float" office:value="-131661" table:style-name="ce12">
            <text:p>-131 661</text:p>
          </table:table-cell>
          <table:table-cell office:value-type="float" office:value="-131661" table:style-name="ce12">
            <text:p>-131 661</text:p>
          </table:table-cell>
          <table:table-cell office:value-type="float" office:value="0" table:style-name="ce12">
            <text:p>0</text:p>
          </table:table-cell>
          <table:table-cell office:value-type="float" office:value="2304700" table:style-name="ce12">
            <text:p>2 304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550000" table:style-name="ce12">
            <text:p>550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19739" table:style-name="ce12">
            <text:p>13 219 739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7891900" table:style-name="ce14">
            <text:p>47 891 900</text:p>
          </table:table-cell>
          <table:table-cell office:value-type="float" office:value="0" table:style-name="ce14">
            <text:p>0</text:p>
          </table:table-cell>
          <table:table-cell office:value-type="float" office:value="-1404234" table:style-name="ce14">
            <text:p>-1 404 234</text:p>
          </table:table-cell>
          <table:table-cell office:value-type="float" office:value="-1404234" table:style-name="ce14">
            <text:p>-1 404 234</text:p>
          </table:table-cell>
          <table:table-cell office:value-type="float" office:value="0" table:style-name="ce14">
            <text:p>0</text:p>
          </table:table-cell>
          <table:table-cell office:value-type="float" office:value="15737300" table:style-name="ce14">
            <text:p>15 73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224966" table:style-name="ce14">
            <text:p>62 224 966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20100" table:style-name="ce10">
            <text:p>4 420 100</text:p>
          </table:table-cell>
          <table:table-cell office:value-type="float" office:value="0" table:style-name="ce10">
            <text:p>0</text:p>
          </table:table-cell>
          <table:table-cell office:value-type="float" office:value="64752" table:style-name="ce10">
            <text:p>64 752</text:p>
          </table:table-cell>
          <table:table-cell office:value-type="float" office:value="64752" table:style-name="ce10">
            <text:p>64 752</text:p>
          </table:table-cell>
          <table:table-cell office:value-type="float" office:value="0" table:style-name="ce10">
            <text:p>0</text:p>
          </table:table-cell>
          <table:table-cell office:value-type="float" office:value="782200" table:style-name="ce10">
            <text:p>782 2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650000" table:style-name="ce10">
            <text:p>65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02752" table:style-name="ce10">
            <text:p>7 102 752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865400" table:style-name="ce12">
            <text:p>3 865 400</text:p>
          </table:table-cell>
          <table:table-cell office:value-type="float" office:value="0" table:style-name="ce12">
            <text:p>0</text:p>
          </table:table-cell>
          <table:table-cell office:value-type="float" office:value="95084" table:style-name="ce12">
            <text:p>95 084</text:p>
          </table:table-cell>
          <table:table-cell office:value-type="float" office:value="95084" table:style-name="ce12">
            <text:p>95 084</text:p>
          </table:table-cell>
          <table:table-cell office:value-type="float" office:value="0" table:style-name="ce12">
            <text:p>0</text:p>
          </table:table-cell>
          <table:table-cell office:value-type="float" office:value="823300" table:style-name="ce12">
            <text:p>823 3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" table:style-name="ce12">
            <text:p>1 100</text:p>
          </table:table-cell>
          <table:table-cell office:value-type="float" office:value="0" table:style-name="ce12">
            <text:p>0</text:p>
          </table:table-cell>
          <table:table-cell office:value-type="float" office:value="6260584" table:style-name="ce12">
            <text:p>6 260 584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474800" table:style-name="ce14">
            <text:p>4 474 800</text:p>
          </table:table-cell>
          <table:table-cell office:value-type="float" office:value="0" table:style-name="ce14">
            <text:p>0</text:p>
          </table:table-cell>
          <table:table-cell office:value-type="float" office:value="-160085" table:style-name="ce14">
            <text:p>-160 085</text:p>
          </table:table-cell>
          <table:table-cell office:value-type="float" office:value="-160085" table:style-name="ce14">
            <text:p>-160 085</text:p>
          </table:table-cell>
          <table:table-cell office:value-type="float" office:value="0" table:style-name="ce14">
            <text:p>0</text:p>
          </table:table-cell>
          <table:table-cell office:value-type="float" office:value="829700" table:style-name="ce14">
            <text:p>829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20115" table:style-name="ce14">
            <text:p>6 520 115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228900" table:style-name="ce10">
            <text:p>4 228 900</text:p>
          </table:table-cell>
          <table:table-cell office:value-type="float" office:value="0" table:style-name="ce10">
            <text:p>0</text:p>
          </table:table-cell>
          <table:table-cell office:value-type="float" office:value="149201" table:style-name="ce10">
            <text:p>149 201</text:p>
          </table:table-cell>
          <table:table-cell office:value-type="float" office:value="149201" table:style-name="ce10">
            <text:p>149 201</text:p>
          </table:table-cell>
          <table:table-cell office:value-type="float" office:value="0" table:style-name="ce10">
            <text:p>0</text:p>
          </table:table-cell>
          <table:table-cell office:value-type="float" office:value="981500" table:style-name="ce10">
            <text:p>981 5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40000" table:style-name="ce10">
            <text:p>44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85301" table:style-name="ce10">
            <text:p>6 985 301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0000" table:style-name="ce12">
            <text:p>9 000 000</text:p>
          </table:table-cell>
          <table:table-cell office:value-type="float" office:value="0" table:style-name="ce12">
            <text:p>0</text:p>
          </table:table-cell>
          <table:table-cell office:value-type="float" office:value="180362" table:style-name="ce12">
            <text:p>180 362</text:p>
          </table:table-cell>
          <table:table-cell office:value-type="float" office:value="180362" table:style-name="ce12">
            <text:p>180 362</text:p>
          </table:table-cell>
          <table:table-cell office:value-type="float" office:value="0" table:style-name="ce12">
            <text:p>0</text:p>
          </table:table-cell>
          <table:table-cell office:value-type="float" office:value="2592600" table:style-name="ce12">
            <text:p>2 592 60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82962" table:style-name="ce12">
            <text:p>12 082 962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763500" table:style-name="ce14">
            <text:p>9 763 500</text:p>
          </table:table-cell>
          <table:table-cell office:value-type="float" office:value="0" table:style-name="ce14">
            <text:p>0</text:p>
          </table:table-cell>
          <table:table-cell office:value-type="float" office:value="-433435" table:style-name="ce14">
            <text:p>-433 435</text:p>
          </table:table-cell>
          <table:table-cell office:value-type="float" office:value="-433435" table:style-name="ce14">
            <text:p>-433 435</text:p>
          </table:table-cell>
          <table:table-cell office:value-type="float" office:value="0" table:style-name="ce14">
            <text:p>0</text:p>
          </table:table-cell>
          <table:table-cell office:value-type="float" office:value="3104300" table:style-name="ce14">
            <text:p>3 104 300</text:p>
          </table:table-cell>
          <table:table-cell office:value-type="float" office:value="0" table:style-name="ce14">
            <text:p>0</text:p>
          </table:table-cell>
          <table:table-cell office:value-type="float" office:value="430000" table:style-name="ce14">
            <text:p>430 000</text:p>
          </table:table-cell>
          <table:table-cell office:value-type="float" office:value="430000" table:style-name="ce14">
            <text:p>4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4365" table:style-name="ce14">
            <text:p>12 864 365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613400" table:style-name="ce10">
            <text:p>7 613 400</text:p>
          </table:table-cell>
          <table:table-cell office:value-type="float" office:value="0" table:style-name="ce10">
            <text:p>0</text:p>
          </table:table-cell>
          <table:table-cell office:value-type="float" office:value="417722" table:style-name="ce10">
            <text:p>417 722</text:p>
          </table:table-cell>
          <table:table-cell office:value-type="float" office:value="417722" table:style-name="ce10">
            <text:p>417 722</text:p>
          </table:table-cell>
          <table:table-cell office:value-type="float" office:value="0" table:style-name="ce10">
            <text:p>0</text:p>
          </table:table-cell>
          <table:table-cell office:value-type="float" office:value="2141800" table:style-name="ce10">
            <text:p>2 141 8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18622" table:style-name="ce10">
            <text:p>11 818 622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697600" table:style-name="ce12">
            <text:p>5 697 600</text:p>
          </table:table-cell>
          <table:table-cell office:value-type="float" office:value="0" table:style-name="ce12">
            <text:p>0</text:p>
          </table:table-cell>
          <table:table-cell office:value-type="float" office:value="-684968" table:style-name="ce12">
            <text:p>-684 968</text:p>
          </table:table-cell>
          <table:table-cell office:value-type="float" office:value="-684968" table:style-name="ce12">
            <text:p>-684 968</text:p>
          </table:table-cell>
          <table:table-cell office:value-type="float" office:value="0" table:style-name="ce12">
            <text:p>0</text:p>
          </table:table-cell>
          <table:table-cell office:value-type="float" office:value="1062200" table:style-name="ce12">
            <text:p>1 062 2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260000" table:style-name="ce12">
            <text:p>26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20532" table:style-name="ce12">
            <text:p>7 520 532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528700" table:style-name="ce14">
            <text:p>3 528 700</text:p>
          </table:table-cell>
          <table:table-cell office:value-type="float" office:value="0" table:style-name="ce14">
            <text:p>0</text:p>
          </table:table-cell>
          <table:table-cell office:value-type="float" office:value="-34523" table:style-name="ce14">
            <text:p>-34 523</text:p>
          </table:table-cell>
          <table:table-cell office:value-type="float" office:value="-34523" table:style-name="ce14">
            <text:p>-34 523</text:p>
          </table:table-cell>
          <table:table-cell office:value-type="float" office:value="0" table:style-name="ce14">
            <text:p>0</text:p>
          </table:table-cell>
          <table:table-cell office:value-type="float" office:value="882600" table:style-name="ce14">
            <text:p>882 6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530000" table:style-name="ce14">
            <text:p>530 0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6215477" table:style-name="ce14">
            <text:p>6 215 477</text:p>
          </table:table-cell>
          <table:table-cell table:style-name="ce14"/>
          <table:table-cell office:value-type="float" office:value="0" table:formula="of:=[.D428]-[.E4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02400" table:style-name="ce10">
            <text:p>3 502 400</text:p>
          </table:table-cell>
          <table:table-cell office:value-type="float" office:value="0" table:style-name="ce10">
            <text:p>0</text:p>
          </table:table-cell>
          <table:table-cell office:value-type="float" office:value="76968" table:style-name="ce10">
            <text:p>76 968</text:p>
          </table:table-cell>
          <table:table-cell office:value-type="float" office:value="76968" table:style-name="ce10">
            <text:p>76 968</text:p>
          </table:table-cell>
          <table:table-cell office:value-type="float" office:value="0" table:style-name="ce10">
            <text:p>0</text:p>
          </table:table-cell>
          <table:table-cell office:value-type="float" office:value="806700" table:style-name="ce10">
            <text:p>806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71768" table:style-name="ce10">
            <text:p>5 871 768</text:p>
          </table:table-cell>
          <table:table-cell table:style-name="ce10"/>
          <table:table-cell office:value-type="float" office:value="0" table:formula="of:=[.D429]-[.E4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061600" table:style-name="ce12">
            <text:p>9 061 600</text:p>
          </table:table-cell>
          <table:table-cell office:value-type="float" office:value="0" table:style-name="ce12">
            <text:p>0</text:p>
          </table:table-cell>
          <table:table-cell office:value-type="float" office:value="255721" table:style-name="ce12">
            <text:p>255 721</text:p>
          </table:table-cell>
          <table:table-cell office:value-type="float" office:value="255721" table:style-name="ce12">
            <text:p>255 721</text:p>
          </table:table-cell>
          <table:table-cell office:value-type="float" office:value="0" table:style-name="ce12">
            <text:p>0</text:p>
          </table:table-cell>
          <table:table-cell office:value-type="float" office:value="2300700" table:style-name="ce12">
            <text:p>2 300 700</text:p>
          </table:table-cell>
          <table:table-cell office:value-type="float" office:value="1185700" table:style-name="ce12">
            <text:p>1 185 7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93721" table:style-name="ce12">
            <text:p>13 193 721</text:p>
          </table:table-cell>
          <table:table-cell table:style-name="ce12"/>
          <table:table-cell office:value-type="float" office:value="0" table:formula="of:=[.D430]-[.E4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885900" table:style-name="ce14">
            <text:p>3 885 900</text:p>
          </table:table-cell>
          <table:table-cell office:value-type="float" office:value="0" table:style-name="ce14">
            <text:p>0</text:p>
          </table:table-cell>
          <table:table-cell office:value-type="float" office:value="74191" table:style-name="ce14">
            <text:p>74 191</text:p>
          </table:table-cell>
          <table:table-cell office:value-type="float" office:value="74191" table:style-name="ce14">
            <text:p>74 191</text:p>
          </table:table-cell>
          <table:table-cell office:value-type="float" office:value="0" table:style-name="ce14">
            <text:p>0</text:p>
          </table:table-cell>
          <table:table-cell office:value-type="float" office:value="738700" table:style-name="ce14">
            <text:p>738 700</text:p>
          </table:table-cell>
          <table:table-cell office:value-type="float" office:value="1185700" table:style-name="ce14">
            <text:p>1 185 70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4491" table:style-name="ce14">
            <text:p>6 104 491</text:p>
          </table:table-cell>
          <table:table-cell table:style-name="ce14"/>
          <table:table-cell office:value-type="float" office:value="0" table:formula="of:=[.D431]-[.E4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597200" table:style-name="ce10">
            <text:p>5 597 200</text:p>
          </table:table-cell>
          <table:table-cell office:value-type="float" office:value="0" table:style-name="ce10">
            <text:p>0</text:p>
          </table:table-cell>
          <table:table-cell office:value-type="float" office:value="289960" table:style-name="ce10">
            <text:p>289 960</text:p>
          </table:table-cell>
          <table:table-cell office:value-type="float" office:value="289960" table:style-name="ce10">
            <text:p>289 960</text:p>
          </table:table-cell>
          <table:table-cell office:value-type="float" office:value="0" table:style-name="ce10">
            <text:p>0</text:p>
          </table:table-cell>
          <table:table-cell office:value-type="float" office:value="1767700" table:style-name="ce10">
            <text:p>1 767 700</text:p>
          </table:table-cell>
          <table:table-cell office:value-type="float" office:value="1185700" table:style-name="ce10">
            <text:p>1 185 70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100" table:style-name="ce10">
            <text:p>98 100</text:p>
          </table:table-cell>
          <table:table-cell office:value-type="float" office:value="0" table:style-name="ce10">
            <text:p>0</text:p>
          </table:table-cell>
          <table:table-cell office:value-type="float" office:value="9238660" table:style-name="ce10">
            <text:p>9 238 660</text:p>
          </table:table-cell>
          <table:table-cell table:style-name="ce10"/>
          <table:table-cell office:value-type="float" office:value="0" table:formula="of:=[.D432]-[.E4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101300" table:style-name="ce12">
            <text:p>23 101 300</text:p>
          </table:table-cell>
          <table:table-cell office:value-type="float" office:value="0" table:style-name="ce12">
            <text:p>0</text:p>
          </table:table-cell>
          <table:table-cell office:value-type="float" office:value="-227095" table:style-name="ce12">
            <text:p>-227 095</text:p>
          </table:table-cell>
          <table:table-cell office:value-type="float" office:value="-227095" table:style-name="ce12">
            <text:p>-227 095</text:p>
          </table:table-cell>
          <table:table-cell office:value-type="float" office:value="0" table:style-name="ce12">
            <text:p>0</text:p>
          </table:table-cell>
          <table:table-cell office:value-type="float" office:value="8083800" table:style-name="ce12">
            <text:p>8 083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78005" table:style-name="ce12">
            <text:p>31 078 005</text:p>
          </table:table-cell>
          <table:table-cell table:style-name="ce12"/>
          <table:table-cell office:value-type="float" office:value="0" table:formula="of:=[.D433]-[.E433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11871527000" table:style-name="ce16">
            <text:p>11 871 527 000</text:p>
          </table:table-cell>
          <table:table-cell office:value-type="float" office:value="-9000000" table:style-name="ce16">
            <text:p>-9 000 000</text:p>
          </table:table-cell>
          <table:table-cell office:value-type="float" office:value="-3871848" table:style-name="ce16">
            <text:p>-3 871 848</text:p>
          </table:table-cell>
          <table:table-cell office:value-type="float" office:value="21046164" table:style-name="ce16">
            <text:p>21 046 164</text:p>
          </table:table-cell>
          <table:table-cell office:value-type="float" office:value="40881100" table:style-name="ce16">
            <text:p>40 881 100</text:p>
          </table:table-cell>
          <table:table-cell office:value-type="float" office:value="161174700" table:style-name="ce16">
            <text:p>161 174 700</text:p>
          </table:table-cell>
          <table:table-cell office:value-type="float" office:value="96350100" table:style-name="ce16">
            <text:p>96 350 100</text:p>
          </table:table-cell>
          <table:table-cell office:value-type="float" office:value="150343200" table:style-name="ce16">
            <text:p>150 343 200</text:p>
          </table:table-cell>
          <table:table-cell office:value-type="float" office:value="90961700" table:style-name="ce16">
            <text:p>90 961 7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17792000" table:style-name="ce16">
            <text:p>17 792 000</text:p>
          </table:table-cell>
          <table:table-cell office:value-type="float" office:value="1929500" table:style-name="ce16">
            <text:p>1 929 500</text:p>
          </table:table-cell>
          <table:table-cell office:value-type="float" office:value="44061600" table:style-name="ce16">
            <text:p>44 061 600</text:p>
          </table:table-cell>
          <table:table-cell office:value-type="float" office:value="45998500" table:style-name="ce16">
            <text:p>45 998 500</text:p>
          </table:table-cell>
          <table:table-cell office:value-type="float" office:value="12431382364" table:style-name="ce16">
            <text:p>12 431 382 364</text:p>
          </table:table-cell>
          <table:table-cell table:style-name="ce16"/>
          <table:table-cell office:value-type="float" office:value="-24918012" table:formula="of:=[.D434]-[.E434]" table:style-name="ce16">
            <text:p>-24 918 012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3"/>
          <table:table-cell table:number-columns-repeated="2" table:style-name="ce17"/>
          <table:table-cell table:style-name="ce3"/>
          <table:table-cell table:number-columns-repeated="14" table:style-name="ce17"/>
          <table:table-cell table:number-columns-repeated="16366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38" table:style-name="ro2">
          <table:table-cell table:number-columns-repeated="16384"/>
        </table:table-row>
        <table:named-expressions>
          <table:named-range table:name="EksterneData_1" table:cell-range-address="Ark1.$A$4:Ark1.$P$434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ilde Marie Skarvang</meta:initial-creator>
    <dc:creator>Lars Tore Rydland</dc:creator>
    <meta:creation-date>2011-01-05T07:47:58Z</meta:creation-date>
    <dc:date>2016-06-02T06:06:53Z</dc:date>
    <meta:print-date>2016-03-16T12:37:55Z</meta:print-date>
  </office:meta>
</office:document-meta>
</file>