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5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7" style:family="table-cell" style:parent-style-name="Default" style:data-style-name="N3"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/>
      <style:text-properties style:font-name="DepCentury Old Style" style:font-name-asian="DepCentury Old Style" style:font-name-complex="DepCentury Old Style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DepCentury Old Style" style:font-name-asian="DepCentury Old Style" style:font-name-complex="DepCentury Old Style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ize="8pt" style:font-size-asian="8pt" style:font-size-complex="8pt" style:font-family-generic="roman"/>
    </style:style>
    <style:style style:name="ce16" style:family="table-cell" style:parent-style-name="Default" style:data-style-name="N3">
      <style:text-properties style:font-name="DepCentury Old Style" style:font-name-asian="DepCentury Old Style" style:font-name-complex="DepCentury Old Style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page" style:column-width="2.09020833333333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nett_k7_2015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 table:visibility="collapse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6" table:number-columns-repeated="3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number-columns-repeated="16368" table:default-cell-style-name="ce13"/>
        <table:table-row table:style-name="ro1">
          <table:table-cell office:value-type="string" table:number-columns-spanned="8" table:number-rows-spanned="1" table:style-name="ce17">
            <text:p>Beregning av rammetilskudd og utbetaling til kommunene, juli 2015 (termin 7)</text:p>
          </table:table-cell>
          <table:covered-table-cell table:number-columns-repeated="7"/>
          <table:table-cell table:number-columns-repeated="8" table:style-name="ce12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">
            <text:p>Kommune</text:p>
          </table:table-cell>
          <table:table-cell office:value-type="string" table:style-name="ce2">
            <text:p>Innbygger-tilskudd/ utgifts-utjevning</text:p>
          </table:table-cell>
          <table:table-cell office:value-type="string" table:style-name="ce2">
            <text:p>Endringer i innbygger-tilskuddet RNB 2015</text:p>
          </table:table-cell>
          <table:table-cell office:value-type="string" table:style-name="ce2">
            <text:p>Egentlig inntekts-utjevning</text:p>
          </table:table-cell>
          <table:table-cell office:value-type="string" table:style-name="ce2">
            <text:p>Inntekts-utjevning denne terminen</text:p>
          </table:table-cell>
          <table:table-cell office:value-type="string" table:style-name="ce2">
            <text:p>Distrikts-tilskudd Sør-Norge</text:p>
          </table:table-cell>
          <table:table-cell office:value-type="string" table:style-name="ce2">
            <text:p>Nord-Norge- og Namdals-tilskudd</text:p>
          </table:table-cell>
          <table:table-cell office:value-type="string" table:style-name="ce2">
            <text:p>Små-kommune-tilskudd</text:p>
          </table:table-cell>
          <table:table-cell office:value-type="string" table:style-name="ce2">
            <text:p>Totalt skjønns-tilskudd</text:p>
          </table:table-cell>
          <table:table-cell office:value-type="string" table:style-name="ce2">
            <text:p>Herav ordinært skjønn</text:p>
          </table:table-cell>
          <table:table-cell office:value-type="string" table:style-name="ce2">
            <text:p>Herav skjønn som kompen-sasjon for endringer i inntekts-systemet</text:p>
          </table:table-cell>
          <table:table-cell office:value-type="string" table:style-name="ce2">
            <text:p>Herav ekstra skjønn tildelt av fylkes-mannen</text:p>
          </table:table-cell>
          <table:table-cell office:value-type="string" table:style-name="ce2">
            <text:p>Vekst-tilskudd</text:p>
          </table:table-cell>
          <table:table-cell office:value-type="string" table:style-name="ce2">
            <text:p>Storby-tilskudd</text:p>
          </table:table-cell>
          <table:table-cell office:value-type="string" table:style-name="ce2">
            <text:p>Termin-utbetaling</text:p>
          </table:table-cell>
          <table:table-cell office:value-type="string" table:style-name="ce2">
            <text:p>Gjenstående inntekts-utjevning</text:p>
          </table:table-cell>
          <table:table-cell table:number-columns-repeated="16368" table:style-name="ce14"/>
        </table:table-row>
        <table:table-row table:style-name="ro4">
          <table:table-cell table:style-name="ce2"/>
          <table:table-cell office:value-type="string" table:style-name="ce2">
            <text:p>(post 60)</text:p>
          </table:table-cell>
          <table:table-cell office:value-type="string" table:style-name="ce2">
            <text:p>(post 60)</text:p>
          </table:table-cell>
          <table:table-cell table:number-columns-repeated="2" table:style-name="ce2"/>
          <table:table-cell office:value-type="string" table:style-name="ce2">
            <text:p>(post 61)</text:p>
          </table:table-cell>
          <table:table-cell office:value-type="string" table:style-name="ce2">
            <text:p>(post 62)</text:p>
          </table:table-cell>
          <table:table-cell office:value-type="string" table:style-name="ce2">
            <text:p>(post 63)</text:p>
          </table:table-cell>
          <table:table-cell office:value-type="string" table:style-name="ce2">
            <text:p>(post 64)</text:p>
          </table:table-cell>
          <table:table-cell office:value-type="string" table:style-name="ce2">
            <text:p>(post 64)</text:p>
          </table:table-cell>
          <table:table-cell office:value-type="string" table:style-name="ce2">
            <text:p>(post 64)</text:p>
          </table:table-cell>
          <table:table-cell table:style-name="ce2"/>
          <table:table-cell office:value-type="string" table:style-name="ce2">
            <text:p>(post 66)</text:p>
          </table:table-cell>
          <table:table-cell office:value-type="string" table:style-name="ce2">
            <text:p>(post 67)</text:p>
          </table:table-cell>
          <table:table-cell table:number-columns-repeated="2" table:style-name="ce2"/>
          <table:table-cell table:number-columns-repeated="16368" table:style-name="ce14"/>
        </table:table-row>
        <table:table-row table:style-name="ro4"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3a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4">
            <text:p>0101 Halden</text:p>
          </table:table-cell>
          <table:table-cell office:value-type="float" office:value="74591700" table:style-name="ce5">
            <text:p>74 591 700</text:p>
          </table:table-cell>
          <table:table-cell office:value-type="float" office:value="5775000" table:style-name="ce5">
            <text:p>5 775 000</text:p>
          </table:table-cell>
          <table:table-cell office:value-type="float" office:value="28672497" table:style-name="ce5">
            <text:p>28 672 497</text:p>
          </table:table-cell>
          <table:table-cell office:value-type="float" office:value="28672497" table:style-name="ce5">
            <text:p>28 672 4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0000" table:style-name="ce5">
            <text:p>270 000</text:p>
          </table:table-cell>
          <table:table-cell office:value-type="float" office:value="270000" table:style-name="ce5">
            <text:p>27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534197" table:style-name="ce5">
            <text:p>103 534 197</text:p>
          </table:table-cell>
          <table:table-cell office:value-type="float" office:value="0" table:formula="of:=[.D6]-[.E6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104 Moss</text:p>
          </table:table-cell>
          <table:table-cell office:value-type="float" office:value="71285700" table:style-name="ce7">
            <text:p>71 285 700</text:p>
          </table:table-cell>
          <table:table-cell office:value-type="float" office:value="6065000" table:style-name="ce7">
            <text:p>6 065 000</text:p>
          </table:table-cell>
          <table:table-cell office:value-type="float" office:value="19096791" table:style-name="ce7">
            <text:p>19 096 791</text:p>
          </table:table-cell>
          <table:table-cell office:value-type="float" office:value="19096791" table:style-name="ce7">
            <text:p>19 096 7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0000" table:style-name="ce7">
            <text:p>410 000</text:p>
          </table:table-cell>
          <table:table-cell office:value-type="float" office:value="410000" table:style-name="ce7">
            <text:p>41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792491" table:style-name="ce7">
            <text:p>90 792 491</text:p>
          </table:table-cell>
          <table:table-cell office:value-type="float" office:value="0" table:formula="of:=[.D7]-[.E7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105 Sarpsborg</text:p>
          </table:table-cell>
          <table:table-cell office:value-type="float" office:value="135284200" table:style-name="ce9">
            <text:p>135 284 200</text:p>
          </table:table-cell>
          <table:table-cell office:value-type="float" office:value="10343000" table:style-name="ce9">
            <text:p>10 343 000</text:p>
          </table:table-cell>
          <table:table-cell office:value-type="float" office:value="43859434" table:style-name="ce9">
            <text:p>43 859 434</text:p>
          </table:table-cell>
          <table:table-cell office:value-type="float" office:value="43859434" table:style-name="ce9">
            <text:p>43 859 4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0000" table:style-name="ce9">
            <text:p>560 000</text:p>
          </table:table-cell>
          <table:table-cell office:value-type="float" office:value="560000" table:style-name="ce9">
            <text:p>56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9703634" table:style-name="ce9">
            <text:p>179 703 634</text:p>
          </table:table-cell>
          <table:table-cell office:value-type="float" office:value="0" table:formula="of:=[.D8]-[.E8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106 Fredrikstad</text:p>
          </table:table-cell>
          <table:table-cell office:value-type="float" office:value="181394500" table:style-name="ce5">
            <text:p>181 394 500</text:p>
          </table:table-cell>
          <table:table-cell office:value-type="float" office:value="14932000" table:style-name="ce5">
            <text:p>14 932 000</text:p>
          </table:table-cell>
          <table:table-cell office:value-type="float" office:value="41199420" table:style-name="ce5">
            <text:p>41 199 420</text:p>
          </table:table-cell>
          <table:table-cell office:value-type="float" office:value="41199420" table:style-name="ce5">
            <text:p>41 199 4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0000" table:style-name="ce5">
            <text:p>910 000</text:p>
          </table:table-cell>
          <table:table-cell office:value-type="float" office:value="910000" table:style-name="ce5">
            <text:p>91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3503920" table:style-name="ce5">
            <text:p>223 503 920</text:p>
          </table:table-cell>
          <table:table-cell office:value-type="float" office:value="0" table:formula="of:=[.D9]-[.E9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111 Hvaler</text:p>
          </table:table-cell>
          <table:table-cell office:value-type="float" office:value="10127900" table:style-name="ce7">
            <text:p>10 127 900</text:p>
          </table:table-cell>
          <table:table-cell office:value-type="float" office:value="901000" table:style-name="ce7">
            <text:p>901 000</text:p>
          </table:table-cell>
          <table:table-cell office:value-type="float" office:value="-996921" table:style-name="ce7">
            <text:p>-996 921</text:p>
          </table:table-cell>
          <table:table-cell office:value-type="float" office:value="-996921" table:style-name="ce7">
            <text:p>-996 9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" table:style-name="ce7">
            <text:p>30 000</text:p>
          </table:table-cell>
          <table:table-cell office:value-type="float" office:value="30000" table:style-name="ce7">
            <text:p>3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200" table:style-name="ce7">
            <text:p>43 200</text:p>
          </table:table-cell>
          <table:table-cell office:value-type="float" office:value="0" table:style-name="ce7">
            <text:p>0</text:p>
          </table:table-cell>
          <table:table-cell office:value-type="float" office:value="9204179" table:style-name="ce7">
            <text:p>9 204 179</text:p>
          </table:table-cell>
          <table:table-cell office:value-type="float" office:value="0" table:formula="of:=[.D10]-[.E10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118 Aremark</text:p>
          </table:table-cell>
          <table:table-cell office:value-type="float" office:value="5058000" table:style-name="ce9">
            <text:p>5 058 000</text:p>
          </table:table-cell>
          <table:table-cell office:value-type="float" office:value="265000" table:style-name="ce9">
            <text:p>265 000</text:p>
          </table:table-cell>
          <table:table-cell office:value-type="float" office:value="1036079" table:style-name="ce9">
            <text:p>1 036 079</text:p>
          </table:table-cell>
          <table:table-cell office:value-type="float" office:value="1036079" table:style-name="ce9">
            <text:p>1 036 0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60000" table:style-name="ce9">
            <text:p>60 000</text:p>
          </table:table-cell>
          <table:table-cell office:value-type="float" office:value="60000" table:style-name="ce9">
            <text:p>6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01579" table:style-name="ce9">
            <text:p>6 701 579</text:p>
          </table:table-cell>
          <table:table-cell office:value-type="float" office:value="0" table:formula="of:=[.D11]-[.E11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119 Marker</text:p>
          </table:table-cell>
          <table:table-cell office:value-type="float" office:value="10402600" table:style-name="ce5">
            <text:p>10 402 600</text:p>
          </table:table-cell>
          <table:table-cell office:value-type="float" office:value="680000" table:style-name="ce5">
            <text:p>680 000</text:p>
          </table:table-cell>
          <table:table-cell office:value-type="float" office:value="2614710" table:style-name="ce5">
            <text:p>2 614 710</text:p>
          </table:table-cell>
          <table:table-cell office:value-type="float" office:value="2614710" table:style-name="ce5">
            <text:p>2 614 710</text:p>
          </table:table-cell>
          <table:table-cell office:value-type="float" office:value="213200" table:style-name="ce5">
            <text:p>213 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000" table:style-name="ce5">
            <text:p>50 000</text:p>
          </table:table-cell>
          <table:table-cell office:value-type="float" office:value="50000" table:style-name="ce5">
            <text:p>5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280510" table:style-name="ce5">
            <text:p>13 280 510</text:p>
          </table:table-cell>
          <table:table-cell office:value-type="float" office:value="0" table:formula="of:=[.D12]-[.E12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121 Rømskog</text:p>
          </table:table-cell>
          <table:table-cell office:value-type="float" office:value="3023600" table:style-name="ce7">
            <text:p>3 023 600</text:p>
          </table:table-cell>
          <table:table-cell office:value-type="float" office:value="127000" table:style-name="ce7">
            <text:p>127 000</text:p>
          </table:table-cell>
          <table:table-cell office:value-type="float" office:value="335839" table:style-name="ce7">
            <text:p>335 839</text:p>
          </table:table-cell>
          <table:table-cell office:value-type="float" office:value="335839" table:style-name="ce7">
            <text:p>335 8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7500" table:style-name="ce7">
            <text:p>547 500</text:p>
          </table:table-cell>
          <table:table-cell office:value-type="float" office:value="10000" table:style-name="ce7">
            <text:p>10 000</text:p>
          </table:table-cell>
          <table:table-cell office:value-type="float" office:value="0" table:style-name="ce7">
            <text:p>0</text:p>
          </table:table-cell>
          <table:table-cell office:value-type="float" office:value="10000" table:style-name="ce7">
            <text:p>1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16939" table:style-name="ce7">
            <text:p>3 916 939</text:p>
          </table:table-cell>
          <table:table-cell office:value-type="float" office:value="0" table:formula="of:=[.D13]-[.E13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122 Trøgstad</text:p>
          </table:table-cell>
          <table:table-cell office:value-type="float" office:value="14809400" table:style-name="ce9">
            <text:p>14 809 400</text:p>
          </table:table-cell>
          <table:table-cell office:value-type="float" office:value="1021000" table:style-name="ce9">
            <text:p>1 021 000</text:p>
          </table:table-cell>
          <table:table-cell office:value-type="float" office:value="2719385" table:style-name="ce9">
            <text:p>2 719 385</text:p>
          </table:table-cell>
          <table:table-cell office:value-type="float" office:value="2719385" table:style-name="ce9">
            <text:p>2 719 3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0000" table:style-name="ce9">
            <text:p>130 000</text:p>
          </table:table-cell>
          <table:table-cell office:value-type="float" office:value="70000" table:style-name="ce9">
            <text:p>70 000</text:p>
          </table:table-cell>
          <table:table-cell office:value-type="float" office:value="60000" table:style-name="ce9">
            <text:p>6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658785" table:style-name="ce9">
            <text:p>17 658 785</text:p>
          </table:table-cell>
          <table:table-cell office:value-type="float" office:value="0" table:formula="of:=[.D14]-[.E14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123 Spydeberg</text:p>
          </table:table-cell>
          <table:table-cell office:value-type="float" office:value="14295700" table:style-name="ce5">
            <text:p>14 295 700</text:p>
          </table:table-cell>
          <table:table-cell office:value-type="float" office:value="1095000" table:style-name="ce5">
            <text:p>1 095 000</text:p>
          </table:table-cell>
          <table:table-cell office:value-type="float" office:value="4138984" table:style-name="ce5">
            <text:p>4 138 984</text:p>
          </table:table-cell>
          <table:table-cell office:value-type="float" office:value="4138984" table:style-name="ce5">
            <text:p>4 138 9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000" table:style-name="ce5">
            <text:p>120 000</text:p>
          </table:table-cell>
          <table:table-cell office:value-type="float" office:value="50000" table:style-name="ce5">
            <text:p>50 000</text:p>
          </table:table-cell>
          <table:table-cell office:value-type="float" office:value="70000" table:style-name="ce5">
            <text:p>70 000</text:p>
          </table:table-cell>
          <table:table-cell office:value-type="float" office:value="0" table:style-name="ce5">
            <text:p>0</text:p>
          </table:table-cell>
          <table:table-cell office:value-type="float" office:value="185100" table:style-name="ce5">
            <text:p>185 100</text:p>
          </table:table-cell>
          <table:table-cell office:value-type="float" office:value="0" table:style-name="ce5">
            <text:p>0</text:p>
          </table:table-cell>
          <table:table-cell office:value-type="float" office:value="18739784" table:style-name="ce5">
            <text:p>18 739 784</text:p>
          </table:table-cell>
          <table:table-cell office:value-type="float" office:value="0" table:formula="of:=[.D15]-[.E15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124 Askim</text:p>
          </table:table-cell>
          <table:table-cell office:value-type="float" office:value="36453600" table:style-name="ce7">
            <text:p>36 453 600</text:p>
          </table:table-cell>
          <table:table-cell office:value-type="float" office:value="2973000" table:style-name="ce7">
            <text:p>2 973 000</text:p>
          </table:table-cell>
          <table:table-cell office:value-type="float" office:value="10908664" table:style-name="ce7">
            <text:p>10 908 664</text:p>
          </table:table-cell>
          <table:table-cell office:value-type="float" office:value="10908664" table:style-name="ce7">
            <text:p>10 908 6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0000" table:style-name="ce7">
            <text:p>140 000</text:p>
          </table:table-cell>
          <table:table-cell office:value-type="float" office:value="140000" table:style-name="ce7">
            <text:p>14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502264" table:style-name="ce7">
            <text:p>47 502 264</text:p>
          </table:table-cell>
          <table:table-cell office:value-type="float" office:value="0" table:formula="of:=[.D16]-[.E16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125 Eidsberg</text:p>
          </table:table-cell>
          <table:table-cell office:value-type="float" office:value="29550300" table:style-name="ce9">
            <text:p>29 550 300</text:p>
          </table:table-cell>
          <table:table-cell office:value-type="float" office:value="2156000" table:style-name="ce9">
            <text:p>2 156 000</text:p>
          </table:table-cell>
          <table:table-cell office:value-type="float" office:value="9022132" table:style-name="ce9">
            <text:p>9 022 132</text:p>
          </table:table-cell>
          <table:table-cell office:value-type="float" office:value="9022132" table:style-name="ce9">
            <text:p>9 022 1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0000" table:style-name="ce9">
            <text:p>140 000</text:p>
          </table:table-cell>
          <table:table-cell office:value-type="float" office:value="140000" table:style-name="ce9">
            <text:p>1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712432" table:style-name="ce9">
            <text:p>38 712 432</text:p>
          </table:table-cell>
          <table:table-cell office:value-type="float" office:value="0" table:formula="of:=[.D17]-[.E17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127 Skiptvet</text:p>
          </table:table-cell>
          <table:table-cell office:value-type="float" office:value="10132300" table:style-name="ce5">
            <text:p>10 132 300</text:p>
          </table:table-cell>
          <table:table-cell office:value-type="float" office:value="711000" table:style-name="ce5">
            <text:p>711 000</text:p>
          </table:table-cell>
          <table:table-cell office:value-type="float" office:value="2773397" table:style-name="ce5">
            <text:p>2 773 397</text:p>
          </table:table-cell>
          <table:table-cell office:value-type="float" office:value="2773397" table:style-name="ce5">
            <text:p>2 773 3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000" table:style-name="ce5">
            <text:p>60 000</text:p>
          </table:table-cell>
          <table:table-cell office:value-type="float" office:value="60000" table:style-name="ce5">
            <text:p>6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65697" table:style-name="ce5">
            <text:p>12 965 697</text:p>
          </table:table-cell>
          <table:table-cell office:value-type="float" office:value="0" table:formula="of:=[.D18]-[.E18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128 Rakkestad</text:p>
          </table:table-cell>
          <table:table-cell office:value-type="float" office:value="23518000" table:style-name="ce7">
            <text:p>23 518 000</text:p>
          </table:table-cell>
          <table:table-cell office:value-type="float" office:value="1525000" table:style-name="ce7">
            <text:p>1 525 000</text:p>
          </table:table-cell>
          <table:table-cell office:value-type="float" office:value="5566005" table:style-name="ce7">
            <text:p>5 566 005</text:p>
          </table:table-cell>
          <table:table-cell office:value-type="float" office:value="5566005" table:style-name="ce7">
            <text:p>5 566 0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000" table:style-name="ce7">
            <text:p>110 000</text:p>
          </table:table-cell>
          <table:table-cell office:value-type="float" office:value="110000" table:style-name="ce7">
            <text:p>11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00" table:style-name="ce7">
            <text:p>4 300</text:p>
          </table:table-cell>
          <table:table-cell office:value-type="float" office:value="0" table:style-name="ce7">
            <text:p>0</text:p>
          </table:table-cell>
          <table:table-cell office:value-type="float" office:value="29198305" table:style-name="ce7">
            <text:p>29 198 305</text:p>
          </table:table-cell>
          <table:table-cell office:value-type="float" office:value="0" table:formula="of:=[.D19]-[.E19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135 Råde</text:p>
          </table:table-cell>
          <table:table-cell office:value-type="float" office:value="17256900" table:style-name="ce9">
            <text:p>17 256 900</text:p>
          </table:table-cell>
          <table:table-cell office:value-type="float" office:value="1379000" table:style-name="ce9">
            <text:p>1 379 000</text:p>
          </table:table-cell>
          <table:table-cell office:value-type="float" office:value="1929370" table:style-name="ce9">
            <text:p>1 929 370</text:p>
          </table:table-cell>
          <table:table-cell office:value-type="float" office:value="1929370" table:style-name="ce9">
            <text:p>1 929 3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0000" table:style-name="ce9">
            <text:p>260 000</text:p>
          </table:table-cell>
          <table:table-cell office:value-type="float" office:value="80000" table:style-name="ce9">
            <text:p>80 000</text:p>
          </table:table-cell>
          <table:table-cell office:value-type="float" office:value="180000" table:style-name="ce9">
            <text:p>18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446270" table:style-name="ce9">
            <text:p>19 446 270</text:p>
          </table:table-cell>
          <table:table-cell office:value-type="float" office:value="0" table:formula="of:=[.D20]-[.E20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136 Rygge</text:p>
          </table:table-cell>
          <table:table-cell office:value-type="float" office:value="35294700" table:style-name="ce5">
            <text:p>35 294 700</text:p>
          </table:table-cell>
          <table:table-cell office:value-type="float" office:value="2907000" table:style-name="ce5">
            <text:p>2 907 000</text:p>
          </table:table-cell>
          <table:table-cell office:value-type="float" office:value="285814" table:style-name="ce5">
            <text:p>285 814</text:p>
          </table:table-cell>
          <table:table-cell office:value-type="float" office:value="285814" table:style-name="ce5">
            <text:p>285 8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000" table:style-name="ce5">
            <text:p>110 000</text:p>
          </table:table-cell>
          <table:table-cell office:value-type="float" office:value="100000" table:style-name="ce5">
            <text:p>100 000</text:p>
          </table:table-cell>
          <table:table-cell office:value-type="float" office:value="10000" table:style-name="ce5">
            <text:p>1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690514" table:style-name="ce5">
            <text:p>35 690 514</text:p>
          </table:table-cell>
          <table:table-cell office:value-type="float" office:value="0" table:formula="of:=[.D21]-[.E21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137 Våler</text:p>
          </table:table-cell>
          <table:table-cell office:value-type="float" office:value="12274900" table:style-name="ce7">
            <text:p>12 274 900</text:p>
          </table:table-cell>
          <table:table-cell office:value-type="float" office:value="991000" table:style-name="ce7">
            <text:p>991 000</text:p>
          </table:table-cell>
          <table:table-cell office:value-type="float" office:value="2374585" table:style-name="ce7">
            <text:p>2 374 585</text:p>
          </table:table-cell>
          <table:table-cell office:value-type="float" office:value="2374585" table:style-name="ce7">
            <text:p>2 374 5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000" table:style-name="ce7">
            <text:p>40 000</text:p>
          </table:table-cell>
          <table:table-cell office:value-type="float" office:value="40000" table:style-name="ce7">
            <text:p>4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7400" table:style-name="ce7">
            <text:p>347 400</text:p>
          </table:table-cell>
          <table:table-cell office:value-type="float" office:value="0" table:style-name="ce7">
            <text:p>0</text:p>
          </table:table-cell>
          <table:table-cell office:value-type="float" office:value="15036885" table:style-name="ce7">
            <text:p>15 036 885</text:p>
          </table:table-cell>
          <table:table-cell office:value-type="float" office:value="0" table:formula="of:=[.D22]-[.E22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138 Hobøl</text:p>
          </table:table-cell>
          <table:table-cell office:value-type="float" office:value="12073100" table:style-name="ce9">
            <text:p>12 073 100</text:p>
          </table:table-cell>
          <table:table-cell office:value-type="float" office:value="1033000" table:style-name="ce9">
            <text:p>1 033 000</text:p>
          </table:table-cell>
          <table:table-cell office:value-type="float" office:value="3254178" table:style-name="ce9">
            <text:p>3 254 178</text:p>
          </table:table-cell>
          <table:table-cell office:value-type="float" office:value="3254178" table:style-name="ce9">
            <text:p>3 254 1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0000" table:style-name="ce9">
            <text:p>220 000</text:p>
          </table:table-cell>
          <table:table-cell office:value-type="float" office:value="220000" table:style-name="ce9">
            <text:p>22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5600" table:style-name="ce9">
            <text:p>185 600</text:p>
          </table:table-cell>
          <table:table-cell office:value-type="float" office:value="0" table:style-name="ce9">
            <text:p>0</text:p>
          </table:table-cell>
          <table:table-cell office:value-type="float" office:value="15732878" table:style-name="ce9">
            <text:p>15 732 878</text:p>
          </table:table-cell>
          <table:table-cell office:value-type="float" office:value="0" table:formula="of:=[.D23]-[.E23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211 Vestby</text:p>
          </table:table-cell>
          <table:table-cell office:value-type="float" office:value="37054500" table:style-name="ce5">
            <text:p>37 054 500</text:p>
          </table:table-cell>
          <table:table-cell office:value-type="float" office:value="3263000" table:style-name="ce5">
            <text:p>3 263 000</text:p>
          </table:table-cell>
          <table:table-cell office:value-type="float" office:value="-1158026" table:style-name="ce5">
            <text:p>-1 158 026</text:p>
          </table:table-cell>
          <table:table-cell office:value-type="float" office:value="-1158026" table:style-name="ce5">
            <text:p>-1 158 0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0000" table:style-name="ce5">
            <text:p>400 000</text:p>
          </table:table-cell>
          <table:table-cell office:value-type="float" office:value="280000" table:style-name="ce5">
            <text:p>280 000</text:p>
          </table:table-cell>
          <table:table-cell office:value-type="float" office:value="120000" table:style-name="ce5">
            <text:p>120 000</text:p>
          </table:table-cell>
          <table:table-cell office:value-type="float" office:value="0" table:style-name="ce5">
            <text:p>0</text:p>
          </table:table-cell>
          <table:table-cell office:value-type="float" office:value="987600" table:style-name="ce5">
            <text:p>987 600</text:p>
          </table:table-cell>
          <table:table-cell office:value-type="float" office:value="0" table:style-name="ce5">
            <text:p>0</text:p>
          </table:table-cell>
          <table:table-cell office:value-type="float" office:value="37284074" table:style-name="ce5">
            <text:p>37 284 074</text:p>
          </table:table-cell>
          <table:table-cell office:value-type="float" office:value="0" table:formula="of:=[.D24]-[.E24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213 Ski</text:p>
          </table:table-cell>
          <table:table-cell office:value-type="float" office:value="70436100" table:style-name="ce7">
            <text:p>70 436 100</text:p>
          </table:table-cell>
          <table:table-cell office:value-type="float" office:value="6095000" table:style-name="ce7">
            <text:p>6 095 000</text:p>
          </table:table-cell>
          <table:table-cell office:value-type="float" office:value="-4661438" table:style-name="ce7">
            <text:p>-4 661 438</text:p>
          </table:table-cell>
          <table:table-cell office:value-type="float" office:value="-4661438" table:style-name="ce7">
            <text:p>-4 661 4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774662" table:style-name="ce7">
            <text:p>65 774 662</text:p>
          </table:table-cell>
          <table:table-cell office:value-type="float" office:value="0" table:formula="of:=[.D25]-[.E25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214 Ås</text:p>
          </table:table-cell>
          <table:table-cell office:value-type="float" office:value="40817000" table:style-name="ce9">
            <text:p>40 817 000</text:p>
          </table:table-cell>
          <table:table-cell office:value-type="float" office:value="3710000" table:style-name="ce9">
            <text:p>3 710 000</text:p>
          </table:table-cell>
          <table:table-cell office:value-type="float" office:value="658189" table:style-name="ce9">
            <text:p>658 189</text:p>
          </table:table-cell>
          <table:table-cell office:value-type="float" office:value="658189" table:style-name="ce9">
            <text:p>658 1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0000" table:style-name="ce9">
            <text:p>320 000</text:p>
          </table:table-cell>
          <table:table-cell office:value-type="float" office:value="320000" table:style-name="ce9">
            <text:p>32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4500" table:style-name="ce9">
            <text:p>794 500</text:p>
          </table:table-cell>
          <table:table-cell office:value-type="float" office:value="0" table:style-name="ce9">
            <text:p>0</text:p>
          </table:table-cell>
          <table:table-cell office:value-type="float" office:value="42589689" table:style-name="ce9">
            <text:p>42 589 689</text:p>
          </table:table-cell>
          <table:table-cell office:value-type="float" office:value="0" table:formula="of:=[.D26]-[.E2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215 Frogn</text:p>
          </table:table-cell>
          <table:table-cell office:value-type="float" office:value="34385300" table:style-name="ce5">
            <text:p>34 385 300</text:p>
          </table:table-cell>
          <table:table-cell office:value-type="float" office:value="3534000" table:style-name="ce5">
            <text:p>3 534 000</text:p>
          </table:table-cell>
          <table:table-cell office:value-type="float" office:value="-12414984" table:style-name="ce5">
            <text:p>-12 414 984</text:p>
          </table:table-cell>
          <table:table-cell office:value-type="float" office:value="-12414984" table:style-name="ce5">
            <text:p>-12 414 9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0000" table:style-name="ce5">
            <text:p>320 000</text:p>
          </table:table-cell>
          <table:table-cell office:value-type="float" office:value="190000" table:style-name="ce5">
            <text:p>190 000</text:p>
          </table:table-cell>
          <table:table-cell office:value-type="float" office:value="130000" table:style-name="ce5">
            <text:p>130 000</text:p>
          </table:table-cell>
          <table:table-cell office:value-type="float" office:value="0" table:style-name="ce5">
            <text:p>0</text:p>
          </table:table-cell>
          <table:table-cell office:value-type="float" office:value="252000" table:style-name="ce5">
            <text:p>252 000</text:p>
          </table:table-cell>
          <table:table-cell office:value-type="float" office:value="0" table:style-name="ce5">
            <text:p>0</text:p>
          </table:table-cell>
          <table:table-cell office:value-type="float" office:value="22542316" table:style-name="ce5">
            <text:p>22 542 316</text:p>
          </table:table-cell>
          <table:table-cell office:value-type="float" office:value="0" table:formula="of:=[.D27]-[.E27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216 Nesodden</text:p>
          </table:table-cell>
          <table:table-cell office:value-type="float" office:value="40331600" table:style-name="ce7">
            <text:p>40 331 600</text:p>
          </table:table-cell>
          <table:table-cell office:value-type="float" office:value="3776000" table:style-name="ce7">
            <text:p>3 776 000</text:p>
          </table:table-cell>
          <table:table-cell office:value-type="float" office:value="-7529342" table:style-name="ce7">
            <text:p>-7 529 342</text:p>
          </table:table-cell>
          <table:table-cell office:value-type="float" office:value="-7529342" table:style-name="ce7">
            <text:p>-7 529 3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0000" table:style-name="ce7">
            <text:p>280 000</text:p>
          </table:table-cell>
          <table:table-cell office:value-type="float" office:value="280000" table:style-name="ce7">
            <text:p>28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082258" table:style-name="ce7">
            <text:p>33 082 258</text:p>
          </table:table-cell>
          <table:table-cell office:value-type="float" office:value="0" table:formula="of:=[.D28]-[.E28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217 Oppegård</text:p>
          </table:table-cell>
          <table:table-cell office:value-type="float" office:value="62659400" table:style-name="ce9">
            <text:p>62 659 400</text:p>
          </table:table-cell>
          <table:table-cell office:value-type="float" office:value="6714000" table:style-name="ce9">
            <text:p>6 714 000</text:p>
          </table:table-cell>
          <table:table-cell office:value-type="float" office:value="-24740567" table:style-name="ce9">
            <text:p>-24 740 567</text:p>
          </table:table-cell>
          <table:table-cell office:value-type="float" office:value="-24740567" table:style-name="ce9">
            <text:p>-24 740 5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918833" table:style-name="ce9">
            <text:p>37 918 833</text:p>
          </table:table-cell>
          <table:table-cell office:value-type="float" office:value="0" table:formula="of:=[.D29]-[.E2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219 Bærum</text:p>
          </table:table-cell>
          <table:table-cell office:value-type="float" office:value="314071400" table:style-name="ce5">
            <text:p>314 071 400</text:p>
          </table:table-cell>
          <table:table-cell office:value-type="float" office:value="39173000" table:style-name="ce5">
            <text:p>39 173 000</text:p>
          </table:table-cell>
          <table:table-cell office:value-type="float" office:value="-274189164" table:style-name="ce5">
            <text:p>-274 189 164</text:p>
          </table:table-cell>
          <table:table-cell office:value-type="float" office:value="-274189164" table:style-name="ce5">
            <text:p>-274 189 1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0000" table:style-name="ce5">
            <text:p>1 540 000</text:p>
          </table:table-cell>
          <table:table-cell office:value-type="float" office:value="0" table:style-name="ce5">
            <text:p>0</text:p>
          </table:table-cell>
          <table:table-cell office:value-type="float" office:value="1540000" table:style-name="ce5">
            <text:p>1 54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422236" table:style-name="ce5">
            <text:p>41 422 236</text:p>
          </table:table-cell>
          <table:table-cell office:value-type="float" office:value="0" table:formula="of:=[.D30]-[.E30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220 Asker</text:p>
          </table:table-cell>
          <table:table-cell office:value-type="float" office:value="147524000" table:style-name="ce7">
            <text:p>147 524 000</text:p>
          </table:table-cell>
          <table:table-cell office:value-type="float" office:value="18283000" table:style-name="ce7">
            <text:p>18 283 000</text:p>
          </table:table-cell>
          <table:table-cell office:value-type="float" office:value="-114028099" table:style-name="ce7">
            <text:p>-114 028 099</text:p>
          </table:table-cell>
          <table:table-cell office:value-type="float" office:value="-114028099" table:style-name="ce7">
            <text:p>-114 028 0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495901" table:style-name="ce7">
            <text:p>33 495 901</text:p>
          </table:table-cell>
          <table:table-cell office:value-type="float" office:value="0" table:formula="of:=[.D31]-[.E31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221 Aurskog-Høland</text:p>
          </table:table-cell>
          <table:table-cell office:value-type="float" office:value="36715000" table:style-name="ce9">
            <text:p>36 715 000</text:p>
          </table:table-cell>
          <table:table-cell office:value-type="float" office:value="2995000" table:style-name="ce9">
            <text:p>2 995 000</text:p>
          </table:table-cell>
          <table:table-cell office:value-type="float" office:value="12784394" table:style-name="ce9">
            <text:p>12 784 394</text:p>
          </table:table-cell>
          <table:table-cell office:value-type="float" office:value="12784394" table:style-name="ce9">
            <text:p>12 784 3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0000" table:style-name="ce9">
            <text:p>350 000</text:p>
          </table:table-cell>
          <table:table-cell office:value-type="float" office:value="350000" table:style-name="ce9">
            <text:p>35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9500" table:style-name="ce9">
            <text:p>289 500</text:p>
          </table:table-cell>
          <table:table-cell office:value-type="float" office:value="0" table:style-name="ce9">
            <text:p>0</text:p>
          </table:table-cell>
          <table:table-cell office:value-type="float" office:value="50138894" table:style-name="ce9">
            <text:p>50 138 894</text:p>
          </table:table-cell>
          <table:table-cell office:value-type="float" office:value="0" table:formula="of:=[.D32]-[.E32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226 Sørum</text:p>
          </table:table-cell>
          <table:table-cell office:value-type="float" office:value="41346700" table:style-name="ce5">
            <text:p>41 346 700</text:p>
          </table:table-cell>
          <table:table-cell office:value-type="float" office:value="3453000" table:style-name="ce5">
            <text:p>3 453 000</text:p>
          </table:table-cell>
          <table:table-cell office:value-type="float" office:value="1031096" table:style-name="ce5">
            <text:p>1 031 096</text:p>
          </table:table-cell>
          <table:table-cell office:value-type="float" office:value="1031096" table:style-name="ce5">
            <text:p>1 031 0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0000" table:style-name="ce5">
            <text:p>460 000</text:p>
          </table:table-cell>
          <table:table-cell office:value-type="float" office:value="290000" table:style-name="ce5">
            <text:p>290 000</text:p>
          </table:table-cell>
          <table:table-cell office:value-type="float" office:value="170000" table:style-name="ce5">
            <text:p>170 000</text:p>
          </table:table-cell>
          <table:table-cell office:value-type="float" office:value="0" table:style-name="ce5">
            <text:p>0</text:p>
          </table:table-cell>
          <table:table-cell office:value-type="float" office:value="886100" table:style-name="ce5">
            <text:p>886 100</text:p>
          </table:table-cell>
          <table:table-cell office:value-type="float" office:value="0" table:style-name="ce5">
            <text:p>0</text:p>
          </table:table-cell>
          <table:table-cell office:value-type="float" office:value="43723896" table:style-name="ce5">
            <text:p>43 723 896</text:p>
          </table:table-cell>
          <table:table-cell office:value-type="float" office:value="0" table:formula="of:=[.D33]-[.E33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227 Fet</text:p>
          </table:table-cell>
          <table:table-cell office:value-type="float" office:value="24285500" table:style-name="ce7">
            <text:p>24 285 500</text:p>
          </table:table-cell>
          <table:table-cell office:value-type="float" office:value="2238000" table:style-name="ce7">
            <text:p>2 238 000</text:p>
          </table:table-cell>
          <table:table-cell office:value-type="float" office:value="-187898" table:style-name="ce7">
            <text:p>-187 898</text:p>
          </table:table-cell>
          <table:table-cell office:value-type="float" office:value="-187898" table:style-name="ce7">
            <text:p>-187 8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0000" table:style-name="ce7">
            <text:p>240 000</text:p>
          </table:table-cell>
          <table:table-cell office:value-type="float" office:value="240000" table:style-name="ce7">
            <text:p>24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3000" table:style-name="ce7">
            <text:p>203 000</text:p>
          </table:table-cell>
          <table:table-cell office:value-type="float" office:value="0" table:style-name="ce7">
            <text:p>0</text:p>
          </table:table-cell>
          <table:table-cell office:value-type="float" office:value="24540602" table:style-name="ce7">
            <text:p>24 540 602</text:p>
          </table:table-cell>
          <table:table-cell office:value-type="float" office:value="0" table:formula="of:=[.D34]-[.E34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228 Rælingen</text:p>
          </table:table-cell>
          <table:table-cell office:value-type="float" office:value="36765200" table:style-name="ce9">
            <text:p>36 765 200</text:p>
          </table:table-cell>
          <table:table-cell office:value-type="float" office:value="3488000" table:style-name="ce9">
            <text:p>3 488 000</text:p>
          </table:table-cell>
          <table:table-cell office:value-type="float" office:value="-500067" table:style-name="ce9">
            <text:p>-500 067</text:p>
          </table:table-cell>
          <table:table-cell office:value-type="float" office:value="-500067" table:style-name="ce9">
            <text:p>-500 0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0000" table:style-name="ce9">
            <text:p>340 000</text:p>
          </table:table-cell>
          <table:table-cell office:value-type="float" office:value="340000" table:style-name="ce9">
            <text:p>3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4900" table:style-name="ce9">
            <text:p>204 900</text:p>
          </table:table-cell>
          <table:table-cell office:value-type="float" office:value="0" table:style-name="ce9">
            <text:p>0</text:p>
          </table:table-cell>
          <table:table-cell office:value-type="float" office:value="36810033" table:style-name="ce9">
            <text:p>36 810 033</text:p>
          </table:table-cell>
          <table:table-cell office:value-type="float" office:value="0" table:formula="of:=[.D35]-[.E35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229 Enebakk</text:p>
          </table:table-cell>
          <table:table-cell office:value-type="float" office:value="25454000" table:style-name="ce5">
            <text:p>25 454 000</text:p>
          </table:table-cell>
          <table:table-cell office:value-type="float" office:value="2086000" table:style-name="ce5">
            <text:p>2 086 000</text:p>
          </table:table-cell>
          <table:table-cell office:value-type="float" office:value="3560335" table:style-name="ce5">
            <text:p>3 560 335</text:p>
          </table:table-cell>
          <table:table-cell office:value-type="float" office:value="3560335" table:style-name="ce5">
            <text:p>3 560 3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0000" table:style-name="ce5">
            <text:p>380 000</text:p>
          </table:table-cell>
          <table:table-cell office:value-type="float" office:value="310000" table:style-name="ce5">
            <text:p>310 000</text:p>
          </table:table-cell>
          <table:table-cell office:value-type="float" office:value="70000" table:style-name="ce5">
            <text:p>7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394335" table:style-name="ce5">
            <text:p>29 394 335</text:p>
          </table:table-cell>
          <table:table-cell office:value-type="float" office:value="0" table:formula="of:=[.D36]-[.E36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230 Lørenskog</text:p>
          </table:table-cell>
          <table:table-cell office:value-type="float" office:value="73483800" table:style-name="ce7">
            <text:p>73 483 800</text:p>
          </table:table-cell>
          <table:table-cell office:value-type="float" office:value="7415000" table:style-name="ce7">
            <text:p>7 415 000</text:p>
          </table:table-cell>
          <table:table-cell office:value-type="float" office:value="-11157353" table:style-name="ce7">
            <text:p>-11 157 353</text:p>
          </table:table-cell>
          <table:table-cell office:value-type="float" office:value="-11157353" table:style-name="ce7">
            <text:p>-11 157 3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326447" table:style-name="ce7">
            <text:p>62 326 447</text:p>
          </table:table-cell>
          <table:table-cell office:value-type="float" office:value="0" table:formula="of:=[.D37]-[.E37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231 Skedsmo</text:p>
          </table:table-cell>
          <table:table-cell office:value-type="float" office:value="115467300" table:style-name="ce9">
            <text:p>115 467 300</text:p>
          </table:table-cell>
          <table:table-cell office:value-type="float" office:value="10495000" table:style-name="ce9">
            <text:p>10 495 000</text:p>
          </table:table-cell>
          <table:table-cell office:value-type="float" office:value="-10508601" table:style-name="ce9">
            <text:p>-10 508 601</text:p>
          </table:table-cell>
          <table:table-cell office:value-type="float" office:value="-10508601" table:style-name="ce9">
            <text:p>-10 508 6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600" table:style-name="ce9">
            <text:p>108 600</text:p>
          </table:table-cell>
          <table:table-cell office:value-type="float" office:value="0" table:style-name="ce9">
            <text:p>0</text:p>
          </table:table-cell>
          <table:table-cell office:value-type="float" office:value="105067299" table:style-name="ce9">
            <text:p>105 067 299</text:p>
          </table:table-cell>
          <table:table-cell office:value-type="float" office:value="0" table:formula="of:=[.D38]-[.E38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233 Nittedal</text:p>
          </table:table-cell>
          <table:table-cell office:value-type="float" office:value="52476700" table:style-name="ce5">
            <text:p>52 476 700</text:p>
          </table:table-cell>
          <table:table-cell office:value-type="float" office:value="4748000" table:style-name="ce5">
            <text:p>4 748 000</text:p>
          </table:table-cell>
          <table:table-cell office:value-type="float" office:value="-6436605" table:style-name="ce5">
            <text:p>-6 436 605</text:p>
          </table:table-cell>
          <table:table-cell office:value-type="float" office:value="-6436605" table:style-name="ce5">
            <text:p>-6 436 6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0000" table:style-name="ce5">
            <text:p>310 000</text:p>
          </table:table-cell>
          <table:table-cell office:value-type="float" office:value="310000" table:style-name="ce5">
            <text:p>31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1700" table:style-name="ce5">
            <text:p>351 700</text:p>
          </table:table-cell>
          <table:table-cell office:value-type="float" office:value="0" table:style-name="ce5">
            <text:p>0</text:p>
          </table:table-cell>
          <table:table-cell office:value-type="float" office:value="46701795" table:style-name="ce5">
            <text:p>46 701 795</text:p>
          </table:table-cell>
          <table:table-cell office:value-type="float" office:value="0" table:formula="of:=[.D39]-[.E39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234 Gjerdrum</text:p>
          </table:table-cell>
          <table:table-cell office:value-type="float" office:value="15361300" table:style-name="ce7">
            <text:p>15 361 300</text:p>
          </table:table-cell>
          <table:table-cell office:value-type="float" office:value="1339000" table:style-name="ce7">
            <text:p>1 339 000</text:p>
          </table:table-cell>
          <table:table-cell office:value-type="float" office:value="-2613768" table:style-name="ce7">
            <text:p>-2 613 768</text:p>
          </table:table-cell>
          <table:table-cell office:value-type="float" office:value="-2613768" table:style-name="ce7">
            <text:p>-2 613 7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0" table:style-name="ce7">
            <text:p>120 000</text:p>
          </table:table-cell>
          <table:table-cell office:value-type="float" office:value="120000" table:style-name="ce7">
            <text:p>12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400" table:style-name="ce7">
            <text:p>18 400</text:p>
          </table:table-cell>
          <table:table-cell office:value-type="float" office:value="0" table:style-name="ce7">
            <text:p>0</text:p>
          </table:table-cell>
          <table:table-cell office:value-type="float" office:value="12885932" table:style-name="ce7">
            <text:p>12 885 932</text:p>
          </table:table-cell>
          <table:table-cell office:value-type="float" office:value="0" table:formula="of:=[.D40]-[.E40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235 Ullensaker</text:p>
          </table:table-cell>
          <table:table-cell office:value-type="float" office:value="76312700" table:style-name="ce9">
            <text:p>76 312 700</text:p>
          </table:table-cell>
          <table:table-cell office:value-type="float" office:value="6700000" table:style-name="ce9">
            <text:p>6 700 000</text:p>
          </table:table-cell>
          <table:table-cell office:value-type="float" office:value="4634493" table:style-name="ce9">
            <text:p>4 634 493</text:p>
          </table:table-cell>
          <table:table-cell office:value-type="float" office:value="4634493" table:style-name="ce9">
            <text:p>4 634 4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70000" table:style-name="ce9">
            <text:p>1 170 000</text:p>
          </table:table-cell>
          <table:table-cell office:value-type="float" office:value="520000" table:style-name="ce9">
            <text:p>520 000</text:p>
          </table:table-cell>
          <table:table-cell office:value-type="float" office:value="650000" table:style-name="ce9">
            <text:p>650 000</text:p>
          </table:table-cell>
          <table:table-cell office:value-type="float" office:value="0" table:style-name="ce9">
            <text:p>0</text:p>
          </table:table-cell>
          <table:table-cell office:value-type="float" office:value="1688500" table:style-name="ce9">
            <text:p>1 688 500</text:p>
          </table:table-cell>
          <table:table-cell office:value-type="float" office:value="0" table:style-name="ce9">
            <text:p>0</text:p>
          </table:table-cell>
          <table:table-cell office:value-type="float" office:value="83805693" table:style-name="ce9">
            <text:p>83 805 693</text:p>
          </table:table-cell>
          <table:table-cell office:value-type="float" office:value="0" table:formula="of:=[.D41]-[.E41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236 Nes</text:p>
          </table:table-cell>
          <table:table-cell office:value-type="float" office:value="46369300" table:style-name="ce5">
            <text:p>46 369 300</text:p>
          </table:table-cell>
          <table:table-cell office:value-type="float" office:value="3899000" table:style-name="ce5">
            <text:p>3 899 000</text:p>
          </table:table-cell>
          <table:table-cell office:value-type="float" office:value="12987564" table:style-name="ce5">
            <text:p>12 987 564</text:p>
          </table:table-cell>
          <table:table-cell office:value-type="float" office:value="12987564" table:style-name="ce5">
            <text:p>12 987 5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0000" table:style-name="ce5">
            <text:p>530 000</text:p>
          </table:table-cell>
          <table:table-cell office:value-type="float" office:value="370000" table:style-name="ce5">
            <text:p>370 000</text:p>
          </table:table-cell>
          <table:table-cell office:value-type="float" office:value="160000" table:style-name="ce5">
            <text:p>160 000</text:p>
          </table:table-cell>
          <table:table-cell office:value-type="float" office:value="0" table:style-name="ce5">
            <text:p>0</text:p>
          </table:table-cell>
          <table:table-cell office:value-type="float" office:value="348500" table:style-name="ce5">
            <text:p>348 500</text:p>
          </table:table-cell>
          <table:table-cell office:value-type="float" office:value="0" table:style-name="ce5">
            <text:p>0</text:p>
          </table:table-cell>
          <table:table-cell office:value-type="float" office:value="60235364" table:style-name="ce5">
            <text:p>60 235 364</text:p>
          </table:table-cell>
          <table:table-cell office:value-type="float" office:value="0" table:formula="of:=[.D42]-[.E42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237 Eidsvoll</text:p>
          </table:table-cell>
          <table:table-cell office:value-type="float" office:value="55641700" table:style-name="ce7">
            <text:p>55 641 700</text:p>
          </table:table-cell>
          <table:table-cell office:value-type="float" office:value="4514000" table:style-name="ce7">
            <text:p>4 514 000</text:p>
          </table:table-cell>
          <table:table-cell office:value-type="float" office:value="14289260" table:style-name="ce7">
            <text:p>14 289 260</text:p>
          </table:table-cell>
          <table:table-cell office:value-type="float" office:value="14289260" table:style-name="ce7">
            <text:p>14 289 2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0000" table:style-name="ce7">
            <text:p>430 000</text:p>
          </table:table-cell>
          <table:table-cell office:value-type="float" office:value="430000" table:style-name="ce7">
            <text:p>43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3900" table:style-name="ce7">
            <text:p>1 003 900</text:p>
          </table:table-cell>
          <table:table-cell office:value-type="float" office:value="0" table:style-name="ce7">
            <text:p>0</text:p>
          </table:table-cell>
          <table:table-cell office:value-type="float" office:value="71364860" table:style-name="ce7">
            <text:p>71 364 860</text:p>
          </table:table-cell>
          <table:table-cell office:value-type="float" office:value="0" table:formula="of:=[.D43]-[.E43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238 Nannestad</text:p>
          </table:table-cell>
          <table:table-cell office:value-type="float" office:value="27717100" table:style-name="ce9">
            <text:p>27 717 100</text:p>
          </table:table-cell>
          <table:table-cell office:value-type="float" office:value="2287000" table:style-name="ce9">
            <text:p>2 287 000</text:p>
          </table:table-cell>
          <table:table-cell office:value-type="float" office:value="5820921" table:style-name="ce9">
            <text:p>5 820 921</text:p>
          </table:table-cell>
          <table:table-cell office:value-type="float" office:value="5820921" table:style-name="ce9">
            <text:p>5 820 9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0000" table:style-name="ce9">
            <text:p>520 000</text:p>
          </table:table-cell>
          <table:table-cell office:value-type="float" office:value="480000" table:style-name="ce9">
            <text:p>480 000</text:p>
          </table:table-cell>
          <table:table-cell office:value-type="float" office:value="40000" table:style-name="ce9">
            <text:p>40 000</text:p>
          </table:table-cell>
          <table:table-cell office:value-type="float" office:value="0" table:style-name="ce9">
            <text:p>0</text:p>
          </table:table-cell>
          <table:table-cell office:value-type="float" office:value="67700" table:style-name="ce9">
            <text:p>67 700</text:p>
          </table:table-cell>
          <table:table-cell office:value-type="float" office:value="0" table:style-name="ce9">
            <text:p>0</text:p>
          </table:table-cell>
          <table:table-cell office:value-type="float" office:value="34125721" table:style-name="ce9">
            <text:p>34 125 721</text:p>
          </table:table-cell>
          <table:table-cell office:value-type="float" office:value="0" table:formula="of:=[.D44]-[.E44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239 Hurdal</text:p>
          </table:table-cell>
          <table:table-cell office:value-type="float" office:value="7656900" table:style-name="ce5">
            <text:p>7 656 900</text:p>
          </table:table-cell>
          <table:table-cell office:value-type="float" office:value="519000" table:style-name="ce5">
            <text:p>519 000</text:p>
          </table:table-cell>
          <table:table-cell office:value-type="float" office:value="2790160" table:style-name="ce5">
            <text:p>2 790 160</text:p>
          </table:table-cell>
          <table:table-cell office:value-type="float" office:value="2790160" table:style-name="ce5">
            <text:p>2 790 1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00" table:style-name="ce5">
            <text:p>547 500</text:p>
          </table:table-cell>
          <table:table-cell office:value-type="float" office:value="150000" table:style-name="ce5">
            <text:p>150 000</text:p>
          </table:table-cell>
          <table:table-cell office:value-type="float" office:value="150000" table:style-name="ce5">
            <text:p>15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44560" table:style-name="ce5">
            <text:p>11 144 560</text:p>
          </table:table-cell>
          <table:table-cell office:value-type="float" office:value="0" table:formula="of:=[.D45]-[.E45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301 Oslo</text:p>
          </table:table-cell>
          <table:table-cell office:value-type="float" office:value="1384973300" table:style-name="ce7">
            <text:p>1 384 973 300</text:p>
          </table:table-cell>
          <table:table-cell office:value-type="float" office:value="170324000" table:style-name="ce7">
            <text:p>170 324 000</text:p>
          </table:table-cell>
          <table:table-cell office:value-type="float" office:value="-793420297" table:style-name="ce7">
            <text:p>-793 420 297</text:p>
          </table:table-cell>
          <table:table-cell office:value-type="float" office:value="-793420297" table:style-name="ce7">
            <text:p>-793 420 2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260700" table:style-name="ce7">
            <text:p>11 260 700</text:p>
          </table:table-cell>
          <table:table-cell office:value-type="float" office:value="22904100" table:style-name="ce7">
            <text:p>22 904 100</text:p>
          </table:table-cell>
          <table:table-cell office:value-type="float" office:value="625717803" table:style-name="ce7">
            <text:p>625 717 803</text:p>
          </table:table-cell>
          <table:table-cell office:value-type="float" office:value="0" table:formula="of:=[.D46]-[.E46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402 Kongsvinger</text:p>
          </table:table-cell>
          <table:table-cell office:value-type="float" office:value="42339500" table:style-name="ce9">
            <text:p>42 339 500</text:p>
          </table:table-cell>
          <table:table-cell office:value-type="float" office:value="3385000" table:style-name="ce9">
            <text:p>3 385 000</text:p>
          </table:table-cell>
          <table:table-cell office:value-type="float" office:value="14437399" table:style-name="ce9">
            <text:p>14 437 399</text:p>
          </table:table-cell>
          <table:table-cell office:value-type="float" office:value="14437399" table:style-name="ce9">
            <text:p>14 437 399</text:p>
          </table:table-cell>
          <table:table-cell office:value-type="float" office:value="894900" table:style-name="ce9">
            <text:p>894 9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0000" table:style-name="ce9">
            <text:p>210 000</text:p>
          </table:table-cell>
          <table:table-cell office:value-type="float" office:value="210000" table:style-name="ce9">
            <text:p>2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881799" table:style-name="ce9">
            <text:p>57 881 799</text:p>
          </table:table-cell>
          <table:table-cell office:value-type="float" office:value="0" table:formula="of:=[.D47]-[.E47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403 Hamar</text:p>
          </table:table-cell>
          <table:table-cell office:value-type="float" office:value="69799900" table:style-name="ce5">
            <text:p>69 799 900</text:p>
          </table:table-cell>
          <table:table-cell office:value-type="float" office:value="5715000" table:style-name="ce5">
            <text:p>5 715 000</text:p>
          </table:table-cell>
          <table:table-cell office:value-type="float" office:value="7419724" table:style-name="ce5">
            <text:p>7 419 724</text:p>
          </table:table-cell>
          <table:table-cell office:value-type="float" office:value="7419724" table:style-name="ce5">
            <text:p>7 419 7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0000" table:style-name="ce5">
            <text:p>430 000</text:p>
          </table:table-cell>
          <table:table-cell office:value-type="float" office:value="70000" table:style-name="ce5">
            <text:p>70 000</text:p>
          </table:table-cell>
          <table:table-cell office:value-type="float" office:value="360000" table:style-name="ce5">
            <text:p>36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649624" table:style-name="ce5">
            <text:p>77 649 624</text:p>
          </table:table-cell>
          <table:table-cell office:value-type="float" office:value="0" table:formula="of:=[.D48]-[.E48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412 Ringsaker</text:p>
          </table:table-cell>
          <table:table-cell office:value-type="float" office:value="80675200" table:style-name="ce7">
            <text:p>80 675 200</text:p>
          </table:table-cell>
          <table:table-cell office:value-type="float" office:value="6398000" table:style-name="ce7">
            <text:p>6 398 000</text:p>
          </table:table-cell>
          <table:table-cell office:value-type="float" office:value="32466982" table:style-name="ce7">
            <text:p>32 466 982</text:p>
          </table:table-cell>
          <table:table-cell office:value-type="float" office:value="32466982" table:style-name="ce7">
            <text:p>32 466 9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0000" table:style-name="ce7">
            <text:p>550 000</text:p>
          </table:table-cell>
          <table:table-cell office:value-type="float" office:value="350000" table:style-name="ce7">
            <text:p>350 000</text:p>
          </table:table-cell>
          <table:table-cell office:value-type="float" office:value="200000" table:style-name="ce7">
            <text:p>20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3692182" table:style-name="ce7">
            <text:p>113 692 182</text:p>
          </table:table-cell>
          <table:table-cell office:value-type="float" office:value="0" table:formula="of:=[.D49]-[.E49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415 Løten</text:p>
          </table:table-cell>
          <table:table-cell office:value-type="float" office:value="18586000" table:style-name="ce9">
            <text:p>18 586 000</text:p>
          </table:table-cell>
          <table:table-cell office:value-type="float" office:value="1433000" table:style-name="ce9">
            <text:p>1 433 000</text:p>
          </table:table-cell>
          <table:table-cell office:value-type="float" office:value="9225013" table:style-name="ce9">
            <text:p>9 225 013</text:p>
          </table:table-cell>
          <table:table-cell office:value-type="float" office:value="9225013" table:style-name="ce9">
            <text:p>9 225 013</text:p>
          </table:table-cell>
          <table:table-cell office:value-type="float" office:value="320700" table:style-name="ce9">
            <text:p>320 7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0000" table:style-name="ce9">
            <text:p>200 000</text:p>
          </table:table-cell>
          <table:table-cell office:value-type="float" office:value="200000" table:style-name="ce9">
            <text:p>2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331713" table:style-name="ce9">
            <text:p>28 331 713</text:p>
          </table:table-cell>
          <table:table-cell office:value-type="float" office:value="0" table:formula="of:=[.D50]-[.E50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417 Stange</text:p>
          </table:table-cell>
          <table:table-cell office:value-type="float" office:value="46098500" table:style-name="ce5">
            <text:p>46 098 500</text:p>
          </table:table-cell>
          <table:table-cell office:value-type="float" office:value="3812000" table:style-name="ce5">
            <text:p>3 812 000</text:p>
          </table:table-cell>
          <table:table-cell office:value-type="float" office:value="16590297" table:style-name="ce5">
            <text:p>16 590 297</text:p>
          </table:table-cell>
          <table:table-cell office:value-type="float" office:value="16590297" table:style-name="ce5">
            <text:p>16 590 2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0000" table:style-name="ce5">
            <text:p>830 000</text:p>
          </table:table-cell>
          <table:table-cell office:value-type="float" office:value="360000" table:style-name="ce5">
            <text:p>360 000</text:p>
          </table:table-cell>
          <table:table-cell office:value-type="float" office:value="470000" table:style-name="ce5">
            <text:p>47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518797" table:style-name="ce5">
            <text:p>63 518 797</text:p>
          </table:table-cell>
          <table:table-cell office:value-type="float" office:value="0" table:formula="of:=[.D51]-[.E51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418 Nord-Odal</text:p>
          </table:table-cell>
          <table:table-cell office:value-type="float" office:value="14090600" table:style-name="ce7">
            <text:p>14 090 600</text:p>
          </table:table-cell>
          <table:table-cell office:value-type="float" office:value="961000" table:style-name="ce7">
            <text:p>961 000</text:p>
          </table:table-cell>
          <table:table-cell office:value-type="float" office:value="6903453" table:style-name="ce7">
            <text:p>6 903 453</text:p>
          </table:table-cell>
          <table:table-cell office:value-type="float" office:value="6903453" table:style-name="ce7">
            <text:p>6 903 453</text:p>
          </table:table-cell>
          <table:table-cell office:value-type="float" office:value="507300" table:style-name="ce7">
            <text:p>507 3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0000" table:style-name="ce7">
            <text:p>580 000</text:p>
          </table:table-cell>
          <table:table-cell office:value-type="float" office:value="580000" table:style-name="ce7">
            <text:p>58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081353" table:style-name="ce7">
            <text:p>22 081 353</text:p>
          </table:table-cell>
          <table:table-cell office:value-type="float" office:value="0" table:formula="of:=[.D52]-[.E52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419 Sør-Odal</text:p>
          </table:table-cell>
          <table:table-cell office:value-type="float" office:value="18763300" table:style-name="ce9">
            <text:p>18 763 300</text:p>
          </table:table-cell>
          <table:table-cell office:value-type="float" office:value="1471000" table:style-name="ce9">
            <text:p>1 471 000</text:p>
          </table:table-cell>
          <table:table-cell office:value-type="float" office:value="6271769" table:style-name="ce9">
            <text:p>6 271 769</text:p>
          </table:table-cell>
          <table:table-cell office:value-type="float" office:value="6271769" table:style-name="ce9">
            <text:p>6 271 769</text:p>
          </table:table-cell>
          <table:table-cell office:value-type="float" office:value="328800" table:style-name="ce9">
            <text:p>328 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0000" table:style-name="ce9">
            <text:p>300 000</text:p>
          </table:table-cell>
          <table:table-cell office:value-type="float" office:value="170000" table:style-name="ce9">
            <text:p>170 000</text:p>
          </table:table-cell>
          <table:table-cell office:value-type="float" office:value="130000" table:style-name="ce9">
            <text:p>13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663869" table:style-name="ce9">
            <text:p>25 663 869</text:p>
          </table:table-cell>
          <table:table-cell office:value-type="float" office:value="0" table:formula="of:=[.D53]-[.E53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420 Eidskog</text:p>
          </table:table-cell>
          <table:table-cell office:value-type="float" office:value="17692500" table:style-name="ce5">
            <text:p>17 692 500</text:p>
          </table:table-cell>
          <table:table-cell office:value-type="float" office:value="1150000" table:style-name="ce5">
            <text:p>1 150 000</text:p>
          </table:table-cell>
          <table:table-cell office:value-type="float" office:value="8627963" table:style-name="ce5">
            <text:p>8 627 963</text:p>
          </table:table-cell>
          <table:table-cell office:value-type="float" office:value="8627963" table:style-name="ce5">
            <text:p>8 627 963</text:p>
          </table:table-cell>
          <table:table-cell office:value-type="float" office:value="761600" table:style-name="ce5">
            <text:p>761 6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0000" table:style-name="ce5">
            <text:p>850 000</text:p>
          </table:table-cell>
          <table:table-cell office:value-type="float" office:value="850000" table:style-name="ce5">
            <text:p>85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932063" table:style-name="ce5">
            <text:p>27 932 063</text:p>
          </table:table-cell>
          <table:table-cell office:value-type="float" office:value="0" table:formula="of:=[.D54]-[.E54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423 Grue</text:p>
          </table:table-cell>
          <table:table-cell office:value-type="float" office:value="14170500" table:style-name="ce7">
            <text:p>14 170 500</text:p>
          </table:table-cell>
          <table:table-cell office:value-type="float" office:value="895000" table:style-name="ce7">
            <text:p>895 000</text:p>
          </table:table-cell>
          <table:table-cell office:value-type="float" office:value="5407333" table:style-name="ce7">
            <text:p>5 407 333</text:p>
          </table:table-cell>
          <table:table-cell office:value-type="float" office:value="5407333" table:style-name="ce7">
            <text:p>5 407 333</text:p>
          </table:table-cell>
          <table:table-cell office:value-type="float" office:value="673500" table:style-name="ce7">
            <text:p>673 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00" table:style-name="ce7">
            <text:p>800 000</text:p>
          </table:table-cell>
          <table:table-cell office:value-type="float" office:value="800000" table:style-name="ce7">
            <text:p>80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051333" table:style-name="ce7">
            <text:p>21 051 333</text:p>
          </table:table-cell>
          <table:table-cell office:value-type="float" office:value="0" table:formula="of:=[.D55]-[.E55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425 Åsnes</text:p>
          </table:table-cell>
          <table:table-cell office:value-type="float" office:value="20530600" table:style-name="ce9">
            <text:p>20 530 600</text:p>
          </table:table-cell>
          <table:table-cell office:value-type="float" office:value="1396000" table:style-name="ce9">
            <text:p>1 396 000</text:p>
          </table:table-cell>
          <table:table-cell office:value-type="float" office:value="10182786" table:style-name="ce9">
            <text:p>10 182 786</text:p>
          </table:table-cell>
          <table:table-cell office:value-type="float" office:value="10182786" table:style-name="ce9">
            <text:p>10 182 786</text:p>
          </table:table-cell>
          <table:table-cell office:value-type="float" office:value="848700" table:style-name="ce9">
            <text:p>848 7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0000" table:style-name="ce9">
            <text:p>940 000</text:p>
          </table:table-cell>
          <table:table-cell office:value-type="float" office:value="640000" table:style-name="ce9">
            <text:p>640 000</text:p>
          </table:table-cell>
          <table:table-cell office:value-type="float" office:value="300000" table:style-name="ce9">
            <text:p>3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502086" table:style-name="ce9">
            <text:p>32 502 086</text:p>
          </table:table-cell>
          <table:table-cell office:value-type="float" office:value="0" table:formula="of:=[.D56]-[.E5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426 Våler</text:p>
          </table:table-cell>
          <table:table-cell office:value-type="float" office:value="10691300" table:style-name="ce5">
            <text:p>10 691 300</text:p>
          </table:table-cell>
          <table:table-cell office:value-type="float" office:value="706000" table:style-name="ce5">
            <text:p>706 000</text:p>
          </table:table-cell>
          <table:table-cell office:value-type="float" office:value="5218241" table:style-name="ce5">
            <text:p>5 218 241</text:p>
          </table:table-cell>
          <table:table-cell office:value-type="float" office:value="5218241" table:style-name="ce5">
            <text:p>5 218 241</text:p>
          </table:table-cell>
          <table:table-cell office:value-type="float" office:value="594900" table:style-name="ce5">
            <text:p>594 9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0000" table:style-name="ce5">
            <text:p>540 000</text:p>
          </table:table-cell>
          <table:table-cell office:value-type="float" office:value="540000" table:style-name="ce5">
            <text:p>54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44441" table:style-name="ce5">
            <text:p>17 044 441</text:p>
          </table:table-cell>
          <table:table-cell office:value-type="float" office:value="0" table:formula="of:=[.D57]-[.E57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427 Elverum</text:p>
          </table:table-cell>
          <table:table-cell office:value-type="float" office:value="50479000" table:style-name="ce7">
            <text:p>50 479 000</text:p>
          </table:table-cell>
          <table:table-cell office:value-type="float" office:value="3981000" table:style-name="ce7">
            <text:p>3 981 000</text:p>
          </table:table-cell>
          <table:table-cell office:value-type="float" office:value="16280000" table:style-name="ce7">
            <text:p>16 280 000</text:p>
          </table:table-cell>
          <table:table-cell office:value-type="float" office:value="16280000" table:style-name="ce7">
            <text:p>16 28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0000" table:style-name="ce7">
            <text:p>590 000</text:p>
          </table:table-cell>
          <table:table-cell office:value-type="float" office:value="310000" table:style-name="ce7">
            <text:p>310 000</text:p>
          </table:table-cell>
          <table:table-cell office:value-type="float" office:value="280000" table:style-name="ce7">
            <text:p>28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7349000" table:style-name="ce7">
            <text:p>67 349 000</text:p>
          </table:table-cell>
          <table:table-cell office:value-type="float" office:value="0" table:formula="of:=[.D58]-[.E58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428 Trysil</text:p>
          </table:table-cell>
          <table:table-cell office:value-type="float" office:value="20220200" table:style-name="ce9">
            <text:p>20 220 200</text:p>
          </table:table-cell>
          <table:table-cell office:value-type="float" office:value="1223000" table:style-name="ce9">
            <text:p>1 223 000</text:p>
          </table:table-cell>
          <table:table-cell office:value-type="float" office:value="5922717" table:style-name="ce9">
            <text:p>5 922 717</text:p>
          </table:table-cell>
          <table:table-cell office:value-type="float" office:value="5922717" table:style-name="ce9">
            <text:p>5 922 717</text:p>
          </table:table-cell>
          <table:table-cell office:value-type="float" office:value="786400" table:style-name="ce9">
            <text:p>786 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0000" table:style-name="ce9">
            <text:p>210 000</text:p>
          </table:table-cell>
          <table:table-cell office:value-type="float" office:value="210000" table:style-name="ce9">
            <text:p>2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139317" table:style-name="ce9">
            <text:p>27 139 317</text:p>
          </table:table-cell>
          <table:table-cell office:value-type="float" office:value="0" table:formula="of:=[.D59]-[.E5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429 Åmot</text:p>
          </table:table-cell>
          <table:table-cell office:value-type="float" office:value="12975300" table:style-name="ce5">
            <text:p>12 975 300</text:p>
          </table:table-cell>
          <table:table-cell office:value-type="float" office:value="846000" table:style-name="ce5">
            <text:p>846 000</text:p>
          </table:table-cell>
          <table:table-cell office:value-type="float" office:value="5130265" table:style-name="ce5">
            <text:p>5 130 265</text:p>
          </table:table-cell>
          <table:table-cell office:value-type="float" office:value="5130265" table:style-name="ce5">
            <text:p>5 130 265</text:p>
          </table:table-cell>
          <table:table-cell office:value-type="float" office:value="471400" table:style-name="ce5">
            <text:p>471 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0000" table:style-name="ce5">
            <text:p>640 000</text:p>
          </table:table-cell>
          <table:table-cell office:value-type="float" office:value="640000" table:style-name="ce5">
            <text:p>64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16965" table:style-name="ce5">
            <text:p>19 216 965</text:p>
          </table:table-cell>
          <table:table-cell office:value-type="float" office:value="0" table:formula="of:=[.D60]-[.E60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430 Stor-Elvdal</text:p>
          </table:table-cell>
          <table:table-cell office:value-type="float" office:value="8429000" table:style-name="ce7">
            <text:p>8 429 000</text:p>
          </table:table-cell>
          <table:table-cell office:value-type="float" office:value="489000" table:style-name="ce7">
            <text:p>489 000</text:p>
          </table:table-cell>
          <table:table-cell office:value-type="float" office:value="3414935" table:style-name="ce7">
            <text:p>3 414 935</text:p>
          </table:table-cell>
          <table:table-cell office:value-type="float" office:value="3414935" table:style-name="ce7">
            <text:p>3 414 9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7500" table:style-name="ce7">
            <text:p>547 500</text:p>
          </table:table-cell>
          <table:table-cell office:value-type="float" office:value="170000" table:style-name="ce7">
            <text:p>170 000</text:p>
          </table:table-cell>
          <table:table-cell office:value-type="float" office:value="170000" table:style-name="ce7">
            <text:p>17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561435" table:style-name="ce7">
            <text:p>12 561 435</text:p>
          </table:table-cell>
          <table:table-cell office:value-type="float" office:value="0" table:formula="of:=[.D61]-[.E61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432 Rendalen</text:p>
          </table:table-cell>
          <table:table-cell office:value-type="float" office:value="7249700" table:style-name="ce9">
            <text:p>7 249 700</text:p>
          </table:table-cell>
          <table:table-cell office:value-type="float" office:value="349000" table:style-name="ce9">
            <text:p>349 000</text:p>
          </table:table-cell>
          <table:table-cell office:value-type="float" office:value="2025757" table:style-name="ce9">
            <text:p>2 025 757</text:p>
          </table:table-cell>
          <table:table-cell office:value-type="float" office:value="2025757" table:style-name="ce9">
            <text:p>2 025 7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130000" table:style-name="ce9">
            <text:p>130 000</text:p>
          </table:table-cell>
          <table:table-cell office:value-type="float" office:value="100000" table:style-name="ce9">
            <text:p>100 000</text:p>
          </table:table-cell>
          <table:table-cell office:value-type="float" office:value="30000" table:style-name="ce9">
            <text:p>3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52957" table:style-name="ce9">
            <text:p>9 952 957</text:p>
          </table:table-cell>
          <table:table-cell office:value-type="float" office:value="0" table:formula="of:=[.D62]-[.E62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434 Engerdal</text:p>
          </table:table-cell>
          <table:table-cell office:value-type="float" office:value="5723200" table:style-name="ce5">
            <text:p>5 723 200</text:p>
          </table:table-cell>
          <table:table-cell office:value-type="float" office:value="253000" table:style-name="ce5">
            <text:p>253 000</text:p>
          </table:table-cell>
          <table:table-cell office:value-type="float" office:value="2115014" table:style-name="ce5">
            <text:p>2 115 014</text:p>
          </table:table-cell>
          <table:table-cell office:value-type="float" office:value="2115014" table:style-name="ce5">
            <text:p>2 115 0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00" table:style-name="ce5">
            <text:p>547 500</text:p>
          </table:table-cell>
          <table:table-cell office:value-type="float" office:value="210000" table:style-name="ce5">
            <text:p>210 000</text:p>
          </table:table-cell>
          <table:table-cell office:value-type="float" office:value="200000" table:style-name="ce5">
            <text:p>200 000</text:p>
          </table:table-cell>
          <table:table-cell office:value-type="float" office:value="10000" table:style-name="ce5">
            <text:p>1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95714" table:style-name="ce5">
            <text:p>8 595 714</text:p>
          </table:table-cell>
          <table:table-cell office:value-type="float" office:value="0" table:formula="of:=[.D63]-[.E63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436 Tolga</text:p>
          </table:table-cell>
          <table:table-cell office:value-type="float" office:value="6265600" table:style-name="ce7">
            <text:p>6 265 600</text:p>
          </table:table-cell>
          <table:table-cell office:value-type="float" office:value="315000" table:style-name="ce7">
            <text:p>315 000</text:p>
          </table:table-cell>
          <table:table-cell office:value-type="float" office:value="2794238" table:style-name="ce7">
            <text:p>2 794 238</text:p>
          </table:table-cell>
          <table:table-cell office:value-type="float" office:value="2794238" table:style-name="ce7">
            <text:p>2 794 2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7500" table:style-name="ce7">
            <text:p>547 500</text:p>
          </table:table-cell>
          <table:table-cell office:value-type="float" office:value="100000" table:style-name="ce7">
            <text:p>100 000</text:p>
          </table:table-cell>
          <table:table-cell office:value-type="float" office:value="100000" table:style-name="ce7">
            <text:p>10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07338" table:style-name="ce7">
            <text:p>9 707 338</text:p>
          </table:table-cell>
          <table:table-cell office:value-type="float" office:value="0" table:formula="of:=[.D64]-[.E64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437 Tynset</text:p>
          </table:table-cell>
          <table:table-cell office:value-type="float" office:value="17934100" table:style-name="ce9">
            <text:p>17 934 100</text:p>
          </table:table-cell>
          <table:table-cell office:value-type="float" office:value="1068000" table:style-name="ce9">
            <text:p>1 068 000</text:p>
          </table:table-cell>
          <table:table-cell office:value-type="float" office:value="5560212" table:style-name="ce9">
            <text:p>5 560 212</text:p>
          </table:table-cell>
          <table:table-cell office:value-type="float" office:value="5560212" table:style-name="ce9">
            <text:p>5 560 212</text:p>
          </table:table-cell>
          <table:table-cell office:value-type="float" office:value="266300" table:style-name="ce9">
            <text:p>266 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0000" table:style-name="ce9">
            <text:p>150 000</text:p>
          </table:table-cell>
          <table:table-cell office:value-type="float" office:value="150000" table:style-name="ce9">
            <text:p>15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910612" table:style-name="ce9">
            <text:p>23 910 612</text:p>
          </table:table-cell>
          <table:table-cell office:value-type="float" office:value="0" table:formula="of:=[.D65]-[.E65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438 Alvdal</text:p>
          </table:table-cell>
          <table:table-cell office:value-type="float" office:value="8100900" table:style-name="ce5">
            <text:p>8 100 900</text:p>
          </table:table-cell>
          <table:table-cell office:value-type="float" office:value="458000" table:style-name="ce5">
            <text:p>458 000</text:p>
          </table:table-cell>
          <table:table-cell office:value-type="float" office:value="3154596" table:style-name="ce5">
            <text:p>3 154 596</text:p>
          </table:table-cell>
          <table:table-cell office:value-type="float" office:value="3154596" table:style-name="ce5">
            <text:p>3 154 5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00" table:style-name="ce5">
            <text:p>547 500</text:p>
          </table:table-cell>
          <table:table-cell office:value-type="float" office:value="100000" table:style-name="ce5">
            <text:p>100 000</text:p>
          </table:table-cell>
          <table:table-cell office:value-type="float" office:value="100000" table:style-name="ce5">
            <text:p>10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02996" table:style-name="ce5">
            <text:p>11 902 996</text:p>
          </table:table-cell>
          <table:table-cell office:value-type="float" office:value="0" table:formula="of:=[.D66]-[.E66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439 Folldal</text:p>
          </table:table-cell>
          <table:table-cell office:value-type="float" office:value="5531800" table:style-name="ce7">
            <text:p>5 531 800</text:p>
          </table:table-cell>
          <table:table-cell office:value-type="float" office:value="302000" table:style-name="ce7">
            <text:p>302 000</text:p>
          </table:table-cell>
          <table:table-cell office:value-type="float" office:value="2283594" table:style-name="ce7">
            <text:p>2 283 594</text:p>
          </table:table-cell>
          <table:table-cell office:value-type="float" office:value="2283594" table:style-name="ce7">
            <text:p>2 283 5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7500" table:style-name="ce7">
            <text:p>547 500</text:p>
          </table:table-cell>
          <table:table-cell office:value-type="float" office:value="120000" table:style-name="ce7">
            <text:p>120 000</text:p>
          </table:table-cell>
          <table:table-cell office:value-type="float" office:value="120000" table:style-name="ce7">
            <text:p>12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82894" table:style-name="ce7">
            <text:p>8 482 894</text:p>
          </table:table-cell>
          <table:table-cell office:value-type="float" office:value="0" table:formula="of:=[.D67]-[.E67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441 Os</text:p>
          </table:table-cell>
          <table:table-cell office:value-type="float" office:value="6959700" table:style-name="ce9">
            <text:p>6 959 700</text:p>
          </table:table-cell>
          <table:table-cell office:value-type="float" office:value="369000" table:style-name="ce9">
            <text:p>369 000</text:p>
          </table:table-cell>
          <table:table-cell office:value-type="float" office:value="2487454" table:style-name="ce9">
            <text:p>2 487 454</text:p>
          </table:table-cell>
          <table:table-cell office:value-type="float" office:value="2487454" table:style-name="ce9">
            <text:p>2 487 4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230000" table:style-name="ce9">
            <text:p>230 000</text:p>
          </table:table-cell>
          <table:table-cell office:value-type="float" office:value="230000" table:style-name="ce9">
            <text:p>23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24654" table:style-name="ce9">
            <text:p>10 224 654</text:p>
          </table:table-cell>
          <table:table-cell office:value-type="float" office:value="0" table:formula="of:=[.D68]-[.E68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501 Lillehammer</text:p>
          </table:table-cell>
          <table:table-cell office:value-type="float" office:value="63418200" table:style-name="ce5">
            <text:p>63 418 200</text:p>
          </table:table-cell>
          <table:table-cell office:value-type="float" office:value="5267000" table:style-name="ce5">
            <text:p>5 267 000</text:p>
          </table:table-cell>
          <table:table-cell office:value-type="float" office:value="6905203" table:style-name="ce5">
            <text:p>6 905 203</text:p>
          </table:table-cell>
          <table:table-cell office:value-type="float" office:value="6905203" table:style-name="ce5">
            <text:p>6 905 2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5000" table:style-name="ce5">
            <text:p>755 000</text:p>
          </table:table-cell>
          <table:table-cell office:value-type="float" office:value="95000" table:style-name="ce5">
            <text:p>95 000</text:p>
          </table:table-cell>
          <table:table-cell office:value-type="float" office:value="660000" table:style-name="ce5">
            <text:p>66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078403" table:style-name="ce5">
            <text:p>71 078 403</text:p>
          </table:table-cell>
          <table:table-cell office:value-type="float" office:value="0" table:formula="of:=[.D69]-[.E69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502 Gjøvik</text:p>
          </table:table-cell>
          <table:table-cell office:value-type="float" office:value="69160000" table:style-name="ce7">
            <text:p>69 160 000</text:p>
          </table:table-cell>
          <table:table-cell office:value-type="float" office:value="5729000" table:style-name="ce7">
            <text:p>5 729 000</text:p>
          </table:table-cell>
          <table:table-cell office:value-type="float" office:value="21018351" table:style-name="ce7">
            <text:p>21 018 351</text:p>
          </table:table-cell>
          <table:table-cell office:value-type="float" office:value="21018351" table:style-name="ce7">
            <text:p>21 018 3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5000" table:style-name="ce7">
            <text:p>535 000</text:p>
          </table:table-cell>
          <table:table-cell office:value-type="float" office:value="235000" table:style-name="ce7">
            <text:p>235 000</text:p>
          </table:table-cell>
          <table:table-cell office:value-type="float" office:value="300000" table:style-name="ce7">
            <text:p>30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713351" table:style-name="ce7">
            <text:p>90 713 351</text:p>
          </table:table-cell>
          <table:table-cell office:value-type="float" office:value="0" table:formula="of:=[.D70]-[.E70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511 Dovre</text:p>
          </table:table-cell>
          <table:table-cell office:value-type="float" office:value="8389600" table:style-name="ce9">
            <text:p>8 389 600</text:p>
          </table:table-cell>
          <table:table-cell office:value-type="float" office:value="512000" table:style-name="ce9">
            <text:p>512 000</text:p>
          </table:table-cell>
          <table:table-cell office:value-type="float" office:value="2836893" table:style-name="ce9">
            <text:p>2 836 893</text:p>
          </table:table-cell>
          <table:table-cell office:value-type="float" office:value="2836893" table:style-name="ce9">
            <text:p>2 836 8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170000" table:style-name="ce9">
            <text:p>170 000</text:p>
          </table:table-cell>
          <table:table-cell office:value-type="float" office:value="110000" table:style-name="ce9">
            <text:p>110 000</text:p>
          </table:table-cell>
          <table:table-cell office:value-type="float" office:value="60000" table:style-name="ce9">
            <text:p>6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943993" table:style-name="ce9">
            <text:p>11 943 993</text:p>
          </table:table-cell>
          <table:table-cell office:value-type="float" office:value="0" table:formula="of:=[.D71]-[.E71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512 Lesja</text:p>
          </table:table-cell>
          <table:table-cell office:value-type="float" office:value="7522800" table:style-name="ce5">
            <text:p>7 522 800</text:p>
          </table:table-cell>
          <table:table-cell office:value-type="float" office:value="384000" table:style-name="ce5">
            <text:p>384 000</text:p>
          </table:table-cell>
          <table:table-cell office:value-type="float" office:value="2528020" table:style-name="ce5">
            <text:p>2 528 020</text:p>
          </table:table-cell>
          <table:table-cell office:value-type="float" office:value="2528020" table:style-name="ce5">
            <text:p>2 528 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00" table:style-name="ce5">
            <text:p>547 500</text:p>
          </table:table-cell>
          <table:table-cell office:value-type="float" office:value="85000" table:style-name="ce5">
            <text:p>85 000</text:p>
          </table:table-cell>
          <table:table-cell office:value-type="float" office:value="85000" table:style-name="ce5">
            <text:p>85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83320" table:style-name="ce5">
            <text:p>10 683 320</text:p>
          </table:table-cell>
          <table:table-cell office:value-type="float" office:value="0" table:formula="of:=[.D72]-[.E72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513 Skjåk</text:p>
          </table:table-cell>
          <table:table-cell office:value-type="float" office:value="6705600" table:style-name="ce7">
            <text:p>6 705 600</text:p>
          </table:table-cell>
          <table:table-cell office:value-type="float" office:value="416000" table:style-name="ce7">
            <text:p>416 000</text:p>
          </table:table-cell>
          <table:table-cell office:value-type="float" office:value="1327710" table:style-name="ce7">
            <text:p>1 327 710</text:p>
          </table:table-cell>
          <table:table-cell office:value-type="float" office:value="1327710" table:style-name="ce7">
            <text:p>1 327 7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7500" table:style-name="ce7">
            <text:p>547 500</text:p>
          </table:table-cell>
          <table:table-cell office:value-type="float" office:value="25000" table:style-name="ce7">
            <text:p>25 000</text:p>
          </table:table-cell>
          <table:table-cell office:value-type="float" office:value="25000" table:style-name="ce7">
            <text:p>25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605810" table:style-name="ce7">
            <text:p>8 605 810</text:p>
          </table:table-cell>
          <table:table-cell office:value-type="float" office:value="0" table:formula="of:=[.D73]-[.E73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514 Lom</text:p>
          </table:table-cell>
          <table:table-cell office:value-type="float" office:value="7044900" table:style-name="ce9">
            <text:p>7 044 900</text:p>
          </table:table-cell>
          <table:table-cell office:value-type="float" office:value="441000" table:style-name="ce9">
            <text:p>441 000</text:p>
          </table:table-cell>
          <table:table-cell office:value-type="float" office:value="3268044" table:style-name="ce9">
            <text:p>3 268 044</text:p>
          </table:table-cell>
          <table:table-cell office:value-type="float" office:value="3268044" table:style-name="ce9">
            <text:p>3 268 0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70000" table:style-name="ce9">
            <text:p>70 000</text:p>
          </table:table-cell>
          <table:table-cell office:value-type="float" office:value="70000" table:style-name="ce9">
            <text:p>7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30444" table:style-name="ce9">
            <text:p>10 930 444</text:p>
          </table:table-cell>
          <table:table-cell office:value-type="float" office:value="0" table:formula="of:=[.D74]-[.E74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515 Vågå</text:p>
          </table:table-cell>
          <table:table-cell office:value-type="float" office:value="11543400" table:style-name="ce5">
            <text:p>11 543 400</text:p>
          </table:table-cell>
          <table:table-cell office:value-type="float" office:value="694000" table:style-name="ce5">
            <text:p>694 000</text:p>
          </table:table-cell>
          <table:table-cell office:value-type="float" office:value="4852511" table:style-name="ce5">
            <text:p>4 852 511</text:p>
          </table:table-cell>
          <table:table-cell office:value-type="float" office:value="4852511" table:style-name="ce5">
            <text:p>4 852 511</text:p>
          </table:table-cell>
          <table:table-cell office:value-type="float" office:value="588300" table:style-name="ce5">
            <text:p>588 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000" table:style-name="ce5">
            <text:p>110 000</text:p>
          </table:table-cell>
          <table:table-cell office:value-type="float" office:value="110000" table:style-name="ce5">
            <text:p>11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94211" table:style-name="ce5">
            <text:p>17 094 211</text:p>
          </table:table-cell>
          <table:table-cell office:value-type="float" office:value="0" table:formula="of:=[.D75]-[.E75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516 Nord-Fron</text:p>
          </table:table-cell>
          <table:table-cell office:value-type="float" office:value="15964700" table:style-name="ce7">
            <text:p>15 964 700</text:p>
          </table:table-cell>
          <table:table-cell office:value-type="float" office:value="1081000" table:style-name="ce7">
            <text:p>1 081 000</text:p>
          </table:table-cell>
          <table:table-cell office:value-type="float" office:value="3261393" table:style-name="ce7">
            <text:p>3 261 393</text:p>
          </table:table-cell>
          <table:table-cell office:value-type="float" office:value="3261393" table:style-name="ce7">
            <text:p>3 261 393</text:p>
          </table:table-cell>
          <table:table-cell office:value-type="float" office:value="728600" table:style-name="ce7">
            <text:p>728 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000" table:style-name="ce7">
            <text:p>70 000</text:p>
          </table:table-cell>
          <table:table-cell office:value-type="float" office:value="70000" table:style-name="ce7">
            <text:p>7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24693" table:style-name="ce7">
            <text:p>20 024 693</text:p>
          </table:table-cell>
          <table:table-cell office:value-type="float" office:value="0" table:formula="of:=[.D76]-[.E76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517 Sel</text:p>
          </table:table-cell>
          <table:table-cell office:value-type="float" office:value="17209100" table:style-name="ce9">
            <text:p>17 209 100</text:p>
          </table:table-cell>
          <table:table-cell office:value-type="float" office:value="1109000" table:style-name="ce9">
            <text:p>1 109 000</text:p>
          </table:table-cell>
          <table:table-cell office:value-type="float" office:value="8485044" table:style-name="ce9">
            <text:p>8 485 044</text:p>
          </table:table-cell>
          <table:table-cell office:value-type="float" office:value="8485044" table:style-name="ce9">
            <text:p>8 485 044</text:p>
          </table:table-cell>
          <table:table-cell office:value-type="float" office:value="742700" table:style-name="ce9">
            <text:p>742 7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0000" table:style-name="ce9">
            <text:p>180 000</text:p>
          </table:table-cell>
          <table:table-cell office:value-type="float" office:value="80000" table:style-name="ce9">
            <text:p>80 000</text:p>
          </table:table-cell>
          <table:table-cell office:value-type="float" office:value="100000" table:style-name="ce9">
            <text:p>1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616844" table:style-name="ce9">
            <text:p>26 616 844</text:p>
          </table:table-cell>
          <table:table-cell office:value-type="float" office:value="0" table:formula="of:=[.D77]-[.E77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519 Sør-Fron</text:p>
          </table:table-cell>
          <table:table-cell office:value-type="float" office:value="9355400" table:style-name="ce5">
            <text:p>9 355 400</text:p>
          </table:table-cell>
          <table:table-cell office:value-type="float" office:value="611000" table:style-name="ce5">
            <text:p>611 000</text:p>
          </table:table-cell>
          <table:table-cell office:value-type="float" office:value="4537191" table:style-name="ce5">
            <text:p>4 537 191</text:p>
          </table:table-cell>
          <table:table-cell office:value-type="float" office:value="4537191" table:style-name="ce5">
            <text:p>4 537 1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00" table:style-name="ce5">
            <text:p>547 500</text:p>
          </table:table-cell>
          <table:table-cell office:value-type="float" office:value="110000" table:style-name="ce5">
            <text:p>110 000</text:p>
          </table:table-cell>
          <table:table-cell office:value-type="float" office:value="110000" table:style-name="ce5">
            <text:p>11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550091" table:style-name="ce5">
            <text:p>14 550 091</text:p>
          </table:table-cell>
          <table:table-cell office:value-type="float" office:value="0" table:formula="of:=[.D78]-[.E78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520 Ringebu</text:p>
          </table:table-cell>
          <table:table-cell office:value-type="float" office:value="13460800" table:style-name="ce7">
            <text:p>13 460 800</text:p>
          </table:table-cell>
          <table:table-cell office:value-type="float" office:value="844000" table:style-name="ce7">
            <text:p>844 000</text:p>
          </table:table-cell>
          <table:table-cell office:value-type="float" office:value="2810422" table:style-name="ce7">
            <text:p>2 810 422</text:p>
          </table:table-cell>
          <table:table-cell office:value-type="float" office:value="2810422" table:style-name="ce7">
            <text:p>2 810 422</text:p>
          </table:table-cell>
          <table:table-cell office:value-type="float" office:value="642900" table:style-name="ce7">
            <text:p>642 9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5000" table:style-name="ce7">
            <text:p>105 000</text:p>
          </table:table-cell>
          <table:table-cell office:value-type="float" office:value="105000" table:style-name="ce7">
            <text:p>105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019122" table:style-name="ce7">
            <text:p>17 019 122</text:p>
          </table:table-cell>
          <table:table-cell office:value-type="float" office:value="0" table:formula="of:=[.D79]-[.E79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521 Øyer</text:p>
          </table:table-cell>
          <table:table-cell office:value-type="float" office:value="12911200" table:style-name="ce9">
            <text:p>12 911 200</text:p>
          </table:table-cell>
          <table:table-cell office:value-type="float" office:value="956000" table:style-name="ce9">
            <text:p>956 000</text:p>
          </table:table-cell>
          <table:table-cell office:value-type="float" office:value="1597449" table:style-name="ce9">
            <text:p>1 597 449</text:p>
          </table:table-cell>
          <table:table-cell office:value-type="float" office:value="1597449" table:style-name="ce9">
            <text:p>1 597 4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0000" table:style-name="ce9">
            <text:p>130 000</text:p>
          </table:table-cell>
          <table:table-cell office:value-type="float" office:value="130000" table:style-name="ce9">
            <text:p>13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638649" table:style-name="ce9">
            <text:p>14 638 649</text:p>
          </table:table-cell>
          <table:table-cell office:value-type="float" office:value="0" table:formula="of:=[.D80]-[.E80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522 Gausdal</text:p>
          </table:table-cell>
          <table:table-cell office:value-type="float" office:value="16679600" table:style-name="ce5">
            <text:p>16 679 600</text:p>
          </table:table-cell>
          <table:table-cell office:value-type="float" office:value="1173000" table:style-name="ce5">
            <text:p>1 173 000</text:p>
          </table:table-cell>
          <table:table-cell office:value-type="float" office:value="5737892" table:style-name="ce5">
            <text:p>5 737 892</text:p>
          </table:table-cell>
          <table:table-cell office:value-type="float" office:value="5737892" table:style-name="ce5">
            <text:p>5 737 892</text:p>
          </table:table-cell>
          <table:table-cell office:value-type="float" office:value="285000" table:style-name="ce5">
            <text:p>285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0000" table:style-name="ce5">
            <text:p>520 000</text:p>
          </table:table-cell>
          <table:table-cell office:value-type="float" office:value="490000" table:style-name="ce5">
            <text:p>490 000</text:p>
          </table:table-cell>
          <table:table-cell office:value-type="float" office:value="30000" table:style-name="ce5">
            <text:p>3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222492" table:style-name="ce5">
            <text:p>23 222 492</text:p>
          </table:table-cell>
          <table:table-cell office:value-type="float" office:value="0" table:formula="of:=[.D81]-[.E81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528 Østre Toten</text:p>
          </table:table-cell>
          <table:table-cell office:value-type="float" office:value="37048800" table:style-name="ce7">
            <text:p>37 048 800</text:p>
          </table:table-cell>
          <table:table-cell office:value-type="float" office:value="2789000" table:style-name="ce7">
            <text:p>2 789 000</text:p>
          </table:table-cell>
          <table:table-cell office:value-type="float" office:value="14861376" table:style-name="ce7">
            <text:p>14 861 376</text:p>
          </table:table-cell>
          <table:table-cell office:value-type="float" office:value="14861376" table:style-name="ce7">
            <text:p>14 861 3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0000" table:style-name="ce7">
            <text:p>450 000</text:p>
          </table:table-cell>
          <table:table-cell office:value-type="float" office:value="120000" table:style-name="ce7">
            <text:p>120 000</text:p>
          </table:table-cell>
          <table:table-cell office:value-type="float" office:value="330000" table:style-name="ce7">
            <text:p>33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360176" table:style-name="ce7">
            <text:p>52 360 176</text:p>
          </table:table-cell>
          <table:table-cell office:value-type="float" office:value="0" table:formula="of:=[.D82]-[.E82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529 Vestre Toten</text:p>
          </table:table-cell>
          <table:table-cell office:value-type="float" office:value="31215400" table:style-name="ce9">
            <text:p>31 215 400</text:p>
          </table:table-cell>
          <table:table-cell office:value-type="float" office:value="2483000" table:style-name="ce9">
            <text:p>2 483 000</text:p>
          </table:table-cell>
          <table:table-cell office:value-type="float" office:value="11892568" table:style-name="ce9">
            <text:p>11 892 568</text:p>
          </table:table-cell>
          <table:table-cell office:value-type="float" office:value="11892568" table:style-name="ce9">
            <text:p>11 892 568</text:p>
          </table:table-cell>
          <table:table-cell office:value-type="float" office:value="471000" table:style-name="ce9">
            <text:p>471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0000" table:style-name="ce9">
            <text:p>340 000</text:p>
          </table:table-cell>
          <table:table-cell office:value-type="float" office:value="140000" table:style-name="ce9">
            <text:p>140 000</text:p>
          </table:table-cell>
          <table:table-cell office:value-type="float" office:value="200000" table:style-name="ce9">
            <text:p>2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918968" table:style-name="ce9">
            <text:p>43 918 968</text:p>
          </table:table-cell>
          <table:table-cell office:value-type="float" office:value="0" table:formula="of:=[.D83]-[.E83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532 Jevnaker</text:p>
          </table:table-cell>
          <table:table-cell office:value-type="float" office:value="16044400" table:style-name="ce5">
            <text:p>16 044 400</text:p>
          </table:table-cell>
          <table:table-cell office:value-type="float" office:value="1255000" table:style-name="ce5">
            <text:p>1 255 000</text:p>
          </table:table-cell>
          <table:table-cell office:value-type="float" office:value="5953690" table:style-name="ce5">
            <text:p>5 953 690</text:p>
          </table:table-cell>
          <table:table-cell office:value-type="float" office:value="5953690" table:style-name="ce5">
            <text:p>5 953 6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000" table:style-name="ce5">
            <text:p>50 000</text:p>
          </table:table-cell>
          <table:table-cell office:value-type="float" office:value="50000" table:style-name="ce5">
            <text:p>5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48090" table:style-name="ce5">
            <text:p>22 048 090</text:p>
          </table:table-cell>
          <table:table-cell office:value-type="float" office:value="0" table:formula="of:=[.D84]-[.E84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533 Lunner</text:p>
          </table:table-cell>
          <table:table-cell office:value-type="float" office:value="21762100" table:style-name="ce7">
            <text:p>21 762 100</text:p>
          </table:table-cell>
          <table:table-cell office:value-type="float" office:value="1730000" table:style-name="ce7">
            <text:p>1 730 000</text:p>
          </table:table-cell>
          <table:table-cell office:value-type="float" office:value="2463401" table:style-name="ce7">
            <text:p>2 463 401</text:p>
          </table:table-cell>
          <table:table-cell office:value-type="float" office:value="2463401" table:style-name="ce7">
            <text:p>2 463 4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00" table:style-name="ce7">
            <text:p>100 000</text:p>
          </table:table-cell>
          <table:table-cell office:value-type="float" office:value="100000" table:style-name="ce7">
            <text:p>10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25501" table:style-name="ce7">
            <text:p>24 325 501</text:p>
          </table:table-cell>
          <table:table-cell office:value-type="float" office:value="0" table:formula="of:=[.D85]-[.E85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534 Gran</text:p>
          </table:table-cell>
          <table:table-cell office:value-type="float" office:value="35813100" table:style-name="ce9">
            <text:p>35 813 100</text:p>
          </table:table-cell>
          <table:table-cell office:value-type="float" office:value="2594000" table:style-name="ce9">
            <text:p>2 594 000</text:p>
          </table:table-cell>
          <table:table-cell office:value-type="float" office:value="7293667" table:style-name="ce9">
            <text:p>7 293 667</text:p>
          </table:table-cell>
          <table:table-cell office:value-type="float" office:value="7293667" table:style-name="ce9">
            <text:p>7 293 6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0000" table:style-name="ce9">
            <text:p>550 000</text:p>
          </table:table-cell>
          <table:table-cell office:value-type="float" office:value="250000" table:style-name="ce9">
            <text:p>250 000</text:p>
          </table:table-cell>
          <table:table-cell office:value-type="float" office:value="300000" table:style-name="ce9">
            <text:p>3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656767" table:style-name="ce9">
            <text:p>43 656 767</text:p>
          </table:table-cell>
          <table:table-cell office:value-type="float" office:value="0" table:formula="of:=[.D86]-[.E8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536 Søndre Land</text:p>
          </table:table-cell>
          <table:table-cell office:value-type="float" office:value="14303700" table:style-name="ce5">
            <text:p>14 303 700</text:p>
          </table:table-cell>
          <table:table-cell office:value-type="float" office:value="1077000" table:style-name="ce5">
            <text:p>1 077 000</text:p>
          </table:table-cell>
          <table:table-cell office:value-type="float" office:value="8677374" table:style-name="ce5">
            <text:p>8 677 374</text:p>
          </table:table-cell>
          <table:table-cell office:value-type="float" office:value="8677374" table:style-name="ce5">
            <text:p>8 677 374</text:p>
          </table:table-cell>
          <table:table-cell office:value-type="float" office:value="724300" table:style-name="ce5">
            <text:p>724 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0000" table:style-name="ce5">
            <text:p>1 210 000</text:p>
          </table:table-cell>
          <table:table-cell office:value-type="float" office:value="1210000" table:style-name="ce5">
            <text:p>1 21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915374" table:style-name="ce5">
            <text:p>24 915 374</text:p>
          </table:table-cell>
          <table:table-cell office:value-type="float" office:value="0" table:formula="of:=[.D87]-[.E87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538 Nordre Land</text:p>
          </table:table-cell>
          <table:table-cell office:value-type="float" office:value="18074600" table:style-name="ce7">
            <text:p>18 074 600</text:p>
          </table:table-cell>
          <table:table-cell office:value-type="float" office:value="1261000" table:style-name="ce7">
            <text:p>1 261 000</text:p>
          </table:table-cell>
          <table:table-cell office:value-type="float" office:value="8363684" table:style-name="ce7">
            <text:p>8 363 684</text:p>
          </table:table-cell>
          <table:table-cell office:value-type="float" office:value="8363684" table:style-name="ce7">
            <text:p>8 363 684</text:p>
          </table:table-cell>
          <table:table-cell office:value-type="float" office:value="592900" table:style-name="ce7">
            <text:p>592 9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0000" table:style-name="ce7">
            <text:p>600 000</text:p>
          </table:table-cell>
          <table:table-cell office:value-type="float" office:value="600000" table:style-name="ce7">
            <text:p>60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631184" table:style-name="ce7">
            <text:p>27 631 184</text:p>
          </table:table-cell>
          <table:table-cell office:value-type="float" office:value="0" table:formula="of:=[.D88]-[.E88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540 Sør-Aurdal</text:p>
          </table:table-cell>
          <table:table-cell office:value-type="float" office:value="11098100" table:style-name="ce9">
            <text:p>11 098 100</text:p>
          </table:table-cell>
          <table:table-cell office:value-type="float" office:value="580000" table:style-name="ce9">
            <text:p>580 000</text:p>
          </table:table-cell>
          <table:table-cell office:value-type="float" office:value="3626044" table:style-name="ce9">
            <text:p>3 626 044</text:p>
          </table:table-cell>
          <table:table-cell office:value-type="float" office:value="3626044" table:style-name="ce9">
            <text:p>3 626 0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60000" table:style-name="ce9">
            <text:p>60 000</text:p>
          </table:table-cell>
          <table:table-cell office:value-type="float" office:value="60000" table:style-name="ce9">
            <text:p>6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331644" table:style-name="ce9">
            <text:p>15 331 644</text:p>
          </table:table-cell>
          <table:table-cell office:value-type="float" office:value="0" table:formula="of:=[.D89]-[.E8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541 Etnedal</text:p>
          </table:table-cell>
          <table:table-cell office:value-type="float" office:value="5925900" table:style-name="ce5">
            <text:p>5 925 900</text:p>
          </table:table-cell>
          <table:table-cell office:value-type="float" office:value="261000" table:style-name="ce5">
            <text:p>261 000</text:p>
          </table:table-cell>
          <table:table-cell office:value-type="float" office:value="2010068" table:style-name="ce5">
            <text:p>2 010 068</text:p>
          </table:table-cell>
          <table:table-cell office:value-type="float" office:value="2010068" table:style-name="ce5">
            <text:p>2 010 0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00" table:style-name="ce5">
            <text:p>547 500</text:p>
          </table:table-cell>
          <table:table-cell office:value-type="float" office:value="30000" table:style-name="ce5">
            <text:p>30 000</text:p>
          </table:table-cell>
          <table:table-cell office:value-type="float" office:value="30000" table:style-name="ce5">
            <text:p>3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13468" table:style-name="ce5">
            <text:p>8 513 468</text:p>
          </table:table-cell>
          <table:table-cell office:value-type="float" office:value="0" table:formula="of:=[.D90]-[.E90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542 Nord-Aurdal</text:p>
          </table:table-cell>
          <table:table-cell office:value-type="float" office:value="16808900" table:style-name="ce7">
            <text:p>16 808 900</text:p>
          </table:table-cell>
          <table:table-cell office:value-type="float" office:value="1220000" table:style-name="ce7">
            <text:p>1 220 000</text:p>
          </table:table-cell>
          <table:table-cell office:value-type="float" office:value="4139103" table:style-name="ce7">
            <text:p>4 139 103</text:p>
          </table:table-cell>
          <table:table-cell office:value-type="float" office:value="4139103" table:style-name="ce7">
            <text:p>4 139 103</text:p>
          </table:table-cell>
          <table:table-cell office:value-type="float" office:value="772600" table:style-name="ce7">
            <text:p>772 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720603" table:style-name="ce7">
            <text:p>21 720 603</text:p>
          </table:table-cell>
          <table:table-cell office:value-type="float" office:value="0" table:formula="of:=[.D91]-[.E91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543 Vestre Slidre</text:p>
          </table:table-cell>
          <table:table-cell office:value-type="float" office:value="6525100" table:style-name="ce9">
            <text:p>6 525 100</text:p>
          </table:table-cell>
          <table:table-cell office:value-type="float" office:value="411000" table:style-name="ce9">
            <text:p>411 000</text:p>
          </table:table-cell>
          <table:table-cell office:value-type="float" office:value="812416" table:style-name="ce9">
            <text:p>812 416</text:p>
          </table:table-cell>
          <table:table-cell office:value-type="float" office:value="812416" table:style-name="ce9">
            <text:p>812 4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80000" table:style-name="ce9">
            <text:p>80 000</text:p>
          </table:table-cell>
          <table:table-cell office:value-type="float" office:value="80000" table:style-name="ce9">
            <text:p>8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65016" table:style-name="ce9">
            <text:p>7 965 016</text:p>
          </table:table-cell>
          <table:table-cell office:value-type="float" office:value="0" table:formula="of:=[.D92]-[.E92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544 Øystre Slidre</text:p>
          </table:table-cell>
          <table:table-cell office:value-type="float" office:value="9683700" table:style-name="ce5">
            <text:p>9 683 700</text:p>
          </table:table-cell>
          <table:table-cell office:value-type="float" office:value="609000" table:style-name="ce5">
            <text:p>609 000</text:p>
          </table:table-cell>
          <table:table-cell office:value-type="float" office:value="567905" table:style-name="ce5">
            <text:p>567 905</text:p>
          </table:table-cell>
          <table:table-cell office:value-type="float" office:value="567905" table:style-name="ce5">
            <text:p>567 905</text:p>
          </table:table-cell>
          <table:table-cell office:value-type="float" office:value="302800" table:style-name="ce5">
            <text:p>302 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00" table:style-name="ce5">
            <text:p>25 000</text:p>
          </table:table-cell>
          <table:table-cell office:value-type="float" office:value="25000" table:style-name="ce5">
            <text:p>25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79405" table:style-name="ce5">
            <text:p>10 579 405</text:p>
          </table:table-cell>
          <table:table-cell office:value-type="float" office:value="0" table:formula="of:=[.D93]-[.E93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545 Vang</text:p>
          </table:table-cell>
          <table:table-cell office:value-type="float" office:value="5609500" table:style-name="ce7">
            <text:p>5 609 500</text:p>
          </table:table-cell>
          <table:table-cell office:value-type="float" office:value="305000" table:style-name="ce7">
            <text:p>305 000</text:p>
          </table:table-cell>
          <table:table-cell office:value-type="float" office:value="1462987" table:style-name="ce7">
            <text:p>1 462 987</text:p>
          </table:table-cell>
          <table:table-cell office:value-type="float" office:value="1462987" table:style-name="ce7">
            <text:p>1 462 9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7500" table:style-name="ce7">
            <text:p>547 500</text:p>
          </table:table-cell>
          <table:table-cell office:value-type="float" office:value="190000" table:style-name="ce7">
            <text:p>190 000</text:p>
          </table:table-cell>
          <table:table-cell office:value-type="float" office:value="190000" table:style-name="ce7">
            <text:p>19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09987" table:style-name="ce7">
            <text:p>7 809 987</text:p>
          </table:table-cell>
          <table:table-cell office:value-type="float" office:value="0" table:formula="of:=[.D94]-[.E94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602 Drammen</text:p>
          </table:table-cell>
          <table:table-cell office:value-type="float" office:value="156793200" table:style-name="ce9">
            <text:p>156 793 200</text:p>
          </table:table-cell>
          <table:table-cell office:value-type="float" office:value="13273000" table:style-name="ce9">
            <text:p>13 273 000</text:p>
          </table:table-cell>
          <table:table-cell office:value-type="float" office:value="1550059" table:style-name="ce9">
            <text:p>1 550 059</text:p>
          </table:table-cell>
          <table:table-cell office:value-type="float" office:value="1550059" table:style-name="ce9">
            <text:p>1 550 0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0000" table:style-name="ce9">
            <text:p>200 000</text:p>
          </table:table-cell>
          <table:table-cell office:value-type="float" office:value="200000" table:style-name="ce9">
            <text:p>2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8543259" table:style-name="ce9">
            <text:p>158 543 259</text:p>
          </table:table-cell>
          <table:table-cell office:value-type="float" office:value="0" table:formula="of:=[.D95]-[.E95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604 Kongsberg</text:p>
          </table:table-cell>
          <table:table-cell office:value-type="float" office:value="60839700" table:style-name="ce5">
            <text:p>60 839 700</text:p>
          </table:table-cell>
          <table:table-cell office:value-type="float" office:value="5847000" table:style-name="ce5">
            <text:p>5 847 000</text:p>
          </table:table-cell>
          <table:table-cell office:value-type="float" office:value="-12945836" table:style-name="ce5">
            <text:p>-12 945 836</text:p>
          </table:table-cell>
          <table:table-cell office:value-type="float" office:value="-12945836" table:style-name="ce5">
            <text:p>-12 945 8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0000" table:style-name="ce5">
            <text:p>280 000</text:p>
          </table:table-cell>
          <table:table-cell office:value-type="float" office:value="0" table:style-name="ce5">
            <text:p>0</text:p>
          </table:table-cell>
          <table:table-cell office:value-type="float" office:value="280000" table:style-name="ce5">
            <text:p>280 000</text:p>
          </table:table-cell>
          <table:table-cell office:value-type="float" office:value="0" table:style-name="ce5">
            <text:p>0</text:p>
          </table:table-cell>
          <table:table-cell office:value-type="float" office:value="172300" table:style-name="ce5">
            <text:p>172 300</text:p>
          </table:table-cell>
          <table:table-cell office:value-type="float" office:value="0" table:style-name="ce5">
            <text:p>0</text:p>
          </table:table-cell>
          <table:table-cell office:value-type="float" office:value="48346164" table:style-name="ce5">
            <text:p>48 346 164</text:p>
          </table:table-cell>
          <table:table-cell office:value-type="float" office:value="0" table:formula="of:=[.D96]-[.E96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605 Ringerike</text:p>
          </table:table-cell>
          <table:table-cell office:value-type="float" office:value="68752300" table:style-name="ce7">
            <text:p>68 752 300</text:p>
          </table:table-cell>
          <table:table-cell office:value-type="float" office:value="5655000" table:style-name="ce7">
            <text:p>5 655 000</text:p>
          </table:table-cell>
          <table:table-cell office:value-type="float" office:value="16123895" table:style-name="ce7">
            <text:p>16 123 895</text:p>
          </table:table-cell>
          <table:table-cell office:value-type="float" office:value="16123895" table:style-name="ce7">
            <text:p>16 123 8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 000</text:p>
          </table:table-cell>
          <table:table-cell office:value-type="float" office:value="200000" table:style-name="ce7">
            <text:p>20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076195" table:style-name="ce7">
            <text:p>85 076 195</text:p>
          </table:table-cell>
          <table:table-cell office:value-type="float" office:value="0" table:formula="of:=[.D97]-[.E97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612 Hole</text:p>
          </table:table-cell>
          <table:table-cell office:value-type="float" office:value="15833100" table:style-name="ce9">
            <text:p>15 833 100</text:p>
          </table:table-cell>
          <table:table-cell office:value-type="float" office:value="1321000" table:style-name="ce9">
            <text:p>1 321 000</text:p>
          </table:table-cell>
          <table:table-cell office:value-type="float" office:value="-4612752" table:style-name="ce9">
            <text:p>-4 612 752</text:p>
          </table:table-cell>
          <table:table-cell office:value-type="float" office:value="-4612752" table:style-name="ce9">
            <text:p>-4 612 7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220348" table:style-name="ce9">
            <text:p>11 220 348</text:p>
          </table:table-cell>
          <table:table-cell office:value-type="float" office:value="0" table:formula="of:=[.D98]-[.E98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615 Flå</text:p>
          </table:table-cell>
          <table:table-cell office:value-type="float" office:value="3954300" table:style-name="ce5">
            <text:p>3 954 300</text:p>
          </table:table-cell>
          <table:table-cell office:value-type="float" office:value="197000" table:style-name="ce5">
            <text:p>197 000</text:p>
          </table:table-cell>
          <table:table-cell office:value-type="float" office:value="-155119" table:style-name="ce5">
            <text:p>-155 119</text:p>
          </table:table-cell>
          <table:table-cell office:value-type="float" office:value="-155119" table:style-name="ce5">
            <text:p>-155 1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00" table:style-name="ce5">
            <text:p>547 500</text:p>
          </table:table-cell>
          <table:table-cell office:value-type="float" office:value="40000" table:style-name="ce5">
            <text:p>40 000</text:p>
          </table:table-cell>
          <table:table-cell office:value-type="float" office:value="0" table:style-name="ce5">
            <text:p>0</text:p>
          </table:table-cell>
          <table:table-cell office:value-type="float" office:value="40000" table:style-name="ce5">
            <text:p>4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86681" table:style-name="ce5">
            <text:p>4 386 681</text:p>
          </table:table-cell>
          <table:table-cell office:value-type="float" office:value="0" table:formula="of:=[.D99]-[.E99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616 Nes</text:p>
          </table:table-cell>
          <table:table-cell office:value-type="float" office:value="9620300" table:style-name="ce7">
            <text:p>9 620 300</text:p>
          </table:table-cell>
          <table:table-cell office:value-type="float" office:value="638000" table:style-name="ce7">
            <text:p>638 000</text:p>
          </table:table-cell>
          <table:table-cell office:value-type="float" office:value="1744458" table:style-name="ce7">
            <text:p>1 744 458</text:p>
          </table:table-cell>
          <table:table-cell office:value-type="float" office:value="1744458" table:style-name="ce7">
            <text:p>1 744 458</text:p>
          </table:table-cell>
          <table:table-cell office:value-type="float" office:value="416800" table:style-name="ce7">
            <text:p>416 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000" table:style-name="ce7">
            <text:p>50 000</text:p>
          </table:table-cell>
          <table:table-cell office:value-type="float" office:value="50000" table:style-name="ce7">
            <text:p>5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831558" table:style-name="ce7">
            <text:p>11 831 558</text:p>
          </table:table-cell>
          <table:table-cell office:value-type="float" office:value="0" table:formula="of:=[.D100]-[.E100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617 Gol</text:p>
          </table:table-cell>
          <table:table-cell office:value-type="float" office:value="13793800" table:style-name="ce9">
            <text:p>13 793 800</text:p>
          </table:table-cell>
          <table:table-cell office:value-type="float" office:value="872000" table:style-name="ce9">
            <text:p>872 000</text:p>
          </table:table-cell>
          <table:table-cell office:value-type="float" office:value="1517644" table:style-name="ce9">
            <text:p>1 517 644</text:p>
          </table:table-cell>
          <table:table-cell office:value-type="float" office:value="1517644" table:style-name="ce9">
            <text:p>1 517 644</text:p>
          </table:table-cell>
          <table:table-cell office:value-type="float" office:value="241400" table:style-name="ce9">
            <text:p>241 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000" table:style-name="ce9">
            <text:p>100 000</text:p>
          </table:table-cell>
          <table:table-cell office:value-type="float" office:value="100000" table:style-name="ce9">
            <text:p>1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652844" table:style-name="ce9">
            <text:p>15 652 844</text:p>
          </table:table-cell>
          <table:table-cell office:value-type="float" office:value="0" table:formula="of:=[.D101]-[.E101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618 Hemsedal</text:p>
          </table:table-cell>
          <table:table-cell office:value-type="float" office:value="6748200" table:style-name="ce5">
            <text:p>6 748 200</text:p>
          </table:table-cell>
          <table:table-cell office:value-type="float" office:value="466000" table:style-name="ce5">
            <text:p>466 000</text:p>
          </table:table-cell>
          <table:table-cell office:value-type="float" office:value="-106572" table:style-name="ce5">
            <text:p>-106 572</text:p>
          </table:table-cell>
          <table:table-cell office:value-type="float" office:value="-106572" table:style-name="ce5">
            <text:p>-106 5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00" table:style-name="ce5">
            <text:p>547 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700" table:style-name="ce5">
            <text:p>95 700</text:p>
          </table:table-cell>
          <table:table-cell office:value-type="float" office:value="0" table:style-name="ce5">
            <text:p>0</text:p>
          </table:table-cell>
          <table:table-cell office:value-type="float" office:value="7284828" table:style-name="ce5">
            <text:p>7 284 828</text:p>
          </table:table-cell>
          <table:table-cell office:value-type="float" office:value="0" table:formula="of:=[.D102]-[.E102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619 Ål</text:p>
          </table:table-cell>
          <table:table-cell office:value-type="float" office:value="14269600" table:style-name="ce7">
            <text:p>14 269 600</text:p>
          </table:table-cell>
          <table:table-cell office:value-type="float" office:value="891000" table:style-name="ce7">
            <text:p>891 000</text:p>
          </table:table-cell>
          <table:table-cell office:value-type="float" office:value="2065692" table:style-name="ce7">
            <text:p>2 065 692</text:p>
          </table:table-cell>
          <table:table-cell office:value-type="float" office:value="2065692" table:style-name="ce7">
            <text:p>2 065 692</text:p>
          </table:table-cell>
          <table:table-cell office:value-type="float" office:value="363900" table:style-name="ce7">
            <text:p>363 9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699192" table:style-name="ce7">
            <text:p>16 699 192</text:p>
          </table:table-cell>
          <table:table-cell office:value-type="float" office:value="0" table:formula="of:=[.D103]-[.E103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620 Hol</text:p>
          </table:table-cell>
          <table:table-cell office:value-type="float" office:value="11378900" table:style-name="ce9">
            <text:p>11 378 900</text:p>
          </table:table-cell>
          <table:table-cell office:value-type="float" office:value="886000" table:style-name="ce9">
            <text:p>886 000</text:p>
          </table:table-cell>
          <table:table-cell office:value-type="float" office:value="-3167968" table:style-name="ce9">
            <text:p>-3 167 968</text:p>
          </table:table-cell>
          <table:table-cell office:value-type="float" office:value="-3167968" table:style-name="ce9">
            <text:p>-3 167 9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000" table:style-name="ce9">
            <text:p>70 000</text:p>
          </table:table-cell>
          <table:table-cell office:value-type="float" office:value="0" table:style-name="ce9">
            <text:p>0</text:p>
          </table:table-cell>
          <table:table-cell office:value-type="float" office:value="70000" table:style-name="ce9">
            <text:p>7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80932" table:style-name="ce9">
            <text:p>8 280 932</text:p>
          </table:table-cell>
          <table:table-cell office:value-type="float" office:value="0" table:formula="of:=[.D104]-[.E104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621 Sigdal</text:p>
          </table:table-cell>
          <table:table-cell office:value-type="float" office:value="11308100" table:style-name="ce5">
            <text:p>11 308 100</text:p>
          </table:table-cell>
          <table:table-cell office:value-type="float" office:value="676000" table:style-name="ce5">
            <text:p>676 000</text:p>
          </table:table-cell>
          <table:table-cell office:value-type="float" office:value="-445117" table:style-name="ce5">
            <text:p>-445 117</text:p>
          </table:table-cell>
          <table:table-cell office:value-type="float" office:value="-445117" table:style-name="ce5">
            <text:p>-445 1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0000" table:style-name="ce5">
            <text:p>340 000</text:p>
          </table:table-cell>
          <table:table-cell office:value-type="float" office:value="300000" table:style-name="ce5">
            <text:p>300 000</text:p>
          </table:table-cell>
          <table:table-cell office:value-type="float" office:value="40000" table:style-name="ce5">
            <text:p>4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02983" table:style-name="ce5">
            <text:p>11 202 983</text:p>
          </table:table-cell>
          <table:table-cell office:value-type="float" office:value="0" table:formula="of:=[.D105]-[.E105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622 Krødsherad</text:p>
          </table:table-cell>
          <table:table-cell office:value-type="float" office:value="6874600" table:style-name="ce7">
            <text:p>6 874 600</text:p>
          </table:table-cell>
          <table:table-cell office:value-type="float" office:value="448000" table:style-name="ce7">
            <text:p>448 000</text:p>
          </table:table-cell>
          <table:table-cell office:value-type="float" office:value="-444126" table:style-name="ce7">
            <text:p>-444 126</text:p>
          </table:table-cell>
          <table:table-cell office:value-type="float" office:value="-444126" table:style-name="ce7">
            <text:p>-444 1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7500" table:style-name="ce7">
            <text:p>547 500</text:p>
          </table:table-cell>
          <table:table-cell office:value-type="float" office:value="90000" table:style-name="ce7">
            <text:p>90 000</text:p>
          </table:table-cell>
          <table:table-cell office:value-type="float" office:value="0" table:style-name="ce7">
            <text:p>0</text:p>
          </table:table-cell>
          <table:table-cell office:value-type="float" office:value="90000" table:style-name="ce7">
            <text:p>9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67974" table:style-name="ce7">
            <text:p>7 067 974</text:p>
          </table:table-cell>
          <table:table-cell office:value-type="float" office:value="0" table:formula="of:=[.D106]-[.E106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623 Modum</text:p>
          </table:table-cell>
          <table:table-cell office:value-type="float" office:value="32967500" table:style-name="ce9">
            <text:p>32 967 500</text:p>
          </table:table-cell>
          <table:table-cell office:value-type="float" office:value="2596000" table:style-name="ce9">
            <text:p>2 596 000</text:p>
          </table:table-cell>
          <table:table-cell office:value-type="float" office:value="10434367" table:style-name="ce9">
            <text:p>10 434 367</text:p>
          </table:table-cell>
          <table:table-cell office:value-type="float" office:value="10434367" table:style-name="ce9">
            <text:p>10 434 3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0000" table:style-name="ce9">
            <text:p>490 000</text:p>
          </table:table-cell>
          <table:table-cell office:value-type="float" office:value="100000" table:style-name="ce9">
            <text:p>100 000</text:p>
          </table:table-cell>
          <table:table-cell office:value-type="float" office:value="390000" table:style-name="ce9">
            <text:p>390 000</text:p>
          </table:table-cell>
          <table:table-cell office:value-type="float" office:value="0" table:style-name="ce9">
            <text:p>0</text:p>
          </table:table-cell>
          <table:table-cell office:value-type="float" office:value="18400" table:style-name="ce9">
            <text:p>18 400</text:p>
          </table:table-cell>
          <table:table-cell office:value-type="float" office:value="0" table:style-name="ce9">
            <text:p>0</text:p>
          </table:table-cell>
          <table:table-cell office:value-type="float" office:value="43910267" table:style-name="ce9">
            <text:p>43 910 267</text:p>
          </table:table-cell>
          <table:table-cell office:value-type="float" office:value="0" table:formula="of:=[.D107]-[.E107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624 Øvre Eiker</text:p>
          </table:table-cell>
          <table:table-cell office:value-type="float" office:value="43447300" table:style-name="ce5">
            <text:p>43 447 300</text:p>
          </table:table-cell>
          <table:table-cell office:value-type="float" office:value="3469000" table:style-name="ce5">
            <text:p>3 469 000</text:p>
          </table:table-cell>
          <table:table-cell office:value-type="float" office:value="3993583" table:style-name="ce5">
            <text:p>3 993 583</text:p>
          </table:table-cell>
          <table:table-cell office:value-type="float" office:value="3993583" table:style-name="ce5">
            <text:p>3 993 5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5">
            <text:p>100 000</text:p>
          </table:table-cell>
          <table:table-cell office:value-type="float" office:value="100000" table:style-name="ce5">
            <text:p>10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3500" table:style-name="ce5">
            <text:p>193 500</text:p>
          </table:table-cell>
          <table:table-cell office:value-type="float" office:value="0" table:style-name="ce5">
            <text:p>0</text:p>
          </table:table-cell>
          <table:table-cell office:value-type="float" office:value="47734383" table:style-name="ce5">
            <text:p>47 734 383</text:p>
          </table:table-cell>
          <table:table-cell office:value-type="float" office:value="0" table:formula="of:=[.D108]-[.E108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625 Nedre Eiker</text:p>
          </table:table-cell>
          <table:table-cell office:value-type="float" office:value="56729300" table:style-name="ce7">
            <text:p>56 729 300</text:p>
          </table:table-cell>
          <table:table-cell office:value-type="float" office:value="4654000" table:style-name="ce7">
            <text:p>4 654 000</text:p>
          </table:table-cell>
          <table:table-cell office:value-type="float" office:value="14465093" table:style-name="ce7">
            <text:p>14 465 093</text:p>
          </table:table-cell>
          <table:table-cell office:value-type="float" office:value="14465093" table:style-name="ce7">
            <text:p>14 465 0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 000</text:p>
          </table:table-cell>
          <table:table-cell office:value-type="float" office:value="200000" table:style-name="ce7">
            <text:p>20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394393" table:style-name="ce7">
            <text:p>71 394 393</text:p>
          </table:table-cell>
          <table:table-cell office:value-type="float" office:value="0" table:formula="of:=[.D109]-[.E109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626 Lier</text:p>
          </table:table-cell>
          <table:table-cell office:value-type="float" office:value="60497700" table:style-name="ce9">
            <text:p>60 497 700</text:p>
          </table:table-cell>
          <table:table-cell office:value-type="float" office:value="5407000" table:style-name="ce9">
            <text:p>5 407 000</text:p>
          </table:table-cell>
          <table:table-cell office:value-type="float" office:value="-13980704" table:style-name="ce9">
            <text:p>-13 980 704</text:p>
          </table:table-cell>
          <table:table-cell office:value-type="float" office:value="-13980704" table:style-name="ce9">
            <text:p>-13 980 7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0000" table:style-name="ce9">
            <text:p>490 000</text:p>
          </table:table-cell>
          <table:table-cell office:value-type="float" office:value="0" table:style-name="ce9">
            <text:p>0</text:p>
          </table:table-cell>
          <table:table-cell office:value-type="float" office:value="490000" table:style-name="ce9">
            <text:p>490 000</text:p>
          </table:table-cell>
          <table:table-cell office:value-type="float" office:value="0" table:style-name="ce9">
            <text:p>0</text:p>
          </table:table-cell>
          <table:table-cell office:value-type="float" office:value="838700" table:style-name="ce9">
            <text:p>838 700</text:p>
          </table:table-cell>
          <table:table-cell office:value-type="float" office:value="0" table:style-name="ce9">
            <text:p>0</text:p>
          </table:table-cell>
          <table:table-cell office:value-type="float" office:value="47845696" table:style-name="ce9">
            <text:p>47 845 696</text:p>
          </table:table-cell>
          <table:table-cell office:value-type="float" office:value="0" table:formula="of:=[.D110]-[.E110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627 Røyken</text:p>
          </table:table-cell>
          <table:table-cell office:value-type="float" office:value="47517500" table:style-name="ce5">
            <text:p>47 517 500</text:p>
          </table:table-cell>
          <table:table-cell office:value-type="float" office:value="4273000" table:style-name="ce5">
            <text:p>4 273 000</text:p>
          </table:table-cell>
          <table:table-cell office:value-type="float" office:value="-1611805" table:style-name="ce5">
            <text:p>-1 611 805</text:p>
          </table:table-cell>
          <table:table-cell office:value-type="float" office:value="-1611805" table:style-name="ce5">
            <text:p>-1 611 8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8200" table:style-name="ce5">
            <text:p>788 200</text:p>
          </table:table-cell>
          <table:table-cell office:value-type="float" office:value="0" table:style-name="ce5">
            <text:p>0</text:p>
          </table:table-cell>
          <table:table-cell office:value-type="float" office:value="46693895" table:style-name="ce5">
            <text:p>46 693 895</text:p>
          </table:table-cell>
          <table:table-cell office:value-type="float" office:value="0" table:formula="of:=[.D111]-[.E111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628 Hurum</text:p>
          </table:table-cell>
          <table:table-cell office:value-type="float" office:value="23343800" table:style-name="ce7">
            <text:p>23 343 800</text:p>
          </table:table-cell>
          <table:table-cell office:value-type="float" office:value="1827000" table:style-name="ce7">
            <text:p>1 827 000</text:p>
          </table:table-cell>
          <table:table-cell office:value-type="float" office:value="2046934" table:style-name="ce7">
            <text:p>2 046 934</text:p>
          </table:table-cell>
          <table:table-cell office:value-type="float" office:value="2046934" table:style-name="ce7">
            <text:p>2 046 9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00" table:style-name="ce7">
            <text:p>100 000</text:p>
          </table:table-cell>
          <table:table-cell office:value-type="float" office:value="50000" table:style-name="ce7">
            <text:p>50 000</text:p>
          </table:table-cell>
          <table:table-cell office:value-type="float" office:value="50000" table:style-name="ce7">
            <text:p>5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490734" table:style-name="ce7">
            <text:p>25 490 734</text:p>
          </table:table-cell>
          <table:table-cell office:value-type="float" office:value="0" table:formula="of:=[.D112]-[.E112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631 Flesberg</text:p>
          </table:table-cell>
          <table:table-cell office:value-type="float" office:value="8677500" table:style-name="ce9">
            <text:p>8 677 500</text:p>
          </table:table-cell>
          <table:table-cell office:value-type="float" office:value="513000" table:style-name="ce9">
            <text:p>513 000</text:p>
          </table:table-cell>
          <table:table-cell office:value-type="float" office:value="1174894" table:style-name="ce9">
            <text:p>1 174 894</text:p>
          </table:table-cell>
          <table:table-cell office:value-type="float" office:value="1174894" table:style-name="ce9">
            <text:p>1 174 8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99894" table:style-name="ce9">
            <text:p>10 399 894</text:p>
          </table:table-cell>
          <table:table-cell office:value-type="float" office:value="0" table:formula="of:=[.D113]-[.E113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632 Rollag</text:p>
          </table:table-cell>
          <table:table-cell office:value-type="float" office:value="5488800" table:style-name="ce5">
            <text:p>5 488 800</text:p>
          </table:table-cell>
          <table:table-cell office:value-type="float" office:value="255000" table:style-name="ce5">
            <text:p>255 000</text:p>
          </table:table-cell>
          <table:table-cell office:value-type="float" office:value="1007621" table:style-name="ce5">
            <text:p>1 007 621</text:p>
          </table:table-cell>
          <table:table-cell office:value-type="float" office:value="1007621" table:style-name="ce5">
            <text:p>1 007 6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00" table:style-name="ce5">
            <text:p>547 500</text:p>
          </table:table-cell>
          <table:table-cell office:value-type="float" office:value="80000" table:style-name="ce5">
            <text:p>80 000</text:p>
          </table:table-cell>
          <table:table-cell office:value-type="float" office:value="0" table:style-name="ce5">
            <text:p>0</text:p>
          </table:table-cell>
          <table:table-cell office:value-type="float" office:value="80000" table:style-name="ce5">
            <text:p>8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23921" table:style-name="ce5">
            <text:p>7 123 921</text:p>
          </table:table-cell>
          <table:table-cell office:value-type="float" office:value="0" table:formula="of:=[.D114]-[.E114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633 Nore og Uvdal</text:p>
          </table:table-cell>
          <table:table-cell office:value-type="float" office:value="8652000" table:style-name="ce7">
            <text:p>8 652 000</text:p>
          </table:table-cell>
          <table:table-cell office:value-type="float" office:value="473000" table:style-name="ce7">
            <text:p>473 000</text:p>
          </table:table-cell>
          <table:table-cell office:value-type="float" office:value="-8030" table:style-name="ce7">
            <text:p>-8 030</text:p>
          </table:table-cell>
          <table:table-cell office:value-type="float" office:value="-8030" table:style-name="ce7">
            <text:p>-8 0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7500" table:style-name="ce7">
            <text:p>547 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191470" table:style-name="ce7">
            <text:p>9 191 470</text:p>
          </table:table-cell>
          <table:table-cell office:value-type="float" office:value="0" table:formula="of:=[.D115]-[.E115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701 Horten</text:p>
          </table:table-cell>
          <table:table-cell office:value-type="float" office:value="64007500" table:style-name="ce9">
            <text:p>64 007 500</text:p>
          </table:table-cell>
          <table:table-cell office:value-type="float" office:value="5147000" table:style-name="ce9">
            <text:p>5 147 000</text:p>
          </table:table-cell>
          <table:table-cell office:value-type="float" office:value="17786246" table:style-name="ce9">
            <text:p>17 786 246</text:p>
          </table:table-cell>
          <table:table-cell office:value-type="float" office:value="17786246" table:style-name="ce9">
            <text:p>17 786 2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0100" table:style-name="ce9">
            <text:p>220 100</text:p>
          </table:table-cell>
          <table:table-cell office:value-type="float" office:value="220100" table:style-name="ce9">
            <text:p>220 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013846" table:style-name="ce9">
            <text:p>82 013 846</text:p>
          </table:table-cell>
          <table:table-cell office:value-type="float" office:value="0" table:formula="of:=[.D116]-[.E11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702 Holmestrand</text:p>
          </table:table-cell>
          <table:table-cell office:value-type="float" office:value="24049200" table:style-name="ce5">
            <text:p>24 049 200</text:p>
          </table:table-cell>
          <table:table-cell office:value-type="float" office:value="2045000" table:style-name="ce5">
            <text:p>2 045 000</text:p>
          </table:table-cell>
          <table:table-cell office:value-type="float" office:value="5205744" table:style-name="ce5">
            <text:p>5 205 744</text:p>
          </table:table-cell>
          <table:table-cell office:value-type="float" office:value="5205744" table:style-name="ce5">
            <text:p>5 205 7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0800" table:style-name="ce5">
            <text:p>360 800</text:p>
          </table:table-cell>
          <table:table-cell office:value-type="float" office:value="170800" table:style-name="ce5">
            <text:p>170 800</text:p>
          </table:table-cell>
          <table:table-cell office:value-type="float" office:value="190000" table:style-name="ce5">
            <text:p>19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615744" table:style-name="ce5">
            <text:p>29 615 744</text:p>
          </table:table-cell>
          <table:table-cell office:value-type="float" office:value="0" table:formula="of:=[.D117]-[.E117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704 Tønsberg</text:p>
          </table:table-cell>
          <table:table-cell office:value-type="float" office:value="96282700" table:style-name="ce7">
            <text:p>96 282 700</text:p>
          </table:table-cell>
          <table:table-cell office:value-type="float" office:value="8252000" table:style-name="ce7">
            <text:p>8 252 000</text:p>
          </table:table-cell>
          <table:table-cell office:value-type="float" office:value="2354306" table:style-name="ce7">
            <text:p>2 354 306</text:p>
          </table:table-cell>
          <table:table-cell office:value-type="float" office:value="2354306" table:style-name="ce7">
            <text:p>2 354 3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86800" table:style-name="ce7">
            <text:p>1 486 800</text:p>
          </table:table-cell>
          <table:table-cell office:value-type="float" office:value="76800" table:style-name="ce7">
            <text:p>76 800</text:p>
          </table:table-cell>
          <table:table-cell office:value-type="float" office:value="1410000" table:style-name="ce7">
            <text:p>1 41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123806" table:style-name="ce7">
            <text:p>100 123 806</text:p>
          </table:table-cell>
          <table:table-cell office:value-type="float" office:value="0" table:formula="of:=[.D118]-[.E118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706 Sandefjord</text:p>
          </table:table-cell>
          <table:table-cell office:value-type="float" office:value="109030600" table:style-name="ce9">
            <text:p>109 030 600</text:p>
          </table:table-cell>
          <table:table-cell office:value-type="float" office:value="8701000" table:style-name="ce9">
            <text:p>8 701 000</text:p>
          </table:table-cell>
          <table:table-cell office:value-type="float" office:value="10478456" table:style-name="ce9">
            <text:p>10 478 456</text:p>
          </table:table-cell>
          <table:table-cell office:value-type="float" office:value="10478456" table:style-name="ce9">
            <text:p>10 478 4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9900" table:style-name="ce9">
            <text:p>779 900</text:p>
          </table:table-cell>
          <table:table-cell office:value-type="float" office:value="249900" table:style-name="ce9">
            <text:p>249 900</text:p>
          </table:table-cell>
          <table:table-cell office:value-type="float" office:value="530000" table:style-name="ce9">
            <text:p>53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288956" table:style-name="ce9">
            <text:p>120 288 956</text:p>
          </table:table-cell>
          <table:table-cell office:value-type="float" office:value="0" table:formula="of:=[.D119]-[.E11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709 Larvik</text:p>
          </table:table-cell>
          <table:table-cell office:value-type="float" office:value="105510200" table:style-name="ce5">
            <text:p>105 510 200</text:p>
          </table:table-cell>
          <table:table-cell office:value-type="float" office:value="8316000" table:style-name="ce5">
            <text:p>8 316 000</text:p>
          </table:table-cell>
          <table:table-cell office:value-type="float" office:value="14155878" table:style-name="ce5">
            <text:p>14 155 878</text:p>
          </table:table-cell>
          <table:table-cell office:value-type="float" office:value="14155878" table:style-name="ce5">
            <text:p>14 155 8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48800" table:style-name="ce5">
            <text:p>1 448 800</text:p>
          </table:table-cell>
          <table:table-cell office:value-type="float" office:value="248800" table:style-name="ce5">
            <text:p>248 800</text:p>
          </table:table-cell>
          <table:table-cell office:value-type="float" office:value="1200000" table:style-name="ce5">
            <text:p>1 20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114878" table:style-name="ce5">
            <text:p>121 114 878</text:p>
          </table:table-cell>
          <table:table-cell office:value-type="float" office:value="0" table:formula="of:=[.D120]-[.E120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711 Svelvik</text:p>
          </table:table-cell>
          <table:table-cell office:value-type="float" office:value="15582500" table:style-name="ce7">
            <text:p>15 582 500</text:p>
          </table:table-cell>
          <table:table-cell office:value-type="float" office:value="1252000" table:style-name="ce7">
            <text:p>1 252 000</text:p>
          </table:table-cell>
          <table:table-cell office:value-type="float" office:value="4044545" table:style-name="ce7">
            <text:p>4 044 545</text:p>
          </table:table-cell>
          <table:table-cell office:value-type="float" office:value="4044545" table:style-name="ce7">
            <text:p>4 044 5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300" table:style-name="ce7">
            <text:p>63 300</text:p>
          </table:table-cell>
          <table:table-cell office:value-type="float" office:value="63300" table:style-name="ce7">
            <text:p>63 3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690345" table:style-name="ce7">
            <text:p>19 690 345</text:p>
          </table:table-cell>
          <table:table-cell office:value-type="float" office:value="0" table:formula="of:=[.D121]-[.E121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713 Sande</text:p>
          </table:table-cell>
          <table:table-cell office:value-type="float" office:value="22722600" table:style-name="ce9">
            <text:p>22 722 600</text:p>
          </table:table-cell>
          <table:table-cell office:value-type="float" office:value="1769000" table:style-name="ce9">
            <text:p>1 769 000</text:p>
          </table:table-cell>
          <table:table-cell office:value-type="float" office:value="3789857" table:style-name="ce9">
            <text:p>3 789 857</text:p>
          </table:table-cell>
          <table:table-cell office:value-type="float" office:value="3789857" table:style-name="ce9">
            <text:p>3 789 8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7900" table:style-name="ce9">
            <text:p>117 900</text:p>
          </table:table-cell>
          <table:table-cell office:value-type="float" office:value="117900" table:style-name="ce9">
            <text:p>117 9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0700" table:style-name="ce9">
            <text:p>170 700</text:p>
          </table:table-cell>
          <table:table-cell office:value-type="float" office:value="0" table:style-name="ce9">
            <text:p>0</text:p>
          </table:table-cell>
          <table:table-cell office:value-type="float" office:value="26801057" table:style-name="ce9">
            <text:p>26 801 057</text:p>
          </table:table-cell>
          <table:table-cell office:value-type="float" office:value="0" table:formula="of:=[.D122]-[.E122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714 Hof</text:p>
          </table:table-cell>
          <table:table-cell office:value-type="float" office:value="9042600" table:style-name="ce5">
            <text:p>9 042 600</text:p>
          </table:table-cell>
          <table:table-cell office:value-type="float" office:value="596000" table:style-name="ce5">
            <text:p>596 000</text:p>
          </table:table-cell>
          <table:table-cell office:value-type="float" office:value="1789442" table:style-name="ce5">
            <text:p>1 789 442</text:p>
          </table:table-cell>
          <table:table-cell office:value-type="float" office:value="1789442" table:style-name="ce5">
            <text:p>1 789 4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00" table:style-name="ce5">
            <text:p>547 500</text:p>
          </table:table-cell>
          <table:table-cell office:value-type="float" office:value="78300" table:style-name="ce5">
            <text:p>78 300</text:p>
          </table:table-cell>
          <table:table-cell office:value-type="float" office:value="78300" table:style-name="ce5">
            <text:p>78 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57842" table:style-name="ce5">
            <text:p>11 457 842</text:p>
          </table:table-cell>
          <table:table-cell office:value-type="float" office:value="0" table:formula="of:=[.D123]-[.E123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716 Re</text:p>
          </table:table-cell>
          <table:table-cell office:value-type="float" office:value="24241400" table:style-name="ce7">
            <text:p>24 241 400</text:p>
          </table:table-cell>
          <table:table-cell office:value-type="float" office:value="1784000" table:style-name="ce7">
            <text:p>1 784 000</text:p>
          </table:table-cell>
          <table:table-cell office:value-type="float" office:value="4401111" table:style-name="ce7">
            <text:p>4 401 111</text:p>
          </table:table-cell>
          <table:table-cell office:value-type="float" office:value="4401111" table:style-name="ce7">
            <text:p>4 401 1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0500" table:style-name="ce7">
            <text:p>220 500</text:p>
          </table:table-cell>
          <table:table-cell office:value-type="float" office:value="220500" table:style-name="ce7">
            <text:p>220 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863011" table:style-name="ce7">
            <text:p>28 863 011</text:p>
          </table:table-cell>
          <table:table-cell office:value-type="float" office:value="0" table:formula="of:=[.D124]-[.E124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719 Andebu</text:p>
          </table:table-cell>
          <table:table-cell office:value-type="float" office:value="14738700" table:style-name="ce9">
            <text:p>14 738 700</text:p>
          </table:table-cell>
          <table:table-cell office:value-type="float" office:value="1120000" table:style-name="ce9">
            <text:p>1 120 000</text:p>
          </table:table-cell>
          <table:table-cell office:value-type="float" office:value="4752388" table:style-name="ce9">
            <text:p>4 752 388</text:p>
          </table:table-cell>
          <table:table-cell office:value-type="float" office:value="4752388" table:style-name="ce9">
            <text:p>4 752 3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7800" table:style-name="ce9">
            <text:p>167 800</text:p>
          </table:table-cell>
          <table:table-cell office:value-type="float" office:value="167800" table:style-name="ce9">
            <text:p>167 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9900" table:style-name="ce9">
            <text:p>159 900</text:p>
          </table:table-cell>
          <table:table-cell office:value-type="float" office:value="0" table:style-name="ce9">
            <text:p>0</text:p>
          </table:table-cell>
          <table:table-cell office:value-type="float" office:value="19818788" table:style-name="ce9">
            <text:p>19 818 788</text:p>
          </table:table-cell>
          <table:table-cell office:value-type="float" office:value="0" table:formula="of:=[.D125]-[.E125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720 Stokke</text:p>
          </table:table-cell>
          <table:table-cell office:value-type="float" office:value="26638100" table:style-name="ce5">
            <text:p>26 638 100</text:p>
          </table:table-cell>
          <table:table-cell office:value-type="float" office:value="2208000" table:style-name="ce5">
            <text:p>2 208 000</text:p>
          </table:table-cell>
          <table:table-cell office:value-type="float" office:value="5828304" table:style-name="ce5">
            <text:p>5 828 304</text:p>
          </table:table-cell>
          <table:table-cell office:value-type="float" office:value="5828304" table:style-name="ce5">
            <text:p>5 828 3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100" table:style-name="ce5">
            <text:p>192 100</text:p>
          </table:table-cell>
          <table:table-cell office:value-type="float" office:value="192100" table:style-name="ce5">
            <text:p>192 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658504" table:style-name="ce5">
            <text:p>32 658 504</text:p>
          </table:table-cell>
          <table:table-cell office:value-type="float" office:value="0" table:formula="of:=[.D126]-[.E126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722 Nøtterøy</text:p>
          </table:table-cell>
          <table:table-cell office:value-type="float" office:value="51903000" table:style-name="ce7">
            <text:p>51 903 000</text:p>
          </table:table-cell>
          <table:table-cell office:value-type="float" office:value="4320000" table:style-name="ce7">
            <text:p>4 320 000</text:p>
          </table:table-cell>
          <table:table-cell office:value-type="float" office:value="-4565920" table:style-name="ce7">
            <text:p>-4 565 920</text:p>
          </table:table-cell>
          <table:table-cell office:value-type="float" office:value="-4565920" table:style-name="ce7">
            <text:p>-4 565 9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400" table:style-name="ce7">
            <text:p>98 400</text:p>
          </table:table-cell>
          <table:table-cell office:value-type="float" office:value="98400" table:style-name="ce7">
            <text:p>98 4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435480" table:style-name="ce7">
            <text:p>47 435 480</text:p>
          </table:table-cell>
          <table:table-cell office:value-type="float" office:value="0" table:formula="of:=[.D127]-[.E127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723 Tjøme</text:p>
          </table:table-cell>
          <table:table-cell office:value-type="float" office:value="11649000" table:style-name="ce9">
            <text:p>11 649 000</text:p>
          </table:table-cell>
          <table:table-cell office:value-type="float" office:value="972000" table:style-name="ce9">
            <text:p>972 000</text:p>
          </table:table-cell>
          <table:table-cell office:value-type="float" office:value="19447" table:style-name="ce9">
            <text:p>19 447</text:p>
          </table:table-cell>
          <table:table-cell office:value-type="float" office:value="19447" table:style-name="ce9">
            <text:p>19 4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400" table:style-name="ce9">
            <text:p>106 400</text:p>
          </table:table-cell>
          <table:table-cell office:value-type="float" office:value="106400" table:style-name="ce9">
            <text:p>106 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774847" table:style-name="ce9">
            <text:p>11 774 847</text:p>
          </table:table-cell>
          <table:table-cell office:value-type="float" office:value="0" table:formula="of:=[.D128]-[.E128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728 Lardal</text:p>
          </table:table-cell>
          <table:table-cell office:value-type="float" office:value="7239300" table:style-name="ce5">
            <text:p>7 239 300</text:p>
          </table:table-cell>
          <table:table-cell office:value-type="float" office:value="474000" table:style-name="ce5">
            <text:p>474 000</text:p>
          </table:table-cell>
          <table:table-cell office:value-type="float" office:value="1666805" table:style-name="ce5">
            <text:p>1 666 805</text:p>
          </table:table-cell>
          <table:table-cell office:value-type="float" office:value="1666805" table:style-name="ce5">
            <text:p>1 666 8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00" table:style-name="ce5">
            <text:p>547 500</text:p>
          </table:table-cell>
          <table:table-cell office:value-type="float" office:value="78800" table:style-name="ce5">
            <text:p>78 800</text:p>
          </table:table-cell>
          <table:table-cell office:value-type="float" office:value="68800" table:style-name="ce5">
            <text:p>68 800</text:p>
          </table:table-cell>
          <table:table-cell office:value-type="float" office:value="10000" table:style-name="ce5">
            <text:p>1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32405" table:style-name="ce5">
            <text:p>9 532 405</text:p>
          </table:table-cell>
          <table:table-cell office:value-type="float" office:value="0" table:formula="of:=[.D129]-[.E129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805 Porsgrunn</text:p>
          </table:table-cell>
          <table:table-cell office:value-type="float" office:value="82330000" table:style-name="ce7">
            <text:p>82 330 000</text:p>
          </table:table-cell>
          <table:table-cell office:value-type="float" office:value="6827000" table:style-name="ce7">
            <text:p>6 827 000</text:p>
          </table:table-cell>
          <table:table-cell office:value-type="float" office:value="9589979" table:style-name="ce7">
            <text:p>9 589 979</text:p>
          </table:table-cell>
          <table:table-cell office:value-type="float" office:value="9589979" table:style-name="ce7">
            <text:p>9 589 9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0000" table:style-name="ce7">
            <text:p>530 000</text:p>
          </table:table-cell>
          <table:table-cell office:value-type="float" office:value="0" table:style-name="ce7">
            <text:p>0</text:p>
          </table:table-cell>
          <table:table-cell office:value-type="float" office:value="530000" table:style-name="ce7">
            <text:p>53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2449979" table:style-name="ce7">
            <text:p>92 449 979</text:p>
          </table:table-cell>
          <table:table-cell office:value-type="float" office:value="0" table:formula="of:=[.D130]-[.E130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806 Skien</text:p>
          </table:table-cell>
          <table:table-cell office:value-type="float" office:value="125768500" table:style-name="ce9">
            <text:p>125 768 500</text:p>
          </table:table-cell>
          <table:table-cell office:value-type="float" office:value="10288000" table:style-name="ce9">
            <text:p>10 288 000</text:p>
          </table:table-cell>
          <table:table-cell office:value-type="float" office:value="26965593" table:style-name="ce9">
            <text:p>26 965 593</text:p>
          </table:table-cell>
          <table:table-cell office:value-type="float" office:value="26965593" table:style-name="ce9">
            <text:p>26 965 5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2734093" table:style-name="ce9">
            <text:p>152 734 093</text:p>
          </table:table-cell>
          <table:table-cell office:value-type="float" office:value="0" table:formula="of:=[.D131]-[.E131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807 Notodden</text:p>
          </table:table-cell>
          <table:table-cell office:value-type="float" office:value="35467000" table:style-name="ce5">
            <text:p>35 467 000</text:p>
          </table:table-cell>
          <table:table-cell office:value-type="float" office:value="2407000" table:style-name="ce5">
            <text:p>2 407 000</text:p>
          </table:table-cell>
          <table:table-cell office:value-type="float" office:value="9902520" table:style-name="ce5">
            <text:p>9 902 520</text:p>
          </table:table-cell>
          <table:table-cell office:value-type="float" office:value="9902520" table:style-name="ce5">
            <text:p>9 902 520</text:p>
          </table:table-cell>
          <table:table-cell office:value-type="float" office:value="683700" table:style-name="ce5">
            <text:p>683 7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0000" table:style-name="ce5">
            <text:p>510 000</text:p>
          </table:table-cell>
          <table:table-cell office:value-type="float" office:value="250000" table:style-name="ce5">
            <text:p>250 000</text:p>
          </table:table-cell>
          <table:table-cell office:value-type="float" office:value="260000" table:style-name="ce5">
            <text:p>26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563220" table:style-name="ce5">
            <text:p>46 563 220</text:p>
          </table:table-cell>
          <table:table-cell office:value-type="float" office:value="0" table:formula="of:=[.D132]-[.E132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811 Siljan</text:p>
          </table:table-cell>
          <table:table-cell office:value-type="float" office:value="6643500" table:style-name="ce7">
            <text:p>6 643 500</text:p>
          </table:table-cell>
          <table:table-cell office:value-type="float" office:value="451000" table:style-name="ce7">
            <text:p>451 000</text:p>
          </table:table-cell>
          <table:table-cell office:value-type="float" office:value="2115157" table:style-name="ce7">
            <text:p>2 115 157</text:p>
          </table:table-cell>
          <table:table-cell office:value-type="float" office:value="2115157" table:style-name="ce7">
            <text:p>2 115 1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7500" table:style-name="ce7">
            <text:p>547 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06157" table:style-name="ce7">
            <text:p>9 306 157</text:p>
          </table:table-cell>
          <table:table-cell office:value-type="float" office:value="0" table:formula="of:=[.D133]-[.E133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814 Bamble</text:p>
          </table:table-cell>
          <table:table-cell office:value-type="float" office:value="32914800" table:style-name="ce9">
            <text:p>32 914 800</text:p>
          </table:table-cell>
          <table:table-cell office:value-type="float" office:value="2690000" table:style-name="ce9">
            <text:p>2 690 000</text:p>
          </table:table-cell>
          <table:table-cell office:value-type="float" office:value="6370727" table:style-name="ce9">
            <text:p>6 370 727</text:p>
          </table:table-cell>
          <table:table-cell office:value-type="float" office:value="6370727" table:style-name="ce9">
            <text:p>6 370 727</text:p>
          </table:table-cell>
          <table:table-cell office:value-type="float" office:value="250700" table:style-name="ce9">
            <text:p>250 7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536227" table:style-name="ce9">
            <text:p>39 536 227</text:p>
          </table:table-cell>
          <table:table-cell office:value-type="float" office:value="0" table:formula="of:=[.D134]-[.E134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815 Kragerø</text:p>
          </table:table-cell>
          <table:table-cell office:value-type="float" office:value="27710900" table:style-name="ce5">
            <text:p>27 710 900</text:p>
          </table:table-cell>
          <table:table-cell office:value-type="float" office:value="1999000" table:style-name="ce5">
            <text:p>1 999 000</text:p>
          </table:table-cell>
          <table:table-cell office:value-type="float" office:value="9912833" table:style-name="ce5">
            <text:p>9 912 833</text:p>
          </table:table-cell>
          <table:table-cell office:value-type="float" office:value="9912833" table:style-name="ce5">
            <text:p>9 912 833</text:p>
          </table:table-cell>
          <table:table-cell office:value-type="float" office:value="404300" table:style-name="ce5">
            <text:p>404 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0000" table:style-name="ce5">
            <text:p>400 000</text:p>
          </table:table-cell>
          <table:table-cell office:value-type="float" office:value="400000" table:style-name="ce5">
            <text:p>40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428033" table:style-name="ce5">
            <text:p>38 428 033</text:p>
          </table:table-cell>
          <table:table-cell office:value-type="float" office:value="0" table:formula="of:=[.D135]-[.E135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817 Drangedal</text:p>
          </table:table-cell>
          <table:table-cell office:value-type="float" office:value="12740500" table:style-name="ce7">
            <text:p>12 740 500</text:p>
          </table:table-cell>
          <table:table-cell office:value-type="float" office:value="772000" table:style-name="ce7">
            <text:p>772 000</text:p>
          </table:table-cell>
          <table:table-cell office:value-type="float" office:value="4528024" table:style-name="ce7">
            <text:p>4 528 024</text:p>
          </table:table-cell>
          <table:table-cell office:value-type="float" office:value="4528024" table:style-name="ce7">
            <text:p>4 528 024</text:p>
          </table:table-cell>
          <table:table-cell office:value-type="float" office:value="618600" table:style-name="ce7">
            <text:p>618 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00" table:style-name="ce7">
            <text:p>100 000</text:p>
          </table:table-cell>
          <table:table-cell office:value-type="float" office:value="100000" table:style-name="ce7">
            <text:p>10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987124" table:style-name="ce7">
            <text:p>17 987 124</text:p>
          </table:table-cell>
          <table:table-cell office:value-type="float" office:value="0" table:formula="of:=[.D136]-[.E136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819 Nome</text:p>
          </table:table-cell>
          <table:table-cell office:value-type="float" office:value="17481700" table:style-name="ce9">
            <text:p>17 481 700</text:p>
          </table:table-cell>
          <table:table-cell office:value-type="float" office:value="1256000" table:style-name="ce9">
            <text:p>1 256 000</text:p>
          </table:table-cell>
          <table:table-cell office:value-type="float" office:value="6254166" table:style-name="ce9">
            <text:p>6 254 166</text:p>
          </table:table-cell>
          <table:table-cell office:value-type="float" office:value="6254166" table:style-name="ce9">
            <text:p>6 254 166</text:p>
          </table:table-cell>
          <table:table-cell office:value-type="float" office:value="442000" table:style-name="ce9">
            <text:p>442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0000" table:style-name="ce9">
            <text:p>220 000</text:p>
          </table:table-cell>
          <table:table-cell office:value-type="float" office:value="150000" table:style-name="ce9">
            <text:p>150 000</text:p>
          </table:table-cell>
          <table:table-cell office:value-type="float" office:value="70000" table:style-name="ce9">
            <text:p>7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397866" table:style-name="ce9">
            <text:p>24 397 866</text:p>
          </table:table-cell>
          <table:table-cell office:value-type="float" office:value="0" table:formula="of:=[.D137]-[.E137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821 Bø</text:p>
          </table:table-cell>
          <table:table-cell office:value-type="float" office:value="15785300" table:style-name="ce5">
            <text:p>15 785 300</text:p>
          </table:table-cell>
          <table:table-cell office:value-type="float" office:value="1151000" table:style-name="ce5">
            <text:p>1 151 000</text:p>
          </table:table-cell>
          <table:table-cell office:value-type="float" office:value="6050424" table:style-name="ce5">
            <text:p>6 050 424</text:p>
          </table:table-cell>
          <table:table-cell office:value-type="float" office:value="6050424" table:style-name="ce5">
            <text:p>6 050 4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000" table:style-name="ce5">
            <text:p>250 000</text:p>
          </table:table-cell>
          <table:table-cell office:value-type="float" office:value="250000" table:style-name="ce5">
            <text:p>25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85724" table:style-name="ce5">
            <text:p>22 085 724</text:p>
          </table:table-cell>
          <table:table-cell office:value-type="float" office:value="0" table:formula="of:=[.D138]-[.E138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822 Sauherad</text:p>
          </table:table-cell>
          <table:table-cell office:value-type="float" office:value="11755900" table:style-name="ce7">
            <text:p>11 755 900</text:p>
          </table:table-cell>
          <table:table-cell office:value-type="float" office:value="820000" table:style-name="ce7">
            <text:p>820 000</text:p>
          </table:table-cell>
          <table:table-cell office:value-type="float" office:value="3781697" table:style-name="ce7">
            <text:p>3 781 697</text:p>
          </table:table-cell>
          <table:table-cell office:value-type="float" office:value="3781697" table:style-name="ce7">
            <text:p>3 781 697</text:p>
          </table:table-cell>
          <table:table-cell office:value-type="float" office:value="348200" table:style-name="ce7">
            <text:p>348 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0000" table:style-name="ce7">
            <text:p>250 000</text:p>
          </table:table-cell>
          <table:table-cell office:value-type="float" office:value="250000" table:style-name="ce7">
            <text:p>25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135797" table:style-name="ce7">
            <text:p>16 135 797</text:p>
          </table:table-cell>
          <table:table-cell office:value-type="float" office:value="0" table:formula="of:=[.D139]-[.E139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826 Tinn</text:p>
          </table:table-cell>
          <table:table-cell office:value-type="float" office:value="17950000" table:style-name="ce9">
            <text:p>17 950 000</text:p>
          </table:table-cell>
          <table:table-cell office:value-type="float" office:value="1126000" table:style-name="ce9">
            <text:p>1 126 000</text:p>
          </table:table-cell>
          <table:table-cell office:value-type="float" office:value="2439360" table:style-name="ce9">
            <text:p>2 439 360</text:p>
          </table:table-cell>
          <table:table-cell office:value-type="float" office:value="2439360" table:style-name="ce9">
            <text:p>2 439 360</text:p>
          </table:table-cell>
          <table:table-cell office:value-type="float" office:value="741600" table:style-name="ce9">
            <text:p>741 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000" table:style-name="ce9">
            <text:p>90 000</text:p>
          </table:table-cell>
          <table:table-cell office:value-type="float" office:value="0" table:style-name="ce9">
            <text:p>0</text:p>
          </table:table-cell>
          <table:table-cell office:value-type="float" office:value="90000" table:style-name="ce9">
            <text:p>9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220960" table:style-name="ce9">
            <text:p>21 220 960</text:p>
          </table:table-cell>
          <table:table-cell office:value-type="float" office:value="0" table:formula="of:=[.D140]-[.E140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827 Hjartdal</text:p>
          </table:table-cell>
          <table:table-cell office:value-type="float" office:value="5564000" table:style-name="ce5">
            <text:p>5 564 000</text:p>
          </table:table-cell>
          <table:table-cell office:value-type="float" office:value="302000" table:style-name="ce5">
            <text:p>302 000</text:p>
          </table:table-cell>
          <table:table-cell office:value-type="float" office:value="719235" table:style-name="ce5">
            <text:p>719 235</text:p>
          </table:table-cell>
          <table:table-cell office:value-type="float" office:value="719235" table:style-name="ce5">
            <text:p>719 2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00" table:style-name="ce5">
            <text:p>547 500</text:p>
          </table:table-cell>
          <table:table-cell office:value-type="float" office:value="40000" table:style-name="ce5">
            <text:p>40 000</text:p>
          </table:table-cell>
          <table:table-cell office:value-type="float" office:value="0" table:style-name="ce5">
            <text:p>0</text:p>
          </table:table-cell>
          <table:table-cell office:value-type="float" office:value="40000" table:style-name="ce5">
            <text:p>4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70735" table:style-name="ce5">
            <text:p>6 870 735</text:p>
          </table:table-cell>
          <table:table-cell office:value-type="float" office:value="0" table:formula="of:=[.D141]-[.E141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828 Seljord</text:p>
          </table:table-cell>
          <table:table-cell office:value-type="float" office:value="9244400" table:style-name="ce7">
            <text:p>9 244 400</text:p>
          </table:table-cell>
          <table:table-cell office:value-type="float" office:value="573000" table:style-name="ce7">
            <text:p>573 000</text:p>
          </table:table-cell>
          <table:table-cell office:value-type="float" office:value="2601402" table:style-name="ce7">
            <text:p>2 601 402</text:p>
          </table:table-cell>
          <table:table-cell office:value-type="float" office:value="2601402" table:style-name="ce7">
            <text:p>2 601 4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7500" table:style-name="ce7">
            <text:p>547 500</text:p>
          </table:table-cell>
          <table:table-cell office:value-type="float" office:value="310000" table:style-name="ce7">
            <text:p>310 000</text:p>
          </table:table-cell>
          <table:table-cell office:value-type="float" office:value="250000" table:style-name="ce7">
            <text:p>250 000</text:p>
          </table:table-cell>
          <table:table-cell office:value-type="float" office:value="60000" table:style-name="ce7">
            <text:p>6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703302" table:style-name="ce7">
            <text:p>12 703 302</text:p>
          </table:table-cell>
          <table:table-cell office:value-type="float" office:value="0" table:formula="of:=[.D142]-[.E142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829 Kviteseid</text:p>
          </table:table-cell>
          <table:table-cell office:value-type="float" office:value="8180500" table:style-name="ce9">
            <text:p>8 180 500</text:p>
          </table:table-cell>
          <table:table-cell office:value-type="float" office:value="462000" table:style-name="ce9">
            <text:p>462 000</text:p>
          </table:table-cell>
          <table:table-cell office:value-type="float" office:value="2081063" table:style-name="ce9">
            <text:p>2 081 063</text:p>
          </table:table-cell>
          <table:table-cell office:value-type="float" office:value="2081063" table:style-name="ce9">
            <text:p>2 081 0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100000" table:style-name="ce9">
            <text:p>100 000</text:p>
          </table:table-cell>
          <table:table-cell office:value-type="float" office:value="100000" table:style-name="ce9">
            <text:p>1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09063" table:style-name="ce9">
            <text:p>10 909 063</text:p>
          </table:table-cell>
          <table:table-cell office:value-type="float" office:value="0" table:formula="of:=[.D143]-[.E143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830 Nissedal</text:p>
          </table:table-cell>
          <table:table-cell office:value-type="float" office:value="5377000" table:style-name="ce5">
            <text:p>5 377 000</text:p>
          </table:table-cell>
          <table:table-cell office:value-type="float" office:value="276000" table:style-name="ce5">
            <text:p>276 000</text:p>
          </table:table-cell>
          <table:table-cell office:value-type="float" office:value="765045" table:style-name="ce5">
            <text:p>765 045</text:p>
          </table:table-cell>
          <table:table-cell office:value-type="float" office:value="765045" table:style-name="ce5">
            <text:p>765 0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00" table:style-name="ce5">
            <text:p>547 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89545" table:style-name="ce5">
            <text:p>6 689 545</text:p>
          </table:table-cell>
          <table:table-cell office:value-type="float" office:value="0" table:formula="of:=[.D144]-[.E144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831 Fyresdal</text:p>
          </table:table-cell>
          <table:table-cell office:value-type="float" office:value="5067200" table:style-name="ce7">
            <text:p>5 067 200</text:p>
          </table:table-cell>
          <table:table-cell office:value-type="float" office:value="245000" table:style-name="ce7">
            <text:p>245 000</text:p>
          </table:table-cell>
          <table:table-cell office:value-type="float" office:value="1073974" table:style-name="ce7">
            <text:p>1 073 974</text:p>
          </table:table-cell>
          <table:table-cell office:value-type="float" office:value="1073974" table:style-name="ce7">
            <text:p>1 073 9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7500" table:style-name="ce7">
            <text:p>547 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88674" table:style-name="ce7">
            <text:p>6 688 674</text:p>
          </table:table-cell>
          <table:table-cell office:value-type="float" office:value="0" table:formula="of:=[.D145]-[.E145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833 Tokke</text:p>
          </table:table-cell>
          <table:table-cell office:value-type="float" office:value="7547100" table:style-name="ce9">
            <text:p>7 547 100</text:p>
          </table:table-cell>
          <table:table-cell office:value-type="float" office:value="429000" table:style-name="ce9">
            <text:p>429 000</text:p>
          </table:table-cell>
          <table:table-cell office:value-type="float" office:value="1053369" table:style-name="ce9">
            <text:p>1 053 369</text:p>
          </table:table-cell>
          <table:table-cell office:value-type="float" office:value="1053369" table:style-name="ce9">
            <text:p>1 053 3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00469" table:style-name="ce9">
            <text:p>8 600 469</text:p>
          </table:table-cell>
          <table:table-cell office:value-type="float" office:value="0" table:formula="of:=[.D146]-[.E14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834 Vinje</text:p>
          </table:table-cell>
          <table:table-cell office:value-type="float" office:value="11054000" table:style-name="ce5">
            <text:p>11 054 000</text:p>
          </table:table-cell>
          <table:table-cell office:value-type="float" office:value="726000" table:style-name="ce5">
            <text:p>726 000</text:p>
          </table:table-cell>
          <table:table-cell office:value-type="float" office:value="805225" table:style-name="ce5">
            <text:p>805 225</text:p>
          </table:table-cell>
          <table:table-cell office:value-type="float" office:value="805225" table:style-name="ce5">
            <text:p>805 2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59225" table:style-name="ce5">
            <text:p>11 859 225</text:p>
          </table:table-cell>
          <table:table-cell office:value-type="float" office:value="0" table:formula="of:=[.D147]-[.E147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901 Risør</text:p>
          </table:table-cell>
          <table:table-cell office:value-type="float" office:value="17744900" table:style-name="ce7">
            <text:p>17 744 900</text:p>
          </table:table-cell>
          <table:table-cell office:value-type="float" office:value="1310000" table:style-name="ce7">
            <text:p>1 310 000</text:p>
          </table:table-cell>
          <table:table-cell office:value-type="float" office:value="7366246" table:style-name="ce7">
            <text:p>7 366 246</text:p>
          </table:table-cell>
          <table:table-cell office:value-type="float" office:value="7366246" table:style-name="ce7">
            <text:p>7 366 246</text:p>
          </table:table-cell>
          <table:table-cell office:value-type="float" office:value="805200" table:style-name="ce7">
            <text:p>805 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0000" table:style-name="ce7">
            <text:p>160 000</text:p>
          </table:table-cell>
          <table:table-cell office:value-type="float" office:value="160000" table:style-name="ce7">
            <text:p>16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076346" table:style-name="ce7">
            <text:p>26 076 346</text:p>
          </table:table-cell>
          <table:table-cell office:value-type="float" office:value="0" table:formula="of:=[.D148]-[.E148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904 Grimstad</text:p>
          </table:table-cell>
          <table:table-cell office:value-type="float" office:value="52365000" table:style-name="ce9">
            <text:p>52 365 000</text:p>
          </table:table-cell>
          <table:table-cell office:value-type="float" office:value="4454000" table:style-name="ce9">
            <text:p>4 454 000</text:p>
          </table:table-cell>
          <table:table-cell office:value-type="float" office:value="4475167" table:style-name="ce9">
            <text:p>4 475 167</text:p>
          </table:table-cell>
          <table:table-cell office:value-type="float" office:value="4475167" table:style-name="ce9">
            <text:p>4 475 1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0000" table:style-name="ce9">
            <text:p>180 000</text:p>
          </table:table-cell>
          <table:table-cell office:value-type="float" office:value="180000" table:style-name="ce9">
            <text:p>18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020167" table:style-name="ce9">
            <text:p>57 020 167</text:p>
          </table:table-cell>
          <table:table-cell office:value-type="float" office:value="0" table:formula="of:=[.D149]-[.E14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906 Arendal</text:p>
          </table:table-cell>
          <table:table-cell office:value-type="float" office:value="102067200" table:style-name="ce5">
            <text:p>102 067 200</text:p>
          </table:table-cell>
          <table:table-cell office:value-type="float" office:value="8521000" table:style-name="ce5">
            <text:p>8 521 000</text:p>
          </table:table-cell>
          <table:table-cell office:value-type="float" office:value="22206817" table:style-name="ce5">
            <text:p>22 206 817</text:p>
          </table:table-cell>
          <table:table-cell office:value-type="float" office:value="22206817" table:style-name="ce5">
            <text:p>22 206 8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0000" table:style-name="ce5">
            <text:p>410 000</text:p>
          </table:table-cell>
          <table:table-cell office:value-type="float" office:value="410000" table:style-name="ce5">
            <text:p>41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684017" table:style-name="ce5">
            <text:p>124 684 017</text:p>
          </table:table-cell>
          <table:table-cell office:value-type="float" office:value="0" table:formula="of:=[.D150]-[.E150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911 Gjerstad</text:p>
          </table:table-cell>
          <table:table-cell office:value-type="float" office:value="7648500" table:style-name="ce7">
            <text:p>7 648 500</text:p>
          </table:table-cell>
          <table:table-cell office:value-type="float" office:value="465000" table:style-name="ce7">
            <text:p>465 000</text:p>
          </table:table-cell>
          <table:table-cell office:value-type="float" office:value="3417999" table:style-name="ce7">
            <text:p>3 417 999</text:p>
          </table:table-cell>
          <table:table-cell office:value-type="float" office:value="3417999" table:style-name="ce7">
            <text:p>3 417 9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7500" table:style-name="ce7">
            <text:p>547 500</text:p>
          </table:table-cell>
          <table:table-cell office:value-type="float" office:value="290000" table:style-name="ce7">
            <text:p>290 000</text:p>
          </table:table-cell>
          <table:table-cell office:value-type="float" office:value="290000" table:style-name="ce7">
            <text:p>29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903999" table:style-name="ce7">
            <text:p>11 903 999</text:p>
          </table:table-cell>
          <table:table-cell office:value-type="float" office:value="0" table:formula="of:=[.D151]-[.E151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912 Vegårshei</text:p>
          </table:table-cell>
          <table:table-cell office:value-type="float" office:value="7231200" table:style-name="ce9">
            <text:p>7 231 200</text:p>
          </table:table-cell>
          <table:table-cell office:value-type="float" office:value="389000" table:style-name="ce9">
            <text:p>389 000</text:p>
          </table:table-cell>
          <table:table-cell office:value-type="float" office:value="2955370" table:style-name="ce9">
            <text:p>2 955 370</text:p>
          </table:table-cell>
          <table:table-cell office:value-type="float" office:value="2955370" table:style-name="ce9">
            <text:p>2 955 3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290000" table:style-name="ce9">
            <text:p>290 000</text:p>
          </table:table-cell>
          <table:table-cell office:value-type="float" office:value="290000" table:style-name="ce9">
            <text:p>29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24070" table:style-name="ce9">
            <text:p>11 024 070</text:p>
          </table:table-cell>
          <table:table-cell office:value-type="float" office:value="0" table:formula="of:=[.D152]-[.E152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914 Tvedestrand</text:p>
          </table:table-cell>
          <table:table-cell office:value-type="float" office:value="17426000" table:style-name="ce5">
            <text:p>17 426 000</text:p>
          </table:table-cell>
          <table:table-cell office:value-type="float" office:value="1147000" table:style-name="ce5">
            <text:p>1 147 000</text:p>
          </table:table-cell>
          <table:table-cell office:value-type="float" office:value="4935846" table:style-name="ce5">
            <text:p>4 935 846</text:p>
          </table:table-cell>
          <table:table-cell office:value-type="float" office:value="4935846" table:style-name="ce5">
            <text:p>4 935 8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000" table:style-name="ce5">
            <text:p>40 000</text:p>
          </table:table-cell>
          <table:table-cell office:value-type="float" office:value="40000" table:style-name="ce5">
            <text:p>4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401846" table:style-name="ce5">
            <text:p>22 401 846</text:p>
          </table:table-cell>
          <table:table-cell office:value-type="float" office:value="0" table:formula="of:=[.D153]-[.E153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919 Froland</text:p>
          </table:table-cell>
          <table:table-cell office:value-type="float" office:value="15364600" table:style-name="ce7">
            <text:p>15 364 600</text:p>
          </table:table-cell>
          <table:table-cell office:value-type="float" office:value="1076000" table:style-name="ce7">
            <text:p>1 076 000</text:p>
          </table:table-cell>
          <table:table-cell office:value-type="float" office:value="5771488" table:style-name="ce7">
            <text:p>5 771 488</text:p>
          </table:table-cell>
          <table:table-cell office:value-type="float" office:value="5771488" table:style-name="ce7">
            <text:p>5 771 4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" table:style-name="ce7">
            <text:p>20 000</text:p>
          </table:table-cell>
          <table:table-cell office:value-type="float" office:value="20000" table:style-name="ce7">
            <text:p>2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5700" table:style-name="ce7">
            <text:p>205 700</text:p>
          </table:table-cell>
          <table:table-cell office:value-type="float" office:value="0" table:style-name="ce7">
            <text:p>0</text:p>
          </table:table-cell>
          <table:table-cell office:value-type="float" office:value="21361788" table:style-name="ce7">
            <text:p>21 361 788</text:p>
          </table:table-cell>
          <table:table-cell office:value-type="float" office:value="0" table:formula="of:=[.D154]-[.E154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926 Lillesand</text:p>
          </table:table-cell>
          <table:table-cell office:value-type="float" office:value="26324500" table:style-name="ce9">
            <text:p>26 324 500</text:p>
          </table:table-cell>
          <table:table-cell office:value-type="float" office:value="2048000" table:style-name="ce9">
            <text:p>2 048 000</text:p>
          </table:table-cell>
          <table:table-cell office:value-type="float" office:value="2453161" table:style-name="ce9">
            <text:p>2 453 161</text:p>
          </table:table-cell>
          <table:table-cell office:value-type="float" office:value="2453161" table:style-name="ce9">
            <text:p>2 453 1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0000" table:style-name="ce9">
            <text:p>170 000</text:p>
          </table:table-cell>
          <table:table-cell office:value-type="float" office:value="170000" table:style-name="ce9">
            <text:p>17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947661" table:style-name="ce9">
            <text:p>28 947 661</text:p>
          </table:table-cell>
          <table:table-cell office:value-type="float" office:value="0" table:formula="of:=[.D155]-[.E155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928 Birkenes</text:p>
          </table:table-cell>
          <table:table-cell office:value-type="float" office:value="14498600" table:style-name="ce5">
            <text:p>14 498 600</text:p>
          </table:table-cell>
          <table:table-cell office:value-type="float" office:value="974000" table:style-name="ce5">
            <text:p>974 000</text:p>
          </table:table-cell>
          <table:table-cell office:value-type="float" office:value="6636626" table:style-name="ce5">
            <text:p>6 636 626</text:p>
          </table:table-cell>
          <table:table-cell office:value-type="float" office:value="6636626" table:style-name="ce5">
            <text:p>6 636 6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0" table:style-name="ce5">
            <text:p>80 000</text:p>
          </table:table-cell>
          <table:table-cell office:value-type="float" office:value="80000" table:style-name="ce5">
            <text:p>8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215226" table:style-name="ce5">
            <text:p>21 215 226</text:p>
          </table:table-cell>
          <table:table-cell office:value-type="float" office:value="0" table:formula="of:=[.D156]-[.E156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929 Åmli</text:p>
          </table:table-cell>
          <table:table-cell office:value-type="float" office:value="7179500" table:style-name="ce7">
            <text:p>7 179 500</text:p>
          </table:table-cell>
          <table:table-cell office:value-type="float" office:value="345000" table:style-name="ce7">
            <text:p>345 000</text:p>
          </table:table-cell>
          <table:table-cell office:value-type="float" office:value="2349884" table:style-name="ce7">
            <text:p>2 349 884</text:p>
          </table:table-cell>
          <table:table-cell office:value-type="float" office:value="2349884" table:style-name="ce7">
            <text:p>2 349 8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7500" table:style-name="ce7">
            <text:p>547 500</text:p>
          </table:table-cell>
          <table:table-cell office:value-type="float" office:value="270000" table:style-name="ce7">
            <text:p>270 000</text:p>
          </table:table-cell>
          <table:table-cell office:value-type="float" office:value="270000" table:style-name="ce7">
            <text:p>27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346884" table:style-name="ce7">
            <text:p>10 346 884</text:p>
          </table:table-cell>
          <table:table-cell office:value-type="float" office:value="0" table:formula="of:=[.D157]-[.E157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935 Iveland</text:p>
          </table:table-cell>
          <table:table-cell office:value-type="float" office:value="4825900" table:style-name="ce9">
            <text:p>4 825 900</text:p>
          </table:table-cell>
          <table:table-cell office:value-type="float" office:value="257000" table:style-name="ce9">
            <text:p>257 000</text:p>
          </table:table-cell>
          <table:table-cell office:value-type="float" office:value="1286195" table:style-name="ce9">
            <text:p>1 286 195</text:p>
          </table:table-cell>
          <table:table-cell office:value-type="float" office:value="1286195" table:style-name="ce9">
            <text:p>1 286 1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110000" table:style-name="ce9">
            <text:p>110 000</text:p>
          </table:table-cell>
          <table:table-cell office:value-type="float" office:value="110000" table:style-name="ce9">
            <text:p>1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69595" table:style-name="ce9">
            <text:p>6 769 595</text:p>
          </table:table-cell>
          <table:table-cell office:value-type="float" office:value="0" table:formula="of:=[.D158]-[.E158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937 Evje og Hornnes</text:p>
          </table:table-cell>
          <table:table-cell office:value-type="float" office:value="10500600" table:style-name="ce5">
            <text:p>10 500 600</text:p>
          </table:table-cell>
          <table:table-cell office:value-type="float" office:value="687000" table:style-name="ce5">
            <text:p>687 000</text:p>
          </table:table-cell>
          <table:table-cell office:value-type="float" office:value="3626848" table:style-name="ce5">
            <text:p>3 626 848</text:p>
          </table:table-cell>
          <table:table-cell office:value-type="float" office:value="3626848" table:style-name="ce5">
            <text:p>3 626 8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000" table:style-name="ce5">
            <text:p>50 000</text:p>
          </table:table-cell>
          <table:table-cell office:value-type="float" office:value="50000" table:style-name="ce5">
            <text:p>5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177448" table:style-name="ce5">
            <text:p>14 177 448</text:p>
          </table:table-cell>
          <table:table-cell office:value-type="float" office:value="0" table:formula="of:=[.D159]-[.E159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938 Bygland</text:p>
          </table:table-cell>
          <table:table-cell office:value-type="float" office:value="4924100" table:style-name="ce7">
            <text:p>4 924 100</text:p>
          </table:table-cell>
          <table:table-cell office:value-type="float" office:value="221000" table:style-name="ce7">
            <text:p>221 000</text:p>
          </table:table-cell>
          <table:table-cell office:value-type="float" office:value="594715" table:style-name="ce7">
            <text:p>594 715</text:p>
          </table:table-cell>
          <table:table-cell office:value-type="float" office:value="594715" table:style-name="ce7">
            <text:p>594 7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7500" table:style-name="ce7">
            <text:p>547 500</text:p>
          </table:table-cell>
          <table:table-cell office:value-type="float" office:value="80000" table:style-name="ce7">
            <text:p>80 000</text:p>
          </table:table-cell>
          <table:table-cell office:value-type="float" office:value="80000" table:style-name="ce7">
            <text:p>8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46315" table:style-name="ce7">
            <text:p>6 146 315</text:p>
          </table:table-cell>
          <table:table-cell office:value-type="float" office:value="0" table:formula="of:=[.D160]-[.E160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940 Valle</text:p>
          </table:table-cell>
          <table:table-cell office:value-type="float" office:value="4833800" table:style-name="ce9">
            <text:p>4 833 800</text:p>
          </table:table-cell>
          <table:table-cell office:value-type="float" office:value="235000" table:style-name="ce9">
            <text:p>235 000</text:p>
          </table:table-cell>
          <table:table-cell office:value-type="float" office:value="572550" table:style-name="ce9">
            <text:p>572 550</text:p>
          </table:table-cell>
          <table:table-cell office:value-type="float" office:value="572550" table:style-name="ce9">
            <text:p>572 5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00" table:style-name="ce9">
            <text:p>10 000</text:p>
          </table:table-cell>
          <table:table-cell office:value-type="float" office:value="10000" table:style-name="ce9">
            <text:p>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16350" table:style-name="ce9">
            <text:p>5 416 350</text:p>
          </table:table-cell>
          <table:table-cell office:value-type="float" office:value="0" table:formula="of:=[.D161]-[.E161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0941 Bykle</text:p>
          </table:table-cell>
          <table:table-cell office:value-type="float" office:value="3755100" table:style-name="ce5">
            <text:p>3 755 100</text:p>
          </table:table-cell>
          <table:table-cell office:value-type="float" office:value="251000" table:style-name="ce5">
            <text:p>251 000</text:p>
          </table:table-cell>
          <table:table-cell office:value-type="float" office:value="-10072563" table:style-name="ce5">
            <text:p>-10 072 563</text:p>
          </table:table-cell>
          <table:table-cell office:value-type="float" office:value="-3755100" table:style-name="ce5">
            <text:p>-3 755 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317463" table:formula="of:=[.D162]-[.E162]" table:style-name="ce5">
            <text:p>-6 317 463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001 Kristiansand</text:p>
          </table:table-cell>
          <table:table-cell office:value-type="float" office:value="199431800" table:style-name="ce7">
            <text:p>199 431 800</text:p>
          </table:table-cell>
          <table:table-cell office:value-type="float" office:value="17327000" table:style-name="ce7">
            <text:p>17 327 000</text:p>
          </table:table-cell>
          <table:table-cell office:value-type="float" office:value="15059026" table:style-name="ce7">
            <text:p>15 059 026</text:p>
          </table:table-cell>
          <table:table-cell office:value-type="float" office:value="15059026" table:style-name="ce7">
            <text:p>15 059 0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0000" table:style-name="ce7">
            <text:p>850 000</text:p>
          </table:table-cell>
          <table:table-cell office:value-type="float" office:value="850000" table:style-name="ce7">
            <text:p>85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5340826" table:style-name="ce7">
            <text:p>215 340 826</text:p>
          </table:table-cell>
          <table:table-cell office:value-type="float" office:value="0" table:formula="of:=[.D163]-[.E163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002 Mandal</text:p>
          </table:table-cell>
          <table:table-cell office:value-type="float" office:value="40413400" table:style-name="ce9">
            <text:p>40 413 400</text:p>
          </table:table-cell>
          <table:table-cell office:value-type="float" office:value="2970000" table:style-name="ce9">
            <text:p>2 970 000</text:p>
          </table:table-cell>
          <table:table-cell office:value-type="float" office:value="9802839" table:style-name="ce9">
            <text:p>9 802 839</text:p>
          </table:table-cell>
          <table:table-cell office:value-type="float" office:value="9802839" table:style-name="ce9">
            <text:p>9 802 8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0000" table:style-name="ce9">
            <text:p>210 000</text:p>
          </table:table-cell>
          <table:table-cell office:value-type="float" office:value="210000" table:style-name="ce9">
            <text:p>2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426239" table:style-name="ce9">
            <text:p>50 426 239</text:p>
          </table:table-cell>
          <table:table-cell office:value-type="float" office:value="0" table:formula="of:=[.D164]-[.E164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003 Farsund</text:p>
          </table:table-cell>
          <table:table-cell office:value-type="float" office:value="23899600" table:style-name="ce5">
            <text:p>23 899 600</text:p>
          </table:table-cell>
          <table:table-cell office:value-type="float" office:value="1833000" table:style-name="ce5">
            <text:p>1 833 000</text:p>
          </table:table-cell>
          <table:table-cell office:value-type="float" office:value="6199047" table:style-name="ce5">
            <text:p>6 199 047</text:p>
          </table:table-cell>
          <table:table-cell office:value-type="float" office:value="6199047" table:style-name="ce5">
            <text:p>6 199 047</text:p>
          </table:table-cell>
          <table:table-cell office:value-type="float" office:value="745200" table:style-name="ce5">
            <text:p>745 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000" table:style-name="ce5">
            <text:p>180 000</text:p>
          </table:table-cell>
          <table:table-cell office:value-type="float" office:value="140000" table:style-name="ce5">
            <text:p>140 000</text:p>
          </table:table-cell>
          <table:table-cell office:value-type="float" office:value="40000" table:style-name="ce5">
            <text:p>4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023847" table:style-name="ce5">
            <text:p>31 023 847</text:p>
          </table:table-cell>
          <table:table-cell office:value-type="float" office:value="0" table:formula="of:=[.D165]-[.E165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004 Flekkefjord</text:p>
          </table:table-cell>
          <table:table-cell office:value-type="float" office:value="27061200" table:style-name="ce7">
            <text:p>27 061 200</text:p>
          </table:table-cell>
          <table:table-cell office:value-type="float" office:value="1753000" table:style-name="ce7">
            <text:p>1 753 000</text:p>
          </table:table-cell>
          <table:table-cell office:value-type="float" office:value="2077017" table:style-name="ce7">
            <text:p>2 077 017</text:p>
          </table:table-cell>
          <table:table-cell office:value-type="float" office:value="2077017" table:style-name="ce7">
            <text:p>2 077 017</text:p>
          </table:table-cell>
          <table:table-cell office:value-type="float" office:value="360600" table:style-name="ce7">
            <text:p>360 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0000" table:style-name="ce7">
            <text:p>140 000</text:p>
          </table:table-cell>
          <table:table-cell office:value-type="float" office:value="140000" table:style-name="ce7">
            <text:p>14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638817" table:style-name="ce7">
            <text:p>29 638 817</text:p>
          </table:table-cell>
          <table:table-cell office:value-type="float" office:value="0" table:formula="of:=[.D166]-[.E166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014 Vennesla</text:p>
          </table:table-cell>
          <table:table-cell office:value-type="float" office:value="36432300" table:style-name="ce9">
            <text:p>36 432 300</text:p>
          </table:table-cell>
          <table:table-cell office:value-type="float" office:value="2729000" table:style-name="ce9">
            <text:p>2 729 000</text:p>
          </table:table-cell>
          <table:table-cell office:value-type="float" office:value="16198567" table:style-name="ce9">
            <text:p>16 198 567</text:p>
          </table:table-cell>
          <table:table-cell office:value-type="float" office:value="16198567" table:style-name="ce9">
            <text:p>16 198 5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0000" table:style-name="ce9">
            <text:p>310 000</text:p>
          </table:table-cell>
          <table:table-cell office:value-type="float" office:value="220000" table:style-name="ce9">
            <text:p>220 000</text:p>
          </table:table-cell>
          <table:table-cell office:value-type="float" office:value="90000" table:style-name="ce9">
            <text:p>90 000</text:p>
          </table:table-cell>
          <table:table-cell office:value-type="float" office:value="0" table:style-name="ce9">
            <text:p>0</text:p>
          </table:table-cell>
          <table:table-cell office:value-type="float" office:value="3100" table:style-name="ce9">
            <text:p>3 100</text:p>
          </table:table-cell>
          <table:table-cell office:value-type="float" office:value="0" table:style-name="ce9">
            <text:p>0</text:p>
          </table:table-cell>
          <table:table-cell office:value-type="float" office:value="52943967" table:style-name="ce9">
            <text:p>52 943 967</text:p>
          </table:table-cell>
          <table:table-cell office:value-type="float" office:value="0" table:formula="of:=[.D167]-[.E167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017 Songdalen</text:p>
          </table:table-cell>
          <table:table-cell office:value-type="float" office:value="16435200" table:style-name="ce5">
            <text:p>16 435 200</text:p>
          </table:table-cell>
          <table:table-cell office:value-type="float" office:value="1228000" table:style-name="ce5">
            <text:p>1 228 000</text:p>
          </table:table-cell>
          <table:table-cell office:value-type="float" office:value="7755593" table:style-name="ce5">
            <text:p>7 755 593</text:p>
          </table:table-cell>
          <table:table-cell office:value-type="float" office:value="7755593" table:style-name="ce5">
            <text:p>7 755 5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5">
            <text:p>100 000</text:p>
          </table:table-cell>
          <table:table-cell office:value-type="float" office:value="100000" table:style-name="ce5">
            <text:p>10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300" table:style-name="ce5">
            <text:p>21 300</text:p>
          </table:table-cell>
          <table:table-cell office:value-type="float" office:value="0" table:style-name="ce5">
            <text:p>0</text:p>
          </table:table-cell>
          <table:table-cell office:value-type="float" office:value="24312093" table:style-name="ce5">
            <text:p>24 312 093</text:p>
          </table:table-cell>
          <table:table-cell office:value-type="float" office:value="0" table:formula="of:=[.D168]-[.E168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018 Søgne</text:p>
          </table:table-cell>
          <table:table-cell office:value-type="float" office:value="25387100" table:style-name="ce7">
            <text:p>25 387 100</text:p>
          </table:table-cell>
          <table:table-cell office:value-type="float" office:value="2170000" table:style-name="ce7">
            <text:p>2 170 000</text:p>
          </table:table-cell>
          <table:table-cell office:value-type="float" office:value="3787250" table:style-name="ce7">
            <text:p>3 787 250</text:p>
          </table:table-cell>
          <table:table-cell office:value-type="float" office:value="3787250" table:style-name="ce7">
            <text:p>3 787 2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0000" table:style-name="ce7">
            <text:p>210 000</text:p>
          </table:table-cell>
          <table:table-cell office:value-type="float" office:value="210000" table:style-name="ce7">
            <text:p>21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384350" table:style-name="ce7">
            <text:p>29 384 350</text:p>
          </table:table-cell>
          <table:table-cell office:value-type="float" office:value="0" table:formula="of:=[.D169]-[.E169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021 Marnardal</text:p>
          </table:table-cell>
          <table:table-cell office:value-type="float" office:value="8436500" table:style-name="ce9">
            <text:p>8 436 500</text:p>
          </table:table-cell>
          <table:table-cell office:value-type="float" office:value="443000" table:style-name="ce9">
            <text:p>443 000</text:p>
          </table:table-cell>
          <table:table-cell office:value-type="float" office:value="2593943" table:style-name="ce9">
            <text:p>2 593 943</text:p>
          </table:table-cell>
          <table:table-cell office:value-type="float" office:value="2593943" table:style-name="ce9">
            <text:p>2 593 9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50000" table:style-name="ce9">
            <text:p>50 000</text:p>
          </table:table-cell>
          <table:table-cell office:value-type="float" office:value="50000" table:style-name="ce9">
            <text:p>5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27943" table:style-name="ce9">
            <text:p>11 627 943</text:p>
          </table:table-cell>
          <table:table-cell office:value-type="float" office:value="0" table:formula="of:=[.D170]-[.E170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026 Åseral</text:p>
          </table:table-cell>
          <table:table-cell office:value-type="float" office:value="4053600" table:style-name="ce5">
            <text:p>4 053 600</text:p>
          </table:table-cell>
          <table:table-cell office:value-type="float" office:value="174000" table:style-name="ce5">
            <text:p>174 000</text:p>
          </table:table-cell>
          <table:table-cell office:value-type="float" office:value="648842" table:style-name="ce5">
            <text:p>648 842</text:p>
          </table:table-cell>
          <table:table-cell office:value-type="float" office:value="648842" table:style-name="ce5">
            <text:p>648 8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0" table:style-name="ce5">
            <text:p>80 000</text:p>
          </table:table-cell>
          <table:table-cell office:value-type="float" office:value="80000" table:style-name="ce5">
            <text:p>8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82442" table:style-name="ce5">
            <text:p>4 782 442</text:p>
          </table:table-cell>
          <table:table-cell office:value-type="float" office:value="0" table:formula="of:=[.D171]-[.E171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027 Audnedal</text:p>
          </table:table-cell>
          <table:table-cell office:value-type="float" office:value="6609800" table:style-name="ce7">
            <text:p>6 609 800</text:p>
          </table:table-cell>
          <table:table-cell office:value-type="float" office:value="341000" table:style-name="ce7">
            <text:p>341 000</text:p>
          </table:table-cell>
          <table:table-cell office:value-type="float" office:value="1967317" table:style-name="ce7">
            <text:p>1 967 317</text:p>
          </table:table-cell>
          <table:table-cell office:value-type="float" office:value="1967317" table:style-name="ce7">
            <text:p>1 967 3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7500" table:style-name="ce7">
            <text:p>547 500</text:p>
          </table:table-cell>
          <table:table-cell office:value-type="float" office:value="150000" table:style-name="ce7">
            <text:p>150 000</text:p>
          </table:table-cell>
          <table:table-cell office:value-type="float" office:value="150000" table:style-name="ce7">
            <text:p>15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00" table:style-name="ce7">
            <text:p>3 800</text:p>
          </table:table-cell>
          <table:table-cell office:value-type="float" office:value="0" table:style-name="ce7">
            <text:p>0</text:p>
          </table:table-cell>
          <table:table-cell office:value-type="float" office:value="9278417" table:style-name="ce7">
            <text:p>9 278 417</text:p>
          </table:table-cell>
          <table:table-cell office:value-type="float" office:value="0" table:formula="of:=[.D172]-[.E172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029 Lindesnes</text:p>
          </table:table-cell>
          <table:table-cell office:value-type="float" office:value="14518800" table:style-name="ce9">
            <text:p>14 518 800</text:p>
          </table:table-cell>
          <table:table-cell office:value-type="float" office:value="936000" table:style-name="ce9">
            <text:p>936 000</text:p>
          </table:table-cell>
          <table:table-cell office:value-type="float" office:value="4012299" table:style-name="ce9">
            <text:p>4 012 299</text:p>
          </table:table-cell>
          <table:table-cell office:value-type="float" office:value="4012299" table:style-name="ce9">
            <text:p>4 012 2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000" table:style-name="ce9">
            <text:p>110 000</text:p>
          </table:table-cell>
          <table:table-cell office:value-type="float" office:value="110000" table:style-name="ce9">
            <text:p>1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641099" table:style-name="ce9">
            <text:p>18 641 099</text:p>
          </table:table-cell>
          <table:table-cell office:value-type="float" office:value="0" table:formula="of:=[.D173]-[.E173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032 Lyngdal</text:p>
          </table:table-cell>
          <table:table-cell office:value-type="float" office:value="22082000" table:style-name="ce5">
            <text:p>22 082 000</text:p>
          </table:table-cell>
          <table:table-cell office:value-type="float" office:value="1608000" table:style-name="ce5">
            <text:p>1 608 000</text:p>
          </table:table-cell>
          <table:table-cell office:value-type="float" office:value="9607623" table:style-name="ce5">
            <text:p>9 607 623</text:p>
          </table:table-cell>
          <table:table-cell office:value-type="float" office:value="9607623" table:style-name="ce5">
            <text:p>9 607 6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000" table:style-name="ce5">
            <text:p>110 000</text:p>
          </table:table-cell>
          <table:table-cell office:value-type="float" office:value="110000" table:style-name="ce5">
            <text:p>11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799623" table:style-name="ce5">
            <text:p>31 799 623</text:p>
          </table:table-cell>
          <table:table-cell office:value-type="float" office:value="0" table:formula="of:=[.D174]-[.E174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034 Hægebostad</text:p>
          </table:table-cell>
          <table:table-cell office:value-type="float" office:value="5992200" table:style-name="ce7">
            <text:p>5 992 200</text:p>
          </table:table-cell>
          <table:table-cell office:value-type="float" office:value="323000" table:style-name="ce7">
            <text:p>323 000</text:p>
          </table:table-cell>
          <table:table-cell office:value-type="float" office:value="1540628" table:style-name="ce7">
            <text:p>1 540 628</text:p>
          </table:table-cell>
          <table:table-cell office:value-type="float" office:value="1540628" table:style-name="ce7">
            <text:p>1 540 6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7500" table:style-name="ce7">
            <text:p>547 500</text:p>
          </table:table-cell>
          <table:table-cell office:value-type="float" office:value="140000" table:style-name="ce7">
            <text:p>140 000</text:p>
          </table:table-cell>
          <table:table-cell office:value-type="float" office:value="140000" table:style-name="ce7">
            <text:p>14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20328" table:style-name="ce7">
            <text:p>8 220 328</text:p>
          </table:table-cell>
          <table:table-cell office:value-type="float" office:value="0" table:formula="of:=[.D175]-[.E175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037 Kvinesdal</text:p>
          </table:table-cell>
          <table:table-cell office:value-type="float" office:value="18275400" table:style-name="ce9">
            <text:p>18 275 400</text:p>
          </table:table-cell>
          <table:table-cell office:value-type="float" office:value="1148000" table:style-name="ce9">
            <text:p>1 148 000</text:p>
          </table:table-cell>
          <table:table-cell office:value-type="float" office:value="3895454" table:style-name="ce9">
            <text:p>3 895 454</text:p>
          </table:table-cell>
          <table:table-cell office:value-type="float" office:value="3895454" table:style-name="ce9">
            <text:p>3 895 454</text:p>
          </table:table-cell>
          <table:table-cell office:value-type="float" office:value="411600" table:style-name="ce9">
            <text:p>411 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582454" table:style-name="ce9">
            <text:p>22 582 454</text:p>
          </table:table-cell>
          <table:table-cell office:value-type="float" office:value="0" table:formula="of:=[.D176]-[.E17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046 Sirdal</text:p>
          </table:table-cell>
          <table:table-cell office:value-type="float" office:value="6858100" table:style-name="ce5">
            <text:p>6 858 100</text:p>
          </table:table-cell>
          <table:table-cell office:value-type="float" office:value="384000" table:style-name="ce5">
            <text:p>384 000</text:p>
          </table:table-cell>
          <table:table-cell office:value-type="float" office:value="-4001447" table:style-name="ce5">
            <text:p>-4 001 447</text:p>
          </table:table-cell>
          <table:table-cell office:value-type="float" office:value="-4001447" table:style-name="ce5">
            <text:p>-4 001 4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000" table:style-name="ce5">
            <text:p>200 000</text:p>
          </table:table-cell>
          <table:table-cell office:value-type="float" office:value="200000" table:style-name="ce5">
            <text:p>20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56653" table:style-name="ce5">
            <text:p>3 056 653</text:p>
          </table:table-cell>
          <table:table-cell office:value-type="float" office:value="0" table:formula="of:=[.D177]-[.E177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101 Eigersund</text:p>
          </table:table-cell>
          <table:table-cell office:value-type="float" office:value="36476600" table:style-name="ce7">
            <text:p>36 476 600</text:p>
          </table:table-cell>
          <table:table-cell office:value-type="float" office:value="3082000" table:style-name="ce7">
            <text:p>3 082 000</text:p>
          </table:table-cell>
          <table:table-cell office:value-type="float" office:value="-222637" table:style-name="ce7">
            <text:p>-222 637</text:p>
          </table:table-cell>
          <table:table-cell office:value-type="float" office:value="-222637" table:style-name="ce7">
            <text:p>-222 6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0000" table:style-name="ce7">
            <text:p>180 000</text:p>
          </table:table-cell>
          <table:table-cell office:value-type="float" office:value="180000" table:style-name="ce7">
            <text:p>18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433963" table:style-name="ce7">
            <text:p>36 433 963</text:p>
          </table:table-cell>
          <table:table-cell office:value-type="float" office:value="0" table:formula="of:=[.D178]-[.E178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102 Sandnes</text:p>
          </table:table-cell>
          <table:table-cell office:value-type="float" office:value="165117400" table:style-name="ce9">
            <text:p>165 117 400</text:p>
          </table:table-cell>
          <table:table-cell office:value-type="float" office:value="17078000" table:style-name="ce9">
            <text:p>17 078 000</text:p>
          </table:table-cell>
          <table:table-cell office:value-type="float" office:value="-37308965" table:style-name="ce9">
            <text:p>-37 308 965</text:p>
          </table:table-cell>
          <table:table-cell office:value-type="float" office:value="-37308965" table:style-name="ce9">
            <text:p>-37 308 9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0000" table:style-name="ce9">
            <text:p>270 000</text:p>
          </table:table-cell>
          <table:table-cell office:value-type="float" office:value="0" table:style-name="ce9">
            <text:p>0</text:p>
          </table:table-cell>
          <table:table-cell office:value-type="float" office:value="270000" table:style-name="ce9">
            <text:p>270 000</text:p>
          </table:table-cell>
          <table:table-cell office:value-type="float" office:value="0" table:style-name="ce9">
            <text:p>0</text:p>
          </table:table-cell>
          <table:table-cell office:value-type="float" office:value="4619500" table:style-name="ce9">
            <text:p>4 619 500</text:p>
          </table:table-cell>
          <table:table-cell office:value-type="float" office:value="0" table:style-name="ce9">
            <text:p>0</text:p>
          </table:table-cell>
          <table:table-cell office:value-type="float" office:value="132697935" table:style-name="ce9">
            <text:p>132 697 935</text:p>
          </table:table-cell>
          <table:table-cell office:value-type="float" office:value="0" table:formula="of:=[.D179]-[.E17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103 Stavanger</text:p>
          </table:table-cell>
          <table:table-cell office:value-type="float" office:value="286980300" table:style-name="ce5">
            <text:p>286 980 300</text:p>
          </table:table-cell>
          <table:table-cell office:value-type="float" office:value="38675000" table:style-name="ce5">
            <text:p>38 675 000</text:p>
          </table:table-cell>
          <table:table-cell office:value-type="float" office:value="-198722143" table:style-name="ce5">
            <text:p>-198 722 143</text:p>
          </table:table-cell>
          <table:table-cell office:value-type="float" office:value="-198722143" table:style-name="ce5">
            <text:p>-198 722 1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40000" table:style-name="ce5">
            <text:p>2 740 000</text:p>
          </table:table-cell>
          <table:table-cell office:value-type="float" office:value="0" table:style-name="ce5">
            <text:p>0</text:p>
          </table:table-cell>
          <table:table-cell office:value-type="float" office:value="2740000" table:style-name="ce5">
            <text:p>2 74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20200" table:style-name="ce5">
            <text:p>4 720 200</text:p>
          </table:table-cell>
          <table:table-cell office:value-type="float" office:value="95718357" table:style-name="ce5">
            <text:p>95 718 357</text:p>
          </table:table-cell>
          <table:table-cell office:value-type="float" office:value="0" table:formula="of:=[.D180]-[.E180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106 Haugesund</text:p>
          </table:table-cell>
          <table:table-cell office:value-type="float" office:value="85064400" table:style-name="ce7">
            <text:p>85 064 400</text:p>
          </table:table-cell>
          <table:table-cell office:value-type="float" office:value="7316000" table:style-name="ce7">
            <text:p>7 316 000</text:p>
          </table:table-cell>
          <table:table-cell office:value-type="float" office:value="796527" table:style-name="ce7">
            <text:p>796 527</text:p>
          </table:table-cell>
          <table:table-cell office:value-type="float" office:value="796527" table:style-name="ce7">
            <text:p>796 5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80000" table:style-name="ce7">
            <text:p>1 280 000</text:p>
          </table:table-cell>
          <table:table-cell office:value-type="float" office:value="600000" table:style-name="ce7">
            <text:p>600 000</text:p>
          </table:table-cell>
          <table:table-cell office:value-type="float" office:value="680000" table:style-name="ce7">
            <text:p>68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140927" table:style-name="ce7">
            <text:p>87 140 927</text:p>
          </table:table-cell>
          <table:table-cell office:value-type="float" office:value="0" table:formula="of:=[.D181]-[.E181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111 Sokndal</text:p>
          </table:table-cell>
          <table:table-cell office:value-type="float" office:value="10337000" table:style-name="ce9">
            <text:p>10 337 000</text:p>
          </table:table-cell>
          <table:table-cell office:value-type="float" office:value="646000" table:style-name="ce9">
            <text:p>646 000</text:p>
          </table:table-cell>
          <table:table-cell office:value-type="float" office:value="2157968" table:style-name="ce9">
            <text:p>2 157 968</text:p>
          </table:table-cell>
          <table:table-cell office:value-type="float" office:value="2157968" table:style-name="ce9">
            <text:p>2 157 968</text:p>
          </table:table-cell>
          <table:table-cell office:value-type="float" office:value="306800" table:style-name="ce9">
            <text:p>306 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01768" table:style-name="ce9">
            <text:p>12 801 768</text:p>
          </table:table-cell>
          <table:table-cell office:value-type="float" office:value="0" table:formula="of:=[.D182]-[.E182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112 Lund</text:p>
          </table:table-cell>
          <table:table-cell office:value-type="float" office:value="10059400" table:style-name="ce5">
            <text:p>10 059 400</text:p>
          </table:table-cell>
          <table:table-cell office:value-type="float" office:value="624000" table:style-name="ce5">
            <text:p>624 000</text:p>
          </table:table-cell>
          <table:table-cell office:value-type="float" office:value="2481367" table:style-name="ce5">
            <text:p>2 481 367</text:p>
          </table:table-cell>
          <table:table-cell office:value-type="float" office:value="2481367" table:style-name="ce5">
            <text:p>2 481 3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0000" table:style-name="ce5">
            <text:p>290 000</text:p>
          </table:table-cell>
          <table:table-cell office:value-type="float" office:value="50000" table:style-name="ce5">
            <text:p>50 000</text:p>
          </table:table-cell>
          <table:table-cell office:value-type="float" office:value="240000" table:style-name="ce5">
            <text:p>24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30767" table:style-name="ce5">
            <text:p>12 830 767</text:p>
          </table:table-cell>
          <table:table-cell office:value-type="float" office:value="0" table:formula="of:=[.D183]-[.E183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114 Bjerkreim</text:p>
          </table:table-cell>
          <table:table-cell office:value-type="float" office:value="8792100" table:style-name="ce7">
            <text:p>8 792 100</text:p>
          </table:table-cell>
          <table:table-cell office:value-type="float" office:value="562000" table:style-name="ce7">
            <text:p>562 000</text:p>
          </table:table-cell>
          <table:table-cell office:value-type="float" office:value="501476" table:style-name="ce7">
            <text:p>501 476</text:p>
          </table:table-cell>
          <table:table-cell office:value-type="float" office:value="501476" table:style-name="ce7">
            <text:p>501 4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7500" table:style-name="ce7">
            <text:p>547 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700" table:style-name="ce7">
            <text:p>74 700</text:p>
          </table:table-cell>
          <table:table-cell office:value-type="float" office:value="0" table:style-name="ce7">
            <text:p>0</text:p>
          </table:table-cell>
          <table:table-cell office:value-type="float" office:value="9915776" table:style-name="ce7">
            <text:p>9 915 776</text:p>
          </table:table-cell>
          <table:table-cell office:value-type="float" office:value="0" table:formula="of:=[.D184]-[.E184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119 Hå</text:p>
          </table:table-cell>
          <table:table-cell office:value-type="float" office:value="43243000" table:style-name="ce9">
            <text:p>43 243 000</text:p>
          </table:table-cell>
          <table:table-cell office:value-type="float" office:value="3705000" table:style-name="ce9">
            <text:p>3 705 000</text:p>
          </table:table-cell>
          <table:table-cell office:value-type="float" office:value="2031676" table:style-name="ce9">
            <text:p>2 031 676</text:p>
          </table:table-cell>
          <table:table-cell office:value-type="float" office:value="2031676" table:style-name="ce9">
            <text:p>2 031 6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5800" table:style-name="ce9">
            <text:p>895 800</text:p>
          </table:table-cell>
          <table:table-cell office:value-type="float" office:value="0" table:style-name="ce9">
            <text:p>0</text:p>
          </table:table-cell>
          <table:table-cell office:value-type="float" office:value="46170476" table:style-name="ce9">
            <text:p>46 170 476</text:p>
          </table:table-cell>
          <table:table-cell office:value-type="float" office:value="0" table:formula="of:=[.D185]-[.E185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120 Klepp</text:p>
          </table:table-cell>
          <table:table-cell office:value-type="float" office:value="44034000" table:style-name="ce5">
            <text:p>44 034 000</text:p>
          </table:table-cell>
          <table:table-cell office:value-type="float" office:value="3901000" table:style-name="ce5">
            <text:p>3 901 000</text:p>
          </table:table-cell>
          <table:table-cell office:value-type="float" office:value="-4539009" table:style-name="ce5">
            <text:p>-4 539 009</text:p>
          </table:table-cell>
          <table:table-cell office:value-type="float" office:value="-4539009" table:style-name="ce5">
            <text:p>-4 539 0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0000" table:style-name="ce5">
            <text:p>450 000</text:p>
          </table:table-cell>
          <table:table-cell office:value-type="float" office:value="0" table:style-name="ce5">
            <text:p>0</text:p>
          </table:table-cell>
          <table:table-cell office:value-type="float" office:value="39944991" table:style-name="ce5">
            <text:p>39 944 991</text:p>
          </table:table-cell>
          <table:table-cell office:value-type="float" office:value="0" table:formula="of:=[.D186]-[.E186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121 Time</text:p>
          </table:table-cell>
          <table:table-cell office:value-type="float" office:value="42322200" table:style-name="ce7">
            <text:p>42 322 200</text:p>
          </table:table-cell>
          <table:table-cell office:value-type="float" office:value="3824000" table:style-name="ce7">
            <text:p>3 824 000</text:p>
          </table:table-cell>
          <table:table-cell office:value-type="float" office:value="-4700553" table:style-name="ce7">
            <text:p>-4 700 553</text:p>
          </table:table-cell>
          <table:table-cell office:value-type="float" office:value="-4700553" table:style-name="ce7">
            <text:p>-4 700 5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0000" table:style-name="ce7">
            <text:p>330 000</text:p>
          </table:table-cell>
          <table:table-cell office:value-type="float" office:value="0" table:style-name="ce7">
            <text:p>0</text:p>
          </table:table-cell>
          <table:table-cell office:value-type="float" office:value="330000" table:style-name="ce7">
            <text:p>330 000</text:p>
          </table:table-cell>
          <table:table-cell office:value-type="float" office:value="0" table:style-name="ce7">
            <text:p>0</text:p>
          </table:table-cell>
          <table:table-cell office:value-type="float" office:value="1230500" table:style-name="ce7">
            <text:p>1 230 500</text:p>
          </table:table-cell>
          <table:table-cell office:value-type="float" office:value="0" table:style-name="ce7">
            <text:p>0</text:p>
          </table:table-cell>
          <table:table-cell office:value-type="float" office:value="39182147" table:style-name="ce7">
            <text:p>39 182 147</text:p>
          </table:table-cell>
          <table:table-cell office:value-type="float" office:value="0" table:formula="of:=[.D187]-[.E187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122 Gjesdal</text:p>
          </table:table-cell>
          <table:table-cell office:value-type="float" office:value="27368200" table:style-name="ce9">
            <text:p>27 368 200</text:p>
          </table:table-cell>
          <table:table-cell office:value-type="float" office:value="2352000" table:style-name="ce9">
            <text:p>2 352 000</text:p>
          </table:table-cell>
          <table:table-cell office:value-type="float" office:value="706846" table:style-name="ce9">
            <text:p>706 846</text:p>
          </table:table-cell>
          <table:table-cell office:value-type="float" office:value="706846" table:style-name="ce9">
            <text:p>706 8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000" table:style-name="ce9">
            <text:p>60 000</text:p>
          </table:table-cell>
          <table:table-cell office:value-type="float" office:value="60000" table:style-name="ce9">
            <text:p>6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2100" table:style-name="ce9">
            <text:p>562 100</text:p>
          </table:table-cell>
          <table:table-cell office:value-type="float" office:value="0" table:style-name="ce9">
            <text:p>0</text:p>
          </table:table-cell>
          <table:table-cell office:value-type="float" office:value="28697146" table:style-name="ce9">
            <text:p>28 697 146</text:p>
          </table:table-cell>
          <table:table-cell office:value-type="float" office:value="0" table:formula="of:=[.D188]-[.E188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124 Sola</text:p>
          </table:table-cell>
          <table:table-cell office:value-type="float" office:value="59108000" table:style-name="ce5">
            <text:p>59 108 000</text:p>
          </table:table-cell>
          <table:table-cell office:value-type="float" office:value="7471000" table:style-name="ce5">
            <text:p>7 471 000</text:p>
          </table:table-cell>
          <table:table-cell office:value-type="float" office:value="-40010043" table:style-name="ce5">
            <text:p>-40 010 043</text:p>
          </table:table-cell>
          <table:table-cell office:value-type="float" office:value="-40010043" table:style-name="ce5">
            <text:p>-40 010 0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0000" table:style-name="ce5">
            <text:p>550 000</text:p>
          </table:table-cell>
          <table:table-cell office:value-type="float" office:value="0" table:style-name="ce5">
            <text:p>0</text:p>
          </table:table-cell>
          <table:table-cell office:value-type="float" office:value="550000" table:style-name="ce5">
            <text:p>550 000</text:p>
          </table:table-cell>
          <table:table-cell office:value-type="float" office:value="0" table:style-name="ce5">
            <text:p>0</text:p>
          </table:table-cell>
          <table:table-cell office:value-type="float" office:value="1124500" table:style-name="ce5">
            <text:p>1 124 500</text:p>
          </table:table-cell>
          <table:table-cell office:value-type="float" office:value="0" table:style-name="ce5">
            <text:p>0</text:p>
          </table:table-cell>
          <table:table-cell office:value-type="float" office:value="20772457" table:style-name="ce5">
            <text:p>20 772 457</text:p>
          </table:table-cell>
          <table:table-cell office:value-type="float" office:value="0" table:formula="of:=[.D189]-[.E189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127 Randaberg</text:p>
          </table:table-cell>
          <table:table-cell office:value-type="float" office:value="25122000" table:style-name="ce7">
            <text:p>25 122 000</text:p>
          </table:table-cell>
          <table:table-cell office:value-type="float" office:value="2701000" table:style-name="ce7">
            <text:p>2 701 000</text:p>
          </table:table-cell>
          <table:table-cell office:value-type="float" office:value="-9416820" table:style-name="ce7">
            <text:p>-9 416 820</text:p>
          </table:table-cell>
          <table:table-cell office:value-type="float" office:value="-9416820" table:style-name="ce7">
            <text:p>-9 416 8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0000" table:style-name="ce7">
            <text:p>770 000</text:p>
          </table:table-cell>
          <table:table-cell office:value-type="float" office:value="500000" table:style-name="ce7">
            <text:p>500 000</text:p>
          </table:table-cell>
          <table:table-cell office:value-type="float" office:value="270000" table:style-name="ce7">
            <text:p>27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475180" table:style-name="ce7">
            <text:p>16 475 180</text:p>
          </table:table-cell>
          <table:table-cell office:value-type="float" office:value="0" table:formula="of:=[.D190]-[.E190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129 Forsand</text:p>
          </table:table-cell>
          <table:table-cell office:value-type="float" office:value="5373000" table:style-name="ce9">
            <text:p>5 373 000</text:p>
          </table:table-cell>
          <table:table-cell office:value-type="float" office:value="235000" table:style-name="ce9">
            <text:p>235 000</text:p>
          </table:table-cell>
          <table:table-cell office:value-type="float" office:value="-372049" table:style-name="ce9">
            <text:p>-372 049</text:p>
          </table:table-cell>
          <table:table-cell office:value-type="float" office:value="-372049" table:style-name="ce9">
            <text:p>-372 0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00951" table:style-name="ce9">
            <text:p>5 000 951</text:p>
          </table:table-cell>
          <table:table-cell office:value-type="float" office:value="0" table:formula="of:=[.D191]-[.E191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130 Strand</text:p>
          </table:table-cell>
          <table:table-cell office:value-type="float" office:value="31846800" table:style-name="ce5">
            <text:p>31 846 800</text:p>
          </table:table-cell>
          <table:table-cell office:value-type="float" office:value="2479000" table:style-name="ce5">
            <text:p>2 479 000</text:p>
          </table:table-cell>
          <table:table-cell office:value-type="float" office:value="3241676" table:style-name="ce5">
            <text:p>3 241 676</text:p>
          </table:table-cell>
          <table:table-cell office:value-type="float" office:value="3241676" table:style-name="ce5">
            <text:p>3 241 6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000" table:style-name="ce5">
            <text:p>390 000</text:p>
          </table:table-cell>
          <table:table-cell office:value-type="float" office:value="270000" table:style-name="ce5">
            <text:p>270 000</text:p>
          </table:table-cell>
          <table:table-cell office:value-type="float" office:value="120000" table:style-name="ce5">
            <text:p>120 000</text:p>
          </table:table-cell>
          <table:table-cell office:value-type="float" office:value="0" table:style-name="ce5">
            <text:p>0</text:p>
          </table:table-cell>
          <table:table-cell office:value-type="float" office:value="386200" table:style-name="ce5">
            <text:p>386 200</text:p>
          </table:table-cell>
          <table:table-cell office:value-type="float" office:value="0" table:style-name="ce5">
            <text:p>0</text:p>
          </table:table-cell>
          <table:table-cell office:value-type="float" office:value="35864676" table:style-name="ce5">
            <text:p>35 864 676</text:p>
          </table:table-cell>
          <table:table-cell office:value-type="float" office:value="0" table:formula="of:=[.D192]-[.E192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133 Hjelmeland</text:p>
          </table:table-cell>
          <table:table-cell office:value-type="float" office:value="9371900" table:style-name="ce7">
            <text:p>9 371 900</text:p>
          </table:table-cell>
          <table:table-cell office:value-type="float" office:value="553000" table:style-name="ce7">
            <text:p>553 000</text:p>
          </table:table-cell>
          <table:table-cell office:value-type="float" office:value="297338" table:style-name="ce7">
            <text:p>297 338</text:p>
          </table:table-cell>
          <table:table-cell office:value-type="float" office:value="297338" table:style-name="ce7">
            <text:p>297 3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00" table:style-name="ce7">
            <text:p>100 000</text:p>
          </table:table-cell>
          <table:table-cell office:value-type="float" office:value="100000" table:style-name="ce7">
            <text:p>10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69238" table:style-name="ce7">
            <text:p>9 769 238</text:p>
          </table:table-cell>
          <table:table-cell office:value-type="float" office:value="0" table:formula="of:=[.D193]-[.E193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134 Suldal</text:p>
          </table:table-cell>
          <table:table-cell office:value-type="float" office:value="13517400" table:style-name="ce9">
            <text:p>13 517 400</text:p>
          </table:table-cell>
          <table:table-cell office:value-type="float" office:value="752000" table:style-name="ce9">
            <text:p>752 000</text:p>
          </table:table-cell>
          <table:table-cell office:value-type="float" office:value="1389023" table:style-name="ce9">
            <text:p>1 389 023</text:p>
          </table:table-cell>
          <table:table-cell office:value-type="float" office:value="1389023" table:style-name="ce9">
            <text:p>1 389 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906423" table:style-name="ce9">
            <text:p>14 906 423</text:p>
          </table:table-cell>
          <table:table-cell office:value-type="float" office:value="0" table:formula="of:=[.D194]-[.E194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135 Sauda</text:p>
          </table:table-cell>
          <table:table-cell office:value-type="float" office:value="12962200" table:style-name="ce5">
            <text:p>12 962 200</text:p>
          </table:table-cell>
          <table:table-cell office:value-type="float" office:value="928000" table:style-name="ce5">
            <text:p>928 000</text:p>
          </table:table-cell>
          <table:table-cell office:value-type="float" office:value="1450056" table:style-name="ce5">
            <text:p>1 450 056</text:p>
          </table:table-cell>
          <table:table-cell office:value-type="float" office:value="1450056" table:style-name="ce5">
            <text:p>1 450 056</text:p>
          </table:table-cell>
          <table:table-cell office:value-type="float" office:value="660800" table:style-name="ce5">
            <text:p>660 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0000" table:style-name="ce5">
            <text:p>710 000</text:p>
          </table:table-cell>
          <table:table-cell office:value-type="float" office:value="700000" table:style-name="ce5">
            <text:p>700 000</text:p>
          </table:table-cell>
          <table:table-cell office:value-type="float" office:value="10000" table:style-name="ce5">
            <text:p>1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783056" table:style-name="ce5">
            <text:p>15 783 056</text:p>
          </table:table-cell>
          <table:table-cell office:value-type="float" office:value="0" table:formula="of:=[.D195]-[.E195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141 Finnøy</text:p>
          </table:table-cell>
          <table:table-cell office:value-type="float" office:value="9856900" table:style-name="ce7">
            <text:p>9 856 900</text:p>
          </table:table-cell>
          <table:table-cell office:value-type="float" office:value="640000" table:style-name="ce7">
            <text:p>640 000</text:p>
          </table:table-cell>
          <table:table-cell office:value-type="float" office:value="-991596" table:style-name="ce7">
            <text:p>-991 596</text:p>
          </table:table-cell>
          <table:table-cell office:value-type="float" office:value="-991596" table:style-name="ce7">
            <text:p>-991 5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7500" table:style-name="ce7">
            <text:p>547 500</text:p>
          </table:table-cell>
          <table:table-cell office:value-type="float" office:value="700000" table:style-name="ce7">
            <text:p>700 000</text:p>
          </table:table-cell>
          <table:table-cell office:value-type="float" office:value="700000" table:style-name="ce7">
            <text:p>70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112804" table:style-name="ce7">
            <text:p>10 112 804</text:p>
          </table:table-cell>
          <table:table-cell office:value-type="float" office:value="0" table:formula="of:=[.D196]-[.E196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142 Rennesøy</text:p>
          </table:table-cell>
          <table:table-cell office:value-type="float" office:value="13940800" table:style-name="ce9">
            <text:p>13 940 800</text:p>
          </table:table-cell>
          <table:table-cell office:value-type="float" office:value="1088000" table:style-name="ce9">
            <text:p>1 088 000</text:p>
          </table:table-cell>
          <table:table-cell office:value-type="float" office:value="-2356167" table:style-name="ce9">
            <text:p>-2 356 167</text:p>
          </table:table-cell>
          <table:table-cell office:value-type="float" office:value="-2356167" table:style-name="ce9">
            <text:p>-2 356 1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000" table:style-name="ce9">
            <text:p>100 000</text:p>
          </table:table-cell>
          <table:table-cell office:value-type="float" office:value="100000" table:style-name="ce9">
            <text:p>1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1900" table:style-name="ce9">
            <text:p>681 900</text:p>
          </table:table-cell>
          <table:table-cell office:value-type="float" office:value="0" table:style-name="ce9">
            <text:p>0</text:p>
          </table:table-cell>
          <table:table-cell office:value-type="float" office:value="12366533" table:style-name="ce9">
            <text:p>12 366 533</text:p>
          </table:table-cell>
          <table:table-cell office:value-type="float" office:value="0" table:formula="of:=[.D197]-[.E197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144 Kvitsøy</text:p>
          </table:table-cell>
          <table:table-cell office:value-type="float" office:value="2510200" table:style-name="ce5">
            <text:p>2 510 200</text:p>
          </table:table-cell>
          <table:table-cell office:value-type="float" office:value="101000" table:style-name="ce5">
            <text:p>101 000</text:p>
          </table:table-cell>
          <table:table-cell office:value-type="float" office:value="45352" table:style-name="ce5">
            <text:p>45 352</text:p>
          </table:table-cell>
          <table:table-cell office:value-type="float" office:value="45352" table:style-name="ce5">
            <text:p>45 3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00" table:style-name="ce5">
            <text:p>547 500</text:p>
          </table:table-cell>
          <table:table-cell office:value-type="float" office:value="190000" table:style-name="ce5">
            <text:p>190 000</text:p>
          </table:table-cell>
          <table:table-cell office:value-type="float" office:value="140000" table:style-name="ce5">
            <text:p>140 000</text:p>
          </table:table-cell>
          <table:table-cell office:value-type="float" office:value="50000" table:style-name="ce5">
            <text:p>5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93052" table:style-name="ce5">
            <text:p>3 293 052</text:p>
          </table:table-cell>
          <table:table-cell office:value-type="float" office:value="0" table:formula="of:=[.D198]-[.E198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145 Bokn</text:p>
          </table:table-cell>
          <table:table-cell office:value-type="float" office:value="3472700" table:style-name="ce7">
            <text:p>3 472 700</text:p>
          </table:table-cell>
          <table:table-cell office:value-type="float" office:value="164000" table:style-name="ce7">
            <text:p>164 000</text:p>
          </table:table-cell>
          <table:table-cell office:value-type="float" office:value="286009" table:style-name="ce7">
            <text:p>286 009</text:p>
          </table:table-cell>
          <table:table-cell office:value-type="float" office:value="286009" table:style-name="ce7">
            <text:p>286 0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7500" table:style-name="ce7">
            <text:p>547 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06209" table:style-name="ce7">
            <text:p>4 306 209</text:p>
          </table:table-cell>
          <table:table-cell office:value-type="float" office:value="0" table:formula="of:=[.D199]-[.E199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146 Tysvær</text:p>
          </table:table-cell>
          <table:table-cell office:value-type="float" office:value="29200500" table:style-name="ce9">
            <text:p>29 200 500</text:p>
          </table:table-cell>
          <table:table-cell office:value-type="float" office:value="2154000" table:style-name="ce9">
            <text:p>2 154 000</text:p>
          </table:table-cell>
          <table:table-cell office:value-type="float" office:value="3370922" table:style-name="ce9">
            <text:p>3 370 922</text:p>
          </table:table-cell>
          <table:table-cell office:value-type="float" office:value="3370922" table:style-name="ce9">
            <text:p>3 370 9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0000" table:style-name="ce9">
            <text:p>400 000</text:p>
          </table:table-cell>
          <table:table-cell office:value-type="float" office:value="400000" table:style-name="ce9">
            <text:p>4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971422" table:style-name="ce9">
            <text:p>32 971 422</text:p>
          </table:table-cell>
          <table:table-cell office:value-type="float" office:value="0" table:formula="of:=[.D200]-[.E200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149 Karmøy</text:p>
          </table:table-cell>
          <table:table-cell office:value-type="float" office:value="99426600" table:style-name="ce5">
            <text:p>99 426 600</text:p>
          </table:table-cell>
          <table:table-cell office:value-type="float" office:value="8242000" table:style-name="ce5">
            <text:p>8 242 000</text:p>
          </table:table-cell>
          <table:table-cell office:value-type="float" office:value="14767007" table:style-name="ce5">
            <text:p>14 767 007</text:p>
          </table:table-cell>
          <table:table-cell office:value-type="float" office:value="14767007" table:style-name="ce5">
            <text:p>14 767 0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0000" table:style-name="ce5">
            <text:p>380 000</text:p>
          </table:table-cell>
          <table:table-cell office:value-type="float" office:value="200000" table:style-name="ce5">
            <text:p>200 000</text:p>
          </table:table-cell>
          <table:table-cell office:value-type="float" office:value="180000" table:style-name="ce5">
            <text:p>18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573607" table:style-name="ce5">
            <text:p>114 573 607</text:p>
          </table:table-cell>
          <table:table-cell office:value-type="float" office:value="0" table:formula="of:=[.D201]-[.E201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151 Utsira</text:p>
          </table:table-cell>
          <table:table-cell office:value-type="float" office:value="1746600" table:style-name="ce7">
            <text:p>1 746 600</text:p>
          </table:table-cell>
          <table:table-cell office:value-type="float" office:value="41000" table:style-name="ce7">
            <text:p>41 000</text:p>
          </table:table-cell>
          <table:table-cell office:value-type="float" office:value="24989" table:style-name="ce7">
            <text:p>24 989</text:p>
          </table:table-cell>
          <table:table-cell office:value-type="float" office:value="24989" table:style-name="ce7">
            <text:p>24 9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7500" table:style-name="ce7">
            <text:p>547 500</text:p>
          </table:table-cell>
          <table:table-cell office:value-type="float" office:value="100000" table:style-name="ce7">
            <text:p>100 000</text:p>
          </table:table-cell>
          <table:table-cell office:value-type="float" office:value="100000" table:style-name="ce7">
            <text:p>10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19089" table:style-name="ce7">
            <text:p>2 419 089</text:p>
          </table:table-cell>
          <table:table-cell office:value-type="float" office:value="0" table:formula="of:=[.D202]-[.E202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160 Vindafjord</text:p>
          </table:table-cell>
          <table:table-cell office:value-type="float" office:value="25284800" table:style-name="ce9">
            <text:p>25 284 800</text:p>
          </table:table-cell>
          <table:table-cell office:value-type="float" office:value="1752000" table:style-name="ce9">
            <text:p>1 752 000</text:p>
          </table:table-cell>
          <table:table-cell office:value-type="float" office:value="-2181579" table:style-name="ce9">
            <text:p>-2 181 579</text:p>
          </table:table-cell>
          <table:table-cell office:value-type="float" office:value="-2181579" table:style-name="ce9">
            <text:p>-2 181 5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0000" table:style-name="ce9">
            <text:p>1 110 000</text:p>
          </table:table-cell>
          <table:table-cell office:value-type="float" office:value="850000" table:style-name="ce9">
            <text:p>850 000</text:p>
          </table:table-cell>
          <table:table-cell office:value-type="float" office:value="260000" table:style-name="ce9">
            <text:p>260 000</text:p>
          </table:table-cell>
          <table:table-cell office:value-type="float" office:value="0" table:style-name="ce9">
            <text:p>0</text:p>
          </table:table-cell>
          <table:table-cell office:value-type="float" office:value="82800" table:style-name="ce9">
            <text:p>82 800</text:p>
          </table:table-cell>
          <table:table-cell office:value-type="float" office:value="0" table:style-name="ce9">
            <text:p>0</text:p>
          </table:table-cell>
          <table:table-cell office:value-type="float" office:value="24296021" table:style-name="ce9">
            <text:p>24 296 021</text:p>
          </table:table-cell>
          <table:table-cell office:value-type="float" office:value="0" table:formula="of:=[.D203]-[.E203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201 Bergen</text:p>
          </table:table-cell>
          <table:table-cell office:value-type="float" office:value="598753300" table:style-name="ce5">
            <text:p>598 753 300</text:p>
          </table:table-cell>
          <table:table-cell office:value-type="float" office:value="58793000" table:style-name="ce5">
            <text:p>58 793 000</text:p>
          </table:table-cell>
          <table:table-cell office:value-type="float" office:value="-99340773" table:style-name="ce5">
            <text:p>-99 340 773</text:p>
          </table:table-cell>
          <table:table-cell office:value-type="float" office:value="-99340773" table:style-name="ce5">
            <text:p>-99 340 7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0000" table:style-name="ce5">
            <text:p>6 240 000</text:p>
          </table:table-cell>
          <table:table-cell office:value-type="float" office:value="1580000" table:style-name="ce5">
            <text:p>1 580 000</text:p>
          </table:table-cell>
          <table:table-cell office:value-type="float" office:value="4660000" table:style-name="ce5">
            <text:p>4 66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817400" table:style-name="ce5">
            <text:p>9 817 400</text:p>
          </table:table-cell>
          <table:table-cell office:value-type="float" office:value="515469927" table:style-name="ce5">
            <text:p>515 469 927</text:p>
          </table:table-cell>
          <table:table-cell office:value-type="float" office:value="0" table:formula="of:=[.D204]-[.E204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211 Etne</text:p>
          </table:table-cell>
          <table:table-cell office:value-type="float" office:value="12608600" table:style-name="ce7">
            <text:p>12 608 600</text:p>
          </table:table-cell>
          <table:table-cell office:value-type="float" office:value="795000" table:style-name="ce7">
            <text:p>795 000</text:p>
          </table:table-cell>
          <table:table-cell office:value-type="float" office:value="3198504" table:style-name="ce7">
            <text:p>3 198 504</text:p>
          </table:table-cell>
          <table:table-cell office:value-type="float" office:value="3198504" table:style-name="ce7">
            <text:p>3 198 504</text:p>
          </table:table-cell>
          <table:table-cell office:value-type="float" office:value="112900" table:style-name="ce7">
            <text:p>112 9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0000" table:style-name="ce7">
            <text:p>380 000</text:p>
          </table:table-cell>
          <table:table-cell office:value-type="float" office:value="380000" table:style-name="ce7">
            <text:p>38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300004" table:style-name="ce7">
            <text:p>16 300 004</text:p>
          </table:table-cell>
          <table:table-cell office:value-type="float" office:value="0" table:formula="of:=[.D205]-[.E205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216 Sveio</text:p>
          </table:table-cell>
          <table:table-cell office:value-type="float" office:value="16150100" table:style-name="ce9">
            <text:p>16 150 100</text:p>
          </table:table-cell>
          <table:table-cell office:value-type="float" office:value="1090000" table:style-name="ce9">
            <text:p>1 090 000</text:p>
          </table:table-cell>
          <table:table-cell office:value-type="float" office:value="2661382" table:style-name="ce9">
            <text:p>2 661 382</text:p>
          </table:table-cell>
          <table:table-cell office:value-type="float" office:value="2661382" table:style-name="ce9">
            <text:p>2 661 3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0000" table:style-name="ce9">
            <text:p>380 000</text:p>
          </table:table-cell>
          <table:table-cell office:value-type="float" office:value="380000" table:style-name="ce9">
            <text:p>38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9900" table:style-name="ce9">
            <text:p>139 900</text:p>
          </table:table-cell>
          <table:table-cell office:value-type="float" office:value="0" table:style-name="ce9">
            <text:p>0</text:p>
          </table:table-cell>
          <table:table-cell office:value-type="float" office:value="19331382" table:style-name="ce9">
            <text:p>19 331 382</text:p>
          </table:table-cell>
          <table:table-cell office:value-type="float" office:value="0" table:formula="of:=[.D206]-[.E20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219 Bømlo</text:p>
          </table:table-cell>
          <table:table-cell office:value-type="float" office:value="33692000" table:style-name="ce5">
            <text:p>33 692 000</text:p>
          </table:table-cell>
          <table:table-cell office:value-type="float" office:value="2352000" table:style-name="ce5">
            <text:p>2 352 000</text:p>
          </table:table-cell>
          <table:table-cell office:value-type="float" office:value="2586400" table:style-name="ce5">
            <text:p>2 586 400</text:p>
          </table:table-cell>
          <table:table-cell office:value-type="float" office:value="2586400" table:style-name="ce5">
            <text:p>2 586 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10000" table:style-name="ce5">
            <text:p>1 410 000</text:p>
          </table:table-cell>
          <table:table-cell office:value-type="float" office:value="1040000" table:style-name="ce5">
            <text:p>1 040 000</text:p>
          </table:table-cell>
          <table:table-cell office:value-type="float" office:value="370000" table:style-name="ce5">
            <text:p>37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688400" table:style-name="ce5">
            <text:p>37 688 400</text:p>
          </table:table-cell>
          <table:table-cell office:value-type="float" office:value="0" table:formula="of:=[.D207]-[.E207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221 Stord</text:p>
          </table:table-cell>
          <table:table-cell office:value-type="float" office:value="44505600" table:style-name="ce7">
            <text:p>44 505 600</text:p>
          </table:table-cell>
          <table:table-cell office:value-type="float" office:value="3746000" table:style-name="ce7">
            <text:p>3 746 000</text:p>
          </table:table-cell>
          <table:table-cell office:value-type="float" office:value="-1876881" table:style-name="ce7">
            <text:p>-1 876 881</text:p>
          </table:table-cell>
          <table:table-cell office:value-type="float" office:value="-1876881" table:style-name="ce7">
            <text:p>-1 876 8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0000" table:style-name="ce7">
            <text:p>260 000</text:p>
          </table:table-cell>
          <table:table-cell office:value-type="float" office:value="190000" table:style-name="ce7">
            <text:p>190 000</text:p>
          </table:table-cell>
          <table:table-cell office:value-type="float" office:value="70000" table:style-name="ce7">
            <text:p>7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888719" table:style-name="ce7">
            <text:p>42 888 719</text:p>
          </table:table-cell>
          <table:table-cell office:value-type="float" office:value="0" table:formula="of:=[.D208]-[.E208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222 Fitjar</text:p>
          </table:table-cell>
          <table:table-cell office:value-type="float" office:value="9316800" table:style-name="ce9">
            <text:p>9 316 800</text:p>
          </table:table-cell>
          <table:table-cell office:value-type="float" office:value="614000" table:style-name="ce9">
            <text:p>614 000</text:p>
          </table:table-cell>
          <table:table-cell office:value-type="float" office:value="-173272" table:style-name="ce9">
            <text:p>-173 272</text:p>
          </table:table-cell>
          <table:table-cell office:value-type="float" office:value="-173272" table:style-name="ce9">
            <text:p>-173 2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300000" table:style-name="ce9">
            <text:p>300 000</text:p>
          </table:table-cell>
          <table:table-cell office:value-type="float" office:value="300000" table:style-name="ce9">
            <text:p>3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91028" table:style-name="ce9">
            <text:p>9 991 028</text:p>
          </table:table-cell>
          <table:table-cell office:value-type="float" office:value="0" table:formula="of:=[.D209]-[.E20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223 Tysnes</text:p>
          </table:table-cell>
          <table:table-cell office:value-type="float" office:value="8780200" table:style-name="ce5">
            <text:p>8 780 200</text:p>
          </table:table-cell>
          <table:table-cell office:value-type="float" office:value="539000" table:style-name="ce5">
            <text:p>539 000</text:p>
          </table:table-cell>
          <table:table-cell office:value-type="float" office:value="-325145" table:style-name="ce5">
            <text:p>-325 145</text:p>
          </table:table-cell>
          <table:table-cell office:value-type="float" office:value="-325145" table:style-name="ce5">
            <text:p>-325 1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00" table:style-name="ce5">
            <text:p>547 500</text:p>
          </table:table-cell>
          <table:table-cell office:value-type="float" office:value="450000" table:style-name="ce5">
            <text:p>450 000</text:p>
          </table:table-cell>
          <table:table-cell office:value-type="float" office:value="450000" table:style-name="ce5">
            <text:p>45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52555" table:style-name="ce5">
            <text:p>9 452 555</text:p>
          </table:table-cell>
          <table:table-cell office:value-type="float" office:value="0" table:formula="of:=[.D210]-[.E210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224 Kvinnherad</text:p>
          </table:table-cell>
          <table:table-cell office:value-type="float" office:value="34978000" table:style-name="ce7">
            <text:p>34 978 000</text:p>
          </table:table-cell>
          <table:table-cell office:value-type="float" office:value="2530000" table:style-name="ce7">
            <text:p>2 530 000</text:p>
          </table:table-cell>
          <table:table-cell office:value-type="float" office:value="6227846" table:style-name="ce7">
            <text:p>6 227 846</text:p>
          </table:table-cell>
          <table:table-cell office:value-type="float" office:value="6227846" table:style-name="ce7">
            <text:p>6 227 846</text:p>
          </table:table-cell>
          <table:table-cell office:value-type="float" office:value="946300" table:style-name="ce7">
            <text:p>946 3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40000" table:style-name="ce7">
            <text:p>1 240 000</text:p>
          </table:table-cell>
          <table:table-cell office:value-type="float" office:value="720000" table:style-name="ce7">
            <text:p>720 000</text:p>
          </table:table-cell>
          <table:table-cell office:value-type="float" office:value="520000" table:style-name="ce7">
            <text:p>52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392146" table:style-name="ce7">
            <text:p>43 392 146</text:p>
          </table:table-cell>
          <table:table-cell office:value-type="float" office:value="0" table:formula="of:=[.D211]-[.E211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227 Jondal</text:p>
          </table:table-cell>
          <table:table-cell office:value-type="float" office:value="4177600" table:style-name="ce9">
            <text:p>4 177 600</text:p>
          </table:table-cell>
          <table:table-cell office:value-type="float" office:value="208000" table:style-name="ce9">
            <text:p>208 000</text:p>
          </table:table-cell>
          <table:table-cell office:value-type="float" office:value="836937" table:style-name="ce9">
            <text:p>836 937</text:p>
          </table:table-cell>
          <table:table-cell office:value-type="float" office:value="836937" table:style-name="ce9">
            <text:p>836 9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200000" table:style-name="ce9">
            <text:p>200 000</text:p>
          </table:table-cell>
          <table:table-cell office:value-type="float" office:value="200000" table:style-name="ce9">
            <text:p>2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00" table:style-name="ce9">
            <text:p>4 200</text:p>
          </table:table-cell>
          <table:table-cell office:value-type="float" office:value="0" table:style-name="ce9">
            <text:p>0</text:p>
          </table:table-cell>
          <table:table-cell office:value-type="float" office:value="5766237" table:style-name="ce9">
            <text:p>5 766 237</text:p>
          </table:table-cell>
          <table:table-cell office:value-type="float" office:value="0" table:formula="of:=[.D212]-[.E212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228 Odda</text:p>
          </table:table-cell>
          <table:table-cell office:value-type="float" office:value="19650400" table:style-name="ce5">
            <text:p>19 650 400</text:p>
          </table:table-cell>
          <table:table-cell office:value-type="float" office:value="1319000" table:style-name="ce5">
            <text:p>1 319 000</text:p>
          </table:table-cell>
          <table:table-cell office:value-type="float" office:value="2499155" table:style-name="ce5">
            <text:p>2 499 155</text:p>
          </table:table-cell>
          <table:table-cell office:value-type="float" office:value="2499155" table:style-name="ce5">
            <text:p>2 499 155</text:p>
          </table:table-cell>
          <table:table-cell office:value-type="float" office:value="812400" table:style-name="ce5">
            <text:p>812 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961955" table:style-name="ce5">
            <text:p>22 961 955</text:p>
          </table:table-cell>
          <table:table-cell office:value-type="float" office:value="0" table:formula="of:=[.D213]-[.E213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231 Ullensvang</text:p>
          </table:table-cell>
          <table:table-cell office:value-type="float" office:value="11916500" table:style-name="ce7">
            <text:p>11 916 500</text:p>
          </table:table-cell>
          <table:table-cell office:value-type="float" office:value="653000" table:style-name="ce7">
            <text:p>653 000</text:p>
          </table:table-cell>
          <table:table-cell office:value-type="float" office:value="1645259" table:style-name="ce7">
            <text:p>1 645 259</text:p>
          </table:table-cell>
          <table:table-cell office:value-type="float" office:value="1645259" table:style-name="ce7">
            <text:p>1 645 259</text:p>
          </table:table-cell>
          <table:table-cell office:value-type="float" office:value="566900" table:style-name="ce7">
            <text:p>566 9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0000" table:style-name="ce7">
            <text:p>250 000</text:p>
          </table:table-cell>
          <table:table-cell office:value-type="float" office:value="250000" table:style-name="ce7">
            <text:p>25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378659" table:style-name="ce7">
            <text:p>14 378 659</text:p>
          </table:table-cell>
          <table:table-cell office:value-type="float" office:value="0" table:formula="of:=[.D214]-[.E214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232 Eidfjord</text:p>
          </table:table-cell>
          <table:table-cell office:value-type="float" office:value="3617200" table:style-name="ce9">
            <text:p>3 617 200</text:p>
          </table:table-cell>
          <table:table-cell office:value-type="float" office:value="190000" table:style-name="ce9">
            <text:p>190 000</text:p>
          </table:table-cell>
          <table:table-cell office:value-type="float" office:value="-4392674" table:style-name="ce9">
            <text:p>-4 392 674</text:p>
          </table:table-cell>
          <table:table-cell office:value-type="float" office:value="-3617200" table:style-name="ce9">
            <text:p>-3 617 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775474" table:formula="of:=[.D215]-[.E215]" table:style-name="ce9">
            <text:p>-775 474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233 Ulvik</text:p>
          </table:table-cell>
          <table:table-cell office:value-type="float" office:value="4603400" table:style-name="ce5">
            <text:p>4 603 400</text:p>
          </table:table-cell>
          <table:table-cell office:value-type="float" office:value="211000" table:style-name="ce5">
            <text:p>211 000</text:p>
          </table:table-cell>
          <table:table-cell office:value-type="float" office:value="755196" table:style-name="ce5">
            <text:p>755 196</text:p>
          </table:table-cell>
          <table:table-cell office:value-type="float" office:value="755196" table:style-name="ce5">
            <text:p>755 1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00" table:style-name="ce5">
            <text:p>547 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06096" table:style-name="ce5">
            <text:p>5 906 096</text:p>
          </table:table-cell>
          <table:table-cell office:value-type="float" office:value="0" table:formula="of:=[.D216]-[.E216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234 Granvin</text:p>
          </table:table-cell>
          <table:table-cell office:value-type="float" office:value="3570000" table:style-name="ce7">
            <text:p>3 570 000</text:p>
          </table:table-cell>
          <table:table-cell office:value-type="float" office:value="170000" table:style-name="ce7">
            <text:p>170 000</text:p>
          </table:table-cell>
          <table:table-cell office:value-type="float" office:value="597096" table:style-name="ce7">
            <text:p>597 096</text:p>
          </table:table-cell>
          <table:table-cell office:value-type="float" office:value="597096" table:style-name="ce7">
            <text:p>597 0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7500" table:style-name="ce7">
            <text:p>547 500</text:p>
          </table:table-cell>
          <table:table-cell office:value-type="float" office:value="140000" table:style-name="ce7">
            <text:p>140 000</text:p>
          </table:table-cell>
          <table:table-cell office:value-type="float" office:value="140000" table:style-name="ce7">
            <text:p>14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54596" table:style-name="ce7">
            <text:p>4 854 596</text:p>
          </table:table-cell>
          <table:table-cell office:value-type="float" office:value="0" table:formula="of:=[.D217]-[.E217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235 Voss</text:p>
          </table:table-cell>
          <table:table-cell office:value-type="float" office:value="38673300" table:style-name="ce9">
            <text:p>38 673 300</text:p>
          </table:table-cell>
          <table:table-cell office:value-type="float" office:value="2753000" table:style-name="ce9">
            <text:p>2 753 000</text:p>
          </table:table-cell>
          <table:table-cell office:value-type="float" office:value="5713407" table:style-name="ce9">
            <text:p>5 713 407</text:p>
          </table:table-cell>
          <table:table-cell office:value-type="float" office:value="5713407" table:style-name="ce9">
            <text:p>5 713 407</text:p>
          </table:table-cell>
          <table:table-cell office:value-type="float" office:value="500800" table:style-name="ce9">
            <text:p>500 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0000" table:style-name="ce9">
            <text:p>690 000</text:p>
          </table:table-cell>
          <table:table-cell office:value-type="float" office:value="510000" table:style-name="ce9">
            <text:p>510 000</text:p>
          </table:table-cell>
          <table:table-cell office:value-type="float" office:value="180000" table:style-name="ce9">
            <text:p>18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577507" table:style-name="ce9">
            <text:p>45 577 507</text:p>
          </table:table-cell>
          <table:table-cell office:value-type="float" office:value="0" table:formula="of:=[.D218]-[.E218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238 Kvam</text:p>
          </table:table-cell>
          <table:table-cell office:value-type="float" office:value="25041700" table:style-name="ce5">
            <text:p>25 041 700</text:p>
          </table:table-cell>
          <table:table-cell office:value-type="float" office:value="1636000" table:style-name="ce5">
            <text:p>1 636 000</text:p>
          </table:table-cell>
          <table:table-cell office:value-type="float" office:value="5028720" table:style-name="ce5">
            <text:p>5 028 720</text:p>
          </table:table-cell>
          <table:table-cell office:value-type="float" office:value="5028720" table:style-name="ce5">
            <text:p>5 028 720</text:p>
          </table:table-cell>
          <table:table-cell office:value-type="float" office:value="348900" table:style-name="ce5">
            <text:p>348 9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0000" table:style-name="ce5">
            <text:p>960 000</text:p>
          </table:table-cell>
          <table:table-cell office:value-type="float" office:value="960000" table:style-name="ce5">
            <text:p>96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379320" table:style-name="ce5">
            <text:p>31 379 320</text:p>
          </table:table-cell>
          <table:table-cell office:value-type="float" office:value="0" table:formula="of:=[.D219]-[.E219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241 Fusa</text:p>
          </table:table-cell>
          <table:table-cell office:value-type="float" office:value="12385000" table:style-name="ce7">
            <text:p>12 385 000</text:p>
          </table:table-cell>
          <table:table-cell office:value-type="float" office:value="735000" table:style-name="ce7">
            <text:p>735 000</text:p>
          </table:table-cell>
          <table:table-cell office:value-type="float" office:value="-111750" table:style-name="ce7">
            <text:p>-111 750</text:p>
          </table:table-cell>
          <table:table-cell office:value-type="float" office:value="-111750" table:style-name="ce7">
            <text:p>-111 7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0000" table:style-name="ce7">
            <text:p>480 000</text:p>
          </table:table-cell>
          <table:table-cell office:value-type="float" office:value="480000" table:style-name="ce7">
            <text:p>48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753250" table:style-name="ce7">
            <text:p>12 753 250</text:p>
          </table:table-cell>
          <table:table-cell office:value-type="float" office:value="0" table:formula="of:=[.D220]-[.E220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242 Samnanger</text:p>
          </table:table-cell>
          <table:table-cell office:value-type="float" office:value="7512500" table:style-name="ce9">
            <text:p>7 512 500</text:p>
          </table:table-cell>
          <table:table-cell office:value-type="float" office:value="471000" table:style-name="ce9">
            <text:p>471 000</text:p>
          </table:table-cell>
          <table:table-cell office:value-type="float" office:value="704346" table:style-name="ce9">
            <text:p>704 346</text:p>
          </table:table-cell>
          <table:table-cell office:value-type="float" office:value="704346" table:style-name="ce9">
            <text:p>704 3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220000" table:style-name="ce9">
            <text:p>220 000</text:p>
          </table:table-cell>
          <table:table-cell office:value-type="float" office:value="220000" table:style-name="ce9">
            <text:p>22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84346" table:style-name="ce9">
            <text:p>8 984 346</text:p>
          </table:table-cell>
          <table:table-cell office:value-type="float" office:value="0" table:formula="of:=[.D221]-[.E221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243 Os</text:p>
          </table:table-cell>
          <table:table-cell office:value-type="float" office:value="46489200" table:style-name="ce5">
            <text:p>46 489 200</text:p>
          </table:table-cell>
          <table:table-cell office:value-type="float" office:value="3850000" table:style-name="ce5">
            <text:p>3 850 000</text:p>
          </table:table-cell>
          <table:table-cell office:value-type="float" office:value="4827699" table:style-name="ce5">
            <text:p>4 827 699</text:p>
          </table:table-cell>
          <table:table-cell office:value-type="float" office:value="4827699" table:style-name="ce5">
            <text:p>4 827 6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0000" table:style-name="ce5">
            <text:p>350 000</text:p>
          </table:table-cell>
          <table:table-cell office:value-type="float" office:value="90000" table:style-name="ce5">
            <text:p>90 000</text:p>
          </table:table-cell>
          <table:table-cell office:value-type="float" office:value="260000" table:style-name="ce5">
            <text:p>260 000</text:p>
          </table:table-cell>
          <table:table-cell office:value-type="float" office:value="0" table:style-name="ce5">
            <text:p>0</text:p>
          </table:table-cell>
          <table:table-cell office:value-type="float" office:value="1197900" table:style-name="ce5">
            <text:p>1 197 900</text:p>
          </table:table-cell>
          <table:table-cell office:value-type="float" office:value="0" table:style-name="ce5">
            <text:p>0</text:p>
          </table:table-cell>
          <table:table-cell office:value-type="float" office:value="52864799" table:style-name="ce5">
            <text:p>52 864 799</text:p>
          </table:table-cell>
          <table:table-cell office:value-type="float" office:value="0" table:formula="of:=[.D222]-[.E222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244 Austevoll</text:p>
          </table:table-cell>
          <table:table-cell office:value-type="float" office:value="15896600" table:style-name="ce7">
            <text:p>15 896 600</text:p>
          </table:table-cell>
          <table:table-cell office:value-type="float" office:value="1354000" table:style-name="ce7">
            <text:p>1 354 000</text:p>
          </table:table-cell>
          <table:table-cell office:value-type="float" office:value="-5928848" table:style-name="ce7">
            <text:p>-5 928 848</text:p>
          </table:table-cell>
          <table:table-cell office:value-type="float" office:value="-5928848" table:style-name="ce7">
            <text:p>-5 928 8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0000" table:style-name="ce7">
            <text:p>190 000</text:p>
          </table:table-cell>
          <table:table-cell office:value-type="float" office:value="190000" table:style-name="ce7">
            <text:p>19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157752" table:style-name="ce7">
            <text:p>10 157 752</text:p>
          </table:table-cell>
          <table:table-cell office:value-type="float" office:value="0" table:formula="of:=[.D223]-[.E223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245 Sund</text:p>
          </table:table-cell>
          <table:table-cell office:value-type="float" office:value="17752700" table:style-name="ce9">
            <text:p>17 752 700</text:p>
          </table:table-cell>
          <table:table-cell office:value-type="float" office:value="1409000" table:style-name="ce9">
            <text:p>1 409 000</text:p>
          </table:table-cell>
          <table:table-cell office:value-type="float" office:value="2316213" table:style-name="ce9">
            <text:p>2 316 213</text:p>
          </table:table-cell>
          <table:table-cell office:value-type="float" office:value="2316213" table:style-name="ce9">
            <text:p>2 316 2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000" table:style-name="ce9">
            <text:p>90 000</text:p>
          </table:table-cell>
          <table:table-cell office:value-type="float" office:value="90000" table:style-name="ce9">
            <text:p>9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800" table:style-name="ce9">
            <text:p>120 800</text:p>
          </table:table-cell>
          <table:table-cell office:value-type="float" office:value="0" table:style-name="ce9">
            <text:p>0</text:p>
          </table:table-cell>
          <table:table-cell office:value-type="float" office:value="20279713" table:style-name="ce9">
            <text:p>20 279 713</text:p>
          </table:table-cell>
          <table:table-cell office:value-type="float" office:value="0" table:formula="of:=[.D224]-[.E224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246 Fjell</text:p>
          </table:table-cell>
          <table:table-cell office:value-type="float" office:value="55056900" table:style-name="ce5">
            <text:p>55 056 900</text:p>
          </table:table-cell>
          <table:table-cell office:value-type="float" office:value="4918000" table:style-name="ce5">
            <text:p>4 918 000</text:p>
          </table:table-cell>
          <table:table-cell office:value-type="float" office:value="-1221217" table:style-name="ce5">
            <text:p>-1 221 217</text:p>
          </table:table-cell>
          <table:table-cell office:value-type="float" office:value="-1221217" table:style-name="ce5">
            <text:p>-1 221 2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0000" table:style-name="ce5">
            <text:p>420 000</text:p>
          </table:table-cell>
          <table:table-cell office:value-type="float" office:value="170000" table:style-name="ce5">
            <text:p>170 000</text:p>
          </table:table-cell>
          <table:table-cell office:value-type="float" office:value="250000" table:style-name="ce5">
            <text:p>250 000</text:p>
          </table:table-cell>
          <table:table-cell office:value-type="float" office:value="0" table:style-name="ce5">
            <text:p>0</text:p>
          </table:table-cell>
          <table:table-cell office:value-type="float" office:value="1037200" table:style-name="ce5">
            <text:p>1 037 200</text:p>
          </table:table-cell>
          <table:table-cell office:value-type="float" office:value="0" table:style-name="ce5">
            <text:p>0</text:p>
          </table:table-cell>
          <table:table-cell office:value-type="float" office:value="55292883" table:style-name="ce5">
            <text:p>55 292 883</text:p>
          </table:table-cell>
          <table:table-cell office:value-type="float" office:value="0" table:formula="of:=[.D225]-[.E225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247 Askøy</text:p>
          </table:table-cell>
          <table:table-cell office:value-type="float" office:value="70756900" table:style-name="ce7">
            <text:p>70 756 900</text:p>
          </table:table-cell>
          <table:table-cell office:value-type="float" office:value="5551000" table:style-name="ce7">
            <text:p>5 551 000</text:p>
          </table:table-cell>
          <table:table-cell office:value-type="float" office:value="7916574" table:style-name="ce7">
            <text:p>7 916 574</text:p>
          </table:table-cell>
          <table:table-cell office:value-type="float" office:value="7916574" table:style-name="ce7">
            <text:p>7 916 5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0000" table:style-name="ce7">
            <text:p>210 000</text:p>
          </table:table-cell>
          <table:table-cell office:value-type="float" office:value="170000" table:style-name="ce7">
            <text:p>170 000</text:p>
          </table:table-cell>
          <table:table-cell office:value-type="float" office:value="40000" table:style-name="ce7">
            <text:p>40 000</text:p>
          </table:table-cell>
          <table:table-cell office:value-type="float" office:value="0" table:style-name="ce7">
            <text:p>0</text:p>
          </table:table-cell>
          <table:table-cell office:value-type="float" office:value="933900" table:style-name="ce7">
            <text:p>933 900</text:p>
          </table:table-cell>
          <table:table-cell office:value-type="float" office:value="0" table:style-name="ce7">
            <text:p>0</text:p>
          </table:table-cell>
          <table:table-cell office:value-type="float" office:value="79817374" table:style-name="ce7">
            <text:p>79 817 374</text:p>
          </table:table-cell>
          <table:table-cell office:value-type="float" office:value="0" table:formula="of:=[.D226]-[.E226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251 Vaksdal</text:p>
          </table:table-cell>
          <table:table-cell office:value-type="float" office:value="13770300" table:style-name="ce9">
            <text:p>13 770 300</text:p>
          </table:table-cell>
          <table:table-cell office:value-type="float" office:value="778000" table:style-name="ce9">
            <text:p>778 000</text:p>
          </table:table-cell>
          <table:table-cell office:value-type="float" office:value="3011535" table:style-name="ce9">
            <text:p>3 011 535</text:p>
          </table:table-cell>
          <table:table-cell office:value-type="float" office:value="3011535" table:style-name="ce9">
            <text:p>3 011 535</text:p>
          </table:table-cell>
          <table:table-cell office:value-type="float" office:value="340700" table:style-name="ce9">
            <text:p>340 7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000" table:style-name="ce9">
            <text:p>80 000</text:p>
          </table:table-cell>
          <table:table-cell office:value-type="float" office:value="80000" table:style-name="ce9">
            <text:p>8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202535" table:style-name="ce9">
            <text:p>17 202 535</text:p>
          </table:table-cell>
          <table:table-cell office:value-type="float" office:value="0" table:formula="of:=[.D227]-[.E227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252 Modalen</text:p>
          </table:table-cell>
          <table:table-cell office:value-type="float" office:value="2450600" table:style-name="ce5">
            <text:p>2 450 600</text:p>
          </table:table-cell>
          <table:table-cell office:value-type="float" office:value="74000" table:style-name="ce5">
            <text:p>74 000</text:p>
          </table:table-cell>
          <table:table-cell office:value-type="float" office:value="-2129697" table:style-name="ce5">
            <text:p>-2 129 697</text:p>
          </table:table-cell>
          <table:table-cell office:value-type="float" office:value="-2129697" table:style-name="ce5">
            <text:p>-2 129 6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0903" table:style-name="ce5">
            <text:p>320 903</text:p>
          </table:table-cell>
          <table:table-cell office:value-type="float" office:value="0" table:formula="of:=[.D228]-[.E228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253 Osterøy</text:p>
          </table:table-cell>
          <table:table-cell office:value-type="float" office:value="20026700" table:style-name="ce7">
            <text:p>20 026 700</text:p>
          </table:table-cell>
          <table:table-cell office:value-type="float" office:value="1501000" table:style-name="ce7">
            <text:p>1 501 000</text:p>
          </table:table-cell>
          <table:table-cell office:value-type="float" office:value="7018320" table:style-name="ce7">
            <text:p>7 018 320</text:p>
          </table:table-cell>
          <table:table-cell office:value-type="float" office:value="7018320" table:style-name="ce7">
            <text:p>7 018 3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0000" table:style-name="ce7">
            <text:p>450 000</text:p>
          </table:table-cell>
          <table:table-cell office:value-type="float" office:value="450000" table:style-name="ce7">
            <text:p>45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495020" table:style-name="ce7">
            <text:p>27 495 020</text:p>
          </table:table-cell>
          <table:table-cell office:value-type="float" office:value="0" table:formula="of:=[.D229]-[.E229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256 Meland</text:p>
          </table:table-cell>
          <table:table-cell office:value-type="float" office:value="20078800" table:style-name="ce9">
            <text:p>20 078 800</text:p>
          </table:table-cell>
          <table:table-cell office:value-type="float" office:value="1541000" table:style-name="ce9">
            <text:p>1 541 000</text:p>
          </table:table-cell>
          <table:table-cell office:value-type="float" office:value="4234063" table:style-name="ce9">
            <text:p>4 234 063</text:p>
          </table:table-cell>
          <table:table-cell office:value-type="float" office:value="4234063" table:style-name="ce9">
            <text:p>4 234 0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0000" table:style-name="ce9">
            <text:p>390 000</text:p>
          </table:table-cell>
          <table:table-cell office:value-type="float" office:value="390000" table:style-name="ce9">
            <text:p>39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6900" table:style-name="ce9">
            <text:p>746 900</text:p>
          </table:table-cell>
          <table:table-cell office:value-type="float" office:value="0" table:style-name="ce9">
            <text:p>0</text:p>
          </table:table-cell>
          <table:table-cell office:value-type="float" office:value="25449763" table:style-name="ce9">
            <text:p>25 449 763</text:p>
          </table:table-cell>
          <table:table-cell office:value-type="float" office:value="0" table:formula="of:=[.D230]-[.E230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259 Øygarden</text:p>
          </table:table-cell>
          <table:table-cell office:value-type="float" office:value="12563300" table:style-name="ce5">
            <text:p>12 563 300</text:p>
          </table:table-cell>
          <table:table-cell office:value-type="float" office:value="921000" table:style-name="ce5">
            <text:p>921 000</text:p>
          </table:table-cell>
          <table:table-cell office:value-type="float" office:value="2894190" table:style-name="ce5">
            <text:p>2 894 190</text:p>
          </table:table-cell>
          <table:table-cell office:value-type="float" office:value="2894190" table:style-name="ce5">
            <text:p>2 894 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2200" table:style-name="ce5">
            <text:p>372 200</text:p>
          </table:table-cell>
          <table:table-cell office:value-type="float" office:value="0" table:style-name="ce5">
            <text:p>0</text:p>
          </table:table-cell>
          <table:table-cell office:value-type="float" office:value="15829690" table:style-name="ce5">
            <text:p>15 829 690</text:p>
          </table:table-cell>
          <table:table-cell office:value-type="float" office:value="0" table:formula="of:=[.D231]-[.E231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260 Radøy</text:p>
          </table:table-cell>
          <table:table-cell office:value-type="float" office:value="14169200" table:style-name="ce7">
            <text:p>14 169 200</text:p>
          </table:table-cell>
          <table:table-cell office:value-type="float" office:value="966000" table:style-name="ce7">
            <text:p>966 000</text:p>
          </table:table-cell>
          <table:table-cell office:value-type="float" office:value="3420475" table:style-name="ce7">
            <text:p>3 420 475</text:p>
          </table:table-cell>
          <table:table-cell office:value-type="float" office:value="3420475" table:style-name="ce7">
            <text:p>3 420 4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0000" table:style-name="ce7">
            <text:p>320 000</text:p>
          </table:table-cell>
          <table:table-cell office:value-type="float" office:value="320000" table:style-name="ce7">
            <text:p>32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909675" table:style-name="ce7">
            <text:p>17 909 675</text:p>
          </table:table-cell>
          <table:table-cell office:value-type="float" office:value="0" table:formula="of:=[.D232]-[.E232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263 Lindås</text:p>
          </table:table-cell>
          <table:table-cell office:value-type="float" office:value="39215900" table:style-name="ce9">
            <text:p>39 215 900</text:p>
          </table:table-cell>
          <table:table-cell office:value-type="float" office:value="3083000" table:style-name="ce9">
            <text:p>3 083 000</text:p>
          </table:table-cell>
          <table:table-cell office:value-type="float" office:value="2845908" table:style-name="ce9">
            <text:p>2 845 908</text:p>
          </table:table-cell>
          <table:table-cell office:value-type="float" office:value="2845908" table:style-name="ce9">
            <text:p>2 845 9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0000" table:style-name="ce9">
            <text:p>760 000</text:p>
          </table:table-cell>
          <table:table-cell office:value-type="float" office:value="0" table:style-name="ce9">
            <text:p>0</text:p>
          </table:table-cell>
          <table:table-cell office:value-type="float" office:value="760000" table:style-name="ce9">
            <text:p>76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821808" table:style-name="ce9">
            <text:p>42 821 808</text:p>
          </table:table-cell>
          <table:table-cell office:value-type="float" office:value="0" table:formula="of:=[.D233]-[.E233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264 Austrheim</text:p>
          </table:table-cell>
          <table:table-cell office:value-type="float" office:value="8107600" table:style-name="ce5">
            <text:p>8 107 600</text:p>
          </table:table-cell>
          <table:table-cell office:value-type="float" office:value="657000" table:style-name="ce5">
            <text:p>657 000</text:p>
          </table:table-cell>
          <table:table-cell office:value-type="float" office:value="16820" table:style-name="ce5">
            <text:p>16 820</text:p>
          </table:table-cell>
          <table:table-cell office:value-type="float" office:value="16820" table:style-name="ce5">
            <text:p>16 8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0000" table:style-name="ce5">
            <text:p>340 000</text:p>
          </table:table-cell>
          <table:table-cell office:value-type="float" office:value="180000" table:style-name="ce5">
            <text:p>180 000</text:p>
          </table:table-cell>
          <table:table-cell office:value-type="float" office:value="160000" table:style-name="ce5">
            <text:p>16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64420" table:style-name="ce5">
            <text:p>8 464 420</text:p>
          </table:table-cell>
          <table:table-cell office:value-type="float" office:value="0" table:formula="of:=[.D234]-[.E234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265 Fedje</text:p>
          </table:table-cell>
          <table:table-cell office:value-type="float" office:value="3072800" table:style-name="ce7">
            <text:p>3 072 800</text:p>
          </table:table-cell>
          <table:table-cell office:value-type="float" office:value="106000" table:style-name="ce7">
            <text:p>106 000</text:p>
          </table:table-cell>
          <table:table-cell office:value-type="float" office:value="434772" table:style-name="ce7">
            <text:p>434 772</text:p>
          </table:table-cell>
          <table:table-cell office:value-type="float" office:value="434772" table:style-name="ce7">
            <text:p>434 7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7500" table:style-name="ce7">
            <text:p>547 500</text:p>
          </table:table-cell>
          <table:table-cell office:value-type="float" office:value="140000" table:style-name="ce7">
            <text:p>140 000</text:p>
          </table:table-cell>
          <table:table-cell office:value-type="float" office:value="140000" table:style-name="ce7">
            <text:p>14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95072" table:style-name="ce7">
            <text:p>4 195 072</text:p>
          </table:table-cell>
          <table:table-cell office:value-type="float" office:value="0" table:formula="of:=[.D235]-[.E235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266 Masfjorden</text:p>
          </table:table-cell>
          <table:table-cell office:value-type="float" office:value="6436500" table:style-name="ce9">
            <text:p>6 436 500</text:p>
          </table:table-cell>
          <table:table-cell office:value-type="float" office:value="329000" table:style-name="ce9">
            <text:p>329 000</text:p>
          </table:table-cell>
          <table:table-cell office:value-type="float" office:value="203588" table:style-name="ce9">
            <text:p>203 588</text:p>
          </table:table-cell>
          <table:table-cell office:value-type="float" office:value="203588" table:style-name="ce9">
            <text:p>203 5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10000" table:style-name="ce9">
            <text:p>10 000</text:p>
          </table:table-cell>
          <table:table-cell office:value-type="float" office:value="0" table:style-name="ce9">
            <text:p>0</text:p>
          </table:table-cell>
          <table:table-cell office:value-type="float" office:value="10000" table:style-name="ce9">
            <text:p>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97588" table:style-name="ce9">
            <text:p>7 197 588</text:p>
          </table:table-cell>
          <table:table-cell office:value-type="float" office:value="0" table:formula="of:=[.D236]-[.E23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401 Flora</text:p>
          </table:table-cell>
          <table:table-cell office:value-type="float" office:value="31598700" table:style-name="ce5">
            <text:p>31 598 700</text:p>
          </table:table-cell>
          <table:table-cell office:value-type="float" office:value="2343000" table:style-name="ce5">
            <text:p>2 343 000</text:p>
          </table:table-cell>
          <table:table-cell office:value-type="float" office:value="1505907" table:style-name="ce5">
            <text:p>1 505 907</text:p>
          </table:table-cell>
          <table:table-cell office:value-type="float" office:value="1505907" table:style-name="ce5">
            <text:p>1 505 9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68000" table:style-name="ce5">
            <text:p>1 668 000</text:p>
          </table:table-cell>
          <table:table-cell office:value-type="float" office:value="1668000" table:style-name="ce5">
            <text:p>1 668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772607" table:style-name="ce5">
            <text:p>34 772 607</text:p>
          </table:table-cell>
          <table:table-cell office:value-type="float" office:value="0" table:formula="of:=[.D237]-[.E237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411 Gulen</text:p>
          </table:table-cell>
          <table:table-cell office:value-type="float" office:value="8914700" table:style-name="ce7">
            <text:p>8 914 700</text:p>
          </table:table-cell>
          <table:table-cell office:value-type="float" office:value="463000" table:style-name="ce7">
            <text:p>463 000</text:p>
          </table:table-cell>
          <table:table-cell office:value-type="float" office:value="344381" table:style-name="ce7">
            <text:p>344 381</text:p>
          </table:table-cell>
          <table:table-cell office:value-type="float" office:value="344381" table:style-name="ce7">
            <text:p>344 3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7500" table:style-name="ce7">
            <text:p>547 500</text:p>
          </table:table-cell>
          <table:table-cell office:value-type="float" office:value="240000" table:style-name="ce7">
            <text:p>240 000</text:p>
          </table:table-cell>
          <table:table-cell office:value-type="float" office:value="240000" table:style-name="ce7">
            <text:p>24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46581" table:style-name="ce7">
            <text:p>10 046 581</text:p>
          </table:table-cell>
          <table:table-cell office:value-type="float" office:value="0" table:formula="of:=[.D238]-[.E238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412 Solund</text:p>
          </table:table-cell>
          <table:table-cell office:value-type="float" office:value="3453000" table:style-name="ce9">
            <text:p>3 453 000</text:p>
          </table:table-cell>
          <table:table-cell office:value-type="float" office:value="148000" table:style-name="ce9">
            <text:p>148 000</text:p>
          </table:table-cell>
          <table:table-cell office:value-type="float" office:value="711875" table:style-name="ce9">
            <text:p>711 875</text:p>
          </table:table-cell>
          <table:table-cell office:value-type="float" office:value="711875" table:style-name="ce9">
            <text:p>711 8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290000" table:style-name="ce9">
            <text:p>290 000</text:p>
          </table:table-cell>
          <table:table-cell office:value-type="float" office:value="280000" table:style-name="ce9">
            <text:p>280 000</text:p>
          </table:table-cell>
          <table:table-cell office:value-type="float" office:value="10000" table:style-name="ce9">
            <text:p>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02375" table:style-name="ce9">
            <text:p>5 002 375</text:p>
          </table:table-cell>
          <table:table-cell office:value-type="float" office:value="0" table:formula="of:=[.D239]-[.E23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413 Hyllestad</text:p>
          </table:table-cell>
          <table:table-cell office:value-type="float" office:value="5298000" table:style-name="ce5">
            <text:p>5 298 000</text:p>
          </table:table-cell>
          <table:table-cell office:value-type="float" office:value="268000" table:style-name="ce5">
            <text:p>268 000</text:p>
          </table:table-cell>
          <table:table-cell office:value-type="float" office:value="151845" table:style-name="ce5">
            <text:p>151 845</text:p>
          </table:table-cell>
          <table:table-cell office:value-type="float" office:value="151845" table:style-name="ce5">
            <text:p>151 8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00" table:style-name="ce5">
            <text:p>547 500</text:p>
          </table:table-cell>
          <table:table-cell office:value-type="float" office:value="220000" table:style-name="ce5">
            <text:p>220 000</text:p>
          </table:table-cell>
          <table:table-cell office:value-type="float" office:value="220000" table:style-name="ce5">
            <text:p>22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17345" table:style-name="ce5">
            <text:p>6 217 345</text:p>
          </table:table-cell>
          <table:table-cell office:value-type="float" office:value="0" table:formula="of:=[.D240]-[.E240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416 Høyanger</text:p>
          </table:table-cell>
          <table:table-cell office:value-type="float" office:value="13444000" table:style-name="ce7">
            <text:p>13 444 000</text:p>
          </table:table-cell>
          <table:table-cell office:value-type="float" office:value="791000" table:style-name="ce7">
            <text:p>791 000</text:p>
          </table:table-cell>
          <table:table-cell office:value-type="float" office:value="1375406" table:style-name="ce7">
            <text:p>1 375 406</text:p>
          </table:table-cell>
          <table:table-cell office:value-type="float" office:value="1375406" table:style-name="ce7">
            <text:p>1 375 406</text:p>
          </table:table-cell>
          <table:table-cell office:value-type="float" office:value="621900" table:style-name="ce7">
            <text:p>621 9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441306" table:style-name="ce7">
            <text:p>15 441 306</text:p>
          </table:table-cell>
          <table:table-cell office:value-type="float" office:value="0" table:formula="of:=[.D241]-[.E241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417 Vik</text:p>
          </table:table-cell>
          <table:table-cell office:value-type="float" office:value="9026300" table:style-name="ce9">
            <text:p>9 026 300</text:p>
          </table:table-cell>
          <table:table-cell office:value-type="float" office:value="507000" table:style-name="ce9">
            <text:p>507 000</text:p>
          </table:table-cell>
          <table:table-cell office:value-type="float" office:value="857666" table:style-name="ce9">
            <text:p>857 666</text:p>
          </table:table-cell>
          <table:table-cell office:value-type="float" office:value="857666" table:style-name="ce9">
            <text:p>857 6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31466" table:style-name="ce9">
            <text:p>10 431 466</text:p>
          </table:table-cell>
          <table:table-cell office:value-type="float" office:value="0" table:formula="of:=[.D242]-[.E242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418 Balestrand</text:p>
          </table:table-cell>
          <table:table-cell office:value-type="float" office:value="5165200" table:style-name="ce5">
            <text:p>5 165 200</text:p>
          </table:table-cell>
          <table:table-cell office:value-type="float" office:value="246000" table:style-name="ce5">
            <text:p>246 000</text:p>
          </table:table-cell>
          <table:table-cell office:value-type="float" office:value="824939" table:style-name="ce5">
            <text:p>824 939</text:p>
          </table:table-cell>
          <table:table-cell office:value-type="float" office:value="824939" table:style-name="ce5">
            <text:p>824 9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00" table:style-name="ce5">
            <text:p>547 500</text:p>
          </table:table-cell>
          <table:table-cell office:value-type="float" office:value="160000" table:style-name="ce5">
            <text:p>160 000</text:p>
          </table:table-cell>
          <table:table-cell office:value-type="float" office:value="160000" table:style-name="ce5">
            <text:p>16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97639" table:style-name="ce5">
            <text:p>6 697 639</text:p>
          </table:table-cell>
          <table:table-cell office:value-type="float" office:value="0" table:formula="of:=[.D243]-[.E243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419 Leikanger</text:p>
          </table:table-cell>
          <table:table-cell office:value-type="float" office:value="6550700" table:style-name="ce7">
            <text:p>6 550 700</text:p>
          </table:table-cell>
          <table:table-cell office:value-type="float" office:value="450000" table:style-name="ce7">
            <text:p>450 000</text:p>
          </table:table-cell>
          <table:table-cell office:value-type="float" office:value="731627" table:style-name="ce7">
            <text:p>731 627</text:p>
          </table:table-cell>
          <table:table-cell office:value-type="float" office:value="731627" table:style-name="ce7">
            <text:p>731 6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7500" table:style-name="ce7">
            <text:p>547 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29827" table:style-name="ce7">
            <text:p>7 829 827</text:p>
          </table:table-cell>
          <table:table-cell office:value-type="float" office:value="0" table:formula="of:=[.D244]-[.E244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420 Sogndal</text:p>
          </table:table-cell>
          <table:table-cell office:value-type="float" office:value="18205300" table:style-name="ce9">
            <text:p>18 205 300</text:p>
          </table:table-cell>
          <table:table-cell office:value-type="float" office:value="1484000" table:style-name="ce9">
            <text:p>1 484 000</text:p>
          </table:table-cell>
          <table:table-cell office:value-type="float" office:value="4857719" table:style-name="ce9">
            <text:p>4 857 719</text:p>
          </table:table-cell>
          <table:table-cell office:value-type="float" office:value="4857719" table:style-name="ce9">
            <text:p>4 857 7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8000" table:style-name="ce9">
            <text:p>818 000</text:p>
          </table:table-cell>
          <table:table-cell office:value-type="float" office:value="818000" table:style-name="ce9">
            <text:p>818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4100" table:style-name="ce9">
            <text:p>214 100</text:p>
          </table:table-cell>
          <table:table-cell office:value-type="float" office:value="0" table:style-name="ce9">
            <text:p>0</text:p>
          </table:table-cell>
          <table:table-cell office:value-type="float" office:value="24095119" table:style-name="ce9">
            <text:p>24 095 119</text:p>
          </table:table-cell>
          <table:table-cell office:value-type="float" office:value="0" table:formula="of:=[.D245]-[.E245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421 Aurland</text:p>
          </table:table-cell>
          <table:table-cell office:value-type="float" office:value="5766300" table:style-name="ce5">
            <text:p>5 766 300</text:p>
          </table:table-cell>
          <table:table-cell office:value-type="float" office:value="334000" table:style-name="ce5">
            <text:p>334 000</text:p>
          </table:table-cell>
          <table:table-cell office:value-type="float" office:value="-2075819" table:style-name="ce5">
            <text:p>-2 075 819</text:p>
          </table:table-cell>
          <table:table-cell office:value-type="float" office:value="-2075819" table:style-name="ce5">
            <text:p>-2 075 8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90481" table:style-name="ce5">
            <text:p>3 690 481</text:p>
          </table:table-cell>
          <table:table-cell office:value-type="float" office:value="0" table:formula="of:=[.D246]-[.E246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422 Lærdal</text:p>
          </table:table-cell>
          <table:table-cell office:value-type="float" office:value="6891300" table:style-name="ce7">
            <text:p>6 891 300</text:p>
          </table:table-cell>
          <table:table-cell office:value-type="float" office:value="413000" table:style-name="ce7">
            <text:p>413 000</text:p>
          </table:table-cell>
          <table:table-cell office:value-type="float" office:value="919992" table:style-name="ce7">
            <text:p>919 992</text:p>
          </table:table-cell>
          <table:table-cell office:value-type="float" office:value="919992" table:style-name="ce7">
            <text:p>919 9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7500" table:style-name="ce7">
            <text:p>547 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358792" table:style-name="ce7">
            <text:p>8 358 792</text:p>
          </table:table-cell>
          <table:table-cell office:value-type="float" office:value="0" table:formula="of:=[.D247]-[.E247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424 Årdal</text:p>
          </table:table-cell>
          <table:table-cell office:value-type="float" office:value="13621400" table:style-name="ce9">
            <text:p>13 621 400</text:p>
          </table:table-cell>
          <table:table-cell office:value-type="float" office:value="1040000" table:style-name="ce9">
            <text:p>1 040 000</text:p>
          </table:table-cell>
          <table:table-cell office:value-type="float" office:value="430203" table:style-name="ce9">
            <text:p>430 203</text:p>
          </table:table-cell>
          <table:table-cell office:value-type="float" office:value="430203" table:style-name="ce9">
            <text:p>430 203</text:p>
          </table:table-cell>
          <table:table-cell office:value-type="float" office:value="710500" table:style-name="ce9">
            <text:p>710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000" table:style-name="ce9">
            <text:p>90 000</text:p>
          </table:table-cell>
          <table:table-cell office:value-type="float" office:value="0" table:style-name="ce9">
            <text:p>0</text:p>
          </table:table-cell>
          <table:table-cell office:value-type="float" office:value="90000" table:style-name="ce9">
            <text:p>9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852103" table:style-name="ce9">
            <text:p>14 852 103</text:p>
          </table:table-cell>
          <table:table-cell office:value-type="float" office:value="0" table:formula="of:=[.D248]-[.E248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426 Luster</text:p>
          </table:table-cell>
          <table:table-cell office:value-type="float" office:value="15956800" table:style-name="ce5">
            <text:p>15 956 800</text:p>
          </table:table-cell>
          <table:table-cell office:value-type="float" office:value="978000" table:style-name="ce5">
            <text:p>978 000</text:p>
          </table:table-cell>
          <table:table-cell office:value-type="float" office:value="3488330" table:style-name="ce5">
            <text:p>3 488 330</text:p>
          </table:table-cell>
          <table:table-cell office:value-type="float" office:value="3488330" table:style-name="ce5">
            <text:p>3 488 330</text:p>
          </table:table-cell>
          <table:table-cell office:value-type="float" office:value="505700" table:style-name="ce5">
            <text:p>505 7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950830" table:style-name="ce5">
            <text:p>19 950 830</text:p>
          </table:table-cell>
          <table:table-cell office:value-type="float" office:value="0" table:formula="of:=[.D249]-[.E249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428 Askvoll</text:p>
          </table:table-cell>
          <table:table-cell office:value-type="float" office:value="10317300" table:style-name="ce7">
            <text:p>10 317 300</text:p>
          </table:table-cell>
          <table:table-cell office:value-type="float" office:value="571000" table:style-name="ce7">
            <text:p>571 000</text:p>
          </table:table-cell>
          <table:table-cell office:value-type="float" office:value="2293134" table:style-name="ce7">
            <text:p>2 293 134</text:p>
          </table:table-cell>
          <table:table-cell office:value-type="float" office:value="2293134" table:style-name="ce7">
            <text:p>2 293 1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7500" table:style-name="ce7">
            <text:p>547 500</text:p>
          </table:table-cell>
          <table:table-cell office:value-type="float" office:value="270000" table:style-name="ce7">
            <text:p>270 000</text:p>
          </table:table-cell>
          <table:table-cell office:value-type="float" office:value="270000" table:style-name="ce7">
            <text:p>27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427934" table:style-name="ce7">
            <text:p>13 427 934</text:p>
          </table:table-cell>
          <table:table-cell office:value-type="float" office:value="0" table:formula="of:=[.D250]-[.E250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429 Fjaler</text:p>
          </table:table-cell>
          <table:table-cell office:value-type="float" office:value="10457100" table:style-name="ce9">
            <text:p>10 457 100</text:p>
          </table:table-cell>
          <table:table-cell office:value-type="float" office:value="542000" table:style-name="ce9">
            <text:p>542 000</text:p>
          </table:table-cell>
          <table:table-cell office:value-type="float" office:value="2700633" table:style-name="ce9">
            <text:p>2 700 633</text:p>
          </table:table-cell>
          <table:table-cell office:value-type="float" office:value="2700633" table:style-name="ce9">
            <text:p>2 700 6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255000" table:style-name="ce9">
            <text:p>255 000</text:p>
          </table:table-cell>
          <table:table-cell office:value-type="float" office:value="245000" table:style-name="ce9">
            <text:p>245 000</text:p>
          </table:table-cell>
          <table:table-cell office:value-type="float" office:value="10000" table:style-name="ce9">
            <text:p>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960233" table:style-name="ce9">
            <text:p>13 960 233</text:p>
          </table:table-cell>
          <table:table-cell office:value-type="float" office:value="0" table:formula="of:=[.D251]-[.E251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430 Gaular</text:p>
          </table:table-cell>
          <table:table-cell office:value-type="float" office:value="10054800" table:style-name="ce5">
            <text:p>10 054 800</text:p>
          </table:table-cell>
          <table:table-cell office:value-type="float" office:value="574000" table:style-name="ce5">
            <text:p>574 000</text:p>
          </table:table-cell>
          <table:table-cell office:value-type="float" office:value="2576267" table:style-name="ce5">
            <text:p>2 576 267</text:p>
          </table:table-cell>
          <table:table-cell office:value-type="float" office:value="2576267" table:style-name="ce5">
            <text:p>2 576 2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00" table:style-name="ce5">
            <text:p>547 500</text:p>
          </table:table-cell>
          <table:table-cell office:value-type="float" office:value="120000" table:style-name="ce5">
            <text:p>120 000</text:p>
          </table:table-cell>
          <table:table-cell office:value-type="float" office:value="120000" table:style-name="ce5">
            <text:p>12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298567" table:style-name="ce5">
            <text:p>13 298 567</text:p>
          </table:table-cell>
          <table:table-cell office:value-type="float" office:value="0" table:formula="of:=[.D252]-[.E252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431 Jølster</text:p>
          </table:table-cell>
          <table:table-cell office:value-type="float" office:value="10183400" table:style-name="ce7">
            <text:p>10 183 400</text:p>
          </table:table-cell>
          <table:table-cell office:value-type="float" office:value="590000" table:style-name="ce7">
            <text:p>590 000</text:p>
          </table:table-cell>
          <table:table-cell office:value-type="float" office:value="1105489" table:style-name="ce7">
            <text:p>1 105 489</text:p>
          </table:table-cell>
          <table:table-cell office:value-type="float" office:value="1105489" table:style-name="ce7">
            <text:p>1 105 4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7500" table:style-name="ce7">
            <text:p>547 500</text:p>
          </table:table-cell>
          <table:table-cell office:value-type="float" office:value="120000" table:style-name="ce7">
            <text:p>120 000</text:p>
          </table:table-cell>
          <table:table-cell office:value-type="float" office:value="120000" table:style-name="ce7">
            <text:p>12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956389" table:style-name="ce7">
            <text:p>11 956 389</text:p>
          </table:table-cell>
          <table:table-cell office:value-type="float" office:value="0" table:formula="of:=[.D253]-[.E253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432 Førde</text:p>
          </table:table-cell>
          <table:table-cell office:value-type="float" office:value="31447700" table:style-name="ce9">
            <text:p>31 447 700</text:p>
          </table:table-cell>
          <table:table-cell office:value-type="float" office:value="2563000" table:style-name="ce9">
            <text:p>2 563 000</text:p>
          </table:table-cell>
          <table:table-cell office:value-type="float" office:value="3036690" table:style-name="ce9">
            <text:p>3 036 690</text:p>
          </table:table-cell>
          <table:table-cell office:value-type="float" office:value="3036690" table:style-name="ce9">
            <text:p>3 036 6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47000" table:style-name="ce9">
            <text:p>1 347 000</text:p>
          </table:table-cell>
          <table:table-cell office:value-type="float" office:value="1347000" table:style-name="ce9">
            <text:p>1 347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831390" table:style-name="ce9">
            <text:p>35 831 390</text:p>
          </table:table-cell>
          <table:table-cell office:value-type="float" office:value="0" table:formula="of:=[.D254]-[.E254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433 Naustdal</text:p>
          </table:table-cell>
          <table:table-cell office:value-type="float" office:value="9030400" table:style-name="ce5">
            <text:p>9 030 400</text:p>
          </table:table-cell>
          <table:table-cell office:value-type="float" office:value="536000" table:style-name="ce5">
            <text:p>536 000</text:p>
          </table:table-cell>
          <table:table-cell office:value-type="float" office:value="2387521" table:style-name="ce5">
            <text:p>2 387 521</text:p>
          </table:table-cell>
          <table:table-cell office:value-type="float" office:value="2387521" table:style-name="ce5">
            <text:p>2 387 5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00" table:style-name="ce5">
            <text:p>547 500</text:p>
          </table:table-cell>
          <table:table-cell office:value-type="float" office:value="250000" table:style-name="ce5">
            <text:p>250 000</text:p>
          </table:table-cell>
          <table:table-cell office:value-type="float" office:value="180000" table:style-name="ce5">
            <text:p>180 000</text:p>
          </table:table-cell>
          <table:table-cell office:value-type="float" office:value="70000" table:style-name="ce5">
            <text:p>7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215421" table:style-name="ce5">
            <text:p>12 215 421</text:p>
          </table:table-cell>
          <table:table-cell office:value-type="float" office:value="0" table:formula="of:=[.D255]-[.E255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438 Bremanger</text:p>
          </table:table-cell>
          <table:table-cell office:value-type="float" office:value="14720500" table:style-name="ce7">
            <text:p>14 720 500</text:p>
          </table:table-cell>
          <table:table-cell office:value-type="float" office:value="739000" table:style-name="ce7">
            <text:p>739 000</text:p>
          </table:table-cell>
          <table:table-cell office:value-type="float" office:value="2939745" table:style-name="ce7">
            <text:p>2 939 745</text:p>
          </table:table-cell>
          <table:table-cell office:value-type="float" office:value="2939745" table:style-name="ce7">
            <text:p>2 939 745</text:p>
          </table:table-cell>
          <table:table-cell office:value-type="float" office:value="606100" table:style-name="ce7">
            <text:p>606 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000" table:style-name="ce7">
            <text:p>110 000</text:p>
          </table:table-cell>
          <table:table-cell office:value-type="float" office:value="0" table:style-name="ce7">
            <text:p>0</text:p>
          </table:table-cell>
          <table:table-cell office:value-type="float" office:value="110000" table:style-name="ce7">
            <text:p>11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376345" table:style-name="ce7">
            <text:p>18 376 345</text:p>
          </table:table-cell>
          <table:table-cell office:value-type="float" office:value="0" table:formula="of:=[.D256]-[.E256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439 Vågsøy</text:p>
          </table:table-cell>
          <table:table-cell office:value-type="float" office:value="17270200" table:style-name="ce9">
            <text:p>17 270 200</text:p>
          </table:table-cell>
          <table:table-cell office:value-type="float" office:value="1178000" table:style-name="ce9">
            <text:p>1 178 000</text:p>
          </table:table-cell>
          <table:table-cell office:value-type="float" office:value="1880030" table:style-name="ce9">
            <text:p>1 880 030</text:p>
          </table:table-cell>
          <table:table-cell office:value-type="float" office:value="1880030" table:style-name="ce9">
            <text:p>1 880 030</text:p>
          </table:table-cell>
          <table:table-cell office:value-type="float" office:value="750600" table:style-name="ce9">
            <text:p>750 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0000" table:style-name="ce9">
            <text:p>580 000</text:p>
          </table:table-cell>
          <table:table-cell office:value-type="float" office:value="240000" table:style-name="ce9">
            <text:p>240 000</text:p>
          </table:table-cell>
          <table:table-cell office:value-type="float" office:value="340000" table:style-name="ce9">
            <text:p>3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480830" table:style-name="ce9">
            <text:p>20 480 830</text:p>
          </table:table-cell>
          <table:table-cell office:value-type="float" office:value="0" table:formula="of:=[.D257]-[.E257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441 Selje</text:p>
          </table:table-cell>
          <table:table-cell office:value-type="float" office:value="8897200" table:style-name="ce5">
            <text:p>8 897 200</text:p>
          </table:table-cell>
          <table:table-cell office:value-type="float" office:value="514000" table:style-name="ce5">
            <text:p>514 000</text:p>
          </table:table-cell>
          <table:table-cell office:value-type="float" office:value="1374660" table:style-name="ce5">
            <text:p>1 374 660</text:p>
          </table:table-cell>
          <table:table-cell office:value-type="float" office:value="1374660" table:style-name="ce5">
            <text:p>1 374 6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00" table:style-name="ce5">
            <text:p>547 500</text:p>
          </table:table-cell>
          <table:table-cell office:value-type="float" office:value="280000" table:style-name="ce5">
            <text:p>280 000</text:p>
          </table:table-cell>
          <table:table-cell office:value-type="float" office:value="280000" table:style-name="ce5">
            <text:p>28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99360" table:style-name="ce5">
            <text:p>11 099 360</text:p>
          </table:table-cell>
          <table:table-cell office:value-type="float" office:value="0" table:formula="of:=[.D258]-[.E258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443 Eid</text:p>
          </table:table-cell>
          <table:table-cell office:value-type="float" office:value="16356400" table:style-name="ce7">
            <text:p>16 356 400</text:p>
          </table:table-cell>
          <table:table-cell office:value-type="float" office:value="1150000" table:style-name="ce7">
            <text:p>1 150 000</text:p>
          </table:table-cell>
          <table:table-cell office:value-type="float" office:value="3868148" table:style-name="ce7">
            <text:p>3 868 148</text:p>
          </table:table-cell>
          <table:table-cell office:value-type="float" office:value="3868148" table:style-name="ce7">
            <text:p>3 868 148</text:p>
          </table:table-cell>
          <table:table-cell office:value-type="float" office:value="138300" table:style-name="ce7">
            <text:p>138 3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000" table:style-name="ce7">
            <text:p>70 000</text:p>
          </table:table-cell>
          <table:table-cell office:value-type="float" office:value="70000" table:style-name="ce7">
            <text:p>7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32848" table:style-name="ce7">
            <text:p>20 432 848</text:p>
          </table:table-cell>
          <table:table-cell office:value-type="float" office:value="0" table:formula="of:=[.D259]-[.E259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444 Hornindal</text:p>
          </table:table-cell>
          <table:table-cell office:value-type="float" office:value="4597100" table:style-name="ce9">
            <text:p>4 597 100</text:p>
          </table:table-cell>
          <table:table-cell office:value-type="float" office:value="233000" table:style-name="ce9">
            <text:p>233 000</text:p>
          </table:table-cell>
          <table:table-cell office:value-type="float" office:value="1531927" table:style-name="ce9">
            <text:p>1 531 927</text:p>
          </table:table-cell>
          <table:table-cell office:value-type="float" office:value="1531927" table:style-name="ce9">
            <text:p>1 531 9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30000" table:style-name="ce9">
            <text:p>30 000</text:p>
          </table:table-cell>
          <table:table-cell office:value-type="float" office:value="0" table:style-name="ce9">
            <text:p>0</text:p>
          </table:table-cell>
          <table:table-cell office:value-type="float" office:value="30000" table:style-name="ce9">
            <text:p>3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06527" table:style-name="ce9">
            <text:p>6 706 527</text:p>
          </table:table-cell>
          <table:table-cell office:value-type="float" office:value="0" table:formula="of:=[.D260]-[.E260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445 Gloppen</text:p>
          </table:table-cell>
          <table:table-cell office:value-type="float" office:value="18527700" table:style-name="ce5">
            <text:p>18 527 700</text:p>
          </table:table-cell>
          <table:table-cell office:value-type="float" office:value="1097000" table:style-name="ce5">
            <text:p>1 097 000</text:p>
          </table:table-cell>
          <table:table-cell office:value-type="float" office:value="3360772" table:style-name="ce5">
            <text:p>3 360 772</text:p>
          </table:table-cell>
          <table:table-cell office:value-type="float" office:value="3360772" table:style-name="ce5">
            <text:p>3 360 772</text:p>
          </table:table-cell>
          <table:table-cell office:value-type="float" office:value="538400" table:style-name="ce5">
            <text:p>538 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000" table:style-name="ce5">
            <text:p>120 000</text:p>
          </table:table-cell>
          <table:table-cell office:value-type="float" office:value="100000" table:style-name="ce5">
            <text:p>100 000</text:p>
          </table:table-cell>
          <table:table-cell office:value-type="float" office:value="20000" table:style-name="ce5">
            <text:p>2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546872" table:style-name="ce5">
            <text:p>22 546 872</text:p>
          </table:table-cell>
          <table:table-cell office:value-type="float" office:value="0" table:formula="of:=[.D261]-[.E261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449 Stryn</text:p>
          </table:table-cell>
          <table:table-cell office:value-type="float" office:value="21930200" table:style-name="ce7">
            <text:p>21 930 200</text:p>
          </table:table-cell>
          <table:table-cell office:value-type="float" office:value="1383000" table:style-name="ce7">
            <text:p>1 383 000</text:p>
          </table:table-cell>
          <table:table-cell office:value-type="float" office:value="6134995" table:style-name="ce7">
            <text:p>6 134 995</text:p>
          </table:table-cell>
          <table:table-cell office:value-type="float" office:value="6134995" table:style-name="ce7">
            <text:p>6 134 995</text:p>
          </table:table-cell>
          <table:table-cell office:value-type="float" office:value="309400" table:style-name="ce7">
            <text:p>309 4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000" table:style-name="ce7">
            <text:p>70 000</text:p>
          </table:table-cell>
          <table:table-cell office:value-type="float" office:value="70000" table:style-name="ce7">
            <text:p>7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444595" table:style-name="ce7">
            <text:p>28 444 595</text:p>
          </table:table-cell>
          <table:table-cell office:value-type="float" office:value="0" table:formula="of:=[.D262]-[.E262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502 Molde</text:p>
          </table:table-cell>
          <table:table-cell office:value-type="float" office:value="58879800" table:style-name="ce9">
            <text:p>58 879 800</text:p>
          </table:table-cell>
          <table:table-cell office:value-type="float" office:value="5235000" table:style-name="ce9">
            <text:p>5 235 000</text:p>
          </table:table-cell>
          <table:table-cell office:value-type="float" office:value="-441662" table:style-name="ce9">
            <text:p>-441 662</text:p>
          </table:table-cell>
          <table:table-cell office:value-type="float" office:value="-441662" table:style-name="ce9">
            <text:p>-441 6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0000" table:style-name="ce9">
            <text:p>130 000</text:p>
          </table:table-cell>
          <table:table-cell office:value-type="float" office:value="0" table:style-name="ce9">
            <text:p>0</text:p>
          </table:table-cell>
          <table:table-cell office:value-type="float" office:value="130000" table:style-name="ce9">
            <text:p>13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568138" table:style-name="ce9">
            <text:p>58 568 138</text:p>
          </table:table-cell>
          <table:table-cell office:value-type="float" office:value="0" table:formula="of:=[.D263]-[.E263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504 Ålesund</text:p>
          </table:table-cell>
          <table:table-cell office:value-type="float" office:value="99236400" table:style-name="ce5">
            <text:p>99 236 400</text:p>
          </table:table-cell>
          <table:table-cell office:value-type="float" office:value="9361000" table:style-name="ce5">
            <text:p>9 361 000</text:p>
          </table:table-cell>
          <table:table-cell office:value-type="float" office:value="-5321322" table:style-name="ce5">
            <text:p>-5 321 322</text:p>
          </table:table-cell>
          <table:table-cell office:value-type="float" office:value="-5321322" table:style-name="ce5">
            <text:p>-5 321 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5000" table:style-name="ce5">
            <text:p>1 785 000</text:p>
          </table:table-cell>
          <table:table-cell office:value-type="float" office:value="165000" table:style-name="ce5">
            <text:p>165 000</text:p>
          </table:table-cell>
          <table:table-cell office:value-type="float" office:value="1620000" table:style-name="ce5">
            <text:p>1 62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700078" table:style-name="ce5">
            <text:p>95 700 078</text:p>
          </table:table-cell>
          <table:table-cell office:value-type="float" office:value="0" table:formula="of:=[.D264]-[.E264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505 Kristiansund</text:p>
          </table:table-cell>
          <table:table-cell office:value-type="float" office:value="57950400" table:style-name="ce7">
            <text:p>57 950 400</text:p>
          </table:table-cell>
          <table:table-cell office:value-type="float" office:value="4749000" table:style-name="ce7">
            <text:p>4 749 000</text:p>
          </table:table-cell>
          <table:table-cell office:value-type="float" office:value="9438254" table:style-name="ce7">
            <text:p>9 438 254</text:p>
          </table:table-cell>
          <table:table-cell office:value-type="float" office:value="9438254" table:style-name="ce7">
            <text:p>9 438 2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0000" table:style-name="ce7">
            <text:p>980 000</text:p>
          </table:table-cell>
          <table:table-cell office:value-type="float" office:value="90000" table:style-name="ce7">
            <text:p>90 000</text:p>
          </table:table-cell>
          <table:table-cell office:value-type="float" office:value="890000" table:style-name="ce7">
            <text:p>89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368654" table:style-name="ce7">
            <text:p>68 368 654</text:p>
          </table:table-cell>
          <table:table-cell office:value-type="float" office:value="0" table:formula="of:=[.D265]-[.E265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511 Vanylven</text:p>
          </table:table-cell>
          <table:table-cell office:value-type="float" office:value="9940900" table:style-name="ce9">
            <text:p>9 940 900</text:p>
          </table:table-cell>
          <table:table-cell office:value-type="float" office:value="613000" table:style-name="ce9">
            <text:p>613 000</text:p>
          </table:table-cell>
          <table:table-cell office:value-type="float" office:value="1393194" table:style-name="ce9">
            <text:p>1 393 194</text:p>
          </table:table-cell>
          <table:table-cell office:value-type="float" office:value="1393194" table:style-name="ce9">
            <text:p>1 393 194</text:p>
          </table:table-cell>
          <table:table-cell office:value-type="float" office:value="562400" table:style-name="ce9">
            <text:p>562 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000" table:style-name="ce9">
            <text:p>20 000</text:p>
          </table:table-cell>
          <table:table-cell office:value-type="float" office:value="0" table:style-name="ce9">
            <text:p>0</text:p>
          </table:table-cell>
          <table:table-cell office:value-type="float" office:value="20000" table:style-name="ce9">
            <text:p>2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916494" table:style-name="ce9">
            <text:p>11 916 494</text:p>
          </table:table-cell>
          <table:table-cell office:value-type="float" office:value="0" table:formula="of:=[.D266]-[.E26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514 Sande</text:p>
          </table:table-cell>
          <table:table-cell office:value-type="float" office:value="8127600" table:style-name="ce5">
            <text:p>8 127 600</text:p>
          </table:table-cell>
          <table:table-cell office:value-type="float" office:value="493000" table:style-name="ce5">
            <text:p>493 000</text:p>
          </table:table-cell>
          <table:table-cell office:value-type="float" office:value="832218" table:style-name="ce5">
            <text:p>832 218</text:p>
          </table:table-cell>
          <table:table-cell office:value-type="float" office:value="832218" table:style-name="ce5">
            <text:p>832 2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00" table:style-name="ce5">
            <text:p>547 500</text:p>
          </table:table-cell>
          <table:table-cell office:value-type="float" office:value="252800" table:style-name="ce5">
            <text:p>252 800</text:p>
          </table:table-cell>
          <table:table-cell office:value-type="float" office:value="222800" table:style-name="ce5">
            <text:p>222 800</text:p>
          </table:table-cell>
          <table:table-cell office:value-type="float" office:value="30000" table:style-name="ce5">
            <text:p>3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60118" table:style-name="ce5">
            <text:p>9 760 118</text:p>
          </table:table-cell>
          <table:table-cell office:value-type="float" office:value="0" table:formula="of:=[.D267]-[.E267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515 Herøy</text:p>
          </table:table-cell>
          <table:table-cell office:value-type="float" office:value="22255500" table:style-name="ce7">
            <text:p>22 255 500</text:p>
          </table:table-cell>
          <table:table-cell office:value-type="float" office:value="1798000" table:style-name="ce7">
            <text:p>1 798 000</text:p>
          </table:table-cell>
          <table:table-cell office:value-type="float" office:value="-164691" table:style-name="ce7">
            <text:p>-164 691</text:p>
          </table:table-cell>
          <table:table-cell office:value-type="float" office:value="-164691" table:style-name="ce7">
            <text:p>-164 6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14500" table:style-name="ce7">
            <text:p>914 500</text:p>
          </table:table-cell>
          <table:table-cell office:value-type="float" office:value="704500" table:style-name="ce7">
            <text:p>704 500</text:p>
          </table:table-cell>
          <table:table-cell office:value-type="float" office:value="210000" table:style-name="ce7">
            <text:p>21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005309" table:style-name="ce7">
            <text:p>23 005 309</text:p>
          </table:table-cell>
          <table:table-cell office:value-type="float" office:value="0" table:formula="of:=[.D268]-[.E268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516 Ulstein</text:p>
          </table:table-cell>
          <table:table-cell office:value-type="float" office:value="20506000" table:style-name="ce9">
            <text:p>20 506 000</text:p>
          </table:table-cell>
          <table:table-cell office:value-type="float" office:value="1933000" table:style-name="ce9">
            <text:p>1 933 000</text:p>
          </table:table-cell>
          <table:table-cell office:value-type="float" office:value="-5569318" table:style-name="ce9">
            <text:p>-5 569 318</text:p>
          </table:table-cell>
          <table:table-cell office:value-type="float" office:value="-5569318" table:style-name="ce9">
            <text:p>-5 569 3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0000" table:style-name="ce9">
            <text:p>170 000</text:p>
          </table:table-cell>
          <table:table-cell office:value-type="float" office:value="0" table:style-name="ce9">
            <text:p>0</text:p>
          </table:table-cell>
          <table:table-cell office:value-type="float" office:value="170000" table:style-name="ce9">
            <text:p>17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106682" table:style-name="ce9">
            <text:p>15 106 682</text:p>
          </table:table-cell>
          <table:table-cell office:value-type="float" office:value="0" table:formula="of:=[.D269]-[.E26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517 Hareid</text:p>
          </table:table-cell>
          <table:table-cell office:value-type="float" office:value="13331700" table:style-name="ce5">
            <text:p>13 331 700</text:p>
          </table:table-cell>
          <table:table-cell office:value-type="float" office:value="982000" table:style-name="ce5">
            <text:p>982 000</text:p>
          </table:table-cell>
          <table:table-cell office:value-type="float" office:value="1865349" table:style-name="ce5">
            <text:p>1 865 349</text:p>
          </table:table-cell>
          <table:table-cell office:value-type="float" office:value="1865349" table:style-name="ce5">
            <text:p>1 865 3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000" table:style-name="ce5">
            <text:p>70 000</text:p>
          </table:table-cell>
          <table:table-cell office:value-type="float" office:value="70000" table:style-name="ce5">
            <text:p>7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267049" table:style-name="ce5">
            <text:p>15 267 049</text:p>
          </table:table-cell>
          <table:table-cell office:value-type="float" office:value="0" table:formula="of:=[.D270]-[.E270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519 Volda</text:p>
          </table:table-cell>
          <table:table-cell office:value-type="float" office:value="23481000" table:style-name="ce7">
            <text:p>23 481 000</text:p>
          </table:table-cell>
          <table:table-cell office:value-type="float" office:value="1730000" table:style-name="ce7">
            <text:p>1 730 000</text:p>
          </table:table-cell>
          <table:table-cell office:value-type="float" office:value="8002039" table:style-name="ce7">
            <text:p>8 002 039</text:p>
          </table:table-cell>
          <table:table-cell office:value-type="float" office:value="8002039" table:style-name="ce7">
            <text:p>8 002 0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483039" table:style-name="ce7">
            <text:p>31 483 039</text:p>
          </table:table-cell>
          <table:table-cell office:value-type="float" office:value="0" table:formula="of:=[.D271]-[.E271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520 Ørsta</text:p>
          </table:table-cell>
          <table:table-cell office:value-type="float" office:value="28780100" table:style-name="ce9">
            <text:p>28 780 100</text:p>
          </table:table-cell>
          <table:table-cell office:value-type="float" office:value="2051000" table:style-name="ce9">
            <text:p>2 051 000</text:p>
          </table:table-cell>
          <table:table-cell office:value-type="float" office:value="4466219" table:style-name="ce9">
            <text:p>4 466 219</text:p>
          </table:table-cell>
          <table:table-cell office:value-type="float" office:value="4466219" table:style-name="ce9">
            <text:p>4 466 2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246319" table:style-name="ce9">
            <text:p>33 246 319</text:p>
          </table:table-cell>
          <table:table-cell office:value-type="float" office:value="0" table:formula="of:=[.D272]-[.E272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523 Ørskog</text:p>
          </table:table-cell>
          <table:table-cell office:value-type="float" office:value="6811100" table:style-name="ce5">
            <text:p>6 811 100</text:p>
          </table:table-cell>
          <table:table-cell office:value-type="float" office:value="440000" table:style-name="ce5">
            <text:p>440 000</text:p>
          </table:table-cell>
          <table:table-cell office:value-type="float" office:value="909593" table:style-name="ce5">
            <text:p>909 593</text:p>
          </table:table-cell>
          <table:table-cell office:value-type="float" office:value="909593" table:style-name="ce5">
            <text:p>909 5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00" table:style-name="ce5">
            <text:p>547 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900" table:style-name="ce5">
            <text:p>147 900</text:p>
          </table:table-cell>
          <table:table-cell office:value-type="float" office:value="0" table:style-name="ce5">
            <text:p>0</text:p>
          </table:table-cell>
          <table:table-cell office:value-type="float" office:value="8416093" table:style-name="ce5">
            <text:p>8 416 093</text:p>
          </table:table-cell>
          <table:table-cell office:value-type="float" office:value="0" table:formula="of:=[.D273]-[.E273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524 Norddal</text:p>
          </table:table-cell>
          <table:table-cell office:value-type="float" office:value="6626300" table:style-name="ce7">
            <text:p>6 626 300</text:p>
          </table:table-cell>
          <table:table-cell office:value-type="float" office:value="318000" table:style-name="ce7">
            <text:p>318 000</text:p>
          </table:table-cell>
          <table:table-cell office:value-type="float" office:value="1224753" table:style-name="ce7">
            <text:p>1 224 753</text:p>
          </table:table-cell>
          <table:table-cell office:value-type="float" office:value="1224753" table:style-name="ce7">
            <text:p>1 224 7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7500" table:style-name="ce7">
            <text:p>547 500</text:p>
          </table:table-cell>
          <table:table-cell office:value-type="float" office:value="3000" table:style-name="ce7">
            <text:p>3 000</text:p>
          </table:table-cell>
          <table:table-cell office:value-type="float" office:value="3000" table:style-name="ce7">
            <text:p>3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01553" table:style-name="ce7">
            <text:p>8 401 553</text:p>
          </table:table-cell>
          <table:table-cell office:value-type="float" office:value="0" table:formula="of:=[.D274]-[.E274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525 Stranda</text:p>
          </table:table-cell>
          <table:table-cell office:value-type="float" office:value="13713200" table:style-name="ce9">
            <text:p>13 713 200</text:p>
          </table:table-cell>
          <table:table-cell office:value-type="float" office:value="875000" table:style-name="ce9">
            <text:p>875 000</text:p>
          </table:table-cell>
          <table:table-cell office:value-type="float" office:value="2376528" table:style-name="ce9">
            <text:p>2 376 528</text:p>
          </table:table-cell>
          <table:table-cell office:value-type="float" office:value="2376528" table:style-name="ce9">
            <text:p>2 376 528</text:p>
          </table:table-cell>
          <table:table-cell office:value-type="float" office:value="359900" table:style-name="ce9">
            <text:p>359 9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6000" table:style-name="ce9">
            <text:p>126 000</text:p>
          </table:table-cell>
          <table:table-cell office:value-type="float" office:value="6000" table:style-name="ce9">
            <text:p>6 000</text:p>
          </table:table-cell>
          <table:table-cell office:value-type="float" office:value="120000" table:style-name="ce9">
            <text:p>12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575628" table:style-name="ce9">
            <text:p>16 575 628</text:p>
          </table:table-cell>
          <table:table-cell office:value-type="float" office:value="0" table:formula="of:=[.D275]-[.E275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526 Stordal</text:p>
          </table:table-cell>
          <table:table-cell office:value-type="float" office:value="4290400" table:style-name="ce5">
            <text:p>4 290 400</text:p>
          </table:table-cell>
          <table:table-cell office:value-type="float" office:value="199000" table:style-name="ce5">
            <text:p>199 000</text:p>
          </table:table-cell>
          <table:table-cell office:value-type="float" office:value="1282793" table:style-name="ce5">
            <text:p>1 282 793</text:p>
          </table:table-cell>
          <table:table-cell office:value-type="float" office:value="1282793" table:style-name="ce5">
            <text:p>1 282 7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00" table:style-name="ce5">
            <text:p>547 500</text:p>
          </table:table-cell>
          <table:table-cell office:value-type="float" office:value="39200" table:style-name="ce5">
            <text:p>39 200</text:p>
          </table:table-cell>
          <table:table-cell office:value-type="float" office:value="39200" table:style-name="ce5">
            <text:p>39 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59893" table:style-name="ce5">
            <text:p>6 159 893</text:p>
          </table:table-cell>
          <table:table-cell office:value-type="float" office:value="0" table:formula="of:=[.D276]-[.E276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528 Sykkylven</text:p>
          </table:table-cell>
          <table:table-cell office:value-type="float" office:value="20004800" table:style-name="ce7">
            <text:p>20 004 800</text:p>
          </table:table-cell>
          <table:table-cell office:value-type="float" office:value="1480000" table:style-name="ce7">
            <text:p>1 480 000</text:p>
          </table:table-cell>
          <table:table-cell office:value-type="float" office:value="5951742" table:style-name="ce7">
            <text:p>5 951 742</text:p>
          </table:table-cell>
          <table:table-cell office:value-type="float" office:value="5951742" table:style-name="ce7">
            <text:p>5 951 7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956542" table:style-name="ce7">
            <text:p>25 956 542</text:p>
          </table:table-cell>
          <table:table-cell office:value-type="float" office:value="0" table:formula="of:=[.D277]-[.E277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529 Skodje</text:p>
          </table:table-cell>
          <table:table-cell office:value-type="float" office:value="12500800" table:style-name="ce9">
            <text:p>12 500 800</text:p>
          </table:table-cell>
          <table:table-cell office:value-type="float" office:value="883000" table:style-name="ce9">
            <text:p>883 000</text:p>
          </table:table-cell>
          <table:table-cell office:value-type="float" office:value="2530286" table:style-name="ce9">
            <text:p>2 530 286</text:p>
          </table:table-cell>
          <table:table-cell office:value-type="float" office:value="2530286" table:style-name="ce9">
            <text:p>2 530 2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6600" table:style-name="ce9">
            <text:p>206 600</text:p>
          </table:table-cell>
          <table:table-cell office:value-type="float" office:value="0" table:style-name="ce9">
            <text:p>0</text:p>
          </table:table-cell>
          <table:table-cell office:value-type="float" office:value="15237686" table:style-name="ce9">
            <text:p>15 237 686</text:p>
          </table:table-cell>
          <table:table-cell office:value-type="float" office:value="0" table:formula="of:=[.D278]-[.E278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531 Sula</text:p>
          </table:table-cell>
          <table:table-cell office:value-type="float" office:value="24306000" table:style-name="ce5">
            <text:p>24 306 000</text:p>
          </table:table-cell>
          <table:table-cell office:value-type="float" office:value="1750000" table:style-name="ce5">
            <text:p>1 750 000</text:p>
          </table:table-cell>
          <table:table-cell office:value-type="float" office:value="5559790" table:style-name="ce5">
            <text:p>5 559 790</text:p>
          </table:table-cell>
          <table:table-cell office:value-type="float" office:value="5559790" table:style-name="ce5">
            <text:p>5 559 7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0000" table:style-name="ce5">
            <text:p>470 000</text:p>
          </table:table-cell>
          <table:table-cell office:value-type="float" office:value="50000" table:style-name="ce5">
            <text:p>50 000</text:p>
          </table:table-cell>
          <table:table-cell office:value-type="float" office:value="420000" table:style-name="ce5">
            <text:p>420 000</text:p>
          </table:table-cell>
          <table:table-cell office:value-type="float" office:value="0" table:style-name="ce5">
            <text:p>0</text:p>
          </table:table-cell>
          <table:table-cell office:value-type="float" office:value="302000" table:style-name="ce5">
            <text:p>302 000</text:p>
          </table:table-cell>
          <table:table-cell office:value-type="float" office:value="0" table:style-name="ce5">
            <text:p>0</text:p>
          </table:table-cell>
          <table:table-cell office:value-type="float" office:value="30637790" table:style-name="ce5">
            <text:p>30 637 790</text:p>
          </table:table-cell>
          <table:table-cell office:value-type="float" office:value="0" table:formula="of:=[.D279]-[.E279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532 Giske</text:p>
          </table:table-cell>
          <table:table-cell office:value-type="float" office:value="20819600" table:style-name="ce7">
            <text:p>20 819 600</text:p>
          </table:table-cell>
          <table:table-cell office:value-type="float" office:value="1556000" table:style-name="ce7">
            <text:p>1 556 000</text:p>
          </table:table-cell>
          <table:table-cell office:value-type="float" office:value="2052444" table:style-name="ce7">
            <text:p>2 052 444</text:p>
          </table:table-cell>
          <table:table-cell office:value-type="float" office:value="2052444" table:style-name="ce7">
            <text:p>2 052 4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0000" table:style-name="ce7">
            <text:p>210 000</text:p>
          </table:table-cell>
          <table:table-cell office:value-type="float" office:value="0" table:style-name="ce7">
            <text:p>0</text:p>
          </table:table-cell>
          <table:table-cell office:value-type="float" office:value="210000" table:style-name="ce7">
            <text:p>210 000</text:p>
          </table:table-cell>
          <table:table-cell office:value-type="float" office:value="0" table:style-name="ce7">
            <text:p>0</text:p>
          </table:table-cell>
          <table:table-cell office:value-type="float" office:value="459100" table:style-name="ce7">
            <text:p>459 100</text:p>
          </table:table-cell>
          <table:table-cell office:value-type="float" office:value="0" table:style-name="ce7">
            <text:p>0</text:p>
          </table:table-cell>
          <table:table-cell office:value-type="float" office:value="23541144" table:style-name="ce7">
            <text:p>23 541 144</text:p>
          </table:table-cell>
          <table:table-cell office:value-type="float" office:value="0" table:formula="of:=[.D280]-[.E280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534 Haram</text:p>
          </table:table-cell>
          <table:table-cell office:value-type="float" office:value="23524600" table:style-name="ce9">
            <text:p>23 524 600</text:p>
          </table:table-cell>
          <table:table-cell office:value-type="float" office:value="1781000" table:style-name="ce9">
            <text:p>1 781 000</text:p>
          </table:table-cell>
          <table:table-cell office:value-type="float" office:value="2471817" table:style-name="ce9">
            <text:p>2 471 817</text:p>
          </table:table-cell>
          <table:table-cell office:value-type="float" office:value="2471817" table:style-name="ce9">
            <text:p>2 471 8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2100" table:style-name="ce9">
            <text:p>942 100</text:p>
          </table:table-cell>
          <table:table-cell office:value-type="float" office:value="742100" table:style-name="ce9">
            <text:p>742 100</text:p>
          </table:table-cell>
          <table:table-cell office:value-type="float" office:value="200000" table:style-name="ce9">
            <text:p>2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938517" table:style-name="ce9">
            <text:p>26 938 517</text:p>
          </table:table-cell>
          <table:table-cell office:value-type="float" office:value="0" table:formula="of:=[.D281]-[.E281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535 Vestnes</text:p>
          </table:table-cell>
          <table:table-cell office:value-type="float" office:value="14837900" table:style-name="ce5">
            <text:p>14 837 900</text:p>
          </table:table-cell>
          <table:table-cell office:value-type="float" office:value="1271000" table:style-name="ce5">
            <text:p>1 271 000</text:p>
          </table:table-cell>
          <table:table-cell office:value-type="float" office:value="2366536" table:style-name="ce5">
            <text:p>2 366 536</text:p>
          </table:table-cell>
          <table:table-cell office:value-type="float" office:value="2366536" table:style-name="ce5">
            <text:p>2 366 536</text:p>
          </table:table-cell>
          <table:table-cell office:value-type="float" office:value="440900" table:style-name="ce5">
            <text:p>440 9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5">
            <text:p>100 000</text:p>
          </table:table-cell>
          <table:table-cell office:value-type="float" office:value="100000" table:style-name="ce5">
            <text:p>10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745336" table:style-name="ce5">
            <text:p>17 745 336</text:p>
          </table:table-cell>
          <table:table-cell office:value-type="float" office:value="0" table:formula="of:=[.D282]-[.E282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539 Rauma</text:p>
          </table:table-cell>
          <table:table-cell office:value-type="float" office:value="21854600" table:style-name="ce7">
            <text:p>21 854 600</text:p>
          </table:table-cell>
          <table:table-cell office:value-type="float" office:value="1435000" table:style-name="ce7">
            <text:p>1 435 000</text:p>
          </table:table-cell>
          <table:table-cell office:value-type="float" office:value="3850441" table:style-name="ce7">
            <text:p>3 850 441</text:p>
          </table:table-cell>
          <table:table-cell office:value-type="float" office:value="3850441" table:style-name="ce7">
            <text:p>3 850 441</text:p>
          </table:table-cell>
          <table:table-cell office:value-type="float" office:value="318100" table:style-name="ce7">
            <text:p>318 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5500" table:style-name="ce7">
            <text:p>165 500</text:p>
          </table:table-cell>
          <table:table-cell office:value-type="float" office:value="25500" table:style-name="ce7">
            <text:p>25 500</text:p>
          </table:table-cell>
          <table:table-cell office:value-type="float" office:value="140000" table:style-name="ce7">
            <text:p>14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188641" table:style-name="ce7">
            <text:p>26 188 641</text:p>
          </table:table-cell>
          <table:table-cell office:value-type="float" office:value="0" table:formula="of:=[.D283]-[.E283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543 Nesset</text:p>
          </table:table-cell>
          <table:table-cell office:value-type="float" office:value="8704100" table:style-name="ce9">
            <text:p>8 704 100</text:p>
          </table:table-cell>
          <table:table-cell office:value-type="float" office:value="555000" table:style-name="ce9">
            <text:p>555 000</text:p>
          </table:table-cell>
          <table:table-cell office:value-type="float" office:value="1437621" table:style-name="ce9">
            <text:p>1 437 621</text:p>
          </table:table-cell>
          <table:table-cell office:value-type="float" office:value="1437621" table:style-name="ce9">
            <text:p>1 437 6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131500" table:style-name="ce9">
            <text:p>131 500</text:p>
          </table:table-cell>
          <table:table-cell office:value-type="float" office:value="131500" table:style-name="ce9">
            <text:p>131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20721" table:style-name="ce9">
            <text:p>10 820 721</text:p>
          </table:table-cell>
          <table:table-cell office:value-type="float" office:value="0" table:formula="of:=[.D284]-[.E284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545 Midsund</text:p>
          </table:table-cell>
          <table:table-cell office:value-type="float" office:value="6991900" table:style-name="ce5">
            <text:p>6 991 900</text:p>
          </table:table-cell>
          <table:table-cell office:value-type="float" office:value="398000" table:style-name="ce5">
            <text:p>398 000</text:p>
          </table:table-cell>
          <table:table-cell office:value-type="float" office:value="705142" table:style-name="ce5">
            <text:p>705 142</text:p>
          </table:table-cell>
          <table:table-cell office:value-type="float" office:value="705142" table:style-name="ce5">
            <text:p>705 1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00" table:style-name="ce5">
            <text:p>547 500</text:p>
          </table:table-cell>
          <table:table-cell office:value-type="float" office:value="288000" table:style-name="ce5">
            <text:p>288 000</text:p>
          </table:table-cell>
          <table:table-cell office:value-type="float" office:value="288000" table:style-name="ce5">
            <text:p>288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32542" table:style-name="ce5">
            <text:p>8 532 542</text:p>
          </table:table-cell>
          <table:table-cell office:value-type="float" office:value="0" table:formula="of:=[.D285]-[.E285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546 Sandøy</text:p>
          </table:table-cell>
          <table:table-cell office:value-type="float" office:value="4956300" table:style-name="ce7">
            <text:p>4 956 300</text:p>
          </table:table-cell>
          <table:table-cell office:value-type="float" office:value="267000" table:style-name="ce7">
            <text:p>267 000</text:p>
          </table:table-cell>
          <table:table-cell office:value-type="float" office:value="-554214" table:style-name="ce7">
            <text:p>-554 214</text:p>
          </table:table-cell>
          <table:table-cell office:value-type="float" office:value="-554214" table:style-name="ce7">
            <text:p>-554 2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7500" table:style-name="ce7">
            <text:p>547 500</text:p>
          </table:table-cell>
          <table:table-cell office:value-type="float" office:value="40000" table:style-name="ce7">
            <text:p>40 000</text:p>
          </table:table-cell>
          <table:table-cell office:value-type="float" office:value="0" table:style-name="ce7">
            <text:p>0</text:p>
          </table:table-cell>
          <table:table-cell office:value-type="float" office:value="40000" table:style-name="ce7">
            <text:p>4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89586" table:style-name="ce7">
            <text:p>4 989 586</text:p>
          </table:table-cell>
          <table:table-cell office:value-type="float" office:value="0" table:formula="of:=[.D286]-[.E286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547 Aukra</text:p>
          </table:table-cell>
          <table:table-cell office:value-type="float" office:value="10213200" table:style-name="ce9">
            <text:p>10 213 200</text:p>
          </table:table-cell>
          <table:table-cell office:value-type="float" office:value="693000" table:style-name="ce9">
            <text:p>693 000</text:p>
          </table:table-cell>
          <table:table-cell office:value-type="float" office:value="912836" table:style-name="ce9">
            <text:p>912 836</text:p>
          </table:table-cell>
          <table:table-cell office:value-type="float" office:value="912836" table:style-name="ce9">
            <text:p>912 8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000" table:style-name="ce9">
            <text:p>50 000</text:p>
          </table:table-cell>
          <table:table-cell office:value-type="float" office:value="0" table:style-name="ce9">
            <text:p>0</text:p>
          </table:table-cell>
          <table:table-cell office:value-type="float" office:value="50000" table:style-name="ce9">
            <text:p>5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76036" table:style-name="ce9">
            <text:p>11 176 036</text:p>
          </table:table-cell>
          <table:table-cell office:value-type="float" office:value="0" table:formula="of:=[.D287]-[.E287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548 Fræna</text:p>
          </table:table-cell>
          <table:table-cell office:value-type="float" office:value="26159800" table:style-name="ce5">
            <text:p>26 159 800</text:p>
          </table:table-cell>
          <table:table-cell office:value-type="float" office:value="1876000" table:style-name="ce5">
            <text:p>1 876 000</text:p>
          </table:table-cell>
          <table:table-cell office:value-type="float" office:value="6954463" table:style-name="ce5">
            <text:p>6 954 463</text:p>
          </table:table-cell>
          <table:table-cell office:value-type="float" office:value="6954463" table:style-name="ce5">
            <text:p>6 954 4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7500" table:style-name="ce5">
            <text:p>407 500</text:p>
          </table:table-cell>
          <table:table-cell office:value-type="float" office:value="247500" table:style-name="ce5">
            <text:p>247 500</text:p>
          </table:table-cell>
          <table:table-cell office:value-type="float" office:value="160000" table:style-name="ce5">
            <text:p>16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521763" table:style-name="ce5">
            <text:p>33 521 763</text:p>
          </table:table-cell>
          <table:table-cell office:value-type="float" office:value="0" table:formula="of:=[.D288]-[.E288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551 Eide</text:p>
          </table:table-cell>
          <table:table-cell office:value-type="float" office:value="10937600" table:style-name="ce7">
            <text:p>10 937 600</text:p>
          </table:table-cell>
          <table:table-cell office:value-type="float" office:value="667000" table:style-name="ce7">
            <text:p>667 000</text:p>
          </table:table-cell>
          <table:table-cell office:value-type="float" office:value="2727743" table:style-name="ce7">
            <text:p>2 727 743</text:p>
          </table:table-cell>
          <table:table-cell office:value-type="float" office:value="2727743" table:style-name="ce7">
            <text:p>2 727 7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5700" table:style-name="ce7">
            <text:p>295 700</text:p>
          </table:table-cell>
          <table:table-cell office:value-type="float" office:value="295700" table:style-name="ce7">
            <text:p>295 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961043" table:style-name="ce7">
            <text:p>13 961 043</text:p>
          </table:table-cell>
          <table:table-cell office:value-type="float" office:value="0" table:formula="of:=[.D289]-[.E289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554 Averøy</text:p>
          </table:table-cell>
          <table:table-cell office:value-type="float" office:value="15454300" table:style-name="ce9">
            <text:p>15 454 300</text:p>
          </table:table-cell>
          <table:table-cell office:value-type="float" office:value="1107000" table:style-name="ce9">
            <text:p>1 107 000</text:p>
          </table:table-cell>
          <table:table-cell office:value-type="float" office:value="1290277" table:style-name="ce9">
            <text:p>1 290 277</text:p>
          </table:table-cell>
          <table:table-cell office:value-type="float" office:value="1290277" table:style-name="ce9">
            <text:p>1 290 2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000" table:style-name="ce9">
            <text:p>80 000</text:p>
          </table:table-cell>
          <table:table-cell office:value-type="float" office:value="80000" table:style-name="ce9">
            <text:p>8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824577" table:style-name="ce9">
            <text:p>16 824 577</text:p>
          </table:table-cell>
          <table:table-cell office:value-type="float" office:value="0" table:formula="of:=[.D290]-[.E290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557 Gjemnes</text:p>
          </table:table-cell>
          <table:table-cell office:value-type="float" office:value="8396500" table:style-name="ce5">
            <text:p>8 396 500</text:p>
          </table:table-cell>
          <table:table-cell office:value-type="float" office:value="488000" table:style-name="ce5">
            <text:p>488 000</text:p>
          </table:table-cell>
          <table:table-cell office:value-type="float" office:value="307691" table:style-name="ce5">
            <text:p>307 691</text:p>
          </table:table-cell>
          <table:table-cell office:value-type="float" office:value="307691" table:style-name="ce5">
            <text:p>307 6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00" table:style-name="ce5">
            <text:p>547 500</text:p>
          </table:table-cell>
          <table:table-cell office:value-type="float" office:value="430400" table:style-name="ce5">
            <text:p>430 400</text:p>
          </table:table-cell>
          <table:table-cell office:value-type="float" office:value="380400" table:style-name="ce5">
            <text:p>380 400</text:p>
          </table:table-cell>
          <table:table-cell office:value-type="float" office:value="50000" table:style-name="ce5">
            <text:p>5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82091" table:style-name="ce5">
            <text:p>9 682 091</text:p>
          </table:table-cell>
          <table:table-cell office:value-type="float" office:value="0" table:formula="of:=[.D291]-[.E291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560 Tingvoll</text:p>
          </table:table-cell>
          <table:table-cell office:value-type="float" office:value="10417500" table:style-name="ce7">
            <text:p>10 417 500</text:p>
          </table:table-cell>
          <table:table-cell office:value-type="float" office:value="580000" table:style-name="ce7">
            <text:p>580 000</text:p>
          </table:table-cell>
          <table:table-cell office:value-type="float" office:value="3332734" table:style-name="ce7">
            <text:p>3 332 734</text:p>
          </table:table-cell>
          <table:table-cell office:value-type="float" office:value="3332734" table:style-name="ce7">
            <text:p>3 332 7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7500" table:style-name="ce7">
            <text:p>547 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297734" table:style-name="ce7">
            <text:p>14 297 734</text:p>
          </table:table-cell>
          <table:table-cell office:value-type="float" office:value="0" table:formula="of:=[.D292]-[.E292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563 Sunndal</text:p>
          </table:table-cell>
          <table:table-cell office:value-type="float" office:value="19472200" table:style-name="ce9">
            <text:p>19 472 200</text:p>
          </table:table-cell>
          <table:table-cell office:value-type="float" office:value="1346000" table:style-name="ce9">
            <text:p>1 346 000</text:p>
          </table:table-cell>
          <table:table-cell office:value-type="float" office:value="1500862" table:style-name="ce9">
            <text:p>1 500 862</text:p>
          </table:table-cell>
          <table:table-cell office:value-type="float" office:value="1500862" table:style-name="ce9">
            <text:p>1 500 862</text:p>
          </table:table-cell>
          <table:table-cell office:value-type="float" office:value="823500" table:style-name="ce9">
            <text:p>823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00" table:style-name="ce9">
            <text:p>3 000</text:p>
          </table:table-cell>
          <table:table-cell office:value-type="float" office:value="3000" table:style-name="ce9">
            <text:p>3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799562" table:style-name="ce9">
            <text:p>21 799 562</text:p>
          </table:table-cell>
          <table:table-cell office:value-type="float" office:value="0" table:formula="of:=[.D293]-[.E293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566 Surnadal</text:p>
          </table:table-cell>
          <table:table-cell office:value-type="float" office:value="16857700" table:style-name="ce5">
            <text:p>16 857 700</text:p>
          </table:table-cell>
          <table:table-cell office:value-type="float" office:value="1126000" table:style-name="ce5">
            <text:p>1 126 000</text:p>
          </table:table-cell>
          <table:table-cell office:value-type="float" office:value="4582021" table:style-name="ce5">
            <text:p>4 582 021</text:p>
          </table:table-cell>
          <table:table-cell office:value-type="float" office:value="4582021" table:style-name="ce5">
            <text:p>4 582 021</text:p>
          </table:table-cell>
          <table:table-cell office:value-type="float" office:value="741400" table:style-name="ce5">
            <text:p>741 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500" table:style-name="ce5">
            <text:p>120 500</text:p>
          </table:table-cell>
          <table:table-cell office:value-type="float" office:value="120500" table:style-name="ce5">
            <text:p>120 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301621" table:style-name="ce5">
            <text:p>22 301 621</text:p>
          </table:table-cell>
          <table:table-cell office:value-type="float" office:value="0" table:formula="of:=[.D294]-[.E294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567 Rindal</text:p>
          </table:table-cell>
          <table:table-cell office:value-type="float" office:value="7017300" table:style-name="ce7">
            <text:p>7 017 300</text:p>
          </table:table-cell>
          <table:table-cell office:value-type="float" office:value="385000" table:style-name="ce7">
            <text:p>385 000</text:p>
          </table:table-cell>
          <table:table-cell office:value-type="float" office:value="2215613" table:style-name="ce7">
            <text:p>2 215 613</text:p>
          </table:table-cell>
          <table:table-cell office:value-type="float" office:value="2215613" table:style-name="ce7">
            <text:p>2 215 6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7500" table:style-name="ce7">
            <text:p>547 500</text:p>
          </table:table-cell>
          <table:table-cell office:value-type="float" office:value="3000" table:style-name="ce7">
            <text:p>3 000</text:p>
          </table:table-cell>
          <table:table-cell office:value-type="float" office:value="3000" table:style-name="ce7">
            <text:p>3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83413" table:style-name="ce7">
            <text:p>9 783 413</text:p>
          </table:table-cell>
          <table:table-cell office:value-type="float" office:value="0" table:formula="of:=[.D295]-[.E295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571 Halsa</text:p>
          </table:table-cell>
          <table:table-cell office:value-type="float" office:value="6156600" table:style-name="ce9">
            <text:p>6 156 600</text:p>
          </table:table-cell>
          <table:table-cell office:value-type="float" office:value="293000" table:style-name="ce9">
            <text:p>293 000</text:p>
          </table:table-cell>
          <table:table-cell office:value-type="float" office:value="1468161" table:style-name="ce9">
            <text:p>1 468 161</text:p>
          </table:table-cell>
          <table:table-cell office:value-type="float" office:value="1468161" table:style-name="ce9">
            <text:p>1 468 1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80000" table:style-name="ce9">
            <text:p>80 000</text:p>
          </table:table-cell>
          <table:table-cell office:value-type="float" office:value="40000" table:style-name="ce9">
            <text:p>40 000</text:p>
          </table:table-cell>
          <table:table-cell office:value-type="float" office:value="40000" table:style-name="ce9">
            <text:p>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52261" table:style-name="ce9">
            <text:p>8 252 261</text:p>
          </table:table-cell>
          <table:table-cell office:value-type="float" office:value="0" table:formula="of:=[.D296]-[.E29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573 Smøla</text:p>
          </table:table-cell>
          <table:table-cell office:value-type="float" office:value="7276700" table:style-name="ce5">
            <text:p>7 276 700</text:p>
          </table:table-cell>
          <table:table-cell office:value-type="float" office:value="403000" table:style-name="ce5">
            <text:p>403 000</text:p>
          </table:table-cell>
          <table:table-cell office:value-type="float" office:value="1881783" table:style-name="ce5">
            <text:p>1 881 783</text:p>
          </table:table-cell>
          <table:table-cell office:value-type="float" office:value="1881783" table:style-name="ce5">
            <text:p>1 881 7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00" table:style-name="ce5">
            <text:p>547 500</text:p>
          </table:table-cell>
          <table:table-cell office:value-type="float" office:value="115000" table:style-name="ce5">
            <text:p>115 000</text:p>
          </table:table-cell>
          <table:table-cell office:value-type="float" office:value="105000" table:style-name="ce5">
            <text:p>105 000</text:p>
          </table:table-cell>
          <table:table-cell office:value-type="float" office:value="10000" table:style-name="ce5">
            <text:p>1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820983" table:style-name="ce5">
            <text:p>9 820 983</text:p>
          </table:table-cell>
          <table:table-cell office:value-type="float" office:value="0" table:formula="of:=[.D297]-[.E297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576 Aure</text:p>
          </table:table-cell>
          <table:table-cell office:value-type="float" office:value="13837100" table:style-name="ce7">
            <text:p>13 837 100</text:p>
          </table:table-cell>
          <table:table-cell office:value-type="float" office:value="669000" table:style-name="ce7">
            <text:p>669 000</text:p>
          </table:table-cell>
          <table:table-cell office:value-type="float" office:value="3037504" table:style-name="ce7">
            <text:p>3 037 504</text:p>
          </table:table-cell>
          <table:table-cell office:value-type="float" office:value="3037504" table:style-name="ce7">
            <text:p>3 037 504</text:p>
          </table:table-cell>
          <table:table-cell office:value-type="float" office:value="580900" table:style-name="ce7">
            <text:p>580 9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000" table:style-name="ce7">
            <text:p>90 000</text:p>
          </table:table-cell>
          <table:table-cell office:value-type="float" office:value="90000" table:style-name="ce7">
            <text:p>9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545504" table:style-name="ce7">
            <text:p>17 545 504</text:p>
          </table:table-cell>
          <table:table-cell office:value-type="float" office:value="0" table:formula="of:=[.D298]-[.E298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601 Trondheim</text:p>
          </table:table-cell>
          <table:table-cell office:value-type="float" office:value="365648600" table:style-name="ce9">
            <text:p>365 648 600</text:p>
          </table:table-cell>
          <table:table-cell office:value-type="float" office:value="37262000" table:style-name="ce9">
            <text:p>37 262 000</text:p>
          </table:table-cell>
          <table:table-cell office:value-type="float" office:value="-883700" table:style-name="ce9">
            <text:p>-883 700</text:p>
          </table:table-cell>
          <table:table-cell office:value-type="float" office:value="-883700" table:style-name="ce9">
            <text:p>-883 7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20000" table:style-name="ce9">
            <text:p>3 720 000</text:p>
          </table:table-cell>
          <table:table-cell office:value-type="float" office:value="1130000" table:style-name="ce9">
            <text:p>1 130 000</text:p>
          </table:table-cell>
          <table:table-cell office:value-type="float" office:value="2590000" table:style-name="ce9">
            <text:p>2 590 000</text:p>
          </table:table-cell>
          <table:table-cell office:value-type="float" office:value="0" table:style-name="ce9">
            <text:p>0</text:p>
          </table:table-cell>
          <table:table-cell office:value-type="float" office:value="163500" table:style-name="ce9">
            <text:p>163 500</text:p>
          </table:table-cell>
          <table:table-cell office:value-type="float" office:value="6571500" table:style-name="ce9">
            <text:p>6 571 500</text:p>
          </table:table-cell>
          <table:table-cell office:value-type="float" office:value="375219900" table:style-name="ce9">
            <text:p>375 219 900</text:p>
          </table:table-cell>
          <table:table-cell office:value-type="float" office:value="0" table:formula="of:=[.D299]-[.E29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612 Hemne</text:p>
          </table:table-cell>
          <table:table-cell office:value-type="float" office:value="11376200" table:style-name="ce5">
            <text:p>11 376 200</text:p>
          </table:table-cell>
          <table:table-cell office:value-type="float" office:value="809000" table:style-name="ce5">
            <text:p>809 000</text:p>
          </table:table-cell>
          <table:table-cell office:value-type="float" office:value="3722623" table:style-name="ce5">
            <text:p>3 722 623</text:p>
          </table:table-cell>
          <table:table-cell office:value-type="float" office:value="3722623" table:style-name="ce5">
            <text:p>3 722 623</text:p>
          </table:table-cell>
          <table:table-cell office:value-type="float" office:value="624600" table:style-name="ce5">
            <text:p>624 6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000" table:style-name="ce5">
            <text:p>60 000</text:p>
          </table:table-cell>
          <table:table-cell office:value-type="float" office:value="50000" table:style-name="ce5">
            <text:p>50 000</text:p>
          </table:table-cell>
          <table:table-cell office:value-type="float" office:value="10000" table:style-name="ce5">
            <text:p>1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783423" table:style-name="ce5">
            <text:p>15 783 423</text:p>
          </table:table-cell>
          <table:table-cell office:value-type="float" office:value="0" table:formula="of:=[.D300]-[.E300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613 Snillfjord</text:p>
          </table:table-cell>
          <table:table-cell office:value-type="float" office:value="4237100" table:style-name="ce7">
            <text:p>4 237 100</text:p>
          </table:table-cell>
          <table:table-cell office:value-type="float" office:value="182000" table:style-name="ce7">
            <text:p>182 000</text:p>
          </table:table-cell>
          <table:table-cell office:value-type="float" office:value="1013094" table:style-name="ce7">
            <text:p>1 013 094</text:p>
          </table:table-cell>
          <table:table-cell office:value-type="float" office:value="1013094" table:style-name="ce7">
            <text:p>1 013 0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7500" table:style-name="ce7">
            <text:p>547 500</text:p>
          </table:table-cell>
          <table:table-cell office:value-type="float" office:value="40000" table:style-name="ce7">
            <text:p>40 000</text:p>
          </table:table-cell>
          <table:table-cell office:value-type="float" office:value="40000" table:style-name="ce7">
            <text:p>4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37694" table:style-name="ce7">
            <text:p>5 837 694</text:p>
          </table:table-cell>
          <table:table-cell office:value-type="float" office:value="0" table:formula="of:=[.D301]-[.E301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617 Hitra</text:p>
          </table:table-cell>
          <table:table-cell office:value-type="float" office:value="13144700" table:style-name="ce9">
            <text:p>13 144 700</text:p>
          </table:table-cell>
          <table:table-cell office:value-type="float" office:value="860000" table:style-name="ce9">
            <text:p>860 000</text:p>
          </table:table-cell>
          <table:table-cell office:value-type="float" office:value="4660590" table:style-name="ce9">
            <text:p>4 660 590</text:p>
          </table:table-cell>
          <table:table-cell office:value-type="float" office:value="4660590" table:style-name="ce9">
            <text:p>4 660 590</text:p>
          </table:table-cell>
          <table:table-cell office:value-type="float" office:value="475000" table:style-name="ce9">
            <text:p>475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000" table:style-name="ce9">
            <text:p>60 000</text:p>
          </table:table-cell>
          <table:table-cell office:value-type="float" office:value="60000" table:style-name="ce9">
            <text:p>6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340290" table:style-name="ce9">
            <text:p>18 340 290</text:p>
          </table:table-cell>
          <table:table-cell office:value-type="float" office:value="0" table:formula="of:=[.D302]-[.E302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620 Frøya</text:p>
          </table:table-cell>
          <table:table-cell office:value-type="float" office:value="13339700" table:style-name="ce5">
            <text:p>13 339 700</text:p>
          </table:table-cell>
          <table:table-cell office:value-type="float" office:value="961000" table:style-name="ce5">
            <text:p>961 000</text:p>
          </table:table-cell>
          <table:table-cell office:value-type="float" office:value="-238626" table:style-name="ce5">
            <text:p>-238 626</text:p>
          </table:table-cell>
          <table:table-cell office:value-type="float" office:value="-238626" table:style-name="ce5">
            <text:p>-238 626</text:p>
          </table:table-cell>
          <table:table-cell office:value-type="float" office:value="646400" table:style-name="ce5">
            <text:p>646 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000" table:style-name="ce5">
            <text:p>130 000</text:p>
          </table:table-cell>
          <table:table-cell office:value-type="float" office:value="50000" table:style-name="ce5">
            <text:p>50 000</text:p>
          </table:table-cell>
          <table:table-cell office:value-type="float" office:value="80000" table:style-name="ce5">
            <text:p>80 000</text:p>
          </table:table-cell>
          <table:table-cell office:value-type="float" office:value="0" table:style-name="ce5">
            <text:p>0</text:p>
          </table:table-cell>
          <table:table-cell office:value-type="float" office:value="18700" table:style-name="ce5">
            <text:p>18 700</text:p>
          </table:table-cell>
          <table:table-cell office:value-type="float" office:value="0" table:style-name="ce5">
            <text:p>0</text:p>
          </table:table-cell>
          <table:table-cell office:value-type="float" office:value="13896174" table:style-name="ce5">
            <text:p>13 896 174</text:p>
          </table:table-cell>
          <table:table-cell office:value-type="float" office:value="0" table:formula="of:=[.D303]-[.E303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621 Ørland</text:p>
          </table:table-cell>
          <table:table-cell office:value-type="float" office:value="11583400" table:style-name="ce7">
            <text:p>11 583 400</text:p>
          </table:table-cell>
          <table:table-cell office:value-type="float" office:value="980000" table:style-name="ce7">
            <text:p>980 000</text:p>
          </table:table-cell>
          <table:table-cell office:value-type="float" office:value="4285037" table:style-name="ce7">
            <text:p>4 285 037</text:p>
          </table:table-cell>
          <table:table-cell office:value-type="float" office:value="4285037" table:style-name="ce7">
            <text:p>4 285 037</text:p>
          </table:table-cell>
          <table:table-cell office:value-type="float" office:value="509800" table:style-name="ce7">
            <text:p>509 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0000" table:style-name="ce7">
            <text:p>460 000</text:p>
          </table:table-cell>
          <table:table-cell office:value-type="float" office:value="460000" table:style-name="ce7">
            <text:p>46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838237" table:style-name="ce7">
            <text:p>16 838 237</text:p>
          </table:table-cell>
          <table:table-cell office:value-type="float" office:value="0" table:formula="of:=[.D304]-[.E304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622 Agdenes</text:p>
          </table:table-cell>
          <table:table-cell office:value-type="float" office:value="6601000" table:style-name="ce9">
            <text:p>6 601 000</text:p>
          </table:table-cell>
          <table:table-cell office:value-type="float" office:value="331000" table:style-name="ce9">
            <text:p>331 000</text:p>
          </table:table-cell>
          <table:table-cell office:value-type="float" office:value="2047816" table:style-name="ce9">
            <text:p>2 047 816</text:p>
          </table:table-cell>
          <table:table-cell office:value-type="float" office:value="2047816" table:style-name="ce9">
            <text:p>2 047 8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210000" table:style-name="ce9">
            <text:p>210 000</text:p>
          </table:table-cell>
          <table:table-cell office:value-type="float" office:value="190000" table:style-name="ce9">
            <text:p>190 000</text:p>
          </table:table-cell>
          <table:table-cell office:value-type="float" office:value="20000" table:style-name="ce9">
            <text:p>2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06316" table:style-name="ce9">
            <text:p>9 406 316</text:p>
          </table:table-cell>
          <table:table-cell office:value-type="float" office:value="0" table:formula="of:=[.D305]-[.E305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624 Rissa</text:p>
          </table:table-cell>
          <table:table-cell office:value-type="float" office:value="18953500" table:style-name="ce5">
            <text:p>18 953 500</text:p>
          </table:table-cell>
          <table:table-cell office:value-type="float" office:value="1257000" table:style-name="ce5">
            <text:p>1 257 000</text:p>
          </table:table-cell>
          <table:table-cell office:value-type="float" office:value="8857728" table:style-name="ce5">
            <text:p>8 857 728</text:p>
          </table:table-cell>
          <table:table-cell office:value-type="float" office:value="8857728" table:style-name="ce5">
            <text:p>8 857 728</text:p>
          </table:table-cell>
          <table:table-cell office:value-type="float" office:value="442200" table:style-name="ce5">
            <text:p>442 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0000" table:style-name="ce5">
            <text:p>660 000</text:p>
          </table:table-cell>
          <table:table-cell office:value-type="float" office:value="660000" table:style-name="ce5">
            <text:p>66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913428" table:style-name="ce5">
            <text:p>28 913 428</text:p>
          </table:table-cell>
          <table:table-cell office:value-type="float" office:value="0" table:formula="of:=[.D306]-[.E306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627 Bjugn</text:p>
          </table:table-cell>
          <table:table-cell office:value-type="float" office:value="11675100" table:style-name="ce7">
            <text:p>11 675 100</text:p>
          </table:table-cell>
          <table:table-cell office:value-type="float" office:value="901000" table:style-name="ce7">
            <text:p>901 000</text:p>
          </table:table-cell>
          <table:table-cell office:value-type="float" office:value="5436046" table:style-name="ce7">
            <text:p>5 436 046</text:p>
          </table:table-cell>
          <table:table-cell office:value-type="float" office:value="5436046" table:style-name="ce7">
            <text:p>5 436 046</text:p>
          </table:table-cell>
          <table:table-cell office:value-type="float" office:value="657500" table:style-name="ce7">
            <text:p>657 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0000" table:style-name="ce7">
            <text:p>450 000</text:p>
          </table:table-cell>
          <table:table-cell office:value-type="float" office:value="450000" table:style-name="ce7">
            <text:p>45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218646" table:style-name="ce7">
            <text:p>18 218 646</text:p>
          </table:table-cell>
          <table:table-cell office:value-type="float" office:value="0" table:formula="of:=[.D307]-[.E307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630 Åfjord</text:p>
          </table:table-cell>
          <table:table-cell office:value-type="float" office:value="10641600" table:style-name="ce9">
            <text:p>10 641 600</text:p>
          </table:table-cell>
          <table:table-cell office:value-type="float" office:value="605000" table:style-name="ce9">
            <text:p>605 000</text:p>
          </table:table-cell>
          <table:table-cell office:value-type="float" office:value="3181219" table:style-name="ce9">
            <text:p>3 181 219</text:p>
          </table:table-cell>
          <table:table-cell office:value-type="float" office:value="3181219" table:style-name="ce9">
            <text:p>3 181 219</text:p>
          </table:table-cell>
          <table:table-cell office:value-type="float" office:value="558300" table:style-name="ce9">
            <text:p>558 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000" table:style-name="ce9">
            <text:p>70 000</text:p>
          </table:table-cell>
          <table:table-cell office:value-type="float" office:value="40000" table:style-name="ce9">
            <text:p>40 000</text:p>
          </table:table-cell>
          <table:table-cell office:value-type="float" office:value="30000" table:style-name="ce9">
            <text:p>3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451119" table:style-name="ce9">
            <text:p>14 451 119</text:p>
          </table:table-cell>
          <table:table-cell office:value-type="float" office:value="0" table:formula="of:=[.D308]-[.E308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632 Roan</text:p>
          </table:table-cell>
          <table:table-cell office:value-type="float" office:value="4121800" table:style-name="ce5">
            <text:p>4 121 800</text:p>
          </table:table-cell>
          <table:table-cell office:value-type="float" office:value="180000" table:style-name="ce5">
            <text:p>180 000</text:p>
          </table:table-cell>
          <table:table-cell office:value-type="float" office:value="1160882" table:style-name="ce5">
            <text:p>1 160 882</text:p>
          </table:table-cell>
          <table:table-cell office:value-type="float" office:value="1160882" table:style-name="ce5">
            <text:p>1 160 8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00" table:style-name="ce5">
            <text:p>547 500</text:p>
          </table:table-cell>
          <table:table-cell office:value-type="float" office:value="40000" table:style-name="ce5">
            <text:p>40 000</text:p>
          </table:table-cell>
          <table:table-cell office:value-type="float" office:value="20000" table:style-name="ce5">
            <text:p>20 000</text:p>
          </table:table-cell>
          <table:table-cell office:value-type="float" office:value="20000" table:style-name="ce5">
            <text:p>2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70182" table:style-name="ce5">
            <text:p>5 870 182</text:p>
          </table:table-cell>
          <table:table-cell office:value-type="float" office:value="0" table:formula="of:=[.D309]-[.E309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633 Osen</text:p>
          </table:table-cell>
          <table:table-cell office:value-type="float" office:value="4630900" table:style-name="ce7">
            <text:p>4 630 900</text:p>
          </table:table-cell>
          <table:table-cell office:value-type="float" office:value="189000" table:style-name="ce7">
            <text:p>189 000</text:p>
          </table:table-cell>
          <table:table-cell office:value-type="float" office:value="1293563" table:style-name="ce7">
            <text:p>1 293 563</text:p>
          </table:table-cell>
          <table:table-cell office:value-type="float" office:value="1293563" table:style-name="ce7">
            <text:p>1 293 5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7500" table:style-name="ce7">
            <text:p>547 500</text:p>
          </table:table-cell>
          <table:table-cell office:value-type="float" office:value="10000" table:style-name="ce7">
            <text:p>10 000</text:p>
          </table:table-cell>
          <table:table-cell office:value-type="float" office:value="10000" table:style-name="ce7">
            <text:p>1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81963" table:style-name="ce7">
            <text:p>6 481 963</text:p>
          </table:table-cell>
          <table:table-cell office:value-type="float" office:value="0" table:formula="of:=[.D310]-[.E310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634 Oppdal</text:p>
          </table:table-cell>
          <table:table-cell office:value-type="float" office:value="17501900" table:style-name="ce9">
            <text:p>17 501 900</text:p>
          </table:table-cell>
          <table:table-cell office:value-type="float" office:value="1311000" table:style-name="ce9">
            <text:p>1 311 000</text:p>
          </table:table-cell>
          <table:table-cell office:value-type="float" office:value="6459806" table:style-name="ce9">
            <text:p>6 459 806</text:p>
          </table:table-cell>
          <table:table-cell office:value-type="float" office:value="6459806" table:style-name="ce9">
            <text:p>6 459 806</text:p>
          </table:table-cell>
          <table:table-cell office:value-type="float" office:value="599000" table:style-name="ce9">
            <text:p>599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000" table:style-name="ce9">
            <text:p>80 000</text:p>
          </table:table-cell>
          <table:table-cell office:value-type="float" office:value="80000" table:style-name="ce9">
            <text:p>8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640706" table:style-name="ce9">
            <text:p>24 640 706</text:p>
          </table:table-cell>
          <table:table-cell office:value-type="float" office:value="0" table:formula="of:=[.D311]-[.E311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635 Rennebu</text:p>
          </table:table-cell>
          <table:table-cell office:value-type="float" office:value="8215700" table:style-name="ce5">
            <text:p>8 215 700</text:p>
          </table:table-cell>
          <table:table-cell office:value-type="float" office:value="475000" table:style-name="ce5">
            <text:p>475 000</text:p>
          </table:table-cell>
          <table:table-cell office:value-type="float" office:value="2582821" table:style-name="ce5">
            <text:p>2 582 821</text:p>
          </table:table-cell>
          <table:table-cell office:value-type="float" office:value="2582821" table:style-name="ce5">
            <text:p>2 582 8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00" table:style-name="ce5">
            <text:p>547 500</text:p>
          </table:table-cell>
          <table:table-cell office:value-type="float" office:value="40000" table:style-name="ce5">
            <text:p>40 000</text:p>
          </table:table-cell>
          <table:table-cell office:value-type="float" office:value="40000" table:style-name="ce5">
            <text:p>4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386021" table:style-name="ce5">
            <text:p>11 386 021</text:p>
          </table:table-cell>
          <table:table-cell office:value-type="float" office:value="0" table:formula="of:=[.D312]-[.E312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636 Meldal</text:p>
          </table:table-cell>
          <table:table-cell office:value-type="float" office:value="10540500" table:style-name="ce7">
            <text:p>10 540 500</text:p>
          </table:table-cell>
          <table:table-cell office:value-type="float" office:value="750000" table:style-name="ce7">
            <text:p>750 000</text:p>
          </table:table-cell>
          <table:table-cell office:value-type="float" office:value="4891973" table:style-name="ce7">
            <text:p>4 891 973</text:p>
          </table:table-cell>
          <table:table-cell office:value-type="float" office:value="4891973" table:style-name="ce7">
            <text:p>4 891 973</text:p>
          </table:table-cell>
          <table:table-cell office:value-type="float" office:value="606900" table:style-name="ce7">
            <text:p>606 9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0000" table:style-name="ce7">
            <text:p>430 000</text:p>
          </table:table-cell>
          <table:table-cell office:value-type="float" office:value="430000" table:style-name="ce7">
            <text:p>43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469373" table:style-name="ce7">
            <text:p>16 469 373</text:p>
          </table:table-cell>
          <table:table-cell office:value-type="float" office:value="0" table:formula="of:=[.D313]-[.E313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638 Orkdal</text:p>
          </table:table-cell>
          <table:table-cell office:value-type="float" office:value="29935500" table:style-name="ce9">
            <text:p>29 935 500</text:p>
          </table:table-cell>
          <table:table-cell office:value-type="float" office:value="2264000" table:style-name="ce9">
            <text:p>2 264 000</text:p>
          </table:table-cell>
          <table:table-cell office:value-type="float" office:value="8427831" table:style-name="ce9">
            <text:p>8 427 831</text:p>
          </table:table-cell>
          <table:table-cell office:value-type="float" office:value="8427831" table:style-name="ce9">
            <text:p>8 427 8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0000" table:style-name="ce9">
            <text:p>230 000</text:p>
          </table:table-cell>
          <table:table-cell office:value-type="float" office:value="110000" table:style-name="ce9">
            <text:p>110 000</text:p>
          </table:table-cell>
          <table:table-cell office:value-type="float" office:value="120000" table:style-name="ce9">
            <text:p>12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593331" table:style-name="ce9">
            <text:p>38 593 331</text:p>
          </table:table-cell>
          <table:table-cell office:value-type="float" office:value="0" table:formula="of:=[.D314]-[.E314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640 Røros</text:p>
          </table:table-cell>
          <table:table-cell office:value-type="float" office:value="15438900" table:style-name="ce5">
            <text:p>15 438 900</text:p>
          </table:table-cell>
          <table:table-cell office:value-type="float" office:value="1055000" table:style-name="ce5">
            <text:p>1 055 000</text:p>
          </table:table-cell>
          <table:table-cell office:value-type="float" office:value="2971737" table:style-name="ce5">
            <text:p>2 971 737</text:p>
          </table:table-cell>
          <table:table-cell office:value-type="float" office:value="2971737" table:style-name="ce5">
            <text:p>2 971 737</text:p>
          </table:table-cell>
          <table:table-cell office:value-type="float" office:value="399100" table:style-name="ce5">
            <text:p>399 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000" table:style-name="ce5">
            <text:p>110 000</text:p>
          </table:table-cell>
          <table:table-cell office:value-type="float" office:value="110000" table:style-name="ce5">
            <text:p>11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919737" table:style-name="ce5">
            <text:p>18 919 737</text:p>
          </table:table-cell>
          <table:table-cell office:value-type="float" office:value="0" table:formula="of:=[.D315]-[.E315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644 Holtålen</text:p>
          </table:table-cell>
          <table:table-cell office:value-type="float" office:value="6557400" table:style-name="ce7">
            <text:p>6 557 400</text:p>
          </table:table-cell>
          <table:table-cell office:value-type="float" office:value="374000" table:style-name="ce7">
            <text:p>374 000</text:p>
          </table:table-cell>
          <table:table-cell office:value-type="float" office:value="2787460" table:style-name="ce7">
            <text:p>2 787 460</text:p>
          </table:table-cell>
          <table:table-cell office:value-type="float" office:value="2787460" table:style-name="ce7">
            <text:p>2 787 4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7500" table:style-name="ce7">
            <text:p>547 500</text:p>
          </table:table-cell>
          <table:table-cell office:value-type="float" office:value="50000" table:style-name="ce7">
            <text:p>50 000</text:p>
          </table:table-cell>
          <table:table-cell office:value-type="float" office:value="30000" table:style-name="ce7">
            <text:p>30 000</text:p>
          </table:table-cell>
          <table:table-cell office:value-type="float" office:value="20000" table:style-name="ce7">
            <text:p>2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942360" table:style-name="ce7">
            <text:p>9 942 360</text:p>
          </table:table-cell>
          <table:table-cell office:value-type="float" office:value="0" table:formula="of:=[.D316]-[.E316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648 Midtre Gauldal</text:p>
          </table:table-cell>
          <table:table-cell office:value-type="float" office:value="17822400" table:style-name="ce9">
            <text:p>17 822 400</text:p>
          </table:table-cell>
          <table:table-cell office:value-type="float" office:value="1206000" table:style-name="ce9">
            <text:p>1 206 000</text:p>
          </table:table-cell>
          <table:table-cell office:value-type="float" office:value="8878149" table:style-name="ce9">
            <text:p>8 878 149</text:p>
          </table:table-cell>
          <table:table-cell office:value-type="float" office:value="8878149" table:style-name="ce9">
            <text:p>8 878 1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0000" table:style-name="ce9">
            <text:p>600 000</text:p>
          </table:table-cell>
          <table:table-cell office:value-type="float" office:value="600000" table:style-name="ce9">
            <text:p>6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600" table:style-name="ce9">
            <text:p>98 600</text:p>
          </table:table-cell>
          <table:table-cell office:value-type="float" office:value="0" table:style-name="ce9">
            <text:p>0</text:p>
          </table:table-cell>
          <table:table-cell office:value-type="float" office:value="27399149" table:style-name="ce9">
            <text:p>27 399 149</text:p>
          </table:table-cell>
          <table:table-cell office:value-type="float" office:value="0" table:formula="of:=[.D317]-[.E317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653 Melhus</text:p>
          </table:table-cell>
          <table:table-cell office:value-type="float" office:value="40585000" table:style-name="ce5">
            <text:p>40 585 000</text:p>
          </table:table-cell>
          <table:table-cell office:value-type="float" office:value="3083000" table:style-name="ce5">
            <text:p>3 083 000</text:p>
          </table:table-cell>
          <table:table-cell office:value-type="float" office:value="11946007" table:style-name="ce5">
            <text:p>11 946 007</text:p>
          </table:table-cell>
          <table:table-cell office:value-type="float" office:value="11946007" table:style-name="ce5">
            <text:p>11 946 0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0000" table:style-name="ce5">
            <text:p>210 000</text:p>
          </table:table-cell>
          <table:table-cell office:value-type="float" office:value="140000" table:style-name="ce5">
            <text:p>140 000</text:p>
          </table:table-cell>
          <table:table-cell office:value-type="float" office:value="70000" table:style-name="ce5">
            <text:p>70 000</text:p>
          </table:table-cell>
          <table:table-cell office:value-type="float" office:value="0" table:style-name="ce5">
            <text:p>0</text:p>
          </table:table-cell>
          <table:table-cell office:value-type="float" office:value="155200" table:style-name="ce5">
            <text:p>155 200</text:p>
          </table:table-cell>
          <table:table-cell office:value-type="float" office:value="0" table:style-name="ce5">
            <text:p>0</text:p>
          </table:table-cell>
          <table:table-cell office:value-type="float" office:value="52896207" table:style-name="ce5">
            <text:p>52 896 207</text:p>
          </table:table-cell>
          <table:table-cell office:value-type="float" office:value="0" table:formula="of:=[.D318]-[.E318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657 Skaun</text:p>
          </table:table-cell>
          <table:table-cell office:value-type="float" office:value="19710000" table:style-name="ce7">
            <text:p>19 710 000</text:p>
          </table:table-cell>
          <table:table-cell office:value-type="float" office:value="1511000" table:style-name="ce7">
            <text:p>1 511 000</text:p>
          </table:table-cell>
          <table:table-cell office:value-type="float" office:value="7112846" table:style-name="ce7">
            <text:p>7 112 846</text:p>
          </table:table-cell>
          <table:table-cell office:value-type="float" office:value="7112846" table:style-name="ce7">
            <text:p>7 112 8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0000" table:style-name="ce7">
            <text:p>280 000</text:p>
          </table:table-cell>
          <table:table-cell office:value-type="float" office:value="60000" table:style-name="ce7">
            <text:p>60 000</text:p>
          </table:table-cell>
          <table:table-cell office:value-type="float" office:value="220000" table:style-name="ce7">
            <text:p>220 000</text:p>
          </table:table-cell>
          <table:table-cell office:value-type="float" office:value="0" table:style-name="ce7">
            <text:p>0</text:p>
          </table:table-cell>
          <table:table-cell office:value-type="float" office:value="587200" table:style-name="ce7">
            <text:p>587 200</text:p>
          </table:table-cell>
          <table:table-cell office:value-type="float" office:value="0" table:style-name="ce7">
            <text:p>0</text:p>
          </table:table-cell>
          <table:table-cell office:value-type="float" office:value="27690046" table:style-name="ce7">
            <text:p>27 690 046</text:p>
          </table:table-cell>
          <table:table-cell office:value-type="float" office:value="0" table:formula="of:=[.D319]-[.E319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662 Klæbu</text:p>
          </table:table-cell>
          <table:table-cell office:value-type="float" office:value="14944700" table:style-name="ce9">
            <text:p>14 944 700</text:p>
          </table:table-cell>
          <table:table-cell office:value-type="float" office:value="1168000" table:style-name="ce9">
            <text:p>1 168 000</text:p>
          </table:table-cell>
          <table:table-cell office:value-type="float" office:value="3447768" table:style-name="ce9">
            <text:p>3 447 768</text:p>
          </table:table-cell>
          <table:table-cell office:value-type="float" office:value="3447768" table:style-name="ce9">
            <text:p>3 447 7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000" table:style-name="ce9">
            <text:p>40 000</text:p>
          </table:table-cell>
          <table:table-cell office:value-type="float" office:value="40000" table:style-name="ce9">
            <text:p>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432468" table:style-name="ce9">
            <text:p>18 432 468</text:p>
          </table:table-cell>
          <table:table-cell office:value-type="float" office:value="0" table:formula="of:=[.D320]-[.E320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663 Malvik</text:p>
          </table:table-cell>
          <table:table-cell office:value-type="float" office:value="31484300" table:style-name="ce5">
            <text:p>31 484 300</text:p>
          </table:table-cell>
          <table:table-cell office:value-type="float" office:value="2667000" table:style-name="ce5">
            <text:p>2 667 000</text:p>
          </table:table-cell>
          <table:table-cell office:value-type="float" office:value="2335328" table:style-name="ce5">
            <text:p>2 335 328</text:p>
          </table:table-cell>
          <table:table-cell office:value-type="float" office:value="2335328" table:style-name="ce5">
            <text:p>2 335 3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000" table:style-name="ce5">
            <text:p>110 000</text:p>
          </table:table-cell>
          <table:table-cell office:value-type="float" office:value="110000" table:style-name="ce5">
            <text:p>11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1600" table:style-name="ce5">
            <text:p>141 600</text:p>
          </table:table-cell>
          <table:table-cell office:value-type="float" office:value="0" table:style-name="ce5">
            <text:p>0</text:p>
          </table:table-cell>
          <table:table-cell office:value-type="float" office:value="34071228" table:style-name="ce5">
            <text:p>34 071 228</text:p>
          </table:table-cell>
          <table:table-cell office:value-type="float" office:value="0" table:formula="of:=[.D321]-[.E321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664 Selbu</text:p>
          </table:table-cell>
          <table:table-cell office:value-type="float" office:value="12719900" table:style-name="ce7">
            <text:p>12 719 900</text:p>
          </table:table-cell>
          <table:table-cell office:value-type="float" office:value="768000" table:style-name="ce7">
            <text:p>768 000</text:p>
          </table:table-cell>
          <table:table-cell office:value-type="float" office:value="4471343" table:style-name="ce7">
            <text:p>4 471 343</text:p>
          </table:table-cell>
          <table:table-cell office:value-type="float" office:value="4471343" table:style-name="ce7">
            <text:p>4 471 3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0000" table:style-name="ce7">
            <text:p>450 000</text:p>
          </table:table-cell>
          <table:table-cell office:value-type="float" office:value="450000" table:style-name="ce7">
            <text:p>45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641243" table:style-name="ce7">
            <text:p>17 641 243</text:p>
          </table:table-cell>
          <table:table-cell office:value-type="float" office:value="0" table:formula="of:=[.D322]-[.E322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665 Tydal</text:p>
          </table:table-cell>
          <table:table-cell office:value-type="float" office:value="3261400" table:style-name="ce9">
            <text:p>3 261 400</text:p>
          </table:table-cell>
          <table:table-cell office:value-type="float" office:value="162000" table:style-name="ce9">
            <text:p>162 000</text:p>
          </table:table-cell>
          <table:table-cell office:value-type="float" office:value="-618574" table:style-name="ce9">
            <text:p>-618 574</text:p>
          </table:table-cell>
          <table:table-cell office:value-type="float" office:value="-618574" table:style-name="ce9">
            <text:p>-618 5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000" table:style-name="ce9">
            <text:p>30 000</text:p>
          </table:table-cell>
          <table:table-cell office:value-type="float" office:value="30000" table:style-name="ce9">
            <text:p>3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72826" table:style-name="ce9">
            <text:p>2 672 826</text:p>
          </table:table-cell>
          <table:table-cell office:value-type="float" office:value="0" table:formula="of:=[.D323]-[.E323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702 Steinkjer</text:p>
          </table:table-cell>
          <table:table-cell office:value-type="float" office:value="54566700" table:style-name="ce5">
            <text:p>54 566 700</text:p>
          </table:table-cell>
          <table:table-cell office:value-type="float" office:value="4148000" table:style-name="ce5">
            <text:p>4 148 000</text:p>
          </table:table-cell>
          <table:table-cell office:value-type="float" office:value="21369987" table:style-name="ce5">
            <text:p>21 369 987</text:p>
          </table:table-cell>
          <table:table-cell office:value-type="float" office:value="21369987" table:style-name="ce5">
            <text:p>21 369 987</text:p>
          </table:table-cell>
          <table:table-cell office:value-type="float" office:value="1046000" table:style-name="ce5">
            <text:p>1 046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30000" table:style-name="ce5">
            <text:p>1 630 000</text:p>
          </table:table-cell>
          <table:table-cell office:value-type="float" office:value="380000" table:style-name="ce5">
            <text:p>380 000</text:p>
          </table:table-cell>
          <table:table-cell office:value-type="float" office:value="250000" table:style-name="ce5">
            <text:p>250 000</text:p>
          </table:table-cell>
          <table:table-cell office:value-type="float" office:value="1000000" table:style-name="ce5">
            <text:p>1 00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612687" table:style-name="ce5">
            <text:p>78 612 687</text:p>
          </table:table-cell>
          <table:table-cell office:value-type="float" office:value="0" table:formula="of:=[.D324]-[.E324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703 Namsos</text:p>
          </table:table-cell>
          <table:table-cell office:value-type="float" office:value="34666000" table:style-name="ce7">
            <text:p>34 666 000</text:p>
          </table:table-cell>
          <table:table-cell office:value-type="float" office:value="2503000" table:style-name="ce7">
            <text:p>2 503 000</text:p>
          </table:table-cell>
          <table:table-cell office:value-type="float" office:value="12159010" table:style-name="ce7">
            <text:p>12 159 010</text:p>
          </table:table-cell>
          <table:table-cell office:value-type="float" office:value="12159010" table:style-name="ce7">
            <text:p>12 159 010</text:p>
          </table:table-cell>
          <table:table-cell office:value-type="float" office:value="0" table:style-name="ce7">
            <text:p>0</text:p>
          </table:table-cell>
          <table:table-cell office:value-type="float" office:value="2152200" table:style-name="ce7">
            <text:p>2 152 200</text:p>
          </table:table-cell>
          <table:table-cell office:value-type="float" office:value="0" table:style-name="ce7">
            <text:p>0</text:p>
          </table:table-cell>
          <table:table-cell office:value-type="float" office:value="1360000" table:style-name="ce7">
            <text:p>1 360 000</text:p>
          </table:table-cell>
          <table:table-cell office:value-type="float" office:value="160000" table:style-name="ce7">
            <text:p>160 000</text:p>
          </table:table-cell>
          <table:table-cell office:value-type="float" office:value="0" table:style-name="ce7">
            <text:p>0</text:p>
          </table:table-cell>
          <table:table-cell office:value-type="float" office:value="1200000" table:style-name="ce7">
            <text:p>1 20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337210" table:style-name="ce7">
            <text:p>50 337 210</text:p>
          </table:table-cell>
          <table:table-cell office:value-type="float" office:value="0" table:formula="of:=[.D325]-[.E325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711 Meråker</text:p>
          </table:table-cell>
          <table:table-cell office:value-type="float" office:value="8170600" table:style-name="ce9">
            <text:p>8 170 600</text:p>
          </table:table-cell>
          <table:table-cell office:value-type="float" office:value="483000" table:style-name="ce9">
            <text:p>483 000</text:p>
          </table:table-cell>
          <table:table-cell office:value-type="float" office:value="3407681" table:style-name="ce9">
            <text:p>3 407 681</text:p>
          </table:table-cell>
          <table:table-cell office:value-type="float" office:value="3407681" table:style-name="ce9">
            <text:p>3 407 6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70000" table:style-name="ce9">
            <text:p>70 000</text:p>
          </table:table-cell>
          <table:table-cell office:value-type="float" office:value="60000" table:style-name="ce9">
            <text:p>60 000</text:p>
          </table:table-cell>
          <table:table-cell office:value-type="float" office:value="10000" table:style-name="ce9">
            <text:p>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195781" table:style-name="ce9">
            <text:p>12 195 781</text:p>
          </table:table-cell>
          <table:table-cell office:value-type="float" office:value="0" table:formula="of:=[.D326]-[.E32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714 Stjørdal</text:p>
          </table:table-cell>
          <table:table-cell office:value-type="float" office:value="57305000" table:style-name="ce5">
            <text:p>57 305 000</text:p>
          </table:table-cell>
          <table:table-cell office:value-type="float" office:value="4451000" table:style-name="ce5">
            <text:p>4 451 000</text:p>
          </table:table-cell>
          <table:table-cell office:value-type="float" office:value="15522375" table:style-name="ce5">
            <text:p>15 522 375</text:p>
          </table:table-cell>
          <table:table-cell office:value-type="float" office:value="15522375" table:style-name="ce5">
            <text:p>15 522 3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5000" table:style-name="ce5">
            <text:p>1 285 000</text:p>
          </table:table-cell>
          <table:table-cell office:value-type="float" office:value="190000" table:style-name="ce5">
            <text:p>190 000</text:p>
          </table:table-cell>
          <table:table-cell office:value-type="float" office:value="320000" table:style-name="ce5">
            <text:p>320 000</text:p>
          </table:table-cell>
          <table:table-cell office:value-type="float" office:value="775000" table:style-name="ce5">
            <text:p>775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112375" table:style-name="ce5">
            <text:p>74 112 375</text:p>
          </table:table-cell>
          <table:table-cell office:value-type="float" office:value="0" table:formula="of:=[.D327]-[.E327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717 Frosta</text:p>
          </table:table-cell>
          <table:table-cell office:value-type="float" office:value="8385800" table:style-name="ce7">
            <text:p>8 385 800</text:p>
          </table:table-cell>
          <table:table-cell office:value-type="float" office:value="502000" table:style-name="ce7">
            <text:p>502 000</text:p>
          </table:table-cell>
          <table:table-cell office:value-type="float" office:value="3991998" table:style-name="ce7">
            <text:p>3 991 998</text:p>
          </table:table-cell>
          <table:table-cell office:value-type="float" office:value="3991998" table:style-name="ce7">
            <text:p>3 991 9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7500" table:style-name="ce7">
            <text:p>547 500</text:p>
          </table:table-cell>
          <table:table-cell office:value-type="float" office:value="310000" table:style-name="ce7">
            <text:p>310 000</text:p>
          </table:table-cell>
          <table:table-cell office:value-type="float" office:value="310000" table:style-name="ce7">
            <text:p>31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235298" table:style-name="ce7">
            <text:p>13 235 298</text:p>
          </table:table-cell>
          <table:table-cell office:value-type="float" office:value="0" table:formula="of:=[.D328]-[.E328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718 Leksvik</text:p>
          </table:table-cell>
          <table:table-cell office:value-type="float" office:value="12481400" table:style-name="ce9">
            <text:p>12 481 400</text:p>
          </table:table-cell>
          <table:table-cell office:value-type="float" office:value="666000" table:style-name="ce9">
            <text:p>666 000</text:p>
          </table:table-cell>
          <table:table-cell office:value-type="float" office:value="4830598" table:style-name="ce9">
            <text:p>4 830 598</text:p>
          </table:table-cell>
          <table:table-cell office:value-type="float" office:value="4830598" table:style-name="ce9">
            <text:p>4 830 598</text:p>
          </table:table-cell>
          <table:table-cell office:value-type="float" office:value="317000" table:style-name="ce9">
            <text:p>317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0000" table:style-name="ce9">
            <text:p>550 000</text:p>
          </table:table-cell>
          <table:table-cell office:value-type="float" office:value="350000" table:style-name="ce9">
            <text:p>350 000</text:p>
          </table:table-cell>
          <table:table-cell office:value-type="float" office:value="0" table:style-name="ce9">
            <text:p>0</text:p>
          </table:table-cell>
          <table:table-cell office:value-type="float" office:value="200000" table:style-name="ce9">
            <text:p>2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178998" table:style-name="ce9">
            <text:p>18 178 998</text:p>
          </table:table-cell>
          <table:table-cell office:value-type="float" office:value="0" table:formula="of:=[.D329]-[.E32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719 Levanger</text:p>
          </table:table-cell>
          <table:table-cell office:value-type="float" office:value="47528700" table:style-name="ce5">
            <text:p>47 528 700</text:p>
          </table:table-cell>
          <table:table-cell office:value-type="float" office:value="3765000" table:style-name="ce5">
            <text:p>3 765 000</text:p>
          </table:table-cell>
          <table:table-cell office:value-type="float" office:value="18549032" table:style-name="ce5">
            <text:p>18 549 032</text:p>
          </table:table-cell>
          <table:table-cell office:value-type="float" office:value="18549032" table:style-name="ce5">
            <text:p>18 549 0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0000" table:style-name="ce5">
            <text:p>860 000</text:p>
          </table:table-cell>
          <table:table-cell office:value-type="float" office:value="150000" table:style-name="ce5">
            <text:p>150 000</text:p>
          </table:table-cell>
          <table:table-cell office:value-type="float" office:value="710000" table:style-name="ce5">
            <text:p>71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937732" table:style-name="ce5">
            <text:p>66 937 732</text:p>
          </table:table-cell>
          <table:table-cell office:value-type="float" office:value="0" table:formula="of:=[.D330]-[.E330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721 Verdal</text:p>
          </table:table-cell>
          <table:table-cell office:value-type="float" office:value="37666900" table:style-name="ce7">
            <text:p>37 666 900</text:p>
          </table:table-cell>
          <table:table-cell office:value-type="float" office:value="2828000" table:style-name="ce7">
            <text:p>2 828 000</text:p>
          </table:table-cell>
          <table:table-cell office:value-type="float" office:value="19012808" table:style-name="ce7">
            <text:p>19 012 808</text:p>
          </table:table-cell>
          <table:table-cell office:value-type="float" office:value="19012808" table:style-name="ce7">
            <text:p>19 012 808</text:p>
          </table:table-cell>
          <table:table-cell office:value-type="float" office:value="258800" table:style-name="ce7">
            <text:p>258 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0000" table:style-name="ce7">
            <text:p>370 000</text:p>
          </table:table-cell>
          <table:table-cell office:value-type="float" office:value="140000" table:style-name="ce7">
            <text:p>140 000</text:p>
          </table:table-cell>
          <table:table-cell office:value-type="float" office:value="230000" table:style-name="ce7">
            <text:p>23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308508" table:style-name="ce7">
            <text:p>57 308 508</text:p>
          </table:table-cell>
          <table:table-cell office:value-type="float" office:value="0" table:formula="of:=[.D331]-[.E331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724 Verran</text:p>
          </table:table-cell>
          <table:table-cell office:value-type="float" office:value="8166000" table:style-name="ce9">
            <text:p>8 166 000</text:p>
          </table:table-cell>
          <table:table-cell office:value-type="float" office:value="471000" table:style-name="ce9">
            <text:p>471 000</text:p>
          </table:table-cell>
          <table:table-cell office:value-type="float" office:value="5268911" table:style-name="ce9">
            <text:p>5 268 911</text:p>
          </table:table-cell>
          <table:table-cell office:value-type="float" office:value="5268911" table:style-name="ce9">
            <text:p>5 268 9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170000" table:style-name="ce9">
            <text:p>170 000</text:p>
          </table:table-cell>
          <table:table-cell office:value-type="float" office:value="40000" table:style-name="ce9">
            <text:p>40 000</text:p>
          </table:table-cell>
          <table:table-cell office:value-type="float" office:value="130000" table:style-name="ce9">
            <text:p>13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152411" table:style-name="ce9">
            <text:p>14 152 411</text:p>
          </table:table-cell>
          <table:table-cell office:value-type="float" office:value="0" table:formula="of:=[.D332]-[.E332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725 Namdalseid</text:p>
          </table:table-cell>
          <table:table-cell office:value-type="float" office:value="6351000" table:style-name="ce5">
            <text:p>6 351 000</text:p>
          </table:table-cell>
          <table:table-cell office:value-type="float" office:value="312000" table:style-name="ce5">
            <text:p>312 000</text:p>
          </table:table-cell>
          <table:table-cell office:value-type="float" office:value="2577409" table:style-name="ce5">
            <text:p>2 577 409</text:p>
          </table:table-cell>
          <table:table-cell office:value-type="float" office:value="2577409" table:style-name="ce5">
            <text:p>2 577 409</text:p>
          </table:table-cell>
          <table:table-cell office:value-type="float" office:value="0" table:style-name="ce5">
            <text:p>0</text:p>
          </table:table-cell>
          <table:table-cell office:value-type="float" office:value="275700" table:style-name="ce5">
            <text:p>275 700</text:p>
          </table:table-cell>
          <table:table-cell office:value-type="float" office:value="547500" table:style-name="ce5">
            <text:p>547 500</text:p>
          </table:table-cell>
          <table:table-cell office:value-type="float" office:value="110000" table:style-name="ce5">
            <text:p>110 000</text:p>
          </table:table-cell>
          <table:table-cell office:value-type="float" office:value="30000" table:style-name="ce5">
            <text:p>30 000</text:p>
          </table:table-cell>
          <table:table-cell office:value-type="float" office:value="80000" table:style-name="ce5">
            <text:p>8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861609" table:style-name="ce5">
            <text:p>9 861 609</text:p>
          </table:table-cell>
          <table:table-cell office:value-type="float" office:value="0" table:formula="of:=[.D333]-[.E333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736 Snåsa</text:p>
          </table:table-cell>
          <table:table-cell office:value-type="float" office:value="7244100" table:style-name="ce7">
            <text:p>7 244 100</text:p>
          </table:table-cell>
          <table:table-cell office:value-type="float" office:value="406000" table:style-name="ce7">
            <text:p>406 000</text:p>
          </table:table-cell>
          <table:table-cell office:value-type="float" office:value="2860099" table:style-name="ce7">
            <text:p>2 860 099</text:p>
          </table:table-cell>
          <table:table-cell office:value-type="float" office:value="2860099" table:style-name="ce7">
            <text:p>2 860 099</text:p>
          </table:table-cell>
          <table:table-cell office:value-type="float" office:value="0" table:style-name="ce7">
            <text:p>0</text:p>
          </table:table-cell>
          <table:table-cell office:value-type="float" office:value="354700" table:style-name="ce7">
            <text:p>354 700</text:p>
          </table:table-cell>
          <table:table-cell office:value-type="float" office:value="547500" table:style-name="ce7">
            <text:p>547 500</text:p>
          </table:table-cell>
          <table:table-cell office:value-type="float" office:value="150000" table:style-name="ce7">
            <text:p>150 000</text:p>
          </table:table-cell>
          <table:table-cell office:value-type="float" office:value="70000" table:style-name="ce7">
            <text:p>70 000</text:p>
          </table:table-cell>
          <table:table-cell office:value-type="float" office:value="80000" table:style-name="ce7">
            <text:p>8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156399" table:style-name="ce7">
            <text:p>11 156 399</text:p>
          </table:table-cell>
          <table:table-cell office:value-type="float" office:value="0" table:formula="of:=[.D334]-[.E334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738 Lierne</text:p>
          </table:table-cell>
          <table:table-cell office:value-type="float" office:value="6500300" table:style-name="ce9">
            <text:p>6 500 300</text:p>
          </table:table-cell>
          <table:table-cell office:value-type="float" office:value="259000" table:style-name="ce9">
            <text:p>259 000</text:p>
          </table:table-cell>
          <table:table-cell office:value-type="float" office:value="1543149" table:style-name="ce9">
            <text:p>1 543 149</text:p>
          </table:table-cell>
          <table:table-cell office:value-type="float" office:value="1543149" table:style-name="ce9">
            <text:p>1 543 149</text:p>
          </table:table-cell>
          <table:table-cell office:value-type="float" office:value="0" table:style-name="ce9">
            <text:p>0</text:p>
          </table:table-cell>
          <table:table-cell office:value-type="float" office:value="227800" table:style-name="ce9">
            <text:p>227 800</text:p>
          </table:table-cell>
          <table:table-cell office:value-type="float" office:value="547500" table:style-name="ce9">
            <text:p>547 500</text:p>
          </table:table-cell>
          <table:table-cell office:value-type="float" office:value="80000" table:style-name="ce9">
            <text:p>80 000</text:p>
          </table:table-cell>
          <table:table-cell office:value-type="float" office:value="80000" table:style-name="ce9">
            <text:p>8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98749" table:style-name="ce9">
            <text:p>8 898 749</text:p>
          </table:table-cell>
          <table:table-cell office:value-type="float" office:value="0" table:formula="of:=[.D335]-[.E335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739 Røyrvik</text:p>
          </table:table-cell>
          <table:table-cell office:value-type="float" office:value="2538300" table:style-name="ce5">
            <text:p>2 538 300</text:p>
          </table:table-cell>
          <table:table-cell office:value-type="float" office:value="88000" table:style-name="ce5">
            <text:p>88 000</text:p>
          </table:table-cell>
          <table:table-cell office:value-type="float" office:value="408109" table:style-name="ce5">
            <text:p>408 109</text:p>
          </table:table-cell>
          <table:table-cell office:value-type="float" office:value="408109" table:style-name="ce5">
            <text:p>408 109</text:p>
          </table:table-cell>
          <table:table-cell office:value-type="float" office:value="0" table:style-name="ce5">
            <text:p>0</text:p>
          </table:table-cell>
          <table:table-cell office:value-type="float" office:value="81900" table:style-name="ce5">
            <text:p>81 900</text:p>
          </table:table-cell>
          <table:table-cell office:value-type="float" office:value="547500" table:style-name="ce5">
            <text:p>547 500</text:p>
          </table:table-cell>
          <table:table-cell office:value-type="float" office:value="40000" table:style-name="ce5">
            <text:p>40 000</text:p>
          </table:table-cell>
          <table:table-cell office:value-type="float" office:value="40000" table:style-name="ce5">
            <text:p>4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15809" table:style-name="ce5">
            <text:p>3 615 809</text:p>
          </table:table-cell>
          <table:table-cell office:value-type="float" office:value="0" table:formula="of:=[.D336]-[.E336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740 Namsskogan</text:p>
          </table:table-cell>
          <table:table-cell office:value-type="float" office:value="4227700" table:style-name="ce7">
            <text:p>4 227 700</text:p>
          </table:table-cell>
          <table:table-cell office:value-type="float" office:value="168000" table:style-name="ce7">
            <text:p>168 000</text:p>
          </table:table-cell>
          <table:table-cell office:value-type="float" office:value="843959" table:style-name="ce7">
            <text:p>843 959</text:p>
          </table:table-cell>
          <table:table-cell office:value-type="float" office:value="843959" table:style-name="ce7">
            <text:p>843 959</text:p>
          </table:table-cell>
          <table:table-cell office:value-type="float" office:value="0" table:style-name="ce7">
            <text:p>0</text:p>
          </table:table-cell>
          <table:table-cell office:value-type="float" office:value="151700" table:style-name="ce7">
            <text:p>151 700</text:p>
          </table:table-cell>
          <table:table-cell office:value-type="float" office:value="547500" table:style-name="ce7">
            <text:p>547 500</text:p>
          </table:table-cell>
          <table:table-cell office:value-type="float" office:value="80000" table:style-name="ce7">
            <text:p>80 000</text:p>
          </table:table-cell>
          <table:table-cell office:value-type="float" office:value="70000" table:style-name="ce7">
            <text:p>70 000</text:p>
          </table:table-cell>
          <table:table-cell office:value-type="float" office:value="10000" table:style-name="ce7">
            <text:p>1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50859" table:style-name="ce7">
            <text:p>5 850 859</text:p>
          </table:table-cell>
          <table:table-cell office:value-type="float" office:value="0" table:formula="of:=[.D337]-[.E337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742 Grong</text:p>
          </table:table-cell>
          <table:table-cell office:value-type="float" office:value="7880700" table:style-name="ce9">
            <text:p>7 880 700</text:p>
          </table:table-cell>
          <table:table-cell office:value-type="float" office:value="473000" table:style-name="ce9">
            <text:p>473 000</text:p>
          </table:table-cell>
          <table:table-cell office:value-type="float" office:value="1883102" table:style-name="ce9">
            <text:p>1 883 102</text:p>
          </table:table-cell>
          <table:table-cell office:value-type="float" office:value="1883102" table:style-name="ce9">
            <text:p>1 883 102</text:p>
          </table:table-cell>
          <table:table-cell office:value-type="float" office:value="0" table:style-name="ce9">
            <text:p>0</text:p>
          </table:table-cell>
          <table:table-cell office:value-type="float" office:value="402900" table:style-name="ce9">
            <text:p>402 900</text:p>
          </table:table-cell>
          <table:table-cell office:value-type="float" office:value="547500" table:style-name="ce9">
            <text:p>547 500</text:p>
          </table:table-cell>
          <table:table-cell office:value-type="float" office:value="900000" table:style-name="ce9">
            <text:p>900 000</text:p>
          </table:table-cell>
          <table:table-cell office:value-type="float" office:value="490000" table:style-name="ce9">
            <text:p>490 000</text:p>
          </table:table-cell>
          <table:table-cell office:value-type="float" office:value="110000" table:style-name="ce9">
            <text:p>110 000</text:p>
          </table:table-cell>
          <table:table-cell office:value-type="float" office:value="300000" table:style-name="ce9">
            <text:p>3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14202" table:style-name="ce9">
            <text:p>11 614 202</text:p>
          </table:table-cell>
          <table:table-cell office:value-type="float" office:value="0" table:formula="of:=[.D338]-[.E338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743 Høylandet</text:p>
          </table:table-cell>
          <table:table-cell office:value-type="float" office:value="5855600" table:style-name="ce5">
            <text:p>5 855 600</text:p>
          </table:table-cell>
          <table:table-cell office:value-type="float" office:value="239000" table:style-name="ce5">
            <text:p>239 000</text:p>
          </table:table-cell>
          <table:table-cell office:value-type="float" office:value="1737403" table:style-name="ce5">
            <text:p>1 737 403</text:p>
          </table:table-cell>
          <table:table-cell office:value-type="float" office:value="1737403" table:style-name="ce5">
            <text:p>1 737 403</text:p>
          </table:table-cell>
          <table:table-cell office:value-type="float" office:value="0" table:style-name="ce5">
            <text:p>0</text:p>
          </table:table-cell>
          <table:table-cell office:value-type="float" office:value="206800" table:style-name="ce5">
            <text:p>206 800</text:p>
          </table:table-cell>
          <table:table-cell office:value-type="float" office:value="547500" table:style-name="ce5">
            <text:p>547 500</text:p>
          </table:table-cell>
          <table:table-cell office:value-type="float" office:value="80000" table:style-name="ce5">
            <text:p>80 000</text:p>
          </table:table-cell>
          <table:table-cell office:value-type="float" office:value="40000" table:style-name="ce5">
            <text:p>40 000</text:p>
          </table:table-cell>
          <table:table-cell office:value-type="float" office:value="40000" table:style-name="ce5">
            <text:p>4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27303" table:style-name="ce5">
            <text:p>8 427 303</text:p>
          </table:table-cell>
          <table:table-cell office:value-type="float" office:value="0" table:formula="of:=[.D339]-[.E339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744 Overhalla</text:p>
          </table:table-cell>
          <table:table-cell office:value-type="float" office:value="11574500" table:style-name="ce7">
            <text:p>11 574 500</text:p>
          </table:table-cell>
          <table:table-cell office:value-type="float" office:value="731000" table:style-name="ce7">
            <text:p>731 000</text:p>
          </table:table-cell>
          <table:table-cell office:value-type="float" office:value="4140196" table:style-name="ce7">
            <text:p>4 140 196</text:p>
          </table:table-cell>
          <table:table-cell office:value-type="float" office:value="4140196" table:style-name="ce7">
            <text:p>4 140 196</text:p>
          </table:table-cell>
          <table:table-cell office:value-type="float" office:value="0" table:style-name="ce7">
            <text:p>0</text:p>
          </table:table-cell>
          <table:table-cell office:value-type="float" office:value="613900" table:style-name="ce7">
            <text:p>613 900</text:p>
          </table:table-cell>
          <table:table-cell office:value-type="float" office:value="0" table:style-name="ce7">
            <text:p>0</text:p>
          </table:table-cell>
          <table:table-cell office:value-type="float" office:value="50000" table:style-name="ce7">
            <text:p>50 000</text:p>
          </table:table-cell>
          <table:table-cell office:value-type="float" office:value="50000" table:style-name="ce7">
            <text:p>5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378596" table:style-name="ce7">
            <text:p>16 378 596</text:p>
          </table:table-cell>
          <table:table-cell office:value-type="float" office:value="0" table:formula="of:=[.D340]-[.E340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748 Fosnes</text:p>
          </table:table-cell>
          <table:table-cell office:value-type="float" office:value="2966100" table:style-name="ce9">
            <text:p>2 966 100</text:p>
          </table:table-cell>
          <table:table-cell office:value-type="float" office:value="117000" table:style-name="ce9">
            <text:p>117 000</text:p>
          </table:table-cell>
          <table:table-cell office:value-type="float" office:value="1008586" table:style-name="ce9">
            <text:p>1 008 586</text:p>
          </table:table-cell>
          <table:table-cell office:value-type="float" office:value="1008586" table:style-name="ce9">
            <text:p>1 008 586</text:p>
          </table:table-cell>
          <table:table-cell office:value-type="float" office:value="0" table:style-name="ce9">
            <text:p>0</text:p>
          </table:table-cell>
          <table:table-cell office:value-type="float" office:value="105600" table:style-name="ce9">
            <text:p>105 600</text:p>
          </table:table-cell>
          <table:table-cell office:value-type="float" office:value="547500" table:style-name="ce9">
            <text:p>547 500</text:p>
          </table:table-cell>
          <table:table-cell office:value-type="float" office:value="200000" table:style-name="ce9">
            <text:p>200 000</text:p>
          </table:table-cell>
          <table:table-cell office:value-type="float" office:value="200000" table:style-name="ce9">
            <text:p>2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27786" table:style-name="ce9">
            <text:p>4 827 786</text:p>
          </table:table-cell>
          <table:table-cell office:value-type="float" office:value="0" table:formula="of:=[.D341]-[.E341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749 Flatanger</text:p>
          </table:table-cell>
          <table:table-cell office:value-type="float" office:value="4192500" table:style-name="ce5">
            <text:p>4 192 500</text:p>
          </table:table-cell>
          <table:table-cell office:value-type="float" office:value="207000" table:style-name="ce5">
            <text:p>207 000</text:p>
          </table:table-cell>
          <table:table-cell office:value-type="float" office:value="1190829" table:style-name="ce5">
            <text:p>1 190 829</text:p>
          </table:table-cell>
          <table:table-cell office:value-type="float" office:value="1190829" table:style-name="ce5">
            <text:p>1 190 829</text:p>
          </table:table-cell>
          <table:table-cell office:value-type="float" office:value="0" table:style-name="ce5">
            <text:p>0</text:p>
          </table:table-cell>
          <table:table-cell office:value-type="float" office:value="184200" table:style-name="ce5">
            <text:p>184 200</text:p>
          </table:table-cell>
          <table:table-cell office:value-type="float" office:value="547500" table:style-name="ce5">
            <text:p>547 500</text:p>
          </table:table-cell>
          <table:table-cell office:value-type="float" office:value="200000" table:style-name="ce5">
            <text:p>200 000</text:p>
          </table:table-cell>
          <table:table-cell office:value-type="float" office:value="190000" table:style-name="ce5">
            <text:p>190 000</text:p>
          </table:table-cell>
          <table:table-cell office:value-type="float" office:value="10000" table:style-name="ce5">
            <text:p>1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15029" table:style-name="ce5">
            <text:p>6 315 029</text:p>
          </table:table-cell>
          <table:table-cell office:value-type="float" office:value="0" table:formula="of:=[.D342]-[.E342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750 Vikna</text:p>
          </table:table-cell>
          <table:table-cell office:value-type="float" office:value="13260900" table:style-name="ce7">
            <text:p>13 260 900</text:p>
          </table:table-cell>
          <table:table-cell office:value-type="float" office:value="842000" table:style-name="ce7">
            <text:p>842 000</text:p>
          </table:table-cell>
          <table:table-cell office:value-type="float" office:value="3969488" table:style-name="ce7">
            <text:p>3 969 488</text:p>
          </table:table-cell>
          <table:table-cell office:value-type="float" office:value="3969488" table:style-name="ce7">
            <text:p>3 969 488</text:p>
          </table:table-cell>
          <table:table-cell office:value-type="float" office:value="0" table:style-name="ce7">
            <text:p>0</text:p>
          </table:table-cell>
          <table:table-cell office:value-type="float" office:value="710800" table:style-name="ce7">
            <text:p>710 800</text:p>
          </table:table-cell>
          <table:table-cell office:value-type="float" office:value="0" table:style-name="ce7">
            <text:p>0</text:p>
          </table:table-cell>
          <table:table-cell office:value-type="float" office:value="80000" table:style-name="ce7">
            <text:p>80 000</text:p>
          </table:table-cell>
          <table:table-cell office:value-type="float" office:value="30000" table:style-name="ce7">
            <text:p>30 000</text:p>
          </table:table-cell>
          <table:table-cell office:value-type="float" office:value="50000" table:style-name="ce7">
            <text:p>5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021188" table:style-name="ce7">
            <text:p>18 021 188</text:p>
          </table:table-cell>
          <table:table-cell office:value-type="float" office:value="0" table:formula="of:=[.D343]-[.E343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751 Nærøy</text:p>
          </table:table-cell>
          <table:table-cell office:value-type="float" office:value="15749700" table:style-name="ce9">
            <text:p>15 749 700</text:p>
          </table:table-cell>
          <table:table-cell office:value-type="float" office:value="966000" table:style-name="ce9">
            <text:p>966 000</text:p>
          </table:table-cell>
          <table:table-cell office:value-type="float" office:value="6148889" table:style-name="ce9">
            <text:p>6 148 889</text:p>
          </table:table-cell>
          <table:table-cell office:value-type="float" office:value="6148889" table:style-name="ce9">
            <text:p>6 148 889</text:p>
          </table:table-cell>
          <table:table-cell office:value-type="float" office:value="0" table:style-name="ce9">
            <text:p>0</text:p>
          </table:table-cell>
          <table:table-cell office:value-type="float" office:value="833000" table:style-name="ce9">
            <text:p>833 000</text:p>
          </table:table-cell>
          <table:table-cell office:value-type="float" office:value="0" table:style-name="ce9">
            <text:p>0</text:p>
          </table:table-cell>
          <table:table-cell office:value-type="float" office:value="120000" table:style-name="ce9">
            <text:p>120 000</text:p>
          </table:table-cell>
          <table:table-cell office:value-type="float" office:value="120000" table:style-name="ce9">
            <text:p>12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851589" table:style-name="ce9">
            <text:p>22 851 589</text:p>
          </table:table-cell>
          <table:table-cell office:value-type="float" office:value="0" table:formula="of:=[.D344]-[.E344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755 Leka</text:p>
          </table:table-cell>
          <table:table-cell office:value-type="float" office:value="2583000" table:style-name="ce5">
            <text:p>2 583 000</text:p>
          </table:table-cell>
          <table:table-cell office:value-type="float" office:value="106000" table:style-name="ce5">
            <text:p>106 000</text:p>
          </table:table-cell>
          <table:table-cell office:value-type="float" office:value="710799" table:style-name="ce5">
            <text:p>710 799</text:p>
          </table:table-cell>
          <table:table-cell office:value-type="float" office:value="710799" table:style-name="ce5">
            <text:p>710 799</text:p>
          </table:table-cell>
          <table:table-cell office:value-type="float" office:value="0" table:style-name="ce5">
            <text:p>0</text:p>
          </table:table-cell>
          <table:table-cell office:value-type="float" office:value="91500" table:style-name="ce5">
            <text:p>91 500</text:p>
          </table:table-cell>
          <table:table-cell office:value-type="float" office:value="547500" table:style-name="ce5">
            <text:p>547 500</text:p>
          </table:table-cell>
          <table:table-cell office:value-type="float" office:value="620000" table:style-name="ce5">
            <text:p>620 000</text:p>
          </table:table-cell>
          <table:table-cell office:value-type="float" office:value="200000" table:style-name="ce5">
            <text:p>200 000</text:p>
          </table:table-cell>
          <table:table-cell office:value-type="float" office:value="20000" table:style-name="ce5">
            <text:p>20 000</text:p>
          </table:table-cell>
          <table:table-cell office:value-type="float" office:value="400000" table:style-name="ce5">
            <text:p>40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52799" table:style-name="ce5">
            <text:p>4 552 799</text:p>
          </table:table-cell>
          <table:table-cell office:value-type="float" office:value="0" table:formula="of:=[.D345]-[.E345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756 Inderøy</text:p>
          </table:table-cell>
          <table:table-cell office:value-type="float" office:value="19229000" table:style-name="ce7">
            <text:p>19 229 000</text:p>
          </table:table-cell>
          <table:table-cell office:value-type="float" office:value="1290000" table:style-name="ce7">
            <text:p>1 290 000</text:p>
          </table:table-cell>
          <table:table-cell office:value-type="float" office:value="6038657" table:style-name="ce7">
            <text:p>6 038 657</text:p>
          </table:table-cell>
          <table:table-cell office:value-type="float" office:value="6038657" table:style-name="ce7">
            <text:p>6 038 657</text:p>
          </table:table-cell>
          <table:table-cell office:value-type="float" office:value="594000" table:style-name="ce7">
            <text:p>594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000" table:style-name="ce7">
            <text:p>90 000</text:p>
          </table:table-cell>
          <table:table-cell office:value-type="float" office:value="40000" table:style-name="ce7">
            <text:p>40 000</text:p>
          </table:table-cell>
          <table:table-cell office:value-type="float" office:value="50000" table:style-name="ce7">
            <text:p>5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951657" table:style-name="ce7">
            <text:p>25 951 657</text:p>
          </table:table-cell>
          <table:table-cell office:value-type="float" office:value="0" table:formula="of:=[.D346]-[.E346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04 Bodø</text:p>
          </table:table-cell>
          <table:table-cell office:value-type="float" office:value="107134000" table:style-name="ce9">
            <text:p>107 134 000</text:p>
          </table:table-cell>
          <table:table-cell office:value-type="float" office:value="9881000" table:style-name="ce9">
            <text:p>9 881 000</text:p>
          </table:table-cell>
          <table:table-cell office:value-type="float" office:value="6270847" table:style-name="ce9">
            <text:p>6 270 847</text:p>
          </table:table-cell>
          <table:table-cell office:value-type="float" office:value="6270847" table:style-name="ce9">
            <text:p>6 270 847</text:p>
          </table:table-cell>
          <table:table-cell office:value-type="float" office:value="0" table:style-name="ce9">
            <text:p>0</text:p>
          </table:table-cell>
          <table:table-cell office:value-type="float" office:value="8180700" table:style-name="ce9">
            <text:p>8 180 700</text:p>
          </table:table-cell>
          <table:table-cell office:value-type="float" office:value="0" table:style-name="ce9">
            <text:p>0</text:p>
          </table:table-cell>
          <table:table-cell office:value-type="float" office:value="4733400" table:style-name="ce9">
            <text:p>4 733 400</text:p>
          </table:table-cell>
          <table:table-cell office:value-type="float" office:value="4270900" table:style-name="ce9">
            <text:p>4 270 900</text:p>
          </table:table-cell>
          <table:table-cell office:value-type="float" office:value="0" table:style-name="ce9">
            <text:p>0</text:p>
          </table:table-cell>
          <table:table-cell office:value-type="float" office:value="462500" table:style-name="ce9">
            <text:p>462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6318947" table:style-name="ce9">
            <text:p>126 318 947</text:p>
          </table:table-cell>
          <table:table-cell office:value-type="float" office:value="0" table:formula="of:=[.D347]-[.E347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805 Narvik</text:p>
          </table:table-cell>
          <table:table-cell office:value-type="float" office:value="45167600" table:style-name="ce5">
            <text:p>45 167 600</text:p>
          </table:table-cell>
          <table:table-cell office:value-type="float" office:value="3610000" table:style-name="ce5">
            <text:p>3 610 000</text:p>
          </table:table-cell>
          <table:table-cell office:value-type="float" office:value="9089544" table:style-name="ce5">
            <text:p>9 089 544</text:p>
          </table:table-cell>
          <table:table-cell office:value-type="float" office:value="9089544" table:style-name="ce5">
            <text:p>9 089 544</text:p>
          </table:table-cell>
          <table:table-cell office:value-type="float" office:value="0" table:style-name="ce5">
            <text:p>0</text:p>
          </table:table-cell>
          <table:table-cell office:value-type="float" office:value="3077000" table:style-name="ce5">
            <text:p>3 077 000</text:p>
          </table:table-cell>
          <table:table-cell office:value-type="float" office:value="0" table:style-name="ce5">
            <text:p>0</text:p>
          </table:table-cell>
          <table:table-cell office:value-type="float" office:value="1790000" table:style-name="ce5">
            <text:p>1 790 000</text:p>
          </table:table-cell>
          <table:table-cell office:value-type="float" office:value="0" table:style-name="ce5">
            <text:p>0</text:p>
          </table:table-cell>
          <table:table-cell office:value-type="float" office:value="90000" table:style-name="ce5">
            <text:p>90 000</text:p>
          </table:table-cell>
          <table:table-cell office:value-type="float" office:value="1700000" table:style-name="ce5">
            <text:p>1 70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124144" table:style-name="ce5">
            <text:p>59 124 144</text:p>
          </table:table-cell>
          <table:table-cell office:value-type="float" office:value="0" table:formula="of:=[.D348]-[.E348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811 Bindal</text:p>
          </table:table-cell>
          <table:table-cell office:value-type="float" office:value="5850300" table:style-name="ce7">
            <text:p>5 850 300</text:p>
          </table:table-cell>
          <table:table-cell office:value-type="float" office:value="276000" table:style-name="ce7">
            <text:p>276 000</text:p>
          </table:table-cell>
          <table:table-cell office:value-type="float" office:value="1398892" table:style-name="ce7">
            <text:p>1 398 892</text:p>
          </table:table-cell>
          <table:table-cell office:value-type="float" office:value="1398892" table:style-name="ce7">
            <text:p>1 398 892</text:p>
          </table:table-cell>
          <table:table-cell office:value-type="float" office:value="0" table:style-name="ce7">
            <text:p>0</text:p>
          </table:table-cell>
          <table:table-cell office:value-type="float" office:value="247200" table:style-name="ce7">
            <text:p>247 200</text:p>
          </table:table-cell>
          <table:table-cell office:value-type="float" office:value="547500" table:style-name="ce7">
            <text:p>547 500</text:p>
          </table:table-cell>
          <table:table-cell office:value-type="float" office:value="125300" table:style-name="ce7">
            <text:p>125 300</text:p>
          </table:table-cell>
          <table:table-cell office:value-type="float" office:value="25300" table:style-name="ce7">
            <text:p>25 300</text:p>
          </table:table-cell>
          <table:table-cell office:value-type="float" office:value="0" table:style-name="ce7">
            <text:p>0</text:p>
          </table:table-cell>
          <table:table-cell office:value-type="float" office:value="100000" table:style-name="ce7">
            <text:p>10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169192" table:style-name="ce7">
            <text:p>8 169 192</text:p>
          </table:table-cell>
          <table:table-cell office:value-type="float" office:value="0" table:formula="of:=[.D349]-[.E349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12 Sømna</text:p>
          </table:table-cell>
          <table:table-cell office:value-type="float" office:value="7158000" table:style-name="ce9">
            <text:p>7 158 000</text:p>
          </table:table-cell>
          <table:table-cell office:value-type="float" office:value="390000" table:style-name="ce9">
            <text:p>390 000</text:p>
          </table:table-cell>
          <table:table-cell office:value-type="float" office:value="2511630" table:style-name="ce9">
            <text:p>2 511 630</text:p>
          </table:table-cell>
          <table:table-cell office:value-type="float" office:value="2511630" table:style-name="ce9">
            <text:p>2 511 630</text:p>
          </table:table-cell>
          <table:table-cell office:value-type="float" office:value="0" table:style-name="ce9">
            <text:p>0</text:p>
          </table:table-cell>
          <table:table-cell office:value-type="float" office:value="336700" table:style-name="ce9">
            <text:p>336 700</text:p>
          </table:table-cell>
          <table:table-cell office:value-type="float" office:value="547500" table:style-name="ce9">
            <text:p>547 500</text:p>
          </table:table-cell>
          <table:table-cell office:value-type="float" office:value="316900" table:style-name="ce9">
            <text:p>316 900</text:p>
          </table:table-cell>
          <table:table-cell office:value-type="float" office:value="16900" table:style-name="ce9">
            <text:p>16 900</text:p>
          </table:table-cell>
          <table:table-cell office:value-type="float" office:value="0" table:style-name="ce9">
            <text:p>0</text:p>
          </table:table-cell>
          <table:table-cell office:value-type="float" office:value="300000" table:style-name="ce9">
            <text:p>3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70730" table:style-name="ce9">
            <text:p>10 870 730</text:p>
          </table:table-cell>
          <table:table-cell office:value-type="float" office:value="0" table:formula="of:=[.D350]-[.E350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813 Brønnøy</text:p>
          </table:table-cell>
          <table:table-cell office:value-type="float" office:value="23605600" table:style-name="ce5">
            <text:p>23 605 600</text:p>
          </table:table-cell>
          <table:table-cell office:value-type="float" office:value="1531000" table:style-name="ce5">
            <text:p>1 531 000</text:p>
          </table:table-cell>
          <table:table-cell office:value-type="float" office:value="6229045" table:style-name="ce5">
            <text:p>6 229 045</text:p>
          </table:table-cell>
          <table:table-cell office:value-type="float" office:value="6229045" table:style-name="ce5">
            <text:p>6 229 045</text:p>
          </table:table-cell>
          <table:table-cell office:value-type="float" office:value="0" table:style-name="ce5">
            <text:p>0</text:p>
          </table:table-cell>
          <table:table-cell office:value-type="float" office:value="1299100" table:style-name="ce5">
            <text:p>1 299 100</text:p>
          </table:table-cell>
          <table:table-cell office:value-type="float" office:value="0" table:style-name="ce5">
            <text:p>0</text:p>
          </table:table-cell>
          <table:table-cell office:value-type="float" office:value="76800" table:style-name="ce5">
            <text:p>76 800</text:p>
          </table:table-cell>
          <table:table-cell office:value-type="float" office:value="76800" table:style-name="ce5">
            <text:p>76 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210545" table:style-name="ce5">
            <text:p>31 210 545</text:p>
          </table:table-cell>
          <table:table-cell office:value-type="float" office:value="0" table:formula="of:=[.D351]-[.E351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815 Vega</text:p>
          </table:table-cell>
          <table:table-cell office:value-type="float" office:value="4479500" table:style-name="ce7">
            <text:p>4 479 500</text:p>
          </table:table-cell>
          <table:table-cell office:value-type="float" office:value="226000" table:style-name="ce7">
            <text:p>226 000</text:p>
          </table:table-cell>
          <table:table-cell office:value-type="float" office:value="1595337" table:style-name="ce7">
            <text:p>1 595 337</text:p>
          </table:table-cell>
          <table:table-cell office:value-type="float" office:value="1595337" table:style-name="ce7">
            <text:p>1 595 337</text:p>
          </table:table-cell>
          <table:table-cell office:value-type="float" office:value="0" table:style-name="ce7">
            <text:p>0</text:p>
          </table:table-cell>
          <table:table-cell office:value-type="float" office:value="201200" table:style-name="ce7">
            <text:p>201 200</text:p>
          </table:table-cell>
          <table:table-cell office:value-type="float" office:value="547500" table:style-name="ce7">
            <text:p>547 500</text:p>
          </table:table-cell>
          <table:table-cell office:value-type="float" office:value="197300" table:style-name="ce7">
            <text:p>197 300</text:p>
          </table:table-cell>
          <table:table-cell office:value-type="float" office:value="122300" table:style-name="ce7">
            <text:p>122 300</text:p>
          </table:table-cell>
          <table:table-cell office:value-type="float" office:value="0" table:style-name="ce7">
            <text:p>0</text:p>
          </table:table-cell>
          <table:table-cell office:value-type="float" office:value="75000" table:style-name="ce7">
            <text:p>75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20837" table:style-name="ce7">
            <text:p>7 020 837</text:p>
          </table:table-cell>
          <table:table-cell office:value-type="float" office:value="0" table:formula="of:=[.D352]-[.E352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16 Vevelstad</text:p>
          </table:table-cell>
          <table:table-cell office:value-type="float" office:value="2603400" table:style-name="ce9">
            <text:p>2 603 400</text:p>
          </table:table-cell>
          <table:table-cell office:value-type="float" office:value="94000" table:style-name="ce9">
            <text:p>94 000</text:p>
          </table:table-cell>
          <table:table-cell office:value-type="float" office:value="433443" table:style-name="ce9">
            <text:p>433 443</text:p>
          </table:table-cell>
          <table:table-cell office:value-type="float" office:value="433443" table:style-name="ce9">
            <text:p>433 443</text:p>
          </table:table-cell>
          <table:table-cell office:value-type="float" office:value="0" table:style-name="ce9">
            <text:p>0</text:p>
          </table:table-cell>
          <table:table-cell office:value-type="float" office:value="81400" table:style-name="ce9">
            <text:p>81 400</text:p>
          </table:table-cell>
          <table:table-cell office:value-type="float" office:value="547500" table:style-name="ce9">
            <text:p>547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65743" table:style-name="ce9">
            <text:p>3 665 743</text:p>
          </table:table-cell>
          <table:table-cell office:value-type="float" office:value="0" table:formula="of:=[.D353]-[.E353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818 Herøy</text:p>
          </table:table-cell>
          <table:table-cell office:value-type="float" office:value="5646300" table:style-name="ce5">
            <text:p>5 646 300</text:p>
          </table:table-cell>
          <table:table-cell office:value-type="float" office:value="327000" table:style-name="ce5">
            <text:p>327 000</text:p>
          </table:table-cell>
          <table:table-cell office:value-type="float" office:value="1758385" table:style-name="ce5">
            <text:p>1 758 385</text:p>
          </table:table-cell>
          <table:table-cell office:value-type="float" office:value="1758385" table:style-name="ce5">
            <text:p>1 758 385</text:p>
          </table:table-cell>
          <table:table-cell office:value-type="float" office:value="0" table:style-name="ce5">
            <text:p>0</text:p>
          </table:table-cell>
          <table:table-cell office:value-type="float" office:value="285100" table:style-name="ce5">
            <text:p>285 100</text:p>
          </table:table-cell>
          <table:table-cell office:value-type="float" office:value="547500" table:style-name="ce5">
            <text:p>547 500</text:p>
          </table:table-cell>
          <table:table-cell office:value-type="float" office:value="563200" table:style-name="ce5">
            <text:p>563 200</text:p>
          </table:table-cell>
          <table:table-cell office:value-type="float" office:value="28200" table:style-name="ce5">
            <text:p>28 200</text:p>
          </table:table-cell>
          <table:table-cell office:value-type="float" office:value="10000" table:style-name="ce5">
            <text:p>10 000</text:p>
          </table:table-cell>
          <table:table-cell office:value-type="float" office:value="525000" table:style-name="ce5">
            <text:p>525 000</text:p>
          </table:table-cell>
          <table:table-cell office:value-type="float" office:value="6700" table:style-name="ce5">
            <text:p>6 700</text:p>
          </table:table-cell>
          <table:table-cell office:value-type="float" office:value="0" table:style-name="ce5">
            <text:p>0</text:p>
          </table:table-cell>
          <table:table-cell office:value-type="float" office:value="8807185" table:style-name="ce5">
            <text:p>8 807 185</text:p>
          </table:table-cell>
          <table:table-cell office:value-type="float" office:value="0" table:formula="of:=[.D354]-[.E354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820 Alstahaug</text:p>
          </table:table-cell>
          <table:table-cell office:value-type="float" office:value="18837900" table:style-name="ce7">
            <text:p>18 837 900</text:p>
          </table:table-cell>
          <table:table-cell office:value-type="float" office:value="1422000" table:style-name="ce7">
            <text:p>1 422 000</text:p>
          </table:table-cell>
          <table:table-cell office:value-type="float" office:value="6564725" table:style-name="ce7">
            <text:p>6 564 725</text:p>
          </table:table-cell>
          <table:table-cell office:value-type="float" office:value="6564725" table:style-name="ce7">
            <text:p>6 564 725</text:p>
          </table:table-cell>
          <table:table-cell office:value-type="float" office:value="0" table:style-name="ce7">
            <text:p>0</text:p>
          </table:table-cell>
          <table:table-cell office:value-type="float" office:value="1216300" table:style-name="ce7">
            <text:p>1 216 300</text:p>
          </table:table-cell>
          <table:table-cell office:value-type="float" office:value="0" table:style-name="ce7">
            <text:p>0</text:p>
          </table:table-cell>
          <table:table-cell office:value-type="float" office:value="537400" table:style-name="ce7">
            <text:p>537 400</text:p>
          </table:table-cell>
          <table:table-cell office:value-type="float" office:value="177400" table:style-name="ce7">
            <text:p>177 400</text:p>
          </table:table-cell>
          <table:table-cell office:value-type="float" office:value="0" table:style-name="ce7">
            <text:p>0</text:p>
          </table:table-cell>
          <table:table-cell office:value-type="float" office:value="360000" table:style-name="ce7">
            <text:p>36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156325" table:style-name="ce7">
            <text:p>27 156 325</text:p>
          </table:table-cell>
          <table:table-cell office:value-type="float" office:value="0" table:formula="of:=[.D355]-[.E355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22 Leirfjord</text:p>
          </table:table-cell>
          <table:table-cell office:value-type="float" office:value="7298200" table:style-name="ce9">
            <text:p>7 298 200</text:p>
          </table:table-cell>
          <table:table-cell office:value-type="float" office:value="421000" table:style-name="ce9">
            <text:p>421 000</text:p>
          </table:table-cell>
          <table:table-cell office:value-type="float" office:value="4061885" table:style-name="ce9">
            <text:p>4 061 885</text:p>
          </table:table-cell>
          <table:table-cell office:value-type="float" office:value="4061885" table:style-name="ce9">
            <text:p>4 061 885</text:p>
          </table:table-cell>
          <table:table-cell office:value-type="float" office:value="0" table:style-name="ce9">
            <text:p>0</text:p>
          </table:table-cell>
          <table:table-cell office:value-type="float" office:value="359900" table:style-name="ce9">
            <text:p>359 900</text:p>
          </table:table-cell>
          <table:table-cell office:value-type="float" office:value="547500" table:style-name="ce9">
            <text:p>547 500</text:p>
          </table:table-cell>
          <table:table-cell office:value-type="float" office:value="111200" table:style-name="ce9">
            <text:p>111 200</text:p>
          </table:table-cell>
          <table:table-cell office:value-type="float" office:value="111200" table:style-name="ce9">
            <text:p>111 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378685" table:style-name="ce9">
            <text:p>12 378 685</text:p>
          </table:table-cell>
          <table:table-cell office:value-type="float" office:value="0" table:formula="of:=[.D356]-[.E35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824 Vefsn</text:p>
          </table:table-cell>
          <table:table-cell office:value-type="float" office:value="35099300" table:style-name="ce5">
            <text:p>35 099 300</text:p>
          </table:table-cell>
          <table:table-cell office:value-type="float" office:value="2550000" table:style-name="ce5">
            <text:p>2 550 000</text:p>
          </table:table-cell>
          <table:table-cell office:value-type="float" office:value="12137055" table:style-name="ce5">
            <text:p>12 137 055</text:p>
          </table:table-cell>
          <table:table-cell office:value-type="float" office:value="12137055" table:style-name="ce5">
            <text:p>12 137 055</text:p>
          </table:table-cell>
          <table:table-cell office:value-type="float" office:value="0" table:style-name="ce5">
            <text:p>0</text:p>
          </table:table-cell>
          <table:table-cell office:value-type="float" office:value="2185500" table:style-name="ce5">
            <text:p>2 185 500</text:p>
          </table:table-cell>
          <table:table-cell office:value-type="float" office:value="0" table:style-name="ce5">
            <text:p>0</text:p>
          </table:table-cell>
          <table:table-cell office:value-type="float" office:value="1446400" table:style-name="ce5">
            <text:p>1 446 400</text:p>
          </table:table-cell>
          <table:table-cell office:value-type="float" office:value="126400" table:style-name="ce5">
            <text:p>126 400</text:p>
          </table:table-cell>
          <table:table-cell office:value-type="float" office:value="520000" table:style-name="ce5">
            <text:p>520 000</text:p>
          </table:table-cell>
          <table:table-cell office:value-type="float" office:value="800000" table:style-name="ce5">
            <text:p>80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868255" table:style-name="ce5">
            <text:p>50 868 255</text:p>
          </table:table-cell>
          <table:table-cell office:value-type="float" office:value="0" table:formula="of:=[.D357]-[.E357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825 Grane</text:p>
          </table:table-cell>
          <table:table-cell office:value-type="float" office:value="5833800" table:style-name="ce7">
            <text:p>5 833 800</text:p>
          </table:table-cell>
          <table:table-cell office:value-type="float" office:value="275000" table:style-name="ce7">
            <text:p>275 000</text:p>
          </table:table-cell>
          <table:table-cell office:value-type="float" office:value="1910755" table:style-name="ce7">
            <text:p>1 910 755</text:p>
          </table:table-cell>
          <table:table-cell office:value-type="float" office:value="1910755" table:style-name="ce7">
            <text:p>1 910 755</text:p>
          </table:table-cell>
          <table:table-cell office:value-type="float" office:value="0" table:style-name="ce7">
            <text:p>0</text:p>
          </table:table-cell>
          <table:table-cell office:value-type="float" office:value="241000" table:style-name="ce7">
            <text:p>241 000</text:p>
          </table:table-cell>
          <table:table-cell office:value-type="float" office:value="547500" table:style-name="ce7">
            <text:p>547 500</text:p>
          </table:table-cell>
          <table:table-cell office:value-type="float" office:value="220000" table:style-name="ce7">
            <text:p>220 000</text:p>
          </table:table-cell>
          <table:table-cell office:value-type="float" office:value="0" table:style-name="ce7">
            <text:p>0</text:p>
          </table:table-cell>
          <table:table-cell office:value-type="float" office:value="120000" table:style-name="ce7">
            <text:p>120 000</text:p>
          </table:table-cell>
          <table:table-cell office:value-type="float" office:value="100000" table:style-name="ce7">
            <text:p>10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53055" table:style-name="ce7">
            <text:p>8 753 055</text:p>
          </table:table-cell>
          <table:table-cell office:value-type="float" office:value="0" table:formula="of:=[.D358]-[.E358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26 Hattfjelldal</text:p>
          </table:table-cell>
          <table:table-cell office:value-type="float" office:value="5455200" table:style-name="ce9">
            <text:p>5 455 200</text:p>
          </table:table-cell>
          <table:table-cell office:value-type="float" office:value="285000" table:style-name="ce9">
            <text:p>285 000</text:p>
          </table:table-cell>
          <table:table-cell office:value-type="float" office:value="2516388" table:style-name="ce9">
            <text:p>2 516 388</text:p>
          </table:table-cell>
          <table:table-cell office:value-type="float" office:value="2516388" table:style-name="ce9">
            <text:p>2 516 388</text:p>
          </table:table-cell>
          <table:table-cell office:value-type="float" office:value="0" table:style-name="ce9">
            <text:p>0</text:p>
          </table:table-cell>
          <table:table-cell office:value-type="float" office:value="246800" table:style-name="ce9">
            <text:p>246 800</text:p>
          </table:table-cell>
          <table:table-cell office:value-type="float" office:value="547500" table:style-name="ce9">
            <text:p>547 500</text:p>
          </table:table-cell>
          <table:table-cell office:value-type="float" office:value="18100" table:style-name="ce9">
            <text:p>18 100</text:p>
          </table:table-cell>
          <table:table-cell office:value-type="float" office:value="18100" table:style-name="ce9">
            <text:p>18 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83988" table:style-name="ce9">
            <text:p>8 783 988</text:p>
          </table:table-cell>
          <table:table-cell office:value-type="float" office:value="0" table:formula="of:=[.D359]-[.E35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827 Dønna</text:p>
          </table:table-cell>
          <table:table-cell office:value-type="float" office:value="5986100" table:style-name="ce5">
            <text:p>5 986 100</text:p>
          </table:table-cell>
          <table:table-cell office:value-type="float" office:value="267000" table:style-name="ce5">
            <text:p>267 000</text:p>
          </table:table-cell>
          <table:table-cell office:value-type="float" office:value="1904080" table:style-name="ce5">
            <text:p>1 904 080</text:p>
          </table:table-cell>
          <table:table-cell office:value-type="float" office:value="1904080" table:style-name="ce5">
            <text:p>1 904 080</text:p>
          </table:table-cell>
          <table:table-cell office:value-type="float" office:value="0" table:style-name="ce5">
            <text:p>0</text:p>
          </table:table-cell>
          <table:table-cell office:value-type="float" office:value="233600" table:style-name="ce5">
            <text:p>233 600</text:p>
          </table:table-cell>
          <table:table-cell office:value-type="float" office:value="547500" table:style-name="ce5">
            <text:p>547 500</text:p>
          </table:table-cell>
          <table:table-cell office:value-type="float" office:value="651800" table:style-name="ce5">
            <text:p>651 800</text:p>
          </table:table-cell>
          <table:table-cell office:value-type="float" office:value="151800" table:style-name="ce5">
            <text:p>151 800</text:p>
          </table:table-cell>
          <table:table-cell office:value-type="float" office:value="0" table:style-name="ce5">
            <text:p>0</text:p>
          </table:table-cell>
          <table:table-cell office:value-type="float" office:value="500000" table:style-name="ce5">
            <text:p>50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23080" table:style-name="ce5">
            <text:p>9 323 080</text:p>
          </table:table-cell>
          <table:table-cell office:value-type="float" office:value="0" table:formula="of:=[.D360]-[.E360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828 Nesna</text:p>
          </table:table-cell>
          <table:table-cell office:value-type="float" office:value="6253100" table:style-name="ce7">
            <text:p>6 253 100</text:p>
          </table:table-cell>
          <table:table-cell office:value-type="float" office:value="355000" table:style-name="ce7">
            <text:p>355 000</text:p>
          </table:table-cell>
          <table:table-cell office:value-type="float" office:value="2503212" table:style-name="ce7">
            <text:p>2 503 212</text:p>
          </table:table-cell>
          <table:table-cell office:value-type="float" office:value="2503212" table:style-name="ce7">
            <text:p>2 503 212</text:p>
          </table:table-cell>
          <table:table-cell office:value-type="float" office:value="0" table:style-name="ce7">
            <text:p>0</text:p>
          </table:table-cell>
          <table:table-cell office:value-type="float" office:value="312900" table:style-name="ce7">
            <text:p>312 900</text:p>
          </table:table-cell>
          <table:table-cell office:value-type="float" office:value="547500" table:style-name="ce7">
            <text:p>547 500</text:p>
          </table:table-cell>
          <table:table-cell office:value-type="float" office:value="152600" table:style-name="ce7">
            <text:p>152 600</text:p>
          </table:table-cell>
          <table:table-cell office:value-type="float" office:value="152600" table:style-name="ce7">
            <text:p>152 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900" table:style-name="ce7">
            <text:p>10 900</text:p>
          </table:table-cell>
          <table:table-cell office:value-type="float" office:value="0" table:style-name="ce7">
            <text:p>0</text:p>
          </table:table-cell>
          <table:table-cell office:value-type="float" office:value="9780212" table:style-name="ce7">
            <text:p>9 780 212</text:p>
          </table:table-cell>
          <table:table-cell office:value-type="float" office:value="0" table:formula="of:=[.D361]-[.E361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32 Hemnes</text:p>
          </table:table-cell>
          <table:table-cell office:value-type="float" office:value="14528400" table:style-name="ce9">
            <text:p>14 528 400</text:p>
          </table:table-cell>
          <table:table-cell office:value-type="float" office:value="853000" table:style-name="ce9">
            <text:p>853 000</text:p>
          </table:table-cell>
          <table:table-cell office:value-type="float" office:value="2555396" table:style-name="ce9">
            <text:p>2 555 396</text:p>
          </table:table-cell>
          <table:table-cell office:value-type="float" office:value="2555396" table:style-name="ce9">
            <text:p>2 555 396</text:p>
          </table:table-cell>
          <table:table-cell office:value-type="float" office:value="0" table:style-name="ce9">
            <text:p>0</text:p>
          </table:table-cell>
          <table:table-cell office:value-type="float" office:value="749000" table:style-name="ce9">
            <text:p>749 000</text:p>
          </table:table-cell>
          <table:table-cell office:value-type="float" office:value="0" table:style-name="ce9">
            <text:p>0</text:p>
          </table:table-cell>
          <table:table-cell office:value-type="float" office:value="248300" table:style-name="ce9">
            <text:p>248 300</text:p>
          </table:table-cell>
          <table:table-cell office:value-type="float" office:value="248300" table:style-name="ce9">
            <text:p>248 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081096" table:style-name="ce9">
            <text:p>18 081 096</text:p>
          </table:table-cell>
          <table:table-cell office:value-type="float" office:value="0" table:formula="of:=[.D362]-[.E362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833 Rana</text:p>
          </table:table-cell>
          <table:table-cell office:value-type="float" office:value="62233200" table:style-name="ce5">
            <text:p>62 233 200</text:p>
          </table:table-cell>
          <table:table-cell office:value-type="float" office:value="4995000" table:style-name="ce5">
            <text:p>4 995 000</text:p>
          </table:table-cell>
          <table:table-cell office:value-type="float" office:value="14822769" table:style-name="ce5">
            <text:p>14 822 769</text:p>
          </table:table-cell>
          <table:table-cell office:value-type="float" office:value="14822769" table:style-name="ce5">
            <text:p>14 822 769</text:p>
          </table:table-cell>
          <table:table-cell office:value-type="float" office:value="0" table:style-name="ce5">
            <text:p>0</text:p>
          </table:table-cell>
          <table:table-cell office:value-type="float" office:value="4267600" table:style-name="ce5">
            <text:p>4 267 600</text:p>
          </table:table-cell>
          <table:table-cell office:value-type="float" office:value="0" table:style-name="ce5">
            <text:p>0</text:p>
          </table:table-cell>
          <table:table-cell office:value-type="float" office:value="1138500" table:style-name="ce5">
            <text:p>1 138 500</text:p>
          </table:table-cell>
          <table:table-cell office:value-type="float" office:value="88500" table:style-name="ce5">
            <text:p>88 500</text:p>
          </table:table-cell>
          <table:table-cell office:value-type="float" office:value="300000" table:style-name="ce5">
            <text:p>300 000</text:p>
          </table:table-cell>
          <table:table-cell office:value-type="float" office:value="750000" table:style-name="ce5">
            <text:p>75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462069" table:style-name="ce5">
            <text:p>82 462 069</text:p>
          </table:table-cell>
          <table:table-cell office:value-type="float" office:value="0" table:formula="of:=[.D363]-[.E363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834 Lurøy</text:p>
          </table:table-cell>
          <table:table-cell office:value-type="float" office:value="11198000" table:style-name="ce7">
            <text:p>11 198 000</text:p>
          </table:table-cell>
          <table:table-cell office:value-type="float" office:value="370000" table:style-name="ce7">
            <text:p>370 000</text:p>
          </table:table-cell>
          <table:table-cell office:value-type="float" office:value="655074" table:style-name="ce7">
            <text:p>655 074</text:p>
          </table:table-cell>
          <table:table-cell office:value-type="float" office:value="655074" table:style-name="ce7">
            <text:p>655 074</text:p>
          </table:table-cell>
          <table:table-cell office:value-type="float" office:value="0" table:style-name="ce7">
            <text:p>0</text:p>
          </table:table-cell>
          <table:table-cell office:value-type="float" office:value="312700" table:style-name="ce7">
            <text:p>312 700</text:p>
          </table:table-cell>
          <table:table-cell office:value-type="float" office:value="547500" table:style-name="ce7">
            <text:p>547 500</text:p>
          </table:table-cell>
          <table:table-cell office:value-type="float" office:value="320800" table:style-name="ce7">
            <text:p>320 800</text:p>
          </table:table-cell>
          <table:table-cell office:value-type="float" office:value="20800" table:style-name="ce7">
            <text:p>20 80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34074" table:style-name="ce7">
            <text:p>13 034 074</text:p>
          </table:table-cell>
          <table:table-cell office:value-type="float" office:value="0" table:formula="of:=[.D364]-[.E364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35 Træna</text:p>
          </table:table-cell>
          <table:table-cell office:value-type="float" office:value="2708200" table:style-name="ce9">
            <text:p>2 708 200</text:p>
          </table:table-cell>
          <table:table-cell office:value-type="float" office:value="90000" table:style-name="ce9">
            <text:p>90 000</text:p>
          </table:table-cell>
          <table:table-cell office:value-type="float" office:value="432985" table:style-name="ce9">
            <text:p>432 985</text:p>
          </table:table-cell>
          <table:table-cell office:value-type="float" office:value="432985" table:style-name="ce9">
            <text:p>432 985</text:p>
          </table:table-cell>
          <table:table-cell office:value-type="float" office:value="0" table:style-name="ce9">
            <text:p>0</text:p>
          </table:table-cell>
          <table:table-cell office:value-type="float" office:value="80400" table:style-name="ce9">
            <text:p>80 400</text:p>
          </table:table-cell>
          <table:table-cell office:value-type="float" office:value="547500" table:style-name="ce9">
            <text:p>547 500</text:p>
          </table:table-cell>
          <table:table-cell office:value-type="float" office:value="680000" table:style-name="ce9">
            <text:p>680 000</text:p>
          </table:table-cell>
          <table:table-cell office:value-type="float" office:value="0" table:style-name="ce9">
            <text:p>0</text:p>
          </table:table-cell>
          <table:table-cell office:value-type="float" office:value="20000" table:style-name="ce9">
            <text:p>20 000</text:p>
          </table:table-cell>
          <table:table-cell office:value-type="float" office:value="660000" table:style-name="ce9">
            <text:p>66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49085" table:style-name="ce9">
            <text:p>4 449 085</text:p>
          </table:table-cell>
          <table:table-cell office:value-type="float" office:value="0" table:formula="of:=[.D365]-[.E365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836 Rødøy</text:p>
          </table:table-cell>
          <table:table-cell office:value-type="float" office:value="6789700" table:style-name="ce5">
            <text:p>6 789 700</text:p>
          </table:table-cell>
          <table:table-cell office:value-type="float" office:value="242000" table:style-name="ce5">
            <text:p>242 000</text:p>
          </table:table-cell>
          <table:table-cell office:value-type="float" office:value="1972694" table:style-name="ce5">
            <text:p>1 972 694</text:p>
          </table:table-cell>
          <table:table-cell office:value-type="float" office:value="1972694" table:style-name="ce5">
            <text:p>1 972 694</text:p>
          </table:table-cell>
          <table:table-cell office:value-type="float" office:value="0" table:style-name="ce5">
            <text:p>0</text:p>
          </table:table-cell>
          <table:table-cell office:value-type="float" office:value="214700" table:style-name="ce5">
            <text:p>214 700</text:p>
          </table:table-cell>
          <table:table-cell office:value-type="float" office:value="547500" table:style-name="ce5">
            <text:p>547 500</text:p>
          </table:table-cell>
          <table:table-cell office:value-type="float" office:value="118200" table:style-name="ce5">
            <text:p>118 200</text:p>
          </table:table-cell>
          <table:table-cell office:value-type="float" office:value="118200" table:style-name="ce5">
            <text:p>118 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42794" table:style-name="ce5">
            <text:p>9 642 794</text:p>
          </table:table-cell>
          <table:table-cell office:value-type="float" office:value="0" table:formula="of:=[.D366]-[.E366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837 Meløy</text:p>
          </table:table-cell>
          <table:table-cell office:value-type="float" office:value="21196100" table:style-name="ce7">
            <text:p>21 196 100</text:p>
          </table:table-cell>
          <table:table-cell office:value-type="float" office:value="1231000" table:style-name="ce7">
            <text:p>1 231 000</text:p>
          </table:table-cell>
          <table:table-cell office:value-type="float" office:value="3915080" table:style-name="ce7">
            <text:p>3 915 080</text:p>
          </table:table-cell>
          <table:table-cell office:value-type="float" office:value="3915080" table:style-name="ce7">
            <text:p>3 915 080</text:p>
          </table:table-cell>
          <table:table-cell office:value-type="float" office:value="0" table:style-name="ce7">
            <text:p>0</text:p>
          </table:table-cell>
          <table:table-cell office:value-type="float" office:value="1067800" table:style-name="ce7">
            <text:p>1 067 800</text:p>
          </table:table-cell>
          <table:table-cell office:value-type="float" office:value="0" table:style-name="ce7">
            <text:p>0</text:p>
          </table:table-cell>
          <table:table-cell office:value-type="float" office:value="1588400" table:style-name="ce7">
            <text:p>1 588 400</text:p>
          </table:table-cell>
          <table:table-cell office:value-type="float" office:value="88400" table:style-name="ce7">
            <text:p>88 400</text:p>
          </table:table-cell>
          <table:table-cell office:value-type="float" office:value="0" table:style-name="ce7">
            <text:p>0</text:p>
          </table:table-cell>
          <table:table-cell office:value-type="float" office:value="1500000" table:style-name="ce7">
            <text:p>1 50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767380" table:style-name="ce7">
            <text:p>27 767 380</text:p>
          </table:table-cell>
          <table:table-cell office:value-type="float" office:value="0" table:formula="of:=[.D367]-[.E367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38 Gildeskål</text:p>
          </table:table-cell>
          <table:table-cell office:value-type="float" office:value="8049400" table:style-name="ce9">
            <text:p>8 049 400</text:p>
          </table:table-cell>
          <table:table-cell office:value-type="float" office:value="382000" table:style-name="ce9">
            <text:p>382 000</text:p>
          </table:table-cell>
          <table:table-cell office:value-type="float" office:value="4587710" table:style-name="ce9">
            <text:p>4 587 710</text:p>
          </table:table-cell>
          <table:table-cell office:value-type="float" office:value="4587710" table:style-name="ce9">
            <text:p>4 587 710</text:p>
          </table:table-cell>
          <table:table-cell office:value-type="float" office:value="0" table:style-name="ce9">
            <text:p>0</text:p>
          </table:table-cell>
          <table:table-cell office:value-type="float" office:value="332800" table:style-name="ce9">
            <text:p>332 800</text:p>
          </table:table-cell>
          <table:table-cell office:value-type="float" office:value="547500" table:style-name="ce9">
            <text:p>547 500</text:p>
          </table:table-cell>
          <table:table-cell office:value-type="float" office:value="125100" table:style-name="ce9">
            <text:p>125 100</text:p>
          </table:table-cell>
          <table:table-cell office:value-type="float" office:value="115100" table:style-name="ce9">
            <text:p>115 100</text:p>
          </table:table-cell>
          <table:table-cell office:value-type="float" office:value="10000" table:style-name="ce9">
            <text:p>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642510" table:style-name="ce9">
            <text:p>13 642 510</text:p>
          </table:table-cell>
          <table:table-cell office:value-type="float" office:value="0" table:formula="of:=[.D368]-[.E368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839 Beiarn</text:p>
          </table:table-cell>
          <table:table-cell office:value-type="float" office:value="4047500" table:style-name="ce5">
            <text:p>4 047 500</text:p>
          </table:table-cell>
          <table:table-cell office:value-type="float" office:value="195000" table:style-name="ce5">
            <text:p>195 000</text:p>
          </table:table-cell>
          <table:table-cell office:value-type="float" office:value="962584" table:style-name="ce5">
            <text:p>962 584</text:p>
          </table:table-cell>
          <table:table-cell office:value-type="float" office:value="962584" table:style-name="ce5">
            <text:p>962 584</text:p>
          </table:table-cell>
          <table:table-cell office:value-type="float" office:value="0" table:style-name="ce5">
            <text:p>0</text:p>
          </table:table-cell>
          <table:table-cell office:value-type="float" office:value="179000" table:style-name="ce5">
            <text:p>179 000</text:p>
          </table:table-cell>
          <table:table-cell office:value-type="float" office:value="547500" table:style-name="ce5">
            <text:p>547 500</text:p>
          </table:table-cell>
          <table:table-cell office:value-type="float" office:value="75300" table:style-name="ce5">
            <text:p>75 300</text:p>
          </table:table-cell>
          <table:table-cell office:value-type="float" office:value="15300" table:style-name="ce5">
            <text:p>15 300</text:p>
          </table:table-cell>
          <table:table-cell office:value-type="float" office:value="60000" table:style-name="ce5">
            <text:p>6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11884" table:style-name="ce5">
            <text:p>5 811 884</text:p>
          </table:table-cell>
          <table:table-cell office:value-type="float" office:value="0" table:formula="of:=[.D369]-[.E369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840 Saltdal</text:p>
          </table:table-cell>
          <table:table-cell office:value-type="float" office:value="13419000" table:style-name="ce7">
            <text:p>13 419 000</text:p>
          </table:table-cell>
          <table:table-cell office:value-type="float" office:value="899000" table:style-name="ce7">
            <text:p>899 000</text:p>
          </table:table-cell>
          <table:table-cell office:value-type="float" office:value="4762543" table:style-name="ce7">
            <text:p>4 762 543</text:p>
          </table:table-cell>
          <table:table-cell office:value-type="float" office:value="4762543" table:style-name="ce7">
            <text:p>4 762 543</text:p>
          </table:table-cell>
          <table:table-cell office:value-type="float" office:value="0" table:style-name="ce7">
            <text:p>0</text:p>
          </table:table-cell>
          <table:table-cell office:value-type="float" office:value="771500" table:style-name="ce7">
            <text:p>771 500</text:p>
          </table:table-cell>
          <table:table-cell office:value-type="float" office:value="0" table:style-name="ce7">
            <text:p>0</text:p>
          </table:table-cell>
          <table:table-cell office:value-type="float" office:value="805000" table:style-name="ce7">
            <text:p>805 000</text:p>
          </table:table-cell>
          <table:table-cell office:value-type="float" office:value="105000" table:style-name="ce7">
            <text:p>105 000</text:p>
          </table:table-cell>
          <table:table-cell office:value-type="float" office:value="0" table:style-name="ce7">
            <text:p>0</text:p>
          </table:table-cell>
          <table:table-cell office:value-type="float" office:value="700000" table:style-name="ce7">
            <text:p>70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758043" table:style-name="ce7">
            <text:p>19 758 043</text:p>
          </table:table-cell>
          <table:table-cell office:value-type="float" office:value="0" table:formula="of:=[.D370]-[.E370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41 Fauske</text:p>
          </table:table-cell>
          <table:table-cell office:value-type="float" office:value="24618200" table:style-name="ce9">
            <text:p>24 618 200</text:p>
          </table:table-cell>
          <table:table-cell office:value-type="float" office:value="1824000" table:style-name="ce9">
            <text:p>1 824 000</text:p>
          </table:table-cell>
          <table:table-cell office:value-type="float" office:value="3457268" table:style-name="ce9">
            <text:p>3 457 268</text:p>
          </table:table-cell>
          <table:table-cell office:value-type="float" office:value="3457268" table:style-name="ce9">
            <text:p>3 457 268</text:p>
          </table:table-cell>
          <table:table-cell office:value-type="float" office:value="0" table:style-name="ce9">
            <text:p>0</text:p>
          </table:table-cell>
          <table:table-cell office:value-type="float" office:value="1572000" table:style-name="ce9">
            <text:p>1 572 000</text:p>
          </table:table-cell>
          <table:table-cell office:value-type="float" office:value="0" table:style-name="ce9">
            <text:p>0</text:p>
          </table:table-cell>
          <table:table-cell office:value-type="float" office:value="30000" table:style-name="ce9">
            <text:p>30 000</text:p>
          </table:table-cell>
          <table:table-cell office:value-type="float" office:value="30000" table:style-name="ce9">
            <text:p>3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677468" table:style-name="ce9">
            <text:p>29 677 468</text:p>
          </table:table-cell>
          <table:table-cell office:value-type="float" office:value="0" table:formula="of:=[.D371]-[.E371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845 Sørfold</text:p>
          </table:table-cell>
          <table:table-cell office:value-type="float" office:value="7459900" table:style-name="ce5">
            <text:p>7 459 900</text:p>
          </table:table-cell>
          <table:table-cell office:value-type="float" office:value="362000" table:style-name="ce5">
            <text:p>362 000</text:p>
          </table:table-cell>
          <table:table-cell office:value-type="float" office:value="1686826" table:style-name="ce5">
            <text:p>1 686 826</text:p>
          </table:table-cell>
          <table:table-cell office:value-type="float" office:value="1686826" table:style-name="ce5">
            <text:p>1 686 826</text:p>
          </table:table-cell>
          <table:table-cell office:value-type="float" office:value="0" table:style-name="ce5">
            <text:p>0</text:p>
          </table:table-cell>
          <table:table-cell office:value-type="float" office:value="326900" table:style-name="ce5">
            <text:p>326 900</text:p>
          </table:table-cell>
          <table:table-cell office:value-type="float" office:value="547500" table:style-name="ce5">
            <text:p>547 500</text:p>
          </table:table-cell>
          <table:table-cell office:value-type="float" office:value="40000" table:style-name="ce5">
            <text:p>40 000</text:p>
          </table:table-cell>
          <table:table-cell office:value-type="float" office:value="0" table:style-name="ce5">
            <text:p>0</text:p>
          </table:table-cell>
          <table:table-cell office:value-type="float" office:value="40000" table:style-name="ce5">
            <text:p>4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61126" table:style-name="ce5">
            <text:p>10 061 126</text:p>
          </table:table-cell>
          <table:table-cell office:value-type="float" office:value="0" table:formula="of:=[.D372]-[.E372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848 Steigen</text:p>
          </table:table-cell>
          <table:table-cell office:value-type="float" office:value="8676600" table:style-name="ce7">
            <text:p>8 676 600</text:p>
          </table:table-cell>
          <table:table-cell office:value-type="float" office:value="463000" table:style-name="ce7">
            <text:p>463 000</text:p>
          </table:table-cell>
          <table:table-cell office:value-type="float" office:value="2953313" table:style-name="ce7">
            <text:p>2 953 313</text:p>
          </table:table-cell>
          <table:table-cell office:value-type="float" office:value="2953313" table:style-name="ce7">
            <text:p>2 953 313</text:p>
          </table:table-cell>
          <table:table-cell office:value-type="float" office:value="0" table:style-name="ce7">
            <text:p>0</text:p>
          </table:table-cell>
          <table:table-cell office:value-type="float" office:value="424200" table:style-name="ce7">
            <text:p>424 200</text:p>
          </table:table-cell>
          <table:table-cell office:value-type="float" office:value="547500" table:style-name="ce7">
            <text:p>547 500</text:p>
          </table:table-cell>
          <table:table-cell office:value-type="float" office:value="239800" table:style-name="ce7">
            <text:p>239 800</text:p>
          </table:table-cell>
          <table:table-cell office:value-type="float" office:value="209800" table:style-name="ce7">
            <text:p>209 800</text:p>
          </table:table-cell>
          <table:table-cell office:value-type="float" office:value="30000" table:style-name="ce7">
            <text:p>3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841413" table:style-name="ce7">
            <text:p>12 841 413</text:p>
          </table:table-cell>
          <table:table-cell office:value-type="float" office:value="0" table:formula="of:=[.D373]-[.E373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49 Hamarøy</text:p>
          </table:table-cell>
          <table:table-cell office:value-type="float" office:value="7063600" table:style-name="ce9">
            <text:p>7 063 600</text:p>
          </table:table-cell>
          <table:table-cell office:value-type="float" office:value="344000" table:style-name="ce9">
            <text:p>344 000</text:p>
          </table:table-cell>
          <table:table-cell office:value-type="float" office:value="1344859" table:style-name="ce9">
            <text:p>1 344 859</text:p>
          </table:table-cell>
          <table:table-cell office:value-type="float" office:value="1344859" table:style-name="ce9">
            <text:p>1 344 859</text:p>
          </table:table-cell>
          <table:table-cell office:value-type="float" office:value="0" table:style-name="ce9">
            <text:p>0</text:p>
          </table:table-cell>
          <table:table-cell office:value-type="float" office:value="299400" table:style-name="ce9">
            <text:p>299 400</text:p>
          </table:table-cell>
          <table:table-cell office:value-type="float" office:value="547500" table:style-name="ce9">
            <text:p>547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55359" table:style-name="ce9">
            <text:p>9 255 359</text:p>
          </table:table-cell>
          <table:table-cell office:value-type="float" office:value="0" table:formula="of:=[.D374]-[.E374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850 Tysfjord</text:p>
          </table:table-cell>
          <table:table-cell office:value-type="float" office:value="7503300" table:style-name="ce5">
            <text:p>7 503 300</text:p>
          </table:table-cell>
          <table:table-cell office:value-type="float" office:value="375000" table:style-name="ce5">
            <text:p>375 000</text:p>
          </table:table-cell>
          <table:table-cell office:value-type="float" office:value="2047549" table:style-name="ce5">
            <text:p>2 047 549</text:p>
          </table:table-cell>
          <table:table-cell office:value-type="float" office:value="2047549" table:style-name="ce5">
            <text:p>2 047 549</text:p>
          </table:table-cell>
          <table:table-cell office:value-type="float" office:value="0" table:style-name="ce5">
            <text:p>0</text:p>
          </table:table-cell>
          <table:table-cell office:value-type="float" office:value="329000" table:style-name="ce5">
            <text:p>329 000</text:p>
          </table:table-cell>
          <table:table-cell office:value-type="float" office:value="547500" table:style-name="ce5">
            <text:p>547 500</text:p>
          </table:table-cell>
          <table:table-cell office:value-type="float" office:value="40000" table:style-name="ce5">
            <text:p>40 000</text:p>
          </table:table-cell>
          <table:table-cell office:value-type="float" office:value="0" table:style-name="ce5">
            <text:p>0</text:p>
          </table:table-cell>
          <table:table-cell office:value-type="float" office:value="40000" table:style-name="ce5">
            <text:p>4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67349" table:style-name="ce5">
            <text:p>10 467 349</text:p>
          </table:table-cell>
          <table:table-cell office:value-type="float" office:value="0" table:formula="of:=[.D375]-[.E375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851 Lødingen</text:p>
          </table:table-cell>
          <table:table-cell office:value-type="float" office:value="7583500" table:style-name="ce7">
            <text:p>7 583 500</text:p>
          </table:table-cell>
          <table:table-cell office:value-type="float" office:value="406000" table:style-name="ce7">
            <text:p>406 000</text:p>
          </table:table-cell>
          <table:table-cell office:value-type="float" office:value="595116" table:style-name="ce7">
            <text:p>595 116</text:p>
          </table:table-cell>
          <table:table-cell office:value-type="float" office:value="595116" table:style-name="ce7">
            <text:p>595 116</text:p>
          </table:table-cell>
          <table:table-cell office:value-type="float" office:value="0" table:style-name="ce7">
            <text:p>0</text:p>
          </table:table-cell>
          <table:table-cell office:value-type="float" office:value="369800" table:style-name="ce7">
            <text:p>369 800</text:p>
          </table:table-cell>
          <table:table-cell office:value-type="float" office:value="547500" table:style-name="ce7">
            <text:p>547 500</text:p>
          </table:table-cell>
          <table:table-cell office:value-type="float" office:value="191600" table:style-name="ce7">
            <text:p>191 600</text:p>
          </table:table-cell>
          <table:table-cell office:value-type="float" office:value="91600" table:style-name="ce7">
            <text:p>91 600</text:p>
          </table:table-cell>
          <table:table-cell office:value-type="float" office:value="100000" table:style-name="ce7">
            <text:p>10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287516" table:style-name="ce7">
            <text:p>9 287 516</text:p>
          </table:table-cell>
          <table:table-cell office:value-type="float" office:value="0" table:formula="of:=[.D376]-[.E376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52 Tjeldsund</text:p>
          </table:table-cell>
          <table:table-cell office:value-type="float" office:value="5452400" table:style-name="ce9">
            <text:p>5 452 400</text:p>
          </table:table-cell>
          <table:table-cell office:value-type="float" office:value="242000" table:style-name="ce9">
            <text:p>242 000</text:p>
          </table:table-cell>
          <table:table-cell office:value-type="float" office:value="1511521" table:style-name="ce9">
            <text:p>1 511 521</text:p>
          </table:table-cell>
          <table:table-cell office:value-type="float" office:value="1511521" table:style-name="ce9">
            <text:p>1 511 521</text:p>
          </table:table-cell>
          <table:table-cell office:value-type="float" office:value="0" table:style-name="ce9">
            <text:p>0</text:p>
          </table:table-cell>
          <table:table-cell office:value-type="float" office:value="206600" table:style-name="ce9">
            <text:p>206 600</text:p>
          </table:table-cell>
          <table:table-cell office:value-type="float" office:value="547500" table:style-name="ce9">
            <text:p>547 500</text:p>
          </table:table-cell>
          <table:table-cell office:value-type="float" office:value="486800" table:style-name="ce9">
            <text:p>486 800</text:p>
          </table:table-cell>
          <table:table-cell office:value-type="float" office:value="86800" table:style-name="ce9">
            <text:p>86 800</text:p>
          </table:table-cell>
          <table:table-cell office:value-type="float" office:value="120000" table:style-name="ce9">
            <text:p>120 000</text:p>
          </table:table-cell>
          <table:table-cell office:value-type="float" office:value="280000" table:style-name="ce9">
            <text:p>28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04821" table:style-name="ce9">
            <text:p>8 204 821</text:p>
          </table:table-cell>
          <table:table-cell office:value-type="float" office:value="0" table:formula="of:=[.D377]-[.E377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853 Evenes</text:p>
          </table:table-cell>
          <table:table-cell office:value-type="float" office:value="5464400" table:style-name="ce5">
            <text:p>5 464 400</text:p>
          </table:table-cell>
          <table:table-cell office:value-type="float" office:value="261000" table:style-name="ce5">
            <text:p>261 000</text:p>
          </table:table-cell>
          <table:table-cell office:value-type="float" office:value="1894477" table:style-name="ce5">
            <text:p>1 894 477</text:p>
          </table:table-cell>
          <table:table-cell office:value-type="float" office:value="1894477" table:style-name="ce5">
            <text:p>1 894 477</text:p>
          </table:table-cell>
          <table:table-cell office:value-type="float" office:value="0" table:style-name="ce5">
            <text:p>0</text:p>
          </table:table-cell>
          <table:table-cell office:value-type="float" office:value="228800" table:style-name="ce5">
            <text:p>228 800</text:p>
          </table:table-cell>
          <table:table-cell office:value-type="float" office:value="547500" table:style-name="ce5">
            <text:p>547 500</text:p>
          </table:table-cell>
          <table:table-cell office:value-type="float" office:value="266500" table:style-name="ce5">
            <text:p>266 500</text:p>
          </table:table-cell>
          <table:table-cell office:value-type="float" office:value="266500" table:style-name="ce5">
            <text:p>266 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01677" table:style-name="ce5">
            <text:p>8 401 677</text:p>
          </table:table-cell>
          <table:table-cell office:value-type="float" office:value="0" table:formula="of:=[.D378]-[.E378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854 Ballangen</text:p>
          </table:table-cell>
          <table:table-cell office:value-type="float" office:value="8494700" table:style-name="ce7">
            <text:p>8 494 700</text:p>
          </table:table-cell>
          <table:table-cell office:value-type="float" office:value="484000" table:style-name="ce7">
            <text:p>484 000</text:p>
          </table:table-cell>
          <table:table-cell office:value-type="float" office:value="3571593" table:style-name="ce7">
            <text:p>3 571 593</text:p>
          </table:table-cell>
          <table:table-cell office:value-type="float" office:value="3571593" table:style-name="ce7">
            <text:p>3 571 593</text:p>
          </table:table-cell>
          <table:table-cell office:value-type="float" office:value="0" table:style-name="ce7">
            <text:p>0</text:p>
          </table:table-cell>
          <table:table-cell office:value-type="float" office:value="426200" table:style-name="ce7">
            <text:p>426 200</text:p>
          </table:table-cell>
          <table:table-cell office:value-type="float" office:value="547500" table:style-name="ce7">
            <text:p>547 500</text:p>
          </table:table-cell>
          <table:table-cell office:value-type="float" office:value="48200" table:style-name="ce7">
            <text:p>48 200</text:p>
          </table:table-cell>
          <table:table-cell office:value-type="float" office:value="48200" table:style-name="ce7">
            <text:p>48 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88193" table:style-name="ce7">
            <text:p>13 088 193</text:p>
          </table:table-cell>
          <table:table-cell office:value-type="float" office:value="0" table:formula="of:=[.D379]-[.E379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56 Røst</text:p>
          </table:table-cell>
          <table:table-cell office:value-type="float" office:value="2492100" table:style-name="ce9">
            <text:p>2 492 100</text:p>
          </table:table-cell>
          <table:table-cell office:value-type="float" office:value="104000" table:style-name="ce9">
            <text:p>104 000</text:p>
          </table:table-cell>
          <table:table-cell office:value-type="float" office:value="-224872" table:style-name="ce9">
            <text:p>-224 872</text:p>
          </table:table-cell>
          <table:table-cell office:value-type="float" office:value="-224872" table:style-name="ce9">
            <text:p>-224 872</text:p>
          </table:table-cell>
          <table:table-cell office:value-type="float" office:value="0" table:style-name="ce9">
            <text:p>0</text:p>
          </table:table-cell>
          <table:table-cell office:value-type="float" office:value="93100" table:style-name="ce9">
            <text:p>93 100</text:p>
          </table:table-cell>
          <table:table-cell office:value-type="float" office:value="547500" table:style-name="ce9">
            <text:p>547 500</text:p>
          </table:table-cell>
          <table:table-cell office:value-type="float" office:value="3591500" table:style-name="ce9">
            <text:p>3 591 500</text:p>
          </table:table-cell>
          <table:table-cell office:value-type="float" office:value="0" table:style-name="ce9">
            <text:p>0</text:p>
          </table:table-cell>
          <table:table-cell office:value-type="float" office:value="50000" table:style-name="ce9">
            <text:p>50 000</text:p>
          </table:table-cell>
          <table:table-cell office:value-type="float" office:value="3541500" table:style-name="ce9">
            <text:p>3 541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99328" table:style-name="ce9">
            <text:p>6 499 328</text:p>
          </table:table-cell>
          <table:table-cell office:value-type="float" office:value="0" table:formula="of:=[.D380]-[.E380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857 Værøy</text:p>
          </table:table-cell>
          <table:table-cell office:value-type="float" office:value="3376900" table:style-name="ce5">
            <text:p>3 376 900</text:p>
          </table:table-cell>
          <table:table-cell office:value-type="float" office:value="146000" table:style-name="ce5">
            <text:p>146 000</text:p>
          </table:table-cell>
          <table:table-cell office:value-type="float" office:value="226752" table:style-name="ce5">
            <text:p>226 752</text:p>
          </table:table-cell>
          <table:table-cell office:value-type="float" office:value="226752" table:style-name="ce5">
            <text:p>226 752</text:p>
          </table:table-cell>
          <table:table-cell office:value-type="float" office:value="0" table:style-name="ce5">
            <text:p>0</text:p>
          </table:table-cell>
          <table:table-cell office:value-type="float" office:value="127800" table:style-name="ce5">
            <text:p>127 800</text:p>
          </table:table-cell>
          <table:table-cell office:value-type="float" office:value="547500" table:style-name="ce5">
            <text:p>547 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78952" table:style-name="ce5">
            <text:p>4 278 952</text:p>
          </table:table-cell>
          <table:table-cell office:value-type="float" office:value="0" table:formula="of:=[.D381]-[.E381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859 Flakstad</text:p>
          </table:table-cell>
          <table:table-cell office:value-type="float" office:value="4914200" table:style-name="ce7">
            <text:p>4 914 200</text:p>
          </table:table-cell>
          <table:table-cell office:value-type="float" office:value="253000" table:style-name="ce7">
            <text:p>253 000</text:p>
          </table:table-cell>
          <table:table-cell office:value-type="float" office:value="1171961" table:style-name="ce7">
            <text:p>1 171 961</text:p>
          </table:table-cell>
          <table:table-cell office:value-type="float" office:value="1171961" table:style-name="ce7">
            <text:p>1 171 961</text:p>
          </table:table-cell>
          <table:table-cell office:value-type="float" office:value="0" table:style-name="ce7">
            <text:p>0</text:p>
          </table:table-cell>
          <table:table-cell office:value-type="float" office:value="225000" table:style-name="ce7">
            <text:p>225 000</text:p>
          </table:table-cell>
          <table:table-cell office:value-type="float" office:value="547500" table:style-name="ce7">
            <text:p>547 500</text:p>
          </table:table-cell>
          <table:table-cell office:value-type="float" office:value="97000" table:style-name="ce7">
            <text:p>97 000</text:p>
          </table:table-cell>
          <table:table-cell office:value-type="float" office:value="97000" table:style-name="ce7">
            <text:p>97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55661" table:style-name="ce7">
            <text:p>6 955 661</text:p>
          </table:table-cell>
          <table:table-cell office:value-type="float" office:value="0" table:formula="of:=[.D382]-[.E382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60 Vestvågøy</text:p>
          </table:table-cell>
          <table:table-cell office:value-type="float" office:value="30667500" table:style-name="ce9">
            <text:p>30 667 500</text:p>
          </table:table-cell>
          <table:table-cell office:value-type="float" office:value="2137000" table:style-name="ce9">
            <text:p>2 137 000</text:p>
          </table:table-cell>
          <table:table-cell office:value-type="float" office:value="10298662" table:style-name="ce9">
            <text:p>10 298 662</text:p>
          </table:table-cell>
          <table:table-cell office:value-type="float" office:value="10298662" table:style-name="ce9">
            <text:p>10 298 662</text:p>
          </table:table-cell>
          <table:table-cell office:value-type="float" office:value="0" table:style-name="ce9">
            <text:p>0</text:p>
          </table:table-cell>
          <table:table-cell office:value-type="float" office:value="1809000" table:style-name="ce9">
            <text:p>1 809 000</text:p>
          </table:table-cell>
          <table:table-cell office:value-type="float" office:value="0" table:style-name="ce9">
            <text:p>0</text:p>
          </table:table-cell>
          <table:table-cell office:value-type="float" office:value="510700" table:style-name="ce9">
            <text:p>510 700</text:p>
          </table:table-cell>
          <table:table-cell office:value-type="float" office:value="330700" table:style-name="ce9">
            <text:p>330 700</text:p>
          </table:table-cell>
          <table:table-cell office:value-type="float" office:value="180000" table:style-name="ce9">
            <text:p>18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285862" table:style-name="ce9">
            <text:p>43 285 862</text:p>
          </table:table-cell>
          <table:table-cell office:value-type="float" office:value="0" table:formula="of:=[.D383]-[.E383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865 Vågan</text:p>
          </table:table-cell>
          <table:table-cell office:value-type="float" office:value="24386900" table:style-name="ce5">
            <text:p>24 386 900</text:p>
          </table:table-cell>
          <table:table-cell office:value-type="float" office:value="1761000" table:style-name="ce5">
            <text:p>1 761 000</text:p>
          </table:table-cell>
          <table:table-cell office:value-type="float" office:value="5347289" table:style-name="ce5">
            <text:p>5 347 289</text:p>
          </table:table-cell>
          <table:table-cell office:value-type="float" office:value="5347289" table:style-name="ce5">
            <text:p>5 347 289</text:p>
          </table:table-cell>
          <table:table-cell office:value-type="float" office:value="0" table:style-name="ce5">
            <text:p>0</text:p>
          </table:table-cell>
          <table:table-cell office:value-type="float" office:value="1517200" table:style-name="ce5">
            <text:p>1 517 200</text:p>
          </table:table-cell>
          <table:table-cell office:value-type="float" office:value="0" table:style-name="ce5">
            <text:p>0</text:p>
          </table:table-cell>
          <table:table-cell office:value-type="float" office:value="340300" table:style-name="ce5">
            <text:p>340 300</text:p>
          </table:table-cell>
          <table:table-cell office:value-type="float" office:value="340300" table:style-name="ce5">
            <text:p>340 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591689" table:style-name="ce5">
            <text:p>31 591 689</text:p>
          </table:table-cell>
          <table:table-cell office:value-type="float" office:value="0" table:formula="of:=[.D384]-[.E384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866 Hadsel</text:p>
          </table:table-cell>
          <table:table-cell office:value-type="float" office:value="22345500" table:style-name="ce7">
            <text:p>22 345 500</text:p>
          </table:table-cell>
          <table:table-cell office:value-type="float" office:value="1532000" table:style-name="ce7">
            <text:p>1 532 000</text:p>
          </table:table-cell>
          <table:table-cell office:value-type="float" office:value="7792245" table:style-name="ce7">
            <text:p>7 792 245</text:p>
          </table:table-cell>
          <table:table-cell office:value-type="float" office:value="7792245" table:style-name="ce7">
            <text:p>7 792 245</text:p>
          </table:table-cell>
          <table:table-cell office:value-type="float" office:value="0" table:style-name="ce7">
            <text:p>0</text:p>
          </table:table-cell>
          <table:table-cell office:value-type="float" office:value="1334400" table:style-name="ce7">
            <text:p>1 334 400</text:p>
          </table:table-cell>
          <table:table-cell office:value-type="float" office:value="0" table:style-name="ce7">
            <text:p>0</text:p>
          </table:table-cell>
          <table:table-cell office:value-type="float" office:value="13200" table:style-name="ce7">
            <text:p>13 200</text:p>
          </table:table-cell>
          <table:table-cell office:value-type="float" office:value="13200" table:style-name="ce7">
            <text:p>13 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485345" table:style-name="ce7">
            <text:p>31 485 345</text:p>
          </table:table-cell>
          <table:table-cell office:value-type="float" office:value="0" table:formula="of:=[.D385]-[.E385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67 Bø</text:p>
          </table:table-cell>
          <table:table-cell office:value-type="float" office:value="9789200" table:style-name="ce9">
            <text:p>9 789 200</text:p>
          </table:table-cell>
          <table:table-cell office:value-type="float" office:value="484000" table:style-name="ce9">
            <text:p>484 000</text:p>
          </table:table-cell>
          <table:table-cell office:value-type="float" office:value="3776691" table:style-name="ce9">
            <text:p>3 776 691</text:p>
          </table:table-cell>
          <table:table-cell office:value-type="float" office:value="3776691" table:style-name="ce9">
            <text:p>3 776 691</text:p>
          </table:table-cell>
          <table:table-cell office:value-type="float" office:value="0" table:style-name="ce9">
            <text:p>0</text:p>
          </table:table-cell>
          <table:table-cell office:value-type="float" office:value="434600" table:style-name="ce9">
            <text:p>434 600</text:p>
          </table:table-cell>
          <table:table-cell office:value-type="float" office:value="547500" table:style-name="ce9">
            <text:p>547 500</text:p>
          </table:table-cell>
          <table:table-cell office:value-type="float" office:value="293200" table:style-name="ce9">
            <text:p>293 200</text:p>
          </table:table-cell>
          <table:table-cell office:value-type="float" office:value="83200" table:style-name="ce9">
            <text:p>83 200</text:p>
          </table:table-cell>
          <table:table-cell office:value-type="float" office:value="10000" table:style-name="ce9">
            <text:p>10 000</text:p>
          </table:table-cell>
          <table:table-cell office:value-type="float" office:value="200000" table:style-name="ce9">
            <text:p>2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841191" table:style-name="ce9">
            <text:p>14 841 191</text:p>
          </table:table-cell>
          <table:table-cell office:value-type="float" office:value="0" table:formula="of:=[.D386]-[.E38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868 Øksnes</text:p>
          </table:table-cell>
          <table:table-cell office:value-type="float" office:value="13158500" table:style-name="ce5">
            <text:p>13 158 500</text:p>
          </table:table-cell>
          <table:table-cell office:value-type="float" office:value="863000" table:style-name="ce5">
            <text:p>863 000</text:p>
          </table:table-cell>
          <table:table-cell office:value-type="float" office:value="3565125" table:style-name="ce5">
            <text:p>3 565 125</text:p>
          </table:table-cell>
          <table:table-cell office:value-type="float" office:value="3565125" table:style-name="ce5">
            <text:p>3 565 125</text:p>
          </table:table-cell>
          <table:table-cell office:value-type="float" office:value="0" table:style-name="ce5">
            <text:p>0</text:p>
          </table:table-cell>
          <table:table-cell office:value-type="float" office:value="750400" table:style-name="ce5">
            <text:p>750 400</text:p>
          </table:table-cell>
          <table:table-cell office:value-type="float" office:value="0" table:style-name="ce5">
            <text:p>0</text:p>
          </table:table-cell>
          <table:table-cell office:value-type="float" office:value="55600" table:style-name="ce5">
            <text:p>55 600</text:p>
          </table:table-cell>
          <table:table-cell office:value-type="float" office:value="55600" table:style-name="ce5">
            <text:p>55 6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29625" table:style-name="ce5">
            <text:p>17 529 625</text:p>
          </table:table-cell>
          <table:table-cell office:value-type="float" office:value="0" table:formula="of:=[.D387]-[.E387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870 Sortland</text:p>
          </table:table-cell>
          <table:table-cell office:value-type="float" office:value="27853800" table:style-name="ce7">
            <text:p>27 853 800</text:p>
          </table:table-cell>
          <table:table-cell office:value-type="float" office:value="1957000" table:style-name="ce7">
            <text:p>1 957 000</text:p>
          </table:table-cell>
          <table:table-cell office:value-type="float" office:value="8782537" table:style-name="ce7">
            <text:p>8 782 537</text:p>
          </table:table-cell>
          <table:table-cell office:value-type="float" office:value="8782537" table:style-name="ce7">
            <text:p>8 782 537</text:p>
          </table:table-cell>
          <table:table-cell office:value-type="float" office:value="0" table:style-name="ce7">
            <text:p>0</text:p>
          </table:table-cell>
          <table:table-cell office:value-type="float" office:value="1666200" table:style-name="ce7">
            <text:p>1 666 200</text:p>
          </table:table-cell>
          <table:table-cell office:value-type="float" office:value="0" table:style-name="ce7">
            <text:p>0</text:p>
          </table:table-cell>
          <table:table-cell office:value-type="float" office:value="635800" table:style-name="ce7">
            <text:p>635 800</text:p>
          </table:table-cell>
          <table:table-cell office:value-type="float" office:value="285800" table:style-name="ce7">
            <text:p>285 800</text:p>
          </table:table-cell>
          <table:table-cell office:value-type="float" office:value="0" table:style-name="ce7">
            <text:p>0</text:p>
          </table:table-cell>
          <table:table-cell office:value-type="float" office:value="350000" table:style-name="ce7">
            <text:p>35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938337" table:style-name="ce7">
            <text:p>38 938 337</text:p>
          </table:table-cell>
          <table:table-cell office:value-type="float" office:value="0" table:formula="of:=[.D388]-[.E388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71 Andøy</text:p>
          </table:table-cell>
          <table:table-cell office:value-type="float" office:value="15191300" table:style-name="ce9">
            <text:p>15 191 300</text:p>
          </table:table-cell>
          <table:table-cell office:value-type="float" office:value="942000" table:style-name="ce9">
            <text:p>942 000</text:p>
          </table:table-cell>
          <table:table-cell office:value-type="float" office:value="3843419" table:style-name="ce9">
            <text:p>3 843 419</text:p>
          </table:table-cell>
          <table:table-cell office:value-type="float" office:value="3843419" table:style-name="ce9">
            <text:p>3 843 419</text:p>
          </table:table-cell>
          <table:table-cell office:value-type="float" office:value="0" table:style-name="ce9">
            <text:p>0</text:p>
          </table:table-cell>
          <table:table-cell office:value-type="float" office:value="821300" table:style-name="ce9">
            <text:p>821 300</text:p>
          </table:table-cell>
          <table:table-cell office:value-type="float" office:value="0" table:style-name="ce9">
            <text:p>0</text:p>
          </table:table-cell>
          <table:table-cell office:value-type="float" office:value="1174700" table:style-name="ce9">
            <text:p>1 174 700</text:p>
          </table:table-cell>
          <table:table-cell office:value-type="float" office:value="174700" table:style-name="ce9">
            <text:p>174 700</text:p>
          </table:table-cell>
          <table:table-cell office:value-type="float" office:value="0" table:style-name="ce9">
            <text:p>0</text:p>
          </table:table-cell>
          <table:table-cell office:value-type="float" office:value="1000000" table:style-name="ce9">
            <text:p>1 0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030719" table:style-name="ce9">
            <text:p>21 030 719</text:p>
          </table:table-cell>
          <table:table-cell office:value-type="float" office:value="0" table:formula="of:=[.D389]-[.E38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874 Moskenes</text:p>
          </table:table-cell>
          <table:table-cell office:value-type="float" office:value="3815200" table:style-name="ce5">
            <text:p>3 815 200</text:p>
          </table:table-cell>
          <table:table-cell office:value-type="float" office:value="200000" table:style-name="ce5">
            <text:p>200 000</text:p>
          </table:table-cell>
          <table:table-cell office:value-type="float" office:value="812109" table:style-name="ce5">
            <text:p>812 109</text:p>
          </table:table-cell>
          <table:table-cell office:value-type="float" office:value="812109" table:style-name="ce5">
            <text:p>812 109</text:p>
          </table:table-cell>
          <table:table-cell office:value-type="float" office:value="0" table:style-name="ce5">
            <text:p>0</text:p>
          </table:table-cell>
          <table:table-cell office:value-type="float" office:value="182300" table:style-name="ce5">
            <text:p>182 300</text:p>
          </table:table-cell>
          <table:table-cell office:value-type="float" office:value="547500" table:style-name="ce5">
            <text:p>547 500</text:p>
          </table:table-cell>
          <table:table-cell office:value-type="float" office:value="40000" table:style-name="ce5">
            <text:p>40 000</text:p>
          </table:table-cell>
          <table:table-cell office:value-type="float" office:value="0" table:style-name="ce5">
            <text:p>0</text:p>
          </table:table-cell>
          <table:table-cell office:value-type="float" office:value="40000" table:style-name="ce5">
            <text:p>4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97109" table:style-name="ce5">
            <text:p>5 397 109</text:p>
          </table:table-cell>
          <table:table-cell office:value-type="float" office:value="0" table:formula="of:=[.D390]-[.E390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902 Tromsø</text:p>
          </table:table-cell>
          <table:table-cell office:value-type="float" office:value="141550500" table:style-name="ce7">
            <text:p>141 550 500</text:p>
          </table:table-cell>
          <table:table-cell office:value-type="float" office:value="14410000" table:style-name="ce7">
            <text:p>14 410 000</text:p>
          </table:table-cell>
          <table:table-cell office:value-type="float" office:value="1747075" table:style-name="ce7">
            <text:p>1 747 075</text:p>
          </table:table-cell>
          <table:table-cell office:value-type="float" office:value="1747075" table:style-name="ce7">
            <text:p>1 747 075</text:p>
          </table:table-cell>
          <table:table-cell office:value-type="float" office:value="0" table:style-name="ce7">
            <text:p>0</text:p>
          </table:table-cell>
          <table:table-cell office:value-type="float" office:value="22579500" table:style-name="ce7">
            <text:p>22 579 500</text:p>
          </table:table-cell>
          <table:table-cell office:value-type="float" office:value="0" table:style-name="ce7">
            <text:p>0</text:p>
          </table:table-cell>
          <table:table-cell office:value-type="float" office:value="5617500" table:style-name="ce7">
            <text:p>5 617 500</text:p>
          </table:table-cell>
          <table:table-cell office:value-type="float" office:value="5617500" table:style-name="ce7">
            <text:p>5 617 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600" table:style-name="ce7">
            <text:p>42 600</text:p>
          </table:table-cell>
          <table:table-cell office:value-type="float" office:value="0" table:style-name="ce7">
            <text:p>0</text:p>
          </table:table-cell>
          <table:table-cell office:value-type="float" office:value="171537175" table:style-name="ce7">
            <text:p>171 537 175</text:p>
          </table:table-cell>
          <table:table-cell office:value-type="float" office:value="0" table:formula="of:=[.D391]-[.E391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903 Harstad</text:p>
          </table:table-cell>
          <table:table-cell office:value-type="float" office:value="56962600" table:style-name="ce9">
            <text:p>56 962 600</text:p>
          </table:table-cell>
          <table:table-cell office:value-type="float" office:value="4745000" table:style-name="ce9">
            <text:p>4 745 000</text:p>
          </table:table-cell>
          <table:table-cell office:value-type="float" office:value="10580066" table:style-name="ce9">
            <text:p>10 580 066</text:p>
          </table:table-cell>
          <table:table-cell office:value-type="float" office:value="10580066" table:style-name="ce9">
            <text:p>10 580 066</text:p>
          </table:table-cell>
          <table:table-cell office:value-type="float" office:value="0" table:style-name="ce9">
            <text:p>0</text:p>
          </table:table-cell>
          <table:table-cell office:value-type="float" office:value="7708700" table:style-name="ce9">
            <text:p>7 708 700</text:p>
          </table:table-cell>
          <table:table-cell office:value-type="float" office:value="0" table:style-name="ce9">
            <text:p>0</text:p>
          </table:table-cell>
          <table:table-cell office:value-type="float" office:value="673100" table:style-name="ce9">
            <text:p>673 100</text:p>
          </table:table-cell>
          <table:table-cell office:value-type="float" office:value="433100" table:style-name="ce9">
            <text:p>433 100</text:p>
          </table:table-cell>
          <table:table-cell office:value-type="float" office:value="240000" table:style-name="ce9">
            <text:p>2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924466" table:style-name="ce9">
            <text:p>75 924 466</text:p>
          </table:table-cell>
          <table:table-cell office:value-type="float" office:value="0" table:formula="of:=[.D392]-[.E392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911 Kvæfjord</text:p>
          </table:table-cell>
          <table:table-cell office:value-type="float" office:value="10440800" table:style-name="ce5">
            <text:p>10 440 800</text:p>
          </table:table-cell>
          <table:table-cell office:value-type="float" office:value="584000" table:style-name="ce5">
            <text:p>584 000</text:p>
          </table:table-cell>
          <table:table-cell office:value-type="float" office:value="3803350" table:style-name="ce5">
            <text:p>3 803 350</text:p>
          </table:table-cell>
          <table:table-cell office:value-type="float" office:value="3803350" table:style-name="ce5">
            <text:p>3 803 350</text:p>
          </table:table-cell>
          <table:table-cell office:value-type="float" office:value="0" table:style-name="ce5">
            <text:p>0</text:p>
          </table:table-cell>
          <table:table-cell office:value-type="float" office:value="979900" table:style-name="ce5">
            <text:p>979 900</text:p>
          </table:table-cell>
          <table:table-cell office:value-type="float" office:value="547500" table:style-name="ce5">
            <text:p>547 500</text:p>
          </table:table-cell>
          <table:table-cell office:value-type="float" office:value="220000" table:style-name="ce5">
            <text:p>220 000</text:p>
          </table:table-cell>
          <table:table-cell office:value-type="float" office:value="220000" table:style-name="ce5">
            <text:p>22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991550" table:style-name="ce5">
            <text:p>15 991 550</text:p>
          </table:table-cell>
          <table:table-cell office:value-type="float" office:value="0" table:formula="of:=[.D393]-[.E393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913 Skånland</text:p>
          </table:table-cell>
          <table:table-cell office:value-type="float" office:value="9887000" table:style-name="ce7">
            <text:p>9 887 000</text:p>
          </table:table-cell>
          <table:table-cell office:value-type="float" office:value="559000" table:style-name="ce7">
            <text:p>559 000</text:p>
          </table:table-cell>
          <table:table-cell office:value-type="float" office:value="3140786" table:style-name="ce7">
            <text:p>3 140 786</text:p>
          </table:table-cell>
          <table:table-cell office:value-type="float" office:value="3140786" table:style-name="ce7">
            <text:p>3 140 786</text:p>
          </table:table-cell>
          <table:table-cell office:value-type="float" office:value="0" table:style-name="ce7">
            <text:p>0</text:p>
          </table:table-cell>
          <table:table-cell office:value-type="float" office:value="930700" table:style-name="ce7">
            <text:p>930 700</text:p>
          </table:table-cell>
          <table:table-cell office:value-type="float" office:value="547500" table:style-name="ce7">
            <text:p>547 500</text:p>
          </table:table-cell>
          <table:table-cell office:value-type="float" office:value="309100" table:style-name="ce7">
            <text:p>309 100</text:p>
          </table:table-cell>
          <table:table-cell office:value-type="float" office:value="189100" table:style-name="ce7">
            <text:p>189 100</text:p>
          </table:table-cell>
          <table:table-cell office:value-type="float" office:value="120000" table:style-name="ce7">
            <text:p>12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815086" table:style-name="ce7">
            <text:p>14 815 086</text:p>
          </table:table-cell>
          <table:table-cell office:value-type="float" office:value="0" table:formula="of:=[.D394]-[.E394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917 Ibestad</text:p>
          </table:table-cell>
          <table:table-cell office:value-type="float" office:value="5594000" table:style-name="ce9">
            <text:p>5 594 000</text:p>
          </table:table-cell>
          <table:table-cell office:value-type="float" office:value="262000" table:style-name="ce9">
            <text:p>262 000</text:p>
          </table:table-cell>
          <table:table-cell office:value-type="float" office:value="2098888" table:style-name="ce9">
            <text:p>2 098 888</text:p>
          </table:table-cell>
          <table:table-cell office:value-type="float" office:value="2098888" table:style-name="ce9">
            <text:p>2 098 888</text:p>
          </table:table-cell>
          <table:table-cell office:value-type="float" office:value="0" table:style-name="ce9">
            <text:p>0</text:p>
          </table:table-cell>
          <table:table-cell office:value-type="float" office:value="452900" table:style-name="ce9">
            <text:p>452 900</text:p>
          </table:table-cell>
          <table:table-cell office:value-type="float" office:value="547500" table:style-name="ce9">
            <text:p>547 500</text:p>
          </table:table-cell>
          <table:table-cell office:value-type="float" office:value="328900" table:style-name="ce9">
            <text:p>328 900</text:p>
          </table:table-cell>
          <table:table-cell office:value-type="float" office:value="228900" table:style-name="ce9">
            <text:p>228 900</text:p>
          </table:table-cell>
          <table:table-cell office:value-type="float" office:value="100000" table:style-name="ce9">
            <text:p>1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22188" table:style-name="ce9">
            <text:p>9 022 188</text:p>
          </table:table-cell>
          <table:table-cell office:value-type="float" office:value="0" table:formula="of:=[.D395]-[.E395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919 Gratangen</text:p>
          </table:table-cell>
          <table:table-cell office:value-type="float" office:value="4601400" table:style-name="ce5">
            <text:p>4 601 400</text:p>
          </table:table-cell>
          <table:table-cell office:value-type="float" office:value="210000" table:style-name="ce5">
            <text:p>210 000</text:p>
          </table:table-cell>
          <table:table-cell office:value-type="float" office:value="1809623" table:style-name="ce5">
            <text:p>1 809 623</text:p>
          </table:table-cell>
          <table:table-cell office:value-type="float" office:value="1809623" table:style-name="ce5">
            <text:p>1 809 623</text:p>
          </table:table-cell>
          <table:table-cell office:value-type="float" office:value="0" table:style-name="ce5">
            <text:p>0</text:p>
          </table:table-cell>
          <table:table-cell office:value-type="float" office:value="358000" table:style-name="ce5">
            <text:p>358 000</text:p>
          </table:table-cell>
          <table:table-cell office:value-type="float" office:value="547500" table:style-name="ce5">
            <text:p>547 500</text:p>
          </table:table-cell>
          <table:table-cell office:value-type="float" office:value="304000" table:style-name="ce5">
            <text:p>304 000</text:p>
          </table:table-cell>
          <table:table-cell office:value-type="float" office:value="304000" table:style-name="ce5">
            <text:p>304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20523" table:style-name="ce5">
            <text:p>7 620 523</text:p>
          </table:table-cell>
          <table:table-cell office:value-type="float" office:value="0" table:formula="of:=[.D396]-[.E396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920 Lavangen</text:p>
          </table:table-cell>
          <table:table-cell office:value-type="float" office:value="4365800" table:style-name="ce7">
            <text:p>4 365 800</text:p>
          </table:table-cell>
          <table:table-cell office:value-type="float" office:value="193000" table:style-name="ce7">
            <text:p>193 000</text:p>
          </table:table-cell>
          <table:table-cell office:value-type="float" office:value="1645658" table:style-name="ce7">
            <text:p>1 645 658</text:p>
          </table:table-cell>
          <table:table-cell office:value-type="float" office:value="1645658" table:style-name="ce7">
            <text:p>1 645 658</text:p>
          </table:table-cell>
          <table:table-cell office:value-type="float" office:value="0" table:style-name="ce7">
            <text:p>0</text:p>
          </table:table-cell>
          <table:table-cell office:value-type="float" office:value="319800" table:style-name="ce7">
            <text:p>319 800</text:p>
          </table:table-cell>
          <table:table-cell office:value-type="float" office:value="547500" table:style-name="ce7">
            <text:p>547 500</text:p>
          </table:table-cell>
          <table:table-cell office:value-type="float" office:value="217800" table:style-name="ce7">
            <text:p>217 800</text:p>
          </table:table-cell>
          <table:table-cell office:value-type="float" office:value="197800" table:style-name="ce7">
            <text:p>197 800</text:p>
          </table:table-cell>
          <table:table-cell office:value-type="float" office:value="20000" table:style-name="ce7">
            <text:p>2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96558" table:style-name="ce7">
            <text:p>7 096 558</text:p>
          </table:table-cell>
          <table:table-cell office:value-type="float" office:value="0" table:formula="of:=[.D397]-[.E397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922 Bardu</text:p>
          </table:table-cell>
          <table:table-cell office:value-type="float" office:value="11078600" table:style-name="ce9">
            <text:p>11 078 600</text:p>
          </table:table-cell>
          <table:table-cell office:value-type="float" office:value="786000" table:style-name="ce9">
            <text:p>786 000</text:p>
          </table:table-cell>
          <table:table-cell office:value-type="float" office:value="1025041" table:style-name="ce9">
            <text:p>1 025 041</text:p>
          </table:table-cell>
          <table:table-cell office:value-type="float" office:value="1025041" table:style-name="ce9">
            <text:p>1 025 041</text:p>
          </table:table-cell>
          <table:table-cell office:value-type="float" office:value="0" table:style-name="ce9">
            <text:p>0</text:p>
          </table:table-cell>
          <table:table-cell office:value-type="float" office:value="1256900" table:style-name="ce9">
            <text:p>1 256 900</text:p>
          </table:table-cell>
          <table:table-cell office:value-type="float" office:value="0" table:style-name="ce9">
            <text:p>0</text:p>
          </table:table-cell>
          <table:table-cell office:value-type="float" office:value="235400" table:style-name="ce9">
            <text:p>235 400</text:p>
          </table:table-cell>
          <table:table-cell office:value-type="float" office:value="235400" table:style-name="ce9">
            <text:p>235 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595941" table:style-name="ce9">
            <text:p>13 595 941</text:p>
          </table:table-cell>
          <table:table-cell office:value-type="float" office:value="0" table:formula="of:=[.D398]-[.E398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923 Salangen</text:p>
          </table:table-cell>
          <table:table-cell office:value-type="float" office:value="6932600" table:style-name="ce5">
            <text:p>6 932 600</text:p>
          </table:table-cell>
          <table:table-cell office:value-type="float" office:value="414000" table:style-name="ce5">
            <text:p>414 000</text:p>
          </table:table-cell>
          <table:table-cell office:value-type="float" office:value="2864210" table:style-name="ce5">
            <text:p>2 864 210</text:p>
          </table:table-cell>
          <table:table-cell office:value-type="float" office:value="2864210" table:style-name="ce5">
            <text:p>2 864 210</text:p>
          </table:table-cell>
          <table:table-cell office:value-type="float" office:value="0" table:style-name="ce5">
            <text:p>0</text:p>
          </table:table-cell>
          <table:table-cell office:value-type="float" office:value="701100" table:style-name="ce5">
            <text:p>701 100</text:p>
          </table:table-cell>
          <table:table-cell office:value-type="float" office:value="547500" table:style-name="ce5">
            <text:p>547 500</text:p>
          </table:table-cell>
          <table:table-cell office:value-type="float" office:value="243700" table:style-name="ce5">
            <text:p>243 700</text:p>
          </table:table-cell>
          <table:table-cell office:value-type="float" office:value="243700" table:style-name="ce5">
            <text:p>243 7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89110" table:style-name="ce5">
            <text:p>11 289 110</text:p>
          </table:table-cell>
          <table:table-cell office:value-type="float" office:value="0" table:formula="of:=[.D399]-[.E399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924 Målselv</text:p>
          </table:table-cell>
          <table:table-cell office:value-type="float" office:value="17733200" table:style-name="ce7">
            <text:p>17 733 200</text:p>
          </table:table-cell>
          <table:table-cell office:value-type="float" office:value="1282000" table:style-name="ce7">
            <text:p>1 282 000</text:p>
          </table:table-cell>
          <table:table-cell office:value-type="float" office:value="1340376" table:style-name="ce7">
            <text:p>1 340 376</text:p>
          </table:table-cell>
          <table:table-cell office:value-type="float" office:value="1340376" table:style-name="ce7">
            <text:p>1 340 376</text:p>
          </table:table-cell>
          <table:table-cell office:value-type="float" office:value="0" table:style-name="ce7">
            <text:p>0</text:p>
          </table:table-cell>
          <table:table-cell office:value-type="float" office:value="2092400" table:style-name="ce7">
            <text:p>2 092 400</text:p>
          </table:table-cell>
          <table:table-cell office:value-type="float" office:value="0" table:style-name="ce7">
            <text:p>0</text:p>
          </table:table-cell>
          <table:table-cell office:value-type="float" office:value="285200" table:style-name="ce7">
            <text:p>285 200</text:p>
          </table:table-cell>
          <table:table-cell office:value-type="float" office:value="285200" table:style-name="ce7">
            <text:p>285 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451176" table:style-name="ce7">
            <text:p>21 451 176</text:p>
          </table:table-cell>
          <table:table-cell office:value-type="float" office:value="0" table:formula="of:=[.D400]-[.E400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925 Sørreisa</text:p>
          </table:table-cell>
          <table:table-cell office:value-type="float" office:value="9910400" table:style-name="ce9">
            <text:p>9 910 400</text:p>
          </table:table-cell>
          <table:table-cell office:value-type="float" office:value="660000" table:style-name="ce9">
            <text:p>660 000</text:p>
          </table:table-cell>
          <table:table-cell office:value-type="float" office:value="3236714" table:style-name="ce9">
            <text:p>3 236 714</text:p>
          </table:table-cell>
          <table:table-cell office:value-type="float" office:value="3236714" table:style-name="ce9">
            <text:p>3 236 714</text:p>
          </table:table-cell>
          <table:table-cell office:value-type="float" office:value="0" table:style-name="ce9">
            <text:p>0</text:p>
          </table:table-cell>
          <table:table-cell office:value-type="float" office:value="1088100" table:style-name="ce9">
            <text:p>1 088 100</text:p>
          </table:table-cell>
          <table:table-cell office:value-type="float" office:value="0" table:style-name="ce9">
            <text:p>0</text:p>
          </table:table-cell>
          <table:table-cell office:value-type="float" office:value="187900" table:style-name="ce9">
            <text:p>187 900</text:p>
          </table:table-cell>
          <table:table-cell office:value-type="float" office:value="187900" table:style-name="ce9">
            <text:p>187 9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423114" table:style-name="ce9">
            <text:p>14 423 114</text:p>
          </table:table-cell>
          <table:table-cell office:value-type="float" office:value="0" table:formula="of:=[.D401]-[.E401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926 Dyrøy</text:p>
          </table:table-cell>
          <table:table-cell office:value-type="float" office:value="4869900" table:style-name="ce5">
            <text:p>4 869 900</text:p>
          </table:table-cell>
          <table:table-cell office:value-type="float" office:value="217000" table:style-name="ce5">
            <text:p>217 000</text:p>
          </table:table-cell>
          <table:table-cell office:value-type="float" office:value="1621214" table:style-name="ce5">
            <text:p>1 621 214</text:p>
          </table:table-cell>
          <table:table-cell office:value-type="float" office:value="1621214" table:style-name="ce5">
            <text:p>1 621 214</text:p>
          </table:table-cell>
          <table:table-cell office:value-type="float" office:value="0" table:style-name="ce5">
            <text:p>0</text:p>
          </table:table-cell>
          <table:table-cell office:value-type="float" office:value="369300" table:style-name="ce5">
            <text:p>369 300</text:p>
          </table:table-cell>
          <table:table-cell office:value-type="float" office:value="547500" table:style-name="ce5">
            <text:p>547 500</text:p>
          </table:table-cell>
          <table:table-cell office:value-type="float" office:value="315300" table:style-name="ce5">
            <text:p>315 300</text:p>
          </table:table-cell>
          <table:table-cell office:value-type="float" office:value="315300" table:style-name="ce5">
            <text:p>315 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23214" table:style-name="ce5">
            <text:p>7 723 214</text:p>
          </table:table-cell>
          <table:table-cell office:value-type="float" office:value="0" table:formula="of:=[.D402]-[.E402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927 Tranøy</text:p>
          </table:table-cell>
          <table:table-cell office:value-type="float" office:value="6260800" table:style-name="ce7">
            <text:p>6 260 800</text:p>
          </table:table-cell>
          <table:table-cell office:value-type="float" office:value="293000" table:style-name="ce7">
            <text:p>293 000</text:p>
          </table:table-cell>
          <table:table-cell office:value-type="float" office:value="2511215" table:style-name="ce7">
            <text:p>2 511 215</text:p>
          </table:table-cell>
          <table:table-cell office:value-type="float" office:value="2511215" table:style-name="ce7">
            <text:p>2 511 215</text:p>
          </table:table-cell>
          <table:table-cell office:value-type="float" office:value="0" table:style-name="ce7">
            <text:p>0</text:p>
          </table:table-cell>
          <table:table-cell office:value-type="float" office:value="476300" table:style-name="ce7">
            <text:p>476 300</text:p>
          </table:table-cell>
          <table:table-cell office:value-type="float" office:value="547500" table:style-name="ce7">
            <text:p>547 500</text:p>
          </table:table-cell>
          <table:table-cell office:value-type="float" office:value="373600" table:style-name="ce7">
            <text:p>373 600</text:p>
          </table:table-cell>
          <table:table-cell office:value-type="float" office:value="363600" table:style-name="ce7">
            <text:p>363 600</text:p>
          </table:table-cell>
          <table:table-cell office:value-type="float" office:value="10000" table:style-name="ce7">
            <text:p>1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169415" table:style-name="ce7">
            <text:p>10 169 415</text:p>
          </table:table-cell>
          <table:table-cell office:value-type="float" office:value="0" table:formula="of:=[.D403]-[.E403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928 Torsken</text:p>
          </table:table-cell>
          <table:table-cell office:value-type="float" office:value="4365100" table:style-name="ce9">
            <text:p>4 365 100</text:p>
          </table:table-cell>
          <table:table-cell office:value-type="float" office:value="165000" table:style-name="ce9">
            <text:p>165 000</text:p>
          </table:table-cell>
          <table:table-cell office:value-type="float" office:value="1506805" table:style-name="ce9">
            <text:p>1 506 805</text:p>
          </table:table-cell>
          <table:table-cell office:value-type="float" office:value="1506805" table:style-name="ce9">
            <text:p>1 506 805</text:p>
          </table:table-cell>
          <table:table-cell office:value-type="float" office:value="0" table:style-name="ce9">
            <text:p>0</text:p>
          </table:table-cell>
          <table:table-cell office:value-type="float" office:value="276900" table:style-name="ce9">
            <text:p>276 900</text:p>
          </table:table-cell>
          <table:table-cell office:value-type="float" office:value="547500" table:style-name="ce9">
            <text:p>547 500</text:p>
          </table:table-cell>
          <table:table-cell office:value-type="float" office:value="228200" table:style-name="ce9">
            <text:p>228 200</text:p>
          </table:table-cell>
          <table:table-cell office:value-type="float" office:value="228200" table:style-name="ce9">
            <text:p>228 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24505" table:style-name="ce9">
            <text:p>6 924 505</text:p>
          </table:table-cell>
          <table:table-cell office:value-type="float" office:value="0" table:formula="of:=[.D404]-[.E404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929 Berg</text:p>
          </table:table-cell>
          <table:table-cell office:value-type="float" office:value="3308200" table:style-name="ce5">
            <text:p>3 308 200</text:p>
          </table:table-cell>
          <table:table-cell office:value-type="float" office:value="171000" table:style-name="ce5">
            <text:p>171 000</text:p>
          </table:table-cell>
          <table:table-cell office:value-type="float" office:value="218057" table:style-name="ce5">
            <text:p>218 057</text:p>
          </table:table-cell>
          <table:table-cell office:value-type="float" office:value="218057" table:style-name="ce5">
            <text:p>218 057</text:p>
          </table:table-cell>
          <table:table-cell office:value-type="float" office:value="0" table:style-name="ce5">
            <text:p>0</text:p>
          </table:table-cell>
          <table:table-cell office:value-type="float" office:value="289500" table:style-name="ce5">
            <text:p>289 500</text:p>
          </table:table-cell>
          <table:table-cell office:value-type="float" office:value="547500" table:style-name="ce5">
            <text:p>547 500</text:p>
          </table:table-cell>
          <table:table-cell office:value-type="float" office:value="136100" table:style-name="ce5">
            <text:p>136 100</text:p>
          </table:table-cell>
          <table:table-cell office:value-type="float" office:value="136100" table:style-name="ce5">
            <text:p>136 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99357" table:style-name="ce5">
            <text:p>4 499 357</text:p>
          </table:table-cell>
          <table:table-cell office:value-type="float" office:value="0" table:formula="of:=[.D405]-[.E405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931 Lenvik</text:p>
          </table:table-cell>
          <table:table-cell office:value-type="float" office:value="34785100" table:style-name="ce7">
            <text:p>34 785 100</text:p>
          </table:table-cell>
          <table:table-cell office:value-type="float" office:value="2217000" table:style-name="ce7">
            <text:p>2 217 000</text:p>
          </table:table-cell>
          <table:table-cell office:value-type="float" office:value="8517675" table:style-name="ce7">
            <text:p>8 517 675</text:p>
          </table:table-cell>
          <table:table-cell office:value-type="float" office:value="8517675" table:style-name="ce7">
            <text:p>8 517 675</text:p>
          </table:table-cell>
          <table:table-cell office:value-type="float" office:value="0" table:style-name="ce7">
            <text:p>0</text:p>
          </table:table-cell>
          <table:table-cell office:value-type="float" office:value="3645100" table:style-name="ce7">
            <text:p>3 645 100</text:p>
          </table:table-cell>
          <table:table-cell office:value-type="float" office:value="0" table:style-name="ce7">
            <text:p>0</text:p>
          </table:table-cell>
          <table:table-cell office:value-type="float" office:value="336200" table:style-name="ce7">
            <text:p>336 200</text:p>
          </table:table-cell>
          <table:table-cell office:value-type="float" office:value="236200" table:style-name="ce7">
            <text:p>236 200</text:p>
          </table:table-cell>
          <table:table-cell office:value-type="float" office:value="0" table:style-name="ce7">
            <text:p>0</text:p>
          </table:table-cell>
          <table:table-cell office:value-type="float" office:value="100000" table:style-name="ce7">
            <text:p>10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284075" table:style-name="ce7">
            <text:p>47 284 075</text:p>
          </table:table-cell>
          <table:table-cell office:value-type="float" office:value="0" table:formula="of:=[.D406]-[.E406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933 Balsfjord</text:p>
          </table:table-cell>
          <table:table-cell office:value-type="float" office:value="17089600" table:style-name="ce9">
            <text:p>17 089 600</text:p>
          </table:table-cell>
          <table:table-cell office:value-type="float" office:value="1069000" table:style-name="ce9">
            <text:p>1 069 000</text:p>
          </table:table-cell>
          <table:table-cell office:value-type="float" office:value="7419847" table:style-name="ce9">
            <text:p>7 419 847</text:p>
          </table:table-cell>
          <table:table-cell office:value-type="float" office:value="7419847" table:style-name="ce9">
            <text:p>7 419 847</text:p>
          </table:table-cell>
          <table:table-cell office:value-type="float" office:value="0" table:style-name="ce9">
            <text:p>0</text:p>
          </table:table-cell>
          <table:table-cell office:value-type="float" office:value="1764000" table:style-name="ce9">
            <text:p>1 764 000</text:p>
          </table:table-cell>
          <table:table-cell office:value-type="float" office:value="0" table:style-name="ce9">
            <text:p>0</text:p>
          </table:table-cell>
          <table:table-cell office:value-type="float" office:value="243700" table:style-name="ce9">
            <text:p>243 700</text:p>
          </table:table-cell>
          <table:table-cell office:value-type="float" office:value="243700" table:style-name="ce9">
            <text:p>243 7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517147" table:style-name="ce9">
            <text:p>26 517 147</text:p>
          </table:table-cell>
          <table:table-cell office:value-type="float" office:value="0" table:formula="of:=[.D407]-[.E407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936 Karlsøy</text:p>
          </table:table-cell>
          <table:table-cell office:value-type="float" office:value="8095100" table:style-name="ce5">
            <text:p>8 095 100</text:p>
          </table:table-cell>
          <table:table-cell office:value-type="float" office:value="425000" table:style-name="ce5">
            <text:p>425 000</text:p>
          </table:table-cell>
          <table:table-cell office:value-type="float" office:value="2250581" table:style-name="ce5">
            <text:p>2 250 581</text:p>
          </table:table-cell>
          <table:table-cell office:value-type="float" office:value="2250581" table:style-name="ce5">
            <text:p>2 250 581</text:p>
          </table:table-cell>
          <table:table-cell office:value-type="float" office:value="0" table:style-name="ce5">
            <text:p>0</text:p>
          </table:table-cell>
          <table:table-cell office:value-type="float" office:value="867300" table:style-name="ce5">
            <text:p>867 300</text:p>
          </table:table-cell>
          <table:table-cell office:value-type="float" office:value="1185700" table:style-name="ce5">
            <text:p>1 185 700</text:p>
          </table:table-cell>
          <table:table-cell office:value-type="float" office:value="227100" table:style-name="ce5">
            <text:p>227 100</text:p>
          </table:table-cell>
          <table:table-cell office:value-type="float" office:value="227100" table:style-name="ce5">
            <text:p>227 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25781" table:style-name="ce5">
            <text:p>12 625 781</text:p>
          </table:table-cell>
          <table:table-cell office:value-type="float" office:value="0" table:formula="of:=[.D408]-[.E408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938 Lyngen</text:p>
          </table:table-cell>
          <table:table-cell office:value-type="float" office:value="11299100" table:style-name="ce7">
            <text:p>11 299 100</text:p>
          </table:table-cell>
          <table:table-cell office:value-type="float" office:value="543000" table:style-name="ce7">
            <text:p>543 000</text:p>
          </table:table-cell>
          <table:table-cell office:value-type="float" office:value="4550274" table:style-name="ce7">
            <text:p>4 550 274</text:p>
          </table:table-cell>
          <table:table-cell office:value-type="float" office:value="4550274" table:style-name="ce7">
            <text:p>4 550 274</text:p>
          </table:table-cell>
          <table:table-cell office:value-type="float" office:value="0" table:style-name="ce7">
            <text:p>0</text:p>
          </table:table-cell>
          <table:table-cell office:value-type="float" office:value="1111800" table:style-name="ce7">
            <text:p>1 111 800</text:p>
          </table:table-cell>
          <table:table-cell office:value-type="float" office:value="1185700" table:style-name="ce7">
            <text:p>1 185 700</text:p>
          </table:table-cell>
          <table:table-cell office:value-type="float" office:value="400000" table:style-name="ce7">
            <text:p>400 000</text:p>
          </table:table-cell>
          <table:table-cell office:value-type="float" office:value="340000" table:style-name="ce7">
            <text:p>340 000</text:p>
          </table:table-cell>
          <table:table-cell office:value-type="float" office:value="60000" table:style-name="ce7">
            <text:p>6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546874" table:style-name="ce7">
            <text:p>18 546 874</text:p>
          </table:table-cell>
          <table:table-cell office:value-type="float" office:value="0" table:formula="of:=[.D409]-[.E409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939 Storfjord</text:p>
          </table:table-cell>
          <table:table-cell office:value-type="float" office:value="6630100" table:style-name="ce9">
            <text:p>6 630 100</text:p>
          </table:table-cell>
          <table:table-cell office:value-type="float" office:value="356000" table:style-name="ce9">
            <text:p>356 000</text:p>
          </table:table-cell>
          <table:table-cell office:value-type="float" office:value="810649" table:style-name="ce9">
            <text:p>810 649</text:p>
          </table:table-cell>
          <table:table-cell office:value-type="float" office:value="810649" table:style-name="ce9">
            <text:p>810 649</text:p>
          </table:table-cell>
          <table:table-cell office:value-type="float" office:value="0" table:style-name="ce9">
            <text:p>0</text:p>
          </table:table-cell>
          <table:table-cell office:value-type="float" office:value="721300" table:style-name="ce9">
            <text:p>721 300</text:p>
          </table:table-cell>
          <table:table-cell office:value-type="float" office:value="1185700" table:style-name="ce9">
            <text:p>1 185 700</text:p>
          </table:table-cell>
          <table:table-cell office:value-type="float" office:value="217200" table:style-name="ce9">
            <text:p>217 200</text:p>
          </table:table-cell>
          <table:table-cell office:value-type="float" office:value="217200" table:style-name="ce9">
            <text:p>217 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64949" table:style-name="ce9">
            <text:p>9 564 949</text:p>
          </table:table-cell>
          <table:table-cell office:value-type="float" office:value="0" table:formula="of:=[.D410]-[.E410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940 Kåfjord</text:p>
          </table:table-cell>
          <table:table-cell office:value-type="float" office:value="7180600" table:style-name="ce5">
            <text:p>7 180 600</text:p>
          </table:table-cell>
          <table:table-cell office:value-type="float" office:value="407000" table:style-name="ce5">
            <text:p>407 000</text:p>
          </table:table-cell>
          <table:table-cell office:value-type="float" office:value="2580720" table:style-name="ce5">
            <text:p>2 580 720</text:p>
          </table:table-cell>
          <table:table-cell office:value-type="float" office:value="2580720" table:style-name="ce5">
            <text:p>2 580 720</text:p>
          </table:table-cell>
          <table:table-cell office:value-type="float" office:value="0" table:style-name="ce5">
            <text:p>0</text:p>
          </table:table-cell>
          <table:table-cell office:value-type="float" office:value="825300" table:style-name="ce5">
            <text:p>825 300</text:p>
          </table:table-cell>
          <table:table-cell office:value-type="float" office:value="1185700" table:style-name="ce5">
            <text:p>1 185 700</text:p>
          </table:table-cell>
          <table:table-cell office:value-type="float" office:value="450800" table:style-name="ce5">
            <text:p>450 800</text:p>
          </table:table-cell>
          <table:table-cell office:value-type="float" office:value="210800" table:style-name="ce5">
            <text:p>210 800</text:p>
          </table:table-cell>
          <table:table-cell office:value-type="float" office:value="240000" table:style-name="ce5">
            <text:p>24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223120" table:style-name="ce5">
            <text:p>12 223 120</text:p>
          </table:table-cell>
          <table:table-cell office:value-type="float" office:value="0" table:formula="of:=[.D411]-[.E411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941 Skjervøy</text:p>
          </table:table-cell>
          <table:table-cell office:value-type="float" office:value="8852500" table:style-name="ce7">
            <text:p>8 852 500</text:p>
          </table:table-cell>
          <table:table-cell office:value-type="float" office:value="542000" table:style-name="ce7">
            <text:p>542 000</text:p>
          </table:table-cell>
          <table:table-cell office:value-type="float" office:value="4229609" table:style-name="ce7">
            <text:p>4 229 609</text:p>
          </table:table-cell>
          <table:table-cell office:value-type="float" office:value="4229609" table:style-name="ce7">
            <text:p>4 229 609</text:p>
          </table:table-cell>
          <table:table-cell office:value-type="float" office:value="0" table:style-name="ce7">
            <text:p>0</text:p>
          </table:table-cell>
          <table:table-cell office:value-type="float" office:value="1070600" table:style-name="ce7">
            <text:p>1 070 600</text:p>
          </table:table-cell>
          <table:table-cell office:value-type="float" office:value="1185700" table:style-name="ce7">
            <text:p>1 185 700</text:p>
          </table:table-cell>
          <table:table-cell office:value-type="float" office:value="554700" table:style-name="ce7">
            <text:p>554 700</text:p>
          </table:table-cell>
          <table:table-cell office:value-type="float" office:value="264700" table:style-name="ce7">
            <text:p>264 700</text:p>
          </table:table-cell>
          <table:table-cell office:value-type="float" office:value="290000" table:style-name="ce7">
            <text:p>29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893109" table:style-name="ce7">
            <text:p>15 893 109</text:p>
          </table:table-cell>
          <table:table-cell office:value-type="float" office:value="0" table:formula="of:=[.D412]-[.E412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942 Nordreisa</text:p>
          </table:table-cell>
          <table:table-cell office:value-type="float" office:value="14031900" table:style-name="ce9">
            <text:p>14 031 900</text:p>
          </table:table-cell>
          <table:table-cell office:value-type="float" office:value="930000" table:style-name="ce9">
            <text:p>930 000</text:p>
          </table:table-cell>
          <table:table-cell office:value-type="float" office:value="6860754" table:style-name="ce9">
            <text:p>6 860 754</text:p>
          </table:table-cell>
          <table:table-cell office:value-type="float" office:value="6860754" table:style-name="ce9">
            <text:p>6 860 754</text:p>
          </table:table-cell>
          <table:table-cell office:value-type="float" office:value="0" table:style-name="ce9">
            <text:p>0</text:p>
          </table:table-cell>
          <table:table-cell office:value-type="float" office:value="1803700" table:style-name="ce9">
            <text:p>1 803 700</text:p>
          </table:table-cell>
          <table:table-cell office:value-type="float" office:value="0" table:style-name="ce9">
            <text:p>0</text:p>
          </table:table-cell>
          <table:table-cell office:value-type="float" office:value="337600" table:style-name="ce9">
            <text:p>337 600</text:p>
          </table:table-cell>
          <table:table-cell office:value-type="float" office:value="337600" table:style-name="ce9">
            <text:p>337 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033954" table:style-name="ce9">
            <text:p>23 033 954</text:p>
          </table:table-cell>
          <table:table-cell office:value-type="float" office:value="0" table:formula="of:=[.D413]-[.E413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1943 Kvænangen</text:p>
          </table:table-cell>
          <table:table-cell office:value-type="float" office:value="6585700" table:style-name="ce5">
            <text:p>6 585 700</text:p>
          </table:table-cell>
          <table:table-cell office:value-type="float" office:value="229000" table:style-name="ce5">
            <text:p>229 000</text:p>
          </table:table-cell>
          <table:table-cell office:value-type="float" office:value="772597" table:style-name="ce5">
            <text:p>772 597</text:p>
          </table:table-cell>
          <table:table-cell office:value-type="float" office:value="772597" table:style-name="ce5">
            <text:p>772 597</text:p>
          </table:table-cell>
          <table:table-cell office:value-type="float" office:value="0" table:style-name="ce5">
            <text:p>0</text:p>
          </table:table-cell>
          <table:table-cell office:value-type="float" office:value="458600" table:style-name="ce5">
            <text:p>458 600</text:p>
          </table:table-cell>
          <table:table-cell office:value-type="float" office:value="0" table:style-name="ce5">
            <text:p>0</text:p>
          </table:table-cell>
          <table:table-cell office:value-type="float" office:value="506900" table:style-name="ce5">
            <text:p>506 900</text:p>
          </table:table-cell>
          <table:table-cell office:value-type="float" office:value="396900" table:style-name="ce5">
            <text:p>396 900</text:p>
          </table:table-cell>
          <table:table-cell office:value-type="float" office:value="110000" table:style-name="ce5">
            <text:p>11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23797" table:style-name="ce5">
            <text:p>8 323 797</text:p>
          </table:table-cell>
          <table:table-cell office:value-type="float" office:value="0" table:formula="of:=[.D414]-[.E414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2002 Vardø</text:p>
          </table:table-cell>
          <table:table-cell office:value-type="float" office:value="5790600" table:style-name="ce7">
            <text:p>5 790 600</text:p>
          </table:table-cell>
          <table:table-cell office:value-type="float" office:value="395000" table:style-name="ce7">
            <text:p>395 000</text:p>
          </table:table-cell>
          <table:table-cell office:value-type="float" office:value="3146839" table:style-name="ce7">
            <text:p>3 146 839</text:p>
          </table:table-cell>
          <table:table-cell office:value-type="float" office:value="3146839" table:style-name="ce7">
            <text:p>3 146 839</text:p>
          </table:table-cell>
          <table:table-cell office:value-type="float" office:value="0" table:style-name="ce7">
            <text:p>0</text:p>
          </table:table-cell>
          <table:table-cell office:value-type="float" office:value="1631800" table:style-name="ce7">
            <text:p>1 631 800</text:p>
          </table:table-cell>
          <table:table-cell office:value-type="float" office:value="1185700" table:style-name="ce7">
            <text:p>1 185 700</text:p>
          </table:table-cell>
          <table:table-cell office:value-type="float" office:value="310000" table:style-name="ce7">
            <text:p>310 000</text:p>
          </table:table-cell>
          <table:table-cell office:value-type="float" office:value="310000" table:style-name="ce7">
            <text:p>31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64939" table:style-name="ce7">
            <text:p>12 064 939</text:p>
          </table:table-cell>
          <table:table-cell office:value-type="float" office:value="0" table:formula="of:=[.D415]-[.E415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2003 Vadsø</text:p>
          </table:table-cell>
          <table:table-cell office:value-type="float" office:value="15243200" table:style-name="ce9">
            <text:p>15 243 200</text:p>
          </table:table-cell>
          <table:table-cell office:value-type="float" office:value="1186000" table:style-name="ce9">
            <text:p>1 186 000</text:p>
          </table:table-cell>
          <table:table-cell office:value-type="float" office:value="4946462" table:style-name="ce9">
            <text:p>4 946 462</text:p>
          </table:table-cell>
          <table:table-cell office:value-type="float" office:value="4946462" table:style-name="ce9">
            <text:p>4 946 462</text:p>
          </table:table-cell>
          <table:table-cell office:value-type="float" office:value="0" table:style-name="ce9">
            <text:p>0</text:p>
          </table:table-cell>
          <table:table-cell office:value-type="float" office:value="4792300" table:style-name="ce9">
            <text:p>4 792 300</text:p>
          </table:table-cell>
          <table:table-cell office:value-type="float" office:value="0" table:style-name="ce9">
            <text:p>0</text:p>
          </table:table-cell>
          <table:table-cell office:value-type="float" office:value="100000" table:style-name="ce9">
            <text:p>100 000</text:p>
          </table:table-cell>
          <table:table-cell office:value-type="float" office:value="100000" table:style-name="ce9">
            <text:p>1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081962" table:style-name="ce9">
            <text:p>25 081 962</text:p>
          </table:table-cell>
          <table:table-cell office:value-type="float" office:value="0" table:formula="of:=[.D416]-[.E41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2004 Hammerfest</text:p>
          </table:table-cell>
          <table:table-cell office:value-type="float" office:value="24128600" table:style-name="ce5">
            <text:p>24 128 600</text:p>
          </table:table-cell>
          <table:table-cell office:value-type="float" office:value="2080000" table:style-name="ce5">
            <text:p>2 080 000</text:p>
          </table:table-cell>
          <table:table-cell office:value-type="float" office:value="3509297" table:style-name="ce5">
            <text:p>3 509 297</text:p>
          </table:table-cell>
          <table:table-cell office:value-type="float" office:value="3509297" table:style-name="ce5">
            <text:p>3 509 297</text:p>
          </table:table-cell>
          <table:table-cell office:value-type="float" office:value="0" table:style-name="ce5">
            <text:p>0</text:p>
          </table:table-cell>
          <table:table-cell office:value-type="float" office:value="7922000" table:style-name="ce5">
            <text:p>7 922 000</text:p>
          </table:table-cell>
          <table:table-cell office:value-type="float" office:value="0" table:style-name="ce5">
            <text:p>0</text:p>
          </table:table-cell>
          <table:table-cell office:value-type="float" office:value="80000" table:style-name="ce5">
            <text:p>80 000</text:p>
          </table:table-cell>
          <table:table-cell office:value-type="float" office:value="0" table:style-name="ce5">
            <text:p>0</text:p>
          </table:table-cell>
          <table:table-cell office:value-type="float" office:value="80000" table:style-name="ce5">
            <text:p>8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639897" table:style-name="ce5">
            <text:p>35 639 897</text:p>
          </table:table-cell>
          <table:table-cell office:value-type="float" office:value="0" table:formula="of:=[.D417]-[.E417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2011 Kautokeino</text:p>
          </table:table-cell>
          <table:table-cell office:value-type="float" office:value="9648700" table:style-name="ce7">
            <text:p>9 648 700</text:p>
          </table:table-cell>
          <table:table-cell office:value-type="float" office:value="555000" table:style-name="ce7">
            <text:p>555 000</text:p>
          </table:table-cell>
          <table:table-cell office:value-type="float" office:value="5762955" table:style-name="ce7">
            <text:p>5 762 955</text:p>
          </table:table-cell>
          <table:table-cell office:value-type="float" office:value="5762955" table:style-name="ce7">
            <text:p>5 762 955</text:p>
          </table:table-cell>
          <table:table-cell office:value-type="float" office:value="0" table:style-name="ce7">
            <text:p>0</text:p>
          </table:table-cell>
          <table:table-cell office:value-type="float" office:value="2257200" table:style-name="ce7">
            <text:p>2 257 200</text:p>
          </table:table-cell>
          <table:table-cell office:value-type="float" office:value="1185700" table:style-name="ce7">
            <text:p>1 185 700</text:p>
          </table:table-cell>
          <table:table-cell office:value-type="float" office:value="530000" table:style-name="ce7">
            <text:p>530 000</text:p>
          </table:table-cell>
          <table:table-cell office:value-type="float" office:value="530000" table:style-name="ce7">
            <text:p>53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384555" table:style-name="ce7">
            <text:p>19 384 555</text:p>
          </table:table-cell>
          <table:table-cell office:value-type="float" office:value="0" table:formula="of:=[.D418]-[.E418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2012 Alta</text:p>
          </table:table-cell>
          <table:table-cell office:value-type="float" office:value="51260900" table:style-name="ce9">
            <text:p>51 260 900</text:p>
          </table:table-cell>
          <table:table-cell office:value-type="float" office:value="3874000" table:style-name="ce9">
            <text:p>3 874 000</text:p>
          </table:table-cell>
          <table:table-cell office:value-type="float" office:value="16938966" table:style-name="ce9">
            <text:p>16 938 966</text:p>
          </table:table-cell>
          <table:table-cell office:value-type="float" office:value="16938966" table:style-name="ce9">
            <text:p>16 938 966</text:p>
          </table:table-cell>
          <table:table-cell office:value-type="float" office:value="0" table:style-name="ce9">
            <text:p>0</text:p>
          </table:table-cell>
          <table:table-cell office:value-type="float" office:value="15264900" table:style-name="ce9">
            <text:p>15 264 900</text:p>
          </table:table-cell>
          <table:table-cell office:value-type="float" office:value="0" table:style-name="ce9">
            <text:p>0</text:p>
          </table:table-cell>
          <table:table-cell office:value-type="float" office:value="50000" table:style-name="ce9">
            <text:p>50 000</text:p>
          </table:table-cell>
          <table:table-cell office:value-type="float" office:value="50000" table:style-name="ce9">
            <text:p>5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514766" table:style-name="ce9">
            <text:p>83 514 766</text:p>
          </table:table-cell>
          <table:table-cell office:value-type="float" office:value="0" table:formula="of:=[.D419]-[.E41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2014 Loppa</text:p>
          </table:table-cell>
          <table:table-cell office:value-type="float" office:value="4549600" table:style-name="ce5">
            <text:p>4 549 600</text:p>
          </table:table-cell>
          <table:table-cell office:value-type="float" office:value="181000" table:style-name="ce5">
            <text:p>181 000</text:p>
          </table:table-cell>
          <table:table-cell office:value-type="float" office:value="1640861" table:style-name="ce5">
            <text:p>1 640 861</text:p>
          </table:table-cell>
          <table:table-cell office:value-type="float" office:value="1640861" table:style-name="ce5">
            <text:p>1 640 861</text:p>
          </table:table-cell>
          <table:table-cell office:value-type="float" office:value="0" table:style-name="ce5">
            <text:p>0</text:p>
          </table:table-cell>
          <table:table-cell office:value-type="float" office:value="790900" table:style-name="ce5">
            <text:p>790 900</text:p>
          </table:table-cell>
          <table:table-cell office:value-type="float" office:value="1185700" table:style-name="ce5">
            <text:p>1 185 700</text:p>
          </table:table-cell>
          <table:table-cell office:value-type="float" office:value="650000" table:style-name="ce5">
            <text:p>650 000</text:p>
          </table:table-cell>
          <table:table-cell office:value-type="float" office:value="530000" table:style-name="ce5">
            <text:p>530 000</text:p>
          </table:table-cell>
          <table:table-cell office:value-type="float" office:value="120000" table:style-name="ce5">
            <text:p>12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17061" table:style-name="ce5">
            <text:p>8 817 061</text:p>
          </table:table-cell>
          <table:table-cell office:value-type="float" office:value="0" table:formula="of:=[.D420]-[.E420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2015 Hasvik</text:p>
          </table:table-cell>
          <table:table-cell office:value-type="float" office:value="4047600" table:style-name="ce7">
            <text:p>4 047 600</text:p>
          </table:table-cell>
          <table:table-cell office:value-type="float" office:value="200000" table:style-name="ce7">
            <text:p>200 000</text:p>
          </table:table-cell>
          <table:table-cell office:value-type="float" office:value="1416388" table:style-name="ce7">
            <text:p>1 416 388</text:p>
          </table:table-cell>
          <table:table-cell office:value-type="float" office:value="1416388" table:style-name="ce7">
            <text:p>1 416 388</text:p>
          </table:table-cell>
          <table:table-cell office:value-type="float" office:value="0" table:style-name="ce7">
            <text:p>0</text:p>
          </table:table-cell>
          <table:table-cell office:value-type="float" office:value="798600" table:style-name="ce7">
            <text:p>798 600</text:p>
          </table:table-cell>
          <table:table-cell office:value-type="float" office:value="1185700" table:style-name="ce7">
            <text:p>1 185 700</text:p>
          </table:table-cell>
          <table:table-cell office:value-type="float" office:value="330000" table:style-name="ce7">
            <text:p>330 000</text:p>
          </table:table-cell>
          <table:table-cell office:value-type="float" office:value="330000" table:style-name="ce7">
            <text:p>33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100" table:style-name="ce7">
            <text:p>33 100</text:p>
          </table:table-cell>
          <table:table-cell office:value-type="float" office:value="0" table:style-name="ce7">
            <text:p>0</text:p>
          </table:table-cell>
          <table:table-cell office:value-type="float" office:value="7811388" table:style-name="ce7">
            <text:p>7 811 388</text:p>
          </table:table-cell>
          <table:table-cell office:value-type="float" office:value="0" table:formula="of:=[.D421]-[.E421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2017 Kvalsund</text:p>
          </table:table-cell>
          <table:table-cell office:value-type="float" office:value="4492600" table:style-name="ce9">
            <text:p>4 492 600</text:p>
          </table:table-cell>
          <table:table-cell office:value-type="float" office:value="195000" table:style-name="ce9">
            <text:p>195 000</text:p>
          </table:table-cell>
          <table:table-cell office:value-type="float" office:value="1197408" table:style-name="ce9">
            <text:p>1 197 408</text:p>
          </table:table-cell>
          <table:table-cell office:value-type="float" office:value="1197408" table:style-name="ce9">
            <text:p>1 197 408</text:p>
          </table:table-cell>
          <table:table-cell office:value-type="float" office:value="0" table:style-name="ce9">
            <text:p>0</text:p>
          </table:table-cell>
          <table:table-cell office:value-type="float" office:value="809400" table:style-name="ce9">
            <text:p>809 400</text:p>
          </table:table-cell>
          <table:table-cell office:value-type="float" office:value="1185700" table:style-name="ce9">
            <text:p>1 185 700</text:p>
          </table:table-cell>
          <table:table-cell office:value-type="float" office:value="200000" table:style-name="ce9">
            <text:p>200 000</text:p>
          </table:table-cell>
          <table:table-cell office:value-type="float" office:value="200000" table:style-name="ce9">
            <text:p>2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00" table:style-name="ce9">
            <text:p>8 100</text:p>
          </table:table-cell>
          <table:table-cell office:value-type="float" office:value="0" table:style-name="ce9">
            <text:p>0</text:p>
          </table:table-cell>
          <table:table-cell office:value-type="float" office:value="7893208" table:style-name="ce9">
            <text:p>7 893 208</text:p>
          </table:table-cell>
          <table:table-cell office:value-type="float" office:value="0" table:formula="of:=[.D422]-[.E422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2018 Måsøy</text:p>
          </table:table-cell>
          <table:table-cell office:value-type="float" office:value="4435000" table:style-name="ce5">
            <text:p>4 435 000</text:p>
          </table:table-cell>
          <table:table-cell office:value-type="float" office:value="234000" table:style-name="ce5">
            <text:p>234 000</text:p>
          </table:table-cell>
          <table:table-cell office:value-type="float" office:value="993976" table:style-name="ce5">
            <text:p>993 976</text:p>
          </table:table-cell>
          <table:table-cell office:value-type="float" office:value="993976" table:style-name="ce5">
            <text:p>993 976</text:p>
          </table:table-cell>
          <table:table-cell office:value-type="float" office:value="0" table:style-name="ce5">
            <text:p>0</text:p>
          </table:table-cell>
          <table:table-cell office:value-type="float" office:value="955700" table:style-name="ce5">
            <text:p>955 700</text:p>
          </table:table-cell>
          <table:table-cell office:value-type="float" office:value="1185700" table:style-name="ce5">
            <text:p>1 185 700</text:p>
          </table:table-cell>
          <table:table-cell office:value-type="float" office:value="480000" table:style-name="ce5">
            <text:p>480 000</text:p>
          </table:table-cell>
          <table:table-cell office:value-type="float" office:value="420000" table:style-name="ce5">
            <text:p>420 000</text:p>
          </table:table-cell>
          <table:table-cell office:value-type="float" office:value="60000" table:style-name="ce5">
            <text:p>6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50376" table:style-name="ce5">
            <text:p>8 050 376</text:p>
          </table:table-cell>
          <table:table-cell office:value-type="float" office:value="0" table:formula="of:=[.D423]-[.E423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2019 Nordkapp</text:p>
          </table:table-cell>
          <table:table-cell office:value-type="float" office:value="9620000" table:style-name="ce7">
            <text:p>9 620 000</text:p>
          </table:table-cell>
          <table:table-cell office:value-type="float" office:value="616000" table:style-name="ce7">
            <text:p>616 000</text:p>
          </table:table-cell>
          <table:table-cell office:value-type="float" office:value="3421192" table:style-name="ce7">
            <text:p>3 421 192</text:p>
          </table:table-cell>
          <table:table-cell office:value-type="float" office:value="3421192" table:style-name="ce7">
            <text:p>3 421 192</text:p>
          </table:table-cell>
          <table:table-cell office:value-type="float" office:value="0" table:style-name="ce7">
            <text:p>0</text:p>
          </table:table-cell>
          <table:table-cell office:value-type="float" office:value="2474300" table:style-name="ce7">
            <text:p>2 474 300</text:p>
          </table:table-cell>
          <table:table-cell office:value-type="float" office:value="0" table:style-name="ce7">
            <text:p>0</text:p>
          </table:table-cell>
          <table:table-cell office:value-type="float" office:value="350000" table:style-name="ce7">
            <text:p>350 000</text:p>
          </table:table-cell>
          <table:table-cell office:value-type="float" office:value="350000" table:style-name="ce7">
            <text:p>35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865492" table:style-name="ce7">
            <text:p>15 865 492</text:p>
          </table:table-cell>
          <table:table-cell office:value-type="float" office:value="0" table:formula="of:=[.D424]-[.E424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2020 Porsanger</text:p>
          </table:table-cell>
          <table:table-cell office:value-type="float" office:value="9976300" table:style-name="ce9">
            <text:p>9 976 300</text:p>
          </table:table-cell>
          <table:table-cell office:value-type="float" office:value="737000" table:style-name="ce9">
            <text:p>737 000</text:p>
          </table:table-cell>
          <table:table-cell office:value-type="float" office:value="3450020" table:style-name="ce9">
            <text:p>3 450 020</text:p>
          </table:table-cell>
          <table:table-cell office:value-type="float" office:value="3450020" table:style-name="ce9">
            <text:p>3 450 020</text:p>
          </table:table-cell>
          <table:table-cell office:value-type="float" office:value="0" table:style-name="ce9">
            <text:p>0</text:p>
          </table:table-cell>
          <table:table-cell office:value-type="float" office:value="3051900" table:style-name="ce9">
            <text:p>3 051 900</text:p>
          </table:table-cell>
          <table:table-cell office:value-type="float" office:value="0" table:style-name="ce9">
            <text:p>0</text:p>
          </table:table-cell>
          <table:table-cell office:value-type="float" office:value="440000" table:style-name="ce9">
            <text:p>440 000</text:p>
          </table:table-cell>
          <table:table-cell office:value-type="float" office:value="440000" table:style-name="ce9">
            <text:p>4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18220" table:style-name="ce9">
            <text:p>16 918 220</text:p>
          </table:table-cell>
          <table:table-cell office:value-type="float" office:value="0" table:formula="of:=[.D425]-[.E425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2021 Karasjok</text:p>
          </table:table-cell>
          <table:table-cell office:value-type="float" office:value="8083500" table:style-name="ce5">
            <text:p>8 083 500</text:p>
          </table:table-cell>
          <table:table-cell office:value-type="float" office:value="508000" table:style-name="ce5">
            <text:p>508 000</text:p>
          </table:table-cell>
          <table:table-cell office:value-type="float" office:value="4390703" table:style-name="ce5">
            <text:p>4 390 703</text:p>
          </table:table-cell>
          <table:table-cell office:value-type="float" office:value="4390703" table:style-name="ce5">
            <text:p>4 390 703</text:p>
          </table:table-cell>
          <table:table-cell office:value-type="float" office:value="0" table:style-name="ce5">
            <text:p>0</text:p>
          </table:table-cell>
          <table:table-cell office:value-type="float" office:value="2077700" table:style-name="ce5">
            <text:p>2 077 700</text:p>
          </table:table-cell>
          <table:table-cell office:value-type="float" office:value="1185700" table:style-name="ce5">
            <text:p>1 185 700</text:p>
          </table:table-cell>
          <table:table-cell office:value-type="float" office:value="520000" table:style-name="ce5">
            <text:p>520 000</text:p>
          </table:table-cell>
          <table:table-cell office:value-type="float" office:value="520000" table:style-name="ce5">
            <text:p>52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257603" table:style-name="ce5">
            <text:p>16 257 603</text:p>
          </table:table-cell>
          <table:table-cell office:value-type="float" office:value="0" table:formula="of:=[.D426]-[.E426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2022 Lebesby</text:p>
          </table:table-cell>
          <table:table-cell office:value-type="float" office:value="5920000" table:style-name="ce7">
            <text:p>5 920 000</text:p>
          </table:table-cell>
          <table:table-cell office:value-type="float" office:value="252000" table:style-name="ce7">
            <text:p>252 000</text:p>
          </table:table-cell>
          <table:table-cell office:value-type="float" office:value="2060874" table:style-name="ce7">
            <text:p>2 060 874</text:p>
          </table:table-cell>
          <table:table-cell office:value-type="float" office:value="2060874" table:style-name="ce7">
            <text:p>2 060 874</text:p>
          </table:table-cell>
          <table:table-cell office:value-type="float" office:value="0" table:style-name="ce7">
            <text:p>0</text:p>
          </table:table-cell>
          <table:table-cell office:value-type="float" office:value="1032700" table:style-name="ce7">
            <text:p>1 032 700</text:p>
          </table:table-cell>
          <table:table-cell office:value-type="float" office:value="1185700" table:style-name="ce7">
            <text:p>1 185 700</text:p>
          </table:table-cell>
          <table:table-cell office:value-type="float" office:value="290000" table:style-name="ce7">
            <text:p>290 000</text:p>
          </table:table-cell>
          <table:table-cell office:value-type="float" office:value="290000" table:style-name="ce7">
            <text:p>29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489274" table:style-name="ce7">
            <text:p>10 489 274</text:p>
          </table:table-cell>
          <table:table-cell office:value-type="float" office:value="0" table:formula="of:=[.D427]-[.E427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2023 Gamvik</text:p>
          </table:table-cell>
          <table:table-cell office:value-type="float" office:value="3612600" table:style-name="ce9">
            <text:p>3 612 600</text:p>
          </table:table-cell>
          <table:table-cell office:value-type="float" office:value="206000" table:style-name="ce9">
            <text:p>206 000</text:p>
          </table:table-cell>
          <table:table-cell office:value-type="float" office:value="1492871" table:style-name="ce9">
            <text:p>1 492 871</text:p>
          </table:table-cell>
          <table:table-cell office:value-type="float" office:value="1492871" table:style-name="ce9">
            <text:p>1 492 871</text:p>
          </table:table-cell>
          <table:table-cell office:value-type="float" office:value="0" table:style-name="ce9">
            <text:p>0</text:p>
          </table:table-cell>
          <table:table-cell office:value-type="float" office:value="845600" table:style-name="ce9">
            <text:p>845 600</text:p>
          </table:table-cell>
          <table:table-cell office:value-type="float" office:value="1185700" table:style-name="ce9">
            <text:p>1 185 700</text:p>
          </table:table-cell>
          <table:table-cell office:value-type="float" office:value="600000" table:style-name="ce9">
            <text:p>600 000</text:p>
          </table:table-cell>
          <table:table-cell office:value-type="float" office:value="600000" table:style-name="ce9">
            <text:p>6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3300" table:style-name="ce9">
            <text:p>113 300</text:p>
          </table:table-cell>
          <table:table-cell office:value-type="float" office:value="0" table:style-name="ce9">
            <text:p>0</text:p>
          </table:table-cell>
          <table:table-cell office:value-type="float" office:value="7850071" table:style-name="ce9">
            <text:p>7 850 071</text:p>
          </table:table-cell>
          <table:table-cell office:value-type="float" office:value="0" table:formula="of:=[.D428]-[.E428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2024 Berlevåg</text:p>
          </table:table-cell>
          <table:table-cell office:value-type="float" office:value="3639200" table:style-name="ce5">
            <text:p>3 639 200</text:p>
          </table:table-cell>
          <table:table-cell office:value-type="float" office:value="188000" table:style-name="ce5">
            <text:p>188 000</text:p>
          </table:table-cell>
          <table:table-cell office:value-type="float" office:value="1356137" table:style-name="ce5">
            <text:p>1 356 137</text:p>
          </table:table-cell>
          <table:table-cell office:value-type="float" office:value="1356137" table:style-name="ce5">
            <text:p>1 356 137</text:p>
          </table:table-cell>
          <table:table-cell office:value-type="float" office:value="0" table:style-name="ce5">
            <text:p>0</text:p>
          </table:table-cell>
          <table:table-cell office:value-type="float" office:value="814000" table:style-name="ce5">
            <text:p>814 000</text:p>
          </table:table-cell>
          <table:table-cell office:value-type="float" office:value="1185700" table:style-name="ce5">
            <text:p>1 185 700</text:p>
          </table:table-cell>
          <table:table-cell office:value-type="float" office:value="300000" table:style-name="ce5">
            <text:p>300 000</text:p>
          </table:table-cell>
          <table:table-cell office:value-type="float" office:value="300000" table:style-name="ce5">
            <text:p>30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95037" table:style-name="ce5">
            <text:p>7 295 037</text:p>
          </table:table-cell>
          <table:table-cell office:value-type="float" office:value="0" table:formula="of:=[.D429]-[.E429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2025 Tana</text:p>
          </table:table-cell>
          <table:table-cell office:value-type="float" office:value="9576800" table:style-name="ce7">
            <text:p>9 576 800</text:p>
          </table:table-cell>
          <table:table-cell office:value-type="float" office:value="545000" table:style-name="ce7">
            <text:p>545 000</text:p>
          </table:table-cell>
          <table:table-cell office:value-type="float" office:value="3431242" table:style-name="ce7">
            <text:p>3 431 242</text:p>
          </table:table-cell>
          <table:table-cell office:value-type="float" office:value="3431242" table:style-name="ce7">
            <text:p>3 431 242</text:p>
          </table:table-cell>
          <table:table-cell office:value-type="float" office:value="0" table:style-name="ce7">
            <text:p>0</text:p>
          </table:table-cell>
          <table:table-cell office:value-type="float" office:value="2220200" table:style-name="ce7">
            <text:p>2 220 200</text:p>
          </table:table-cell>
          <table:table-cell office:value-type="float" office:value="1185700" table:style-name="ce7">
            <text:p>1 185 700</text:p>
          </table:table-cell>
          <table:table-cell office:value-type="float" office:value="430000" table:style-name="ce7">
            <text:p>430 000</text:p>
          </table:table-cell>
          <table:table-cell office:value-type="float" office:value="430000" table:style-name="ce7">
            <text:p>43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843942" table:style-name="ce7">
            <text:p>16 843 942</text:p>
          </table:table-cell>
          <table:table-cell office:value-type="float" office:value="0" table:formula="of:=[.D430]-[.E430]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2027 Nesseby</text:p>
          </table:table-cell>
          <table:table-cell office:value-type="float" office:value="3761500" table:style-name="ce9">
            <text:p>3 761 500</text:p>
          </table:table-cell>
          <table:table-cell office:value-type="float" office:value="178000" table:style-name="ce9">
            <text:p>178 000</text:p>
          </table:table-cell>
          <table:table-cell office:value-type="float" office:value="1749378" table:style-name="ce9">
            <text:p>1 749 378</text:p>
          </table:table-cell>
          <table:table-cell office:value-type="float" office:value="1749378" table:style-name="ce9">
            <text:p>1 749 378</text:p>
          </table:table-cell>
          <table:table-cell office:value-type="float" office:value="0" table:style-name="ce9">
            <text:p>0</text:p>
          </table:table-cell>
          <table:table-cell office:value-type="float" office:value="707700" table:style-name="ce9">
            <text:p>707 700</text:p>
          </table:table-cell>
          <table:table-cell office:value-type="float" office:value="1185700" table:style-name="ce9">
            <text:p>1 185 700</text:p>
          </table:table-cell>
          <table:table-cell office:value-type="float" office:value="240000" table:style-name="ce9">
            <text:p>240 000</text:p>
          </table:table-cell>
          <table:table-cell office:value-type="float" office:value="240000" table:style-name="ce9">
            <text:p>2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44278" table:style-name="ce9">
            <text:p>7 644 278</text:p>
          </table:table-cell>
          <table:table-cell office:value-type="float" office:value="0" table:formula="of:=[.D431]-[.E431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2028 Båtsfjord</text:p>
          </table:table-cell>
          <table:table-cell office:value-type="float" office:value="5921700" table:style-name="ce5">
            <text:p>5 921 700</text:p>
          </table:table-cell>
          <table:table-cell office:value-type="float" office:value="421000" table:style-name="ce5">
            <text:p>421 000</text:p>
          </table:table-cell>
          <table:table-cell office:value-type="float" office:value="2846149" table:style-name="ce5">
            <text:p>2 846 149</text:p>
          </table:table-cell>
          <table:table-cell office:value-type="float" office:value="2846149" table:style-name="ce5">
            <text:p>2 846 149</text:p>
          </table:table-cell>
          <table:table-cell office:value-type="float" office:value="0" table:style-name="ce5">
            <text:p>0</text:p>
          </table:table-cell>
          <table:table-cell office:value-type="float" office:value="1699600" table:style-name="ce5">
            <text:p>1 699 600</text:p>
          </table:table-cell>
          <table:table-cell office:value-type="float" office:value="1185700" table:style-name="ce5">
            <text:p>1 185 700</text:p>
          </table:table-cell>
          <table:table-cell office:value-type="float" office:value="330000" table:style-name="ce5">
            <text:p>330 000</text:p>
          </table:table-cell>
          <table:table-cell office:value-type="float" office:value="330000" table:style-name="ce5">
            <text:p>330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900" table:style-name="ce5">
            <text:p>65 900</text:p>
          </table:table-cell>
          <table:table-cell office:value-type="float" office:value="0" table:style-name="ce5">
            <text:p>0</text:p>
          </table:table-cell>
          <table:table-cell office:value-type="float" office:value="12049049" table:style-name="ce5">
            <text:p>12 049 049</text:p>
          </table:table-cell>
          <table:table-cell office:value-type="float" office:value="0" table:formula="of:=[.D432]-[.E432]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2030 Sør-Varanger</text:p>
          </table:table-cell>
          <table:table-cell office:value-type="float" office:value="24796900" table:style-name="ce7">
            <text:p>24 796 900</text:p>
          </table:table-cell>
          <table:table-cell office:value-type="float" office:value="1977000" table:style-name="ce7">
            <text:p>1 977 000</text:p>
          </table:table-cell>
          <table:table-cell office:value-type="float" office:value="4930448" table:style-name="ce7">
            <text:p>4 930 448</text:p>
          </table:table-cell>
          <table:table-cell office:value-type="float" office:value="4930448" table:style-name="ce7">
            <text:p>4 930 448</text:p>
          </table:table-cell>
          <table:table-cell office:value-type="float" office:value="0" table:style-name="ce7">
            <text:p>0</text:p>
          </table:table-cell>
          <table:table-cell office:value-type="float" office:value="7770300" table:style-name="ce7">
            <text:p>7 770 300</text:p>
          </table:table-cell>
          <table:table-cell office:value-type="float" office:value="0" table:style-name="ce7">
            <text:p>0</text:p>
          </table:table-cell>
          <table:table-cell office:value-type="float" office:value="100000" table:style-name="ce7">
            <text:p>100 000</text:p>
          </table:table-cell>
          <table:table-cell office:value-type="float" office:value="100000" table:style-name="ce7">
            <text:p>100 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597648" table:style-name="ce7">
            <text:p>37 597 648</text:p>
          </table:table-cell>
          <table:table-cell office:value-type="float" office:value="0" table:formula="of:=[.D433]-[.E433]" table:style-name="ce7">
            <text:p>0</text:p>
          </table:table-cell>
          <table:table-cell table:number-columns-repeated="16368"/>
        </table:table-row>
        <table:table-row table:style-name="ro6">
          <table:table-cell table:style-name="ce10"/>
          <table:table-cell office:value-type="float" office:value="12624185100" table:style-name="ce11">
            <text:p>12 624 185 100</text:p>
          </table:table-cell>
          <table:table-cell office:value-type="float" office:value="1100500000" table:style-name="ce11">
            <text:p>1 100 500 000</text:p>
          </table:table-cell>
          <table:table-cell office:value-type="float" office:value="-23659896" table:style-name="ce11">
            <text:p>-23 659 896</text:p>
          </table:table-cell>
          <table:table-cell office:value-type="float" office:value="-16566959" table:style-name="ce11">
            <text:p>-16 566 959</text:p>
          </table:table-cell>
          <table:table-cell office:value-type="float" office:value="39691700" table:style-name="ce11">
            <text:p>39 691 700</text:p>
          </table:table-cell>
          <table:table-cell office:value-type="float" office:value="156081300" table:style-name="ce11">
            <text:p>156 081 300</text:p>
          </table:table-cell>
          <table:table-cell office:value-type="float" office:value="96350100" table:style-name="ce11">
            <text:p>96 350 100</text:p>
          </table:table-cell>
          <table:table-cell office:value-type="float" office:value="147980500" table:style-name="ce11">
            <text:p>147 980 500</text:p>
          </table:table-cell>
          <table:table-cell office:value-type="float" office:value="90141500" table:style-name="ce11">
            <text:p>90 141 500</text:p>
          </table:table-cell>
          <table:table-cell office:value-type="float" office:value="39660000" table:style-name="ce11">
            <text:p>39 660 000</text:p>
          </table:table-cell>
          <table:table-cell office:value-type="float" office:value="18179000" table:style-name="ce11">
            <text:p>18 179 000</text:p>
          </table:table-cell>
          <table:table-cell office:value-type="float" office:value="39338600" table:style-name="ce11">
            <text:p>39 338 600</text:p>
          </table:table-cell>
          <table:table-cell office:value-type="float" office:value="44013200" table:style-name="ce11">
            <text:p>44 013 200</text:p>
          </table:table-cell>
          <table:table-cell office:value-type="float" office:value="13131073541" table:style-name="ce11">
            <text:p>13 131 073 541</text:p>
          </table:table-cell>
          <table:table-cell office:value-type="float" office:value="-7092937" table:formula="of:=[.D434]-[.E434]" table:style-name="ce11">
            <text:p>-7 092 937</text:p>
          </table:table-cell>
          <table:table-cell table:number-columns-repeated="16368"/>
        </table:table-row>
        <table:table-row table:style-name="ro5">
          <table:table-cell table:number-columns-repeated="16384" table:style-name="ce1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3"/>
          <table:table-cell table:style-name="ce16"/>
          <table:table-cell table:style-name="ce13"/>
          <table:table-cell table:style-name="ce16"/>
          <table:table-cell table:number-columns-repeated="16379" table:style-name="ce13"/>
        </table:table-row>
        <table:table-row table:style-name="ro2">
          <table:table-cell table:number-columns-repeated="4" table:style-name="ce13"/>
          <table:table-cell table:style-name="ce16"/>
          <table:table-cell table:number-columns-repeated="16379" table:style-name="ce13"/>
        </table:table-row>
        <table:table-row table:number-rows-repeated="1048138" table:style-name="ro2">
          <table:table-cell table:number-columns-repeated="16384"/>
        </table:table-row>
        <table:named-expressions>
          <table:named-range table:name="IDX" table:cell-range-address="Internett_k7_2015.$A$1" table:base-cell-address="Internett_k7_2015.$A$1"/>
          <table:named-expression table:name="Print_Titles" table:expression="of:=[Internett_k7_2015.$A:.$A]~[Internett_k7_2015.$3:.$5]" table:base-cell-address="Internett_k7_20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2__37__32_-_32_uthevingsfarge_32_1" style:display-name="20 % - uthevingsfarge 1" style:family="table-cell" style:data-style-name="N0">
      <style:table-cell-properties fo:background-color="#DDEBF7"/>
    </style:style>
    <style:style style:name="_50_0_32__37__32_-_32_uthevingsfarge_32_2" style:display-name="20 % - uthevingsfarge 2" style:family="table-cell" style:data-style-name="N0">
      <style:table-cell-properties fo:background-color="#FCE4D6"/>
    </style:style>
    <style:style style:name="_50_0_32__37__32_-_32_uthevingsfarge_32_3" style:display-name="20 % - uthevingsfarge 3" style:family="table-cell" style:data-style-name="N0">
      <style:table-cell-properties fo:background-color="#EDEDED"/>
    </style:style>
    <style:style style:name="_50_0_32__37__32_-_32_uthevingsfarge_32_4" style:display-name="20 % - uthevingsfarge 4" style:family="table-cell" style:data-style-name="N0">
      <style:table-cell-properties fo:background-color="#FFF2CC"/>
    </style:style>
    <style:style style:name="_50_0_32__37__32_-_32_uthevingsfarge_32_5" style:display-name="20 % - uthevingsfarge 5" style:family="table-cell" style:data-style-name="N0">
      <style:table-cell-properties fo:background-color="#D9E1F2"/>
    </style:style>
    <style:style style:name="_50_0_32__37__32_-_32_uthevingsfarge_32_6" style:display-name="20 % - uthevingsfarge 6" style:family="table-cell" style:data-style-name="N0">
      <style:table-cell-properties fo:background-color="#E2EFDA"/>
    </style:style>
    <style:style style:name="_52_0_32__37__32_-_32_uthevingsfarge_32_1" style:display-name="40 % - uthevingsfarge 1" style:family="table-cell" style:data-style-name="N0">
      <style:table-cell-properties fo:background-color="#BDD7EE"/>
    </style:style>
    <style:style style:name="_52_0_32__37__32_-_32_uthevingsfarge_32_2" style:display-name="40 % - uthevingsfarge 2" style:family="table-cell" style:data-style-name="N0">
      <style:table-cell-properties fo:background-color="#F8CBAD"/>
    </style:style>
    <style:style style:name="_52_0_32__37__32_-_32_uthevingsfarge_32_3" style:display-name="40 % - uthevingsfarge 3" style:family="table-cell" style:data-style-name="N0">
      <style:table-cell-properties fo:background-color="#DBDBDB"/>
    </style:style>
    <style:style style:name="_52_0_32__37__32_-_32_uthevingsfarge_32_4" style:display-name="40 % - uthevingsfarge 4" style:family="table-cell" style:data-style-name="N0">
      <style:table-cell-properties fo:background-color="#FFE699"/>
    </style:style>
    <style:style style:name="_52_0_32__37__32_-_32_uthevingsfarge_32_5" style:display-name="40 % - uthevingsfarge 5" style:family="table-cell" style:data-style-name="N0">
      <style:table-cell-properties fo:background-color="#B4C6E7"/>
    </style:style>
    <style:style style:name="_52_0_32__37__32_-_32_uthevingsfarge_32_6" style:display-name="40 % - uthevingsfarge 6" style:family="table-cell" style:data-style-name="N0">
      <style:table-cell-properties fo:background-color="#C6E0B4"/>
    </style:style>
    <style:style style:name="_54_0_32__37__32_-_32_uthevingsfarge_32_1" style:display-name="60 % - uthevingsfarge 1" style:family="table-cell" style:data-style-name="N0">
      <style:table-cell-properties fo:background-color="#9BC2E6"/>
      <style:text-properties fo:color="#FFFFFF"/>
    </style:style>
    <style:style style:name="_54_0_32__37__32_-_32_uthevingsfarge_32_2" style:display-name="60 % - uthevingsfarge 2" style:family="table-cell" style:data-style-name="N0">
      <style:table-cell-properties fo:background-color="#F4B084"/>
      <style:text-properties fo:color="#FFFFFF"/>
    </style:style>
    <style:style style:name="_54_0_32__37__32_-_32_uthevingsfarge_32_3" style:display-name="60 % - uthevingsfarge 3" style:family="table-cell" style:data-style-name="N0">
      <style:table-cell-properties fo:background-color="#C9C9C9"/>
      <style:text-properties fo:color="#FFFFFF"/>
    </style:style>
    <style:style style:name="_54_0_32__37__32_-_32_uthevingsfarge_32_4" style:display-name="60 % - uthevingsfarge 4" style:family="table-cell" style:data-style-name="N0">
      <style:table-cell-properties fo:background-color="#FFD966"/>
      <style:text-properties fo:color="#FFFFFF"/>
    </style:style>
    <style:style style:name="_54_0_32__37__32_-_32_uthevingsfarge_32_5" style:display-name="60 % - uthevingsfarge 5" style:family="table-cell" style:data-style-name="N0">
      <style:table-cell-properties fo:background-color="#8EA9DB"/>
      <style:text-properties fo:color="#FFFFFF"/>
    </style:style>
    <style:style style:name="_54_0_32__37__32_-_32_uthevingsfarge_32_6" style:display-name="60 % - uthevingsfarge 6" style:family="table-cell" style:data-style-name="N0">
      <style:table-cell-properties fo:background-color="#A9D08E"/>
      <style:text-properties fo:color="#FFFFFF"/>
    </style:style>
    <style:style style:name="Benyttet_32_hyperkobling" style:display-name="Benyttet hyperkobling" style:family="table-cell" style:data-style-name="N0">
      <style:text-properties fo:color="#800080" style:text-underline-style="solid" style:text-underline-type="single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Hyperkobling" style:family="table-cell" style:data-style-name="N0">
      <style:text-properties fo:color="#0000FF" style:text-underline-style="solid" style:text-underline-type="single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ide <text:page-number>1</text:page-number><text:s/>av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AS Output</dc:title>
    <meta:initial-creator>Byrhagen Karen Nystad</meta:initial-creator>
    <dc:creator>Karen Nystad Byrhagen</dc:creator>
    <meta:creation-date>2015-07-01T11:50:13Z</meta:creation-date>
    <dc:date>2015-07-01T12:26:48Z</dc:date>
    <meta:print-date>2015-07-01T12:26:31Z</meta:print-date>
  </office:meta>
</office:document-meta>
</file>