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3">
      <style:table-cell-properties style:vertical-align="automatic" fo:wrap-option="wrap" fo:background-color="#FFCC99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7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11" style:family="table-cell" style:parent-style-name="Default" style:data-style-name="N0">
      <style:text-properties fo:font-size="9pt" style:font-size-asian="9pt" style:font-size-complex="9pt"/>
    </style:style>
    <style:style style:name="ce12" style:family="table-cell" style:parent-style-name="Default" style:data-style-name="N3"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4" style:family="table-cell" style:parent-style-name="Default" style:data-style-name="N3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double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thin solid #000000" fo:border-bottom="thin double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"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top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0.502708333333333cm"/>
    </style:style>
    <style:style style:name="co10" style:family="table-column">
      <style:table-column-properties fo:break-before="auto" style:column-width="2.7516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2.6pt" style:use-optimal-row-height="true" fo:break-before="auto"/>
    </style:style>
    <style:style style:name="ro7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 table:visibility="collapse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3" table:default-cell-style-name="ce3"/>
        <table:table-column table:style-name="co7" table:number-columns-repeated="2" table:default-cell-style-name="ce3"/>
        <table:table-column table:style-name="co6" table:number-columns-repeated="3" table:default-cell-style-name="ce3"/>
        <table:table-column table:style-name="co8" table:default-cell-style-name="ce3"/>
        <table:table-column table:style-name="co9" table:default-cell-style-name="ce3"/>
        <table:table-column table:style-name="co6" table:number-columns-repeated="16367" table:default-cell-style-name="ce3"/>
        <table:table-row table:style-name="ro1">
          <table:table-cell office:value-type="string" table:style-name="ce18">
            <text:p>Beregning av rammetilskudd og utbetaling til kommunene, juli 2016 (termin 7)</text:p>
          </table:table-cell>
          <table:table-cell table:number-columns-repeated="17" table:style-name="ce18"/>
          <table:table-cell table:number-columns-repeated="16366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Kommune</text:p>
          </table:table-cell>
          <table:table-cell office:value-type="string" table:style-name="ce5">
            <text:p>Innbyggertilskudd/utgiftsutjevning</text:p>
          </table:table-cell>
          <table:table-cell office:value-type="string" table:style-name="ce5">
            <text:p>Uttrekk forsøk med statlig finansiering av omsorgstjenester</text:p>
          </table:table-cell>
          <table:table-cell office:value-type="string" table:style-name="ce5">
            <text:p>Egentlig inntektsutjevning</text:p>
          </table:table-cell>
          <table:table-cell office:value-type="string" table:style-name="ce5">
            <text:p>Inntektsutjevning denne terminen</text:p>
          </table:table-cell>
          <table:table-cell office:value-type="string" table:style-name="ce5">
            <text:p>Distriktstilskudd Sør-Norge</text:p>
          </table:table-cell>
          <table:table-cell office:value-type="string" table:style-name="ce5">
            <text:p>Nord-Norge- og Namdalstilskudd</text:p>
          </table:table-cell>
          <table:table-cell office:value-type="string" table:style-name="ce5">
            <text:p>Småkommune-tilskudd</text:p>
          </table:table-cell>
          <table:table-cell office:value-type="string" table:style-name="ce5">
            <text:p>Totalt skjønnstilskudd</text:p>
          </table:table-cell>
          <table:table-cell office:value-type="string" table:style-name="ce5">
            <text:p>Herav ordinært skjønn</text:p>
          </table:table-cell>
          <table:table-cell office:value-type="string" table:style-name="ce5">
            <text:p>Herav skjønn som kompensasjon for endringer i inntektssystemet</text:p>
          </table:table-cell>
          <table:table-cell office:value-type="string" table:style-name="ce5">
            <text:p>Herav ekstra skjønn tildelt av Fylkesmannen</text:p>
          </table:table-cell>
          <table:table-cell office:value-type="string" table:style-name="ce5">
            <text:p>Herav ekstra skjønn tildelt av departementet</text:p>
          </table:table-cell>
          <table:table-cell office:value-type="string" table:style-name="ce5">
            <text:p>Veksttilskudd</text:p>
          </table:table-cell>
          <table:table-cell office:value-type="string" table:style-name="ce5">
            <text:p>Storbytilskudd</text:p>
          </table:table-cell>
          <table:table-cell office:value-type="string" table:style-name="ce5">
            <text:p>Terminutbetaling</text:p>
          </table:table-cell>
          <table:table-cell table:style-name="ce5"/>
          <table:table-cell office:value-type="string" table:style-name="ce5">
            <text:p>Gjenstående inntekts-utjevning</text:p>
          </table:table-cell>
          <table:table-cell table:number-columns-repeated="16366" table:style-name="ce6"/>
        </table:table-row>
        <table:table-row table:style-name="ro4">
          <table:table-cell table:style-name="ce5">
            <table:cell-range-source table:name="HTML_2" table:last-column-spanned="16" table:last-row-spanned="431" xlink:href="file:///G:/KOMM/IS/IS11/Utbet/Kommuner/Tabeller/Intern_komm%20termin1.html"/>
          </table:table-cell>
          <table:table-cell office:value-type="string" table:style-name="ce5">
            <text:p>(post 60)</text:p>
          </table:table-cell>
          <table:table-cell office:value-type="string" table:style-name="ce5">
            <text:p>(post 60)</text:p>
          </table:table-cell>
          <table:table-cell table:number-columns-repeated="2" table:style-name="ce5"/>
          <table:table-cell office:value-type="string" table:style-name="ce5">
            <text:p>(post 61)</text:p>
          </table:table-cell>
          <table:table-cell office:value-type="string" table:style-name="ce5">
            <text:p>(post 62)</text:p>
          </table:table-cell>
          <table:table-cell office:value-type="string" table:style-name="ce5">
            <text:p>(post 63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6)</text:p>
          </table:table-cell>
          <table:table-cell office:value-type="string" table:style-name="ce5">
            <text:p>(post 67)</text:p>
          </table:table-cell>
          <table:table-cell table:number-columns-repeated="3" table:style-name="ce5"/>
          <table:table-cell table:number-columns-repeated="16366" table:style-name="ce6"/>
        </table:table-row>
        <table:table-row table:style-name="ro5">
          <table:table-cell table:style-name="ce7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2a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table:style-name="ce7"/>
          <table:table-cell office:value-type="float" office:value="15" table:style-name="ce7">
            <text:p>15</text:p>
          </table:table-cell>
          <table:table-cell table:number-columns-repeated="16366" table:style-name="ce8"/>
        </table:table-row>
        <table:table-row table:style-name="ro2">
          <table:table-cell office:value-type="string" table:style-name="ce9">
            <text:p>0101 Halden</text:p>
          </table:table-cell>
          <table:table-cell office:value-type="float" office:value="71155400" table:style-name="ce10">
            <text:p>71 155 400</text:p>
          </table:table-cell>
          <table:table-cell office:value-type="float" office:value="0" table:style-name="ce10">
            <text:p>0</text:p>
          </table:table-cell>
          <table:table-cell office:value-type="float" office:value="30407838" table:style-name="ce10">
            <text:p>30 407 838</text:p>
          </table:table-cell>
          <table:table-cell office:value-type="float" office:value="30407838" table:style-name="ce10">
            <text:p>30 407 83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0000" table:style-name="ce10">
            <text:p>240 000</text:p>
          </table:table-cell>
          <table:table-cell office:value-type="float" office:value="240000" table:style-name="ce10">
            <text:p>2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1803238" table:style-name="ce10">
            <text:p>101 803 238</text:p>
          </table:table-cell>
          <table:table-cell table:style-name="ce10"/>
          <table:table-cell office:value-type="float" office:value="0" table:formula="of:=[.D6]-[.E6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104 Moss</text:p>
          </table:table-cell>
          <table:table-cell office:value-type="float" office:value="68960500" table:style-name="ce12">
            <text:p>68 960 500</text:p>
          </table:table-cell>
          <table:table-cell office:value-type="float" office:value="0" table:style-name="ce12">
            <text:p>0</text:p>
          </table:table-cell>
          <table:table-cell office:value-type="float" office:value="19841924" table:style-name="ce12">
            <text:p>19 841 924</text:p>
          </table:table-cell>
          <table:table-cell office:value-type="float" office:value="19841924" table:style-name="ce12">
            <text:p>19 841 92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60000" table:style-name="ce12">
            <text:p>460 000</text:p>
          </table:table-cell>
          <table:table-cell office:value-type="float" office:value="460000" table:style-name="ce12">
            <text:p>4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9262424" table:style-name="ce12">
            <text:p>89 262 424</text:p>
          </table:table-cell>
          <table:table-cell table:style-name="ce12"/>
          <table:table-cell office:value-type="float" office:value="0" table:formula="of:=[.D7]-[.E7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105 Sarpsborg</text:p>
          </table:table-cell>
          <table:table-cell office:value-type="float" office:value="128161900" table:style-name="ce14">
            <text:p>128 161 900</text:p>
          </table:table-cell>
          <table:table-cell office:value-type="float" office:value="0" table:style-name="ce14">
            <text:p>0</text:p>
          </table:table-cell>
          <table:table-cell office:value-type="float" office:value="43545252" table:style-name="ce14">
            <text:p>43 545 252</text:p>
          </table:table-cell>
          <table:table-cell office:value-type="float" office:value="43545252" table:style-name="ce14">
            <text:p>43 545 25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0000" table:style-name="ce14">
            <text:p>540 000</text:p>
          </table:table-cell>
          <table:table-cell office:value-type="float" office:value="540000" table:style-name="ce14">
            <text:p>5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2247152" table:style-name="ce14">
            <text:p>172 247 152</text:p>
          </table:table-cell>
          <table:table-cell table:style-name="ce14"/>
          <table:table-cell office:value-type="float" office:value="0" table:formula="of:=[.D8]-[.E8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106 Fredrikstad</text:p>
          </table:table-cell>
          <table:table-cell office:value-type="float" office:value="171298800" table:style-name="ce10">
            <text:p>171 298 800</text:p>
          </table:table-cell>
          <table:table-cell office:value-type="float" office:value="0" table:style-name="ce10">
            <text:p>0</text:p>
          </table:table-cell>
          <table:table-cell office:value-type="float" office:value="47078940" table:style-name="ce10">
            <text:p>47 078 940</text:p>
          </table:table-cell>
          <table:table-cell office:value-type="float" office:value="47078940" table:style-name="ce10">
            <text:p>47 078 9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80000" table:style-name="ce10">
            <text:p>880 000</text:p>
          </table:table-cell>
          <table:table-cell office:value-type="float" office:value="880000" table:style-name="ce10">
            <text:p>8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9257740" table:style-name="ce10">
            <text:p>219 257 740</text:p>
          </table:table-cell>
          <table:table-cell table:style-name="ce10"/>
          <table:table-cell office:value-type="float" office:value="0" table:formula="of:=[.D9]-[.E9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111 Hvaler</text:p>
          </table:table-cell>
          <table:table-cell office:value-type="float" office:value="9391400" table:style-name="ce12">
            <text:p>9 391 400</text:p>
          </table:table-cell>
          <table:table-cell office:value-type="float" office:value="0" table:style-name="ce12">
            <text:p>0</text:p>
          </table:table-cell>
          <table:table-cell office:value-type="float" office:value="-732636" table:style-name="ce12">
            <text:p>-732 636</text:p>
          </table:table-cell>
          <table:table-cell office:value-type="float" office:value="-732636" table:style-name="ce12">
            <text:p>-732 63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000" table:style-name="ce12">
            <text:p>20 000</text:p>
          </table:table-cell>
          <table:table-cell office:value-type="float" office:value="20000" table:style-name="ce12">
            <text:p>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8400" table:style-name="ce12">
            <text:p>158 400</text:p>
          </table:table-cell>
          <table:table-cell office:value-type="float" office:value="0" table:style-name="ce12">
            <text:p>0</text:p>
          </table:table-cell>
          <table:table-cell office:value-type="float" office:value="8837164" table:style-name="ce12">
            <text:p>8 837 164</text:p>
          </table:table-cell>
          <table:table-cell table:style-name="ce12"/>
          <table:table-cell office:value-type="float" office:value="0" table:formula="of:=[.D10]-[.E10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118 Aremark</text:p>
          </table:table-cell>
          <table:table-cell office:value-type="float" office:value="4884600" table:style-name="ce14">
            <text:p>4 884 600</text:p>
          </table:table-cell>
          <table:table-cell office:value-type="float" office:value="0" table:style-name="ce14">
            <text:p>0</text:p>
          </table:table-cell>
          <table:table-cell office:value-type="float" office:value="1156410" table:style-name="ce14">
            <text:p>1 156 410</text:p>
          </table:table-cell>
          <table:table-cell office:value-type="float" office:value="1156410" table:style-name="ce14">
            <text:p>1 156 4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40000" table:style-name="ce14">
            <text:p>40 000</text:p>
          </table:table-cell>
          <table:table-cell office:value-type="float" office:value="40000" table:style-name="ce14">
            <text:p>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628510" table:style-name="ce14">
            <text:p>6 628 510</text:p>
          </table:table-cell>
          <table:table-cell table:style-name="ce14"/>
          <table:table-cell office:value-type="float" office:value="0" table:formula="of:=[.D11]-[.E11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119 Marker</text:p>
          </table:table-cell>
          <table:table-cell office:value-type="float" office:value="9893400" table:style-name="ce10">
            <text:p>9 893 400</text:p>
          </table:table-cell>
          <table:table-cell office:value-type="float" office:value="0" table:style-name="ce10">
            <text:p>0</text:p>
          </table:table-cell>
          <table:table-cell office:value-type="float" office:value="-341556" table:style-name="ce10">
            <text:p>-341 556</text:p>
          </table:table-cell>
          <table:table-cell office:value-type="float" office:value="-341556" table:style-name="ce10">
            <text:p>-341 556</text:p>
          </table:table-cell>
          <table:table-cell office:value-type="float" office:value="328000" table:style-name="ce10">
            <text:p>328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000" table:style-name="ce10">
            <text:p>50 000</text:p>
          </table:table-cell>
          <table:table-cell office:value-type="float" office:value="50000" table:style-name="ce10">
            <text:p>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929844" table:style-name="ce10">
            <text:p>9 929 844</text:p>
          </table:table-cell>
          <table:table-cell table:style-name="ce10"/>
          <table:table-cell office:value-type="float" office:value="0" table:formula="of:=[.D12]-[.E12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121 Rømskog</text:p>
          </table:table-cell>
          <table:table-cell office:value-type="float" office:value="2931200" table:style-name="ce12">
            <text:p>2 931 200</text:p>
          </table:table-cell>
          <table:table-cell office:value-type="float" office:value="0" table:style-name="ce12">
            <text:p>0</text:p>
          </table:table-cell>
          <table:table-cell office:value-type="float" office:value="-881236" table:style-name="ce12">
            <text:p>-881 236</text:p>
          </table:table-cell>
          <table:table-cell office:value-type="float" office:value="-881236" table:style-name="ce12">
            <text:p>-881 23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30000" table:style-name="ce12">
            <text:p>30 000</text:p>
          </table:table-cell>
          <table:table-cell office:value-type="float" office:value="20000" table:style-name="ce12">
            <text:p>20 000</text:p>
          </table:table-cell>
          <table:table-cell office:value-type="float" office:value="10000" table:style-name="ce12">
            <text:p>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27464" table:style-name="ce12">
            <text:p>2 627 464</text:p>
          </table:table-cell>
          <table:table-cell table:style-name="ce12"/>
          <table:table-cell office:value-type="float" office:value="0" table:formula="of:=[.D13]-[.E13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122 Trøgstad</text:p>
          </table:table-cell>
          <table:table-cell office:value-type="float" office:value="13975700" table:style-name="ce14">
            <text:p>13 975 700</text:p>
          </table:table-cell>
          <table:table-cell office:value-type="float" office:value="0" table:style-name="ce14">
            <text:p>0</text:p>
          </table:table-cell>
          <table:table-cell office:value-type="float" office:value="4634667" table:style-name="ce14">
            <text:p>4 634 667</text:p>
          </table:table-cell>
          <table:table-cell office:value-type="float" office:value="4634667" table:style-name="ce14">
            <text:p>4 634 66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0000" table:style-name="ce14">
            <text:p>150 000</text:p>
          </table:table-cell>
          <table:table-cell office:value-type="float" office:value="90000" table:style-name="ce14">
            <text:p>90 000</text:p>
          </table:table-cell>
          <table:table-cell office:value-type="float" office:value="60000" table:style-name="ce14">
            <text:p>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760367" table:style-name="ce14">
            <text:p>18 760 367</text:p>
          </table:table-cell>
          <table:table-cell table:style-name="ce14"/>
          <table:table-cell office:value-type="float" office:value="0" table:formula="of:=[.D14]-[.E14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123 Spydeberg</text:p>
          </table:table-cell>
          <table:table-cell office:value-type="float" office:value="310600" table:style-name="ce10">
            <text:p>310 600</text:p>
          </table:table-cell>
          <table:table-cell office:value-type="float" office:value="-13082000" table:style-name="ce10">
            <text:p>-13 082 000</text:p>
          </table:table-cell>
          <table:table-cell office:value-type="float" office:value="2003479" table:style-name="ce10">
            <text:p>2 003 479</text:p>
          </table:table-cell>
          <table:table-cell office:value-type="float" office:value="2003479" table:style-name="ce10">
            <text:p>2 003 47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0000" table:style-name="ce10">
            <text:p>120 000</text:p>
          </table:table-cell>
          <table:table-cell office:value-type="float" office:value="50000" table:style-name="ce10">
            <text:p>50 000</text:p>
          </table:table-cell>
          <table:table-cell office:value-type="float" office:value="70000" table:style-name="ce10">
            <text:p>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2800" table:style-name="ce10">
            <text:p>192 800</text:p>
          </table:table-cell>
          <table:table-cell office:value-type="float" office:value="0" table:style-name="ce10">
            <text:p>0</text:p>
          </table:table-cell>
          <table:table-cell office:value-type="float" office:value="2626879" table:style-name="ce10">
            <text:p>2 626 879</text:p>
          </table:table-cell>
          <table:table-cell table:style-name="ce10"/>
          <table:table-cell office:value-type="float" office:value="0" table:formula="of:=[.D15]-[.E15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124 Askim</text:p>
          </table:table-cell>
          <table:table-cell office:value-type="float" office:value="35561200" table:style-name="ce12">
            <text:p>35 561 200</text:p>
          </table:table-cell>
          <table:table-cell office:value-type="float" office:value="0" table:style-name="ce12">
            <text:p>0</text:p>
          </table:table-cell>
          <table:table-cell office:value-type="float" office:value="11872832" table:style-name="ce12">
            <text:p>11 872 832</text:p>
          </table:table-cell>
          <table:table-cell office:value-type="float" office:value="11872832" table:style-name="ce12">
            <text:p>11 872 83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0000" table:style-name="ce12">
            <text:p>190 000</text:p>
          </table:table-cell>
          <table:table-cell office:value-type="float" office:value="190000" table:style-name="ce12">
            <text:p>1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7624032" table:style-name="ce12">
            <text:p>47 624 032</text:p>
          </table:table-cell>
          <table:table-cell table:style-name="ce12"/>
          <table:table-cell office:value-type="float" office:value="0" table:formula="of:=[.D16]-[.E16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125 Eidsberg</text:p>
          </table:table-cell>
          <table:table-cell office:value-type="float" office:value="28295800" table:style-name="ce14">
            <text:p>28 295 800</text:p>
          </table:table-cell>
          <table:table-cell office:value-type="float" office:value="0" table:style-name="ce14">
            <text:p>0</text:p>
          </table:table-cell>
          <table:table-cell office:value-type="float" office:value="9532257" table:style-name="ce14">
            <text:p>9 532 257</text:p>
          </table:table-cell>
          <table:table-cell office:value-type="float" office:value="9532257" table:style-name="ce14">
            <text:p>9 532 25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0000" table:style-name="ce14">
            <text:p>150 000</text:p>
          </table:table-cell>
          <table:table-cell office:value-type="float" office:value="150000" table:style-name="ce14">
            <text:p>1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7978057" table:style-name="ce14">
            <text:p>37 978 057</text:p>
          </table:table-cell>
          <table:table-cell table:style-name="ce14"/>
          <table:table-cell office:value-type="float" office:value="0" table:formula="of:=[.D17]-[.E17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127 Skiptvet</text:p>
          </table:table-cell>
          <table:table-cell office:value-type="float" office:value="10038400" table:style-name="ce10">
            <text:p>10 038 400</text:p>
          </table:table-cell>
          <table:table-cell office:value-type="float" office:value="0" table:style-name="ce10">
            <text:p>0</text:p>
          </table:table-cell>
          <table:table-cell office:value-type="float" office:value="3952704" table:style-name="ce10">
            <text:p>3 952 704</text:p>
          </table:table-cell>
          <table:table-cell office:value-type="float" office:value="3952704" table:style-name="ce10">
            <text:p>3 952 70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0000" table:style-name="ce10">
            <text:p>60 000</text:p>
          </table:table-cell>
          <table:table-cell office:value-type="float" office:value="60000" table:style-name="ce10">
            <text:p>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051104" table:style-name="ce10">
            <text:p>14 051 104</text:p>
          </table:table-cell>
          <table:table-cell table:style-name="ce10"/>
          <table:table-cell office:value-type="float" office:value="0" table:formula="of:=[.D18]-[.E18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128 Rakkestad</text:p>
          </table:table-cell>
          <table:table-cell office:value-type="float" office:value="22888800" table:style-name="ce12">
            <text:p>22 888 800</text:p>
          </table:table-cell>
          <table:table-cell office:value-type="float" office:value="0" table:style-name="ce12">
            <text:p>0</text:p>
          </table:table-cell>
          <table:table-cell office:value-type="float" office:value="1564822" table:style-name="ce12">
            <text:p>1 564 822</text:p>
          </table:table-cell>
          <table:table-cell office:value-type="float" office:value="1564822" table:style-name="ce12">
            <text:p>1 564 82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0000" table:style-name="ce12">
            <text:p>70 000</text:p>
          </table:table-cell>
          <table:table-cell office:value-type="float" office:value="70000" table:style-name="ce12">
            <text:p>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523622" table:style-name="ce12">
            <text:p>24 523 622</text:p>
          </table:table-cell>
          <table:table-cell table:style-name="ce12"/>
          <table:table-cell office:value-type="float" office:value="0" table:formula="of:=[.D19]-[.E19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135 Råde</text:p>
          </table:table-cell>
          <table:table-cell office:value-type="float" office:value="16758000" table:style-name="ce14">
            <text:p>16 758 000</text:p>
          </table:table-cell>
          <table:table-cell office:value-type="float" office:value="0" table:style-name="ce14">
            <text:p>0</text:p>
          </table:table-cell>
          <table:table-cell office:value-type="float" office:value="3607956" table:style-name="ce14">
            <text:p>3 607 956</text:p>
          </table:table-cell>
          <table:table-cell office:value-type="float" office:value="3607956" table:style-name="ce14">
            <text:p>3 607 95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0000" table:style-name="ce14">
            <text:p>230 000</text:p>
          </table:table-cell>
          <table:table-cell office:value-type="float" office:value="50000" table:style-name="ce14">
            <text:p>50 000</text:p>
          </table:table-cell>
          <table:table-cell office:value-type="float" office:value="180000" table:style-name="ce14">
            <text:p>1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595956" table:style-name="ce14">
            <text:p>20 595 956</text:p>
          </table:table-cell>
          <table:table-cell table:style-name="ce14"/>
          <table:table-cell office:value-type="float" office:value="0" table:formula="of:=[.D20]-[.E20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136 Rygge</text:p>
          </table:table-cell>
          <table:table-cell office:value-type="float" office:value="33111300" table:style-name="ce10">
            <text:p>33 111 300</text:p>
          </table:table-cell>
          <table:table-cell office:value-type="float" office:value="0" table:style-name="ce10">
            <text:p>0</text:p>
          </table:table-cell>
          <table:table-cell office:value-type="float" office:value="6306671" table:style-name="ce10">
            <text:p>6 306 671</text:p>
          </table:table-cell>
          <table:table-cell office:value-type="float" office:value="6306671" table:style-name="ce10">
            <text:p>6 306 67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0000" table:style-name="ce10">
            <text:p>11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527971" table:style-name="ce10">
            <text:p>39 527 971</text:p>
          </table:table-cell>
          <table:table-cell table:style-name="ce10"/>
          <table:table-cell office:value-type="float" office:value="0" table:formula="of:=[.D21]-[.E21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137 Våler</text:p>
          </table:table-cell>
          <table:table-cell office:value-type="float" office:value="11643600" table:style-name="ce12">
            <text:p>11 643 600</text:p>
          </table:table-cell>
          <table:table-cell office:value-type="float" office:value="0" table:style-name="ce12">
            <text:p>0</text:p>
          </table:table-cell>
          <table:table-cell office:value-type="float" office:value="4209572" table:style-name="ce12">
            <text:p>4 209 572</text:p>
          </table:table-cell>
          <table:table-cell office:value-type="float" office:value="4209572" table:style-name="ce12">
            <text:p>4 209 57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000" table:style-name="ce12">
            <text:p>40 000</text:p>
          </table:table-cell>
          <table:table-cell office:value-type="float" office:value="40000" table:style-name="ce12">
            <text:p>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52500" table:style-name="ce12">
            <text:p>352 500</text:p>
          </table:table-cell>
          <table:table-cell office:value-type="float" office:value="0" table:style-name="ce12">
            <text:p>0</text:p>
          </table:table-cell>
          <table:table-cell office:value-type="float" office:value="16245672" table:style-name="ce12">
            <text:p>16 245 672</text:p>
          </table:table-cell>
          <table:table-cell table:style-name="ce12"/>
          <table:table-cell office:value-type="float" office:value="0" table:formula="of:=[.D22]-[.E22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138 Hobøl</text:p>
          </table:table-cell>
          <table:table-cell office:value-type="float" office:value="774900" table:style-name="ce14">
            <text:p>774 900</text:p>
          </table:table-cell>
          <table:table-cell office:value-type="float" office:value="-10957000" table:style-name="ce14">
            <text:p>-10 957 000</text:p>
          </table:table-cell>
          <table:table-cell office:value-type="float" office:value="4078714" table:style-name="ce14">
            <text:p>4 078 714</text:p>
          </table:table-cell>
          <table:table-cell office:value-type="float" office:value="4078714" table:style-name="ce14">
            <text:p>4 078 71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0000" table:style-name="ce14">
            <text:p>180 000</text:p>
          </table:table-cell>
          <table:table-cell office:value-type="float" office:value="180000" table:style-name="ce14">
            <text:p>1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7500" table:style-name="ce14">
            <text:p>407 500</text:p>
          </table:table-cell>
          <table:table-cell office:value-type="float" office:value="0" table:style-name="ce14">
            <text:p>0</text:p>
          </table:table-cell>
          <table:table-cell office:value-type="float" office:value="5441114" table:style-name="ce14">
            <text:p>5 441 114</text:p>
          </table:table-cell>
          <table:table-cell table:style-name="ce14"/>
          <table:table-cell office:value-type="float" office:value="0" table:formula="of:=[.D23]-[.E23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211 Vestby</text:p>
          </table:table-cell>
          <table:table-cell office:value-type="float" office:value="35012100" table:style-name="ce10">
            <text:p>35 012 100</text:p>
          </table:table-cell>
          <table:table-cell office:value-type="float" office:value="0" table:style-name="ce10">
            <text:p>0</text:p>
          </table:table-cell>
          <table:table-cell office:value-type="float" office:value="959405" table:style-name="ce10">
            <text:p>959 405</text:p>
          </table:table-cell>
          <table:table-cell office:value-type="float" office:value="959405" table:style-name="ce10">
            <text:p>959 40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80000" table:style-name="ce10">
            <text:p>380 000</text:p>
          </table:table-cell>
          <table:table-cell office:value-type="float" office:value="260000" table:style-name="ce10">
            <text:p>260 000</text:p>
          </table:table-cell>
          <table:table-cell office:value-type="float" office:value="120000" table:style-name="ce10">
            <text:p>1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26400" table:style-name="ce10">
            <text:p>926 400</text:p>
          </table:table-cell>
          <table:table-cell office:value-type="float" office:value="0" table:style-name="ce10">
            <text:p>0</text:p>
          </table:table-cell>
          <table:table-cell office:value-type="float" office:value="37277905" table:style-name="ce10">
            <text:p>37 277 905</text:p>
          </table:table-cell>
          <table:table-cell table:style-name="ce10"/>
          <table:table-cell office:value-type="float" office:value="0" table:formula="of:=[.D24]-[.E24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213 Ski</text:p>
          </table:table-cell>
          <table:table-cell office:value-type="float" office:value="67579800" table:style-name="ce12">
            <text:p>67 579 800</text:p>
          </table:table-cell>
          <table:table-cell office:value-type="float" office:value="0" table:style-name="ce12">
            <text:p>0</text:p>
          </table:table-cell>
          <table:table-cell office:value-type="float" office:value="-6761448" table:style-name="ce12">
            <text:p>-6 761 448</text:p>
          </table:table-cell>
          <table:table-cell office:value-type="float" office:value="-6761448" table:style-name="ce12">
            <text:p>-6 761 44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0818352" table:style-name="ce12">
            <text:p>60 818 352</text:p>
          </table:table-cell>
          <table:table-cell table:style-name="ce12"/>
          <table:table-cell office:value-type="float" office:value="0" table:formula="of:=[.D25]-[.E25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214 Ås</text:p>
          </table:table-cell>
          <table:table-cell office:value-type="float" office:value="39079400" table:style-name="ce14">
            <text:p>39 079 400</text:p>
          </table:table-cell>
          <table:table-cell office:value-type="float" office:value="0" table:style-name="ce14">
            <text:p>0</text:p>
          </table:table-cell>
          <table:table-cell office:value-type="float" office:value="4820778" table:style-name="ce14">
            <text:p>4 820 778</text:p>
          </table:table-cell>
          <table:table-cell office:value-type="float" office:value="4820778" table:style-name="ce14">
            <text:p>4 820 77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0000" table:style-name="ce14">
            <text:p>350 000</text:p>
          </table:table-cell>
          <table:table-cell office:value-type="float" office:value="350000" table:style-name="ce14">
            <text:p>3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33700" table:style-name="ce14">
            <text:p>833 700</text:p>
          </table:table-cell>
          <table:table-cell office:value-type="float" office:value="0" table:style-name="ce14">
            <text:p>0</text:p>
          </table:table-cell>
          <table:table-cell office:value-type="float" office:value="45083878" table:style-name="ce14">
            <text:p>45 083 878</text:p>
          </table:table-cell>
          <table:table-cell table:style-name="ce14"/>
          <table:table-cell office:value-type="float" office:value="0" table:formula="of:=[.D26]-[.E26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215 Frogn</text:p>
          </table:table-cell>
          <table:table-cell office:value-type="float" office:value="31396700" table:style-name="ce10">
            <text:p>31 396 700</text:p>
          </table:table-cell>
          <table:table-cell office:value-type="float" office:value="0" table:style-name="ce10">
            <text:p>0</text:p>
          </table:table-cell>
          <table:table-cell office:value-type="float" office:value="-14790824" table:style-name="ce10">
            <text:p>-14 790 824</text:p>
          </table:table-cell>
          <table:table-cell office:value-type="float" office:value="-14790824" table:style-name="ce10">
            <text:p>-14 790 82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0000" table:style-name="ce10">
            <text:p>300 000</text:p>
          </table:table-cell>
          <table:table-cell office:value-type="float" office:value="170000" table:style-name="ce10">
            <text:p>170 000</text:p>
          </table:table-cell>
          <table:table-cell office:value-type="float" office:value="130000" table:style-name="ce10">
            <text:p>1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905876" table:style-name="ce10">
            <text:p>16 905 876</text:p>
          </table:table-cell>
          <table:table-cell table:style-name="ce10"/>
          <table:table-cell office:value-type="float" office:value="0" table:formula="of:=[.D27]-[.E27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216 Nesodden</text:p>
          </table:table-cell>
          <table:table-cell office:value-type="float" office:value="37338900" table:style-name="ce12">
            <text:p>37 338 900</text:p>
          </table:table-cell>
          <table:table-cell office:value-type="float" office:value="0" table:style-name="ce12">
            <text:p>0</text:p>
          </table:table-cell>
          <table:table-cell office:value-type="float" office:value="-3540387" table:style-name="ce12">
            <text:p>-3 540 387</text:p>
          </table:table-cell>
          <table:table-cell office:value-type="float" office:value="-3540387" table:style-name="ce12">
            <text:p>-3 540 38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0000" table:style-name="ce12">
            <text:p>300 000</text:p>
          </table:table-cell>
          <table:table-cell office:value-type="float" office:value="300000" table:style-name="ce12">
            <text:p>3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4098513" table:style-name="ce12">
            <text:p>34 098 513</text:p>
          </table:table-cell>
          <table:table-cell table:style-name="ce12"/>
          <table:table-cell office:value-type="float" office:value="0" table:formula="of:=[.D28]-[.E28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217 Oppegård</text:p>
          </table:table-cell>
          <table:table-cell office:value-type="float" office:value="58142300" table:style-name="ce14">
            <text:p>58 142 300</text:p>
          </table:table-cell>
          <table:table-cell office:value-type="float" office:value="0" table:style-name="ce14">
            <text:p>0</text:p>
          </table:table-cell>
          <table:table-cell office:value-type="float" office:value="-29370150" table:style-name="ce14">
            <text:p>-29 370 150</text:p>
          </table:table-cell>
          <table:table-cell office:value-type="float" office:value="-29370150" table:style-name="ce14">
            <text:p>-29 370 15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772150" table:style-name="ce14">
            <text:p>28 772 150</text:p>
          </table:table-cell>
          <table:table-cell table:style-name="ce14"/>
          <table:table-cell office:value-type="float" office:value="0" table:formula="of:=[.D29]-[.E29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219 Bærum</text:p>
          </table:table-cell>
          <table:table-cell office:value-type="float" office:value="284563700" table:style-name="ce10">
            <text:p>284 563 700</text:p>
          </table:table-cell>
          <table:table-cell office:value-type="float" office:value="0" table:style-name="ce10">
            <text:p>0</text:p>
          </table:table-cell>
          <table:table-cell office:value-type="float" office:value="-362094834" table:style-name="ce10">
            <text:p>-362 094 834</text:p>
          </table:table-cell>
          <table:table-cell office:value-type="float" office:value="-286103700" table:style-name="ce10">
            <text:p>-286 103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40000" table:style-name="ce10">
            <text:p>1 540 000</text:p>
          </table:table-cell>
          <table:table-cell office:value-type="float" office:value="0" table:style-name="ce10">
            <text:p>0</text:p>
          </table:table-cell>
          <table:table-cell office:value-type="float" office:value="1540000" table:style-name="ce10">
            <text:p>1 5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-75991134" table:formula="of:=[.D30]-[.E30]" table:style-name="ce10">
            <text:p>-75 991 134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220 Asker</text:p>
          </table:table-cell>
          <table:table-cell office:value-type="float" office:value="134528700" table:style-name="ce12">
            <text:p>134 528 700</text:p>
          </table:table-cell>
          <table:table-cell office:value-type="float" office:value="0" table:style-name="ce12">
            <text:p>0</text:p>
          </table:table-cell>
          <table:table-cell office:value-type="float" office:value="-141490732" table:style-name="ce12">
            <text:p>-141 490 732</text:p>
          </table:table-cell>
          <table:table-cell office:value-type="float" office:value="-134528700" table:style-name="ce12">
            <text:p>-134 528 7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-6962032" table:formula="of:=[.D31]-[.E31]" table:style-name="ce12">
            <text:p>-6 962 032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221 Aurskog-Høland</text:p>
          </table:table-cell>
          <table:table-cell office:value-type="float" office:value="35296200" table:style-name="ce14">
            <text:p>35 296 200</text:p>
          </table:table-cell>
          <table:table-cell office:value-type="float" office:value="0" table:style-name="ce14">
            <text:p>0</text:p>
          </table:table-cell>
          <table:table-cell office:value-type="float" office:value="18365488" table:style-name="ce14">
            <text:p>18 365 488</text:p>
          </table:table-cell>
          <table:table-cell office:value-type="float" office:value="18365488" table:style-name="ce14">
            <text:p>18 365 48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30000" table:style-name="ce14">
            <text:p>330 000</text:p>
          </table:table-cell>
          <table:table-cell office:value-type="float" office:value="330000" table:style-name="ce14">
            <text:p>3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9500" table:style-name="ce14">
            <text:p>269 500</text:p>
          </table:table-cell>
          <table:table-cell office:value-type="float" office:value="0" table:style-name="ce14">
            <text:p>0</text:p>
          </table:table-cell>
          <table:table-cell office:value-type="float" office:value="54261188" table:style-name="ce14">
            <text:p>54 261 188</text:p>
          </table:table-cell>
          <table:table-cell table:style-name="ce14"/>
          <table:table-cell office:value-type="float" office:value="0" table:formula="of:=[.D32]-[.E32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226 Sørum</text:p>
          </table:table-cell>
          <table:table-cell office:value-type="float" office:value="40102600" table:style-name="ce10">
            <text:p>40 102 600</text:p>
          </table:table-cell>
          <table:table-cell office:value-type="float" office:value="0" table:style-name="ce10">
            <text:p>0</text:p>
          </table:table-cell>
          <table:table-cell office:value-type="float" office:value="2131596" table:style-name="ce10">
            <text:p>2 131 596</text:p>
          </table:table-cell>
          <table:table-cell office:value-type="float" office:value="2131596" table:style-name="ce10">
            <text:p>2 131 59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40000" table:style-name="ce10">
            <text:p>440 000</text:p>
          </table:table-cell>
          <table:table-cell office:value-type="float" office:value="270000" table:style-name="ce10">
            <text:p>270 000</text:p>
          </table:table-cell>
          <table:table-cell office:value-type="float" office:value="170000" table:style-name="ce10">
            <text:p>1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7800" table:style-name="ce10">
            <text:p>507 800</text:p>
          </table:table-cell>
          <table:table-cell office:value-type="float" office:value="0" table:style-name="ce10">
            <text:p>0</text:p>
          </table:table-cell>
          <table:table-cell office:value-type="float" office:value="43181996" table:style-name="ce10">
            <text:p>43 181 996</text:p>
          </table:table-cell>
          <table:table-cell table:style-name="ce10"/>
          <table:table-cell office:value-type="float" office:value="0" table:formula="of:=[.D33]-[.E33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227 Fet</text:p>
          </table:table-cell>
          <table:table-cell office:value-type="float" office:value="23118900" table:style-name="ce12">
            <text:p>23 118 900</text:p>
          </table:table-cell>
          <table:table-cell office:value-type="float" office:value="0" table:style-name="ce12">
            <text:p>0</text:p>
          </table:table-cell>
          <table:table-cell office:value-type="float" office:value="-1416930" table:style-name="ce12">
            <text:p>-1 416 930</text:p>
          </table:table-cell>
          <table:table-cell office:value-type="float" office:value="-1416930" table:style-name="ce12">
            <text:p>-1 416 9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0000" table:style-name="ce12">
            <text:p>280 000</text:p>
          </table:table-cell>
          <table:table-cell office:value-type="float" office:value="280000" table:style-name="ce12">
            <text:p>2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8300" table:style-name="ce12">
            <text:p>168 300</text:p>
          </table:table-cell>
          <table:table-cell office:value-type="float" office:value="0" table:style-name="ce12">
            <text:p>0</text:p>
          </table:table-cell>
          <table:table-cell office:value-type="float" office:value="22150270" table:style-name="ce12">
            <text:p>22 150 270</text:p>
          </table:table-cell>
          <table:table-cell table:style-name="ce12"/>
          <table:table-cell office:value-type="float" office:value="0" table:formula="of:=[.D34]-[.E34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228 Rælingen</text:p>
          </table:table-cell>
          <table:table-cell office:value-type="float" office:value="35221000" table:style-name="ce14">
            <text:p>35 221 000</text:p>
          </table:table-cell>
          <table:table-cell office:value-type="float" office:value="0" table:style-name="ce14">
            <text:p>0</text:p>
          </table:table-cell>
          <table:table-cell office:value-type="float" office:value="1149323" table:style-name="ce14">
            <text:p>1 149 323</text:p>
          </table:table-cell>
          <table:table-cell office:value-type="float" office:value="1149323" table:style-name="ce14">
            <text:p>1 149 32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0000" table:style-name="ce14">
            <text:p>320 000</text:p>
          </table:table-cell>
          <table:table-cell office:value-type="float" office:value="320000" table:style-name="ce14">
            <text:p>3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3900" table:style-name="ce14">
            <text:p>533 900</text:p>
          </table:table-cell>
          <table:table-cell office:value-type="float" office:value="0" table:style-name="ce14">
            <text:p>0</text:p>
          </table:table-cell>
          <table:table-cell office:value-type="float" office:value="37224223" table:style-name="ce14">
            <text:p>37 224 223</text:p>
          </table:table-cell>
          <table:table-cell table:style-name="ce14"/>
          <table:table-cell office:value-type="float" office:value="0" table:formula="of:=[.D35]-[.E35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229 Enebakk</text:p>
          </table:table-cell>
          <table:table-cell office:value-type="float" office:value="23981800" table:style-name="ce10">
            <text:p>23 981 800</text:p>
          </table:table-cell>
          <table:table-cell office:value-type="float" office:value="0" table:style-name="ce10">
            <text:p>0</text:p>
          </table:table-cell>
          <table:table-cell office:value-type="float" office:value="3974320" table:style-name="ce10">
            <text:p>3 974 320</text:p>
          </table:table-cell>
          <table:table-cell office:value-type="float" office:value="3974320" table:style-name="ce10">
            <text:p>3 974 3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0000" table:style-name="ce10">
            <text:p>360 000</text:p>
          </table:table-cell>
          <table:table-cell office:value-type="float" office:value="290000" table:style-name="ce10">
            <text:p>290 000</text:p>
          </table:table-cell>
          <table:table-cell office:value-type="float" office:value="70000" table:style-name="ce10">
            <text:p>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316120" table:style-name="ce10">
            <text:p>28 316 120</text:p>
          </table:table-cell>
          <table:table-cell table:style-name="ce10"/>
          <table:table-cell office:value-type="float" office:value="0" table:formula="of:=[.D36]-[.E36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230 Lørenskog</text:p>
          </table:table-cell>
          <table:table-cell office:value-type="float" office:value="69488400" table:style-name="ce12">
            <text:p>69 488 400</text:p>
          </table:table-cell>
          <table:table-cell office:value-type="float" office:value="0" table:style-name="ce12">
            <text:p>0</text:p>
          </table:table-cell>
          <table:table-cell office:value-type="float" office:value="-9158831" table:style-name="ce12">
            <text:p>-9 158 831</text:p>
          </table:table-cell>
          <table:table-cell office:value-type="float" office:value="-9158831" table:style-name="ce12">
            <text:p>-9 158 83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0329569" table:style-name="ce12">
            <text:p>60 329 569</text:p>
          </table:table-cell>
          <table:table-cell table:style-name="ce12"/>
          <table:table-cell office:value-type="float" office:value="0" table:formula="of:=[.D37]-[.E37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231 Skedsmo</text:p>
          </table:table-cell>
          <table:table-cell office:value-type="float" office:value="108985000" table:style-name="ce14">
            <text:p>108 985 000</text:p>
          </table:table-cell>
          <table:table-cell office:value-type="float" office:value="0" table:style-name="ce14">
            <text:p>0</text:p>
          </table:table-cell>
          <table:table-cell office:value-type="float" office:value="-5450295" table:style-name="ce14">
            <text:p>-5 450 295</text:p>
          </table:table-cell>
          <table:table-cell office:value-type="float" office:value="-5450295" table:style-name="ce14">
            <text:p>-5 450 29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3534705" table:style-name="ce14">
            <text:p>103 534 705</text:p>
          </table:table-cell>
          <table:table-cell table:style-name="ce14"/>
          <table:table-cell office:value-type="float" office:value="0" table:formula="of:=[.D38]-[.E38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233 Nittedal</text:p>
          </table:table-cell>
          <table:table-cell office:value-type="float" office:value="49740100" table:style-name="ce10">
            <text:p>49 740 100</text:p>
          </table:table-cell>
          <table:table-cell office:value-type="float" office:value="0" table:style-name="ce10">
            <text:p>0</text:p>
          </table:table-cell>
          <table:table-cell office:value-type="float" office:value="-8224818" table:style-name="ce10">
            <text:p>-8 224 818</text:p>
          </table:table-cell>
          <table:table-cell office:value-type="float" office:value="-8224818" table:style-name="ce10">
            <text:p>-8 224 8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20000" table:style-name="ce10">
            <text:p>320 000</text:p>
          </table:table-cell>
          <table:table-cell office:value-type="float" office:value="320000" table:style-name="ce10">
            <text:p>3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24000" table:style-name="ce10">
            <text:p>524 000</text:p>
          </table:table-cell>
          <table:table-cell office:value-type="float" office:value="0" table:style-name="ce10">
            <text:p>0</text:p>
          </table:table-cell>
          <table:table-cell office:value-type="float" office:value="42359282" table:style-name="ce10">
            <text:p>42 359 282</text:p>
          </table:table-cell>
          <table:table-cell table:style-name="ce10"/>
          <table:table-cell office:value-type="float" office:value="0" table:formula="of:=[.D39]-[.E39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234 Gjerdrum</text:p>
          </table:table-cell>
          <table:table-cell office:value-type="float" office:value="14370900" table:style-name="ce12">
            <text:p>14 370 900</text:p>
          </table:table-cell>
          <table:table-cell office:value-type="float" office:value="0" table:style-name="ce12">
            <text:p>0</text:p>
          </table:table-cell>
          <table:table-cell office:value-type="float" office:value="-4139671" table:style-name="ce12">
            <text:p>-4 139 671</text:p>
          </table:table-cell>
          <table:table-cell office:value-type="float" office:value="-4139671" table:style-name="ce12">
            <text:p>-4 139 67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0000" table:style-name="ce12">
            <text:p>130 000</text:p>
          </table:table-cell>
          <table:table-cell office:value-type="float" office:value="130000" table:style-name="ce12">
            <text:p>1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361229" table:style-name="ce12">
            <text:p>10 361 229</text:p>
          </table:table-cell>
          <table:table-cell table:style-name="ce12"/>
          <table:table-cell office:value-type="float" office:value="0" table:formula="of:=[.D40]-[.E40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235 Ullensaker</text:p>
          </table:table-cell>
          <table:table-cell office:value-type="float" office:value="71462200" table:style-name="ce14">
            <text:p>71 462 200</text:p>
          </table:table-cell>
          <table:table-cell office:value-type="float" office:value="0" table:style-name="ce14">
            <text:p>0</text:p>
          </table:table-cell>
          <table:table-cell office:value-type="float" office:value="7442614" table:style-name="ce14">
            <text:p>7 442 614</text:p>
          </table:table-cell>
          <table:table-cell office:value-type="float" office:value="7442614" table:style-name="ce14">
            <text:p>7 442 61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90000" table:style-name="ce14">
            <text:p>1 190 000</text:p>
          </table:table-cell>
          <table:table-cell office:value-type="float" office:value="540000" table:style-name="ce14">
            <text:p>540 000</text:p>
          </table:table-cell>
          <table:table-cell office:value-type="float" office:value="650000" table:style-name="ce14">
            <text:p>6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48600" table:style-name="ce14">
            <text:p>1 648 600</text:p>
          </table:table-cell>
          <table:table-cell office:value-type="float" office:value="0" table:style-name="ce14">
            <text:p>0</text:p>
          </table:table-cell>
          <table:table-cell office:value-type="float" office:value="81743414" table:style-name="ce14">
            <text:p>81 743 414</text:p>
          </table:table-cell>
          <table:table-cell table:style-name="ce14"/>
          <table:table-cell office:value-type="float" office:value="0" table:formula="of:=[.D41]-[.E41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236 Nes</text:p>
          </table:table-cell>
          <table:table-cell office:value-type="float" office:value="43640800" table:style-name="ce10">
            <text:p>43 640 800</text:p>
          </table:table-cell>
          <table:table-cell office:value-type="float" office:value="0" table:style-name="ce10">
            <text:p>0</text:p>
          </table:table-cell>
          <table:table-cell office:value-type="float" office:value="16763983" table:style-name="ce10">
            <text:p>16 763 983</text:p>
          </table:table-cell>
          <table:table-cell office:value-type="float" office:value="16763983" table:style-name="ce10">
            <text:p>16 763 98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0000" table:style-name="ce10">
            <text:p>540 000</text:p>
          </table:table-cell>
          <table:table-cell office:value-type="float" office:value="380000" table:style-name="ce10">
            <text:p>380 000</text:p>
          </table:table-cell>
          <table:table-cell office:value-type="float" office:value="160000" table:style-name="ce10">
            <text:p>1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3000" table:style-name="ce10">
            <text:p>113 000</text:p>
          </table:table-cell>
          <table:table-cell office:value-type="float" office:value="0" table:style-name="ce10">
            <text:p>0</text:p>
          </table:table-cell>
          <table:table-cell office:value-type="float" office:value="61057783" table:style-name="ce10">
            <text:p>61 057 783</text:p>
          </table:table-cell>
          <table:table-cell table:style-name="ce10"/>
          <table:table-cell office:value-type="float" office:value="0" table:formula="of:=[.D42]-[.E42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237 Eidsvoll</text:p>
          </table:table-cell>
          <table:table-cell office:value-type="float" office:value="53500200" table:style-name="ce12">
            <text:p>53 500 200</text:p>
          </table:table-cell>
          <table:table-cell office:value-type="float" office:value="0" table:style-name="ce12">
            <text:p>0</text:p>
          </table:table-cell>
          <table:table-cell office:value-type="float" office:value="17737420" table:style-name="ce12">
            <text:p>17 737 420</text:p>
          </table:table-cell>
          <table:table-cell office:value-type="float" office:value="17737420" table:style-name="ce12">
            <text:p>17 737 4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10000" table:style-name="ce12">
            <text:p>410 000</text:p>
          </table:table-cell>
          <table:table-cell office:value-type="float" office:value="410000" table:style-name="ce12">
            <text:p>4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25000" table:style-name="ce12">
            <text:p>1 225 000</text:p>
          </table:table-cell>
          <table:table-cell office:value-type="float" office:value="0" table:style-name="ce12">
            <text:p>0</text:p>
          </table:table-cell>
          <table:table-cell office:value-type="float" office:value="72872620" table:style-name="ce12">
            <text:p>72 872 620</text:p>
          </table:table-cell>
          <table:table-cell table:style-name="ce12"/>
          <table:table-cell office:value-type="float" office:value="0" table:formula="of:=[.D43]-[.E43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238 Nannestad</text:p>
          </table:table-cell>
          <table:table-cell office:value-type="float" office:value="26514800" table:style-name="ce14">
            <text:p>26 514 800</text:p>
          </table:table-cell>
          <table:table-cell office:value-type="float" office:value="0" table:style-name="ce14">
            <text:p>0</text:p>
          </table:table-cell>
          <table:table-cell office:value-type="float" office:value="6242920" table:style-name="ce14">
            <text:p>6 242 920</text:p>
          </table:table-cell>
          <table:table-cell office:value-type="float" office:value="6242920" table:style-name="ce14">
            <text:p>6 242 92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0000" table:style-name="ce14">
            <text:p>530 000</text:p>
          </table:table-cell>
          <table:table-cell office:value-type="float" office:value="490000" table:style-name="ce14">
            <text:p>490 000</text:p>
          </table:table-cell>
          <table:table-cell office:value-type="float" office:value="40000" table:style-name="ce14">
            <text:p>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00" table:style-name="ce14">
            <text:p>1 900</text:p>
          </table:table-cell>
          <table:table-cell office:value-type="float" office:value="0" table:style-name="ce14">
            <text:p>0</text:p>
          </table:table-cell>
          <table:table-cell office:value-type="float" office:value="33289620" table:style-name="ce14">
            <text:p>33 289 620</text:p>
          </table:table-cell>
          <table:table-cell table:style-name="ce14"/>
          <table:table-cell office:value-type="float" office:value="0" table:formula="of:=[.D44]-[.E44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239 Hurdal</text:p>
          </table:table-cell>
          <table:table-cell office:value-type="float" office:value="7435400" table:style-name="ce10">
            <text:p>7 435 400</text:p>
          </table:table-cell>
          <table:table-cell office:value-type="float" office:value="0" table:style-name="ce10">
            <text:p>0</text:p>
          </table:table-cell>
          <table:table-cell office:value-type="float" office:value="2491902" table:style-name="ce10">
            <text:p>2 491 902</text:p>
          </table:table-cell>
          <table:table-cell office:value-type="float" office:value="2491902" table:style-name="ce10">
            <text:p>2 491 90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140000" table:style-name="ce10">
            <text:p>140 000</text:p>
          </table:table-cell>
          <table:table-cell office:value-type="float" office:value="140000" table:style-name="ce10">
            <text:p>1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614802" table:style-name="ce10">
            <text:p>10 614 802</text:p>
          </table:table-cell>
          <table:table-cell table:style-name="ce10"/>
          <table:table-cell office:value-type="float" office:value="0" table:formula="of:=[.D45]-[.E45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301 Oslo</text:p>
          </table:table-cell>
          <table:table-cell office:value-type="float" office:value="1248562700" table:style-name="ce12">
            <text:p>1 248 562 700</text:p>
          </table:table-cell>
          <table:table-cell office:value-type="float" office:value="0" table:style-name="ce12">
            <text:p>0</text:p>
          </table:table-cell>
          <table:table-cell office:value-type="float" office:value="-1069600134" table:style-name="ce12">
            <text:p>-1 069 600 134</text:p>
          </table:table-cell>
          <table:table-cell office:value-type="float" office:value="-1069600134" table:style-name="ce12">
            <text:p>-1 069 600 13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267800" table:style-name="ce12">
            <text:p>12 267 800</text:p>
          </table:table-cell>
          <table:table-cell office:value-type="float" office:value="24028800" table:style-name="ce12">
            <text:p>24 028 800</text:p>
          </table:table-cell>
          <table:table-cell office:value-type="float" office:value="215259166" table:style-name="ce12">
            <text:p>215 259 166</text:p>
          </table:table-cell>
          <table:table-cell table:style-name="ce12"/>
          <table:table-cell office:value-type="float" office:value="0" table:formula="of:=[.D46]-[.E46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402 Kongsvinger</text:p>
          </table:table-cell>
          <table:table-cell office:value-type="float" office:value="39904100" table:style-name="ce14">
            <text:p>39 904 100</text:p>
          </table:table-cell>
          <table:table-cell office:value-type="float" office:value="0" table:style-name="ce14">
            <text:p>0</text:p>
          </table:table-cell>
          <table:table-cell office:value-type="float" office:value="15476311" table:style-name="ce14">
            <text:p>15 476 311</text:p>
          </table:table-cell>
          <table:table-cell office:value-type="float" office:value="15476311" table:style-name="ce14">
            <text:p>15 476 311</text:p>
          </table:table-cell>
          <table:table-cell office:value-type="float" office:value="921500" table:style-name="ce14">
            <text:p>921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0000" table:style-name="ce14">
            <text:p>210 000</text:p>
          </table:table-cell>
          <table:table-cell office:value-type="float" office:value="210000" table:style-name="ce14">
            <text:p>2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6511911" table:style-name="ce14">
            <text:p>56 511 911</text:p>
          </table:table-cell>
          <table:table-cell table:style-name="ce14"/>
          <table:table-cell office:value-type="float" office:value="0" table:formula="of:=[.D47]-[.E47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403 Hamar</text:p>
          </table:table-cell>
          <table:table-cell office:value-type="float" office:value="66482500" table:style-name="ce10">
            <text:p>66 482 500</text:p>
          </table:table-cell>
          <table:table-cell office:value-type="float" office:value="0" table:style-name="ce10">
            <text:p>0</text:p>
          </table:table-cell>
          <table:table-cell office:value-type="float" office:value="6461138" table:style-name="ce10">
            <text:p>6 461 138</text:p>
          </table:table-cell>
          <table:table-cell office:value-type="float" office:value="6461138" table:style-name="ce10">
            <text:p>6 461 13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40000" table:style-name="ce10">
            <text:p>440 000</text:p>
          </table:table-cell>
          <table:table-cell office:value-type="float" office:value="80000" table:style-name="ce10">
            <text:p>80 000</text:p>
          </table:table-cell>
          <table:table-cell office:value-type="float" office:value="360000" table:style-name="ce10">
            <text:p>3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3383638" table:style-name="ce10">
            <text:p>73 383 638</text:p>
          </table:table-cell>
          <table:table-cell table:style-name="ce10"/>
          <table:table-cell office:value-type="float" office:value="0" table:formula="of:=[.D48]-[.E48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412 Ringsaker</text:p>
          </table:table-cell>
          <table:table-cell office:value-type="float" office:value="75772100" table:style-name="ce12">
            <text:p>75 772 100</text:p>
          </table:table-cell>
          <table:table-cell office:value-type="float" office:value="0" table:style-name="ce12">
            <text:p>0</text:p>
          </table:table-cell>
          <table:table-cell office:value-type="float" office:value="38083711" table:style-name="ce12">
            <text:p>38 083 711</text:p>
          </table:table-cell>
          <table:table-cell office:value-type="float" office:value="38083711" table:style-name="ce12">
            <text:p>38 083 71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60000" table:style-name="ce12">
            <text:p>560 000</text:p>
          </table:table-cell>
          <table:table-cell office:value-type="float" office:value="360000" table:style-name="ce12">
            <text:p>36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4415811" table:style-name="ce12">
            <text:p>114 415 811</text:p>
          </table:table-cell>
          <table:table-cell table:style-name="ce12"/>
          <table:table-cell office:value-type="float" office:value="0" table:formula="of:=[.D49]-[.E49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415 Løten</text:p>
          </table:table-cell>
          <table:table-cell office:value-type="float" office:value="17652800" table:style-name="ce14">
            <text:p>17 652 800</text:p>
          </table:table-cell>
          <table:table-cell office:value-type="float" office:value="0" table:style-name="ce14">
            <text:p>0</text:p>
          </table:table-cell>
          <table:table-cell office:value-type="float" office:value="11353048" table:style-name="ce14">
            <text:p>11 353 048</text:p>
          </table:table-cell>
          <table:table-cell office:value-type="float" office:value="11353048" table:style-name="ce14">
            <text:p>11 353 048</text:p>
          </table:table-cell>
          <table:table-cell office:value-type="float" office:value="165000" table:style-name="ce14">
            <text:p>16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0000" table:style-name="ce14">
            <text:p>240 000</text:p>
          </table:table-cell>
          <table:table-cell office:value-type="float" office:value="240000" table:style-name="ce14">
            <text:p>2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9410848" table:style-name="ce14">
            <text:p>29 410 848</text:p>
          </table:table-cell>
          <table:table-cell table:style-name="ce14"/>
          <table:table-cell office:value-type="float" office:value="0" table:formula="of:=[.D50]-[.E50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417 Stange</text:p>
          </table:table-cell>
          <table:table-cell office:value-type="float" office:value="44198700" table:style-name="ce10">
            <text:p>44 198 700</text:p>
          </table:table-cell>
          <table:table-cell office:value-type="float" office:value="0" table:style-name="ce10">
            <text:p>0</text:p>
          </table:table-cell>
          <table:table-cell office:value-type="float" office:value="20405637" table:style-name="ce10">
            <text:p>20 405 637</text:p>
          </table:table-cell>
          <table:table-cell office:value-type="float" office:value="20405637" table:style-name="ce10">
            <text:p>20 405 63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50000" table:style-name="ce10">
            <text:p>850 000</text:p>
          </table:table-cell>
          <table:table-cell office:value-type="float" office:value="380000" table:style-name="ce10">
            <text:p>380 000</text:p>
          </table:table-cell>
          <table:table-cell office:value-type="float" office:value="470000" table:style-name="ce10">
            <text:p>4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5454337" table:style-name="ce10">
            <text:p>65 454 337</text:p>
          </table:table-cell>
          <table:table-cell table:style-name="ce10"/>
          <table:table-cell office:value-type="float" office:value="0" table:formula="of:=[.D51]-[.E51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418 Nord-Odal</text:p>
          </table:table-cell>
          <table:table-cell office:value-type="float" office:value="13256900" table:style-name="ce12">
            <text:p>13 256 900</text:p>
          </table:table-cell>
          <table:table-cell office:value-type="float" office:value="0" table:style-name="ce12">
            <text:p>0</text:p>
          </table:table-cell>
          <table:table-cell office:value-type="float" office:value="8696392" table:style-name="ce12">
            <text:p>8 696 392</text:p>
          </table:table-cell>
          <table:table-cell office:value-type="float" office:value="8696392" table:style-name="ce12">
            <text:p>8 696 392</text:p>
          </table:table-cell>
          <table:table-cell office:value-type="float" office:value="704100" table:style-name="ce12">
            <text:p>704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0000" table:style-name="ce12">
            <text:p>500 000</text:p>
          </table:table-cell>
          <table:table-cell office:value-type="float" office:value="500000" table:style-name="ce12">
            <text:p>5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157392" table:style-name="ce12">
            <text:p>23 157 392</text:p>
          </table:table-cell>
          <table:table-cell table:style-name="ce12"/>
          <table:table-cell office:value-type="float" office:value="0" table:formula="of:=[.D52]-[.E52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419 Sør-Odal</text:p>
          </table:table-cell>
          <table:table-cell office:value-type="float" office:value="17562400" table:style-name="ce14">
            <text:p>17 562 400</text:p>
          </table:table-cell>
          <table:table-cell office:value-type="float" office:value="0" table:style-name="ce14">
            <text:p>0</text:p>
          </table:table-cell>
          <table:table-cell office:value-type="float" office:value="6442128" table:style-name="ce14">
            <text:p>6 442 128</text:p>
          </table:table-cell>
          <table:table-cell office:value-type="float" office:value="6442128" table:style-name="ce14">
            <text:p>6 442 128</text:p>
          </table:table-cell>
          <table:table-cell office:value-type="float" office:value="502200" table:style-name="ce14">
            <text:p>502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40000" table:style-name="ce14">
            <text:p>340 000</text:p>
          </table:table-cell>
          <table:table-cell office:value-type="float" office:value="210000" table:style-name="ce14">
            <text:p>210 000</text:p>
          </table:table-cell>
          <table:table-cell office:value-type="float" office:value="130000" table:style-name="ce14">
            <text:p>1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846728" table:style-name="ce14">
            <text:p>24 846 728</text:p>
          </table:table-cell>
          <table:table-cell table:style-name="ce14"/>
          <table:table-cell office:value-type="float" office:value="0" table:formula="of:=[.D53]-[.E53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420 Eidskog</text:p>
          </table:table-cell>
          <table:table-cell office:value-type="float" office:value="17011000" table:style-name="ce10">
            <text:p>17 011 000</text:p>
          </table:table-cell>
          <table:table-cell office:value-type="float" office:value="0" table:style-name="ce10">
            <text:p>0</text:p>
          </table:table-cell>
          <table:table-cell office:value-type="float" office:value="9459657" table:style-name="ce10">
            <text:p>9 459 657</text:p>
          </table:table-cell>
          <table:table-cell office:value-type="float" office:value="9459657" table:style-name="ce10">
            <text:p>9 459 657</text:p>
          </table:table-cell>
          <table:table-cell office:value-type="float" office:value="779700" table:style-name="ce10">
            <text:p>779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40000" table:style-name="ce10">
            <text:p>740 000</text:p>
          </table:table-cell>
          <table:table-cell office:value-type="float" office:value="740000" table:style-name="ce10">
            <text:p>7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990357" table:style-name="ce10">
            <text:p>27 990 357</text:p>
          </table:table-cell>
          <table:table-cell table:style-name="ce10"/>
          <table:table-cell office:value-type="float" office:value="0" table:formula="of:=[.D54]-[.E54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423 Grue</text:p>
          </table:table-cell>
          <table:table-cell office:value-type="float" office:value="13598100" table:style-name="ce12">
            <text:p>13 598 100</text:p>
          </table:table-cell>
          <table:table-cell office:value-type="float" office:value="0" table:style-name="ce12">
            <text:p>0</text:p>
          </table:table-cell>
          <table:table-cell office:value-type="float" office:value="5459133" table:style-name="ce12">
            <text:p>5 459 133</text:p>
          </table:table-cell>
          <table:table-cell office:value-type="float" office:value="5459133" table:style-name="ce12">
            <text:p>5 459 133</text:p>
          </table:table-cell>
          <table:table-cell office:value-type="float" office:value="685000" table:style-name="ce12">
            <text:p>68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00000" table:style-name="ce12">
            <text:p>700 000</text:p>
          </table:table-cell>
          <table:table-cell office:value-type="float" office:value="700000" table:style-name="ce12">
            <text:p>7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442233" table:style-name="ce12">
            <text:p>20 442 233</text:p>
          </table:table-cell>
          <table:table-cell table:style-name="ce12"/>
          <table:table-cell office:value-type="float" office:value="0" table:formula="of:=[.D55]-[.E55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425 Åsnes</text:p>
          </table:table-cell>
          <table:table-cell office:value-type="float" office:value="20602600" table:style-name="ce14">
            <text:p>20 602 600</text:p>
          </table:table-cell>
          <table:table-cell office:value-type="float" office:value="0" table:style-name="ce14">
            <text:p>0</text:p>
          </table:table-cell>
          <table:table-cell office:value-type="float" office:value="11776488" table:style-name="ce14">
            <text:p>11 776 488</text:p>
          </table:table-cell>
          <table:table-cell office:value-type="float" office:value="11776488" table:style-name="ce14">
            <text:p>11 776 488</text:p>
          </table:table-cell>
          <table:table-cell office:value-type="float" office:value="872700" table:style-name="ce14">
            <text:p>872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70000" table:style-name="ce14">
            <text:p>870 000</text:p>
          </table:table-cell>
          <table:table-cell office:value-type="float" office:value="570000" table:style-name="ce14">
            <text:p>570 000</text:p>
          </table:table-cell>
          <table:table-cell office:value-type="float" office:value="300000" table:style-name="ce14">
            <text:p>3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4121788" table:style-name="ce14">
            <text:p>34 121 788</text:p>
          </table:table-cell>
          <table:table-cell table:style-name="ce14"/>
          <table:table-cell office:value-type="float" office:value="0" table:formula="of:=[.D56]-[.E56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426 Våler</text:p>
          </table:table-cell>
          <table:table-cell office:value-type="float" office:value="10223900" table:style-name="ce10">
            <text:p>10 223 900</text:p>
          </table:table-cell>
          <table:table-cell office:value-type="float" office:value="0" table:style-name="ce10">
            <text:p>0</text:p>
          </table:table-cell>
          <table:table-cell office:value-type="float" office:value="5430810" table:style-name="ce10">
            <text:p>5 430 810</text:p>
          </table:table-cell>
          <table:table-cell office:value-type="float" office:value="5430810" table:style-name="ce10">
            <text:p>5 430 810</text:p>
          </table:table-cell>
          <table:table-cell office:value-type="float" office:value="611300" table:style-name="ce10">
            <text:p>611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70000" table:style-name="ce10">
            <text:p>470 000</text:p>
          </table:table-cell>
          <table:table-cell office:value-type="float" office:value="470000" table:style-name="ce10">
            <text:p>4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736010" table:style-name="ce10">
            <text:p>16 736 010</text:p>
          </table:table-cell>
          <table:table-cell table:style-name="ce10"/>
          <table:table-cell office:value-type="float" office:value="0" table:formula="of:=[.D57]-[.E57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427 Elverum</text:p>
          </table:table-cell>
          <table:table-cell office:value-type="float" office:value="47943600" table:style-name="ce12">
            <text:p>47 943 600</text:p>
          </table:table-cell>
          <table:table-cell office:value-type="float" office:value="0" table:style-name="ce12">
            <text:p>0</text:p>
          </table:table-cell>
          <table:table-cell office:value-type="float" office:value="21885409" table:style-name="ce12">
            <text:p>21 885 409</text:p>
          </table:table-cell>
          <table:table-cell office:value-type="float" office:value="21885409" table:style-name="ce12">
            <text:p>21 885 40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20000" table:style-name="ce12">
            <text:p>620 000</text:p>
          </table:table-cell>
          <table:table-cell office:value-type="float" office:value="340000" table:style-name="ce12">
            <text:p>340 000</text:p>
          </table:table-cell>
          <table:table-cell office:value-type="float" office:value="280000" table:style-name="ce12">
            <text:p>2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0449009" table:style-name="ce12">
            <text:p>70 449 009</text:p>
          </table:table-cell>
          <table:table-cell table:style-name="ce12"/>
          <table:table-cell office:value-type="float" office:value="0" table:formula="of:=[.D58]-[.E58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428 Trysil</text:p>
          </table:table-cell>
          <table:table-cell office:value-type="float" office:value="19229900" table:style-name="ce14">
            <text:p>19 229 900</text:p>
          </table:table-cell>
          <table:table-cell office:value-type="float" office:value="0" table:style-name="ce14">
            <text:p>0</text:p>
          </table:table-cell>
          <table:table-cell office:value-type="float" office:value="6216888" table:style-name="ce14">
            <text:p>6 216 888</text:p>
          </table:table-cell>
          <table:table-cell office:value-type="float" office:value="6216888" table:style-name="ce14">
            <text:p>6 216 888</text:p>
          </table:table-cell>
          <table:table-cell office:value-type="float" office:value="803900" table:style-name="ce14">
            <text:p>803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0000" table:style-name="ce14">
            <text:p>250 000</text:p>
          </table:table-cell>
          <table:table-cell office:value-type="float" office:value="250000" table:style-name="ce14">
            <text:p>2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500688" table:style-name="ce14">
            <text:p>26 500 688</text:p>
          </table:table-cell>
          <table:table-cell table:style-name="ce14"/>
          <table:table-cell office:value-type="float" office:value="0" table:formula="of:=[.D59]-[.E59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429 Åmot</text:p>
          </table:table-cell>
          <table:table-cell office:value-type="float" office:value="12533300" table:style-name="ce10">
            <text:p>12 533 300</text:p>
          </table:table-cell>
          <table:table-cell office:value-type="float" office:value="0" table:style-name="ce10">
            <text:p>0</text:p>
          </table:table-cell>
          <table:table-cell office:value-type="float" office:value="6062862" table:style-name="ce10">
            <text:p>6 062 862</text:p>
          </table:table-cell>
          <table:table-cell office:value-type="float" office:value="6062862" table:style-name="ce10">
            <text:p>6 062 862</text:p>
          </table:table-cell>
          <table:table-cell office:value-type="float" office:value="363100" table:style-name="ce10">
            <text:p>363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70000" table:style-name="ce10">
            <text:p>570 000</text:p>
          </table:table-cell>
          <table:table-cell office:value-type="float" office:value="570000" table:style-name="ce10">
            <text:p>5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529262" table:style-name="ce10">
            <text:p>19 529 262</text:p>
          </table:table-cell>
          <table:table-cell table:style-name="ce10"/>
          <table:table-cell office:value-type="float" office:value="0" table:formula="of:=[.D60]-[.E60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430 Stor-Elvdal</text:p>
          </table:table-cell>
          <table:table-cell office:value-type="float" office:value="8049200" table:style-name="ce12">
            <text:p>8 049 200</text:p>
          </table:table-cell>
          <table:table-cell office:value-type="float" office:value="0" table:style-name="ce12">
            <text:p>0</text:p>
          </table:table-cell>
          <table:table-cell office:value-type="float" office:value="4665790" table:style-name="ce12">
            <text:p>4 665 790</text:p>
          </table:table-cell>
          <table:table-cell office:value-type="float" office:value="4665790" table:style-name="ce12">
            <text:p>4 665 79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230000" table:style-name="ce12">
            <text:p>230 000</text:p>
          </table:table-cell>
          <table:table-cell office:value-type="float" office:value="230000" table:style-name="ce12">
            <text:p>2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492490" table:style-name="ce12">
            <text:p>13 492 490</text:p>
          </table:table-cell>
          <table:table-cell table:style-name="ce12"/>
          <table:table-cell office:value-type="float" office:value="0" table:formula="of:=[.D61]-[.E61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432 Rendalen</text:p>
          </table:table-cell>
          <table:table-cell office:value-type="float" office:value="6991600" table:style-name="ce14">
            <text:p>6 991 600</text:p>
          </table:table-cell>
          <table:table-cell office:value-type="float" office:value="0" table:style-name="ce14">
            <text:p>0</text:p>
          </table:table-cell>
          <table:table-cell office:value-type="float" office:value="2588499" table:style-name="ce14">
            <text:p>2 588 499</text:p>
          </table:table-cell>
          <table:table-cell office:value-type="float" office:value="2588499" table:style-name="ce14">
            <text:p>2 588 49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130000" table:style-name="ce14">
            <text:p>13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30000" table:style-name="ce14">
            <text:p>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257599" table:style-name="ce14">
            <text:p>10 257 599</text:p>
          </table:table-cell>
          <table:table-cell table:style-name="ce14"/>
          <table:table-cell office:value-type="float" office:value="0" table:formula="of:=[.D62]-[.E62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434 Engerdal</text:p>
          </table:table-cell>
          <table:table-cell office:value-type="float" office:value="5773700" table:style-name="ce10">
            <text:p>5 773 700</text:p>
          </table:table-cell>
          <table:table-cell office:value-type="float" office:value="0" table:style-name="ce10">
            <text:p>0</text:p>
          </table:table-cell>
          <table:table-cell office:value-type="float" office:value="2553427" table:style-name="ce10">
            <text:p>2 553 427</text:p>
          </table:table-cell>
          <table:table-cell office:value-type="float" office:value="2553427" table:style-name="ce10">
            <text:p>2 553 42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210000" table:style-name="ce10">
            <text:p>210 000</text:p>
          </table:table-cell>
          <table:table-cell office:value-type="float" office:value="200000" table:style-name="ce10">
            <text:p>200 0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084627" table:style-name="ce10">
            <text:p>9 084 627</text:p>
          </table:table-cell>
          <table:table-cell table:style-name="ce10"/>
          <table:table-cell office:value-type="float" office:value="0" table:formula="of:=[.D63]-[.E63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436 Tolga</text:p>
          </table:table-cell>
          <table:table-cell office:value-type="float" office:value="6024400" table:style-name="ce12">
            <text:p>6 024 400</text:p>
          </table:table-cell>
          <table:table-cell office:value-type="float" office:value="0" table:style-name="ce12">
            <text:p>0</text:p>
          </table:table-cell>
          <table:table-cell office:value-type="float" office:value="2472930" table:style-name="ce12">
            <text:p>2 472 930</text:p>
          </table:table-cell>
          <table:table-cell office:value-type="float" office:value="2472930" table:style-name="ce12">
            <text:p>2 472 9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100000" table:style-name="ce12">
            <text:p>100 00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144830" table:style-name="ce12">
            <text:p>9 144 830</text:p>
          </table:table-cell>
          <table:table-cell table:style-name="ce12"/>
          <table:table-cell office:value-type="float" office:value="0" table:formula="of:=[.D64]-[.E64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437 Tynset</text:p>
          </table:table-cell>
          <table:table-cell office:value-type="float" office:value="17066000" table:style-name="ce14">
            <text:p>17 066 000</text:p>
          </table:table-cell>
          <table:table-cell office:value-type="float" office:value="0" table:style-name="ce14">
            <text:p>0</text:p>
          </table:table-cell>
          <table:table-cell office:value-type="float" office:value="7083479" table:style-name="ce14">
            <text:p>7 083 479</text:p>
          </table:table-cell>
          <table:table-cell office:value-type="float" office:value="7083479" table:style-name="ce14">
            <text:p>7 083 479</text:p>
          </table:table-cell>
          <table:table-cell office:value-type="float" office:value="409100" table:style-name="ce14">
            <text:p>409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0000" table:style-name="ce14">
            <text:p>180 000</text:p>
          </table:table-cell>
          <table:table-cell office:value-type="float" office:value="180000" table:style-name="ce14">
            <text:p>1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738579" table:style-name="ce14">
            <text:p>24 738 579</text:p>
          </table:table-cell>
          <table:table-cell table:style-name="ce14"/>
          <table:table-cell office:value-type="float" office:value="0" table:formula="of:=[.D65]-[.E65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438 Alvdal</text:p>
          </table:table-cell>
          <table:table-cell office:value-type="float" office:value="7754600" table:style-name="ce10">
            <text:p>7 754 600</text:p>
          </table:table-cell>
          <table:table-cell office:value-type="float" office:value="0" table:style-name="ce10">
            <text:p>0</text:p>
          </table:table-cell>
          <table:table-cell office:value-type="float" office:value="3676800" table:style-name="ce10">
            <text:p>3 676 800</text:p>
          </table:table-cell>
          <table:table-cell office:value-type="float" office:value="3676800" table:style-name="ce10">
            <text:p>3 676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140000" table:style-name="ce10">
            <text:p>140 000</text:p>
          </table:table-cell>
          <table:table-cell office:value-type="float" office:value="140000" table:style-name="ce10">
            <text:p>1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18900" table:style-name="ce10">
            <text:p>12 118 900</text:p>
          </table:table-cell>
          <table:table-cell table:style-name="ce10"/>
          <table:table-cell office:value-type="float" office:value="0" table:formula="of:=[.D66]-[.E66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439 Folldal</text:p>
          </table:table-cell>
          <table:table-cell office:value-type="float" office:value="5370400" table:style-name="ce12">
            <text:p>5 370 400</text:p>
          </table:table-cell>
          <table:table-cell office:value-type="float" office:value="0" table:style-name="ce12">
            <text:p>0</text:p>
          </table:table-cell>
          <table:table-cell office:value-type="float" office:value="2331210" table:style-name="ce12">
            <text:p>2 331 210</text:p>
          </table:table-cell>
          <table:table-cell office:value-type="float" office:value="2331210" table:style-name="ce12">
            <text:p>2 331 2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120000" table:style-name="ce12">
            <text:p>120 000</text:p>
          </table:table-cell>
          <table:table-cell office:value-type="float" office:value="120000" table:style-name="ce12">
            <text:p>1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369110" table:style-name="ce12">
            <text:p>8 369 110</text:p>
          </table:table-cell>
          <table:table-cell table:style-name="ce12"/>
          <table:table-cell office:value-type="float" office:value="0" table:formula="of:=[.D67]-[.E67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441 Os</text:p>
          </table:table-cell>
          <table:table-cell office:value-type="float" office:value="6674600" table:style-name="ce14">
            <text:p>6 674 600</text:p>
          </table:table-cell>
          <table:table-cell office:value-type="float" office:value="0" table:style-name="ce14">
            <text:p>0</text:p>
          </table:table-cell>
          <table:table-cell office:value-type="float" office:value="2292574" table:style-name="ce14">
            <text:p>2 292 574</text:p>
          </table:table-cell>
          <table:table-cell office:value-type="float" office:value="2292574" table:style-name="ce14">
            <text:p>2 292 57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250000" table:style-name="ce14">
            <text:p>250 000</text:p>
          </table:table-cell>
          <table:table-cell office:value-type="float" office:value="250000" table:style-name="ce14">
            <text:p>2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764674" table:style-name="ce14">
            <text:p>9 764 674</text:p>
          </table:table-cell>
          <table:table-cell table:style-name="ce14"/>
          <table:table-cell office:value-type="float" office:value="0" table:formula="of:=[.D68]-[.E68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501 Lillehammer</text:p>
          </table:table-cell>
          <table:table-cell office:value-type="float" office:value="60045200" table:style-name="ce10">
            <text:p>60 045 200</text:p>
          </table:table-cell>
          <table:table-cell office:value-type="float" office:value="0" table:style-name="ce10">
            <text:p>0</text:p>
          </table:table-cell>
          <table:table-cell office:value-type="float" office:value="4175702" table:style-name="ce10">
            <text:p>4 175 702</text:p>
          </table:table-cell>
          <table:table-cell office:value-type="float" office:value="4175702" table:style-name="ce10">
            <text:p>4 175 70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362000" table:style-name="ce10">
            <text:p>11 362 000</text:p>
          </table:table-cell>
          <table:table-cell office:value-type="float" office:value="290000" table:style-name="ce10">
            <text:p>290 000</text:p>
          </table:table-cell>
          <table:table-cell office:value-type="float" office:value="660000" table:style-name="ce10">
            <text:p>660 000</text:p>
          </table:table-cell>
          <table:table-cell office:value-type="float" office:value="0" table:style-name="ce10">
            <text:p>0</text:p>
          </table:table-cell>
          <table:table-cell office:value-type="float" office:value="10412000" table:style-name="ce10">
            <text:p>10 412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5582902" table:style-name="ce10">
            <text:p>75 582 902</text:p>
          </table:table-cell>
          <table:table-cell table:style-name="ce10"/>
          <table:table-cell office:value-type="float" office:value="0" table:formula="of:=[.D69]-[.E69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502 Gjøvik</text:p>
          </table:table-cell>
          <table:table-cell office:value-type="float" office:value="64596900" table:style-name="ce12">
            <text:p>64 596 900</text:p>
          </table:table-cell>
          <table:table-cell office:value-type="float" office:value="0" table:style-name="ce12">
            <text:p>0</text:p>
          </table:table-cell>
          <table:table-cell office:value-type="float" office:value="23371732" table:style-name="ce12">
            <text:p>23 371 732</text:p>
          </table:table-cell>
          <table:table-cell office:value-type="float" office:value="23371732" table:style-name="ce12">
            <text:p>23 371 73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30000" table:style-name="ce12">
            <text:p>730 000</text:p>
          </table:table-cell>
          <table:table-cell office:value-type="float" office:value="430000" table:style-name="ce12">
            <text:p>430 000</text:p>
          </table:table-cell>
          <table:table-cell office:value-type="float" office:value="300000" table:style-name="ce12">
            <text:p>3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8698632" table:style-name="ce12">
            <text:p>88 698 632</text:p>
          </table:table-cell>
          <table:table-cell table:style-name="ce12"/>
          <table:table-cell office:value-type="float" office:value="0" table:formula="of:=[.D70]-[.E70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511 Dovre</text:p>
          </table:table-cell>
          <table:table-cell office:value-type="float" office:value="8072800" table:style-name="ce14">
            <text:p>8 072 800</text:p>
          </table:table-cell>
          <table:table-cell office:value-type="float" office:value="0" table:style-name="ce14">
            <text:p>0</text:p>
          </table:table-cell>
          <table:table-cell office:value-type="float" office:value="2749746" table:style-name="ce14">
            <text:p>2 749 746</text:p>
          </table:table-cell>
          <table:table-cell office:value-type="float" office:value="2749746" table:style-name="ce14">
            <text:p>2 749 74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180000" table:style-name="ce14">
            <text:p>18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60000" table:style-name="ce14">
            <text:p>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550046" table:style-name="ce14">
            <text:p>11 550 046</text:p>
          </table:table-cell>
          <table:table-cell table:style-name="ce14"/>
          <table:table-cell office:value-type="float" office:value="0" table:formula="of:=[.D71]-[.E71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512 Lesja</text:p>
          </table:table-cell>
          <table:table-cell office:value-type="float" office:value="7231800" table:style-name="ce10">
            <text:p>7 231 800</text:p>
          </table:table-cell>
          <table:table-cell office:value-type="float" office:value="0" table:style-name="ce10">
            <text:p>0</text:p>
          </table:table-cell>
          <table:table-cell office:value-type="float" office:value="1536807" table:style-name="ce10">
            <text:p>1 536 807</text:p>
          </table:table-cell>
          <table:table-cell office:value-type="float" office:value="1536807" table:style-name="ce10">
            <text:p>1 536 80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70000" table:style-name="ce10">
            <text:p>70 000</text:p>
          </table:table-cell>
          <table:table-cell office:value-type="float" office:value="70000" table:style-name="ce10">
            <text:p>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386107" table:style-name="ce10">
            <text:p>9 386 107</text:p>
          </table:table-cell>
          <table:table-cell table:style-name="ce10"/>
          <table:table-cell office:value-type="float" office:value="0" table:formula="of:=[.D72]-[.E72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513 Skjåk</text:p>
          </table:table-cell>
          <table:table-cell office:value-type="float" office:value="6387600" table:style-name="ce12">
            <text:p>6 387 600</text:p>
          </table:table-cell>
          <table:table-cell office:value-type="float" office:value="0" table:style-name="ce12">
            <text:p>0</text:p>
          </table:table-cell>
          <table:table-cell office:value-type="float" office:value="2001521" table:style-name="ce12">
            <text:p>2 001 521</text:p>
          </table:table-cell>
          <table:table-cell office:value-type="float" office:value="2001521" table:style-name="ce12">
            <text:p>2 001 52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100000" table:style-name="ce12">
            <text:p>100 00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036621" table:style-name="ce12">
            <text:p>9 036 621</text:p>
          </table:table-cell>
          <table:table-cell table:style-name="ce12"/>
          <table:table-cell office:value-type="float" office:value="0" table:formula="of:=[.D73]-[.E73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514 Lom</text:p>
          </table:table-cell>
          <table:table-cell office:value-type="float" office:value="6704800" table:style-name="ce14">
            <text:p>6 704 800</text:p>
          </table:table-cell>
          <table:table-cell office:value-type="float" office:value="0" table:style-name="ce14">
            <text:p>0</text:p>
          </table:table-cell>
          <table:table-cell office:value-type="float" office:value="3543897" table:style-name="ce14">
            <text:p>3 543 897</text:p>
          </table:table-cell>
          <table:table-cell office:value-type="float" office:value="3543897" table:style-name="ce14">
            <text:p>3 543 89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50000" table:style-name="ce14">
            <text:p>50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846197" table:style-name="ce14">
            <text:p>10 846 197</text:p>
          </table:table-cell>
          <table:table-cell table:style-name="ce14"/>
          <table:table-cell office:value-type="float" office:value="0" table:formula="of:=[.D74]-[.E74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515 Vågå</text:p>
          </table:table-cell>
          <table:table-cell office:value-type="float" office:value="10983100" table:style-name="ce10">
            <text:p>10 983 100</text:p>
          </table:table-cell>
          <table:table-cell office:value-type="float" office:value="0" table:style-name="ce10">
            <text:p>0</text:p>
          </table:table-cell>
          <table:table-cell office:value-type="float" office:value="2814061" table:style-name="ce10">
            <text:p>2 814 061</text:p>
          </table:table-cell>
          <table:table-cell office:value-type="float" office:value="2814061" table:style-name="ce10">
            <text:p>2 814 061</text:p>
          </table:table-cell>
          <table:table-cell office:value-type="float" office:value="603400" table:style-name="ce10">
            <text:p>603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0000" table:style-name="ce10">
            <text:p>60 000</text:p>
          </table:table-cell>
          <table:table-cell office:value-type="float" office:value="60000" table:style-name="ce10">
            <text:p>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460561" table:style-name="ce10">
            <text:p>14 460 561</text:p>
          </table:table-cell>
          <table:table-cell table:style-name="ce10"/>
          <table:table-cell office:value-type="float" office:value="0" table:formula="of:=[.D75]-[.E75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516 Nord-Fron</text:p>
          </table:table-cell>
          <table:table-cell office:value-type="float" office:value="15077900" table:style-name="ce12">
            <text:p>15 077 900</text:p>
          </table:table-cell>
          <table:table-cell office:value-type="float" office:value="0" table:style-name="ce12">
            <text:p>0</text:p>
          </table:table-cell>
          <table:table-cell office:value-type="float" office:value="3803713" table:style-name="ce12">
            <text:p>3 803 713</text:p>
          </table:table-cell>
          <table:table-cell office:value-type="float" office:value="3803713" table:style-name="ce12">
            <text:p>3 803 713</text:p>
          </table:table-cell>
          <table:table-cell office:value-type="float" office:value="747500" table:style-name="ce12">
            <text:p>747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629113" table:style-name="ce12">
            <text:p>19 629 113</text:p>
          </table:table-cell>
          <table:table-cell table:style-name="ce12"/>
          <table:table-cell office:value-type="float" office:value="0" table:formula="of:=[.D76]-[.E76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517 Sel</text:p>
          </table:table-cell>
          <table:table-cell office:value-type="float" office:value="16845100" table:style-name="ce14">
            <text:p>16 845 100</text:p>
          </table:table-cell>
          <table:table-cell office:value-type="float" office:value="0" table:style-name="ce14">
            <text:p>0</text:p>
          </table:table-cell>
          <table:table-cell office:value-type="float" office:value="9931940" table:style-name="ce14">
            <text:p>9 931 940</text:p>
          </table:table-cell>
          <table:table-cell office:value-type="float" office:value="9931940" table:style-name="ce14">
            <text:p>9 931 940</text:p>
          </table:table-cell>
          <table:table-cell office:value-type="float" office:value="762100" table:style-name="ce14">
            <text:p>762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0000" table:style-name="ce14">
            <text:p>22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759140" table:style-name="ce14">
            <text:p>27 759 140</text:p>
          </table:table-cell>
          <table:table-cell table:style-name="ce14"/>
          <table:table-cell office:value-type="float" office:value="0" table:formula="of:=[.D77]-[.E77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519 Sør-Fron</text:p>
          </table:table-cell>
          <table:table-cell office:value-type="float" office:value="8853600" table:style-name="ce10">
            <text:p>8 853 600</text:p>
          </table:table-cell>
          <table:table-cell office:value-type="float" office:value="0" table:style-name="ce10">
            <text:p>0</text:p>
          </table:table-cell>
          <table:table-cell office:value-type="float" office:value="1892214" table:style-name="ce10">
            <text:p>1 892 214</text:p>
          </table:table-cell>
          <table:table-cell office:value-type="float" office:value="1892214" table:style-name="ce10">
            <text:p>1 892 214</text:p>
          </table:table-cell>
          <table:table-cell office:value-type="float" office:value="570700" table:style-name="ce10">
            <text:p>570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0000" table:style-name="ce10">
            <text:p>120 000</text:p>
          </table:table-cell>
          <table:table-cell office:value-type="float" office:value="120000" table:style-name="ce10">
            <text:p>1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436514" table:style-name="ce10">
            <text:p>11 436 514</text:p>
          </table:table-cell>
          <table:table-cell table:style-name="ce10"/>
          <table:table-cell office:value-type="float" office:value="0" table:formula="of:=[.D78]-[.E78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520 Ringebu</text:p>
          </table:table-cell>
          <table:table-cell office:value-type="float" office:value="12775800" table:style-name="ce12">
            <text:p>12 775 800</text:p>
          </table:table-cell>
          <table:table-cell office:value-type="float" office:value="0" table:style-name="ce12">
            <text:p>0</text:p>
          </table:table-cell>
          <table:table-cell office:value-type="float" office:value="5006291" table:style-name="ce12">
            <text:p>5 006 291</text:p>
          </table:table-cell>
          <table:table-cell office:value-type="float" office:value="5006291" table:style-name="ce12">
            <text:p>5 006 291</text:p>
          </table:table-cell>
          <table:table-cell office:value-type="float" office:value="657700" table:style-name="ce12">
            <text:p>657 7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000" table:style-name="ce12">
            <text:p>50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489791" table:style-name="ce12">
            <text:p>18 489 791</text:p>
          </table:table-cell>
          <table:table-cell table:style-name="ce12"/>
          <table:table-cell office:value-type="float" office:value="0" table:formula="of:=[.D79]-[.E79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521 Øyer</text:p>
          </table:table-cell>
          <table:table-cell office:value-type="float" office:value="12006800" table:style-name="ce14">
            <text:p>12 006 800</text:p>
          </table:table-cell>
          <table:table-cell office:value-type="float" office:value="0" table:style-name="ce14">
            <text:p>0</text:p>
          </table:table-cell>
          <table:table-cell office:value-type="float" office:value="1521847" table:style-name="ce14">
            <text:p>1 521 847</text:p>
          </table:table-cell>
          <table:table-cell office:value-type="float" office:value="1521847" table:style-name="ce14">
            <text:p>1 521 847</text:p>
          </table:table-cell>
          <table:table-cell office:value-type="float" office:value="130200" table:style-name="ce14">
            <text:p>130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0000" table:style-name="ce14">
            <text:p>200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858847" table:style-name="ce14">
            <text:p>13 858 847</text:p>
          </table:table-cell>
          <table:table-cell table:style-name="ce14"/>
          <table:table-cell office:value-type="float" office:value="0" table:formula="of:=[.D80]-[.E80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522 Gausdal</text:p>
          </table:table-cell>
          <table:table-cell office:value-type="float" office:value="15878100" table:style-name="ce10">
            <text:p>15 878 100</text:p>
          </table:table-cell>
          <table:table-cell office:value-type="float" office:value="0" table:style-name="ce10">
            <text:p>0</text:p>
          </table:table-cell>
          <table:table-cell office:value-type="float" office:value="6033830" table:style-name="ce10">
            <text:p>6 033 830</text:p>
          </table:table-cell>
          <table:table-cell office:value-type="float" office:value="6033830" table:style-name="ce10">
            <text:p>6 033 830</text:p>
          </table:table-cell>
          <table:table-cell office:value-type="float" office:value="146200" table:style-name="ce10">
            <text:p>146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30000" table:style-name="ce10">
            <text:p>430 000</text:p>
          </table:table-cell>
          <table:table-cell office:value-type="float" office:value="400000" table:style-name="ce10">
            <text:p>400 000</text:p>
          </table:table-cell>
          <table:table-cell office:value-type="float" office:value="30000" table:style-name="ce10">
            <text:p>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488130" table:style-name="ce10">
            <text:p>22 488 130</text:p>
          </table:table-cell>
          <table:table-cell table:style-name="ce10"/>
          <table:table-cell office:value-type="float" office:value="0" table:formula="of:=[.D81]-[.E81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528 Østre Toten</text:p>
          </table:table-cell>
          <table:table-cell office:value-type="float" office:value="30613200" table:style-name="ce12">
            <text:p>30 613 200</text:p>
          </table:table-cell>
          <table:table-cell office:value-type="float" office:value="0" table:style-name="ce12">
            <text:p>0</text:p>
          </table:table-cell>
          <table:table-cell office:value-type="float" office:value="16297857" table:style-name="ce12">
            <text:p>16 297 857</text:p>
          </table:table-cell>
          <table:table-cell office:value-type="float" office:value="16297857" table:style-name="ce12">
            <text:p>16 297 85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80000" table:style-name="ce12">
            <text:p>780 000</text:p>
          </table:table-cell>
          <table:table-cell office:value-type="float" office:value="450000" table:style-name="ce12">
            <text:p>450 000</text:p>
          </table:table-cell>
          <table:table-cell office:value-type="float" office:value="330000" table:style-name="ce12">
            <text:p>3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7691057" table:style-name="ce12">
            <text:p>47 691 057</text:p>
          </table:table-cell>
          <table:table-cell table:style-name="ce12"/>
          <table:table-cell office:value-type="float" office:value="0" table:formula="of:=[.D82]-[.E82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529 Vestre Toten</text:p>
          </table:table-cell>
          <table:table-cell office:value-type="float" office:value="29750700" table:style-name="ce14">
            <text:p>29 750 700</text:p>
          </table:table-cell>
          <table:table-cell office:value-type="float" office:value="0" table:style-name="ce14">
            <text:p>0</text:p>
          </table:table-cell>
          <table:table-cell office:value-type="float" office:value="14729564" table:style-name="ce14">
            <text:p>14 729 564</text:p>
          </table:table-cell>
          <table:table-cell office:value-type="float" office:value="14729564" table:style-name="ce14">
            <text:p>14 729 564</text:p>
          </table:table-cell>
          <table:table-cell office:value-type="float" office:value="243400" table:style-name="ce14">
            <text:p>243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0000" table:style-name="ce14">
            <text:p>3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5023664" table:style-name="ce14">
            <text:p>45 023 664</text:p>
          </table:table-cell>
          <table:table-cell table:style-name="ce14"/>
          <table:table-cell office:value-type="float" office:value="0" table:formula="of:=[.D83]-[.E83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532 Jevnaker</text:p>
          </table:table-cell>
          <table:table-cell office:value-type="float" office:value="15084100" table:style-name="ce10">
            <text:p>15 084 100</text:p>
          </table:table-cell>
          <table:table-cell office:value-type="float" office:value="0" table:style-name="ce10">
            <text:p>0</text:p>
          </table:table-cell>
          <table:table-cell office:value-type="float" office:value="6905728" table:style-name="ce10">
            <text:p>6 905 728</text:p>
          </table:table-cell>
          <table:table-cell office:value-type="float" office:value="6905728" table:style-name="ce10">
            <text:p>6 905 728</text:p>
          </table:table-cell>
          <table:table-cell office:value-type="float" office:value="151700" table:style-name="ce10">
            <text:p>151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0000" table:style-name="ce10">
            <text:p>80 000</text:p>
          </table:table-cell>
          <table:table-cell office:value-type="float" office:value="80000" table:style-name="ce10">
            <text:p>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221528" table:style-name="ce10">
            <text:p>22 221 528</text:p>
          </table:table-cell>
          <table:table-cell table:style-name="ce10"/>
          <table:table-cell office:value-type="float" office:value="0" table:formula="of:=[.D84]-[.E84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533 Lunner</text:p>
          </table:table-cell>
          <table:table-cell office:value-type="float" office:value="21398600" table:style-name="ce12">
            <text:p>21 398 600</text:p>
          </table:table-cell>
          <table:table-cell office:value-type="float" office:value="0" table:style-name="ce12">
            <text:p>0</text:p>
          </table:table-cell>
          <table:table-cell office:value-type="float" office:value="3572191" table:style-name="ce12">
            <text:p>3 572 191</text:p>
          </table:table-cell>
          <table:table-cell office:value-type="float" office:value="3572191" table:style-name="ce12">
            <text:p>3 572 19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0000" table:style-name="ce12">
            <text:p>110 000</text:p>
          </table:table-cell>
          <table:table-cell office:value-type="float" office:value="110000" table:style-name="ce12">
            <text:p>1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080791" table:style-name="ce12">
            <text:p>25 080 791</text:p>
          </table:table-cell>
          <table:table-cell table:style-name="ce12"/>
          <table:table-cell office:value-type="float" office:value="0" table:formula="of:=[.D85]-[.E85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534 Gran</text:p>
          </table:table-cell>
          <table:table-cell office:value-type="float" office:value="33898300" table:style-name="ce14">
            <text:p>33 898 300</text:p>
          </table:table-cell>
          <table:table-cell office:value-type="float" office:value="0" table:style-name="ce14">
            <text:p>0</text:p>
          </table:table-cell>
          <table:table-cell office:value-type="float" office:value="6189854" table:style-name="ce14">
            <text:p>6 189 854</text:p>
          </table:table-cell>
          <table:table-cell office:value-type="float" office:value="6189854" table:style-name="ce14">
            <text:p>6 189 85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0000" table:style-name="ce14">
            <text:p>500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300000" table:style-name="ce14">
            <text:p>3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588154" table:style-name="ce14">
            <text:p>40 588 154</text:p>
          </table:table-cell>
          <table:table-cell table:style-name="ce14"/>
          <table:table-cell office:value-type="float" office:value="0" table:formula="of:=[.D86]-[.E86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536 Søndre Land</text:p>
          </table:table-cell>
          <table:table-cell office:value-type="float" office:value="13602800" table:style-name="ce10">
            <text:p>13 602 800</text:p>
          </table:table-cell>
          <table:table-cell office:value-type="float" office:value="0" table:style-name="ce10">
            <text:p>0</text:p>
          </table:table-cell>
          <table:table-cell office:value-type="float" office:value="9163365" table:style-name="ce10">
            <text:p>9 163 365</text:p>
          </table:table-cell>
          <table:table-cell office:value-type="float" office:value="9163365" table:style-name="ce10">
            <text:p>9 163 365</text:p>
          </table:table-cell>
          <table:table-cell office:value-type="float" office:value="748700" table:style-name="ce10">
            <text:p>748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50000" table:style-name="ce10">
            <text:p>450 000</text:p>
          </table:table-cell>
          <table:table-cell office:value-type="float" office:value="450000" table:style-name="ce10">
            <text:p>4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964865" table:style-name="ce10">
            <text:p>23 964 865</text:p>
          </table:table-cell>
          <table:table-cell table:style-name="ce10"/>
          <table:table-cell office:value-type="float" office:value="0" table:formula="of:=[.D87]-[.E87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538 Nordre Land</text:p>
          </table:table-cell>
          <table:table-cell office:value-type="float" office:value="17062900" table:style-name="ce12">
            <text:p>17 062 900</text:p>
          </table:table-cell>
          <table:table-cell office:value-type="float" office:value="0" table:style-name="ce12">
            <text:p>0</text:p>
          </table:table-cell>
          <table:table-cell office:value-type="float" office:value="10429274" table:style-name="ce12">
            <text:p>10 429 274</text:p>
          </table:table-cell>
          <table:table-cell office:value-type="float" office:value="10429274" table:style-name="ce12">
            <text:p>10 429 274</text:p>
          </table:table-cell>
          <table:table-cell office:value-type="float" office:value="815800" table:style-name="ce12">
            <text:p>815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80000" table:style-name="ce12">
            <text:p>480 000</text:p>
          </table:table-cell>
          <table:table-cell office:value-type="float" office:value="480000" table:style-name="ce12">
            <text:p>4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787974" table:style-name="ce12">
            <text:p>28 787 974</text:p>
          </table:table-cell>
          <table:table-cell table:style-name="ce12"/>
          <table:table-cell office:value-type="float" office:value="0" table:formula="of:=[.D88]-[.E88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540 Sør-Aurdal</text:p>
          </table:table-cell>
          <table:table-cell office:value-type="float" office:value="10642300" table:style-name="ce14">
            <text:p>10 642 300</text:p>
          </table:table-cell>
          <table:table-cell office:value-type="float" office:value="0" table:style-name="ce14">
            <text:p>0</text:p>
          </table:table-cell>
          <table:table-cell office:value-type="float" office:value="3713080" table:style-name="ce14">
            <text:p>3 713 080</text:p>
          </table:table-cell>
          <table:table-cell office:value-type="float" office:value="3713080" table:style-name="ce14">
            <text:p>3 713 08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140000" table:style-name="ce14">
            <text:p>140 000</text:p>
          </table:table-cell>
          <table:table-cell office:value-type="float" office:value="140000" table:style-name="ce14">
            <text:p>1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042880" table:style-name="ce14">
            <text:p>15 042 880</text:p>
          </table:table-cell>
          <table:table-cell table:style-name="ce14"/>
          <table:table-cell office:value-type="float" office:value="0" table:formula="of:=[.D89]-[.E89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541 Etnedal</text:p>
          </table:table-cell>
          <table:table-cell office:value-type="float" office:value="5728500" table:style-name="ce10">
            <text:p>5 728 500</text:p>
          </table:table-cell>
          <table:table-cell office:value-type="float" office:value="0" table:style-name="ce10">
            <text:p>0</text:p>
          </table:table-cell>
          <table:table-cell office:value-type="float" office:value="1407961" table:style-name="ce10">
            <text:p>1 407 961</text:p>
          </table:table-cell>
          <table:table-cell office:value-type="float" office:value="1407961" table:style-name="ce10">
            <text:p>1 407 96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70000" table:style-name="ce10">
            <text:p>70 000</text:p>
          </table:table-cell>
          <table:table-cell office:value-type="float" office:value="70000" table:style-name="ce10">
            <text:p>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753961" table:style-name="ce10">
            <text:p>7 753 961</text:p>
          </table:table-cell>
          <table:table-cell table:style-name="ce10"/>
          <table:table-cell office:value-type="float" office:value="0" table:formula="of:=[.D90]-[.E90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542 Nord-Aurdal</text:p>
          </table:table-cell>
          <table:table-cell office:value-type="float" office:value="15798300" table:style-name="ce12">
            <text:p>15 798 300</text:p>
          </table:table-cell>
          <table:table-cell office:value-type="float" office:value="0" table:style-name="ce12">
            <text:p>0</text:p>
          </table:table-cell>
          <table:table-cell office:value-type="float" office:value="3616865" table:style-name="ce12">
            <text:p>3 616 865</text:p>
          </table:table-cell>
          <table:table-cell office:value-type="float" office:value="3616865" table:style-name="ce12">
            <text:p>3 616 865</text:p>
          </table:table-cell>
          <table:table-cell office:value-type="float" office:value="796800" table:style-name="ce12">
            <text:p>796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000" table:style-name="ce12">
            <text:p>50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261965" table:style-name="ce12">
            <text:p>20 261 965</text:p>
          </table:table-cell>
          <table:table-cell table:style-name="ce12"/>
          <table:table-cell office:value-type="float" office:value="0" table:formula="of:=[.D91]-[.E91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543 Vestre Slidre</text:p>
          </table:table-cell>
          <table:table-cell office:value-type="float" office:value="6422700" table:style-name="ce14">
            <text:p>6 422 700</text:p>
          </table:table-cell>
          <table:table-cell office:value-type="float" office:value="0" table:style-name="ce14">
            <text:p>0</text:p>
          </table:table-cell>
          <table:table-cell office:value-type="float" office:value="1669943" table:style-name="ce14">
            <text:p>1 669 943</text:p>
          </table:table-cell>
          <table:table-cell office:value-type="float" office:value="1669943" table:style-name="ce14">
            <text:p>1 669 94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50000" table:style-name="ce14">
            <text:p>50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690143" table:style-name="ce14">
            <text:p>8 690 143</text:p>
          </table:table-cell>
          <table:table-cell table:style-name="ce14"/>
          <table:table-cell office:value-type="float" office:value="0" table:formula="of:=[.D92]-[.E92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544 Øystre Slidre</text:p>
          </table:table-cell>
          <table:table-cell office:value-type="float" office:value="8953200" table:style-name="ce10">
            <text:p>8 953 200</text:p>
          </table:table-cell>
          <table:table-cell office:value-type="float" office:value="0" table:style-name="ce10">
            <text:p>0</text:p>
          </table:table-cell>
          <table:table-cell office:value-type="float" office:value="897875" table:style-name="ce10">
            <text:p>897 875</text:p>
          </table:table-cell>
          <table:table-cell office:value-type="float" office:value="897875" table:style-name="ce10">
            <text:p>897 87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398575" table:style-name="ce10">
            <text:p>10 398 575</text:p>
          </table:table-cell>
          <table:table-cell table:style-name="ce10"/>
          <table:table-cell office:value-type="float" office:value="0" table:formula="of:=[.D93]-[.E93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545 Vang</text:p>
          </table:table-cell>
          <table:table-cell office:value-type="float" office:value="5375500" table:style-name="ce12">
            <text:p>5 375 500</text:p>
          </table:table-cell>
          <table:table-cell office:value-type="float" office:value="0" table:style-name="ce12">
            <text:p>0</text:p>
          </table:table-cell>
          <table:table-cell office:value-type="float" office:value="880533" table:style-name="ce12">
            <text:p>880 533</text:p>
          </table:table-cell>
          <table:table-cell office:value-type="float" office:value="880533" table:style-name="ce12">
            <text:p>880 53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210000" table:style-name="ce12">
            <text:p>210 000</text:p>
          </table:table-cell>
          <table:table-cell office:value-type="float" office:value="210000" table:style-name="ce12">
            <text:p>2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013533" table:style-name="ce12">
            <text:p>7 013 533</text:p>
          </table:table-cell>
          <table:table-cell table:style-name="ce12"/>
          <table:table-cell office:value-type="float" office:value="0" table:formula="of:=[.D94]-[.E94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602 Drammen</text:p>
          </table:table-cell>
          <table:table-cell office:value-type="float" office:value="150901000" table:style-name="ce14">
            <text:p>150 901 000</text:p>
          </table:table-cell>
          <table:table-cell office:value-type="float" office:value="0" table:style-name="ce14">
            <text:p>0</text:p>
          </table:table-cell>
          <table:table-cell office:value-type="float" office:value="7123788" table:style-name="ce14">
            <text:p>7 123 788</text:p>
          </table:table-cell>
          <table:table-cell office:value-type="float" office:value="7123788" table:style-name="ce14">
            <text:p>7 123 78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50000" table:style-name="ce14">
            <text:p>650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450000" table:style-name="ce14">
            <text:p>4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8674788" table:style-name="ce14">
            <text:p>158 674 788</text:p>
          </table:table-cell>
          <table:table-cell table:style-name="ce14"/>
          <table:table-cell office:value-type="float" office:value="0" table:formula="of:=[.D95]-[.E95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604 Kongsberg</text:p>
          </table:table-cell>
          <table:table-cell office:value-type="float" office:value="56783800" table:style-name="ce10">
            <text:p>56 783 800</text:p>
          </table:table-cell>
          <table:table-cell office:value-type="float" office:value="0" table:style-name="ce10">
            <text:p>0</text:p>
          </table:table-cell>
          <table:table-cell office:value-type="float" office:value="-5120205" table:style-name="ce10">
            <text:p>-5 120 205</text:p>
          </table:table-cell>
          <table:table-cell office:value-type="float" office:value="-5120205" table:style-name="ce10">
            <text:p>-5 120 20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10000" table:style-name="ce10">
            <text:p>1 410 000</text:p>
          </table:table-cell>
          <table:table-cell office:value-type="float" office:value="230000" table:style-name="ce10">
            <text:p>230 000</text:p>
          </table:table-cell>
          <table:table-cell office:value-type="float" office:value="280000" table:style-name="ce10">
            <text:p>280 000</text:p>
          </table:table-cell>
          <table:table-cell office:value-type="float" office:value="900000" table:style-name="ce10">
            <text:p>900 000</text:p>
          </table:table-cell>
          <table:table-cell office:value-type="float" office:value="0" table:style-name="ce10">
            <text:p>0</text:p>
          </table:table-cell>
          <table:table-cell office:value-type="float" office:value="130500" table:style-name="ce10">
            <text:p>130 500</text:p>
          </table:table-cell>
          <table:table-cell office:value-type="float" office:value="0" table:style-name="ce10">
            <text:p>0</text:p>
          </table:table-cell>
          <table:table-cell office:value-type="float" office:value="53204095" table:style-name="ce10">
            <text:p>53 204 095</text:p>
          </table:table-cell>
          <table:table-cell table:style-name="ce10"/>
          <table:table-cell office:value-type="float" office:value="0" table:formula="of:=[.D96]-[.E96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605 Ringerike</text:p>
          </table:table-cell>
          <table:table-cell office:value-type="float" office:value="65252300" table:style-name="ce12">
            <text:p>65 252 300</text:p>
          </table:table-cell>
          <table:table-cell office:value-type="float" office:value="0" table:style-name="ce12">
            <text:p>0</text:p>
          </table:table-cell>
          <table:table-cell office:value-type="float" office:value="17237438" table:style-name="ce12">
            <text:p>17 237 438</text:p>
          </table:table-cell>
          <table:table-cell office:value-type="float" office:value="17237438" table:style-name="ce12">
            <text:p>17 237 43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00000" table:style-name="ce12">
            <text:p>70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500000" table:style-name="ce12">
            <text:p>5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3189738" table:style-name="ce12">
            <text:p>83 189 738</text:p>
          </table:table-cell>
          <table:table-cell table:style-name="ce12"/>
          <table:table-cell office:value-type="float" office:value="0" table:formula="of:=[.D97]-[.E97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612 Hole</text:p>
          </table:table-cell>
          <table:table-cell office:value-type="float" office:value="15264500" table:style-name="ce14">
            <text:p>15 264 500</text:p>
          </table:table-cell>
          <table:table-cell office:value-type="float" office:value="0" table:style-name="ce14">
            <text:p>0</text:p>
          </table:table-cell>
          <table:table-cell office:value-type="float" office:value="-2255610" table:style-name="ce14">
            <text:p>-2 255 610</text:p>
          </table:table-cell>
          <table:table-cell office:value-type="float" office:value="-2255610" table:style-name="ce14">
            <text:p>-2 255 6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8100" table:style-name="ce14">
            <text:p>168 100</text:p>
          </table:table-cell>
          <table:table-cell office:value-type="float" office:value="0" table:style-name="ce14">
            <text:p>0</text:p>
          </table:table-cell>
          <table:table-cell office:value-type="float" office:value="13176990" table:style-name="ce14">
            <text:p>13 176 990</text:p>
          </table:table-cell>
          <table:table-cell table:style-name="ce14"/>
          <table:table-cell office:value-type="float" office:value="0" table:formula="of:=[.D98]-[.E98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615 Flå</text:p>
          </table:table-cell>
          <table:table-cell office:value-type="float" office:value="3805400" table:style-name="ce10">
            <text:p>3 805 400</text:p>
          </table:table-cell>
          <table:table-cell office:value-type="float" office:value="0" table:style-name="ce10">
            <text:p>0</text:p>
          </table:table-cell>
          <table:table-cell office:value-type="float" office:value="708161" table:style-name="ce10">
            <text:p>708 161</text:p>
          </table:table-cell>
          <table:table-cell office:value-type="float" office:value="708161" table:style-name="ce10">
            <text:p>708 16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01061" table:style-name="ce10">
            <text:p>5 101 061</text:p>
          </table:table-cell>
          <table:table-cell table:style-name="ce10"/>
          <table:table-cell office:value-type="float" office:value="0" table:formula="of:=[.D99]-[.E99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616 Nes</text:p>
          </table:table-cell>
          <table:table-cell office:value-type="float" office:value="9083600" table:style-name="ce12">
            <text:p>9 083 600</text:p>
          </table:table-cell>
          <table:table-cell office:value-type="float" office:value="0" table:style-name="ce12">
            <text:p>0</text:p>
          </table:table-cell>
          <table:table-cell office:value-type="float" office:value="1118229" table:style-name="ce12">
            <text:p>1 118 229</text:p>
          </table:table-cell>
          <table:table-cell office:value-type="float" office:value="1118229" table:style-name="ce12">
            <text:p>1 118 229</text:p>
          </table:table-cell>
          <table:table-cell office:value-type="float" office:value="585300" table:style-name="ce12">
            <text:p>585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787129" table:style-name="ce12">
            <text:p>10 787 129</text:p>
          </table:table-cell>
          <table:table-cell table:style-name="ce12"/>
          <table:table-cell office:value-type="float" office:value="0" table:formula="of:=[.D100]-[.E100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617 Gol</text:p>
          </table:table-cell>
          <table:table-cell office:value-type="float" office:value="13207300" table:style-name="ce14">
            <text:p>13 207 300</text:p>
          </table:table-cell>
          <table:table-cell office:value-type="float" office:value="0" table:style-name="ce14">
            <text:p>0</text:p>
          </table:table-cell>
          <table:table-cell office:value-type="float" office:value="1523369" table:style-name="ce14">
            <text:p>1 523 369</text:p>
          </table:table-cell>
          <table:table-cell office:value-type="float" office:value="1523369" table:style-name="ce14">
            <text:p>1 523 369</text:p>
          </table:table-cell>
          <table:table-cell office:value-type="float" office:value="123500" table:style-name="ce14">
            <text:p>123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854169" table:style-name="ce14">
            <text:p>14 854 169</text:p>
          </table:table-cell>
          <table:table-cell table:style-name="ce14"/>
          <table:table-cell office:value-type="float" office:value="0" table:formula="of:=[.D101]-[.E101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618 Hemsedal</text:p>
          </table:table-cell>
          <table:table-cell office:value-type="float" office:value="6368000" table:style-name="ce10">
            <text:p>6 368 000</text:p>
          </table:table-cell>
          <table:table-cell office:value-type="float" office:value="0" table:style-name="ce10">
            <text:p>0</text:p>
          </table:table-cell>
          <table:table-cell office:value-type="float" office:value="-455395" table:style-name="ce10">
            <text:p>-455 395</text:p>
          </table:table-cell>
          <table:table-cell office:value-type="float" office:value="-455395" table:style-name="ce10">
            <text:p>-455 39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400000" table:style-name="ce10">
            <text:p>4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0000" table:style-name="ce10">
            <text:p>400 000</text:p>
          </table:table-cell>
          <table:table-cell office:value-type="float" office:value="0" table:style-name="ce10">
            <text:p>0</text:p>
          </table:table-cell>
          <table:table-cell office:value-type="float" office:value="27300" table:style-name="ce10">
            <text:p>27 300</text:p>
          </table:table-cell>
          <table:table-cell office:value-type="float" office:value="0" table:style-name="ce10">
            <text:p>0</text:p>
          </table:table-cell>
          <table:table-cell office:value-type="float" office:value="6887405" table:style-name="ce10">
            <text:p>6 887 405</text:p>
          </table:table-cell>
          <table:table-cell table:style-name="ce10"/>
          <table:table-cell office:value-type="float" office:value="0" table:formula="of:=[.D102]-[.E102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619 Ål</text:p>
          </table:table-cell>
          <table:table-cell office:value-type="float" office:value="13882200" table:style-name="ce12">
            <text:p>13 882 200</text:p>
          </table:table-cell>
          <table:table-cell office:value-type="float" office:value="0" table:style-name="ce12">
            <text:p>0</text:p>
          </table:table-cell>
          <table:table-cell office:value-type="float" office:value="2333690" table:style-name="ce12">
            <text:p>2 333 690</text:p>
          </table:table-cell>
          <table:table-cell office:value-type="float" office:value="2333690" table:style-name="ce12">
            <text:p>2 333 690</text:p>
          </table:table-cell>
          <table:table-cell office:value-type="float" office:value="373900" table:style-name="ce12">
            <text:p>373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0000" table:style-name="ce12">
            <text:p>3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0000" table:style-name="ce12">
            <text:p>3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889790" table:style-name="ce12">
            <text:p>16 889 790</text:p>
          </table:table-cell>
          <table:table-cell table:style-name="ce12"/>
          <table:table-cell office:value-type="float" office:value="0" table:formula="of:=[.D103]-[.E103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620 Hol</text:p>
          </table:table-cell>
          <table:table-cell office:value-type="float" office:value="10669300" table:style-name="ce14">
            <text:p>10 669 300</text:p>
          </table:table-cell>
          <table:table-cell office:value-type="float" office:value="0" table:style-name="ce14">
            <text:p>0</text:p>
          </table:table-cell>
          <table:table-cell office:value-type="float" office:value="-1666649" table:style-name="ce14">
            <text:p>-1 666 649</text:p>
          </table:table-cell>
          <table:table-cell office:value-type="float" office:value="-1666649" table:style-name="ce14">
            <text:p>-1 666 64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0000" table:style-name="ce14">
            <text:p>70 000</text:p>
          </table:table-cell>
          <table:table-cell office:value-type="float" office:value="0" table:style-name="ce14">
            <text:p>0</text:p>
          </table:table-cell>
          <table:table-cell office:value-type="float" office:value="70000" table:style-name="ce14">
            <text:p>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072651" table:style-name="ce14">
            <text:p>9 072 651</text:p>
          </table:table-cell>
          <table:table-cell table:style-name="ce14"/>
          <table:table-cell office:value-type="float" office:value="0" table:formula="of:=[.D104]-[.E104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621 Sigdal</text:p>
          </table:table-cell>
          <table:table-cell office:value-type="float" office:value="10773600" table:style-name="ce10">
            <text:p>10 773 600</text:p>
          </table:table-cell>
          <table:table-cell office:value-type="float" office:value="0" table:style-name="ce10">
            <text:p>0</text:p>
          </table:table-cell>
          <table:table-cell office:value-type="float" office:value="303038" table:style-name="ce10">
            <text:p>303 038</text:p>
          </table:table-cell>
          <table:table-cell office:value-type="float" office:value="303038" table:style-name="ce10">
            <text:p>303 03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0000" table:style-name="ce10">
            <text:p>280 000</text:p>
          </table:table-cell>
          <table:table-cell office:value-type="float" office:value="240000" table:style-name="ce10">
            <text:p>24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356638" table:style-name="ce10">
            <text:p>11 356 638</text:p>
          </table:table-cell>
          <table:table-cell table:style-name="ce10"/>
          <table:table-cell office:value-type="float" office:value="0" table:formula="of:=[.D105]-[.E105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622 Krødsherad</text:p>
          </table:table-cell>
          <table:table-cell office:value-type="float" office:value="6728200" table:style-name="ce12">
            <text:p>6 728 200</text:p>
          </table:table-cell>
          <table:table-cell office:value-type="float" office:value="0" table:style-name="ce12">
            <text:p>0</text:p>
          </table:table-cell>
          <table:table-cell office:value-type="float" office:value="-1455729" table:style-name="ce12">
            <text:p>-1 455 729</text:p>
          </table:table-cell>
          <table:table-cell office:value-type="float" office:value="-1455729" table:style-name="ce12">
            <text:p>-1 455 72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90000" table:style-name="ce12">
            <text:p>90 000</text:p>
          </table:table-cell>
          <table:table-cell office:value-type="float" office:value="0" table:style-name="ce12">
            <text:p>0</text:p>
          </table:table-cell>
          <table:table-cell office:value-type="float" office:value="90000" table:style-name="ce12">
            <text:p>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909971" table:style-name="ce12">
            <text:p>5 909 971</text:p>
          </table:table-cell>
          <table:table-cell table:style-name="ce12"/>
          <table:table-cell office:value-type="float" office:value="0" table:formula="of:=[.D106]-[.E106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623 Modum</text:p>
          </table:table-cell>
          <table:table-cell office:value-type="float" office:value="32134700" table:style-name="ce14">
            <text:p>32 134 700</text:p>
          </table:table-cell>
          <table:table-cell office:value-type="float" office:value="0" table:style-name="ce14">
            <text:p>0</text:p>
          </table:table-cell>
          <table:table-cell office:value-type="float" office:value="11342296" table:style-name="ce14">
            <text:p>11 342 296</text:p>
          </table:table-cell>
          <table:table-cell office:value-type="float" office:value="11342296" table:style-name="ce14">
            <text:p>11 342 29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90000" table:style-name="ce14">
            <text:p>1 090 000</text:p>
          </table:table-cell>
          <table:table-cell office:value-type="float" office:value="250000" table:style-name="ce14">
            <text:p>250 000</text:p>
          </table:table-cell>
          <table:table-cell office:value-type="float" office:value="390000" table:style-name="ce14">
            <text:p>390 000</text:p>
          </table:table-cell>
          <table:table-cell office:value-type="float" office:value="450000" table:style-name="ce14">
            <text:p>4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4566996" table:style-name="ce14">
            <text:p>44 566 996</text:p>
          </table:table-cell>
          <table:table-cell table:style-name="ce14"/>
          <table:table-cell office:value-type="float" office:value="0" table:formula="of:=[.D107]-[.E107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624 Øvre Eiker</text:p>
          </table:table-cell>
          <table:table-cell office:value-type="float" office:value="40601600" table:style-name="ce10">
            <text:p>40 601 600</text:p>
          </table:table-cell>
          <table:table-cell office:value-type="float" office:value="0" table:style-name="ce10">
            <text:p>0</text:p>
          </table:table-cell>
          <table:table-cell office:value-type="float" office:value="3080044" table:style-name="ce10">
            <text:p>3 080 044</text:p>
          </table:table-cell>
          <table:table-cell office:value-type="float" office:value="3080044" table:style-name="ce10">
            <text:p>3 080 04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10000" table:style-name="ce10">
            <text:p>610 000</text:p>
          </table:table-cell>
          <table:table-cell office:value-type="float" office:value="260000" table:style-name="ce10">
            <text:p>260 000</text:p>
          </table:table-cell>
          <table:table-cell office:value-type="float" office:value="0" table:style-name="ce10">
            <text:p>0</text:p>
          </table:table-cell>
          <table:table-cell office:value-type="float" office:value="350000" table:style-name="ce10">
            <text:p>3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4291644" table:style-name="ce10">
            <text:p>44 291 644</text:p>
          </table:table-cell>
          <table:table-cell table:style-name="ce10"/>
          <table:table-cell office:value-type="float" office:value="0" table:formula="of:=[.D108]-[.E108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625 Nedre Eiker</text:p>
          </table:table-cell>
          <table:table-cell office:value-type="float" office:value="54793800" table:style-name="ce12">
            <text:p>54 793 800</text:p>
          </table:table-cell>
          <table:table-cell office:value-type="float" office:value="0" table:style-name="ce12">
            <text:p>0</text:p>
          </table:table-cell>
          <table:table-cell office:value-type="float" office:value="19035362" table:style-name="ce12">
            <text:p>19 035 362</text:p>
          </table:table-cell>
          <table:table-cell office:value-type="float" office:value="19035362" table:style-name="ce12">
            <text:p>19 035 36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50000" table:style-name="ce12">
            <text:p>950 000</text:p>
          </table:table-cell>
          <table:table-cell office:value-type="float" office:value="500000" table:style-name="ce12">
            <text:p>500 000</text:p>
          </table:table-cell>
          <table:table-cell office:value-type="float" office:value="0" table:style-name="ce12">
            <text:p>0</text:p>
          </table:table-cell>
          <table:table-cell office:value-type="float" office:value="450000" table:style-name="ce12">
            <text:p>4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4779162" table:style-name="ce12">
            <text:p>74 779 162</text:p>
          </table:table-cell>
          <table:table-cell table:style-name="ce12"/>
          <table:table-cell office:value-type="float" office:value="0" table:formula="of:=[.D109]-[.E109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626 Lier</text:p>
          </table:table-cell>
          <table:table-cell office:value-type="float" office:value="56730800" table:style-name="ce14">
            <text:p>56 730 800</text:p>
          </table:table-cell>
          <table:table-cell office:value-type="float" office:value="0" table:style-name="ce14">
            <text:p>0</text:p>
          </table:table-cell>
          <table:table-cell office:value-type="float" office:value="-16319458" table:style-name="ce14">
            <text:p>-16 319 458</text:p>
          </table:table-cell>
          <table:table-cell office:value-type="float" office:value="-16319458" table:style-name="ce14">
            <text:p>-16 319 45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90000" table:style-name="ce14">
            <text:p>490 000</text:p>
          </table:table-cell>
          <table:table-cell office:value-type="float" office:value="0" table:style-name="ce14">
            <text:p>0</text:p>
          </table:table-cell>
          <table:table-cell office:value-type="float" office:value="490000" table:style-name="ce14">
            <text:p>4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5100" table:style-name="ce14">
            <text:p>185 100</text:p>
          </table:table-cell>
          <table:table-cell office:value-type="float" office:value="0" table:style-name="ce14">
            <text:p>0</text:p>
          </table:table-cell>
          <table:table-cell office:value-type="float" office:value="41086442" table:style-name="ce14">
            <text:p>41 086 442</text:p>
          </table:table-cell>
          <table:table-cell table:style-name="ce14"/>
          <table:table-cell office:value-type="float" office:value="0" table:formula="of:=[.D110]-[.E110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627 Røyken</text:p>
          </table:table-cell>
          <table:table-cell office:value-type="float" office:value="45420078" table:style-name="ce10">
            <text:p>45 420 078</text:p>
          </table:table-cell>
          <table:table-cell office:value-type="float" office:value="0" table:style-name="ce10">
            <text:p>0</text:p>
          </table:table-cell>
          <table:table-cell office:value-type="float" office:value="-828660" table:style-name="ce10">
            <text:p>-828 660</text:p>
          </table:table-cell>
          <table:table-cell office:value-type="float" office:value="-828660" table:style-name="ce10">
            <text:p>-828 66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67800" table:style-name="ce10">
            <text:p>1 067 800</text:p>
          </table:table-cell>
          <table:table-cell office:value-type="float" office:value="0" table:style-name="ce10">
            <text:p>0</text:p>
          </table:table-cell>
          <table:table-cell office:value-type="float" office:value="45659218" table:style-name="ce10">
            <text:p>45 659 218</text:p>
          </table:table-cell>
          <table:table-cell table:style-name="ce10"/>
          <table:table-cell office:value-type="float" office:value="0" table:formula="of:=[.D111]-[.E111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628 Hurum</text:p>
          </table:table-cell>
          <table:table-cell office:value-type="float" office:value="21832700" table:style-name="ce12">
            <text:p>21 832 700</text:p>
          </table:table-cell>
          <table:table-cell office:value-type="float" office:value="0" table:style-name="ce12">
            <text:p>0</text:p>
          </table:table-cell>
          <table:table-cell office:value-type="float" office:value="4515223" table:style-name="ce12">
            <text:p>4 515 223</text:p>
          </table:table-cell>
          <table:table-cell office:value-type="float" office:value="4515223" table:style-name="ce12">
            <text:p>4 515 22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5000" table:style-name="ce12">
            <text:p>125 000</text:p>
          </table:table-cell>
          <table:table-cell office:value-type="float" office:value="75000" table:style-name="ce12">
            <text:p>75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472923" table:style-name="ce12">
            <text:p>26 472 923</text:p>
          </table:table-cell>
          <table:table-cell table:style-name="ce12"/>
          <table:table-cell office:value-type="float" office:value="0" table:formula="of:=[.D112]-[.E112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631 Flesberg</text:p>
          </table:table-cell>
          <table:table-cell office:value-type="float" office:value="8293100" table:style-name="ce14">
            <text:p>8 293 100</text:p>
          </table:table-cell>
          <table:table-cell office:value-type="float" office:value="0" table:style-name="ce14">
            <text:p>0</text:p>
          </table:table-cell>
          <table:table-cell office:value-type="float" office:value="1507402" table:style-name="ce14">
            <text:p>1 507 402</text:p>
          </table:table-cell>
          <table:table-cell office:value-type="float" office:value="1507402" table:style-name="ce14">
            <text:p>1 507 40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348002" table:style-name="ce14">
            <text:p>10 348 002</text:p>
          </table:table-cell>
          <table:table-cell table:style-name="ce14"/>
          <table:table-cell office:value-type="float" office:value="0" table:formula="of:=[.D113]-[.E113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632 Rollag</text:p>
          </table:table-cell>
          <table:table-cell office:value-type="float" office:value="5421700" table:style-name="ce10">
            <text:p>5 421 700</text:p>
          </table:table-cell>
          <table:table-cell office:value-type="float" office:value="0" table:style-name="ce10">
            <text:p>0</text:p>
          </table:table-cell>
          <table:table-cell office:value-type="float" office:value="1034821" table:style-name="ce10">
            <text:p>1 034 821</text:p>
          </table:table-cell>
          <table:table-cell office:value-type="float" office:value="1034821" table:style-name="ce10">
            <text:p>1 034 82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272000" table:style-name="ce10">
            <text:p>272 000</text:p>
          </table:table-cell>
          <table:table-cell office:value-type="float" office:value="192000" table:style-name="ce10">
            <text:p>192 000</text:p>
          </table:table-cell>
          <table:table-cell office:value-type="float" office:value="80000" table:style-name="ce10">
            <text:p>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276021" table:style-name="ce10">
            <text:p>7 276 021</text:p>
          </table:table-cell>
          <table:table-cell table:style-name="ce10"/>
          <table:table-cell office:value-type="float" office:value="0" table:formula="of:=[.D114]-[.E114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633 Nore og Uvdal</text:p>
          </table:table-cell>
          <table:table-cell office:value-type="float" office:value="8520800" table:style-name="ce12">
            <text:p>8 520 800</text:p>
          </table:table-cell>
          <table:table-cell office:value-type="float" office:value="0" table:style-name="ce12">
            <text:p>0</text:p>
          </table:table-cell>
          <table:table-cell office:value-type="float" office:value="1399919" table:style-name="ce12">
            <text:p>1 399 919</text:p>
          </table:table-cell>
          <table:table-cell office:value-type="float" office:value="1399919" table:style-name="ce12">
            <text:p>1 399 91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468219" table:style-name="ce12">
            <text:p>10 468 219</text:p>
          </table:table-cell>
          <table:table-cell table:style-name="ce12"/>
          <table:table-cell office:value-type="float" office:value="0" table:formula="of:=[.D115]-[.E115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701 Horten</text:p>
          </table:table-cell>
          <table:table-cell office:value-type="float" office:value="59719300" table:style-name="ce14">
            <text:p>59 719 300</text:p>
          </table:table-cell>
          <table:table-cell office:value-type="float" office:value="0" table:style-name="ce14">
            <text:p>0</text:p>
          </table:table-cell>
          <table:table-cell office:value-type="float" office:value="25522485" table:style-name="ce14">
            <text:p>25 522 485</text:p>
          </table:table-cell>
          <table:table-cell office:value-type="float" office:value="25522485" table:style-name="ce14">
            <text:p>25 522 48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7800" table:style-name="ce14">
            <text:p>217 800</text:p>
          </table:table-cell>
          <table:table-cell office:value-type="float" office:value="217800" table:style-name="ce14">
            <text:p>217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5459585" table:style-name="ce14">
            <text:p>85 459 585</text:p>
          </table:table-cell>
          <table:table-cell table:style-name="ce14"/>
          <table:table-cell office:value-type="float" office:value="0" table:formula="of:=[.D116]-[.E116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702 Holmestrand</text:p>
          </table:table-cell>
          <table:table-cell office:value-type="float" office:value="22487300" table:style-name="ce10">
            <text:p>22 487 300</text:p>
          </table:table-cell>
          <table:table-cell office:value-type="float" office:value="0" table:style-name="ce10">
            <text:p>0</text:p>
          </table:table-cell>
          <table:table-cell office:value-type="float" office:value="8079965" table:style-name="ce10">
            <text:p>8 079 965</text:p>
          </table:table-cell>
          <table:table-cell office:value-type="float" office:value="8079965" table:style-name="ce10">
            <text:p>8 079 96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0000" table:style-name="ce10">
            <text:p>360 000</text:p>
          </table:table-cell>
          <table:table-cell office:value-type="float" office:value="170000" table:style-name="ce10">
            <text:p>170 000</text:p>
          </table:table-cell>
          <table:table-cell office:value-type="float" office:value="190000" table:style-name="ce10">
            <text:p>1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927265" table:style-name="ce10">
            <text:p>30 927 265</text:p>
          </table:table-cell>
          <table:table-cell table:style-name="ce10"/>
          <table:table-cell office:value-type="float" office:value="0" table:formula="of:=[.D117]-[.E117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704 Tønsberg</text:p>
          </table:table-cell>
          <table:table-cell office:value-type="float" office:value="100151600" table:style-name="ce12">
            <text:p>100 151 600</text:p>
          </table:table-cell>
          <table:table-cell office:value-type="float" office:value="9000000" table:style-name="ce12">
            <text:p>9 000 000</text:p>
          </table:table-cell>
          <table:table-cell office:value-type="float" office:value="4950348" table:style-name="ce12">
            <text:p>4 950 348</text:p>
          </table:table-cell>
          <table:table-cell office:value-type="float" office:value="4950348" table:style-name="ce12">
            <text:p>4 950 34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30800" table:style-name="ce12">
            <text:p>2 330 800</text:p>
          </table:table-cell>
          <table:table-cell office:value-type="float" office:value="83800" table:style-name="ce12">
            <text:p>83 800</text:p>
          </table:table-cell>
          <table:table-cell office:value-type="float" office:value="1410000" table:style-name="ce12">
            <text:p>1 410 000</text:p>
          </table:table-cell>
          <table:table-cell office:value-type="float" office:value="837000" table:style-name="ce12">
            <text:p>837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7432748" table:style-name="ce12">
            <text:p>107 432 748</text:p>
          </table:table-cell>
          <table:table-cell table:style-name="ce12"/>
          <table:table-cell office:value-type="float" office:value="0" table:formula="of:=[.D118]-[.E118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706 Sandefjord</text:p>
          </table:table-cell>
          <table:table-cell office:value-type="float" office:value="101769500" table:style-name="ce14">
            <text:p>101 769 500</text:p>
          </table:table-cell>
          <table:table-cell office:value-type="float" office:value="0" table:style-name="ce14">
            <text:p>0</text:p>
          </table:table-cell>
          <table:table-cell office:value-type="float" office:value="3706788" table:style-name="ce14">
            <text:p>3 706 788</text:p>
          </table:table-cell>
          <table:table-cell office:value-type="float" office:value="3706788" table:style-name="ce14">
            <text:p>3 706 78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91300" table:style-name="ce14">
            <text:p>791 300</text:p>
          </table:table-cell>
          <table:table-cell office:value-type="float" office:value="261300" table:style-name="ce14">
            <text:p>261 300</text:p>
          </table:table-cell>
          <table:table-cell office:value-type="float" office:value="530000" table:style-name="ce14">
            <text:p>5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6267588" table:style-name="ce14">
            <text:p>106 267 588</text:p>
          </table:table-cell>
          <table:table-cell table:style-name="ce14"/>
          <table:table-cell office:value-type="float" office:value="0" table:formula="of:=[.D119]-[.E119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709 Larvik</text:p>
          </table:table-cell>
          <table:table-cell office:value-type="float" office:value="100840900" table:style-name="ce10">
            <text:p>100 840 900</text:p>
          </table:table-cell>
          <table:table-cell office:value-type="float" office:value="0" table:style-name="ce10">
            <text:p>0</text:p>
          </table:table-cell>
          <table:table-cell office:value-type="float" office:value="17762087" table:style-name="ce10">
            <text:p>17 762 087</text:p>
          </table:table-cell>
          <table:table-cell office:value-type="float" office:value="17762087" table:style-name="ce10">
            <text:p>17 762 08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59100" table:style-name="ce10">
            <text:p>1 459 100</text:p>
          </table:table-cell>
          <table:table-cell office:value-type="float" office:value="259100" table:style-name="ce10">
            <text:p>259 100</text:p>
          </table:table-cell>
          <table:table-cell office:value-type="float" office:value="1200000" table:style-name="ce10">
            <text:p>1 2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0062087" table:style-name="ce10">
            <text:p>120 062 087</text:p>
          </table:table-cell>
          <table:table-cell table:style-name="ce10"/>
          <table:table-cell office:value-type="float" office:value="0" table:formula="of:=[.D120]-[.E120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711 Svelvik</text:p>
          </table:table-cell>
          <table:table-cell office:value-type="float" office:value="14551600" table:style-name="ce12">
            <text:p>14 551 600</text:p>
          </table:table-cell>
          <table:table-cell office:value-type="float" office:value="0" table:style-name="ce12">
            <text:p>0</text:p>
          </table:table-cell>
          <table:table-cell office:value-type="float" office:value="5877642" table:style-name="ce12">
            <text:p>5 877 642</text:p>
          </table:table-cell>
          <table:table-cell office:value-type="float" office:value="5877642" table:style-name="ce12">
            <text:p>5 877 64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2200" table:style-name="ce12">
            <text:p>62 200</text:p>
          </table:table-cell>
          <table:table-cell office:value-type="float" office:value="62200" table:style-name="ce12">
            <text:p>62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491442" table:style-name="ce12">
            <text:p>20 491 442</text:p>
          </table:table-cell>
          <table:table-cell table:style-name="ce12"/>
          <table:table-cell office:value-type="float" office:value="0" table:formula="of:=[.D121]-[.E121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713 Sande</text:p>
          </table:table-cell>
          <table:table-cell office:value-type="float" office:value="21587400" table:style-name="ce14">
            <text:p>21 587 400</text:p>
          </table:table-cell>
          <table:table-cell office:value-type="float" office:value="0" table:style-name="ce14">
            <text:p>0</text:p>
          </table:table-cell>
          <table:table-cell office:value-type="float" office:value="2190751" table:style-name="ce14">
            <text:p>2 190 751</text:p>
          </table:table-cell>
          <table:table-cell office:value-type="float" office:value="2190751" table:style-name="ce14">
            <text:p>2 190 75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5500" table:style-name="ce14">
            <text:p>115 500</text:p>
          </table:table-cell>
          <table:table-cell office:value-type="float" office:value="115500" table:style-name="ce14">
            <text:p>115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9300" table:style-name="ce14">
            <text:p>139 300</text:p>
          </table:table-cell>
          <table:table-cell office:value-type="float" office:value="0" table:style-name="ce14">
            <text:p>0</text:p>
          </table:table-cell>
          <table:table-cell office:value-type="float" office:value="24032951" table:style-name="ce14">
            <text:p>24 032 951</text:p>
          </table:table-cell>
          <table:table-cell table:style-name="ce14"/>
          <table:table-cell office:value-type="float" office:value="0" table:formula="of:=[.D122]-[.E122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714 Hof</text:p>
          </table:table-cell>
          <table:table-cell office:value-type="float" office:value="8561100" table:style-name="ce10">
            <text:p>8 561 100</text:p>
          </table:table-cell>
          <table:table-cell office:value-type="float" office:value="0" table:style-name="ce10">
            <text:p>0</text:p>
          </table:table-cell>
          <table:table-cell office:value-type="float" office:value="2986731" table:style-name="ce10">
            <text:p>2 986 731</text:p>
          </table:table-cell>
          <table:table-cell office:value-type="float" office:value="2986731" table:style-name="ce10">
            <text:p>2 986 73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75500" table:style-name="ce10">
            <text:p>75 500</text:p>
          </table:table-cell>
          <table:table-cell office:value-type="float" office:value="75500" table:style-name="ce10">
            <text:p>75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70831" table:style-name="ce10">
            <text:p>12 170 831</text:p>
          </table:table-cell>
          <table:table-cell table:style-name="ce10"/>
          <table:table-cell office:value-type="float" office:value="0" table:formula="of:=[.D123]-[.E123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716 Re</text:p>
          </table:table-cell>
          <table:table-cell office:value-type="float" office:value="22911700" table:style-name="ce12">
            <text:p>22 911 700</text:p>
          </table:table-cell>
          <table:table-cell office:value-type="float" office:value="0" table:style-name="ce12">
            <text:p>0</text:p>
          </table:table-cell>
          <table:table-cell office:value-type="float" office:value="6081729" table:style-name="ce12">
            <text:p>6 081 729</text:p>
          </table:table-cell>
          <table:table-cell office:value-type="float" office:value="6081729" table:style-name="ce12">
            <text:p>6 081 72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3100" table:style-name="ce12">
            <text:p>213 100</text:p>
          </table:table-cell>
          <table:table-cell office:value-type="float" office:value="213100" table:style-name="ce12">
            <text:p>213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206529" table:style-name="ce12">
            <text:p>29 206 529</text:p>
          </table:table-cell>
          <table:table-cell table:style-name="ce12"/>
          <table:table-cell office:value-type="float" office:value="0" table:formula="of:=[.D124]-[.E124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719 Andebu</text:p>
          </table:table-cell>
          <table:table-cell office:value-type="float" office:value="14288200" table:style-name="ce14">
            <text:p>14 288 200</text:p>
          </table:table-cell>
          <table:table-cell office:value-type="float" office:value="0" table:style-name="ce14">
            <text:p>0</text:p>
          </table:table-cell>
          <table:table-cell office:value-type="float" office:value="6000512" table:style-name="ce14">
            <text:p>6 000 512</text:p>
          </table:table-cell>
          <table:table-cell office:value-type="float" office:value="6000512" table:style-name="ce14">
            <text:p>6 000 5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5600" table:style-name="ce14">
            <text:p>165 600</text:p>
          </table:table-cell>
          <table:table-cell office:value-type="float" office:value="165600" table:style-name="ce14">
            <text:p>165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17700" table:style-name="ce14">
            <text:p>317 700</text:p>
          </table:table-cell>
          <table:table-cell office:value-type="float" office:value="0" table:style-name="ce14">
            <text:p>0</text:p>
          </table:table-cell>
          <table:table-cell office:value-type="float" office:value="20772012" table:style-name="ce14">
            <text:p>20 772 012</text:p>
          </table:table-cell>
          <table:table-cell table:style-name="ce14"/>
          <table:table-cell office:value-type="float" office:value="0" table:formula="of:=[.D125]-[.E125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720 Stokke</text:p>
          </table:table-cell>
          <table:table-cell office:value-type="float" office:value="24787300" table:style-name="ce10">
            <text:p>24 787 300</text:p>
          </table:table-cell>
          <table:table-cell office:value-type="float" office:value="0" table:style-name="ce10">
            <text:p>0</text:p>
          </table:table-cell>
          <table:table-cell office:value-type="float" office:value="6341742" table:style-name="ce10">
            <text:p>6 341 742</text:p>
          </table:table-cell>
          <table:table-cell office:value-type="float" office:value="6341742" table:style-name="ce10">
            <text:p>6 341 74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0000" table:style-name="ce10">
            <text:p>190 000</text:p>
          </table:table-cell>
          <table:table-cell office:value-type="float" office:value="190000" table:style-name="ce10">
            <text:p>1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319042" table:style-name="ce10">
            <text:p>31 319 042</text:p>
          </table:table-cell>
          <table:table-cell table:style-name="ce10"/>
          <table:table-cell office:value-type="float" office:value="0" table:formula="of:=[.D126]-[.E126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722 Nøtterøy</text:p>
          </table:table-cell>
          <table:table-cell office:value-type="float" office:value="48320318" table:style-name="ce12">
            <text:p>48 320 318</text:p>
          </table:table-cell>
          <table:table-cell office:value-type="float" office:value="0" table:style-name="ce12">
            <text:p>0</text:p>
          </table:table-cell>
          <table:table-cell office:value-type="float" office:value="-8972687" table:style-name="ce12">
            <text:p>-8 972 687</text:p>
          </table:table-cell>
          <table:table-cell office:value-type="float" office:value="-8972687" table:style-name="ce12">
            <text:p>-8 972 68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2200" table:style-name="ce12">
            <text:p>92 200</text:p>
          </table:table-cell>
          <table:table-cell office:value-type="float" office:value="92200" table:style-name="ce12">
            <text:p>92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9439831" table:style-name="ce12">
            <text:p>39 439 831</text:p>
          </table:table-cell>
          <table:table-cell table:style-name="ce12"/>
          <table:table-cell office:value-type="float" office:value="0" table:formula="of:=[.D127]-[.E127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723 Tjøme</text:p>
          </table:table-cell>
          <table:table-cell office:value-type="float" office:value="10851200" table:style-name="ce14">
            <text:p>10 851 200</text:p>
          </table:table-cell>
          <table:table-cell office:value-type="float" office:value="0" table:style-name="ce14">
            <text:p>0</text:p>
          </table:table-cell>
          <table:table-cell office:value-type="float" office:value="-1260789" table:style-name="ce14">
            <text:p>-1 260 789</text:p>
          </table:table-cell>
          <table:table-cell office:value-type="float" office:value="-1260789" table:style-name="ce14">
            <text:p>-1 260 78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1800" table:style-name="ce14">
            <text:p>101 800</text:p>
          </table:table-cell>
          <table:table-cell office:value-type="float" office:value="101800" table:style-name="ce14">
            <text:p>101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692211" table:style-name="ce14">
            <text:p>9 692 211</text:p>
          </table:table-cell>
          <table:table-cell table:style-name="ce14"/>
          <table:table-cell office:value-type="float" office:value="0" table:formula="of:=[.D128]-[.E128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728 Lardal</text:p>
          </table:table-cell>
          <table:table-cell office:value-type="float" office:value="6863600" table:style-name="ce10">
            <text:p>6 863 600</text:p>
          </table:table-cell>
          <table:table-cell office:value-type="float" office:value="0" table:style-name="ce10">
            <text:p>0</text:p>
          </table:table-cell>
          <table:table-cell office:value-type="float" office:value="1853500" table:style-name="ce10">
            <text:p>1 853 500</text:p>
          </table:table-cell>
          <table:table-cell office:value-type="float" office:value="1853500" table:style-name="ce10">
            <text:p>1 853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76200" table:style-name="ce10">
            <text:p>76 200</text:p>
          </table:table-cell>
          <table:table-cell office:value-type="float" office:value="66200" table:style-name="ce10">
            <text:p>66 2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340800" table:style-name="ce10">
            <text:p>9 340 800</text:p>
          </table:table-cell>
          <table:table-cell table:style-name="ce10"/>
          <table:table-cell office:value-type="float" office:value="0" table:formula="of:=[.D129]-[.E129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805 Porsgrunn</text:p>
          </table:table-cell>
          <table:table-cell office:value-type="float" office:value="77874400" table:style-name="ce12">
            <text:p>77 874 400</text:p>
          </table:table-cell>
          <table:table-cell office:value-type="float" office:value="0" table:style-name="ce12">
            <text:p>0</text:p>
          </table:table-cell>
          <table:table-cell office:value-type="float" office:value="16700182" table:style-name="ce12">
            <text:p>16 700 182</text:p>
          </table:table-cell>
          <table:table-cell office:value-type="float" office:value="16700182" table:style-name="ce12">
            <text:p>16 700 18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0000" table:style-name="ce12">
            <text:p>530 000</text:p>
          </table:table-cell>
          <table:table-cell office:value-type="float" office:value="0" table:style-name="ce12">
            <text:p>0</text:p>
          </table:table-cell>
          <table:table-cell office:value-type="float" office:value="530000" table:style-name="ce12">
            <text:p>5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5104582" table:style-name="ce12">
            <text:p>95 104 582</text:p>
          </table:table-cell>
          <table:table-cell table:style-name="ce12"/>
          <table:table-cell office:value-type="float" office:value="0" table:formula="of:=[.D130]-[.E130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806 Skien</text:p>
          </table:table-cell>
          <table:table-cell office:value-type="float" office:value="119561300" table:style-name="ce14">
            <text:p>119 561 300</text:p>
          </table:table-cell>
          <table:table-cell office:value-type="float" office:value="0" table:style-name="ce14">
            <text:p>0</text:p>
          </table:table-cell>
          <table:table-cell office:value-type="float" office:value="34796697" table:style-name="ce14">
            <text:p>34 796 697</text:p>
          </table:table-cell>
          <table:table-cell office:value-type="float" office:value="34796697" table:style-name="ce14">
            <text:p>34 796 69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4357997" table:style-name="ce14">
            <text:p>154 357 997</text:p>
          </table:table-cell>
          <table:table-cell table:style-name="ce14"/>
          <table:table-cell office:value-type="float" office:value="0" table:formula="of:=[.D131]-[.E131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807 Notodden</text:p>
          </table:table-cell>
          <table:table-cell office:value-type="float" office:value="33485100" table:style-name="ce10">
            <text:p>33 485 100</text:p>
          </table:table-cell>
          <table:table-cell office:value-type="float" office:value="0" table:style-name="ce10">
            <text:p>0</text:p>
          </table:table-cell>
          <table:table-cell office:value-type="float" office:value="11953868" table:style-name="ce10">
            <text:p>11 953 868</text:p>
          </table:table-cell>
          <table:table-cell office:value-type="float" office:value="11953868" table:style-name="ce10">
            <text:p>11 953 868</text:p>
          </table:table-cell>
          <table:table-cell office:value-type="float" office:value="701800" table:style-name="ce10">
            <text:p>701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10000" table:style-name="ce10">
            <text:p>610 000</text:p>
          </table:table-cell>
          <table:table-cell office:value-type="float" office:value="350000" table:style-name="ce10">
            <text:p>350 000</text:p>
          </table:table-cell>
          <table:table-cell office:value-type="float" office:value="260000" table:style-name="ce10">
            <text:p>2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6750768" table:style-name="ce10">
            <text:p>46 750 768</text:p>
          </table:table-cell>
          <table:table-cell table:style-name="ce10"/>
          <table:table-cell office:value-type="float" office:value="0" table:formula="of:=[.D132]-[.E132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811 Siljan</text:p>
          </table:table-cell>
          <table:table-cell office:value-type="float" office:value="6283100" table:style-name="ce12">
            <text:p>6 283 100</text:p>
          </table:table-cell>
          <table:table-cell office:value-type="float" office:value="0" table:style-name="ce12">
            <text:p>0</text:p>
          </table:table-cell>
          <table:table-cell office:value-type="float" office:value="2067660" table:style-name="ce12">
            <text:p>2 067 660</text:p>
          </table:table-cell>
          <table:table-cell office:value-type="float" office:value="2067660" table:style-name="ce12">
            <text:p>2 067 66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898260" table:style-name="ce12">
            <text:p>8 898 260</text:p>
          </table:table-cell>
          <table:table-cell table:style-name="ce12"/>
          <table:table-cell office:value-type="float" office:value="0" table:formula="of:=[.D133]-[.E133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814 Bamble</text:p>
          </table:table-cell>
          <table:table-cell office:value-type="float" office:value="30678200" table:style-name="ce14">
            <text:p>30 678 200</text:p>
          </table:table-cell>
          <table:table-cell office:value-type="float" office:value="0" table:style-name="ce14">
            <text:p>0</text:p>
          </table:table-cell>
          <table:table-cell office:value-type="float" office:value="7676450" table:style-name="ce14">
            <text:p>7 676 450</text:p>
          </table:table-cell>
          <table:table-cell office:value-type="float" office:value="7676450" table:style-name="ce14">
            <text:p>7 676 450</text:p>
          </table:table-cell>
          <table:table-cell office:value-type="float" office:value="257300" table:style-name="ce14">
            <text:p>257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8611950" table:style-name="ce14">
            <text:p>38 611 950</text:p>
          </table:table-cell>
          <table:table-cell table:style-name="ce14"/>
          <table:table-cell office:value-type="float" office:value="0" table:formula="of:=[.D134]-[.E134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815 Kragerø</text:p>
          </table:table-cell>
          <table:table-cell office:value-type="float" office:value="26096700" table:style-name="ce10">
            <text:p>26 096 700</text:p>
          </table:table-cell>
          <table:table-cell office:value-type="float" office:value="0" table:style-name="ce10">
            <text:p>0</text:p>
          </table:table-cell>
          <table:table-cell office:value-type="float" office:value="13296482" table:style-name="ce10">
            <text:p>13 296 482</text:p>
          </table:table-cell>
          <table:table-cell office:value-type="float" office:value="13296482" table:style-name="ce10">
            <text:p>13 296 482</text:p>
          </table:table-cell>
          <table:table-cell office:value-type="float" office:value="620200" table:style-name="ce10">
            <text:p>620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0000" table:style-name="ce10">
            <text:p>300 000</text:p>
          </table:table-cell>
          <table:table-cell office:value-type="float" office:value="300000" table:style-name="ce10">
            <text:p>3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313382" table:style-name="ce10">
            <text:p>40 313 382</text:p>
          </table:table-cell>
          <table:table-cell table:style-name="ce10"/>
          <table:table-cell office:value-type="float" office:value="0" table:formula="of:=[.D135]-[.E135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817 Drangedal</text:p>
          </table:table-cell>
          <table:table-cell office:value-type="float" office:value="12517800" table:style-name="ce12">
            <text:p>12 517 800</text:p>
          </table:table-cell>
          <table:table-cell office:value-type="float" office:value="0" table:style-name="ce12">
            <text:p>0</text:p>
          </table:table-cell>
          <table:table-cell office:value-type="float" office:value="6332611" table:style-name="ce12">
            <text:p>6 332 611</text:p>
          </table:table-cell>
          <table:table-cell office:value-type="float" office:value="6332611" table:style-name="ce12">
            <text:p>6 332 611</text:p>
          </table:table-cell>
          <table:table-cell office:value-type="float" office:value="465200" table:style-name="ce12">
            <text:p>465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0000" table:style-name="ce12">
            <text:p>400 000</text:p>
          </table:table-cell>
          <table:table-cell office:value-type="float" office:value="400000" table:style-name="ce12">
            <text:p>4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715611" table:style-name="ce12">
            <text:p>19 715 611</text:p>
          </table:table-cell>
          <table:table-cell table:style-name="ce12"/>
          <table:table-cell office:value-type="float" office:value="0" table:formula="of:=[.D136]-[.E136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819 Nome</text:p>
          </table:table-cell>
          <table:table-cell office:value-type="float" office:value="16588300" table:style-name="ce14">
            <text:p>16 588 300</text:p>
          </table:table-cell>
          <table:table-cell office:value-type="float" office:value="0" table:style-name="ce14">
            <text:p>0</text:p>
          </table:table-cell>
          <table:table-cell office:value-type="float" office:value="8645991" table:style-name="ce14">
            <text:p>8 645 991</text:p>
          </table:table-cell>
          <table:table-cell office:value-type="float" office:value="8645991" table:style-name="ce14">
            <text:p>8 645 991</text:p>
          </table:table-cell>
          <table:table-cell office:value-type="float" office:value="605200" table:style-name="ce14">
            <text:p>605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70000" table:style-name="ce14">
            <text:p>870 000</text:p>
          </table:table-cell>
          <table:table-cell office:value-type="float" office:value="800000" table:style-name="ce14">
            <text:p>800 000</text:p>
          </table:table-cell>
          <table:table-cell office:value-type="float" office:value="70000" table:style-name="ce14">
            <text:p>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709491" table:style-name="ce14">
            <text:p>26 709 491</text:p>
          </table:table-cell>
          <table:table-cell table:style-name="ce14"/>
          <table:table-cell office:value-type="float" office:value="0" table:formula="of:=[.D137]-[.E137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821 Bø</text:p>
          </table:table-cell>
          <table:table-cell office:value-type="float" office:value="15436400" table:style-name="ce10">
            <text:p>15 436 400</text:p>
          </table:table-cell>
          <table:table-cell office:value-type="float" office:value="0" table:style-name="ce10">
            <text:p>0</text:p>
          </table:table-cell>
          <table:table-cell office:value-type="float" office:value="7502238" table:style-name="ce10">
            <text:p>7 502 238</text:p>
          </table:table-cell>
          <table:table-cell office:value-type="float" office:value="7502238" table:style-name="ce10">
            <text:p>7 502 23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0000" table:style-name="ce10">
            <text:p>350 000</text:p>
          </table:table-cell>
          <table:table-cell office:value-type="float" office:value="350000" table:style-name="ce10">
            <text:p>3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288638" table:style-name="ce10">
            <text:p>23 288 638</text:p>
          </table:table-cell>
          <table:table-cell table:style-name="ce10"/>
          <table:table-cell office:value-type="float" office:value="0" table:formula="of:=[.D138]-[.E138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822 Sauherad</text:p>
          </table:table-cell>
          <table:table-cell office:value-type="float" office:value="11084800" table:style-name="ce12">
            <text:p>11 084 800</text:p>
          </table:table-cell>
          <table:table-cell office:value-type="float" office:value="0" table:style-name="ce12">
            <text:p>0</text:p>
          </table:table-cell>
          <table:table-cell office:value-type="float" office:value="5373322" table:style-name="ce12">
            <text:p>5 373 322</text:p>
          </table:table-cell>
          <table:table-cell office:value-type="float" office:value="5373322" table:style-name="ce12">
            <text:p>5 373 322</text:p>
          </table:table-cell>
          <table:table-cell office:value-type="float" office:value="358500" table:style-name="ce12">
            <text:p>358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50000" table:style-name="ce12">
            <text:p>350 000</text:p>
          </table:table-cell>
          <table:table-cell office:value-type="float" office:value="350000" table:style-name="ce12">
            <text:p>3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166622" table:style-name="ce12">
            <text:p>17 166 622</text:p>
          </table:table-cell>
          <table:table-cell table:style-name="ce12"/>
          <table:table-cell office:value-type="float" office:value="0" table:formula="of:=[.D139]-[.E139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826 Tinn</text:p>
          </table:table-cell>
          <table:table-cell office:value-type="float" office:value="17033500" table:style-name="ce14">
            <text:p>17 033 500</text:p>
          </table:table-cell>
          <table:table-cell office:value-type="float" office:value="0" table:style-name="ce14">
            <text:p>0</text:p>
          </table:table-cell>
          <table:table-cell office:value-type="float" office:value="3382551" table:style-name="ce14">
            <text:p>3 382 551</text:p>
          </table:table-cell>
          <table:table-cell office:value-type="float" office:value="3382551" table:style-name="ce14">
            <text:p>3 382 551</text:p>
          </table:table-cell>
          <table:table-cell office:value-type="float" office:value="758500" table:style-name="ce14">
            <text:p>758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264551" table:style-name="ce14">
            <text:p>21 264 551</text:p>
          </table:table-cell>
          <table:table-cell table:style-name="ce14"/>
          <table:table-cell office:value-type="float" office:value="0" table:formula="of:=[.D140]-[.E140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827 Hjartdal</text:p>
          </table:table-cell>
          <table:table-cell office:value-type="float" office:value="5599700" table:style-name="ce10">
            <text:p>5 599 700</text:p>
          </table:table-cell>
          <table:table-cell office:value-type="float" office:value="0" table:style-name="ce10">
            <text:p>0</text:p>
          </table:table-cell>
          <table:table-cell office:value-type="float" office:value="1193726" table:style-name="ce10">
            <text:p>1 193 726</text:p>
          </table:table-cell>
          <table:table-cell office:value-type="float" office:value="1193726" table:style-name="ce10">
            <text:p>1 193 72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250000" table:style-name="ce10">
            <text:p>250 000</text:p>
          </table:table-cell>
          <table:table-cell office:value-type="float" office:value="210000" table:style-name="ce10">
            <text:p>21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590926" table:style-name="ce10">
            <text:p>7 590 926</text:p>
          </table:table-cell>
          <table:table-cell table:style-name="ce10"/>
          <table:table-cell office:value-type="float" office:value="0" table:formula="of:=[.D141]-[.E141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828 Seljord</text:p>
          </table:table-cell>
          <table:table-cell office:value-type="float" office:value="9029200" table:style-name="ce12">
            <text:p>9 029 200</text:p>
          </table:table-cell>
          <table:table-cell office:value-type="float" office:value="0" table:style-name="ce12">
            <text:p>0</text:p>
          </table:table-cell>
          <table:table-cell office:value-type="float" office:value="1090694" table:style-name="ce12">
            <text:p>1 090 694</text:p>
          </table:table-cell>
          <table:table-cell office:value-type="float" office:value="1090694" table:style-name="ce12">
            <text:p>1 090 69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160000" table:style-name="ce12">
            <text:p>160 000</text:p>
          </table:table-cell>
          <table:table-cell office:value-type="float" office:value="100000" table:style-name="ce12">
            <text:p>100 000</text:p>
          </table:table-cell>
          <table:table-cell office:value-type="float" office:value="60000" table:style-name="ce12">
            <text:p>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827394" table:style-name="ce12">
            <text:p>10 827 394</text:p>
          </table:table-cell>
          <table:table-cell table:style-name="ce12"/>
          <table:table-cell office:value-type="float" office:value="0" table:formula="of:=[.D142]-[.E142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829 Kviteseid</text:p>
          </table:table-cell>
          <table:table-cell office:value-type="float" office:value="7819900" table:style-name="ce14">
            <text:p>7 819 900</text:p>
          </table:table-cell>
          <table:table-cell office:value-type="float" office:value="0" table:style-name="ce14">
            <text:p>0</text:p>
          </table:table-cell>
          <table:table-cell office:value-type="float" office:value="2350736" table:style-name="ce14">
            <text:p>2 350 736</text:p>
          </table:table-cell>
          <table:table-cell office:value-type="float" office:value="2350736" table:style-name="ce14">
            <text:p>2 350 73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50000" table:style-name="ce14">
            <text:p>50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768136" table:style-name="ce14">
            <text:p>10 768 136</text:p>
          </table:table-cell>
          <table:table-cell table:style-name="ce14"/>
          <table:table-cell office:value-type="float" office:value="0" table:formula="of:=[.D143]-[.E143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830 Nissedal</text:p>
          </table:table-cell>
          <table:table-cell office:value-type="float" office:value="5162200" table:style-name="ce10">
            <text:p>5 162 200</text:p>
          </table:table-cell>
          <table:table-cell office:value-type="float" office:value="0" table:style-name="ce10">
            <text:p>0</text:p>
          </table:table-cell>
          <table:table-cell office:value-type="float" office:value="772400" table:style-name="ce10">
            <text:p>772 400</text:p>
          </table:table-cell>
          <table:table-cell office:value-type="float" office:value="772400" table:style-name="ce10">
            <text:p>772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482100" table:style-name="ce10">
            <text:p>6 482 100</text:p>
          </table:table-cell>
          <table:table-cell table:style-name="ce10"/>
          <table:table-cell office:value-type="float" office:value="0" table:formula="of:=[.D144]-[.E144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831 Fyresdal</text:p>
          </table:table-cell>
          <table:table-cell office:value-type="float" office:value="4880300" table:style-name="ce12">
            <text:p>4 880 300</text:p>
          </table:table-cell>
          <table:table-cell office:value-type="float" office:value="0" table:style-name="ce12">
            <text:p>0</text:p>
          </table:table-cell>
          <table:table-cell office:value-type="float" office:value="1502405" table:style-name="ce12">
            <text:p>1 502 405</text:p>
          </table:table-cell>
          <table:table-cell office:value-type="float" office:value="1502405" table:style-name="ce12">
            <text:p>1 502 40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930205" table:style-name="ce12">
            <text:p>6 930 205</text:p>
          </table:table-cell>
          <table:table-cell table:style-name="ce12"/>
          <table:table-cell office:value-type="float" office:value="0" table:formula="of:=[.D145]-[.E145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833 Tokke</text:p>
          </table:table-cell>
          <table:table-cell office:value-type="float" office:value="7216300" table:style-name="ce14">
            <text:p>7 216 300</text:p>
          </table:table-cell>
          <table:table-cell office:value-type="float" office:value="0" table:style-name="ce14">
            <text:p>0</text:p>
          </table:table-cell>
          <table:table-cell office:value-type="float" office:value="1269559" table:style-name="ce14">
            <text:p>1 269 559</text:p>
          </table:table-cell>
          <table:table-cell office:value-type="float" office:value="1269559" table:style-name="ce14">
            <text:p>1 269 55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485859" table:style-name="ce14">
            <text:p>8 485 859</text:p>
          </table:table-cell>
          <table:table-cell table:style-name="ce14"/>
          <table:table-cell office:value-type="float" office:value="0" table:formula="of:=[.D146]-[.E146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834 Vinje</text:p>
          </table:table-cell>
          <table:table-cell office:value-type="float" office:value="10812500" table:style-name="ce10">
            <text:p>10 812 500</text:p>
          </table:table-cell>
          <table:table-cell office:value-type="float" office:value="0" table:style-name="ce10">
            <text:p>0</text:p>
          </table:table-cell>
          <table:table-cell office:value-type="float" office:value="479051" table:style-name="ce10">
            <text:p>479 051</text:p>
          </table:table-cell>
          <table:table-cell office:value-type="float" office:value="479051" table:style-name="ce10">
            <text:p>479 05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291551" table:style-name="ce10">
            <text:p>11 291 551</text:p>
          </table:table-cell>
          <table:table-cell table:style-name="ce10"/>
          <table:table-cell office:value-type="float" office:value="0" table:formula="of:=[.D147]-[.E147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901 Risør</text:p>
          </table:table-cell>
          <table:table-cell office:value-type="float" office:value="16824100" table:style-name="ce12">
            <text:p>16 824 100</text:p>
          </table:table-cell>
          <table:table-cell office:value-type="float" office:value="0" table:style-name="ce12">
            <text:p>0</text:p>
          </table:table-cell>
          <table:table-cell office:value-type="float" office:value="7001107" table:style-name="ce12">
            <text:p>7 001 107</text:p>
          </table:table-cell>
          <table:table-cell office:value-type="float" office:value="7001107" table:style-name="ce12">
            <text:p>7 001 107</text:p>
          </table:table-cell>
          <table:table-cell office:value-type="float" office:value="827500" table:style-name="ce12">
            <text:p>827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0000" table:style-name="ce12">
            <text:p>140 000</text:p>
          </table:table-cell>
          <table:table-cell office:value-type="float" office:value="140000" table:style-name="ce12">
            <text:p>1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792707" table:style-name="ce12">
            <text:p>24 792 707</text:p>
          </table:table-cell>
          <table:table-cell table:style-name="ce12"/>
          <table:table-cell office:value-type="float" office:value="0" table:formula="of:=[.D148]-[.E148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904 Grimstad</text:p>
          </table:table-cell>
          <table:table-cell office:value-type="float" office:value="49783700" table:style-name="ce14">
            <text:p>49 783 700</text:p>
          </table:table-cell>
          <table:table-cell office:value-type="float" office:value="0" table:style-name="ce14">
            <text:p>0</text:p>
          </table:table-cell>
          <table:table-cell office:value-type="float" office:value="2515219" table:style-name="ce14">
            <text:p>2 515 219</text:p>
          </table:table-cell>
          <table:table-cell office:value-type="float" office:value="2515219" table:style-name="ce14">
            <text:p>2 515 21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0000" table:style-name="ce14">
            <text:p>180 000</text:p>
          </table:table-cell>
          <table:table-cell office:value-type="float" office:value="180000" table:style-name="ce14">
            <text:p>1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2478919" table:style-name="ce14">
            <text:p>52 478 919</text:p>
          </table:table-cell>
          <table:table-cell table:style-name="ce14"/>
          <table:table-cell office:value-type="float" office:value="0" table:formula="of:=[.D149]-[.E149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906 Arendal</text:p>
          </table:table-cell>
          <table:table-cell office:value-type="float" office:value="97167000" table:style-name="ce10">
            <text:p>97 167 000</text:p>
          </table:table-cell>
          <table:table-cell office:value-type="float" office:value="0" table:style-name="ce10">
            <text:p>0</text:p>
          </table:table-cell>
          <table:table-cell office:value-type="float" office:value="33080089" table:style-name="ce10">
            <text:p>33 080 089</text:p>
          </table:table-cell>
          <table:table-cell office:value-type="float" office:value="33080089" table:style-name="ce10">
            <text:p>33 080 08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80000" table:style-name="ce10">
            <text:p>480 000</text:p>
          </table:table-cell>
          <table:table-cell office:value-type="float" office:value="480000" table:style-name="ce10">
            <text:p>4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0727089" table:style-name="ce10">
            <text:p>130 727 089</text:p>
          </table:table-cell>
          <table:table-cell table:style-name="ce10"/>
          <table:table-cell office:value-type="float" office:value="0" table:formula="of:=[.D150]-[.E150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911 Gjerstad</text:p>
          </table:table-cell>
          <table:table-cell office:value-type="float" office:value="7344700" table:style-name="ce12">
            <text:p>7 344 700</text:p>
          </table:table-cell>
          <table:table-cell office:value-type="float" office:value="0" table:style-name="ce12">
            <text:p>0</text:p>
          </table:table-cell>
          <table:table-cell office:value-type="float" office:value="2887738" table:style-name="ce12">
            <text:p>2 887 738</text:p>
          </table:table-cell>
          <table:table-cell office:value-type="float" office:value="2887738" table:style-name="ce12">
            <text:p>2 887 73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250000" table:style-name="ce12">
            <text:p>250 000</text:p>
          </table:table-cell>
          <table:table-cell office:value-type="float" office:value="250000" table:style-name="ce12">
            <text:p>2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029938" table:style-name="ce12">
            <text:p>11 029 938</text:p>
          </table:table-cell>
          <table:table-cell table:style-name="ce12"/>
          <table:table-cell office:value-type="float" office:value="0" table:formula="of:=[.D151]-[.E151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912 Vegårshei</text:p>
          </table:table-cell>
          <table:table-cell office:value-type="float" office:value="6919700" table:style-name="ce14">
            <text:p>6 919 700</text:p>
          </table:table-cell>
          <table:table-cell office:value-type="float" office:value="0" table:style-name="ce14">
            <text:p>0</text:p>
          </table:table-cell>
          <table:table-cell office:value-type="float" office:value="3647489" table:style-name="ce14">
            <text:p>3 647 489</text:p>
          </table:table-cell>
          <table:table-cell office:value-type="float" office:value="3647489" table:style-name="ce14">
            <text:p>3 647 48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270000" table:style-name="ce14">
            <text:p>270 000</text:p>
          </table:table-cell>
          <table:table-cell office:value-type="float" office:value="270000" table:style-name="ce14">
            <text:p>2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384689" table:style-name="ce14">
            <text:p>11 384 689</text:p>
          </table:table-cell>
          <table:table-cell table:style-name="ce14"/>
          <table:table-cell office:value-type="float" office:value="0" table:formula="of:=[.D152]-[.E152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914 Tvedestrand</text:p>
          </table:table-cell>
          <table:table-cell office:value-type="float" office:value="16803200" table:style-name="ce10">
            <text:p>16 803 200</text:p>
          </table:table-cell>
          <table:table-cell office:value-type="float" office:value="0" table:style-name="ce10">
            <text:p>0</text:p>
          </table:table-cell>
          <table:table-cell office:value-type="float" office:value="3570643" table:style-name="ce10">
            <text:p>3 570 643</text:p>
          </table:table-cell>
          <table:table-cell office:value-type="float" office:value="3570643" table:style-name="ce10">
            <text:p>3 570 643</text:p>
          </table:table-cell>
          <table:table-cell office:value-type="float" office:value="144000" table:style-name="ce10">
            <text:p>144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000" table:style-name="ce10">
            <text:p>4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557843" table:style-name="ce10">
            <text:p>20 557 843</text:p>
          </table:table-cell>
          <table:table-cell table:style-name="ce10"/>
          <table:table-cell office:value-type="float" office:value="0" table:formula="of:=[.D153]-[.E153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919 Froland</text:p>
          </table:table-cell>
          <table:table-cell office:value-type="float" office:value="14677700" table:style-name="ce12">
            <text:p>14 677 700</text:p>
          </table:table-cell>
          <table:table-cell office:value-type="float" office:value="0" table:style-name="ce12">
            <text:p>0</text:p>
          </table:table-cell>
          <table:table-cell office:value-type="float" office:value="8330313" table:style-name="ce12">
            <text:p>8 330 313</text:p>
          </table:table-cell>
          <table:table-cell office:value-type="float" office:value="8330313" table:style-name="ce12">
            <text:p>8 330 31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000" table:style-name="ce12">
            <text:p>40 000</text:p>
          </table:table-cell>
          <table:table-cell office:value-type="float" office:value="40000" table:style-name="ce12">
            <text:p>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6900" table:style-name="ce12">
            <text:p>66 900</text:p>
          </table:table-cell>
          <table:table-cell office:value-type="float" office:value="0" table:style-name="ce12">
            <text:p>0</text:p>
          </table:table-cell>
          <table:table-cell office:value-type="float" office:value="23114913" table:style-name="ce12">
            <text:p>23 114 913</text:p>
          </table:table-cell>
          <table:table-cell table:style-name="ce12"/>
          <table:table-cell office:value-type="float" office:value="0" table:formula="of:=[.D154]-[.E154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926 Lillesand</text:p>
          </table:table-cell>
          <table:table-cell office:value-type="float" office:value="3954600" table:style-name="ce14">
            <text:p>3 954 600</text:p>
          </table:table-cell>
          <table:table-cell office:value-type="float" office:value="-20890000" table:style-name="ce14">
            <text:p>-20 890 000</text:p>
          </table:table-cell>
          <table:table-cell office:value-type="float" office:value="4004689" table:style-name="ce14">
            <text:p>4 004 689</text:p>
          </table:table-cell>
          <table:table-cell office:value-type="float" office:value="4004689" table:style-name="ce14">
            <text:p>4 004 68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0000" table:style-name="ce14">
            <text:p>200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600" table:style-name="ce14">
            <text:p>20 600</text:p>
          </table:table-cell>
          <table:table-cell office:value-type="float" office:value="0" table:style-name="ce14">
            <text:p>0</text:p>
          </table:table-cell>
          <table:table-cell office:value-type="float" office:value="8179889" table:style-name="ce14">
            <text:p>8 179 889</text:p>
          </table:table-cell>
          <table:table-cell table:style-name="ce14"/>
          <table:table-cell office:value-type="float" office:value="0" table:formula="of:=[.D155]-[.E155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928 Birkenes</text:p>
          </table:table-cell>
          <table:table-cell office:value-type="float" office:value="14020900" table:style-name="ce10">
            <text:p>14 020 900</text:p>
          </table:table-cell>
          <table:table-cell office:value-type="float" office:value="0" table:style-name="ce10">
            <text:p>0</text:p>
          </table:table-cell>
          <table:table-cell office:value-type="float" office:value="8328026" table:style-name="ce10">
            <text:p>8 328 026</text:p>
          </table:table-cell>
          <table:table-cell office:value-type="float" office:value="8328026" table:style-name="ce10">
            <text:p>8 328 02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0000" table:style-name="ce10">
            <text:p>90 000</text:p>
          </table:table-cell>
          <table:table-cell office:value-type="float" office:value="90000" table:style-name="ce10">
            <text:p>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438926" table:style-name="ce10">
            <text:p>22 438 926</text:p>
          </table:table-cell>
          <table:table-cell table:style-name="ce10"/>
          <table:table-cell office:value-type="float" office:value="0" table:formula="of:=[.D156]-[.E156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929 Åmli</text:p>
          </table:table-cell>
          <table:table-cell office:value-type="float" office:value="7003900" table:style-name="ce12">
            <text:p>7 003 900</text:p>
          </table:table-cell>
          <table:table-cell office:value-type="float" office:value="0" table:style-name="ce12">
            <text:p>0</text:p>
          </table:table-cell>
          <table:table-cell office:value-type="float" office:value="2261478" table:style-name="ce12">
            <text:p>2 261 478</text:p>
          </table:table-cell>
          <table:table-cell office:value-type="float" office:value="2261478" table:style-name="ce12">
            <text:p>2 261 47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250000" table:style-name="ce12">
            <text:p>250 000</text:p>
          </table:table-cell>
          <table:table-cell office:value-type="float" office:value="250000" table:style-name="ce12">
            <text:p>2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062878" table:style-name="ce12">
            <text:p>10 062 878</text:p>
          </table:table-cell>
          <table:table-cell table:style-name="ce12"/>
          <table:table-cell office:value-type="float" office:value="0" table:formula="of:=[.D157]-[.E157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935 Iveland</text:p>
          </table:table-cell>
          <table:table-cell office:value-type="float" office:value="4622900" table:style-name="ce14">
            <text:p>4 622 900</text:p>
          </table:table-cell>
          <table:table-cell office:value-type="float" office:value="0" table:style-name="ce14">
            <text:p>0</text:p>
          </table:table-cell>
          <table:table-cell office:value-type="float" office:value="1314598" table:style-name="ce14">
            <text:p>1 314 598</text:p>
          </table:table-cell>
          <table:table-cell office:value-type="float" office:value="1314598" table:style-name="ce14">
            <text:p>1 314 59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584998" table:style-name="ce14">
            <text:p>6 584 998</text:p>
          </table:table-cell>
          <table:table-cell table:style-name="ce14"/>
          <table:table-cell office:value-type="float" office:value="0" table:formula="of:=[.D158]-[.E158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937 Evje og Hornnes</text:p>
          </table:table-cell>
          <table:table-cell office:value-type="float" office:value="10152500" table:style-name="ce10">
            <text:p>10 152 500</text:p>
          </table:table-cell>
          <table:table-cell office:value-type="float" office:value="0" table:style-name="ce10">
            <text:p>0</text:p>
          </table:table-cell>
          <table:table-cell office:value-type="float" office:value="4297124" table:style-name="ce10">
            <text:p>4 297 124</text:p>
          </table:table-cell>
          <table:table-cell office:value-type="float" office:value="4297124" table:style-name="ce10">
            <text:p>4 297 12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000" table:style-name="ce10">
            <text:p>4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489624" table:style-name="ce10">
            <text:p>14 489 624</text:p>
          </table:table-cell>
          <table:table-cell table:style-name="ce10"/>
          <table:table-cell office:value-type="float" office:value="0" table:formula="of:=[.D159]-[.E159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938 Bygland</text:p>
          </table:table-cell>
          <table:table-cell office:value-type="float" office:value="4906700" table:style-name="ce12">
            <text:p>4 906 700</text:p>
          </table:table-cell>
          <table:table-cell office:value-type="float" office:value="0" table:style-name="ce12">
            <text:p>0</text:p>
          </table:table-cell>
          <table:table-cell office:value-type="float" office:value="1017697" table:style-name="ce12">
            <text:p>1 017 697</text:p>
          </table:table-cell>
          <table:table-cell office:value-type="float" office:value="1017697" table:style-name="ce12">
            <text:p>1 017 69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80000" table:style-name="ce12">
            <text:p>80 000</text:p>
          </table:table-cell>
          <table:table-cell office:value-type="float" office:value="80000" table:style-name="ce12">
            <text:p>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551897" table:style-name="ce12">
            <text:p>6 551 897</text:p>
          </table:table-cell>
          <table:table-cell table:style-name="ce12"/>
          <table:table-cell office:value-type="float" office:value="0" table:formula="of:=[.D160]-[.E160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940 Valle</text:p>
          </table:table-cell>
          <table:table-cell office:value-type="float" office:value="4655300" table:style-name="ce14">
            <text:p>4 655 300</text:p>
          </table:table-cell>
          <table:table-cell office:value-type="float" office:value="0" table:style-name="ce14">
            <text:p>0</text:p>
          </table:table-cell>
          <table:table-cell office:value-type="float" office:value="759788" table:style-name="ce14">
            <text:p>759 788</text:p>
          </table:table-cell>
          <table:table-cell office:value-type="float" office:value="759788" table:style-name="ce14">
            <text:p>759 78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15088" table:style-name="ce14">
            <text:p>5 415 088</text:p>
          </table:table-cell>
          <table:table-cell table:style-name="ce14"/>
          <table:table-cell office:value-type="float" office:value="0" table:formula="of:=[.D161]-[.E161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941 Bykle</text:p>
          </table:table-cell>
          <table:table-cell office:value-type="float" office:value="3550100" table:style-name="ce10">
            <text:p>3 550 100</text:p>
          </table:table-cell>
          <table:table-cell office:value-type="float" office:value="0" table:style-name="ce10">
            <text:p>0</text:p>
          </table:table-cell>
          <table:table-cell office:value-type="float" office:value="-11874446" table:style-name="ce10">
            <text:p>-11 874 446</text:p>
          </table:table-cell>
          <table:table-cell office:value-type="float" office:value="-3550100" table:style-name="ce10">
            <text:p>-3 550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-8324346" table:formula="of:=[.D162]-[.E162]" table:style-name="ce10">
            <text:p>-8 324 346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001 Kristiansand</text:p>
          </table:table-cell>
          <table:table-cell office:value-type="float" office:value="190864600" table:style-name="ce12">
            <text:p>190 864 600</text:p>
          </table:table-cell>
          <table:table-cell office:value-type="float" office:value="0" table:style-name="ce12">
            <text:p>0</text:p>
          </table:table-cell>
          <table:table-cell office:value-type="float" office:value="26359564" table:style-name="ce12">
            <text:p>26 359 564</text:p>
          </table:table-cell>
          <table:table-cell office:value-type="float" office:value="26359564" table:style-name="ce12">
            <text:p>26 359 56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60000" table:style-name="ce12">
            <text:p>960 000</text:p>
          </table:table-cell>
          <table:table-cell office:value-type="float" office:value="960000" table:style-name="ce12">
            <text:p>9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67900" table:style-name="ce12">
            <text:p>767 900</text:p>
          </table:table-cell>
          <table:table-cell office:value-type="float" office:value="0" table:style-name="ce12">
            <text:p>0</text:p>
          </table:table-cell>
          <table:table-cell office:value-type="float" office:value="218952064" table:style-name="ce12">
            <text:p>218 952 064</text:p>
          </table:table-cell>
          <table:table-cell table:style-name="ce12"/>
          <table:table-cell office:value-type="float" office:value="0" table:formula="of:=[.D163]-[.E163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002 Mandal</text:p>
          </table:table-cell>
          <table:table-cell office:value-type="float" office:value="38000800" table:style-name="ce14">
            <text:p>38 000 800</text:p>
          </table:table-cell>
          <table:table-cell office:value-type="float" office:value="0" table:style-name="ce14">
            <text:p>0</text:p>
          </table:table-cell>
          <table:table-cell office:value-type="float" office:value="13685584" table:style-name="ce14">
            <text:p>13 685 584</text:p>
          </table:table-cell>
          <table:table-cell office:value-type="float" office:value="13685584" table:style-name="ce14">
            <text:p>13 685 58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0000" table:style-name="ce14">
            <text:p>230 000</text:p>
          </table:table-cell>
          <table:table-cell office:value-type="float" office:value="230000" table:style-name="ce14">
            <text:p>2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916384" table:style-name="ce14">
            <text:p>51 916 384</text:p>
          </table:table-cell>
          <table:table-cell table:style-name="ce14"/>
          <table:table-cell office:value-type="float" office:value="0" table:formula="of:=[.D164]-[.E164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003 Farsund</text:p>
          </table:table-cell>
          <table:table-cell office:value-type="float" office:value="22756000" table:style-name="ce10">
            <text:p>22 756 000</text:p>
          </table:table-cell>
          <table:table-cell office:value-type="float" office:value="0" table:style-name="ce10">
            <text:p>0</text:p>
          </table:table-cell>
          <table:table-cell office:value-type="float" office:value="8248464" table:style-name="ce10">
            <text:p>8 248 464</text:p>
          </table:table-cell>
          <table:table-cell office:value-type="float" office:value="8248464" table:style-name="ce10">
            <text:p>8 248 464</text:p>
          </table:table-cell>
          <table:table-cell office:value-type="float" office:value="386200" table:style-name="ce10">
            <text:p>386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0000" table:style-name="ce10">
            <text:p>210 000</text:p>
          </table:table-cell>
          <table:table-cell office:value-type="float" office:value="170000" table:style-name="ce10">
            <text:p>17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600664" table:style-name="ce10">
            <text:p>31 600 664</text:p>
          </table:table-cell>
          <table:table-cell table:style-name="ce10"/>
          <table:table-cell office:value-type="float" office:value="0" table:formula="of:=[.D165]-[.E165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004 Flekkefjord</text:p>
          </table:table-cell>
          <table:table-cell office:value-type="float" office:value="25540600" table:style-name="ce12">
            <text:p>25 540 600</text:p>
          </table:table-cell>
          <table:table-cell office:value-type="float" office:value="0" table:style-name="ce12">
            <text:p>0</text:p>
          </table:table-cell>
          <table:table-cell office:value-type="float" office:value="4141776" table:style-name="ce12">
            <text:p>4 141 776</text:p>
          </table:table-cell>
          <table:table-cell office:value-type="float" office:value="4141776" table:style-name="ce12">
            <text:p>4 141 776</text:p>
          </table:table-cell>
          <table:table-cell office:value-type="float" office:value="555000" table:style-name="ce12">
            <text:p>55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0000" table:style-name="ce12">
            <text:p>150 000</text:p>
          </table:table-cell>
          <table:table-cell office:value-type="float" office:value="150000" table:style-name="ce12">
            <text:p>1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387376" table:style-name="ce12">
            <text:p>30 387 376</text:p>
          </table:table-cell>
          <table:table-cell table:style-name="ce12"/>
          <table:table-cell office:value-type="float" office:value="0" table:formula="of:=[.D166]-[.E166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014 Vennesla</text:p>
          </table:table-cell>
          <table:table-cell office:value-type="float" office:value="34134200" table:style-name="ce14">
            <text:p>34 134 200</text:p>
          </table:table-cell>
          <table:table-cell office:value-type="float" office:value="0" table:style-name="ce14">
            <text:p>0</text:p>
          </table:table-cell>
          <table:table-cell office:value-type="float" office:value="23065616" table:style-name="ce14">
            <text:p>23 065 616</text:p>
          </table:table-cell>
          <table:table-cell office:value-type="float" office:value="23065616" table:style-name="ce14">
            <text:p>23 065 6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0000" table:style-name="ce14">
            <text:p>320 000</text:p>
          </table:table-cell>
          <table:table-cell office:value-type="float" office:value="230000" table:style-name="ce14">
            <text:p>230 00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7519816" table:style-name="ce14">
            <text:p>57 519 816</text:p>
          </table:table-cell>
          <table:table-cell table:style-name="ce14"/>
          <table:table-cell office:value-type="float" office:value="0" table:formula="of:=[.D167]-[.E167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017 Songdalen</text:p>
          </table:table-cell>
          <table:table-cell office:value-type="float" office:value="15948800" table:style-name="ce10">
            <text:p>15 948 800</text:p>
          </table:table-cell>
          <table:table-cell office:value-type="float" office:value="0" table:style-name="ce10">
            <text:p>0</text:p>
          </table:table-cell>
          <table:table-cell office:value-type="float" office:value="8693776" table:style-name="ce10">
            <text:p>8 693 776</text:p>
          </table:table-cell>
          <table:table-cell office:value-type="float" office:value="8693776" table:style-name="ce10">
            <text:p>8 693 77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5000" table:style-name="ce10">
            <text:p>125 000</text:p>
          </table:table-cell>
          <table:table-cell office:value-type="float" office:value="125000" table:style-name="ce10">
            <text:p>12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767576" table:style-name="ce10">
            <text:p>24 767 576</text:p>
          </table:table-cell>
          <table:table-cell table:style-name="ce10"/>
          <table:table-cell office:value-type="float" office:value="0" table:formula="of:=[.D168]-[.E168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018 Søgne</text:p>
          </table:table-cell>
          <table:table-cell office:value-type="float" office:value="23723800" table:style-name="ce12">
            <text:p>23 723 800</text:p>
          </table:table-cell>
          <table:table-cell office:value-type="float" office:value="0" table:style-name="ce12">
            <text:p>0</text:p>
          </table:table-cell>
          <table:table-cell office:value-type="float" office:value="6841301" table:style-name="ce12">
            <text:p>6 841 301</text:p>
          </table:table-cell>
          <table:table-cell office:value-type="float" office:value="6841301" table:style-name="ce12">
            <text:p>6 841 30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5000" table:style-name="ce12">
            <text:p>225 000</text:p>
          </table:table-cell>
          <table:table-cell office:value-type="float" office:value="225000" table:style-name="ce12">
            <text:p>22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790101" table:style-name="ce12">
            <text:p>30 790 101</text:p>
          </table:table-cell>
          <table:table-cell table:style-name="ce12"/>
          <table:table-cell office:value-type="float" office:value="0" table:formula="of:=[.D169]-[.E169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021 Marnardal</text:p>
          </table:table-cell>
          <table:table-cell office:value-type="float" office:value="8079700" table:style-name="ce14">
            <text:p>8 079 700</text:p>
          </table:table-cell>
          <table:table-cell office:value-type="float" office:value="0" table:style-name="ce14">
            <text:p>0</text:p>
          </table:table-cell>
          <table:table-cell office:value-type="float" office:value="3700076" table:style-name="ce14">
            <text:p>3 700 076</text:p>
          </table:table-cell>
          <table:table-cell office:value-type="float" office:value="3700076" table:style-name="ce14">
            <text:p>3 700 07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50000" table:style-name="ce14">
            <text:p>50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377276" table:style-name="ce14">
            <text:p>12 377 276</text:p>
          </table:table-cell>
          <table:table-cell table:style-name="ce14"/>
          <table:table-cell office:value-type="float" office:value="0" table:formula="of:=[.D170]-[.E170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026 Åseral</text:p>
          </table:table-cell>
          <table:table-cell office:value-type="float" office:value="3932900" table:style-name="ce10">
            <text:p>3 932 900</text:p>
          </table:table-cell>
          <table:table-cell office:value-type="float" office:value="0" table:style-name="ce10">
            <text:p>0</text:p>
          </table:table-cell>
          <table:table-cell office:value-type="float" office:value="829300" table:style-name="ce10">
            <text:p>829 300</text:p>
          </table:table-cell>
          <table:table-cell office:value-type="float" office:value="829300" table:style-name="ce10">
            <text:p>829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762200" table:style-name="ce10">
            <text:p>4 762 200</text:p>
          </table:table-cell>
          <table:table-cell table:style-name="ce10"/>
          <table:table-cell office:value-type="float" office:value="0" table:formula="of:=[.D171]-[.E171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027 Audnedal</text:p>
          </table:table-cell>
          <table:table-cell office:value-type="float" office:value="6337900" table:style-name="ce12">
            <text:p>6 337 900</text:p>
          </table:table-cell>
          <table:table-cell office:value-type="float" office:value="0" table:style-name="ce12">
            <text:p>0</text:p>
          </table:table-cell>
          <table:table-cell office:value-type="float" office:value="2337668" table:style-name="ce12">
            <text:p>2 337 668</text:p>
          </table:table-cell>
          <table:table-cell office:value-type="float" office:value="2337668" table:style-name="ce12">
            <text:p>2 337 66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170000" table:style-name="ce12">
            <text:p>170 000</text:p>
          </table:table-cell>
          <table:table-cell office:value-type="float" office:value="170000" table:style-name="ce12">
            <text:p>1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393068" table:style-name="ce12">
            <text:p>9 393 068</text:p>
          </table:table-cell>
          <table:table-cell table:style-name="ce12"/>
          <table:table-cell office:value-type="float" office:value="0" table:formula="of:=[.D172]-[.E172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029 Lindesnes</text:p>
          </table:table-cell>
          <table:table-cell office:value-type="float" office:value="13768700" table:style-name="ce14">
            <text:p>13 768 700</text:p>
          </table:table-cell>
          <table:table-cell office:value-type="float" office:value="0" table:style-name="ce14">
            <text:p>0</text:p>
          </table:table-cell>
          <table:table-cell office:value-type="float" office:value="7005742" table:style-name="ce14">
            <text:p>7 005 742</text:p>
          </table:table-cell>
          <table:table-cell office:value-type="float" office:value="7005742" table:style-name="ce14">
            <text:p>7 005 742</text:p>
          </table:table-cell>
          <table:table-cell office:value-type="float" office:value="127600" table:style-name="ce14">
            <text:p>127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0000" table:style-name="ce14">
            <text:p>110 000</text:p>
          </table:table-cell>
          <table:table-cell office:value-type="float" office:value="110000" table:style-name="ce14">
            <text:p>1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012042" table:style-name="ce14">
            <text:p>21 012 042</text:p>
          </table:table-cell>
          <table:table-cell table:style-name="ce14"/>
          <table:table-cell office:value-type="float" office:value="0" table:formula="of:=[.D173]-[.E173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032 Lyngdal</text:p>
          </table:table-cell>
          <table:table-cell office:value-type="float" office:value="21068600" table:style-name="ce10">
            <text:p>21 068 600</text:p>
          </table:table-cell>
          <table:table-cell office:value-type="float" office:value="0" table:style-name="ce10">
            <text:p>0</text:p>
          </table:table-cell>
          <table:table-cell office:value-type="float" office:value="11994296" table:style-name="ce10">
            <text:p>11 994 296</text:p>
          </table:table-cell>
          <table:table-cell office:value-type="float" office:value="11994296" table:style-name="ce10">
            <text:p>11 994 29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0000" table:style-name="ce10">
            <text:p>120 000</text:p>
          </table:table-cell>
          <table:table-cell office:value-type="float" office:value="120000" table:style-name="ce10">
            <text:p>1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2700" table:style-name="ce10">
            <text:p>152 700</text:p>
          </table:table-cell>
          <table:table-cell office:value-type="float" office:value="0" table:style-name="ce10">
            <text:p>0</text:p>
          </table:table-cell>
          <table:table-cell office:value-type="float" office:value="33335596" table:style-name="ce10">
            <text:p>33 335 596</text:p>
          </table:table-cell>
          <table:table-cell table:style-name="ce10"/>
          <table:table-cell office:value-type="float" office:value="0" table:formula="of:=[.D174]-[.E174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034 Hægebostad</text:p>
          </table:table-cell>
          <table:table-cell office:value-type="float" office:value="5907900" table:style-name="ce12">
            <text:p>5 907 900</text:p>
          </table:table-cell>
          <table:table-cell office:value-type="float" office:value="0" table:style-name="ce12">
            <text:p>0</text:p>
          </table:table-cell>
          <table:table-cell office:value-type="float" office:value="1994019" table:style-name="ce12">
            <text:p>1 994 019</text:p>
          </table:table-cell>
          <table:table-cell office:value-type="float" office:value="1994019" table:style-name="ce12">
            <text:p>1 994 01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170000" table:style-name="ce12">
            <text:p>170 000</text:p>
          </table:table-cell>
          <table:table-cell office:value-type="float" office:value="170000" table:style-name="ce12">
            <text:p>1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619419" table:style-name="ce12">
            <text:p>8 619 419</text:p>
          </table:table-cell>
          <table:table-cell table:style-name="ce12"/>
          <table:table-cell office:value-type="float" office:value="0" table:formula="of:=[.D175]-[.E175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037 Kvinesdal</text:p>
          </table:table-cell>
          <table:table-cell office:value-type="float" office:value="17576600" table:style-name="ce14">
            <text:p>17 576 600</text:p>
          </table:table-cell>
          <table:table-cell office:value-type="float" office:value="0" table:style-name="ce14">
            <text:p>0</text:p>
          </table:table-cell>
          <table:table-cell office:value-type="float" office:value="4831302" table:style-name="ce14">
            <text:p>4 831 302</text:p>
          </table:table-cell>
          <table:table-cell office:value-type="float" office:value="4831302" table:style-name="ce14">
            <text:p>4 831 302</text:p>
          </table:table-cell>
          <table:table-cell office:value-type="float" office:value="425100" table:style-name="ce14">
            <text:p>425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833002" table:style-name="ce14">
            <text:p>22 833 002</text:p>
          </table:table-cell>
          <table:table-cell table:style-name="ce14"/>
          <table:table-cell office:value-type="float" office:value="0" table:formula="of:=[.D176]-[.E176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046 Sirdal</text:p>
          </table:table-cell>
          <table:table-cell office:value-type="float" office:value="6553700" table:style-name="ce10">
            <text:p>6 553 700</text:p>
          </table:table-cell>
          <table:table-cell office:value-type="float" office:value="0" table:style-name="ce10">
            <text:p>0</text:p>
          </table:table-cell>
          <table:table-cell office:value-type="float" office:value="-5308266" table:style-name="ce10">
            <text:p>-5 308 266</text:p>
          </table:table-cell>
          <table:table-cell office:value-type="float" office:value="-5308266" table:style-name="ce10">
            <text:p>-5 308 26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45434" table:style-name="ce10">
            <text:p>1 245 434</text:p>
          </table:table-cell>
          <table:table-cell table:style-name="ce10"/>
          <table:table-cell office:value-type="float" office:value="0" table:formula="of:=[.D177]-[.E177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01 Eigersund</text:p>
          </table:table-cell>
          <table:table-cell office:value-type="float" office:value="34165500" table:style-name="ce12">
            <text:p>34 165 500</text:p>
          </table:table-cell>
          <table:table-cell office:value-type="float" office:value="0" table:style-name="ce12">
            <text:p>0</text:p>
          </table:table-cell>
          <table:table-cell office:value-type="float" office:value="518947" table:style-name="ce12">
            <text:p>518 947</text:p>
          </table:table-cell>
          <table:table-cell office:value-type="float" office:value="518947" table:style-name="ce12">
            <text:p>518 94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0000" table:style-name="ce12">
            <text:p>180 000</text:p>
          </table:table-cell>
          <table:table-cell office:value-type="float" office:value="180000" table:style-name="ce12">
            <text:p>1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4864447" table:style-name="ce12">
            <text:p>34 864 447</text:p>
          </table:table-cell>
          <table:table-cell table:style-name="ce12"/>
          <table:table-cell office:value-type="float" office:value="0" table:formula="of:=[.D178]-[.E178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102 Sandnes</text:p>
          </table:table-cell>
          <table:table-cell office:value-type="float" office:value="153971900" table:style-name="ce14">
            <text:p>153 971 900</text:p>
          </table:table-cell>
          <table:table-cell office:value-type="float" office:value="0" table:style-name="ce14">
            <text:p>0</text:p>
          </table:table-cell>
          <table:table-cell office:value-type="float" office:value="-33199736" table:style-name="ce14">
            <text:p>-33 199 736</text:p>
          </table:table-cell>
          <table:table-cell office:value-type="float" office:value="-33199736" table:style-name="ce14">
            <text:p>-33 199 73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0000" table:style-name="ce14">
            <text:p>270 000</text:p>
          </table:table-cell>
          <table:table-cell office:value-type="float" office:value="0" table:style-name="ce14">
            <text:p>0</text:p>
          </table:table-cell>
          <table:table-cell office:value-type="float" office:value="270000" table:style-name="ce14">
            <text:p>2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4600" table:style-name="ce14">
            <text:p>5 314 600</text:p>
          </table:table-cell>
          <table:table-cell office:value-type="float" office:value="0" table:style-name="ce14">
            <text:p>0</text:p>
          </table:table-cell>
          <table:table-cell office:value-type="float" office:value="126356764" table:style-name="ce14">
            <text:p>126 356 764</text:p>
          </table:table-cell>
          <table:table-cell table:style-name="ce14"/>
          <table:table-cell office:value-type="float" office:value="0" table:formula="of:=[.D179]-[.E179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103 Stavanger</text:p>
          </table:table-cell>
          <table:table-cell office:value-type="float" office:value="256423600" table:style-name="ce10">
            <text:p>256 423 600</text:p>
          </table:table-cell>
          <table:table-cell office:value-type="float" office:value="0" table:style-name="ce10">
            <text:p>0</text:p>
          </table:table-cell>
          <table:table-cell office:value-type="float" office:value="-194872745" table:style-name="ce10">
            <text:p>-194 872 745</text:p>
          </table:table-cell>
          <table:table-cell office:value-type="float" office:value="-194872745" table:style-name="ce10">
            <text:p>-194 872 74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40000" table:style-name="ce10">
            <text:p>2 740 000</text:p>
          </table:table-cell>
          <table:table-cell office:value-type="float" office:value="0" table:style-name="ce10">
            <text:p>0</text:p>
          </table:table-cell>
          <table:table-cell office:value-type="float" office:value="2740000" table:style-name="ce10">
            <text:p>2 7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901000" table:style-name="ce10">
            <text:p>4 901 000</text:p>
          </table:table-cell>
          <table:table-cell office:value-type="float" office:value="69191855" table:style-name="ce10">
            <text:p>69 191 855</text:p>
          </table:table-cell>
          <table:table-cell table:style-name="ce10"/>
          <table:table-cell office:value-type="float" office:value="0" table:formula="of:=[.D180]-[.E180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06 Haugesund</text:p>
          </table:table-cell>
          <table:table-cell office:value-type="float" office:value="79031400" table:style-name="ce12">
            <text:p>79 031 400</text:p>
          </table:table-cell>
          <table:table-cell office:value-type="float" office:value="0" table:style-name="ce12">
            <text:p>0</text:p>
          </table:table-cell>
          <table:table-cell office:value-type="float" office:value="6338271" table:style-name="ce12">
            <text:p>6 338 271</text:p>
          </table:table-cell>
          <table:table-cell office:value-type="float" office:value="6338271" table:style-name="ce12">
            <text:p>6 338 27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80000" table:style-name="ce12">
            <text:p>1 280 000</text:p>
          </table:table-cell>
          <table:table-cell office:value-type="float" office:value="600000" table:style-name="ce12">
            <text:p>600 000</text:p>
          </table:table-cell>
          <table:table-cell office:value-type="float" office:value="680000" table:style-name="ce12">
            <text:p>6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6649671" table:style-name="ce12">
            <text:p>86 649 671</text:p>
          </table:table-cell>
          <table:table-cell table:style-name="ce12"/>
          <table:table-cell office:value-type="float" office:value="0" table:formula="of:=[.D181]-[.E181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111 Sokndal</text:p>
          </table:table-cell>
          <table:table-cell office:value-type="float" office:value="10019200" table:style-name="ce14">
            <text:p>10 019 200</text:p>
          </table:table-cell>
          <table:table-cell office:value-type="float" office:value="0" table:style-name="ce14">
            <text:p>0</text:p>
          </table:table-cell>
          <table:table-cell office:value-type="float" office:value="3049597" table:style-name="ce14">
            <text:p>3 049 597</text:p>
          </table:table-cell>
          <table:table-cell office:value-type="float" office:value="3049597" table:style-name="ce14">
            <text:p>3 049 597</text:p>
          </table:table-cell>
          <table:table-cell office:value-type="float" office:value="105600" table:style-name="ce14">
            <text:p>105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000" table:style-name="ce14">
            <text:p>40 000</text:p>
          </table:table-cell>
          <table:table-cell office:value-type="float" office:value="40000" table:style-name="ce14">
            <text:p>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214397" table:style-name="ce14">
            <text:p>13 214 397</text:p>
          </table:table-cell>
          <table:table-cell table:style-name="ce14"/>
          <table:table-cell office:value-type="float" office:value="0" table:formula="of:=[.D182]-[.E182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112 Lund</text:p>
          </table:table-cell>
          <table:table-cell office:value-type="float" office:value="9568900" table:style-name="ce10">
            <text:p>9 568 900</text:p>
          </table:table-cell>
          <table:table-cell office:value-type="float" office:value="0" table:style-name="ce10">
            <text:p>0</text:p>
          </table:table-cell>
          <table:table-cell office:value-type="float" office:value="3577847" table:style-name="ce10">
            <text:p>3 577 847</text:p>
          </table:table-cell>
          <table:table-cell office:value-type="float" office:value="3577847" table:style-name="ce10">
            <text:p>3 577 847</text:p>
          </table:table-cell>
          <table:table-cell office:value-type="float" office:value="209100" table:style-name="ce10">
            <text:p>209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40000" table:style-name="ce10">
            <text:p>34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240000" table:style-name="ce10">
            <text:p>2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95847" table:style-name="ce10">
            <text:p>13 695 847</text:p>
          </table:table-cell>
          <table:table-cell table:style-name="ce10"/>
          <table:table-cell office:value-type="float" office:value="0" table:formula="of:=[.D183]-[.E183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14 Bjerkreim</text:p>
          </table:table-cell>
          <table:table-cell office:value-type="float" office:value="8350700" table:style-name="ce12">
            <text:p>8 350 700</text:p>
          </table:table-cell>
          <table:table-cell office:value-type="float" office:value="0" table:style-name="ce12">
            <text:p>0</text:p>
          </table:table-cell>
          <table:table-cell office:value-type="float" office:value="93214" table:style-name="ce12">
            <text:p>93 214</text:p>
          </table:table-cell>
          <table:table-cell office:value-type="float" office:value="93214" table:style-name="ce12">
            <text:p>93 21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991414" table:style-name="ce12">
            <text:p>8 991 414</text:p>
          </table:table-cell>
          <table:table-cell table:style-name="ce12"/>
          <table:table-cell office:value-type="float" office:value="0" table:formula="of:=[.D184]-[.E184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119 Hå</text:p>
          </table:table-cell>
          <table:table-cell office:value-type="float" office:value="40630500" table:style-name="ce14">
            <text:p>40 630 500</text:p>
          </table:table-cell>
          <table:table-cell office:value-type="float" office:value="0" table:style-name="ce14">
            <text:p>0</text:p>
          </table:table-cell>
          <table:table-cell office:value-type="float" office:value="5386210" table:style-name="ce14">
            <text:p>5 386 210</text:p>
          </table:table-cell>
          <table:table-cell office:value-type="float" office:value="5386210" table:style-name="ce14">
            <text:p>5 386 2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65800" table:style-name="ce14">
            <text:p>965 800</text:p>
          </table:table-cell>
          <table:table-cell office:value-type="float" office:value="0" table:style-name="ce14">
            <text:p>0</text:p>
          </table:table-cell>
          <table:table-cell office:value-type="float" office:value="46982510" table:style-name="ce14">
            <text:p>46 982 510</text:p>
          </table:table-cell>
          <table:table-cell table:style-name="ce14"/>
          <table:table-cell office:value-type="float" office:value="0" table:formula="of:=[.D185]-[.E185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120 Klepp</text:p>
          </table:table-cell>
          <table:table-cell office:value-type="float" office:value="40744100" table:style-name="ce10">
            <text:p>40 744 100</text:p>
          </table:table-cell>
          <table:table-cell office:value-type="float" office:value="0" table:style-name="ce10">
            <text:p>0</text:p>
          </table:table-cell>
          <table:table-cell office:value-type="float" office:value="-5029728" table:style-name="ce10">
            <text:p>-5 029 728</text:p>
          </table:table-cell>
          <table:table-cell office:value-type="float" office:value="-5029728" table:style-name="ce10">
            <text:p>-5 029 72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4700" table:style-name="ce10">
            <text:p>354 700</text:p>
          </table:table-cell>
          <table:table-cell office:value-type="float" office:value="0" table:style-name="ce10">
            <text:p>0</text:p>
          </table:table-cell>
          <table:table-cell office:value-type="float" office:value="36069072" table:style-name="ce10">
            <text:p>36 069 072</text:p>
          </table:table-cell>
          <table:table-cell table:style-name="ce10"/>
          <table:table-cell office:value-type="float" office:value="0" table:formula="of:=[.D186]-[.E186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21 Time</text:p>
          </table:table-cell>
          <table:table-cell office:value-type="float" office:value="39532000" table:style-name="ce12">
            <text:p>39 532 000</text:p>
          </table:table-cell>
          <table:table-cell office:value-type="float" office:value="0" table:style-name="ce12">
            <text:p>0</text:p>
          </table:table-cell>
          <table:table-cell office:value-type="float" office:value="-4811405" table:style-name="ce12">
            <text:p>-4 811 405</text:p>
          </table:table-cell>
          <table:table-cell office:value-type="float" office:value="-4811405" table:style-name="ce12">
            <text:p>-4 811 40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0000" table:style-name="ce12">
            <text:p>330 000</text:p>
          </table:table-cell>
          <table:table-cell office:value-type="float" office:value="0" table:style-name="ce12">
            <text:p>0</text:p>
          </table:table-cell>
          <table:table-cell office:value-type="float" office:value="330000" table:style-name="ce12">
            <text:p>3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16300" table:style-name="ce12">
            <text:p>1 516 300</text:p>
          </table:table-cell>
          <table:table-cell office:value-type="float" office:value="0" table:style-name="ce12">
            <text:p>0</text:p>
          </table:table-cell>
          <table:table-cell office:value-type="float" office:value="36566895" table:style-name="ce12">
            <text:p>36 566 895</text:p>
          </table:table-cell>
          <table:table-cell table:style-name="ce12"/>
          <table:table-cell office:value-type="float" office:value="0" table:formula="of:=[.D187]-[.E187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122 Gjesdal</text:p>
          </table:table-cell>
          <table:table-cell office:value-type="float" office:value="26716400" table:style-name="ce14">
            <text:p>26 716 400</text:p>
          </table:table-cell>
          <table:table-cell office:value-type="float" office:value="0" table:style-name="ce14">
            <text:p>0</text:p>
          </table:table-cell>
          <table:table-cell office:value-type="float" office:value="2073164" table:style-name="ce14">
            <text:p>2 073 164</text:p>
          </table:table-cell>
          <table:table-cell office:value-type="float" office:value="2073164" table:style-name="ce14">
            <text:p>2 073 16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0000" table:style-name="ce14">
            <text:p>60 000</text:p>
          </table:table-cell>
          <table:table-cell office:value-type="float" office:value="60000" table:style-name="ce14">
            <text:p>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42200" table:style-name="ce14">
            <text:p>642 200</text:p>
          </table:table-cell>
          <table:table-cell office:value-type="float" office:value="0" table:style-name="ce14">
            <text:p>0</text:p>
          </table:table-cell>
          <table:table-cell office:value-type="float" office:value="29491764" table:style-name="ce14">
            <text:p>29 491 764</text:p>
          </table:table-cell>
          <table:table-cell table:style-name="ce14"/>
          <table:table-cell office:value-type="float" office:value="0" table:formula="of:=[.D188]-[.E188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124 Sola</text:p>
          </table:table-cell>
          <table:table-cell office:value-type="float" office:value="53532700" table:style-name="ce10">
            <text:p>53 532 700</text:p>
          </table:table-cell>
          <table:table-cell office:value-type="float" office:value="0" table:style-name="ce10">
            <text:p>0</text:p>
          </table:table-cell>
          <table:table-cell office:value-type="float" office:value="-37261640" table:style-name="ce10">
            <text:p>-37 261 640</text:p>
          </table:table-cell>
          <table:table-cell office:value-type="float" office:value="-37261640" table:style-name="ce10">
            <text:p>-37 261 6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50000" table:style-name="ce10">
            <text:p>550 000</text:p>
          </table:table-cell>
          <table:table-cell office:value-type="float" office:value="0" table:style-name="ce10">
            <text:p>0</text:p>
          </table:table-cell>
          <table:table-cell office:value-type="float" office:value="550000" table:style-name="ce10">
            <text:p>5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42600" table:style-name="ce10">
            <text:p>1 442 600</text:p>
          </table:table-cell>
          <table:table-cell office:value-type="float" office:value="0" table:style-name="ce10">
            <text:p>0</text:p>
          </table:table-cell>
          <table:table-cell office:value-type="float" office:value="18263660" table:style-name="ce10">
            <text:p>18 263 660</text:p>
          </table:table-cell>
          <table:table-cell table:style-name="ce10"/>
          <table:table-cell office:value-type="float" office:value="0" table:formula="of:=[.D189]-[.E189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27 Randaberg</text:p>
          </table:table-cell>
          <table:table-cell office:value-type="float" office:value="22872500" table:style-name="ce12">
            <text:p>22 872 500</text:p>
          </table:table-cell>
          <table:table-cell office:value-type="float" office:value="0" table:style-name="ce12">
            <text:p>0</text:p>
          </table:table-cell>
          <table:table-cell office:value-type="float" office:value="-6994709" table:style-name="ce12">
            <text:p>-6 994 709</text:p>
          </table:table-cell>
          <table:table-cell office:value-type="float" office:value="-6994709" table:style-name="ce12">
            <text:p>-6 994 70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70000" table:style-name="ce12">
            <text:p>670 000</text:p>
          </table:table-cell>
          <table:table-cell office:value-type="float" office:value="400000" table:style-name="ce12">
            <text:p>400 000</text:p>
          </table:table-cell>
          <table:table-cell office:value-type="float" office:value="270000" table:style-name="ce12">
            <text:p>2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547791" table:style-name="ce12">
            <text:p>16 547 791</text:p>
          </table:table-cell>
          <table:table-cell table:style-name="ce12"/>
          <table:table-cell office:value-type="float" office:value="0" table:formula="of:=[.D190]-[.E190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129 Forsand</text:p>
          </table:table-cell>
          <table:table-cell office:value-type="float" office:value="5189400" table:style-name="ce14">
            <text:p>5 189 400</text:p>
          </table:table-cell>
          <table:table-cell office:value-type="float" office:value="0" table:style-name="ce14">
            <text:p>0</text:p>
          </table:table-cell>
          <table:table-cell office:value-type="float" office:value="-1688144" table:style-name="ce14">
            <text:p>-1 688 144</text:p>
          </table:table-cell>
          <table:table-cell office:value-type="float" office:value="-1688144" table:style-name="ce14">
            <text:p>-1 688 14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01256" table:style-name="ce14">
            <text:p>3 501 256</text:p>
          </table:table-cell>
          <table:table-cell table:style-name="ce14"/>
          <table:table-cell office:value-type="float" office:value="0" table:formula="of:=[.D191]-[.E191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130 Strand</text:p>
          </table:table-cell>
          <table:table-cell office:value-type="float" office:value="30492900" table:style-name="ce10">
            <text:p>30 492 900</text:p>
          </table:table-cell>
          <table:table-cell office:value-type="float" office:value="0" table:style-name="ce10">
            <text:p>0</text:p>
          </table:table-cell>
          <table:table-cell office:value-type="float" office:value="2396924" table:style-name="ce10">
            <text:p>2 396 924</text:p>
          </table:table-cell>
          <table:table-cell office:value-type="float" office:value="2396924" table:style-name="ce10">
            <text:p>2 396 92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0000" table:style-name="ce10">
            <text:p>390 000</text:p>
          </table:table-cell>
          <table:table-cell office:value-type="float" office:value="270000" table:style-name="ce10">
            <text:p>270 000</text:p>
          </table:table-cell>
          <table:table-cell office:value-type="float" office:value="120000" table:style-name="ce10">
            <text:p>1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52400" table:style-name="ce10">
            <text:p>652 400</text:p>
          </table:table-cell>
          <table:table-cell office:value-type="float" office:value="0" table:style-name="ce10">
            <text:p>0</text:p>
          </table:table-cell>
          <table:table-cell office:value-type="float" office:value="33932224" table:style-name="ce10">
            <text:p>33 932 224</text:p>
          </table:table-cell>
          <table:table-cell table:style-name="ce10"/>
          <table:table-cell office:value-type="float" office:value="0" table:formula="of:=[.D192]-[.E192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3 Hjelmeland</text:p>
          </table:table-cell>
          <table:table-cell office:value-type="float" office:value="9224300" table:style-name="ce12">
            <text:p>9 224 300</text:p>
          </table:table-cell>
          <table:table-cell office:value-type="float" office:value="0" table:style-name="ce12">
            <text:p>0</text:p>
          </table:table-cell>
          <table:table-cell office:value-type="float" office:value="186292" table:style-name="ce12">
            <text:p>186 292</text:p>
          </table:table-cell>
          <table:table-cell office:value-type="float" office:value="186292" table:style-name="ce12">
            <text:p>186 29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0000" table:style-name="ce12">
            <text:p>100 00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510592" table:style-name="ce12">
            <text:p>9 510 592</text:p>
          </table:table-cell>
          <table:table-cell table:style-name="ce12"/>
          <table:table-cell office:value-type="float" office:value="0" table:formula="of:=[.D193]-[.E193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134 Suldal</text:p>
          </table:table-cell>
          <table:table-cell office:value-type="float" office:value="13154300" table:style-name="ce14">
            <text:p>13 154 300</text:p>
          </table:table-cell>
          <table:table-cell office:value-type="float" office:value="0" table:style-name="ce14">
            <text:p>0</text:p>
          </table:table-cell>
          <table:table-cell office:value-type="float" office:value="1823097" table:style-name="ce14">
            <text:p>1 823 097</text:p>
          </table:table-cell>
          <table:table-cell office:value-type="float" office:value="1823097" table:style-name="ce14">
            <text:p>1 823 09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977397" table:style-name="ce14">
            <text:p>14 977 397</text:p>
          </table:table-cell>
          <table:table-cell table:style-name="ce14"/>
          <table:table-cell office:value-type="float" office:value="0" table:formula="of:=[.D194]-[.E194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135 Sauda</text:p>
          </table:table-cell>
          <table:table-cell office:value-type="float" office:value="12371500" table:style-name="ce10">
            <text:p>12 371 500</text:p>
          </table:table-cell>
          <table:table-cell office:value-type="float" office:value="0" table:style-name="ce10">
            <text:p>0</text:p>
          </table:table-cell>
          <table:table-cell office:value-type="float" office:value="2753176" table:style-name="ce10">
            <text:p>2 753 176</text:p>
          </table:table-cell>
          <table:table-cell office:value-type="float" office:value="2753176" table:style-name="ce10">
            <text:p>2 753 176</text:p>
          </table:table-cell>
          <table:table-cell office:value-type="float" office:value="678300" table:style-name="ce10">
            <text:p>678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10000" table:style-name="ce10">
            <text:p>710 000</text:p>
          </table:table-cell>
          <table:table-cell office:value-type="float" office:value="700000" table:style-name="ce10">
            <text:p>700 0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512976" table:style-name="ce10">
            <text:p>16 512 976</text:p>
          </table:table-cell>
          <table:table-cell table:style-name="ce10"/>
          <table:table-cell office:value-type="float" office:value="0" table:formula="of:=[.D195]-[.E195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41 Finnøy</text:p>
          </table:table-cell>
          <table:table-cell office:value-type="float" office:value="9466400" table:style-name="ce12">
            <text:p>9 466 400</text:p>
          </table:table-cell>
          <table:table-cell office:value-type="float" office:value="0" table:style-name="ce12">
            <text:p>0</text:p>
          </table:table-cell>
          <table:table-cell office:value-type="float" office:value="-600541" table:style-name="ce12">
            <text:p>-600 541</text:p>
          </table:table-cell>
          <table:table-cell office:value-type="float" office:value="-600541" table:style-name="ce12">
            <text:p>-600 54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700000" table:style-name="ce12">
            <text:p>700 000</text:p>
          </table:table-cell>
          <table:table-cell office:value-type="float" office:value="700000" table:style-name="ce12">
            <text:p>7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0300" table:style-name="ce12">
            <text:p>110 300</text:p>
          </table:table-cell>
          <table:table-cell office:value-type="float" office:value="0" table:style-name="ce12">
            <text:p>0</text:p>
          </table:table-cell>
          <table:table-cell office:value-type="float" office:value="10223659" table:style-name="ce12">
            <text:p>10 223 659</text:p>
          </table:table-cell>
          <table:table-cell table:style-name="ce12"/>
          <table:table-cell office:value-type="float" office:value="0" table:formula="of:=[.D196]-[.E196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142 Rennesøy</text:p>
          </table:table-cell>
          <table:table-cell office:value-type="float" office:value="13025300" table:style-name="ce14">
            <text:p>13 025 300</text:p>
          </table:table-cell>
          <table:table-cell office:value-type="float" office:value="0" table:style-name="ce14">
            <text:p>0</text:p>
          </table:table-cell>
          <table:table-cell office:value-type="float" office:value="-2378551" table:style-name="ce14">
            <text:p>-2 378 551</text:p>
          </table:table-cell>
          <table:table-cell office:value-type="float" office:value="-2378551" table:style-name="ce14">
            <text:p>-2 378 55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4500" table:style-name="ce14">
            <text:p>404 500</text:p>
          </table:table-cell>
          <table:table-cell office:value-type="float" office:value="0" table:style-name="ce14">
            <text:p>0</text:p>
          </table:table-cell>
          <table:table-cell office:value-type="float" office:value="11151249" table:style-name="ce14">
            <text:p>11 151 249</text:p>
          </table:table-cell>
          <table:table-cell table:style-name="ce14"/>
          <table:table-cell office:value-type="float" office:value="0" table:formula="of:=[.D197]-[.E197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144 Kvitsøy</text:p>
          </table:table-cell>
          <table:table-cell office:value-type="float" office:value="2492700" table:style-name="ce10">
            <text:p>2 492 700</text:p>
          </table:table-cell>
          <table:table-cell office:value-type="float" office:value="0" table:style-name="ce10">
            <text:p>0</text:p>
          </table:table-cell>
          <table:table-cell office:value-type="float" office:value="565044" table:style-name="ce10">
            <text:p>565 044</text:p>
          </table:table-cell>
          <table:table-cell office:value-type="float" office:value="565044" table:style-name="ce10">
            <text:p>565 04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210000" table:style-name="ce10">
            <text:p>210 000</text:p>
          </table:table-cell>
          <table:table-cell office:value-type="float" office:value="160000" table:style-name="ce10">
            <text:p>160 000</text:p>
          </table:table-cell>
          <table:table-cell office:value-type="float" office:value="50000" table:style-name="ce10">
            <text:p>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815244" table:style-name="ce10">
            <text:p>3 815 244</text:p>
          </table:table-cell>
          <table:table-cell table:style-name="ce10"/>
          <table:table-cell office:value-type="float" office:value="0" table:formula="of:=[.D198]-[.E198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45 Bokn</text:p>
          </table:table-cell>
          <table:table-cell office:value-type="float" office:value="3570000" table:style-name="ce12">
            <text:p>3 570 000</text:p>
          </table:table-cell>
          <table:table-cell office:value-type="float" office:value="0" table:style-name="ce12">
            <text:p>0</text:p>
          </table:table-cell>
          <table:table-cell office:value-type="float" office:value="747244" table:style-name="ce12">
            <text:p>747 244</text:p>
          </table:table-cell>
          <table:table-cell office:value-type="float" office:value="747244" table:style-name="ce12">
            <text:p>747 24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100000" table:style-name="ce12">
            <text:p>100 00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964744" table:style-name="ce12">
            <text:p>4 964 744</text:p>
          </table:table-cell>
          <table:table-cell table:style-name="ce12"/>
          <table:table-cell office:value-type="float" office:value="0" table:formula="of:=[.D199]-[.E199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146 Tysvær</text:p>
          </table:table-cell>
          <table:table-cell office:value-type="float" office:value="28118600" table:style-name="ce14">
            <text:p>28 118 600</text:p>
          </table:table-cell>
          <table:table-cell office:value-type="float" office:value="0" table:style-name="ce14">
            <text:p>0</text:p>
          </table:table-cell>
          <table:table-cell office:value-type="float" office:value="7553969" table:style-name="ce14">
            <text:p>7 553 969</text:p>
          </table:table-cell>
          <table:table-cell office:value-type="float" office:value="7553969" table:style-name="ce14">
            <text:p>7 553 96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0000" table:style-name="ce14">
            <text:p>300 000</text:p>
          </table:table-cell>
          <table:table-cell office:value-type="float" office:value="300000" table:style-name="ce14">
            <text:p>3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5900" table:style-name="ce14">
            <text:p>125 900</text:p>
          </table:table-cell>
          <table:table-cell office:value-type="float" office:value="0" table:style-name="ce14">
            <text:p>0</text:p>
          </table:table-cell>
          <table:table-cell office:value-type="float" office:value="36098469" table:style-name="ce14">
            <text:p>36 098 469</text:p>
          </table:table-cell>
          <table:table-cell table:style-name="ce14"/>
          <table:table-cell office:value-type="float" office:value="0" table:formula="of:=[.D200]-[.E200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149 Karmøy</text:p>
          </table:table-cell>
          <table:table-cell office:value-type="float" office:value="92473700" table:style-name="ce10">
            <text:p>92 473 700</text:p>
          </table:table-cell>
          <table:table-cell office:value-type="float" office:value="0" table:style-name="ce10">
            <text:p>0</text:p>
          </table:table-cell>
          <table:table-cell office:value-type="float" office:value="24573819" table:style-name="ce10">
            <text:p>24 573 819</text:p>
          </table:table-cell>
          <table:table-cell office:value-type="float" office:value="24573819" table:style-name="ce10">
            <text:p>24 573 8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80000" table:style-name="ce10">
            <text:p>480 000</text:p>
          </table:table-cell>
          <table:table-cell office:value-type="float" office:value="300000" table:style-name="ce10">
            <text:p>300 000</text:p>
          </table:table-cell>
          <table:table-cell office:value-type="float" office:value="180000" table:style-name="ce10">
            <text:p>1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7527519" table:style-name="ce10">
            <text:p>117 527 519</text:p>
          </table:table-cell>
          <table:table-cell table:style-name="ce10"/>
          <table:table-cell office:value-type="float" office:value="0" table:formula="of:=[.D201]-[.E201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51 Utsira</text:p>
          </table:table-cell>
          <table:table-cell office:value-type="float" office:value="1889900" table:style-name="ce12">
            <text:p>1 889 900</text:p>
          </table:table-cell>
          <table:table-cell office:value-type="float" office:value="0" table:style-name="ce12">
            <text:p>0</text:p>
          </table:table-cell>
          <table:table-cell office:value-type="float" office:value="159160" table:style-name="ce12">
            <text:p>159 160</text:p>
          </table:table-cell>
          <table:table-cell office:value-type="float" office:value="159160" table:style-name="ce12">
            <text:p>159 16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200000" table:style-name="ce12">
            <text:p>20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96560" table:style-name="ce12">
            <text:p>2 796 560</text:p>
          </table:table-cell>
          <table:table-cell table:style-name="ce12"/>
          <table:table-cell office:value-type="float" office:value="0" table:formula="of:=[.D202]-[.E202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160 Vindafjord</text:p>
          </table:table-cell>
          <table:table-cell office:value-type="float" office:value="23838900" table:style-name="ce14">
            <text:p>23 838 900</text:p>
          </table:table-cell>
          <table:table-cell office:value-type="float" office:value="0" table:style-name="ce14">
            <text:p>0</text:p>
          </table:table-cell>
          <table:table-cell office:value-type="float" office:value="262258" table:style-name="ce14">
            <text:p>262 258</text:p>
          </table:table-cell>
          <table:table-cell office:value-type="float" office:value="262258" table:style-name="ce14">
            <text:p>262 25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10000" table:style-name="ce14">
            <text:p>1 110 000</text:p>
          </table:table-cell>
          <table:table-cell office:value-type="float" office:value="850000" table:style-name="ce14">
            <text:p>850 000</text:p>
          </table:table-cell>
          <table:table-cell office:value-type="float" office:value="260000" table:style-name="ce14">
            <text:p>2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211158" table:style-name="ce14">
            <text:p>25 211 158</text:p>
          </table:table-cell>
          <table:table-cell table:style-name="ce14"/>
          <table:table-cell office:value-type="float" office:value="0" table:formula="of:=[.D203]-[.E203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201 Bergen</text:p>
          </table:table-cell>
          <table:table-cell office:value-type="float" office:value="554847500" table:style-name="ce10">
            <text:p>554 847 500</text:p>
          </table:table-cell>
          <table:table-cell office:value-type="float" office:value="0" table:style-name="ce10">
            <text:p>0</text:p>
          </table:table-cell>
          <table:table-cell office:value-type="float" office:value="-135466871" table:style-name="ce10">
            <text:p>-135 466 871</text:p>
          </table:table-cell>
          <table:table-cell office:value-type="float" office:value="-135466871" table:style-name="ce10">
            <text:p>-135 466 87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280000" table:style-name="ce10">
            <text:p>8 280 000</text:p>
          </table:table-cell>
          <table:table-cell office:value-type="float" office:value="1620000" table:style-name="ce10">
            <text:p>1 620 000</text:p>
          </table:table-cell>
          <table:table-cell office:value-type="float" office:value="4660000" table:style-name="ce10">
            <text:p>4 660 000</text:p>
          </table:table-cell>
          <table:table-cell office:value-type="float" office:value="2000000" table:style-name="ce10">
            <text:p>2 0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206700" table:style-name="ce10">
            <text:p>10 206 700</text:p>
          </table:table-cell>
          <table:table-cell office:value-type="float" office:value="437867329" table:style-name="ce10">
            <text:p>437 867 329</text:p>
          </table:table-cell>
          <table:table-cell table:style-name="ce10"/>
          <table:table-cell office:value-type="float" office:value="0" table:formula="of:=[.D204]-[.E204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211 Etne</text:p>
          </table:table-cell>
          <table:table-cell office:value-type="float" office:value="12053300" table:style-name="ce12">
            <text:p>12 053 300</text:p>
          </table:table-cell>
          <table:table-cell office:value-type="float" office:value="0" table:style-name="ce12">
            <text:p>0</text:p>
          </table:table-cell>
          <table:table-cell office:value-type="float" office:value="2519869" table:style-name="ce12">
            <text:p>2 519 869</text:p>
          </table:table-cell>
          <table:table-cell office:value-type="float" office:value="2519869" table:style-name="ce12">
            <text:p>2 519 869</text:p>
          </table:table-cell>
          <table:table-cell office:value-type="float" office:value="116700" table:style-name="ce12">
            <text:p>116 7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70000" table:style-name="ce12">
            <text:p>570 000</text:p>
          </table:table-cell>
          <table:table-cell office:value-type="float" office:value="370000" table:style-name="ce12">
            <text:p>370 000</text:p>
          </table:table-cell>
          <table:table-cell office:value-type="float" office:value="0" table:style-name="ce12">
            <text:p>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259869" table:style-name="ce12">
            <text:p>15 259 869</text:p>
          </table:table-cell>
          <table:table-cell table:style-name="ce12"/>
          <table:table-cell office:value-type="float" office:value="0" table:formula="of:=[.D205]-[.E205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216 Sveio</text:p>
          </table:table-cell>
          <table:table-cell office:value-type="float" office:value="15673500" table:style-name="ce14">
            <text:p>15 673 500</text:p>
          </table:table-cell>
          <table:table-cell office:value-type="float" office:value="0" table:style-name="ce14">
            <text:p>0</text:p>
          </table:table-cell>
          <table:table-cell office:value-type="float" office:value="4120678" table:style-name="ce14">
            <text:p>4 120 678</text:p>
          </table:table-cell>
          <table:table-cell office:value-type="float" office:value="4120678" table:style-name="ce14">
            <text:p>4 120 67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70000" table:style-name="ce14">
            <text:p>370 000</text:p>
          </table:table-cell>
          <table:table-cell office:value-type="float" office:value="370000" table:style-name="ce14">
            <text:p>3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1000" table:style-name="ce14">
            <text:p>81 000</text:p>
          </table:table-cell>
          <table:table-cell office:value-type="float" office:value="0" table:style-name="ce14">
            <text:p>0</text:p>
          </table:table-cell>
          <table:table-cell office:value-type="float" office:value="20245178" table:style-name="ce14">
            <text:p>20 245 178</text:p>
          </table:table-cell>
          <table:table-cell table:style-name="ce14"/>
          <table:table-cell office:value-type="float" office:value="0" table:formula="of:=[.D206]-[.E206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219 Bømlo</text:p>
          </table:table-cell>
          <table:table-cell office:value-type="float" office:value="31723100" table:style-name="ce10">
            <text:p>31 723 100</text:p>
          </table:table-cell>
          <table:table-cell office:value-type="float" office:value="0" table:style-name="ce10">
            <text:p>0</text:p>
          </table:table-cell>
          <table:table-cell office:value-type="float" office:value="-8650533" table:style-name="ce10">
            <text:p>-8 650 533</text:p>
          </table:table-cell>
          <table:table-cell office:value-type="float" office:value="-8650533" table:style-name="ce10">
            <text:p>-8 650 53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20000" table:style-name="ce10">
            <text:p>1 620 000</text:p>
          </table:table-cell>
          <table:table-cell office:value-type="float" office:value="1000000" table:style-name="ce10">
            <text:p>1 000 000</text:p>
          </table:table-cell>
          <table:table-cell office:value-type="float" office:value="370000" table:style-name="ce10">
            <text:p>370 000</text:p>
          </table:table-cell>
          <table:table-cell office:value-type="float" office:value="250000" table:style-name="ce10">
            <text:p>2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692567" table:style-name="ce10">
            <text:p>24 692 567</text:p>
          </table:table-cell>
          <table:table-cell table:style-name="ce10"/>
          <table:table-cell office:value-type="float" office:value="0" table:formula="of:=[.D207]-[.E207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221 Stord</text:p>
          </table:table-cell>
          <table:table-cell office:value-type="float" office:value="41600100" table:style-name="ce12">
            <text:p>41 600 100</text:p>
          </table:table-cell>
          <table:table-cell office:value-type="float" office:value="0" table:style-name="ce12">
            <text:p>0</text:p>
          </table:table-cell>
          <table:table-cell office:value-type="float" office:value="4903180" table:style-name="ce12">
            <text:p>4 903 180</text:p>
          </table:table-cell>
          <table:table-cell office:value-type="float" office:value="4903180" table:style-name="ce12">
            <text:p>4 903 18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0000" table:style-name="ce12">
            <text:p>27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70000" table:style-name="ce12">
            <text:p>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6773280" table:style-name="ce12">
            <text:p>46 773 280</text:p>
          </table:table-cell>
          <table:table-cell table:style-name="ce12"/>
          <table:table-cell office:value-type="float" office:value="0" table:formula="of:=[.D208]-[.E208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222 Fitjar</text:p>
          </table:table-cell>
          <table:table-cell office:value-type="float" office:value="8923600" table:style-name="ce14">
            <text:p>8 923 600</text:p>
          </table:table-cell>
          <table:table-cell office:value-type="float" office:value="0" table:style-name="ce14">
            <text:p>0</text:p>
          </table:table-cell>
          <table:table-cell office:value-type="float" office:value="722401" table:style-name="ce14">
            <text:p>722 401</text:p>
          </table:table-cell>
          <table:table-cell office:value-type="float" office:value="722401" table:style-name="ce14">
            <text:p>722 40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310000" table:style-name="ce14">
            <text:p>310 000</text:p>
          </table:table-cell>
          <table:table-cell office:value-type="float" office:value="310000" table:style-name="ce14">
            <text:p>3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800" table:style-name="ce14">
            <text:p>27 800</text:p>
          </table:table-cell>
          <table:table-cell office:value-type="float" office:value="0" table:style-name="ce14">
            <text:p>0</text:p>
          </table:table-cell>
          <table:table-cell office:value-type="float" office:value="10531301" table:style-name="ce14">
            <text:p>10 531 301</text:p>
          </table:table-cell>
          <table:table-cell table:style-name="ce14"/>
          <table:table-cell office:value-type="float" office:value="0" table:formula="of:=[.D209]-[.E209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223 Tysnes</text:p>
          </table:table-cell>
          <table:table-cell office:value-type="float" office:value="8905900" table:style-name="ce10">
            <text:p>8 905 900</text:p>
          </table:table-cell>
          <table:table-cell office:value-type="float" office:value="0" table:style-name="ce10">
            <text:p>0</text:p>
          </table:table-cell>
          <table:table-cell office:value-type="float" office:value="174090" table:style-name="ce10">
            <text:p>174 090</text:p>
          </table:table-cell>
          <table:table-cell office:value-type="float" office:value="174090" table:style-name="ce10">
            <text:p>174 09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430000" table:style-name="ce10">
            <text:p>430 000</text:p>
          </table:table-cell>
          <table:table-cell office:value-type="float" office:value="430000" table:style-name="ce10">
            <text:p>4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57490" table:style-name="ce10">
            <text:p>10 057 490</text:p>
          </table:table-cell>
          <table:table-cell table:style-name="ce10"/>
          <table:table-cell office:value-type="float" office:value="0" table:formula="of:=[.D210]-[.E210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224 Kvinnherad</text:p>
          </table:table-cell>
          <table:table-cell office:value-type="float" office:value="33699000" table:style-name="ce12">
            <text:p>33 699 000</text:p>
          </table:table-cell>
          <table:table-cell office:value-type="float" office:value="0" table:style-name="ce12">
            <text:p>0</text:p>
          </table:table-cell>
          <table:table-cell office:value-type="float" office:value="8258197" table:style-name="ce12">
            <text:p>8 258 197</text:p>
          </table:table-cell>
          <table:table-cell office:value-type="float" office:value="8258197" table:style-name="ce12">
            <text:p>8 258 197</text:p>
          </table:table-cell>
          <table:table-cell office:value-type="float" office:value="1265800" table:style-name="ce12">
            <text:p>1 265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70000" table:style-name="ce12">
            <text:p>1 270 000</text:p>
          </table:table-cell>
          <table:table-cell office:value-type="float" office:value="0" table:style-name="ce12">
            <text:p>0</text:p>
          </table:table-cell>
          <table:table-cell office:value-type="float" office:value="520000" table:style-name="ce12">
            <text:p>520 000</text:p>
          </table:table-cell>
          <table:table-cell office:value-type="float" office:value="750000" table:style-name="ce12">
            <text:p>7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4492997" table:style-name="ce12">
            <text:p>44 492 997</text:p>
          </table:table-cell>
          <table:table-cell table:style-name="ce12"/>
          <table:table-cell office:value-type="float" office:value="0" table:formula="of:=[.D211]-[.E211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227 Jondal</text:p>
          </table:table-cell>
          <table:table-cell office:value-type="float" office:value="4386300" table:style-name="ce14">
            <text:p>4 386 300</text:p>
          </table:table-cell>
          <table:table-cell office:value-type="float" office:value="0" table:style-name="ce14">
            <text:p>0</text:p>
          </table:table-cell>
          <table:table-cell office:value-type="float" office:value="1238867" table:style-name="ce14">
            <text:p>1 238 867</text:p>
          </table:table-cell>
          <table:table-cell office:value-type="float" office:value="1238867" table:style-name="ce14">
            <text:p>1 238 86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190000" table:style-name="ce14">
            <text:p>190 000</text:p>
          </table:table-cell>
          <table:table-cell office:value-type="float" office:value="190000" table:style-name="ce14">
            <text:p>1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900" table:style-name="ce14">
            <text:p>3 900</text:p>
          </table:table-cell>
          <table:table-cell office:value-type="float" office:value="0" table:style-name="ce14">
            <text:p>0</text:p>
          </table:table-cell>
          <table:table-cell office:value-type="float" office:value="6366567" table:style-name="ce14">
            <text:p>6 366 567</text:p>
          </table:table-cell>
          <table:table-cell table:style-name="ce14"/>
          <table:table-cell office:value-type="float" office:value="0" table:formula="of:=[.D212]-[.E212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228 Odda</text:p>
          </table:table-cell>
          <table:table-cell office:value-type="float" office:value="18575400" table:style-name="ce10">
            <text:p>18 575 400</text:p>
          </table:table-cell>
          <table:table-cell office:value-type="float" office:value="0" table:style-name="ce10">
            <text:p>0</text:p>
          </table:table-cell>
          <table:table-cell office:value-type="float" office:value="-17120690" table:style-name="ce10">
            <text:p>-17 120 690</text:p>
          </table:table-cell>
          <table:table-cell office:value-type="float" office:value="-17120690" table:style-name="ce10">
            <text:p>-17 120 690</text:p>
          </table:table-cell>
          <table:table-cell office:value-type="float" office:value="830500" table:style-name="ce10">
            <text:p>830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0000" table:style-name="ce10">
            <text:p>5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0000" table:style-name="ce10">
            <text:p>5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85210" table:style-name="ce10">
            <text:p>2 785 210</text:p>
          </table:table-cell>
          <table:table-cell table:style-name="ce10"/>
          <table:table-cell office:value-type="float" office:value="0" table:formula="of:=[.D213]-[.E213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231 Ullensvang</text:p>
          </table:table-cell>
          <table:table-cell office:value-type="float" office:value="11916500" table:style-name="ce12">
            <text:p>11 916 500</text:p>
          </table:table-cell>
          <table:table-cell office:value-type="float" office:value="0" table:style-name="ce12">
            <text:p>0</text:p>
          </table:table-cell>
          <table:table-cell office:value-type="float" office:value="3062543" table:style-name="ce12">
            <text:p>3 062 543</text:p>
          </table:table-cell>
          <table:table-cell office:value-type="float" office:value="3062543" table:style-name="ce12">
            <text:p>3 062 543</text:p>
          </table:table-cell>
          <table:table-cell office:value-type="float" office:value="585100" table:style-name="ce12">
            <text:p>585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10000" table:style-name="ce12">
            <text:p>1 010 000</text:p>
          </table:table-cell>
          <table:table-cell office:value-type="float" office:value="260000" table:style-name="ce12">
            <text:p>260 000</text:p>
          </table:table-cell>
          <table:table-cell office:value-type="float" office:value="0" table:style-name="ce12">
            <text:p>0</text:p>
          </table:table-cell>
          <table:table-cell office:value-type="float" office:value="750000" table:style-name="ce12">
            <text:p>7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574143" table:style-name="ce12">
            <text:p>16 574 143</text:p>
          </table:table-cell>
          <table:table-cell table:style-name="ce12"/>
          <table:table-cell office:value-type="float" office:value="0" table:formula="of:=[.D214]-[.E214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232 Eidfjord</text:p>
          </table:table-cell>
          <table:table-cell office:value-type="float" office:value="3495300" table:style-name="ce14">
            <text:p>3 495 300</text:p>
          </table:table-cell>
          <table:table-cell office:value-type="float" office:value="0" table:style-name="ce14">
            <text:p>0</text:p>
          </table:table-cell>
          <table:table-cell office:value-type="float" office:value="-3576878" table:style-name="ce14">
            <text:p>-3 576 878</text:p>
          </table:table-cell>
          <table:table-cell office:value-type="float" office:value="-3495300" table:style-name="ce14">
            <text:p>-3 495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-81578" table:formula="of:=[.D215]-[.E215]" table:style-name="ce14">
            <text:p>-81 578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233 Ulvik</text:p>
          </table:table-cell>
          <table:table-cell office:value-type="float" office:value="4498200" table:style-name="ce10">
            <text:p>4 498 200</text:p>
          </table:table-cell>
          <table:table-cell office:value-type="float" office:value="0" table:style-name="ce10">
            <text:p>0</text:p>
          </table:table-cell>
          <table:table-cell office:value-type="float" office:value="801073" table:style-name="ce10">
            <text:p>801 073</text:p>
          </table:table-cell>
          <table:table-cell office:value-type="float" office:value="801073" table:style-name="ce10">
            <text:p>801 07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846773" table:style-name="ce10">
            <text:p>5 846 773</text:p>
          </table:table-cell>
          <table:table-cell table:style-name="ce10"/>
          <table:table-cell office:value-type="float" office:value="0" table:formula="of:=[.D216]-[.E216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234 Granvin</text:p>
          </table:table-cell>
          <table:table-cell office:value-type="float" office:value="3445800" table:style-name="ce12">
            <text:p>3 445 800</text:p>
          </table:table-cell>
          <table:table-cell office:value-type="float" office:value="0" table:style-name="ce12">
            <text:p>0</text:p>
          </table:table-cell>
          <table:table-cell office:value-type="float" office:value="998074" table:style-name="ce12">
            <text:p>998 074</text:p>
          </table:table-cell>
          <table:table-cell office:value-type="float" office:value="998074" table:style-name="ce12">
            <text:p>998 07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150000" table:style-name="ce12">
            <text:p>150 000</text:p>
          </table:table-cell>
          <table:table-cell office:value-type="float" office:value="150000" table:style-name="ce12">
            <text:p>1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41374" table:style-name="ce12">
            <text:p>5 141 374</text:p>
          </table:table-cell>
          <table:table-cell table:style-name="ce12"/>
          <table:table-cell office:value-type="float" office:value="0" table:formula="of:=[.D217]-[.E217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235 Voss</text:p>
          </table:table-cell>
          <table:table-cell office:value-type="float" office:value="38313700" table:style-name="ce14">
            <text:p>38 313 700</text:p>
          </table:table-cell>
          <table:table-cell office:value-type="float" office:value="0" table:style-name="ce14">
            <text:p>0</text:p>
          </table:table-cell>
          <table:table-cell office:value-type="float" office:value="8530260" table:style-name="ce14">
            <text:p>8 530 260</text:p>
          </table:table-cell>
          <table:table-cell office:value-type="float" office:value="8530260" table:style-name="ce14">
            <text:p>8 530 260</text:p>
          </table:table-cell>
          <table:table-cell office:value-type="float" office:value="260200" table:style-name="ce14">
            <text:p>260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20000" table:style-name="ce14">
            <text:p>720 000</text:p>
          </table:table-cell>
          <table:table-cell office:value-type="float" office:value="540000" table:style-name="ce14">
            <text:p>540 000</text:p>
          </table:table-cell>
          <table:table-cell office:value-type="float" office:value="180000" table:style-name="ce14">
            <text:p>1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7824160" table:style-name="ce14">
            <text:p>47 824 160</text:p>
          </table:table-cell>
          <table:table-cell table:style-name="ce14"/>
          <table:table-cell office:value-type="float" office:value="0" table:formula="of:=[.D218]-[.E218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238 Kvam</text:p>
          </table:table-cell>
          <table:table-cell office:value-type="float" office:value="24401800" table:style-name="ce10">
            <text:p>24 401 800</text:p>
          </table:table-cell>
          <table:table-cell office:value-type="float" office:value="0" table:style-name="ce10">
            <text:p>0</text:p>
          </table:table-cell>
          <table:table-cell office:value-type="float" office:value="4735847" table:style-name="ce10">
            <text:p>4 735 847</text:p>
          </table:table-cell>
          <table:table-cell office:value-type="float" office:value="4735847" table:style-name="ce10">
            <text:p>4 735 847</text:p>
          </table:table-cell>
          <table:table-cell office:value-type="float" office:value="532900" table:style-name="ce10">
            <text:p>532 9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10000" table:style-name="ce10">
            <text:p>910 000</text:p>
          </table:table-cell>
          <table:table-cell office:value-type="float" office:value="910000" table:style-name="ce10">
            <text:p>9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580547" table:style-name="ce10">
            <text:p>30 580 547</text:p>
          </table:table-cell>
          <table:table-cell table:style-name="ce10"/>
          <table:table-cell office:value-type="float" office:value="0" table:formula="of:=[.D219]-[.E219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241 Fusa</text:p>
          </table:table-cell>
          <table:table-cell office:value-type="float" office:value="12049800" table:style-name="ce12">
            <text:p>12 049 800</text:p>
          </table:table-cell>
          <table:table-cell office:value-type="float" office:value="0" table:style-name="ce12">
            <text:p>0</text:p>
          </table:table-cell>
          <table:table-cell office:value-type="float" office:value="963958" table:style-name="ce12">
            <text:p>963 958</text:p>
          </table:table-cell>
          <table:table-cell office:value-type="float" office:value="963958" table:style-name="ce12">
            <text:p>963 95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90000" table:style-name="ce12">
            <text:p>490 000</text:p>
          </table:table-cell>
          <table:table-cell office:value-type="float" office:value="490000" table:style-name="ce12">
            <text:p>4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503758" table:style-name="ce12">
            <text:p>13 503 758</text:p>
          </table:table-cell>
          <table:table-cell table:style-name="ce12"/>
          <table:table-cell office:value-type="float" office:value="0" table:formula="of:=[.D220]-[.E220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242 Samnanger</text:p>
          </table:table-cell>
          <table:table-cell office:value-type="float" office:value="7201100" table:style-name="ce14">
            <text:p>7 201 100</text:p>
          </table:table-cell>
          <table:table-cell office:value-type="float" office:value="0" table:style-name="ce14">
            <text:p>0</text:p>
          </table:table-cell>
          <table:table-cell office:value-type="float" office:value="695425" table:style-name="ce14">
            <text:p>695 425</text:p>
          </table:table-cell>
          <table:table-cell office:value-type="float" office:value="695425" table:style-name="ce14">
            <text:p>695 42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240000" table:style-name="ce14">
            <text:p>240 000</text:p>
          </table:table-cell>
          <table:table-cell office:value-type="float" office:value="240000" table:style-name="ce14">
            <text:p>2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684025" table:style-name="ce14">
            <text:p>8 684 025</text:p>
          </table:table-cell>
          <table:table-cell table:style-name="ce14"/>
          <table:table-cell office:value-type="float" office:value="0" table:formula="of:=[.D221]-[.E221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243 Os</text:p>
          </table:table-cell>
          <table:table-cell office:value-type="float" office:value="15570600" table:style-name="ce10">
            <text:p>15 570 600</text:p>
          </table:table-cell>
          <table:table-cell office:value-type="float" office:value="-28882000" table:style-name="ce10">
            <text:p>-28 882 000</text:p>
          </table:table-cell>
          <table:table-cell office:value-type="float" office:value="6640301" table:style-name="ce10">
            <text:p>6 640 301</text:p>
          </table:table-cell>
          <table:table-cell office:value-type="float" office:value="6640301" table:style-name="ce10">
            <text:p>6 640 30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0000" table:style-name="ce10">
            <text:p>36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260000" table:style-name="ce10">
            <text:p>2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94200" table:style-name="ce10">
            <text:p>1 094 200</text:p>
          </table:table-cell>
          <table:table-cell office:value-type="float" office:value="0" table:style-name="ce10">
            <text:p>0</text:p>
          </table:table-cell>
          <table:table-cell office:value-type="float" office:value="23665101" table:style-name="ce10">
            <text:p>23 665 101</text:p>
          </table:table-cell>
          <table:table-cell table:style-name="ce10"/>
          <table:table-cell office:value-type="float" office:value="0" table:formula="of:=[.D222]-[.E222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244 Austevoll</text:p>
          </table:table-cell>
          <table:table-cell office:value-type="float" office:value="15498900" table:style-name="ce12">
            <text:p>15 498 900</text:p>
          </table:table-cell>
          <table:table-cell office:value-type="float" office:value="0" table:style-name="ce12">
            <text:p>0</text:p>
          </table:table-cell>
          <table:table-cell office:value-type="float" office:value="-3051054" table:style-name="ce12">
            <text:p>-3 051 054</text:p>
          </table:table-cell>
          <table:table-cell office:value-type="float" office:value="-3051054" table:style-name="ce12">
            <text:p>-3 051 05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0000" table:style-name="ce12">
            <text:p>180 000</text:p>
          </table:table-cell>
          <table:table-cell office:value-type="float" office:value="180000" table:style-name="ce12">
            <text:p>1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00" table:style-name="ce12">
            <text:p>2 100</text:p>
          </table:table-cell>
          <table:table-cell office:value-type="float" office:value="0" table:style-name="ce12">
            <text:p>0</text:p>
          </table:table-cell>
          <table:table-cell office:value-type="float" office:value="12629946" table:style-name="ce12">
            <text:p>12 629 946</text:p>
          </table:table-cell>
          <table:table-cell table:style-name="ce12"/>
          <table:table-cell office:value-type="float" office:value="0" table:formula="of:=[.D223]-[.E223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245 Sund</text:p>
          </table:table-cell>
          <table:table-cell office:value-type="float" office:value="17257000" table:style-name="ce14">
            <text:p>17 257 000</text:p>
          </table:table-cell>
          <table:table-cell office:value-type="float" office:value="0" table:style-name="ce14">
            <text:p>0</text:p>
          </table:table-cell>
          <table:table-cell office:value-type="float" office:value="6029285" table:style-name="ce14">
            <text:p>6 029 285</text:p>
          </table:table-cell>
          <table:table-cell office:value-type="float" office:value="6029285" table:style-name="ce14">
            <text:p>6 029 28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0000" table:style-name="ce14">
            <text:p>110 000</text:p>
          </table:table-cell>
          <table:table-cell office:value-type="float" office:value="110000" table:style-name="ce14">
            <text:p>1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6500" table:style-name="ce14">
            <text:p>96 500</text:p>
          </table:table-cell>
          <table:table-cell office:value-type="float" office:value="0" table:style-name="ce14">
            <text:p>0</text:p>
          </table:table-cell>
          <table:table-cell office:value-type="float" office:value="23492785" table:style-name="ce14">
            <text:p>23 492 785</text:p>
          </table:table-cell>
          <table:table-cell table:style-name="ce14"/>
          <table:table-cell office:value-type="float" office:value="0" table:formula="of:=[.D224]-[.E224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246 Fjell</text:p>
          </table:table-cell>
          <table:table-cell office:value-type="float" office:value="50830300" table:style-name="ce10">
            <text:p>50 830 300</text:p>
          </table:table-cell>
          <table:table-cell office:value-type="float" office:value="0" table:style-name="ce10">
            <text:p>0</text:p>
          </table:table-cell>
          <table:table-cell office:value-type="float" office:value="3066358" table:style-name="ce10">
            <text:p>3 066 358</text:p>
          </table:table-cell>
          <table:table-cell office:value-type="float" office:value="3066358" table:style-name="ce10">
            <text:p>3 066 35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70000" table:style-name="ce10">
            <text:p>3 070 000</text:p>
          </table:table-cell>
          <table:table-cell office:value-type="float" office:value="170000" table:style-name="ce10">
            <text:p>170 000</text:p>
          </table:table-cell>
          <table:table-cell office:value-type="float" office:value="250000" table:style-name="ce10">
            <text:p>250 000</text:p>
          </table:table-cell>
          <table:table-cell office:value-type="float" office:value="2650000" table:style-name="ce10">
            <text:p>2 650 000</text:p>
          </table:table-cell>
          <table:table-cell office:value-type="float" office:value="0" table:style-name="ce10">
            <text:p>0</text:p>
          </table:table-cell>
          <table:table-cell office:value-type="float" office:value="1302700" table:style-name="ce10">
            <text:p>1 302 700</text:p>
          </table:table-cell>
          <table:table-cell office:value-type="float" office:value="0" table:style-name="ce10">
            <text:p>0</text:p>
          </table:table-cell>
          <table:table-cell office:value-type="float" office:value="58269358" table:style-name="ce10">
            <text:p>58 269 358</text:p>
          </table:table-cell>
          <table:table-cell table:style-name="ce10"/>
          <table:table-cell office:value-type="float" office:value="0" table:formula="of:=[.D225]-[.E225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247 Askøy</text:p>
          </table:table-cell>
          <table:table-cell office:value-type="float" office:value="67085500" table:style-name="ce12">
            <text:p>67 085 500</text:p>
          </table:table-cell>
          <table:table-cell office:value-type="float" office:value="0" table:style-name="ce12">
            <text:p>0</text:p>
          </table:table-cell>
          <table:table-cell office:value-type="float" office:value="19431134" table:style-name="ce12">
            <text:p>19 431 134</text:p>
          </table:table-cell>
          <table:table-cell office:value-type="float" office:value="19431134" table:style-name="ce12">
            <text:p>19 431 13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10000" table:style-name="ce12">
            <text:p>2 310 000</text:p>
          </table:table-cell>
          <table:table-cell office:value-type="float" office:value="170000" table:style-name="ce12">
            <text:p>170 000</text:p>
          </table:table-cell>
          <table:table-cell office:value-type="float" office:value="40000" table:style-name="ce12">
            <text:p>40 000</text:p>
          </table:table-cell>
          <table:table-cell office:value-type="float" office:value="2100000" table:style-name="ce12">
            <text:p>2 100 000</text:p>
          </table:table-cell>
          <table:table-cell office:value-type="float" office:value="0" table:style-name="ce12">
            <text:p>0</text:p>
          </table:table-cell>
          <table:table-cell office:value-type="float" office:value="870900" table:style-name="ce12">
            <text:p>870 900</text:p>
          </table:table-cell>
          <table:table-cell office:value-type="float" office:value="0" table:style-name="ce12">
            <text:p>0</text:p>
          </table:table-cell>
          <table:table-cell office:value-type="float" office:value="89697534" table:style-name="ce12">
            <text:p>89 697 534</text:p>
          </table:table-cell>
          <table:table-cell table:style-name="ce12"/>
          <table:table-cell office:value-type="float" office:value="0" table:formula="of:=[.D226]-[.E226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251 Vaksdal</text:p>
          </table:table-cell>
          <table:table-cell office:value-type="float" office:value="13106200" table:style-name="ce14">
            <text:p>13 106 200</text:p>
          </table:table-cell>
          <table:table-cell office:value-type="float" office:value="0" table:style-name="ce14">
            <text:p>0</text:p>
          </table:table-cell>
          <table:table-cell office:value-type="float" office:value="3910527" table:style-name="ce14">
            <text:p>3 910 527</text:p>
          </table:table-cell>
          <table:table-cell office:value-type="float" office:value="3910527" table:style-name="ce14">
            <text:p>3 910 527</text:p>
          </table:table-cell>
          <table:table-cell office:value-type="float" office:value="464300" table:style-name="ce14">
            <text:p>464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40000" table:style-name="ce14">
            <text:p>640 00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550000" table:style-name="ce14">
            <text:p>5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121027" table:style-name="ce14">
            <text:p>18 121 027</text:p>
          </table:table-cell>
          <table:table-cell table:style-name="ce14"/>
          <table:table-cell office:value-type="float" office:value="0" table:formula="of:=[.D227]-[.E227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252 Modalen</text:p>
          </table:table-cell>
          <table:table-cell office:value-type="float" office:value="2542300" table:style-name="ce10">
            <text:p>2 542 300</text:p>
          </table:table-cell>
          <table:table-cell office:value-type="float" office:value="0" table:style-name="ce10">
            <text:p>0</text:p>
          </table:table-cell>
          <table:table-cell office:value-type="float" office:value="-1807357" table:style-name="ce10">
            <text:p>-1 807 357</text:p>
          </table:table-cell>
          <table:table-cell office:value-type="float" office:value="-1807357" table:style-name="ce10">
            <text:p>-1 807 35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34943" table:style-name="ce10">
            <text:p>734 943</text:p>
          </table:table-cell>
          <table:table-cell table:style-name="ce10"/>
          <table:table-cell office:value-type="float" office:value="0" table:formula="of:=[.D228]-[.E228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253 Osterøy</text:p>
          </table:table-cell>
          <table:table-cell office:value-type="float" office:value="19070400" table:style-name="ce12">
            <text:p>19 070 400</text:p>
          </table:table-cell>
          <table:table-cell office:value-type="float" office:value="0" table:style-name="ce12">
            <text:p>0</text:p>
          </table:table-cell>
          <table:table-cell office:value-type="float" office:value="9353269" table:style-name="ce12">
            <text:p>9 353 269</text:p>
          </table:table-cell>
          <table:table-cell office:value-type="float" office:value="9353269" table:style-name="ce12">
            <text:p>9 353 26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40000" table:style-name="ce12">
            <text:p>440 000</text:p>
          </table:table-cell>
          <table:table-cell office:value-type="float" office:value="440000" table:style-name="ce12">
            <text:p>4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863669" table:style-name="ce12">
            <text:p>28 863 669</text:p>
          </table:table-cell>
          <table:table-cell table:style-name="ce12"/>
          <table:table-cell office:value-type="float" office:value="0" table:formula="of:=[.D229]-[.E229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256 Meland</text:p>
          </table:table-cell>
          <table:table-cell office:value-type="float" office:value="19115900" table:style-name="ce14">
            <text:p>19 115 900</text:p>
          </table:table-cell>
          <table:table-cell office:value-type="float" office:value="0" table:style-name="ce14">
            <text:p>0</text:p>
          </table:table-cell>
          <table:table-cell office:value-type="float" office:value="5254460" table:style-name="ce14">
            <text:p>5 254 460</text:p>
          </table:table-cell>
          <table:table-cell office:value-type="float" office:value="5254460" table:style-name="ce14">
            <text:p>5 254 46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40000" table:style-name="ce14">
            <text:p>640 000</text:p>
          </table:table-cell>
          <table:table-cell office:value-type="float" office:value="390000" table:style-name="ce14">
            <text:p>390 000</text:p>
          </table:table-cell>
          <table:table-cell office:value-type="float" office:value="0" table:style-name="ce14">
            <text:p>0</text:p>
          </table:table-cell>
          <table:table-cell office:value-type="float" office:value="250000" table:style-name="ce14">
            <text:p>250 000</text:p>
          </table:table-cell>
          <table:table-cell office:value-type="float" office:value="0" table:style-name="ce14">
            <text:p>0</text:p>
          </table:table-cell>
          <table:table-cell office:value-type="float" office:value="748100" table:style-name="ce14">
            <text:p>748 100</text:p>
          </table:table-cell>
          <table:table-cell office:value-type="float" office:value="0" table:style-name="ce14">
            <text:p>0</text:p>
          </table:table-cell>
          <table:table-cell office:value-type="float" office:value="25758460" table:style-name="ce14">
            <text:p>25 758 460</text:p>
          </table:table-cell>
          <table:table-cell table:style-name="ce14"/>
          <table:table-cell office:value-type="float" office:value="0" table:formula="of:=[.D230]-[.E230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259 Øygarden</text:p>
          </table:table-cell>
          <table:table-cell office:value-type="float" office:value="12875400" table:style-name="ce10">
            <text:p>12 875 400</text:p>
          </table:table-cell>
          <table:table-cell office:value-type="float" office:value="0" table:style-name="ce10">
            <text:p>0</text:p>
          </table:table-cell>
          <table:table-cell office:value-type="float" office:value="2125751" table:style-name="ce10">
            <text:p>2 125 751</text:p>
          </table:table-cell>
          <table:table-cell office:value-type="float" office:value="2125751" table:style-name="ce10">
            <text:p>2 125 75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7800" table:style-name="ce10">
            <text:p>217 800</text:p>
          </table:table-cell>
          <table:table-cell office:value-type="float" office:value="0" table:style-name="ce10">
            <text:p>0</text:p>
          </table:table-cell>
          <table:table-cell office:value-type="float" office:value="15218951" table:style-name="ce10">
            <text:p>15 218 951</text:p>
          </table:table-cell>
          <table:table-cell table:style-name="ce10"/>
          <table:table-cell office:value-type="float" office:value="0" table:formula="of:=[.D231]-[.E231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260 Radøy</text:p>
          </table:table-cell>
          <table:table-cell office:value-type="float" office:value="13381000" table:style-name="ce12">
            <text:p>13 381 000</text:p>
          </table:table-cell>
          <table:table-cell office:value-type="float" office:value="0" table:style-name="ce12">
            <text:p>0</text:p>
          </table:table-cell>
          <table:table-cell office:value-type="float" office:value="5615825" table:style-name="ce12">
            <text:p>5 615 825</text:p>
          </table:table-cell>
          <table:table-cell office:value-type="float" office:value="5615825" table:style-name="ce12">
            <text:p>5 615 82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60000" table:style-name="ce12">
            <text:p>360 000</text:p>
          </table:table-cell>
          <table:table-cell office:value-type="float" office:value="360000" table:style-name="ce12">
            <text:p>3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356825" table:style-name="ce12">
            <text:p>19 356 825</text:p>
          </table:table-cell>
          <table:table-cell table:style-name="ce12"/>
          <table:table-cell office:value-type="float" office:value="0" table:formula="of:=[.D232]-[.E232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263 Lindås</text:p>
          </table:table-cell>
          <table:table-cell office:value-type="float" office:value="37824400" table:style-name="ce14">
            <text:p>37 824 400</text:p>
          </table:table-cell>
          <table:table-cell office:value-type="float" office:value="0" table:style-name="ce14">
            <text:p>0</text:p>
          </table:table-cell>
          <table:table-cell office:value-type="float" office:value="7092504" table:style-name="ce14">
            <text:p>7 092 504</text:p>
          </table:table-cell>
          <table:table-cell office:value-type="float" office:value="7092504" table:style-name="ce14">
            <text:p>7 092 50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60000" table:style-name="ce14">
            <text:p>760 000</text:p>
          </table:table-cell>
          <table:table-cell office:value-type="float" office:value="0" table:style-name="ce14">
            <text:p>0</text:p>
          </table:table-cell>
          <table:table-cell office:value-type="float" office:value="760000" table:style-name="ce14">
            <text:p>7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2600" table:style-name="ce14">
            <text:p>122 600</text:p>
          </table:table-cell>
          <table:table-cell office:value-type="float" office:value="0" table:style-name="ce14">
            <text:p>0</text:p>
          </table:table-cell>
          <table:table-cell office:value-type="float" office:value="45799504" table:style-name="ce14">
            <text:p>45 799 504</text:p>
          </table:table-cell>
          <table:table-cell table:style-name="ce14"/>
          <table:table-cell office:value-type="float" office:value="0" table:formula="of:=[.D233]-[.E233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264 Austrheim</text:p>
          </table:table-cell>
          <table:table-cell office:value-type="float" office:value="8078800" table:style-name="ce10">
            <text:p>8 078 800</text:p>
          </table:table-cell>
          <table:table-cell office:value-type="float" office:value="0" table:style-name="ce10">
            <text:p>0</text:p>
          </table:table-cell>
          <table:table-cell office:value-type="float" office:value="-549427" table:style-name="ce10">
            <text:p>-549 427</text:p>
          </table:table-cell>
          <table:table-cell office:value-type="float" office:value="-549427" table:style-name="ce10">
            <text:p>-549 42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70000" table:style-name="ce10">
            <text:p>370 000</text:p>
          </table:table-cell>
          <table:table-cell office:value-type="float" office:value="210000" table:style-name="ce10">
            <text:p>210 000</text:p>
          </table:table-cell>
          <table:table-cell office:value-type="float" office:value="160000" table:style-name="ce10">
            <text:p>1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899373" table:style-name="ce10">
            <text:p>7 899 373</text:p>
          </table:table-cell>
          <table:table-cell table:style-name="ce10"/>
          <table:table-cell office:value-type="float" office:value="0" table:formula="of:=[.D234]-[.E234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265 Fedje</text:p>
          </table:table-cell>
          <table:table-cell office:value-type="float" office:value="2997600" table:style-name="ce12">
            <text:p>2 997 600</text:p>
          </table:table-cell>
          <table:table-cell office:value-type="float" office:value="0" table:style-name="ce12">
            <text:p>0</text:p>
          </table:table-cell>
          <table:table-cell office:value-type="float" office:value="418789" table:style-name="ce12">
            <text:p>418 789</text:p>
          </table:table-cell>
          <table:table-cell office:value-type="float" office:value="418789" table:style-name="ce12">
            <text:p>418 78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140000" table:style-name="ce12">
            <text:p>140 000</text:p>
          </table:table-cell>
          <table:table-cell office:value-type="float" office:value="140000" table:style-name="ce12">
            <text:p>1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103889" table:style-name="ce12">
            <text:p>4 103 889</text:p>
          </table:table-cell>
          <table:table-cell table:style-name="ce12"/>
          <table:table-cell office:value-type="float" office:value="0" table:formula="of:=[.D235]-[.E235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266 Masfjorden</text:p>
          </table:table-cell>
          <table:table-cell office:value-type="float" office:value="6655500" table:style-name="ce14">
            <text:p>6 655 500</text:p>
          </table:table-cell>
          <table:table-cell office:value-type="float" office:value="0" table:style-name="ce14">
            <text:p>0</text:p>
          </table:table-cell>
          <table:table-cell office:value-type="float" office:value="878149" table:style-name="ce14">
            <text:p>878 149</text:p>
          </table:table-cell>
          <table:table-cell office:value-type="float" office:value="878149" table:style-name="ce14">
            <text:p>878 14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091149" table:style-name="ce14">
            <text:p>8 091 149</text:p>
          </table:table-cell>
          <table:table-cell table:style-name="ce14"/>
          <table:table-cell office:value-type="float" office:value="0" table:formula="of:=[.D236]-[.E236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401 Flora</text:p>
          </table:table-cell>
          <table:table-cell office:value-type="float" office:value="29916900" table:style-name="ce10">
            <text:p>29 916 900</text:p>
          </table:table-cell>
          <table:table-cell office:value-type="float" office:value="0" table:style-name="ce10">
            <text:p>0</text:p>
          </table:table-cell>
          <table:table-cell office:value-type="float" office:value="71827" table:style-name="ce10">
            <text:p>71 827</text:p>
          </table:table-cell>
          <table:table-cell office:value-type="float" office:value="71827" table:style-name="ce10">
            <text:p>71 82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26000" table:style-name="ce10">
            <text:p>1 626 000</text:p>
          </table:table-cell>
          <table:table-cell office:value-type="float" office:value="1626000" table:style-name="ce10">
            <text:p>1 626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614727" table:style-name="ce10">
            <text:p>31 614 727</text:p>
          </table:table-cell>
          <table:table-cell table:style-name="ce10"/>
          <table:table-cell office:value-type="float" office:value="0" table:formula="of:=[.D237]-[.E237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411 Gulen</text:p>
          </table:table-cell>
          <table:table-cell office:value-type="float" office:value="8787300" table:style-name="ce12">
            <text:p>8 787 300</text:p>
          </table:table-cell>
          <table:table-cell office:value-type="float" office:value="0" table:style-name="ce12">
            <text:p>0</text:p>
          </table:table-cell>
          <table:table-cell office:value-type="float" office:value="113501" table:style-name="ce12">
            <text:p>113 501</text:p>
          </table:table-cell>
          <table:table-cell office:value-type="float" office:value="113501" table:style-name="ce12">
            <text:p>113 50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190000" table:style-name="ce12">
            <text:p>190 000</text:p>
          </table:table-cell>
          <table:table-cell office:value-type="float" office:value="190000" table:style-name="ce12">
            <text:p>1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638301" table:style-name="ce12">
            <text:p>9 638 301</text:p>
          </table:table-cell>
          <table:table-cell table:style-name="ce12"/>
          <table:table-cell office:value-type="float" office:value="0" table:formula="of:=[.D238]-[.E238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412 Solund</text:p>
          </table:table-cell>
          <table:table-cell office:value-type="float" office:value="3345100" table:style-name="ce14">
            <text:p>3 345 100</text:p>
          </table:table-cell>
          <table:table-cell office:value-type="float" office:value="0" table:style-name="ce14">
            <text:p>0</text:p>
          </table:table-cell>
          <table:table-cell office:value-type="float" office:value="448800" table:style-name="ce14">
            <text:p>448 800</text:p>
          </table:table-cell>
          <table:table-cell office:value-type="float" office:value="448800" table:style-name="ce14">
            <text:p>448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290000" table:style-name="ce14">
            <text:p>290 000</text:p>
          </table:table-cell>
          <table:table-cell office:value-type="float" office:value="280000" table:style-name="ce14">
            <text:p>280 0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631400" table:style-name="ce14">
            <text:p>4 631 400</text:p>
          </table:table-cell>
          <table:table-cell table:style-name="ce14"/>
          <table:table-cell office:value-type="float" office:value="0" table:formula="of:=[.D239]-[.E239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413 Hyllestad</text:p>
          </table:table-cell>
          <table:table-cell office:value-type="float" office:value="5096100" table:style-name="ce10">
            <text:p>5 096 100</text:p>
          </table:table-cell>
          <table:table-cell office:value-type="float" office:value="0" table:style-name="ce10">
            <text:p>0</text:p>
          </table:table-cell>
          <table:table-cell office:value-type="float" office:value="521641" table:style-name="ce10">
            <text:p>521 641</text:p>
          </table:table-cell>
          <table:table-cell office:value-type="float" office:value="521641" table:style-name="ce10">
            <text:p>521 64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220000" table:style-name="ce10">
            <text:p>220 000</text:p>
          </table:table-cell>
          <table:table-cell office:value-type="float" office:value="220000" table:style-name="ce10">
            <text:p>2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385241" table:style-name="ce10">
            <text:p>6 385 241</text:p>
          </table:table-cell>
          <table:table-cell table:style-name="ce10"/>
          <table:table-cell office:value-type="float" office:value="0" table:formula="of:=[.D240]-[.E240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416 Høyanger</text:p>
          </table:table-cell>
          <table:table-cell office:value-type="float" office:value="12795300" table:style-name="ce12">
            <text:p>12 795 300</text:p>
          </table:table-cell>
          <table:table-cell office:value-type="float" office:value="0" table:style-name="ce12">
            <text:p>0</text:p>
          </table:table-cell>
          <table:table-cell office:value-type="float" office:value="2811446" table:style-name="ce12">
            <text:p>2 811 446</text:p>
          </table:table-cell>
          <table:table-cell office:value-type="float" office:value="2811446" table:style-name="ce12">
            <text:p>2 811 446</text:p>
          </table:table-cell>
          <table:table-cell office:value-type="float" office:value="637600" table:style-name="ce12">
            <text:p>637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1641" table:style-name="ce12">
            <text:p>221 64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1641" table:style-name="ce12">
            <text:p>221 64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465987" table:style-name="ce12">
            <text:p>16 465 987</text:p>
          </table:table-cell>
          <table:table-cell table:style-name="ce12"/>
          <table:table-cell office:value-type="float" office:value="0" table:formula="of:=[.D241]-[.E241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417 Vik</text:p>
          </table:table-cell>
          <table:table-cell office:value-type="float" office:value="8755700" table:style-name="ce14">
            <text:p>8 755 700</text:p>
          </table:table-cell>
          <table:table-cell office:value-type="float" office:value="0" table:style-name="ce14">
            <text:p>0</text:p>
          </table:table-cell>
          <table:table-cell office:value-type="float" office:value="-50066" table:style-name="ce14">
            <text:p>-50 066</text:p>
          </table:table-cell>
          <table:table-cell office:value-type="float" office:value="-50066" table:style-name="ce14">
            <text:p>-50 06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190000" table:style-name="ce14">
            <text:p>1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0000" table:style-name="ce14">
            <text:p>1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443134" table:style-name="ce14">
            <text:p>9 443 134</text:p>
          </table:table-cell>
          <table:table-cell table:style-name="ce14"/>
          <table:table-cell office:value-type="float" office:value="0" table:formula="of:=[.D242]-[.E242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418 Balestrand</text:p>
          </table:table-cell>
          <table:table-cell office:value-type="float" office:value="5064800" table:style-name="ce10">
            <text:p>5 064 800</text:p>
          </table:table-cell>
          <table:table-cell office:value-type="float" office:value="0" table:style-name="ce10">
            <text:p>0</text:p>
          </table:table-cell>
          <table:table-cell office:value-type="float" office:value="1107093" table:style-name="ce10">
            <text:p>1 107 093</text:p>
          </table:table-cell>
          <table:table-cell office:value-type="float" office:value="1107093" table:style-name="ce10">
            <text:p>1 107 09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190000" table:style-name="ce10">
            <text:p>190 000</text:p>
          </table:table-cell>
          <table:table-cell office:value-type="float" office:value="190000" table:style-name="ce10">
            <text:p>1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909393" table:style-name="ce10">
            <text:p>6 909 393</text:p>
          </table:table-cell>
          <table:table-cell table:style-name="ce10"/>
          <table:table-cell office:value-type="float" office:value="0" table:formula="of:=[.D243]-[.E243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419 Leikanger</text:p>
          </table:table-cell>
          <table:table-cell office:value-type="float" office:value="6192100" table:style-name="ce12">
            <text:p>6 192 100</text:p>
          </table:table-cell>
          <table:table-cell office:value-type="float" office:value="0" table:style-name="ce12">
            <text:p>0</text:p>
          </table:table-cell>
          <table:table-cell office:value-type="float" office:value="1000064" table:style-name="ce12">
            <text:p>1 000 064</text:p>
          </table:table-cell>
          <table:table-cell office:value-type="float" office:value="1000064" table:style-name="ce12">
            <text:p>1 000 06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739664" table:style-name="ce12">
            <text:p>7 739 664</text:p>
          </table:table-cell>
          <table:table-cell table:style-name="ce12"/>
          <table:table-cell office:value-type="float" office:value="0" table:formula="of:=[.D244]-[.E244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420 Sogndal</text:p>
          </table:table-cell>
          <table:table-cell office:value-type="float" office:value="17466600" table:style-name="ce14">
            <text:p>17 466 600</text:p>
          </table:table-cell>
          <table:table-cell office:value-type="float" office:value="0" table:style-name="ce14">
            <text:p>0</text:p>
          </table:table-cell>
          <table:table-cell office:value-type="float" office:value="5369269" table:style-name="ce14">
            <text:p>5 369 269</text:p>
          </table:table-cell>
          <table:table-cell office:value-type="float" office:value="5369269" table:style-name="ce14">
            <text:p>5 369 26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00000" table:style-name="ce14">
            <text:p>800 000</text:p>
          </table:table-cell>
          <table:table-cell office:value-type="float" office:value="800000" table:style-name="ce14">
            <text:p>8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635869" table:style-name="ce14">
            <text:p>23 635 869</text:p>
          </table:table-cell>
          <table:table-cell table:style-name="ce14"/>
          <table:table-cell office:value-type="float" office:value="0" table:formula="of:=[.D245]-[.E245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421 Aurland</text:p>
          </table:table-cell>
          <table:table-cell office:value-type="float" office:value="5603900" table:style-name="ce10">
            <text:p>5 603 900</text:p>
          </table:table-cell>
          <table:table-cell office:value-type="float" office:value="0" table:style-name="ce10">
            <text:p>0</text:p>
          </table:table-cell>
          <table:table-cell office:value-type="float" office:value="-2324576" table:style-name="ce10">
            <text:p>-2 324 576</text:p>
          </table:table-cell>
          <table:table-cell office:value-type="float" office:value="-2324576" table:style-name="ce10">
            <text:p>-2 324 57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279324" table:style-name="ce10">
            <text:p>3 279 324</text:p>
          </table:table-cell>
          <table:table-cell table:style-name="ce10"/>
          <table:table-cell office:value-type="float" office:value="0" table:formula="of:=[.D246]-[.E246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422 Lærdal</text:p>
          </table:table-cell>
          <table:table-cell office:value-type="float" office:value="6569000" table:style-name="ce12">
            <text:p>6 569 000</text:p>
          </table:table-cell>
          <table:table-cell office:value-type="float" office:value="0" table:style-name="ce12">
            <text:p>0</text:p>
          </table:table-cell>
          <table:table-cell office:value-type="float" office:value="758149" table:style-name="ce12">
            <text:p>758 149</text:p>
          </table:table-cell>
          <table:table-cell office:value-type="float" office:value="758149" table:style-name="ce12">
            <text:p>758 14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190000" table:style-name="ce12">
            <text:p>1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0000" table:style-name="ce12">
            <text:p>1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064649" table:style-name="ce12">
            <text:p>8 064 649</text:p>
          </table:table-cell>
          <table:table-cell table:style-name="ce12"/>
          <table:table-cell office:value-type="float" office:value="0" table:formula="of:=[.D247]-[.E247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424 Årdal</text:p>
          </table:table-cell>
          <table:table-cell office:value-type="float" office:value="13011800" table:style-name="ce14">
            <text:p>13 011 800</text:p>
          </table:table-cell>
          <table:table-cell office:value-type="float" office:value="0" table:style-name="ce14">
            <text:p>0</text:p>
          </table:table-cell>
          <table:table-cell office:value-type="float" office:value="682822" table:style-name="ce14">
            <text:p>682 822</text:p>
          </table:table-cell>
          <table:table-cell office:value-type="float" office:value="682822" table:style-name="ce14">
            <text:p>682 822</text:p>
          </table:table-cell>
          <table:table-cell office:value-type="float" office:value="724900" table:style-name="ce14">
            <text:p>724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3000" table:style-name="ce14">
            <text:p>283 000</text:p>
          </table:table-cell>
          <table:table-cell office:value-type="float" office:value="0" table:style-name="ce14">
            <text:p>0</text:p>
          </table:table-cell>
          <table:table-cell office:value-type="float" office:value="90000" table:style-name="ce14">
            <text:p>90 000</text:p>
          </table:table-cell>
          <table:table-cell office:value-type="float" office:value="193000" table:style-name="ce14">
            <text:p>193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702522" table:style-name="ce14">
            <text:p>14 702 522</text:p>
          </table:table-cell>
          <table:table-cell table:style-name="ce14"/>
          <table:table-cell office:value-type="float" office:value="0" table:formula="of:=[.D248]-[.E248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426 Luster</text:p>
          </table:table-cell>
          <table:table-cell office:value-type="float" office:value="15692500" table:style-name="ce10">
            <text:p>15 692 500</text:p>
          </table:table-cell>
          <table:table-cell office:value-type="float" office:value="0" table:style-name="ce10">
            <text:p>0</text:p>
          </table:table-cell>
          <table:table-cell office:value-type="float" office:value="3361180" table:style-name="ce10">
            <text:p>3 361 180</text:p>
          </table:table-cell>
          <table:table-cell office:value-type="float" office:value="3361180" table:style-name="ce10">
            <text:p>3 361 180</text:p>
          </table:table-cell>
          <table:table-cell office:value-type="float" office:value="261300" table:style-name="ce10">
            <text:p>261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314980" table:style-name="ce10">
            <text:p>19 314 980</text:p>
          </table:table-cell>
          <table:table-cell table:style-name="ce10"/>
          <table:table-cell office:value-type="float" office:value="0" table:formula="of:=[.D249]-[.E249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428 Askvoll</text:p>
          </table:table-cell>
          <table:table-cell office:value-type="float" office:value="9992700" table:style-name="ce12">
            <text:p>9 992 700</text:p>
          </table:table-cell>
          <table:table-cell office:value-type="float" office:value="0" table:style-name="ce12">
            <text:p>0</text:p>
          </table:table-cell>
          <table:table-cell office:value-type="float" office:value="2316130" table:style-name="ce12">
            <text:p>2 316 130</text:p>
          </table:table-cell>
          <table:table-cell office:value-type="float" office:value="2316130" table:style-name="ce12">
            <text:p>2 316 1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460000" table:style-name="ce12">
            <text:p>460 000</text:p>
          </table:table-cell>
          <table:table-cell office:value-type="float" office:value="270000" table:style-name="ce12">
            <text:p>270 000</text:p>
          </table:table-cell>
          <table:table-cell office:value-type="float" office:value="0" table:style-name="ce12">
            <text:p>0</text:p>
          </table:table-cell>
          <table:table-cell office:value-type="float" office:value="190000" table:style-name="ce12">
            <text:p>1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316330" table:style-name="ce12">
            <text:p>13 316 330</text:p>
          </table:table-cell>
          <table:table-cell table:style-name="ce12"/>
          <table:table-cell office:value-type="float" office:value="0" table:formula="of:=[.D250]-[.E250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429 Fjaler</text:p>
          </table:table-cell>
          <table:table-cell office:value-type="float" office:value="10407100" table:style-name="ce14">
            <text:p>10 407 100</text:p>
          </table:table-cell>
          <table:table-cell office:value-type="float" office:value="0" table:style-name="ce14">
            <text:p>0</text:p>
          </table:table-cell>
          <table:table-cell office:value-type="float" office:value="859522" table:style-name="ce14">
            <text:p>859 522</text:p>
          </table:table-cell>
          <table:table-cell office:value-type="float" office:value="859522" table:style-name="ce14">
            <text:p>859 52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320000" table:style-name="ce14">
            <text:p>320 000</text:p>
          </table:table-cell>
          <table:table-cell office:value-type="float" office:value="310000" table:style-name="ce14">
            <text:p>310 0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134122" table:style-name="ce14">
            <text:p>12 134 122</text:p>
          </table:table-cell>
          <table:table-cell table:style-name="ce14"/>
          <table:table-cell office:value-type="float" office:value="0" table:formula="of:=[.D251]-[.E251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430 Gaular</text:p>
          </table:table-cell>
          <table:table-cell office:value-type="float" office:value="9746400" table:style-name="ce10">
            <text:p>9 746 400</text:p>
          </table:table-cell>
          <table:table-cell office:value-type="float" office:value="0" table:style-name="ce10">
            <text:p>0</text:p>
          </table:table-cell>
          <table:table-cell office:value-type="float" office:value="3102203" table:style-name="ce10">
            <text:p>3 102 203</text:p>
          </table:table-cell>
          <table:table-cell office:value-type="float" office:value="3102203" table:style-name="ce10">
            <text:p>3 102 20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140000" table:style-name="ce10">
            <text:p>140 000</text:p>
          </table:table-cell>
          <table:table-cell office:value-type="float" office:value="140000" table:style-name="ce10">
            <text:p>1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536103" table:style-name="ce10">
            <text:p>13 536 103</text:p>
          </table:table-cell>
          <table:table-cell table:style-name="ce10"/>
          <table:table-cell office:value-type="float" office:value="0" table:formula="of:=[.D252]-[.E252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431 Jølster</text:p>
          </table:table-cell>
          <table:table-cell office:value-type="float" office:value="9710600" table:style-name="ce12">
            <text:p>9 710 600</text:p>
          </table:table-cell>
          <table:table-cell office:value-type="float" office:value="0" table:style-name="ce12">
            <text:p>0</text:p>
          </table:table-cell>
          <table:table-cell office:value-type="float" office:value="1532516" table:style-name="ce12">
            <text:p>1 532 516</text:p>
          </table:table-cell>
          <table:table-cell office:value-type="float" office:value="1532516" table:style-name="ce12">
            <text:p>1 532 51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120000" table:style-name="ce12">
            <text:p>120 000</text:p>
          </table:table-cell>
          <table:table-cell office:value-type="float" office:value="120000" table:style-name="ce12">
            <text:p>1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910616" table:style-name="ce12">
            <text:p>11 910 616</text:p>
          </table:table-cell>
          <table:table-cell table:style-name="ce12"/>
          <table:table-cell office:value-type="float" office:value="0" table:formula="of:=[.D253]-[.E253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432 Førde</text:p>
          </table:table-cell>
          <table:table-cell office:value-type="float" office:value="29704100" table:style-name="ce14">
            <text:p>29 704 100</text:p>
          </table:table-cell>
          <table:table-cell office:value-type="float" office:value="0" table:style-name="ce14">
            <text:p>0</text:p>
          </table:table-cell>
          <table:table-cell office:value-type="float" office:value="103460" table:style-name="ce14">
            <text:p>103 460</text:p>
          </table:table-cell>
          <table:table-cell office:value-type="float" office:value="103460" table:style-name="ce14">
            <text:p>103 46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07000" table:style-name="ce14">
            <text:p>1 307 000</text:p>
          </table:table-cell>
          <table:table-cell office:value-type="float" office:value="1307000" table:style-name="ce14">
            <text:p>1 307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1114560" table:style-name="ce14">
            <text:p>31 114 560</text:p>
          </table:table-cell>
          <table:table-cell table:style-name="ce14"/>
          <table:table-cell office:value-type="float" office:value="0" table:formula="of:=[.D254]-[.E254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433 Naustdal</text:p>
          </table:table-cell>
          <table:table-cell office:value-type="float" office:value="8802400" table:style-name="ce10">
            <text:p>8 802 400</text:p>
          </table:table-cell>
          <table:table-cell office:value-type="float" office:value="0" table:style-name="ce10">
            <text:p>0</text:p>
          </table:table-cell>
          <table:table-cell office:value-type="float" office:value="3509337" table:style-name="ce10">
            <text:p>3 509 337</text:p>
          </table:table-cell>
          <table:table-cell office:value-type="float" office:value="3509337" table:style-name="ce10">
            <text:p>3 509 33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240000" table:style-name="ce10">
            <text:p>240 000</text:p>
          </table:table-cell>
          <table:table-cell office:value-type="float" office:value="170000" table:style-name="ce10">
            <text:p>170 000</text:p>
          </table:table-cell>
          <table:table-cell office:value-type="float" office:value="70000" table:style-name="ce10">
            <text:p>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099237" table:style-name="ce10">
            <text:p>13 099 237</text:p>
          </table:table-cell>
          <table:table-cell table:style-name="ce10"/>
          <table:table-cell office:value-type="float" office:value="0" table:formula="of:=[.D255]-[.E255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438 Bremanger</text:p>
          </table:table-cell>
          <table:table-cell office:value-type="float" office:value="14121600" table:style-name="ce12">
            <text:p>14 121 600</text:p>
          </table:table-cell>
          <table:table-cell office:value-type="float" office:value="0" table:style-name="ce12">
            <text:p>0</text:p>
          </table:table-cell>
          <table:table-cell office:value-type="float" office:value="2772758" table:style-name="ce12">
            <text:p>2 772 758</text:p>
          </table:table-cell>
          <table:table-cell office:value-type="float" office:value="2772758" table:style-name="ce12">
            <text:p>2 772 758</text:p>
          </table:table-cell>
          <table:table-cell office:value-type="float" office:value="618300" table:style-name="ce12">
            <text:p>618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0000" table:style-name="ce12">
            <text:p>110 000</text:p>
          </table:table-cell>
          <table:table-cell office:value-type="float" office:value="0" table:style-name="ce12">
            <text:p>0</text:p>
          </table:table-cell>
          <table:table-cell office:value-type="float" office:value="110000" table:style-name="ce12">
            <text:p>1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622658" table:style-name="ce12">
            <text:p>17 622 658</text:p>
          </table:table-cell>
          <table:table-cell table:style-name="ce12"/>
          <table:table-cell office:value-type="float" office:value="0" table:formula="of:=[.D256]-[.E256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439 Vågsøy</text:p>
          </table:table-cell>
          <table:table-cell office:value-type="float" office:value="16537700" table:style-name="ce14">
            <text:p>16 537 700</text:p>
          </table:table-cell>
          <table:table-cell office:value-type="float" office:value="0" table:style-name="ce14">
            <text:p>0</text:p>
          </table:table-cell>
          <table:table-cell office:value-type="float" office:value="2445733" table:style-name="ce14">
            <text:p>2 445 733</text:p>
          </table:table-cell>
          <table:table-cell office:value-type="float" office:value="2445733" table:style-name="ce14">
            <text:p>2 445 733</text:p>
          </table:table-cell>
          <table:table-cell office:value-type="float" office:value="770200" table:style-name="ce14">
            <text:p>770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70000" table:style-name="ce14">
            <text:p>570 000</text:p>
          </table:table-cell>
          <table:table-cell office:value-type="float" office:value="230000" table:style-name="ce14">
            <text:p>230 000</text:p>
          </table:table-cell>
          <table:table-cell office:value-type="float" office:value="340000" table:style-name="ce14">
            <text:p>3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323633" table:style-name="ce14">
            <text:p>20 323 633</text:p>
          </table:table-cell>
          <table:table-cell table:style-name="ce14"/>
          <table:table-cell office:value-type="float" office:value="0" table:formula="of:=[.D257]-[.E257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441 Selje</text:p>
          </table:table-cell>
          <table:table-cell office:value-type="float" office:value="8493200" table:style-name="ce10">
            <text:p>8 493 200</text:p>
          </table:table-cell>
          <table:table-cell office:value-type="float" office:value="0" table:style-name="ce10">
            <text:p>0</text:p>
          </table:table-cell>
          <table:table-cell office:value-type="float" office:value="3180982" table:style-name="ce10">
            <text:p>3 180 982</text:p>
          </table:table-cell>
          <table:table-cell office:value-type="float" office:value="3180982" table:style-name="ce10">
            <text:p>3 180 98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450000" table:style-name="ce10">
            <text:p>450 000</text:p>
          </table:table-cell>
          <table:table-cell office:value-type="float" office:value="260000" table:style-name="ce10">
            <text:p>260 000</text:p>
          </table:table-cell>
          <table:table-cell office:value-type="float" office:value="0" table:style-name="ce10">
            <text:p>0</text:p>
          </table:table-cell>
          <table:table-cell office:value-type="float" office:value="190000" table:style-name="ce10">
            <text:p>1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671682" table:style-name="ce10">
            <text:p>12 671 682</text:p>
          </table:table-cell>
          <table:table-cell table:style-name="ce10"/>
          <table:table-cell office:value-type="float" office:value="0" table:formula="of:=[.D258]-[.E258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443 Eid</text:p>
          </table:table-cell>
          <table:table-cell office:value-type="float" office:value="15486200" table:style-name="ce12">
            <text:p>15 486 200</text:p>
          </table:table-cell>
          <table:table-cell office:value-type="float" office:value="0" table:style-name="ce12">
            <text:p>0</text:p>
          </table:table-cell>
          <table:table-cell office:value-type="float" office:value="5577355" table:style-name="ce12">
            <text:p>5 577 355</text:p>
          </table:table-cell>
          <table:table-cell office:value-type="float" office:value="5577355" table:style-name="ce12">
            <text:p>5 577 355</text:p>
          </table:table-cell>
          <table:table-cell office:value-type="float" office:value="143100" table:style-name="ce12">
            <text:p>143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0000" table:style-name="ce12">
            <text:p>70 000</text:p>
          </table:table-cell>
          <table:table-cell office:value-type="float" office:value="70000" table:style-name="ce12">
            <text:p>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276655" table:style-name="ce12">
            <text:p>21 276 655</text:p>
          </table:table-cell>
          <table:table-cell table:style-name="ce12"/>
          <table:table-cell office:value-type="float" office:value="0" table:formula="of:=[.D259]-[.E259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444 Hornindal</text:p>
          </table:table-cell>
          <table:table-cell office:value-type="float" office:value="4420800" table:style-name="ce14">
            <text:p>4 420 800</text:p>
          </table:table-cell>
          <table:table-cell office:value-type="float" office:value="0" table:style-name="ce14">
            <text:p>0</text:p>
          </table:table-cell>
          <table:table-cell office:value-type="float" office:value="1736977" table:style-name="ce14">
            <text:p>1 736 977</text:p>
          </table:table-cell>
          <table:table-cell office:value-type="float" office:value="1736977" table:style-name="ce14">
            <text:p>1 736 97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30000" table:style-name="ce14">
            <text:p>30 000</text:p>
          </table:table-cell>
          <table:table-cell office:value-type="float" office:value="0" table:style-name="ce14">
            <text:p>0</text:p>
          </table:table-cell>
          <table:table-cell office:value-type="float" office:value="30000" table:style-name="ce14">
            <text:p>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735277" table:style-name="ce14">
            <text:p>6 735 277</text:p>
          </table:table-cell>
          <table:table-cell table:style-name="ce14"/>
          <table:table-cell office:value-type="float" office:value="0" table:formula="of:=[.D260]-[.E260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445 Gloppen</text:p>
          </table:table-cell>
          <table:table-cell office:value-type="float" office:value="18319400" table:style-name="ce10">
            <text:p>18 319 400</text:p>
          </table:table-cell>
          <table:table-cell office:value-type="float" office:value="0" table:style-name="ce10">
            <text:p>0</text:p>
          </table:table-cell>
          <table:table-cell office:value-type="float" office:value="3404012" table:style-name="ce10">
            <text:p>3 404 012</text:p>
          </table:table-cell>
          <table:table-cell office:value-type="float" office:value="3404012" table:style-name="ce10">
            <text:p>3 404 012</text:p>
          </table:table-cell>
          <table:table-cell office:value-type="float" office:value="556400" table:style-name="ce10">
            <text:p>556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80000" table:style-name="ce10">
            <text:p>80 000</text:p>
          </table:table-cell>
          <table:table-cell office:value-type="float" office:value="20000" table:style-name="ce10">
            <text:p>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379812" table:style-name="ce10">
            <text:p>22 379 812</text:p>
          </table:table-cell>
          <table:table-cell table:style-name="ce10"/>
          <table:table-cell office:value-type="float" office:value="0" table:formula="of:=[.D261]-[.E261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449 Stryn</text:p>
          </table:table-cell>
          <table:table-cell office:value-type="float" office:value="20662100" table:style-name="ce12">
            <text:p>20 662 100</text:p>
          </table:table-cell>
          <table:table-cell office:value-type="float" office:value="0" table:style-name="ce12">
            <text:p>0</text:p>
          </table:table-cell>
          <table:table-cell office:value-type="float" office:value="3640294" table:style-name="ce12">
            <text:p>3 640 294</text:p>
          </table:table-cell>
          <table:table-cell office:value-type="float" office:value="3640294" table:style-name="ce12">
            <text:p>3 640 294</text:p>
          </table:table-cell>
          <table:table-cell office:value-type="float" office:value="475300" table:style-name="ce12">
            <text:p>475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0000" table:style-name="ce12">
            <text:p>70 000</text:p>
          </table:table-cell>
          <table:table-cell office:value-type="float" office:value="70000" table:style-name="ce12">
            <text:p>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847694" table:style-name="ce12">
            <text:p>24 847 694</text:p>
          </table:table-cell>
          <table:table-cell table:style-name="ce12"/>
          <table:table-cell office:value-type="float" office:value="0" table:formula="of:=[.D262]-[.E262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502 Molde</text:p>
          </table:table-cell>
          <table:table-cell office:value-type="float" office:value="54725500" table:style-name="ce14">
            <text:p>54 725 500</text:p>
          </table:table-cell>
          <table:table-cell office:value-type="float" office:value="0" table:style-name="ce14">
            <text:p>0</text:p>
          </table:table-cell>
          <table:table-cell office:value-type="float" office:value="1800053" table:style-name="ce14">
            <text:p>1 800 053</text:p>
          </table:table-cell>
          <table:table-cell office:value-type="float" office:value="1800053" table:style-name="ce14">
            <text:p>1 800 05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0000" table:style-name="ce14">
            <text:p>130 000</text:p>
          </table:table-cell>
          <table:table-cell office:value-type="float" office:value="0" table:style-name="ce14">
            <text:p>0</text:p>
          </table:table-cell>
          <table:table-cell office:value-type="float" office:value="130000" table:style-name="ce14">
            <text:p>1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6655553" table:style-name="ce14">
            <text:p>56 655 553</text:p>
          </table:table-cell>
          <table:table-cell table:style-name="ce14"/>
          <table:table-cell office:value-type="float" office:value="0" table:formula="of:=[.D263]-[.E263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504 Ålesund</text:p>
          </table:table-cell>
          <table:table-cell office:value-type="float" office:value="93357500" table:style-name="ce10">
            <text:p>93 357 500</text:p>
          </table:table-cell>
          <table:table-cell office:value-type="float" office:value="0" table:style-name="ce10">
            <text:p>0</text:p>
          </table:table-cell>
          <table:table-cell office:value-type="float" office:value="1191247" table:style-name="ce10">
            <text:p>1 191 247</text:p>
          </table:table-cell>
          <table:table-cell office:value-type="float" office:value="1191247" table:style-name="ce10">
            <text:p>1 191 24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20000" table:style-name="ce10">
            <text:p>1 820 000</text:p>
          </table:table-cell>
          <table:table-cell office:value-type="float" office:value="200000" table:style-name="ce10">
            <text:p>200 000</text:p>
          </table:table-cell>
          <table:table-cell office:value-type="float" office:value="1620000" table:style-name="ce10">
            <text:p>1 6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6368747" table:style-name="ce10">
            <text:p>96 368 747</text:p>
          </table:table-cell>
          <table:table-cell table:style-name="ce10"/>
          <table:table-cell office:value-type="float" office:value="0" table:formula="of:=[.D264]-[.E264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505 Kristiansund</text:p>
          </table:table-cell>
          <table:table-cell office:value-type="float" office:value="53989300" table:style-name="ce12">
            <text:p>53 989 300</text:p>
          </table:table-cell>
          <table:table-cell office:value-type="float" office:value="0" table:style-name="ce12">
            <text:p>0</text:p>
          </table:table-cell>
          <table:table-cell office:value-type="float" office:value="15731476" table:style-name="ce12">
            <text:p>15 731 476</text:p>
          </table:table-cell>
          <table:table-cell office:value-type="float" office:value="15731476" table:style-name="ce12">
            <text:p>15 731 47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00000" table:style-name="ce12">
            <text:p>1 000 000</text:p>
          </table:table-cell>
          <table:table-cell office:value-type="float" office:value="110000" table:style-name="ce12">
            <text:p>110 000</text:p>
          </table:table-cell>
          <table:table-cell office:value-type="float" office:value="890000" table:style-name="ce12">
            <text:p>8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0720776" table:style-name="ce12">
            <text:p>70 720 776</text:p>
          </table:table-cell>
          <table:table-cell table:style-name="ce12"/>
          <table:table-cell office:value-type="float" office:value="0" table:formula="of:=[.D265]-[.E265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511 Vanylven</text:p>
          </table:table-cell>
          <table:table-cell office:value-type="float" office:value="9676300" table:style-name="ce14">
            <text:p>9 676 300</text:p>
          </table:table-cell>
          <table:table-cell office:value-type="float" office:value="0" table:style-name="ce14">
            <text:p>0</text:p>
          </table:table-cell>
          <table:table-cell office:value-type="float" office:value="2330744" table:style-name="ce14">
            <text:p>2 330 744</text:p>
          </table:table-cell>
          <table:table-cell office:value-type="float" office:value="2330744" table:style-name="ce14">
            <text:p>2 330 744</text:p>
          </table:table-cell>
          <table:table-cell office:value-type="float" office:value="574500" table:style-name="ce14">
            <text:p>574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0100" table:style-name="ce14">
            <text:p>270 100</text:p>
          </table:table-cell>
          <table:table-cell office:value-type="float" office:value="250100" table:style-name="ce14">
            <text:p>250 100</text:p>
          </table:table-cell>
          <table:table-cell office:value-type="float" office:value="20000" table:style-name="ce14">
            <text:p>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851644" table:style-name="ce14">
            <text:p>12 851 644</text:p>
          </table:table-cell>
          <table:table-cell table:style-name="ce14"/>
          <table:table-cell office:value-type="float" office:value="0" table:formula="of:=[.D266]-[.E266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514 Sande</text:p>
          </table:table-cell>
          <table:table-cell office:value-type="float" office:value="7886400" table:style-name="ce10">
            <text:p>7 886 400</text:p>
          </table:table-cell>
          <table:table-cell office:value-type="float" office:value="0" table:style-name="ce10">
            <text:p>0</text:p>
          </table:table-cell>
          <table:table-cell office:value-type="float" office:value="1585473" table:style-name="ce10">
            <text:p>1 585 473</text:p>
          </table:table-cell>
          <table:table-cell office:value-type="float" office:value="1585473" table:style-name="ce10">
            <text:p>1 585 47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343500" table:style-name="ce10">
            <text:p>343 500</text:p>
          </table:table-cell>
          <table:table-cell office:value-type="float" office:value="313500" table:style-name="ce10">
            <text:p>313 500</text:p>
          </table:table-cell>
          <table:table-cell office:value-type="float" office:value="30000" table:style-name="ce10">
            <text:p>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362873" table:style-name="ce10">
            <text:p>10 362 873</text:p>
          </table:table-cell>
          <table:table-cell table:style-name="ce10"/>
          <table:table-cell office:value-type="float" office:value="0" table:formula="of:=[.D267]-[.E267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515 Herøy</text:p>
          </table:table-cell>
          <table:table-cell office:value-type="float" office:value="20766600" table:style-name="ce12">
            <text:p>20 766 600</text:p>
          </table:table-cell>
          <table:table-cell office:value-type="float" office:value="0" table:style-name="ce12">
            <text:p>0</text:p>
          </table:table-cell>
          <table:table-cell office:value-type="float" office:value="-548402" table:style-name="ce12">
            <text:p>-548 402</text:p>
          </table:table-cell>
          <table:table-cell office:value-type="float" office:value="-548402" table:style-name="ce12">
            <text:p>-548 40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38300" table:style-name="ce12">
            <text:p>738 300</text:p>
          </table:table-cell>
          <table:table-cell office:value-type="float" office:value="528300" table:style-name="ce12">
            <text:p>528 300</text:p>
          </table:table-cell>
          <table:table-cell office:value-type="float" office:value="210000" table:style-name="ce12">
            <text:p>2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956498" table:style-name="ce12">
            <text:p>20 956 498</text:p>
          </table:table-cell>
          <table:table-cell table:style-name="ce12"/>
          <table:table-cell office:value-type="float" office:value="0" table:formula="of:=[.D268]-[.E268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516 Ulstein</text:p>
          </table:table-cell>
          <table:table-cell office:value-type="float" office:value="19135200" table:style-name="ce14">
            <text:p>19 135 200</text:p>
          </table:table-cell>
          <table:table-cell office:value-type="float" office:value="0" table:style-name="ce14">
            <text:p>0</text:p>
          </table:table-cell>
          <table:table-cell office:value-type="float" office:value="-1849753" table:style-name="ce14">
            <text:p>-1 849 753</text:p>
          </table:table-cell>
          <table:table-cell office:value-type="float" office:value="-1849753" table:style-name="ce14">
            <text:p>-1 849 75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0000" table:style-name="ce14">
            <text:p>170 000</text:p>
          </table:table-cell>
          <table:table-cell office:value-type="float" office:value="0" table:style-name="ce14">
            <text:p>0</text:p>
          </table:table-cell>
          <table:table-cell office:value-type="float" office:value="170000" table:style-name="ce14">
            <text:p>1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5200" table:style-name="ce14">
            <text:p>205 200</text:p>
          </table:table-cell>
          <table:table-cell office:value-type="float" office:value="0" table:style-name="ce14">
            <text:p>0</text:p>
          </table:table-cell>
          <table:table-cell office:value-type="float" office:value="17660647" table:style-name="ce14">
            <text:p>17 660 647</text:p>
          </table:table-cell>
          <table:table-cell table:style-name="ce14"/>
          <table:table-cell office:value-type="float" office:value="0" table:formula="of:=[.D269]-[.E269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517 Hareid</text:p>
          </table:table-cell>
          <table:table-cell office:value-type="float" office:value="12745000" table:style-name="ce10">
            <text:p>12 745 000</text:p>
          </table:table-cell>
          <table:table-cell office:value-type="float" office:value="0" table:style-name="ce10">
            <text:p>0</text:p>
          </table:table-cell>
          <table:table-cell office:value-type="float" office:value="4610456" table:style-name="ce10">
            <text:p>4 610 456</text:p>
          </table:table-cell>
          <table:table-cell office:value-type="float" office:value="4610456" table:style-name="ce10">
            <text:p>4 610 45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000" table:style-name="ce10">
            <text:p>4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395456" table:style-name="ce10">
            <text:p>17 395 456</text:p>
          </table:table-cell>
          <table:table-cell table:style-name="ce10"/>
          <table:table-cell office:value-type="float" office:value="0" table:formula="of:=[.D270]-[.E270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519 Volda</text:p>
          </table:table-cell>
          <table:table-cell office:value-type="float" office:value="22055400" table:style-name="ce12">
            <text:p>22 055 400</text:p>
          </table:table-cell>
          <table:table-cell office:value-type="float" office:value="0" table:style-name="ce12">
            <text:p>0</text:p>
          </table:table-cell>
          <table:table-cell office:value-type="float" office:value="8109772" table:style-name="ce12">
            <text:p>8 109 772</text:p>
          </table:table-cell>
          <table:table-cell office:value-type="float" office:value="8109772" table:style-name="ce12">
            <text:p>8 109 77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165172" table:style-name="ce12">
            <text:p>30 165 172</text:p>
          </table:table-cell>
          <table:table-cell table:style-name="ce12"/>
          <table:table-cell office:value-type="float" office:value="0" table:formula="of:=[.D271]-[.E271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520 Ørsta</text:p>
          </table:table-cell>
          <table:table-cell office:value-type="float" office:value="27097600" table:style-name="ce14">
            <text:p>27 097 600</text:p>
          </table:table-cell>
          <table:table-cell office:value-type="float" office:value="0" table:style-name="ce14">
            <text:p>0</text:p>
          </table:table-cell>
          <table:table-cell office:value-type="float" office:value="10647832" table:style-name="ce14">
            <text:p>10 647 832</text:p>
          </table:table-cell>
          <table:table-cell office:value-type="float" office:value="10647832" table:style-name="ce14">
            <text:p>10 647 83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7745432" table:style-name="ce14">
            <text:p>37 745 432</text:p>
          </table:table-cell>
          <table:table-cell table:style-name="ce14"/>
          <table:table-cell office:value-type="float" office:value="0" table:formula="of:=[.D272]-[.E272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523 Ørskog</text:p>
          </table:table-cell>
          <table:table-cell office:value-type="float" office:value="6726400" table:style-name="ce10">
            <text:p>6 726 400</text:p>
          </table:table-cell>
          <table:table-cell office:value-type="float" office:value="0" table:style-name="ce10">
            <text:p>0</text:p>
          </table:table-cell>
          <table:table-cell office:value-type="float" office:value="1514574" table:style-name="ce10">
            <text:p>1 514 574</text:p>
          </table:table-cell>
          <table:table-cell office:value-type="float" office:value="1514574" table:style-name="ce10">
            <text:p>1 514 57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788474" table:style-name="ce10">
            <text:p>8 788 474</text:p>
          </table:table-cell>
          <table:table-cell table:style-name="ce10"/>
          <table:table-cell office:value-type="float" office:value="0" table:formula="of:=[.D273]-[.E273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524 Norddal</text:p>
          </table:table-cell>
          <table:table-cell office:value-type="float" office:value="6385200" table:style-name="ce12">
            <text:p>6 385 200</text:p>
          </table:table-cell>
          <table:table-cell office:value-type="float" office:value="0" table:style-name="ce12">
            <text:p>0</text:p>
          </table:table-cell>
          <table:table-cell office:value-type="float" office:value="1550504" table:style-name="ce12">
            <text:p>1 550 504</text:p>
          </table:table-cell>
          <table:table-cell office:value-type="float" office:value="1550504" table:style-name="ce12">
            <text:p>1 550 50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3000" table:style-name="ce12">
            <text:p>3 000</text:p>
          </table:table-cell>
          <table:table-cell office:value-type="float" office:value="3000" table:style-name="ce12">
            <text:p>3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486204" table:style-name="ce12">
            <text:p>8 486 204</text:p>
          </table:table-cell>
          <table:table-cell table:style-name="ce12"/>
          <table:table-cell office:value-type="float" office:value="0" table:formula="of:=[.D274]-[.E274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525 Stranda</text:p>
          </table:table-cell>
          <table:table-cell office:value-type="float" office:value="13001400" table:style-name="ce14">
            <text:p>13 001 400</text:p>
          </table:table-cell>
          <table:table-cell office:value-type="float" office:value="0" table:style-name="ce14">
            <text:p>0</text:p>
          </table:table-cell>
          <table:table-cell office:value-type="float" office:value="4007446" table:style-name="ce14">
            <text:p>4 007 446</text:p>
          </table:table-cell>
          <table:table-cell office:value-type="float" office:value="4007446" table:style-name="ce14">
            <text:p>4 007 446</text:p>
          </table:table-cell>
          <table:table-cell office:value-type="float" office:value="369300" table:style-name="ce14">
            <text:p>369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498146" table:style-name="ce14">
            <text:p>17 498 146</text:p>
          </table:table-cell>
          <table:table-cell table:style-name="ce14"/>
          <table:table-cell office:value-type="float" office:value="0" table:formula="of:=[.D275]-[.E275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526 Stordal</text:p>
          </table:table-cell>
          <table:table-cell office:value-type="float" office:value="4163700" table:style-name="ce10">
            <text:p>4 163 700</text:p>
          </table:table-cell>
          <table:table-cell office:value-type="float" office:value="0" table:style-name="ce10">
            <text:p>0</text:p>
          </table:table-cell>
          <table:table-cell office:value-type="float" office:value="1646718" table:style-name="ce10">
            <text:p>1 646 718</text:p>
          </table:table-cell>
          <table:table-cell office:value-type="float" office:value="1646718" table:style-name="ce10">
            <text:p>1 646 7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78400" table:style-name="ce10">
            <text:p>78 400</text:p>
          </table:table-cell>
          <table:table-cell office:value-type="float" office:value="78400" table:style-name="ce10">
            <text:p>78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436318" table:style-name="ce10">
            <text:p>6 436 318</text:p>
          </table:table-cell>
          <table:table-cell table:style-name="ce10"/>
          <table:table-cell office:value-type="float" office:value="0" table:formula="of:=[.D276]-[.E276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528 Sykkylven</text:p>
          </table:table-cell>
          <table:table-cell office:value-type="float" office:value="19079900" table:style-name="ce12">
            <text:p>19 079 900</text:p>
          </table:table-cell>
          <table:table-cell office:value-type="float" office:value="0" table:style-name="ce12">
            <text:p>0</text:p>
          </table:table-cell>
          <table:table-cell office:value-type="float" office:value="6579793" table:style-name="ce12">
            <text:p>6 579 793</text:p>
          </table:table-cell>
          <table:table-cell office:value-type="float" office:value="6579793" table:style-name="ce12">
            <text:p>6 579 79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659693" table:style-name="ce12">
            <text:p>25 659 693</text:p>
          </table:table-cell>
          <table:table-cell table:style-name="ce12"/>
          <table:table-cell office:value-type="float" office:value="0" table:formula="of:=[.D277]-[.E277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529 Skodje</text:p>
          </table:table-cell>
          <table:table-cell office:value-type="float" office:value="11844400" table:style-name="ce14">
            <text:p>11 844 400</text:p>
          </table:table-cell>
          <table:table-cell office:value-type="float" office:value="0" table:style-name="ce14">
            <text:p>0</text:p>
          </table:table-cell>
          <table:table-cell office:value-type="float" office:value="2399297" table:style-name="ce14">
            <text:p>2 399 297</text:p>
          </table:table-cell>
          <table:table-cell office:value-type="float" office:value="2399297" table:style-name="ce14">
            <text:p>2 399 29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4100" table:style-name="ce14">
            <text:p>174 100</text:p>
          </table:table-cell>
          <table:table-cell office:value-type="float" office:value="0" table:style-name="ce14">
            <text:p>0</text:p>
          </table:table-cell>
          <table:table-cell office:value-type="float" office:value="14417797" table:style-name="ce14">
            <text:p>14 417 797</text:p>
          </table:table-cell>
          <table:table-cell table:style-name="ce14"/>
          <table:table-cell office:value-type="float" office:value="0" table:formula="of:=[.D278]-[.E278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531 Sula</text:p>
          </table:table-cell>
          <table:table-cell office:value-type="float" office:value="23518200" table:style-name="ce10">
            <text:p>23 518 200</text:p>
          </table:table-cell>
          <table:table-cell office:value-type="float" office:value="0" table:style-name="ce10">
            <text:p>0</text:p>
          </table:table-cell>
          <table:table-cell office:value-type="float" office:value="9265100" table:style-name="ce10">
            <text:p>9 265 100</text:p>
          </table:table-cell>
          <table:table-cell office:value-type="float" office:value="9265100" table:style-name="ce10">
            <text:p>9 265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70000" table:style-name="ce10">
            <text:p>470 000</text:p>
          </table:table-cell>
          <table:table-cell office:value-type="float" office:value="50000" table:style-name="ce10">
            <text:p>50 000</text:p>
          </table:table-cell>
          <table:table-cell office:value-type="float" office:value="420000" table:style-name="ce10">
            <text:p>4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31300" table:style-name="ce10">
            <text:p>431 300</text:p>
          </table:table-cell>
          <table:table-cell office:value-type="float" office:value="0" table:style-name="ce10">
            <text:p>0</text:p>
          </table:table-cell>
          <table:table-cell office:value-type="float" office:value="33684600" table:style-name="ce10">
            <text:p>33 684 600</text:p>
          </table:table-cell>
          <table:table-cell table:style-name="ce10"/>
          <table:table-cell office:value-type="float" office:value="0" table:formula="of:=[.D279]-[.E279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532 Giske</text:p>
          </table:table-cell>
          <table:table-cell office:value-type="float" office:value="19596500" table:style-name="ce12">
            <text:p>19 596 500</text:p>
          </table:table-cell>
          <table:table-cell office:value-type="float" office:value="0" table:style-name="ce12">
            <text:p>0</text:p>
          </table:table-cell>
          <table:table-cell office:value-type="float" office:value="4974970" table:style-name="ce12">
            <text:p>4 974 970</text:p>
          </table:table-cell>
          <table:table-cell office:value-type="float" office:value="4974970" table:style-name="ce12">
            <text:p>4 974 97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0000" table:style-name="ce12">
            <text:p>210 000</text:p>
          </table:table-cell>
          <table:table-cell office:value-type="float" office:value="0" table:style-name="ce12">
            <text:p>0</text:p>
          </table:table-cell>
          <table:table-cell office:value-type="float" office:value="210000" table:style-name="ce12">
            <text:p>2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4100" table:style-name="ce12">
            <text:p>544 100</text:p>
          </table:table-cell>
          <table:table-cell office:value-type="float" office:value="0" table:style-name="ce12">
            <text:p>0</text:p>
          </table:table-cell>
          <table:table-cell office:value-type="float" office:value="25325570" table:style-name="ce12">
            <text:p>25 325 570</text:p>
          </table:table-cell>
          <table:table-cell table:style-name="ce12"/>
          <table:table-cell office:value-type="float" office:value="0" table:formula="of:=[.D280]-[.E280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534 Haram</text:p>
          </table:table-cell>
          <table:table-cell office:value-type="float" office:value="22063500" table:style-name="ce14">
            <text:p>22 063 500</text:p>
          </table:table-cell>
          <table:table-cell office:value-type="float" office:value="0" table:style-name="ce14">
            <text:p>0</text:p>
          </table:table-cell>
          <table:table-cell office:value-type="float" office:value="4920444" table:style-name="ce14">
            <text:p>4 920 444</text:p>
          </table:table-cell>
          <table:table-cell office:value-type="float" office:value="4920444" table:style-name="ce14">
            <text:p>4 920 44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56600" table:style-name="ce14">
            <text:p>756 600</text:p>
          </table:table-cell>
          <table:table-cell office:value-type="float" office:value="556600" table:style-name="ce14">
            <text:p>556 6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740544" table:style-name="ce14">
            <text:p>27 740 544</text:p>
          </table:table-cell>
          <table:table-cell table:style-name="ce14"/>
          <table:table-cell office:value-type="float" office:value="0" table:formula="of:=[.D281]-[.E281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535 Vestnes</text:p>
          </table:table-cell>
          <table:table-cell office:value-type="float" office:value="14390200" table:style-name="ce10">
            <text:p>14 390 200</text:p>
          </table:table-cell>
          <table:table-cell office:value-type="float" office:value="0" table:style-name="ce10">
            <text:p>0</text:p>
          </table:table-cell>
          <table:table-cell office:value-type="float" office:value="5517872" table:style-name="ce10">
            <text:p>5 517 872</text:p>
          </table:table-cell>
          <table:table-cell office:value-type="float" office:value="5517872" table:style-name="ce10">
            <text:p>5 517 872</text:p>
          </table:table-cell>
          <table:table-cell office:value-type="float" office:value="153200" table:style-name="ce10">
            <text:p>153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0000" table:style-name="ce10">
            <text:p>130 000</text:p>
          </table:table-cell>
          <table:table-cell office:value-type="float" office:value="130000" table:style-name="ce10">
            <text:p>1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191272" table:style-name="ce10">
            <text:p>20 191 272</text:p>
          </table:table-cell>
          <table:table-cell table:style-name="ce10"/>
          <table:table-cell office:value-type="float" office:value="0" table:formula="of:=[.D282]-[.E282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539 Rauma</text:p>
          </table:table-cell>
          <table:table-cell office:value-type="float" office:value="20850200" table:style-name="ce12">
            <text:p>20 850 200</text:p>
          </table:table-cell>
          <table:table-cell office:value-type="float" office:value="0" table:style-name="ce12">
            <text:p>0</text:p>
          </table:table-cell>
          <table:table-cell office:value-type="float" office:value="7223900" table:style-name="ce12">
            <text:p>7 223 900</text:p>
          </table:table-cell>
          <table:table-cell office:value-type="float" office:value="7223900" table:style-name="ce12">
            <text:p>7 223 900</text:p>
          </table:table-cell>
          <table:table-cell office:value-type="float" office:value="163500" table:style-name="ce12">
            <text:p>163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3000" table:style-name="ce12">
            <text:p>143 000</text:p>
          </table:table-cell>
          <table:table-cell office:value-type="float" office:value="3000" table:style-name="ce12">
            <text:p>3 000</text:p>
          </table:table-cell>
          <table:table-cell office:value-type="float" office:value="140000" table:style-name="ce12">
            <text:p>1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380600" table:style-name="ce12">
            <text:p>28 380 600</text:p>
          </table:table-cell>
          <table:table-cell table:style-name="ce12"/>
          <table:table-cell office:value-type="float" office:value="0" table:formula="of:=[.D283]-[.E283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543 Nesset</text:p>
          </table:table-cell>
          <table:table-cell office:value-type="float" office:value="8372700" table:style-name="ce14">
            <text:p>8 372 700</text:p>
          </table:table-cell>
          <table:table-cell office:value-type="float" office:value="0" table:style-name="ce14">
            <text:p>0</text:p>
          </table:table-cell>
          <table:table-cell office:value-type="float" office:value="1998476" table:style-name="ce14">
            <text:p>1 998 476</text:p>
          </table:table-cell>
          <table:table-cell office:value-type="float" office:value="1998476" table:style-name="ce14">
            <text:p>1 998 47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280100" table:style-name="ce14">
            <text:p>280 100</text:p>
          </table:table-cell>
          <table:table-cell office:value-type="float" office:value="280100" table:style-name="ce14">
            <text:p>280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198776" table:style-name="ce14">
            <text:p>11 198 776</text:p>
          </table:table-cell>
          <table:table-cell table:style-name="ce14"/>
          <table:table-cell office:value-type="float" office:value="0" table:formula="of:=[.D284]-[.E284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545 Midsund</text:p>
          </table:table-cell>
          <table:table-cell office:value-type="float" office:value="6854800" table:style-name="ce10">
            <text:p>6 854 800</text:p>
          </table:table-cell>
          <table:table-cell office:value-type="float" office:value="0" table:style-name="ce10">
            <text:p>0</text:p>
          </table:table-cell>
          <table:table-cell office:value-type="float" office:value="2025609" table:style-name="ce10">
            <text:p>2 025 609</text:p>
          </table:table-cell>
          <table:table-cell office:value-type="float" office:value="2025609" table:style-name="ce10">
            <text:p>2 025 60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208500" table:style-name="ce10">
            <text:p>208 500</text:p>
          </table:table-cell>
          <table:table-cell office:value-type="float" office:value="208500" table:style-name="ce10">
            <text:p>208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636409" table:style-name="ce10">
            <text:p>9 636 409</text:p>
          </table:table-cell>
          <table:table-cell table:style-name="ce10"/>
          <table:table-cell office:value-type="float" office:value="0" table:formula="of:=[.D285]-[.E285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546 Sandøy</text:p>
          </table:table-cell>
          <table:table-cell office:value-type="float" office:value="4751000" table:style-name="ce12">
            <text:p>4 751 000</text:p>
          </table:table-cell>
          <table:table-cell office:value-type="float" office:value="0" table:style-name="ce12">
            <text:p>0</text:p>
          </table:table-cell>
          <table:table-cell office:value-type="float" office:value="95214" table:style-name="ce12">
            <text:p>95 214</text:p>
          </table:table-cell>
          <table:table-cell office:value-type="float" office:value="95214" table:style-name="ce12">
            <text:p>95 21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88000" table:style-name="ce12">
            <text:p>88 000</text:p>
          </table:table-cell>
          <table:table-cell office:value-type="float" office:value="48000" table:style-name="ce12">
            <text:p>48 000</text:p>
          </table:table-cell>
          <table:table-cell office:value-type="float" office:value="40000" table:style-name="ce12">
            <text:p>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81714" table:style-name="ce12">
            <text:p>5 481 714</text:p>
          </table:table-cell>
          <table:table-cell table:style-name="ce12"/>
          <table:table-cell office:value-type="float" office:value="0" table:formula="of:=[.D286]-[.E286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547 Aukra</text:p>
          </table:table-cell>
          <table:table-cell office:value-type="float" office:value="9904800" table:style-name="ce14">
            <text:p>9 904 800</text:p>
          </table:table-cell>
          <table:table-cell office:value-type="float" office:value="0" table:style-name="ce14">
            <text:p>0</text:p>
          </table:table-cell>
          <table:table-cell office:value-type="float" office:value="609345" table:style-name="ce14">
            <text:p>609 345</text:p>
          </table:table-cell>
          <table:table-cell office:value-type="float" office:value="609345" table:style-name="ce14">
            <text:p>609 34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400" table:style-name="ce14">
            <text:p>51 400</text:p>
          </table:table-cell>
          <table:table-cell office:value-type="float" office:value="0" table:style-name="ce14">
            <text:p>0</text:p>
          </table:table-cell>
          <table:table-cell office:value-type="float" office:value="10615545" table:style-name="ce14">
            <text:p>10 615 545</text:p>
          </table:table-cell>
          <table:table-cell table:style-name="ce14"/>
          <table:table-cell office:value-type="float" office:value="0" table:formula="of:=[.D287]-[.E287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548 Fræna</text:p>
          </table:table-cell>
          <table:table-cell office:value-type="float" office:value="24938500" table:style-name="ce10">
            <text:p>24 938 500</text:p>
          </table:table-cell>
          <table:table-cell office:value-type="float" office:value="0" table:style-name="ce10">
            <text:p>0</text:p>
          </table:table-cell>
          <table:table-cell office:value-type="float" office:value="10767801" table:style-name="ce10">
            <text:p>10 767 801</text:p>
          </table:table-cell>
          <table:table-cell office:value-type="float" office:value="10767801" table:style-name="ce10">
            <text:p>10 767 80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5000" table:style-name="ce10">
            <text:p>275 000</text:p>
          </table:table-cell>
          <table:table-cell office:value-type="float" office:value="115000" table:style-name="ce10">
            <text:p>115 000</text:p>
          </table:table-cell>
          <table:table-cell office:value-type="float" office:value="160000" table:style-name="ce10">
            <text:p>1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981301" table:style-name="ce10">
            <text:p>35 981 301</text:p>
          </table:table-cell>
          <table:table-cell table:style-name="ce10"/>
          <table:table-cell office:value-type="float" office:value="0" table:formula="of:=[.D288]-[.E288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551 Eide</text:p>
          </table:table-cell>
          <table:table-cell office:value-type="float" office:value="10394000" table:style-name="ce12">
            <text:p>10 394 000</text:p>
          </table:table-cell>
          <table:table-cell office:value-type="float" office:value="0" table:style-name="ce12">
            <text:p>0</text:p>
          </table:table-cell>
          <table:table-cell office:value-type="float" office:value="2884758" table:style-name="ce12">
            <text:p>2 884 758</text:p>
          </table:table-cell>
          <table:table-cell office:value-type="float" office:value="2884758" table:style-name="ce12">
            <text:p>2 884 75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1800" table:style-name="ce12">
            <text:p>221 800</text:p>
          </table:table-cell>
          <table:table-cell office:value-type="float" office:value="221800" table:style-name="ce12">
            <text:p>221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500558" table:style-name="ce12">
            <text:p>13 500 558</text:p>
          </table:table-cell>
          <table:table-cell table:style-name="ce12"/>
          <table:table-cell office:value-type="float" office:value="0" table:formula="of:=[.D289]-[.E289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554 Averøy</text:p>
          </table:table-cell>
          <table:table-cell office:value-type="float" office:value="14818900" table:style-name="ce14">
            <text:p>14 818 900</text:p>
          </table:table-cell>
          <table:table-cell office:value-type="float" office:value="0" table:style-name="ce14">
            <text:p>0</text:p>
          </table:table-cell>
          <table:table-cell office:value-type="float" office:value="4377222" table:style-name="ce14">
            <text:p>4 377 222</text:p>
          </table:table-cell>
          <table:table-cell office:value-type="float" office:value="4377222" table:style-name="ce14">
            <text:p>4 377 22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0000" table:style-name="ce14">
            <text:p>90 00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286122" table:style-name="ce14">
            <text:p>19 286 122</text:p>
          </table:table-cell>
          <table:table-cell table:style-name="ce14"/>
          <table:table-cell office:value-type="float" office:value="0" table:formula="of:=[.D290]-[.E290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557 Gjemnes</text:p>
          </table:table-cell>
          <table:table-cell office:value-type="float" office:value="8010200" table:style-name="ce10">
            <text:p>8 010 200</text:p>
          </table:table-cell>
          <table:table-cell office:value-type="float" office:value="0" table:style-name="ce10">
            <text:p>0</text:p>
          </table:table-cell>
          <table:table-cell office:value-type="float" office:value="2638211" table:style-name="ce10">
            <text:p>2 638 211</text:p>
          </table:table-cell>
          <table:table-cell office:value-type="float" office:value="2638211" table:style-name="ce10">
            <text:p>2 638 2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352200" table:style-name="ce10">
            <text:p>352 200</text:p>
          </table:table-cell>
          <table:table-cell office:value-type="float" office:value="302200" table:style-name="ce10">
            <text:p>302 200</text:p>
          </table:table-cell>
          <table:table-cell office:value-type="float" office:value="50000" table:style-name="ce10">
            <text:p>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548111" table:style-name="ce10">
            <text:p>11 548 111</text:p>
          </table:table-cell>
          <table:table-cell table:style-name="ce10"/>
          <table:table-cell office:value-type="float" office:value="0" table:formula="of:=[.D291]-[.E291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560 Tingvoll</text:p>
          </table:table-cell>
          <table:table-cell office:value-type="float" office:value="9967000" table:style-name="ce12">
            <text:p>9 967 000</text:p>
          </table:table-cell>
          <table:table-cell office:value-type="float" office:value="0" table:style-name="ce12">
            <text:p>0</text:p>
          </table:table-cell>
          <table:table-cell office:value-type="float" office:value="3795495" table:style-name="ce12">
            <text:p>3 795 495</text:p>
          </table:table-cell>
          <table:table-cell office:value-type="float" office:value="3795495" table:style-name="ce12">
            <text:p>3 795 49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309995" table:style-name="ce12">
            <text:p>14 309 995</text:p>
          </table:table-cell>
          <table:table-cell table:style-name="ce12"/>
          <table:table-cell office:value-type="float" office:value="0" table:formula="of:=[.D292]-[.E292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563 Sunndal</text:p>
          </table:table-cell>
          <table:table-cell office:value-type="float" office:value="19146300" table:style-name="ce14">
            <text:p>19 146 300</text:p>
          </table:table-cell>
          <table:table-cell office:value-type="float" office:value="0" table:style-name="ce14">
            <text:p>0</text:p>
          </table:table-cell>
          <table:table-cell office:value-type="float" office:value="2028833" table:style-name="ce14">
            <text:p>2 028 833</text:p>
          </table:table-cell>
          <table:table-cell office:value-type="float" office:value="2028833" table:style-name="ce14">
            <text:p>2 028 833</text:p>
          </table:table-cell>
          <table:table-cell office:value-type="float" office:value="844500" table:style-name="ce14">
            <text:p>844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00" table:style-name="ce14">
            <text:p>3 000</text:p>
          </table:table-cell>
          <table:table-cell office:value-type="float" office:value="3000" table:style-name="ce14">
            <text:p>3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022633" table:style-name="ce14">
            <text:p>22 022 633</text:p>
          </table:table-cell>
          <table:table-cell table:style-name="ce14"/>
          <table:table-cell office:value-type="float" office:value="0" table:formula="of:=[.D293]-[.E293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566 Surnadal</text:p>
          </table:table-cell>
          <table:table-cell office:value-type="float" office:value="15954000" table:style-name="ce10">
            <text:p>15 954 000</text:p>
          </table:table-cell>
          <table:table-cell office:value-type="float" office:value="0" table:style-name="ce10">
            <text:p>0</text:p>
          </table:table-cell>
          <table:table-cell office:value-type="float" office:value="5159278" table:style-name="ce10">
            <text:p>5 159 278</text:p>
          </table:table-cell>
          <table:table-cell office:value-type="float" office:value="5159278" table:style-name="ce10">
            <text:p>5 159 278</text:p>
          </table:table-cell>
          <table:table-cell office:value-type="float" office:value="762800" table:style-name="ce10">
            <text:p>762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000" table:style-name="ce10">
            <text:p>23 000</text:p>
          </table:table-cell>
          <table:table-cell office:value-type="float" office:value="23000" table:style-name="ce10">
            <text:p>23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899078" table:style-name="ce10">
            <text:p>21 899 078</text:p>
          </table:table-cell>
          <table:table-cell table:style-name="ce10"/>
          <table:table-cell office:value-type="float" office:value="0" table:formula="of:=[.D294]-[.E294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567 Rindal</text:p>
          </table:table-cell>
          <table:table-cell office:value-type="float" office:value="6723700" table:style-name="ce12">
            <text:p>6 723 700</text:p>
          </table:table-cell>
          <table:table-cell office:value-type="float" office:value="0" table:style-name="ce12">
            <text:p>0</text:p>
          </table:table-cell>
          <table:table-cell office:value-type="float" office:value="2771724" table:style-name="ce12">
            <text:p>2 771 724</text:p>
          </table:table-cell>
          <table:table-cell office:value-type="float" office:value="2771724" table:style-name="ce12">
            <text:p>2 771 72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3000" table:style-name="ce12">
            <text:p>3 000</text:p>
          </table:table-cell>
          <table:table-cell office:value-type="float" office:value="3000" table:style-name="ce12">
            <text:p>3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045924" table:style-name="ce12">
            <text:p>10 045 924</text:p>
          </table:table-cell>
          <table:table-cell table:style-name="ce12"/>
          <table:table-cell office:value-type="float" office:value="0" table:formula="of:=[.D295]-[.E295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571 Halsa</text:p>
          </table:table-cell>
          <table:table-cell office:value-type="float" office:value="5936700" table:style-name="ce14">
            <text:p>5 936 700</text:p>
          </table:table-cell>
          <table:table-cell office:value-type="float" office:value="0" table:style-name="ce14">
            <text:p>0</text:p>
          </table:table-cell>
          <table:table-cell office:value-type="float" office:value="1690196" table:style-name="ce14">
            <text:p>1 690 196</text:p>
          </table:table-cell>
          <table:table-cell office:value-type="float" office:value="1690196" table:style-name="ce14">
            <text:p>1 690 19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72000" table:style-name="ce14">
            <text:p>72 000</text:p>
          </table:table-cell>
          <table:table-cell office:value-type="float" office:value="32000" table:style-name="ce14">
            <text:p>32 000</text:p>
          </table:table-cell>
          <table:table-cell office:value-type="float" office:value="40000" table:style-name="ce14">
            <text:p>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246396" table:style-name="ce14">
            <text:p>8 246 396</text:p>
          </table:table-cell>
          <table:table-cell table:style-name="ce14"/>
          <table:table-cell office:value-type="float" office:value="0" table:formula="of:=[.D296]-[.E296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573 Smøla</text:p>
          </table:table-cell>
          <table:table-cell office:value-type="float" office:value="7008700" table:style-name="ce10">
            <text:p>7 008 700</text:p>
          </table:table-cell>
          <table:table-cell office:value-type="float" office:value="0" table:style-name="ce10">
            <text:p>0</text:p>
          </table:table-cell>
          <table:table-cell office:value-type="float" office:value="2423341" table:style-name="ce10">
            <text:p>2 423 341</text:p>
          </table:table-cell>
          <table:table-cell office:value-type="float" office:value="2423341" table:style-name="ce10">
            <text:p>2 423 34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92000" table:style-name="ce10">
            <text:p>92 000</text:p>
          </table:table-cell>
          <table:table-cell office:value-type="float" office:value="82000" table:style-name="ce10">
            <text:p>82 0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71541" table:style-name="ce10">
            <text:p>10 071 541</text:p>
          </table:table-cell>
          <table:table-cell table:style-name="ce10"/>
          <table:table-cell office:value-type="float" office:value="0" table:formula="of:=[.D297]-[.E297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576 Aure</text:p>
          </table:table-cell>
          <table:table-cell office:value-type="float" office:value="13293500" table:style-name="ce12">
            <text:p>13 293 500</text:p>
          </table:table-cell>
          <table:table-cell office:value-type="float" office:value="0" table:style-name="ce12">
            <text:p>0</text:p>
          </table:table-cell>
          <table:table-cell office:value-type="float" office:value="685148" table:style-name="ce12">
            <text:p>685 148</text:p>
          </table:table-cell>
          <table:table-cell office:value-type="float" office:value="685148" table:style-name="ce12">
            <text:p>685 148</text:p>
          </table:table-cell>
          <table:table-cell office:value-type="float" office:value="594600" table:style-name="ce12">
            <text:p>594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0000" table:style-name="ce12">
            <text:p>70 000</text:p>
          </table:table-cell>
          <table:table-cell office:value-type="float" office:value="70000" table:style-name="ce12">
            <text:p>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643248" table:style-name="ce12">
            <text:p>14 643 248</text:p>
          </table:table-cell>
          <table:table-cell table:style-name="ce12"/>
          <table:table-cell office:value-type="float" office:value="0" table:formula="of:=[.D298]-[.E298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601 Trondheim</text:p>
          </table:table-cell>
          <table:table-cell office:value-type="float" office:value="341435100" table:style-name="ce14">
            <text:p>341 435 100</text:p>
          </table:table-cell>
          <table:table-cell office:value-type="float" office:value="0" table:style-name="ce14">
            <text:p>0</text:p>
          </table:table-cell>
          <table:table-cell office:value-type="float" office:value="-6077391" table:style-name="ce14">
            <text:p>-6 077 391</text:p>
          </table:table-cell>
          <table:table-cell office:value-type="float" office:value="-6077391" table:style-name="ce14">
            <text:p>-6 077 39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740000" table:style-name="ce14">
            <text:p>3 740 000</text:p>
          </table:table-cell>
          <table:table-cell office:value-type="float" office:value="1150000" table:style-name="ce14">
            <text:p>1 150 000</text:p>
          </table:table-cell>
          <table:table-cell office:value-type="float" office:value="2590000" table:style-name="ce14">
            <text:p>2 5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66100" table:style-name="ce14">
            <text:p>1 066 100</text:p>
          </table:table-cell>
          <table:table-cell office:value-type="float" office:value="6862000" table:style-name="ce14">
            <text:p>6 862 000</text:p>
          </table:table-cell>
          <table:table-cell office:value-type="float" office:value="347025809" table:style-name="ce14">
            <text:p>347 025 809</text:p>
          </table:table-cell>
          <table:table-cell table:style-name="ce14"/>
          <table:table-cell office:value-type="float" office:value="0" table:formula="of:=[.D299]-[.E299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612 Hemne</text:p>
          </table:table-cell>
          <table:table-cell office:value-type="float" office:value="10910200" table:style-name="ce10">
            <text:p>10 910 200</text:p>
          </table:table-cell>
          <table:table-cell office:value-type="float" office:value="0" table:style-name="ce10">
            <text:p>0</text:p>
          </table:table-cell>
          <table:table-cell office:value-type="float" office:value="3358779" table:style-name="ce10">
            <text:p>3 358 779</text:p>
          </table:table-cell>
          <table:table-cell office:value-type="float" office:value="3358779" table:style-name="ce10">
            <text:p>3 358 779</text:p>
          </table:table-cell>
          <table:table-cell office:value-type="float" office:value="643500" table:style-name="ce10">
            <text:p>643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0000" table:style-name="ce10">
            <text:p>60 000</text:p>
          </table:table-cell>
          <table:table-cell office:value-type="float" office:value="50000" table:style-name="ce10">
            <text:p>50 0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972479" table:style-name="ce10">
            <text:p>14 972 479</text:p>
          </table:table-cell>
          <table:table-cell table:style-name="ce10"/>
          <table:table-cell office:value-type="float" office:value="0" table:formula="of:=[.D300]-[.E300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613 Snillfjord</text:p>
          </table:table-cell>
          <table:table-cell office:value-type="float" office:value="4155900" table:style-name="ce12">
            <text:p>4 155 900</text:p>
          </table:table-cell>
          <table:table-cell office:value-type="float" office:value="0" table:style-name="ce12">
            <text:p>0</text:p>
          </table:table-cell>
          <table:table-cell office:value-type="float" office:value="866988" table:style-name="ce12">
            <text:p>866 988</text:p>
          </table:table-cell>
          <table:table-cell office:value-type="float" office:value="866988" table:style-name="ce12">
            <text:p>866 98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20000" table:style-name="ce12">
            <text:p>20 000</text:p>
          </table:table-cell>
          <table:table-cell office:value-type="float" office:value="20000" table:style-name="ce12">
            <text:p>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590388" table:style-name="ce12">
            <text:p>5 590 388</text:p>
          </table:table-cell>
          <table:table-cell table:style-name="ce12"/>
          <table:table-cell office:value-type="float" office:value="0" table:formula="of:=[.D301]-[.E301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617 Hitra</text:p>
          </table:table-cell>
          <table:table-cell office:value-type="float" office:value="12427600" table:style-name="ce14">
            <text:p>12 427 600</text:p>
          </table:table-cell>
          <table:table-cell office:value-type="float" office:value="0" table:style-name="ce14">
            <text:p>0</text:p>
          </table:table-cell>
          <table:table-cell office:value-type="float" office:value="6312021" table:style-name="ce14">
            <text:p>6 312 021</text:p>
          </table:table-cell>
          <table:table-cell office:value-type="float" office:value="6312021" table:style-name="ce14">
            <text:p>6 312 021</text:p>
          </table:table-cell>
          <table:table-cell office:value-type="float" office:value="490600" table:style-name="ce14">
            <text:p>490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0000" table:style-name="ce14">
            <text:p>80 000</text:p>
          </table:table-cell>
          <table:table-cell office:value-type="float" office:value="80000" table:style-name="ce14">
            <text:p>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310221" table:style-name="ce14">
            <text:p>19 310 221</text:p>
          </table:table-cell>
          <table:table-cell table:style-name="ce14"/>
          <table:table-cell office:value-type="float" office:value="0" table:formula="of:=[.D302]-[.E302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620 Frøya</text:p>
          </table:table-cell>
          <table:table-cell office:value-type="float" office:value="12945600" table:style-name="ce10">
            <text:p>12 945 600</text:p>
          </table:table-cell>
          <table:table-cell office:value-type="float" office:value="0" table:style-name="ce10">
            <text:p>0</text:p>
          </table:table-cell>
          <table:table-cell office:value-type="float" office:value="2358312" table:style-name="ce10">
            <text:p>2 358 312</text:p>
          </table:table-cell>
          <table:table-cell office:value-type="float" office:value="2358312" table:style-name="ce10">
            <text:p>2 358 312</text:p>
          </table:table-cell>
          <table:table-cell office:value-type="float" office:value="247800" table:style-name="ce10">
            <text:p>247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0000" table:style-name="ce10">
            <text:p>130 000</text:p>
          </table:table-cell>
          <table:table-cell office:value-type="float" office:value="50000" table:style-name="ce10">
            <text:p>50 000</text:p>
          </table:table-cell>
          <table:table-cell office:value-type="float" office:value="80000" table:style-name="ce10">
            <text:p>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6200" table:style-name="ce10">
            <text:p>126 200</text:p>
          </table:table-cell>
          <table:table-cell office:value-type="float" office:value="0" table:style-name="ce10">
            <text:p>0</text:p>
          </table:table-cell>
          <table:table-cell office:value-type="float" office:value="15807912" table:style-name="ce10">
            <text:p>15 807 912</text:p>
          </table:table-cell>
          <table:table-cell table:style-name="ce10"/>
          <table:table-cell office:value-type="float" office:value="0" table:formula="of:=[.D303]-[.E303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621 Ørland</text:p>
          </table:table-cell>
          <table:table-cell office:value-type="float" office:value="11766200" table:style-name="ce12">
            <text:p>11 766 200</text:p>
          </table:table-cell>
          <table:table-cell office:value-type="float" office:value="0" table:style-name="ce12">
            <text:p>0</text:p>
          </table:table-cell>
          <table:table-cell office:value-type="float" office:value="5491635" table:style-name="ce12">
            <text:p>5 491 635</text:p>
          </table:table-cell>
          <table:table-cell office:value-type="float" office:value="5491635" table:style-name="ce12">
            <text:p>5 491 635</text:p>
          </table:table-cell>
          <table:table-cell office:value-type="float" office:value="707900" table:style-name="ce12">
            <text:p>707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60000" table:style-name="ce12">
            <text:p>460 000</text:p>
          </table:table-cell>
          <table:table-cell office:value-type="float" office:value="460000" table:style-name="ce12">
            <text:p>4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425735" table:style-name="ce12">
            <text:p>18 425 735</text:p>
          </table:table-cell>
          <table:table-cell table:style-name="ce12"/>
          <table:table-cell office:value-type="float" office:value="0" table:formula="of:=[.D304]-[.E304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622 Agdenes</text:p>
          </table:table-cell>
          <table:table-cell office:value-type="float" office:value="6713000" table:style-name="ce14">
            <text:p>6 713 000</text:p>
          </table:table-cell>
          <table:table-cell office:value-type="float" office:value="0" table:style-name="ce14">
            <text:p>0</text:p>
          </table:table-cell>
          <table:table-cell office:value-type="float" office:value="2555624" table:style-name="ce14">
            <text:p>2 555 624</text:p>
          </table:table-cell>
          <table:table-cell office:value-type="float" office:value="2555624" table:style-name="ce14">
            <text:p>2 555 62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210000" table:style-name="ce14">
            <text:p>210 000</text:p>
          </table:table-cell>
          <table:table-cell office:value-type="float" office:value="190000" table:style-name="ce14">
            <text:p>190 000</text:p>
          </table:table-cell>
          <table:table-cell office:value-type="float" office:value="20000" table:style-name="ce14">
            <text:p>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26124" table:style-name="ce14">
            <text:p>10 026 124</text:p>
          </table:table-cell>
          <table:table-cell table:style-name="ce14"/>
          <table:table-cell office:value-type="float" office:value="0" table:formula="of:=[.D305]-[.E305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624 Rissa</text:p>
          </table:table-cell>
          <table:table-cell office:value-type="float" office:value="18375500" table:style-name="ce10">
            <text:p>18 375 500</text:p>
          </table:table-cell>
          <table:table-cell office:value-type="float" office:value="0" table:style-name="ce10">
            <text:p>0</text:p>
          </table:table-cell>
          <table:table-cell office:value-type="float" office:value="10038750" table:style-name="ce10">
            <text:p>10 038 750</text:p>
          </table:table-cell>
          <table:table-cell office:value-type="float" office:value="10038750" table:style-name="ce10">
            <text:p>10 038 75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60000" table:style-name="ce10">
            <text:p>660 000</text:p>
          </table:table-cell>
          <table:table-cell office:value-type="float" office:value="660000" table:style-name="ce10">
            <text:p>6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074250" table:style-name="ce10">
            <text:p>29 074 250</text:p>
          </table:table-cell>
          <table:table-cell table:style-name="ce10"/>
          <table:table-cell office:value-type="float" office:value="0" table:formula="of:=[.D306]-[.E306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627 Bjugn</text:p>
          </table:table-cell>
          <table:table-cell office:value-type="float" office:value="11651000" table:style-name="ce12">
            <text:p>11 651 000</text:p>
          </table:table-cell>
          <table:table-cell office:value-type="float" office:value="0" table:style-name="ce12">
            <text:p>0</text:p>
          </table:table-cell>
          <table:table-cell office:value-type="float" office:value="7275766" table:style-name="ce12">
            <text:p>7 275 766</text:p>
          </table:table-cell>
          <table:table-cell office:value-type="float" office:value="7275766" table:style-name="ce12">
            <text:p>7 275 766</text:p>
          </table:table-cell>
          <table:table-cell office:value-type="float" office:value="675400" table:style-name="ce12">
            <text:p>675 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50000" table:style-name="ce12">
            <text:p>450 000</text:p>
          </table:table-cell>
          <table:table-cell office:value-type="float" office:value="450000" table:style-name="ce12">
            <text:p>4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052166" table:style-name="ce12">
            <text:p>20 052 166</text:p>
          </table:table-cell>
          <table:table-cell table:style-name="ce12"/>
          <table:table-cell office:value-type="float" office:value="0" table:formula="of:=[.D307]-[.E307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630 Åfjord</text:p>
          </table:table-cell>
          <table:table-cell office:value-type="float" office:value="10151100" table:style-name="ce14">
            <text:p>10 151 100</text:p>
          </table:table-cell>
          <table:table-cell office:value-type="float" office:value="0" table:style-name="ce14">
            <text:p>0</text:p>
          </table:table-cell>
          <table:table-cell office:value-type="float" office:value="4462778" table:style-name="ce14">
            <text:p>4 462 778</text:p>
          </table:table-cell>
          <table:table-cell office:value-type="float" office:value="4462778" table:style-name="ce14">
            <text:p>4 462 778</text:p>
          </table:table-cell>
          <table:table-cell office:value-type="float" office:value="573800" table:style-name="ce14">
            <text:p>573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0000" table:style-name="ce14">
            <text:p>70 000</text:p>
          </table:table-cell>
          <table:table-cell office:value-type="float" office:value="40000" table:style-name="ce14">
            <text:p>40 000</text:p>
          </table:table-cell>
          <table:table-cell office:value-type="float" office:value="30000" table:style-name="ce14">
            <text:p>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257678" table:style-name="ce14">
            <text:p>15 257 678</text:p>
          </table:table-cell>
          <table:table-cell table:style-name="ce14"/>
          <table:table-cell office:value-type="float" office:value="0" table:formula="of:=[.D308]-[.E308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632 Roan</text:p>
          </table:table-cell>
          <table:table-cell office:value-type="float" office:value="4084300" table:style-name="ce10">
            <text:p>4 084 300</text:p>
          </table:table-cell>
          <table:table-cell office:value-type="float" office:value="0" table:style-name="ce10">
            <text:p>0</text:p>
          </table:table-cell>
          <table:table-cell office:value-type="float" office:value="1343343" table:style-name="ce10">
            <text:p>1 343 343</text:p>
          </table:table-cell>
          <table:table-cell office:value-type="float" office:value="1343343" table:style-name="ce10">
            <text:p>1 343 34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40000" table:style-name="ce10">
            <text:p>40 000</text:p>
          </table:table-cell>
          <table:table-cell office:value-type="float" office:value="20000" table:style-name="ce10">
            <text:p>20 000</text:p>
          </table:table-cell>
          <table:table-cell office:value-type="float" office:value="20000" table:style-name="ce10">
            <text:p>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015143" table:style-name="ce10">
            <text:p>6 015 143</text:p>
          </table:table-cell>
          <table:table-cell table:style-name="ce10"/>
          <table:table-cell office:value-type="float" office:value="0" table:formula="of:=[.D309]-[.E309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633 Osen</text:p>
          </table:table-cell>
          <table:table-cell office:value-type="float" office:value="4611000" table:style-name="ce12">
            <text:p>4 611 000</text:p>
          </table:table-cell>
          <table:table-cell office:value-type="float" office:value="0" table:style-name="ce12">
            <text:p>0</text:p>
          </table:table-cell>
          <table:table-cell office:value-type="float" office:value="1557014" table:style-name="ce12">
            <text:p>1 557 014</text:p>
          </table:table-cell>
          <table:table-cell office:value-type="float" office:value="1557014" table:style-name="ce12">
            <text:p>1 557 01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10000" table:style-name="ce12">
            <text:p>10 000</text:p>
          </table:table-cell>
          <table:table-cell office:value-type="float" office:value="10000" table:style-name="ce12">
            <text:p>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725514" table:style-name="ce12">
            <text:p>6 725 514</text:p>
          </table:table-cell>
          <table:table-cell table:style-name="ce12"/>
          <table:table-cell office:value-type="float" office:value="0" table:formula="of:=[.D310]-[.E310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634 Oppdal</text:p>
          </table:table-cell>
          <table:table-cell office:value-type="float" office:value="16539500" table:style-name="ce14">
            <text:p>16 539 500</text:p>
          </table:table-cell>
          <table:table-cell office:value-type="float" office:value="0" table:style-name="ce14">
            <text:p>0</text:p>
          </table:table-cell>
          <table:table-cell office:value-type="float" office:value="7129217" table:style-name="ce14">
            <text:p>7 129 217</text:p>
          </table:table-cell>
          <table:table-cell office:value-type="float" office:value="7129217" table:style-name="ce14">
            <text:p>7 129 217</text:p>
          </table:table-cell>
          <table:table-cell office:value-type="float" office:value="823500" table:style-name="ce14">
            <text:p>823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0000" table:style-name="ce14">
            <text:p>80 000</text:p>
          </table:table-cell>
          <table:table-cell office:value-type="float" office:value="80000" table:style-name="ce14">
            <text:p>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572217" table:style-name="ce14">
            <text:p>24 572 217</text:p>
          </table:table-cell>
          <table:table-cell table:style-name="ce14"/>
          <table:table-cell office:value-type="float" office:value="0" table:formula="of:=[.D311]-[.E311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635 Rennebu</text:p>
          </table:table-cell>
          <table:table-cell office:value-type="float" office:value="8092300" table:style-name="ce10">
            <text:p>8 092 300</text:p>
          </table:table-cell>
          <table:table-cell office:value-type="float" office:value="0" table:style-name="ce10">
            <text:p>0</text:p>
          </table:table-cell>
          <table:table-cell office:value-type="float" office:value="3412691" table:style-name="ce10">
            <text:p>3 412 691</text:p>
          </table:table-cell>
          <table:table-cell office:value-type="float" office:value="3412691" table:style-name="ce10">
            <text:p>3 412 69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40000" table:style-name="ce10">
            <text:p>4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092491" table:style-name="ce10">
            <text:p>12 092 491</text:p>
          </table:table-cell>
          <table:table-cell table:style-name="ce10"/>
          <table:table-cell office:value-type="float" office:value="0" table:formula="of:=[.D312]-[.E312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636 Meldal</text:p>
          </table:table-cell>
          <table:table-cell office:value-type="float" office:value="10211800" table:style-name="ce12">
            <text:p>10 211 800</text:p>
          </table:table-cell>
          <table:table-cell office:value-type="float" office:value="0" table:style-name="ce12">
            <text:p>0</text:p>
          </table:table-cell>
          <table:table-cell office:value-type="float" office:value="6111579" table:style-name="ce12">
            <text:p>6 111 579</text:p>
          </table:table-cell>
          <table:table-cell office:value-type="float" office:value="6111579" table:style-name="ce12">
            <text:p>6 111 579</text:p>
          </table:table-cell>
          <table:table-cell office:value-type="float" office:value="623600" table:style-name="ce12">
            <text:p>623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30000" table:style-name="ce12">
            <text:p>430 000</text:p>
          </table:table-cell>
          <table:table-cell office:value-type="float" office:value="430000" table:style-name="ce12">
            <text:p>4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376979" table:style-name="ce12">
            <text:p>17 376 979</text:p>
          </table:table-cell>
          <table:table-cell table:style-name="ce12"/>
          <table:table-cell office:value-type="float" office:value="0" table:formula="of:=[.D313]-[.E313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638 Orkdal</text:p>
          </table:table-cell>
          <table:table-cell office:value-type="float" office:value="28582800" table:style-name="ce14">
            <text:p>28 582 800</text:p>
          </table:table-cell>
          <table:table-cell office:value-type="float" office:value="0" table:style-name="ce14">
            <text:p>0</text:p>
          </table:table-cell>
          <table:table-cell office:value-type="float" office:value="12296338" table:style-name="ce14">
            <text:p>12 296 338</text:p>
          </table:table-cell>
          <table:table-cell office:value-type="float" office:value="12296338" table:style-name="ce14">
            <text:p>12 296 33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0000" table:style-name="ce14">
            <text:p>230 000</text:p>
          </table:table-cell>
          <table:table-cell office:value-type="float" office:value="110000" table:style-name="ce14">
            <text:p>11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1109138" table:style-name="ce14">
            <text:p>41 109 138</text:p>
          </table:table-cell>
          <table:table-cell table:style-name="ce14"/>
          <table:table-cell office:value-type="float" office:value="0" table:formula="of:=[.D314]-[.E314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640 Røros</text:p>
          </table:table-cell>
          <table:table-cell office:value-type="float" office:value="14443100" table:style-name="ce10">
            <text:p>14 443 100</text:p>
          </table:table-cell>
          <table:table-cell office:value-type="float" office:value="0" table:style-name="ce10">
            <text:p>0</text:p>
          </table:table-cell>
          <table:table-cell office:value-type="float" office:value="4986858" table:style-name="ce10">
            <text:p>4 986 858</text:p>
          </table:table-cell>
          <table:table-cell office:value-type="float" office:value="4986858" table:style-name="ce10">
            <text:p>4 986 858</text:p>
          </table:table-cell>
          <table:table-cell office:value-type="float" office:value="547600" table:style-name="ce10">
            <text:p>547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0000" table:style-name="ce10">
            <text:p>110 000</text:p>
          </table:table-cell>
          <table:table-cell office:value-type="float" office:value="110000" table:style-name="ce10">
            <text:p>1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087558" table:style-name="ce10">
            <text:p>20 087 558</text:p>
          </table:table-cell>
          <table:table-cell table:style-name="ce10"/>
          <table:table-cell office:value-type="float" office:value="0" table:formula="of:=[.D315]-[.E315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644 Holtålen</text:p>
          </table:table-cell>
          <table:table-cell office:value-type="float" office:value="6275200" table:style-name="ce12">
            <text:p>6 275 200</text:p>
          </table:table-cell>
          <table:table-cell office:value-type="float" office:value="0" table:style-name="ce12">
            <text:p>0</text:p>
          </table:table-cell>
          <table:table-cell office:value-type="float" office:value="3132932" table:style-name="ce12">
            <text:p>3 132 932</text:p>
          </table:table-cell>
          <table:table-cell office:value-type="float" office:value="3132932" table:style-name="ce12">
            <text:p>3 132 93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50000" table:style-name="ce12">
            <text:p>50 000</text:p>
          </table:table-cell>
          <table:table-cell office:value-type="float" office:value="30000" table:style-name="ce12">
            <text:p>30 000</text:p>
          </table:table-cell>
          <table:table-cell office:value-type="float" office:value="20000" table:style-name="ce12">
            <text:p>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005632" table:style-name="ce12">
            <text:p>10 005 632</text:p>
          </table:table-cell>
          <table:table-cell table:style-name="ce12"/>
          <table:table-cell office:value-type="float" office:value="0" table:formula="of:=[.D316]-[.E316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648 Midtre Gauldal</text:p>
          </table:table-cell>
          <table:table-cell office:value-type="float" office:value="17182500" table:style-name="ce14">
            <text:p>17 182 500</text:p>
          </table:table-cell>
          <table:table-cell office:value-type="float" office:value="0" table:style-name="ce14">
            <text:p>0</text:p>
          </table:table-cell>
          <table:table-cell office:value-type="float" office:value="8035742" table:style-name="ce14">
            <text:p>8 035 742</text:p>
          </table:table-cell>
          <table:table-cell office:value-type="float" office:value="8035742" table:style-name="ce14">
            <text:p>8 035 74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00000" table:style-name="ce14">
            <text:p>600 000</text:p>
          </table:table-cell>
          <table:table-cell office:value-type="float" office:value="600000" table:style-name="ce14">
            <text:p>6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818242" table:style-name="ce14">
            <text:p>25 818 242</text:p>
          </table:table-cell>
          <table:table-cell table:style-name="ce14"/>
          <table:table-cell office:value-type="float" office:value="0" table:formula="of:=[.D317]-[.E317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653 Melhus</text:p>
          </table:table-cell>
          <table:table-cell office:value-type="float" office:value="38146300" table:style-name="ce10">
            <text:p>38 146 300</text:p>
          </table:table-cell>
          <table:table-cell office:value-type="float" office:value="0" table:style-name="ce10">
            <text:p>0</text:p>
          </table:table-cell>
          <table:table-cell office:value-type="float" office:value="16090870" table:style-name="ce10">
            <text:p>16 090 870</text:p>
          </table:table-cell>
          <table:table-cell office:value-type="float" office:value="16090870" table:style-name="ce10">
            <text:p>16 090 87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0000" table:style-name="ce10">
            <text:p>210 000</text:p>
          </table:table-cell>
          <table:table-cell office:value-type="float" office:value="140000" table:style-name="ce10">
            <text:p>140 000</text:p>
          </table:table-cell>
          <table:table-cell office:value-type="float" office:value="70000" table:style-name="ce10">
            <text:p>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447170" table:style-name="ce10">
            <text:p>54 447 170</text:p>
          </table:table-cell>
          <table:table-cell table:style-name="ce10"/>
          <table:table-cell office:value-type="float" office:value="0" table:formula="of:=[.D318]-[.E318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657 Skaun</text:p>
          </table:table-cell>
          <table:table-cell office:value-type="float" office:value="18906700" table:style-name="ce12">
            <text:p>18 906 700</text:p>
          </table:table-cell>
          <table:table-cell office:value-type="float" office:value="0" table:style-name="ce12">
            <text:p>0</text:p>
          </table:table-cell>
          <table:table-cell office:value-type="float" office:value="9723558" table:style-name="ce12">
            <text:p>9 723 558</text:p>
          </table:table-cell>
          <table:table-cell office:value-type="float" office:value="9723558" table:style-name="ce12">
            <text:p>9 723 55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0000" table:style-name="ce12">
            <text:p>280 000</text:p>
          </table:table-cell>
          <table:table-cell office:value-type="float" office:value="60000" table:style-name="ce12">
            <text:p>60 000</text:p>
          </table:table-cell>
          <table:table-cell office:value-type="float" office:value="220000" table:style-name="ce12">
            <text:p>2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12600" table:style-name="ce12">
            <text:p>812 600</text:p>
          </table:table-cell>
          <table:table-cell office:value-type="float" office:value="0" table:style-name="ce12">
            <text:p>0</text:p>
          </table:table-cell>
          <table:table-cell office:value-type="float" office:value="29722858" table:style-name="ce12">
            <text:p>29 722 858</text:p>
          </table:table-cell>
          <table:table-cell table:style-name="ce12"/>
          <table:table-cell office:value-type="float" office:value="0" table:formula="of:=[.D319]-[.E319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662 Klæbu</text:p>
          </table:table-cell>
          <table:table-cell office:value-type="float" office:value="14246000" table:style-name="ce14">
            <text:p>14 246 000</text:p>
          </table:table-cell>
          <table:table-cell office:value-type="float" office:value="0" table:style-name="ce14">
            <text:p>0</text:p>
          </table:table-cell>
          <table:table-cell office:value-type="float" office:value="5566950" table:style-name="ce14">
            <text:p>5 566 950</text:p>
          </table:table-cell>
          <table:table-cell office:value-type="float" office:value="5566950" table:style-name="ce14">
            <text:p>5 566 95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000" table:style-name="ce14">
            <text:p>40 000</text:p>
          </table:table-cell>
          <table:table-cell office:value-type="float" office:value="40000" table:style-name="ce14">
            <text:p>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852950" table:style-name="ce14">
            <text:p>19 852 950</text:p>
          </table:table-cell>
          <table:table-cell table:style-name="ce14"/>
          <table:table-cell office:value-type="float" office:value="0" table:formula="of:=[.D320]-[.E320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663 Malvik</text:p>
          </table:table-cell>
          <table:table-cell office:value-type="float" office:value="29583500" table:style-name="ce10">
            <text:p>29 583 500</text:p>
          </table:table-cell>
          <table:table-cell office:value-type="float" office:value="0" table:style-name="ce10">
            <text:p>0</text:p>
          </table:table-cell>
          <table:table-cell office:value-type="float" office:value="5297147" table:style-name="ce10">
            <text:p>5 297 147</text:p>
          </table:table-cell>
          <table:table-cell office:value-type="float" office:value="5297147" table:style-name="ce10">
            <text:p>5 297 14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8100" table:style-name="ce10">
            <text:p>248 100</text:p>
          </table:table-cell>
          <table:table-cell office:value-type="float" office:value="0" table:style-name="ce10">
            <text:p>0</text:p>
          </table:table-cell>
          <table:table-cell office:value-type="float" office:value="35228747" table:style-name="ce10">
            <text:p>35 228 747</text:p>
          </table:table-cell>
          <table:table-cell table:style-name="ce10"/>
          <table:table-cell office:value-type="float" office:value="0" table:formula="of:=[.D321]-[.E321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664 Selbu</text:p>
          </table:table-cell>
          <table:table-cell office:value-type="float" office:value="1210400" table:style-name="ce12">
            <text:p>1 210 400</text:p>
          </table:table-cell>
          <table:table-cell office:value-type="float" office:value="-11284000" table:style-name="ce12">
            <text:p>-11 284 000</text:p>
          </table:table-cell>
          <table:table-cell office:value-type="float" office:value="5635015" table:style-name="ce12">
            <text:p>5 635 015</text:p>
          </table:table-cell>
          <table:table-cell office:value-type="float" office:value="5635015" table:style-name="ce12">
            <text:p>5 635 01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50000" table:style-name="ce12">
            <text:p>450 000</text:p>
          </table:table-cell>
          <table:table-cell office:value-type="float" office:value="450000" table:style-name="ce12">
            <text:p>4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295415" table:style-name="ce12">
            <text:p>7 295 415</text:p>
          </table:table-cell>
          <table:table-cell table:style-name="ce12"/>
          <table:table-cell office:value-type="float" office:value="0" table:formula="of:=[.D322]-[.E322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665 Tydal</text:p>
          </table:table-cell>
          <table:table-cell office:value-type="float" office:value="3197700" table:style-name="ce14">
            <text:p>3 197 700</text:p>
          </table:table-cell>
          <table:table-cell office:value-type="float" office:value="0" table:style-name="ce14">
            <text:p>0</text:p>
          </table:table-cell>
          <table:table-cell office:value-type="float" office:value="-575791" table:style-name="ce14">
            <text:p>-575 791</text:p>
          </table:table-cell>
          <table:table-cell office:value-type="float" office:value="-575791" table:style-name="ce14">
            <text:p>-575 79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000" table:style-name="ce14">
            <text:p>20 000</text:p>
          </table:table-cell>
          <table:table-cell office:value-type="float" office:value="20000" table:style-name="ce14">
            <text:p>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41909" table:style-name="ce14">
            <text:p>2 641 909</text:p>
          </table:table-cell>
          <table:table-cell table:style-name="ce14"/>
          <table:table-cell office:value-type="float" office:value="0" table:formula="of:=[.D323]-[.E323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702 Steinkjer</text:p>
          </table:table-cell>
          <table:table-cell office:value-type="float" office:value="52450600" table:style-name="ce10">
            <text:p>52 450 600</text:p>
          </table:table-cell>
          <table:table-cell office:value-type="float" office:value="0" table:style-name="ce10">
            <text:p>0</text:p>
          </table:table-cell>
          <table:table-cell office:value-type="float" office:value="24831549" table:style-name="ce10">
            <text:p>24 831 549</text:p>
          </table:table-cell>
          <table:table-cell office:value-type="float" office:value="24831549" table:style-name="ce10">
            <text:p>24 831 549</text:p>
          </table:table-cell>
          <table:table-cell office:value-type="float" office:value="1078300" table:style-name="ce10">
            <text:p>1 078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60000" table:style-name="ce10">
            <text:p>660 000</text:p>
          </table:table-cell>
          <table:table-cell office:value-type="float" office:value="410000" table:style-name="ce10">
            <text:p>410 000</text:p>
          </table:table-cell>
          <table:table-cell office:value-type="float" office:value="250000" table:style-name="ce10">
            <text:p>2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9020449" table:style-name="ce10">
            <text:p>79 020 449</text:p>
          </table:table-cell>
          <table:table-cell table:style-name="ce10"/>
          <table:table-cell office:value-type="float" office:value="0" table:formula="of:=[.D324]-[.E324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703 Namsos</text:p>
          </table:table-cell>
          <table:table-cell office:value-type="float" office:value="33231700" table:style-name="ce12">
            <text:p>33 231 700</text:p>
          </table:table-cell>
          <table:table-cell office:value-type="float" office:value="0" table:style-name="ce12">
            <text:p>0</text:p>
          </table:table-cell>
          <table:table-cell office:value-type="float" office:value="14042969" table:style-name="ce12">
            <text:p>14 042 969</text:p>
          </table:table-cell>
          <table:table-cell office:value-type="float" office:value="14042969" table:style-name="ce12">
            <text:p>14 042 969</text:p>
          </table:table-cell>
          <table:table-cell office:value-type="float" office:value="0" table:style-name="ce12">
            <text:p>0</text:p>
          </table:table-cell>
          <table:table-cell office:value-type="float" office:value="2200100" table:style-name="ce12">
            <text:p>2 200 100</text:p>
          </table:table-cell>
          <table:table-cell office:value-type="float" office:value="0" table:style-name="ce12">
            <text:p>0</text:p>
          </table:table-cell>
          <table:table-cell office:value-type="float" office:value="180000" table:style-name="ce12">
            <text:p>180 000</text:p>
          </table:table-cell>
          <table:table-cell office:value-type="float" office:value="180000" table:style-name="ce12">
            <text:p>1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9654769" table:style-name="ce12">
            <text:p>49 654 769</text:p>
          </table:table-cell>
          <table:table-cell table:style-name="ce12"/>
          <table:table-cell office:value-type="float" office:value="0" table:formula="of:=[.D325]-[.E325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711 Meråker</text:p>
          </table:table-cell>
          <table:table-cell office:value-type="float" office:value="8011900" table:style-name="ce14">
            <text:p>8 011 900</text:p>
          </table:table-cell>
          <table:table-cell office:value-type="float" office:value="0" table:style-name="ce14">
            <text:p>0</text:p>
          </table:table-cell>
          <table:table-cell office:value-type="float" office:value="4297677" table:style-name="ce14">
            <text:p>4 297 677</text:p>
          </table:table-cell>
          <table:table-cell office:value-type="float" office:value="4297677" table:style-name="ce14">
            <text:p>4 297 67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100000" table:style-name="ce14">
            <text:p>100 000</text:p>
          </table:table-cell>
          <table:table-cell office:value-type="float" office:value="90000" table:style-name="ce14">
            <text:p>90 0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957077" table:style-name="ce14">
            <text:p>12 957 077</text:p>
          </table:table-cell>
          <table:table-cell table:style-name="ce14"/>
          <table:table-cell office:value-type="float" office:value="0" table:formula="of:=[.D326]-[.E326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714 Stjørdal</text:p>
          </table:table-cell>
          <table:table-cell office:value-type="float" office:value="17440800" table:style-name="ce10">
            <text:p>17 440 800</text:p>
          </table:table-cell>
          <table:table-cell office:value-type="float" office:value="-36130000" table:style-name="ce10">
            <text:p>-36 130 000</text:p>
          </table:table-cell>
          <table:table-cell office:value-type="float" office:value="22023916" table:style-name="ce10">
            <text:p>22 023 916</text:p>
          </table:table-cell>
          <table:table-cell office:value-type="float" office:value="22023916" table:style-name="ce10">
            <text:p>22 023 9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60000" table:style-name="ce10">
            <text:p>460 000</text:p>
          </table:table-cell>
          <table:table-cell office:value-type="float" office:value="140000" table:style-name="ce10">
            <text:p>140 000</text:p>
          </table:table-cell>
          <table:table-cell office:value-type="float" office:value="320000" table:style-name="ce10">
            <text:p>3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924716" table:style-name="ce10">
            <text:p>39 924 716</text:p>
          </table:table-cell>
          <table:table-cell table:style-name="ce10"/>
          <table:table-cell office:value-type="float" office:value="0" table:formula="of:=[.D327]-[.E327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717 Frosta</text:p>
          </table:table-cell>
          <table:table-cell office:value-type="float" office:value="7985300" table:style-name="ce12">
            <text:p>7 985 300</text:p>
          </table:table-cell>
          <table:table-cell office:value-type="float" office:value="0" table:style-name="ce12">
            <text:p>0</text:p>
          </table:table-cell>
          <table:table-cell office:value-type="float" office:value="4789445" table:style-name="ce12">
            <text:p>4 789 445</text:p>
          </table:table-cell>
          <table:table-cell office:value-type="float" office:value="4789445" table:style-name="ce12">
            <text:p>4 789 44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220000" table:style-name="ce12">
            <text:p>220 000</text:p>
          </table:table-cell>
          <table:table-cell office:value-type="float" office:value="220000" table:style-name="ce12">
            <text:p>2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542245" table:style-name="ce12">
            <text:p>13 542 245</text:p>
          </table:table-cell>
          <table:table-cell table:style-name="ce12"/>
          <table:table-cell office:value-type="float" office:value="0" table:formula="of:=[.D328]-[.E328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718 Leksvik</text:p>
          </table:table-cell>
          <table:table-cell office:value-type="float" office:value="12564500" table:style-name="ce14">
            <text:p>12 564 500</text:p>
          </table:table-cell>
          <table:table-cell office:value-type="float" office:value="0" table:style-name="ce14">
            <text:p>0</text:p>
          </table:table-cell>
          <table:table-cell office:value-type="float" office:value="5671090" table:style-name="ce14">
            <text:p>5 671 090</text:p>
          </table:table-cell>
          <table:table-cell office:value-type="float" office:value="5671090" table:style-name="ce14">
            <text:p>5 671 090</text:p>
          </table:table-cell>
          <table:table-cell office:value-type="float" office:value="323500" table:style-name="ce14">
            <text:p>323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0000" table:style-name="ce14">
            <text:p>210 000</text:p>
          </table:table-cell>
          <table:table-cell office:value-type="float" office:value="210000" table:style-name="ce14">
            <text:p>2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769090" table:style-name="ce14">
            <text:p>18 769 090</text:p>
          </table:table-cell>
          <table:table-cell table:style-name="ce14"/>
          <table:table-cell office:value-type="float" office:value="0" table:formula="of:=[.D329]-[.E329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719 Levanger</text:p>
          </table:table-cell>
          <table:table-cell office:value-type="float" office:value="45233900" table:style-name="ce10">
            <text:p>45 233 900</text:p>
          </table:table-cell>
          <table:table-cell office:value-type="float" office:value="0" table:style-name="ce10">
            <text:p>0</text:p>
          </table:table-cell>
          <table:table-cell office:value-type="float" office:value="17757165" table:style-name="ce10">
            <text:p>17 757 165</text:p>
          </table:table-cell>
          <table:table-cell office:value-type="float" office:value="17757165" table:style-name="ce10">
            <text:p>17 757 16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80000" table:style-name="ce10">
            <text:p>980 000</text:p>
          </table:table-cell>
          <table:table-cell office:value-type="float" office:value="270000" table:style-name="ce10">
            <text:p>270 000</text:p>
          </table:table-cell>
          <table:table-cell office:value-type="float" office:value="710000" table:style-name="ce10">
            <text:p>7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3971065" table:style-name="ce10">
            <text:p>63 971 065</text:p>
          </table:table-cell>
          <table:table-cell table:style-name="ce10"/>
          <table:table-cell office:value-type="float" office:value="0" table:formula="of:=[.D330]-[.E330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721 Verdal</text:p>
          </table:table-cell>
          <table:table-cell office:value-type="float" office:value="35575700" table:style-name="ce12">
            <text:p>35 575 700</text:p>
          </table:table-cell>
          <table:table-cell office:value-type="float" office:value="0" table:style-name="ce12">
            <text:p>0</text:p>
          </table:table-cell>
          <table:table-cell office:value-type="float" office:value="22076817" table:style-name="ce12">
            <text:p>22 076 817</text:p>
          </table:table-cell>
          <table:table-cell office:value-type="float" office:value="22076817" table:style-name="ce12">
            <text:p>22 076 81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50000" table:style-name="ce12">
            <text:p>450 000</text:p>
          </table:table-cell>
          <table:table-cell office:value-type="float" office:value="220000" table:style-name="ce12">
            <text:p>220 000</text:p>
          </table:table-cell>
          <table:table-cell office:value-type="float" office:value="230000" table:style-name="ce12">
            <text:p>2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8102517" table:style-name="ce12">
            <text:p>58 102 517</text:p>
          </table:table-cell>
          <table:table-cell table:style-name="ce12"/>
          <table:table-cell office:value-type="float" office:value="0" table:formula="of:=[.D331]-[.E331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724 Verran</text:p>
          </table:table-cell>
          <table:table-cell office:value-type="float" office:value="7850900" table:style-name="ce14">
            <text:p>7 850 900</text:p>
          </table:table-cell>
          <table:table-cell office:value-type="float" office:value="0" table:style-name="ce14">
            <text:p>0</text:p>
          </table:table-cell>
          <table:table-cell office:value-type="float" office:value="5245356" table:style-name="ce14">
            <text:p>5 245 356</text:p>
          </table:table-cell>
          <table:table-cell office:value-type="float" office:value="5245356" table:style-name="ce14">
            <text:p>5 245 35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160000" table:style-name="ce14">
            <text:p>160 000</text:p>
          </table:table-cell>
          <table:table-cell office:value-type="float" office:value="30000" table:style-name="ce14">
            <text:p>30 000</text:p>
          </table:table-cell>
          <table:table-cell office:value-type="float" office:value="130000" table:style-name="ce14">
            <text:p>1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803756" table:style-name="ce14">
            <text:p>13 803 756</text:p>
          </table:table-cell>
          <table:table-cell table:style-name="ce14"/>
          <table:table-cell office:value-type="float" office:value="0" table:formula="of:=[.D332]-[.E332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725 Namdalseid</text:p>
          </table:table-cell>
          <table:table-cell office:value-type="float" office:value="6150900" table:style-name="ce10">
            <text:p>6 150 900</text:p>
          </table:table-cell>
          <table:table-cell office:value-type="float" office:value="0" table:style-name="ce10">
            <text:p>0</text:p>
          </table:table-cell>
          <table:table-cell office:value-type="float" office:value="2884904" table:style-name="ce10">
            <text:p>2 884 904</text:p>
          </table:table-cell>
          <table:table-cell office:value-type="float" office:value="2884904" table:style-name="ce10">
            <text:p>2 884 904</text:p>
          </table:table-cell>
          <table:table-cell office:value-type="float" office:value="0" table:style-name="ce10">
            <text:p>0</text:p>
          </table:table-cell>
          <table:table-cell office:value-type="float" office:value="277700" table:style-name="ce10">
            <text:p>277 700</text:p>
          </table:table-cell>
          <table:table-cell office:value-type="float" office:value="547500" table:style-name="ce10">
            <text:p>547 500</text:p>
          </table:table-cell>
          <table:table-cell office:value-type="float" office:value="180000" table:style-name="ce10">
            <text:p>18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80000" table:style-name="ce10">
            <text:p>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41004" table:style-name="ce10">
            <text:p>10 041 004</text:p>
          </table:table-cell>
          <table:table-cell table:style-name="ce10"/>
          <table:table-cell office:value-type="float" office:value="0" table:formula="of:=[.D333]-[.E333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736 Snåsa</text:p>
          </table:table-cell>
          <table:table-cell office:value-type="float" office:value="6923100" table:style-name="ce12">
            <text:p>6 923 100</text:p>
          </table:table-cell>
          <table:table-cell office:value-type="float" office:value="0" table:style-name="ce12">
            <text:p>0</text:p>
          </table:table-cell>
          <table:table-cell office:value-type="float" office:value="3622567" table:style-name="ce12">
            <text:p>3 622 567</text:p>
          </table:table-cell>
          <table:table-cell office:value-type="float" office:value="3622567" table:style-name="ce12">
            <text:p>3 622 567</text:p>
          </table:table-cell>
          <table:table-cell office:value-type="float" office:value="0" table:style-name="ce12">
            <text:p>0</text:p>
          </table:table-cell>
          <table:table-cell office:value-type="float" office:value="363600" table:style-name="ce12">
            <text:p>363 600</text:p>
          </table:table-cell>
          <table:table-cell office:value-type="float" office:value="547500" table:style-name="ce12">
            <text:p>547 500</text:p>
          </table:table-cell>
          <table:table-cell office:value-type="float" office:value="190000" table:style-name="ce12">
            <text:p>190 000</text:p>
          </table:table-cell>
          <table:table-cell office:value-type="float" office:value="110000" table:style-name="ce12">
            <text:p>110 000</text:p>
          </table:table-cell>
          <table:table-cell office:value-type="float" office:value="80000" table:style-name="ce12">
            <text:p>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646767" table:style-name="ce12">
            <text:p>11 646 767</text:p>
          </table:table-cell>
          <table:table-cell table:style-name="ce12"/>
          <table:table-cell office:value-type="float" office:value="0" table:formula="of:=[.D334]-[.E334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738 Lierne</text:p>
          </table:table-cell>
          <table:table-cell office:value-type="float" office:value="6585500" table:style-name="ce14">
            <text:p>6 585 500</text:p>
          </table:table-cell>
          <table:table-cell office:value-type="float" office:value="0" table:style-name="ce14">
            <text:p>0</text:p>
          </table:table-cell>
          <table:table-cell office:value-type="float" office:value="1923654" table:style-name="ce14">
            <text:p>1 923 654</text:p>
          </table:table-cell>
          <table:table-cell office:value-type="float" office:value="1923654" table:style-name="ce14">
            <text:p>1 923 654</text:p>
          </table:table-cell>
          <table:table-cell office:value-type="float" office:value="0" table:style-name="ce14">
            <text:p>0</text:p>
          </table:table-cell>
          <table:table-cell office:value-type="float" office:value="235400" table:style-name="ce14">
            <text:p>235 400</text:p>
          </table:table-cell>
          <table:table-cell office:value-type="float" office:value="547500" table:style-name="ce14">
            <text:p>547 50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392054" table:style-name="ce14">
            <text:p>9 392 054</text:p>
          </table:table-cell>
          <table:table-cell table:style-name="ce14"/>
          <table:table-cell office:value-type="float" office:value="0" table:formula="of:=[.D335]-[.E335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739 Røyrvik</text:p>
          </table:table-cell>
          <table:table-cell office:value-type="float" office:value="2569000" table:style-name="ce10">
            <text:p>2 569 000</text:p>
          </table:table-cell>
          <table:table-cell office:value-type="float" office:value="0" table:style-name="ce10">
            <text:p>0</text:p>
          </table:table-cell>
          <table:table-cell office:value-type="float" office:value="508827" table:style-name="ce10">
            <text:p>508 827</text:p>
          </table:table-cell>
          <table:table-cell office:value-type="float" office:value="508827" table:style-name="ce10">
            <text:p>508 827</text:p>
          </table:table-cell>
          <table:table-cell office:value-type="float" office:value="0" table:style-name="ce10">
            <text:p>0</text:p>
          </table:table-cell>
          <table:table-cell office:value-type="float" office:value="80200" table:style-name="ce10">
            <text:p>80 200</text:p>
          </table:table-cell>
          <table:table-cell office:value-type="float" office:value="547500" table:style-name="ce10">
            <text:p>547 500</text:p>
          </table:table-cell>
          <table:table-cell office:value-type="float" office:value="70000" table:style-name="ce10">
            <text:p>70 000</text:p>
          </table:table-cell>
          <table:table-cell office:value-type="float" office:value="70000" table:style-name="ce10">
            <text:p>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775527" table:style-name="ce10">
            <text:p>3 775 527</text:p>
          </table:table-cell>
          <table:table-cell table:style-name="ce10"/>
          <table:table-cell office:value-type="float" office:value="0" table:formula="of:=[.D336]-[.E336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740 Namsskogan</text:p>
          </table:table-cell>
          <table:table-cell office:value-type="float" office:value="4117500" table:style-name="ce12">
            <text:p>4 117 500</text:p>
          </table:table-cell>
          <table:table-cell office:value-type="float" office:value="0" table:style-name="ce12">
            <text:p>0</text:p>
          </table:table-cell>
          <table:table-cell office:value-type="float" office:value="973904" table:style-name="ce12">
            <text:p>973 904</text:p>
          </table:table-cell>
          <table:table-cell office:value-type="float" office:value="973904" table:style-name="ce12">
            <text:p>973 904</text:p>
          </table:table-cell>
          <table:table-cell office:value-type="float" office:value="0" table:style-name="ce12">
            <text:p>0</text:p>
          </table:table-cell>
          <table:table-cell office:value-type="float" office:value="150700" table:style-name="ce12">
            <text:p>150 700</text:p>
          </table:table-cell>
          <table:table-cell office:value-type="float" office:value="547500" table:style-name="ce12">
            <text:p>547 500</text:p>
          </table:table-cell>
          <table:table-cell office:value-type="float" office:value="70000" table:style-name="ce12">
            <text:p>70 000</text:p>
          </table:table-cell>
          <table:table-cell office:value-type="float" office:value="60000" table:style-name="ce12">
            <text:p>60 000</text:p>
          </table:table-cell>
          <table:table-cell office:value-type="float" office:value="10000" table:style-name="ce12">
            <text:p>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859604" table:style-name="ce12">
            <text:p>5 859 604</text:p>
          </table:table-cell>
          <table:table-cell table:style-name="ce12"/>
          <table:table-cell office:value-type="float" office:value="0" table:formula="of:=[.D337]-[.E337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742 Grong</text:p>
          </table:table-cell>
          <table:table-cell office:value-type="float" office:value="7577200" table:style-name="ce14">
            <text:p>7 577 200</text:p>
          </table:table-cell>
          <table:table-cell office:value-type="float" office:value="0" table:style-name="ce14">
            <text:p>0</text:p>
          </table:table-cell>
          <table:table-cell office:value-type="float" office:value="2023817" table:style-name="ce14">
            <text:p>2 023 817</text:p>
          </table:table-cell>
          <table:table-cell office:value-type="float" office:value="2023817" table:style-name="ce14">
            <text:p>2 023 817</text:p>
          </table:table-cell>
          <table:table-cell office:value-type="float" office:value="0" table:style-name="ce14">
            <text:p>0</text:p>
          </table:table-cell>
          <table:table-cell office:value-type="float" office:value="420400" table:style-name="ce14">
            <text:p>420 400</text:p>
          </table:table-cell>
          <table:table-cell office:value-type="float" office:value="547500" table:style-name="ce14">
            <text:p>547 500</text:p>
          </table:table-cell>
          <table:table-cell office:value-type="float" office:value="640000" table:style-name="ce14">
            <text:p>640 000</text:p>
          </table:table-cell>
          <table:table-cell office:value-type="float" office:value="530000" table:style-name="ce14">
            <text:p>530 000</text:p>
          </table:table-cell>
          <table:table-cell office:value-type="float" office:value="110000" table:style-name="ce14">
            <text:p>1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208917" table:style-name="ce14">
            <text:p>11 208 917</text:p>
          </table:table-cell>
          <table:table-cell table:style-name="ce14"/>
          <table:table-cell office:value-type="float" office:value="0" table:formula="of:=[.D338]-[.E338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743 Høylandet</text:p>
          </table:table-cell>
          <table:table-cell office:value-type="float" office:value="5711600" table:style-name="ce10">
            <text:p>5 711 600</text:p>
          </table:table-cell>
          <table:table-cell office:value-type="float" office:value="0" table:style-name="ce10">
            <text:p>0</text:p>
          </table:table-cell>
          <table:table-cell office:value-type="float" office:value="1989099" table:style-name="ce10">
            <text:p>1 989 099</text:p>
          </table:table-cell>
          <table:table-cell office:value-type="float" office:value="1989099" table:style-name="ce10">
            <text:p>1 989 099</text:p>
          </table:table-cell>
          <table:table-cell office:value-type="float" office:value="0" table:style-name="ce10">
            <text:p>0</text:p>
          </table:table-cell>
          <table:table-cell office:value-type="float" office:value="211500" table:style-name="ce10">
            <text:p>211 500</text:p>
          </table:table-cell>
          <table:table-cell office:value-type="float" office:value="547500" table:style-name="ce10">
            <text:p>547 500</text:p>
          </table:table-cell>
          <table:table-cell office:value-type="float" office:value="70000" table:style-name="ce10">
            <text:p>70 000</text:p>
          </table:table-cell>
          <table:table-cell office:value-type="float" office:value="30000" table:style-name="ce10">
            <text:p>3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529699" table:style-name="ce10">
            <text:p>8 529 699</text:p>
          </table:table-cell>
          <table:table-cell table:style-name="ce10"/>
          <table:table-cell office:value-type="float" office:value="0" table:formula="of:=[.D339]-[.E339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744 Overhalla</text:p>
          </table:table-cell>
          <table:table-cell office:value-type="float" office:value="11816900" table:style-name="ce12">
            <text:p>11 816 900</text:p>
          </table:table-cell>
          <table:table-cell office:value-type="float" office:value="0" table:style-name="ce12">
            <text:p>0</text:p>
          </table:table-cell>
          <table:table-cell office:value-type="float" office:value="4636904" table:style-name="ce12">
            <text:p>4 636 904</text:p>
          </table:table-cell>
          <table:table-cell office:value-type="float" office:value="4636904" table:style-name="ce12">
            <text:p>4 636 904</text:p>
          </table:table-cell>
          <table:table-cell office:value-type="float" office:value="0" table:style-name="ce12">
            <text:p>0</text:p>
          </table:table-cell>
          <table:table-cell office:value-type="float" office:value="633500" table:style-name="ce12">
            <text:p>633 500</text:p>
          </table:table-cell>
          <table:table-cell office:value-type="float" office:value="0" table:style-name="ce12">
            <text:p>0</text:p>
          </table:table-cell>
          <table:table-cell office:value-type="float" office:value="50000" table:style-name="ce12">
            <text:p>50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137304" table:style-name="ce12">
            <text:p>17 137 304</text:p>
          </table:table-cell>
          <table:table-cell table:style-name="ce12"/>
          <table:table-cell office:value-type="float" office:value="0" table:formula="of:=[.D340]-[.E340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748 Fosnes</text:p>
          </table:table-cell>
          <table:table-cell office:value-type="float" office:value="2891100" table:style-name="ce14">
            <text:p>2 891 100</text:p>
          </table:table-cell>
          <table:table-cell office:value-type="float" office:value="0" table:style-name="ce14">
            <text:p>0</text:p>
          </table:table-cell>
          <table:table-cell office:value-type="float" office:value="1264941" table:style-name="ce14">
            <text:p>1 264 941</text:p>
          </table:table-cell>
          <table:table-cell office:value-type="float" office:value="1264941" table:style-name="ce14">
            <text:p>1 264 941</text:p>
          </table:table-cell>
          <table:table-cell office:value-type="float" office:value="0" table:style-name="ce14">
            <text:p>0</text:p>
          </table:table-cell>
          <table:table-cell office:value-type="float" office:value="106400" table:style-name="ce14">
            <text:p>106 400</text:p>
          </table:table-cell>
          <table:table-cell office:value-type="float" office:value="547500" table:style-name="ce14">
            <text:p>547 500</text:p>
          </table:table-cell>
          <table:table-cell office:value-type="float" office:value="180000" table:style-name="ce14">
            <text:p>180 000</text:p>
          </table:table-cell>
          <table:table-cell office:value-type="float" office:value="180000" table:style-name="ce14">
            <text:p>1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989941" table:style-name="ce14">
            <text:p>4 989 941</text:p>
          </table:table-cell>
          <table:table-cell table:style-name="ce14"/>
          <table:table-cell office:value-type="float" office:value="0" table:formula="of:=[.D341]-[.E341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749 Flatanger</text:p>
          </table:table-cell>
          <table:table-cell office:value-type="float" office:value="4032400" table:style-name="ce10">
            <text:p>4 032 400</text:p>
          </table:table-cell>
          <table:table-cell office:value-type="float" office:value="0" table:style-name="ce10">
            <text:p>0</text:p>
          </table:table-cell>
          <table:table-cell office:value-type="float" office:value="1204217" table:style-name="ce10">
            <text:p>1 204 217</text:p>
          </table:table-cell>
          <table:table-cell office:value-type="float" office:value="1204217" table:style-name="ce10">
            <text:p>1 204 217</text:p>
          </table:table-cell>
          <table:table-cell office:value-type="float" office:value="0" table:style-name="ce10">
            <text:p>0</text:p>
          </table:table-cell>
          <table:table-cell office:value-type="float" office:value="189000" table:style-name="ce10">
            <text:p>189 000</text:p>
          </table:table-cell>
          <table:table-cell office:value-type="float" office:value="547500" table:style-name="ce10">
            <text:p>547 500</text:p>
          </table:table-cell>
          <table:table-cell office:value-type="float" office:value="150000" table:style-name="ce10">
            <text:p>150 000</text:p>
          </table:table-cell>
          <table:table-cell office:value-type="float" office:value="140000" table:style-name="ce10">
            <text:p>140 0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123117" table:style-name="ce10">
            <text:p>6 123 117</text:p>
          </table:table-cell>
          <table:table-cell table:style-name="ce10"/>
          <table:table-cell office:value-type="float" office:value="0" table:formula="of:=[.D342]-[.E342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750 Vikna</text:p>
          </table:table-cell>
          <table:table-cell office:value-type="float" office:value="12834900" table:style-name="ce12">
            <text:p>12 834 900</text:p>
          </table:table-cell>
          <table:table-cell office:value-type="float" office:value="0" table:style-name="ce12">
            <text:p>0</text:p>
          </table:table-cell>
          <table:table-cell office:value-type="float" office:value="3896133" table:style-name="ce12">
            <text:p>3 896 133</text:p>
          </table:table-cell>
          <table:table-cell office:value-type="float" office:value="3896133" table:style-name="ce12">
            <text:p>3 896 133</text:p>
          </table:table-cell>
          <table:table-cell office:value-type="float" office:value="0" table:style-name="ce12">
            <text:p>0</text:p>
          </table:table-cell>
          <table:table-cell office:value-type="float" office:value="736900" table:style-name="ce12">
            <text:p>736 900</text:p>
          </table:table-cell>
          <table:table-cell office:value-type="float" office:value="0" table:style-name="ce12">
            <text:p>0</text:p>
          </table:table-cell>
          <table:table-cell office:value-type="float" office:value="70000" table:style-name="ce12">
            <text:p>70 000</text:p>
          </table:table-cell>
          <table:table-cell office:value-type="float" office:value="20000" table:style-name="ce12">
            <text:p>20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537933" table:style-name="ce12">
            <text:p>17 537 933</text:p>
          </table:table-cell>
          <table:table-cell table:style-name="ce12"/>
          <table:table-cell office:value-type="float" office:value="0" table:formula="of:=[.D343]-[.E343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751 Nærøy</text:p>
          </table:table-cell>
          <table:table-cell office:value-type="float" office:value="14964800" table:style-name="ce14">
            <text:p>14 964 800</text:p>
          </table:table-cell>
          <table:table-cell office:value-type="float" office:value="0" table:style-name="ce14">
            <text:p>0</text:p>
          </table:table-cell>
          <table:table-cell office:value-type="float" office:value="7209035" table:style-name="ce14">
            <text:p>7 209 035</text:p>
          </table:table-cell>
          <table:table-cell office:value-type="float" office:value="7209035" table:style-name="ce14">
            <text:p>7 209 035</text:p>
          </table:table-cell>
          <table:table-cell office:value-type="float" office:value="0" table:style-name="ce14">
            <text:p>0</text:p>
          </table:table-cell>
          <table:table-cell office:value-type="float" office:value="858200" table:style-name="ce14">
            <text:p>858 200</text:p>
          </table:table-cell>
          <table:table-cell office:value-type="float" office:value="0" table:style-name="ce14">
            <text:p>0</text:p>
          </table:table-cell>
          <table:table-cell office:value-type="float" office:value="80000" table:style-name="ce14">
            <text:p>80 000</text:p>
          </table:table-cell>
          <table:table-cell office:value-type="float" office:value="80000" table:style-name="ce14">
            <text:p>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112035" table:style-name="ce14">
            <text:p>23 112 035</text:p>
          </table:table-cell>
          <table:table-cell table:style-name="ce14"/>
          <table:table-cell office:value-type="float" office:value="0" table:formula="of:=[.D344]-[.E344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755 Leka</text:p>
          </table:table-cell>
          <table:table-cell office:value-type="float" office:value="2710300" table:style-name="ce10">
            <text:p>2 710 300</text:p>
          </table:table-cell>
          <table:table-cell office:value-type="float" office:value="0" table:style-name="ce10">
            <text:p>0</text:p>
          </table:table-cell>
          <table:table-cell office:value-type="float" office:value="824829" table:style-name="ce10">
            <text:p>824 829</text:p>
          </table:table-cell>
          <table:table-cell office:value-type="float" office:value="824829" table:style-name="ce10">
            <text:p>824 829</text:p>
          </table:table-cell>
          <table:table-cell office:value-type="float" office:value="0" table:style-name="ce10">
            <text:p>0</text:p>
          </table:table-cell>
          <table:table-cell office:value-type="float" office:value="96900" table:style-name="ce10">
            <text:p>96 900</text:p>
          </table:table-cell>
          <table:table-cell office:value-type="float" office:value="547500" table:style-name="ce10">
            <text:p>547 500</text:p>
          </table:table-cell>
          <table:table-cell office:value-type="float" office:value="200000" table:style-name="ce10">
            <text:p>200 000</text:p>
          </table:table-cell>
          <table:table-cell office:value-type="float" office:value="180000" table:style-name="ce10">
            <text:p>180 000</text:p>
          </table:table-cell>
          <table:table-cell office:value-type="float" office:value="20000" table:style-name="ce10">
            <text:p>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379529" table:style-name="ce10">
            <text:p>4 379 529</text:p>
          </table:table-cell>
          <table:table-cell table:style-name="ce10"/>
          <table:table-cell office:value-type="float" office:value="0" table:formula="of:=[.D345]-[.E345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756 Inderøy</text:p>
          </table:table-cell>
          <table:table-cell office:value-type="float" office:value="18887300" table:style-name="ce12">
            <text:p>18 887 300</text:p>
          </table:table-cell>
          <table:table-cell office:value-type="float" office:value="0" table:style-name="ce12">
            <text:p>0</text:p>
          </table:table-cell>
          <table:table-cell office:value-type="float" office:value="7555430" table:style-name="ce12">
            <text:p>7 555 430</text:p>
          </table:table-cell>
          <table:table-cell office:value-type="float" office:value="7555430" table:style-name="ce12">
            <text:p>7 555 430</text:p>
          </table:table-cell>
          <table:table-cell office:value-type="float" office:value="613000" table:style-name="ce12">
            <text:p>613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0000" table:style-name="ce12">
            <text:p>60 000</text:p>
          </table:table-cell>
          <table:table-cell office:value-type="float" office:value="10000" table:style-name="ce12">
            <text:p>10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115730" table:style-name="ce12">
            <text:p>27 115 730</text:p>
          </table:table-cell>
          <table:table-cell table:style-name="ce12"/>
          <table:table-cell office:value-type="float" office:value="0" table:formula="of:=[.D346]-[.E346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804 Bodø</text:p>
          </table:table-cell>
          <table:table-cell office:value-type="float" office:value="102197100" table:style-name="ce14">
            <text:p>102 197 100</text:p>
          </table:table-cell>
          <table:table-cell office:value-type="float" office:value="0" table:style-name="ce14">
            <text:p>0</text:p>
          </table:table-cell>
          <table:table-cell office:value-type="float" office:value="16990511" table:style-name="ce14">
            <text:p>16 990 511</text:p>
          </table:table-cell>
          <table:table-cell office:value-type="float" office:value="16990511" table:style-name="ce14">
            <text:p>16 990 511</text:p>
          </table:table-cell>
          <table:table-cell office:value-type="float" office:value="0" table:style-name="ce14">
            <text:p>0</text:p>
          </table:table-cell>
          <table:table-cell office:value-type="float" office:value="8476200" table:style-name="ce14">
            <text:p>8 476 200</text:p>
          </table:table-cell>
          <table:table-cell office:value-type="float" office:value="0" table:style-name="ce14">
            <text:p>0</text:p>
          </table:table-cell>
          <table:table-cell office:value-type="float" office:value="4029700" table:style-name="ce14">
            <text:p>4 029 700</text:p>
          </table:table-cell>
          <table:table-cell office:value-type="float" office:value="4029700" table:style-name="ce14">
            <text:p>4 029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1693511" table:style-name="ce14">
            <text:p>131 693 511</text:p>
          </table:table-cell>
          <table:table-cell table:style-name="ce14"/>
          <table:table-cell office:value-type="float" office:value="0" table:formula="of:=[.D347]-[.E347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805 Narvik</text:p>
          </table:table-cell>
          <table:table-cell office:value-type="float" office:value="42965800" table:style-name="ce10">
            <text:p>42 965 800</text:p>
          </table:table-cell>
          <table:table-cell office:value-type="float" office:value="0" table:style-name="ce10">
            <text:p>0</text:p>
          </table:table-cell>
          <table:table-cell office:value-type="float" office:value="12000420" table:style-name="ce10">
            <text:p>12 000 420</text:p>
          </table:table-cell>
          <table:table-cell office:value-type="float" office:value="12000420" table:style-name="ce10">
            <text:p>12 000 420</text:p>
          </table:table-cell>
          <table:table-cell office:value-type="float" office:value="0" table:style-name="ce10">
            <text:p>0</text:p>
          </table:table-cell>
          <table:table-cell office:value-type="float" office:value="3184300" table:style-name="ce10">
            <text:p>3 184 300</text:p>
          </table:table-cell>
          <table:table-cell office:value-type="float" office:value="0" table:style-name="ce10">
            <text:p>0</text:p>
          </table:table-cell>
          <table:table-cell office:value-type="float" office:value="212200" table:style-name="ce10">
            <text:p>212 200</text:p>
          </table:table-cell>
          <table:table-cell office:value-type="float" office:value="122200" table:style-name="ce10">
            <text:p>122 200</text:p>
          </table:table-cell>
          <table:table-cell office:value-type="float" office:value="90000" table:style-name="ce10">
            <text:p>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8362720" table:style-name="ce10">
            <text:p>58 362 720</text:p>
          </table:table-cell>
          <table:table-cell table:style-name="ce10"/>
          <table:table-cell office:value-type="float" office:value="0" table:formula="of:=[.D348]-[.E348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811 Bindal</text:p>
          </table:table-cell>
          <table:table-cell office:value-type="float" office:value="5769100" table:style-name="ce12">
            <text:p>5 769 100</text:p>
          </table:table-cell>
          <table:table-cell office:value-type="float" office:value="0" table:style-name="ce12">
            <text:p>0</text:p>
          </table:table-cell>
          <table:table-cell office:value-type="float" office:value="1649905" table:style-name="ce12">
            <text:p>1 649 905</text:p>
          </table:table-cell>
          <table:table-cell office:value-type="float" office:value="1649905" table:style-name="ce12">
            <text:p>1 649 905</text:p>
          </table:table-cell>
          <table:table-cell office:value-type="float" office:value="0" table:style-name="ce12">
            <text:p>0</text:p>
          </table:table-cell>
          <table:table-cell office:value-type="float" office:value="250300" table:style-name="ce12">
            <text:p>250 300</text:p>
          </table:table-cell>
          <table:table-cell office:value-type="float" office:value="547500" table:style-name="ce12">
            <text:p>547 500</text:p>
          </table:table-cell>
          <table:table-cell office:value-type="float" office:value="40300" table:style-name="ce12">
            <text:p>40 300</text:p>
          </table:table-cell>
          <table:table-cell office:value-type="float" office:value="40300" table:style-name="ce12">
            <text:p>40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257105" table:style-name="ce12">
            <text:p>8 257 105</text:p>
          </table:table-cell>
          <table:table-cell table:style-name="ce12"/>
          <table:table-cell office:value-type="float" office:value="0" table:formula="of:=[.D349]-[.E349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812 Sømna</text:p>
          </table:table-cell>
          <table:table-cell office:value-type="float" office:value="6998600" table:style-name="ce14">
            <text:p>6 998 600</text:p>
          </table:table-cell>
          <table:table-cell office:value-type="float" office:value="0" table:style-name="ce14">
            <text:p>0</text:p>
          </table:table-cell>
          <table:table-cell office:value-type="float" office:value="3105382" table:style-name="ce14">
            <text:p>3 105 382</text:p>
          </table:table-cell>
          <table:table-cell office:value-type="float" office:value="3105382" table:style-name="ce14">
            <text:p>3 105 382</text:p>
          </table:table-cell>
          <table:table-cell office:value-type="float" office:value="0" table:style-name="ce14">
            <text:p>0</text:p>
          </table:table-cell>
          <table:table-cell office:value-type="float" office:value="348400" table:style-name="ce14">
            <text:p>348 400</text:p>
          </table:table-cell>
          <table:table-cell office:value-type="float" office:value="547500" table:style-name="ce14">
            <text:p>547 500</text:p>
          </table:table-cell>
          <table:table-cell office:value-type="float" office:value="3800" table:style-name="ce14">
            <text:p>3 800</text:p>
          </table:table-cell>
          <table:table-cell office:value-type="float" office:value="3800" table:style-name="ce14">
            <text:p>3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003682" table:style-name="ce14">
            <text:p>11 003 682</text:p>
          </table:table-cell>
          <table:table-cell table:style-name="ce14"/>
          <table:table-cell office:value-type="float" office:value="0" table:formula="of:=[.D350]-[.E350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813 Brønnøy</text:p>
          </table:table-cell>
          <table:table-cell office:value-type="float" office:value="22298300" table:style-name="ce10">
            <text:p>22 298 300</text:p>
          </table:table-cell>
          <table:table-cell office:value-type="float" office:value="0" table:style-name="ce10">
            <text:p>0</text:p>
          </table:table-cell>
          <table:table-cell office:value-type="float" office:value="7075776" table:style-name="ce10">
            <text:p>7 075 776</text:p>
          </table:table-cell>
          <table:table-cell office:value-type="float" office:value="7075776" table:style-name="ce10">
            <text:p>7 075 776</text:p>
          </table:table-cell>
          <table:table-cell office:value-type="float" office:value="0" table:style-name="ce10">
            <text:p>0</text:p>
          </table:table-cell>
          <table:table-cell office:value-type="float" office:value="1340100" table:style-name="ce10">
            <text:p>1 340 100</text:p>
          </table:table-cell>
          <table:table-cell office:value-type="float" office:value="0" table:style-name="ce10">
            <text:p>0</text:p>
          </table:table-cell>
          <table:table-cell office:value-type="float" office:value="222200" table:style-name="ce10">
            <text:p>222 200</text:p>
          </table:table-cell>
          <table:table-cell office:value-type="float" office:value="222200" table:style-name="ce10">
            <text:p>222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936376" table:style-name="ce10">
            <text:p>30 936 376</text:p>
          </table:table-cell>
          <table:table-cell table:style-name="ce10"/>
          <table:table-cell office:value-type="float" office:value="0" table:formula="of:=[.D351]-[.E351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815 Vega</text:p>
          </table:table-cell>
          <table:table-cell office:value-type="float" office:value="4378300" table:style-name="ce12">
            <text:p>4 378 300</text:p>
          </table:table-cell>
          <table:table-cell office:value-type="float" office:value="0" table:style-name="ce12">
            <text:p>0</text:p>
          </table:table-cell>
          <table:table-cell office:value-type="float" office:value="1864680" table:style-name="ce12">
            <text:p>1 864 680</text:p>
          </table:table-cell>
          <table:table-cell office:value-type="float" office:value="1864680" table:style-name="ce12">
            <text:p>1 864 680</text:p>
          </table:table-cell>
          <table:table-cell office:value-type="float" office:value="0" table:style-name="ce12">
            <text:p>0</text:p>
          </table:table-cell>
          <table:table-cell office:value-type="float" office:value="206900" table:style-name="ce12">
            <text:p>206 900</text:p>
          </table:table-cell>
          <table:table-cell office:value-type="float" office:value="547500" table:style-name="ce12">
            <text:p>547 500</text:p>
          </table:table-cell>
          <table:table-cell office:value-type="float" office:value="37900" table:style-name="ce12">
            <text:p>37 900</text:p>
          </table:table-cell>
          <table:table-cell office:value-type="float" office:value="37900" table:style-name="ce12">
            <text:p>37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035280" table:style-name="ce12">
            <text:p>7 035 280</text:p>
          </table:table-cell>
          <table:table-cell table:style-name="ce12"/>
          <table:table-cell office:value-type="float" office:value="0" table:formula="of:=[.D352]-[.E352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816 Vevelstad</text:p>
          </table:table-cell>
          <table:table-cell office:value-type="float" office:value="2539700" table:style-name="ce14">
            <text:p>2 539 700</text:p>
          </table:table-cell>
          <table:table-cell office:value-type="float" office:value="0" table:style-name="ce14">
            <text:p>0</text:p>
          </table:table-cell>
          <table:table-cell office:value-type="float" office:value="628149" table:style-name="ce14">
            <text:p>628 149</text:p>
          </table:table-cell>
          <table:table-cell office:value-type="float" office:value="628149" table:style-name="ce14">
            <text:p>628 149</text:p>
          </table:table-cell>
          <table:table-cell office:value-type="float" office:value="0" table:style-name="ce14">
            <text:p>0</text:p>
          </table:table-cell>
          <table:table-cell office:value-type="float" office:value="86100" table:style-name="ce14">
            <text:p>86 100</text:p>
          </table:table-cell>
          <table:table-cell office:value-type="float" office:value="547500" table:style-name="ce14">
            <text:p>547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801449" table:style-name="ce14">
            <text:p>3 801 449</text:p>
          </table:table-cell>
          <table:table-cell table:style-name="ce14"/>
          <table:table-cell office:value-type="float" office:value="0" table:formula="of:=[.D353]-[.E353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818 Herøy</text:p>
          </table:table-cell>
          <table:table-cell office:value-type="float" office:value="5460400" table:style-name="ce10">
            <text:p>5 460 400</text:p>
          </table:table-cell>
          <table:table-cell office:value-type="float" office:value="0" table:style-name="ce10">
            <text:p>0</text:p>
          </table:table-cell>
          <table:table-cell office:value-type="float" office:value="2000138" table:style-name="ce10">
            <text:p>2 000 138</text:p>
          </table:table-cell>
          <table:table-cell office:value-type="float" office:value="2000138" table:style-name="ce10">
            <text:p>2 000 138</text:p>
          </table:table-cell>
          <table:table-cell office:value-type="float" office:value="0" table:style-name="ce10">
            <text:p>0</text:p>
          </table:table-cell>
          <table:table-cell office:value-type="float" office:value="293400" table:style-name="ce10">
            <text:p>293 400</text:p>
          </table:table-cell>
          <table:table-cell office:value-type="float" office:value="547500" table:style-name="ce10">
            <text:p>547 500</text:p>
          </table:table-cell>
          <table:table-cell office:value-type="float" office:value="33100" table:style-name="ce10">
            <text:p>33 100</text:p>
          </table:table-cell>
          <table:table-cell office:value-type="float" office:value="23100" table:style-name="ce10">
            <text:p>23 1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334538" table:style-name="ce10">
            <text:p>8 334 538</text:p>
          </table:table-cell>
          <table:table-cell table:style-name="ce10"/>
          <table:table-cell office:value-type="float" office:value="0" table:formula="of:=[.D354]-[.E354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820 Alstahaug</text:p>
          </table:table-cell>
          <table:table-cell office:value-type="float" office:value="17856200" table:style-name="ce12">
            <text:p>17 856 200</text:p>
          </table:table-cell>
          <table:table-cell office:value-type="float" office:value="0" table:style-name="ce12">
            <text:p>0</text:p>
          </table:table-cell>
          <table:table-cell office:value-type="float" office:value="6798271" table:style-name="ce12">
            <text:p>6 798 271</text:p>
          </table:table-cell>
          <table:table-cell office:value-type="float" office:value="6798271" table:style-name="ce12">
            <text:p>6 798 271</text:p>
          </table:table-cell>
          <table:table-cell office:value-type="float" office:value="0" table:style-name="ce12">
            <text:p>0</text:p>
          </table:table-cell>
          <table:table-cell office:value-type="float" office:value="1259000" table:style-name="ce12">
            <text:p>1 259 000</text:p>
          </table:table-cell>
          <table:table-cell office:value-type="float" office:value="0" table:style-name="ce12">
            <text:p>0</text:p>
          </table:table-cell>
          <table:table-cell office:value-type="float" office:value="154700" table:style-name="ce12">
            <text:p>154 700</text:p>
          </table:table-cell>
          <table:table-cell office:value-type="float" office:value="154700" table:style-name="ce12">
            <text:p>154 7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068171" table:style-name="ce12">
            <text:p>26 068 171</text:p>
          </table:table-cell>
          <table:table-cell table:style-name="ce12"/>
          <table:table-cell office:value-type="float" office:value="0" table:formula="of:=[.D355]-[.E355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822 Leirfjord</text:p>
          </table:table-cell>
          <table:table-cell office:value-type="float" office:value="7088700" table:style-name="ce14">
            <text:p>7 088 700</text:p>
          </table:table-cell>
          <table:table-cell office:value-type="float" office:value="0" table:style-name="ce14">
            <text:p>0</text:p>
          </table:table-cell>
          <table:table-cell office:value-type="float" office:value="3932499" table:style-name="ce14">
            <text:p>3 932 499</text:p>
          </table:table-cell>
          <table:table-cell office:value-type="float" office:value="3932499" table:style-name="ce14">
            <text:p>3 932 499</text:p>
          </table:table-cell>
          <table:table-cell office:value-type="float" office:value="0" table:style-name="ce14">
            <text:p>0</text:p>
          </table:table-cell>
          <table:table-cell office:value-type="float" office:value="369600" table:style-name="ce14">
            <text:p>369 600</text:p>
          </table:table-cell>
          <table:table-cell office:value-type="float" office:value="547500" table:style-name="ce14">
            <text:p>547 500</text:p>
          </table:table-cell>
          <table:table-cell office:value-type="float" office:value="92800" table:style-name="ce14">
            <text:p>92 800</text:p>
          </table:table-cell>
          <table:table-cell office:value-type="float" office:value="92800" table:style-name="ce14">
            <text:p>92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031099" table:style-name="ce14">
            <text:p>12 031 099</text:p>
          </table:table-cell>
          <table:table-cell table:style-name="ce14"/>
          <table:table-cell office:value-type="float" office:value="0" table:formula="of:=[.D356]-[.E356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824 Vefsn</text:p>
          </table:table-cell>
          <table:table-cell office:value-type="float" office:value="33327100" table:style-name="ce10">
            <text:p>33 327 100</text:p>
          </table:table-cell>
          <table:table-cell office:value-type="float" office:value="0" table:style-name="ce10">
            <text:p>0</text:p>
          </table:table-cell>
          <table:table-cell office:value-type="float" office:value="14722889" table:style-name="ce10">
            <text:p>14 722 889</text:p>
          </table:table-cell>
          <table:table-cell office:value-type="float" office:value="14722889" table:style-name="ce10">
            <text:p>14 722 889</text:p>
          </table:table-cell>
          <table:table-cell office:value-type="float" office:value="0" table:style-name="ce10">
            <text:p>0</text:p>
          </table:table-cell>
          <table:table-cell office:value-type="float" office:value="2255200" table:style-name="ce10">
            <text:p>2 255 200</text:p>
          </table:table-cell>
          <table:table-cell office:value-type="float" office:value="0" table:style-name="ce10">
            <text:p>0</text:p>
          </table:table-cell>
          <table:table-cell office:value-type="float" office:value="687400" table:style-name="ce10">
            <text:p>687 400</text:p>
          </table:table-cell>
          <table:table-cell office:value-type="float" office:value="167400" table:style-name="ce10">
            <text:p>167 400</text:p>
          </table:table-cell>
          <table:table-cell office:value-type="float" office:value="520000" table:style-name="ce10">
            <text:p>5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992589" table:style-name="ce10">
            <text:p>50 992 589</text:p>
          </table:table-cell>
          <table:table-cell table:style-name="ce10"/>
          <table:table-cell office:value-type="float" office:value="0" table:formula="of:=[.D357]-[.E357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825 Grane</text:p>
          </table:table-cell>
          <table:table-cell office:value-type="float" office:value="5619300" table:style-name="ce12">
            <text:p>5 619 300</text:p>
          </table:table-cell>
          <table:table-cell office:value-type="float" office:value="0" table:style-name="ce12">
            <text:p>0</text:p>
          </table:table-cell>
          <table:table-cell office:value-type="float" office:value="2342024" table:style-name="ce12">
            <text:p>2 342 024</text:p>
          </table:table-cell>
          <table:table-cell office:value-type="float" office:value="2342024" table:style-name="ce12">
            <text:p>2 342 024</text:p>
          </table:table-cell>
          <table:table-cell office:value-type="float" office:value="0" table:style-name="ce12">
            <text:p>0</text:p>
          </table:table-cell>
          <table:table-cell office:value-type="float" office:value="246300" table:style-name="ce12">
            <text:p>246 300</text:p>
          </table:table-cell>
          <table:table-cell office:value-type="float" office:value="547500" table:style-name="ce12">
            <text:p>547 500</text:p>
          </table:table-cell>
          <table:table-cell office:value-type="float" office:value="120000" table:style-name="ce12">
            <text:p>120 000</text:p>
          </table:table-cell>
          <table:table-cell office:value-type="float" office:value="0" table:style-name="ce12">
            <text:p>0</text:p>
          </table:table-cell>
          <table:table-cell office:value-type="float" office:value="120000" table:style-name="ce12">
            <text:p>1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875124" table:style-name="ce12">
            <text:p>8 875 124</text:p>
          </table:table-cell>
          <table:table-cell table:style-name="ce12"/>
          <table:table-cell office:value-type="float" office:value="0" table:formula="of:=[.D358]-[.E358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826 Hattfjelldal</text:p>
          </table:table-cell>
          <table:table-cell office:value-type="float" office:value="5504600" table:style-name="ce14">
            <text:p>5 504 600</text:p>
          </table:table-cell>
          <table:table-cell office:value-type="float" office:value="0" table:style-name="ce14">
            <text:p>0</text:p>
          </table:table-cell>
          <table:table-cell office:value-type="float" office:value="1953457" table:style-name="ce14">
            <text:p>1 953 457</text:p>
          </table:table-cell>
          <table:table-cell office:value-type="float" office:value="1953457" table:style-name="ce14">
            <text:p>1 953 457</text:p>
          </table:table-cell>
          <table:table-cell office:value-type="float" office:value="0" table:style-name="ce14">
            <text:p>0</text:p>
          </table:table-cell>
          <table:table-cell office:value-type="float" office:value="258900" table:style-name="ce14">
            <text:p>258 900</text:p>
          </table:table-cell>
          <table:table-cell office:value-type="float" office:value="547500" table:style-name="ce14">
            <text:p>547 500</text:p>
          </table:table-cell>
          <table:table-cell office:value-type="float" office:value="14400" table:style-name="ce14">
            <text:p>14 400</text:p>
          </table:table-cell>
          <table:table-cell office:value-type="float" office:value="14400" table:style-name="ce14">
            <text:p>14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100" table:style-name="ce14">
            <text:p>20 100</text:p>
          </table:table-cell>
          <table:table-cell office:value-type="float" office:value="0" table:style-name="ce14">
            <text:p>0</text:p>
          </table:table-cell>
          <table:table-cell office:value-type="float" office:value="8298957" table:style-name="ce14">
            <text:p>8 298 957</text:p>
          </table:table-cell>
          <table:table-cell table:style-name="ce14"/>
          <table:table-cell office:value-type="float" office:value="0" table:formula="of:=[.D359]-[.E359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827 Dønna</text:p>
          </table:table-cell>
          <table:table-cell office:value-type="float" office:value="5778000" table:style-name="ce10">
            <text:p>5 778 000</text:p>
          </table:table-cell>
          <table:table-cell office:value-type="float" office:value="0" table:style-name="ce10">
            <text:p>0</text:p>
          </table:table-cell>
          <table:table-cell office:value-type="float" office:value="1827437" table:style-name="ce10">
            <text:p>1 827 437</text:p>
          </table:table-cell>
          <table:table-cell office:value-type="float" office:value="1827437" table:style-name="ce10">
            <text:p>1 827 437</text:p>
          </table:table-cell>
          <table:table-cell office:value-type="float" office:value="0" table:style-name="ce10">
            <text:p>0</text:p>
          </table:table-cell>
          <table:table-cell office:value-type="float" office:value="237600" table:style-name="ce10">
            <text:p>237 600</text:p>
          </table:table-cell>
          <table:table-cell office:value-type="float" office:value="547500" table:style-name="ce10">
            <text:p>547 500</text:p>
          </table:table-cell>
          <table:table-cell office:value-type="float" office:value="47200" table:style-name="ce10">
            <text:p>47 200</text:p>
          </table:table-cell>
          <table:table-cell office:value-type="float" office:value="47200" table:style-name="ce10">
            <text:p>47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437737" table:style-name="ce10">
            <text:p>8 437 737</text:p>
          </table:table-cell>
          <table:table-cell table:style-name="ce10"/>
          <table:table-cell office:value-type="float" office:value="0" table:formula="of:=[.D360]-[.E360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828 Nesna</text:p>
          </table:table-cell>
          <table:table-cell office:value-type="float" office:value="6007000" table:style-name="ce12">
            <text:p>6 007 000</text:p>
          </table:table-cell>
          <table:table-cell office:value-type="float" office:value="0" table:style-name="ce12">
            <text:p>0</text:p>
          </table:table-cell>
          <table:table-cell office:value-type="float" office:value="3114625" table:style-name="ce12">
            <text:p>3 114 625</text:p>
          </table:table-cell>
          <table:table-cell office:value-type="float" office:value="3114625" table:style-name="ce12">
            <text:p>3 114 625</text:p>
          </table:table-cell>
          <table:table-cell office:value-type="float" office:value="0" table:style-name="ce12">
            <text:p>0</text:p>
          </table:table-cell>
          <table:table-cell office:value-type="float" office:value="316000" table:style-name="ce12">
            <text:p>316 000</text:p>
          </table:table-cell>
          <table:table-cell office:value-type="float" office:value="547500" table:style-name="ce12">
            <text:p>547 500</text:p>
          </table:table-cell>
          <table:table-cell office:value-type="float" office:value="252900" table:style-name="ce12">
            <text:p>252 900</text:p>
          </table:table-cell>
          <table:table-cell office:value-type="float" office:value="252900" table:style-name="ce12">
            <text:p>252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238025" table:style-name="ce12">
            <text:p>10 238 025</text:p>
          </table:table-cell>
          <table:table-cell table:style-name="ce12"/>
          <table:table-cell office:value-type="float" office:value="0" table:formula="of:=[.D361]-[.E361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832 Hemnes</text:p>
          </table:table-cell>
          <table:table-cell office:value-type="float" office:value="14009500" table:style-name="ce14">
            <text:p>14 009 500</text:p>
          </table:table-cell>
          <table:table-cell office:value-type="float" office:value="0" table:style-name="ce14">
            <text:p>0</text:p>
          </table:table-cell>
          <table:table-cell office:value-type="float" office:value="3678599" table:style-name="ce14">
            <text:p>3 678 599</text:p>
          </table:table-cell>
          <table:table-cell office:value-type="float" office:value="3678599" table:style-name="ce14">
            <text:p>3 678 599</text:p>
          </table:table-cell>
          <table:table-cell office:value-type="float" office:value="0" table:style-name="ce14">
            <text:p>0</text:p>
          </table:table-cell>
          <table:table-cell office:value-type="float" office:value="764800" table:style-name="ce14">
            <text:p>764 800</text:p>
          </table:table-cell>
          <table:table-cell office:value-type="float" office:value="0" table:style-name="ce14">
            <text:p>0</text:p>
          </table:table-cell>
          <table:table-cell office:value-type="float" office:value="120700" table:style-name="ce14">
            <text:p>120 700</text:p>
          </table:table-cell>
          <table:table-cell office:value-type="float" office:value="120700" table:style-name="ce14">
            <text:p>120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573599" table:style-name="ce14">
            <text:p>18 573 599</text:p>
          </table:table-cell>
          <table:table-cell table:style-name="ce14"/>
          <table:table-cell office:value-type="float" office:value="0" table:formula="of:=[.D362]-[.E362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833 Rana</text:p>
          </table:table-cell>
          <table:table-cell office:value-type="float" office:value="57963100" table:style-name="ce10">
            <text:p>57 963 100</text:p>
          </table:table-cell>
          <table:table-cell office:value-type="float" office:value="0" table:style-name="ce10">
            <text:p>0</text:p>
          </table:table-cell>
          <table:table-cell office:value-type="float" office:value="15708720" table:style-name="ce10">
            <text:p>15 708 720</text:p>
          </table:table-cell>
          <table:table-cell office:value-type="float" office:value="15708720" table:style-name="ce10">
            <text:p>15 708 720</text:p>
          </table:table-cell>
          <table:table-cell office:value-type="float" office:value="0" table:style-name="ce10">
            <text:p>0</text:p>
          </table:table-cell>
          <table:table-cell office:value-type="float" office:value="4404600" table:style-name="ce10">
            <text:p>4 404 600</text:p>
          </table:table-cell>
          <table:table-cell office:value-type="float" office:value="0" table:style-name="ce10">
            <text:p>0</text:p>
          </table:table-cell>
          <table:table-cell office:value-type="float" office:value="635200" table:style-name="ce10">
            <text:p>635 200</text:p>
          </table:table-cell>
          <table:table-cell office:value-type="float" office:value="335200" table:style-name="ce10">
            <text:p>335 200</text:p>
          </table:table-cell>
          <table:table-cell office:value-type="float" office:value="300000" table:style-name="ce10">
            <text:p>3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8711620" table:style-name="ce10">
            <text:p>78 711 620</text:p>
          </table:table-cell>
          <table:table-cell table:style-name="ce10"/>
          <table:table-cell office:value-type="float" office:value="0" table:formula="of:=[.D363]-[.E363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834 Lurøy</text:p>
          </table:table-cell>
          <table:table-cell office:value-type="float" office:value="11481400" table:style-name="ce12">
            <text:p>11 481 400</text:p>
          </table:table-cell>
          <table:table-cell office:value-type="float" office:value="0" table:style-name="ce12">
            <text:p>0</text:p>
          </table:table-cell>
          <table:table-cell office:value-type="float" office:value="270980" table:style-name="ce12">
            <text:p>270 980</text:p>
          </table:table-cell>
          <table:table-cell office:value-type="float" office:value="270980" table:style-name="ce12">
            <text:p>270 980</text:p>
          </table:table-cell>
          <table:table-cell office:value-type="float" office:value="0" table:style-name="ce12">
            <text:p>0</text:p>
          </table:table-cell>
          <table:table-cell office:value-type="float" office:value="323800" table:style-name="ce12">
            <text:p>323 800</text:p>
          </table:table-cell>
          <table:table-cell office:value-type="float" office:value="547500" table:style-name="ce12">
            <text:p>547 500</text:p>
          </table:table-cell>
          <table:table-cell office:value-type="float" office:value="73800" table:style-name="ce12">
            <text:p>73 800</text:p>
          </table:table-cell>
          <table:table-cell office:value-type="float" office:value="73800" table:style-name="ce12">
            <text:p>73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697480" table:style-name="ce12">
            <text:p>12 697 480</text:p>
          </table:table-cell>
          <table:table-cell table:style-name="ce12"/>
          <table:table-cell office:value-type="float" office:value="0" table:formula="of:=[.D364]-[.E364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835 Træna</text:p>
          </table:table-cell>
          <table:table-cell office:value-type="float" office:value="2641200" table:style-name="ce14">
            <text:p>2 641 200</text:p>
          </table:table-cell>
          <table:table-cell office:value-type="float" office:value="0" table:style-name="ce14">
            <text:p>0</text:p>
          </table:table-cell>
          <table:table-cell office:value-type="float" office:value="203018" table:style-name="ce14">
            <text:p>203 018</text:p>
          </table:table-cell>
          <table:table-cell office:value-type="float" office:value="203018" table:style-name="ce14">
            <text:p>203 018</text:p>
          </table:table-cell>
          <table:table-cell office:value-type="float" office:value="0" table:style-name="ce14">
            <text:p>0</text:p>
          </table:table-cell>
          <table:table-cell office:value-type="float" office:value="82100" table:style-name="ce14">
            <text:p>82 100</text:p>
          </table:table-cell>
          <table:table-cell office:value-type="float" office:value="547500" table:style-name="ce14">
            <text:p>547 500</text:p>
          </table:table-cell>
          <table:table-cell office:value-type="float" office:value="233100" table:style-name="ce14">
            <text:p>233 100</text:p>
          </table:table-cell>
          <table:table-cell office:value-type="float" office:value="213100" table:style-name="ce14">
            <text:p>213 100</text:p>
          </table:table-cell>
          <table:table-cell office:value-type="float" office:value="20000" table:style-name="ce14">
            <text:p>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706918" table:style-name="ce14">
            <text:p>3 706 918</text:p>
          </table:table-cell>
          <table:table-cell table:style-name="ce14"/>
          <table:table-cell office:value-type="float" office:value="0" table:formula="of:=[.D365]-[.E365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836 Rødøy</text:p>
          </table:table-cell>
          <table:table-cell office:value-type="float" office:value="6604000" table:style-name="ce10">
            <text:p>6 604 000</text:p>
          </table:table-cell>
          <table:table-cell office:value-type="float" office:value="0" table:style-name="ce10">
            <text:p>0</text:p>
          </table:table-cell>
          <table:table-cell office:value-type="float" office:value="1979504" table:style-name="ce10">
            <text:p>1 979 504</text:p>
          </table:table-cell>
          <table:table-cell office:value-type="float" office:value="1979504" table:style-name="ce10">
            <text:p>1 979 504</text:p>
          </table:table-cell>
          <table:table-cell office:value-type="float" office:value="0" table:style-name="ce10">
            <text:p>0</text:p>
          </table:table-cell>
          <table:table-cell office:value-type="float" office:value="214300" table:style-name="ce10">
            <text:p>214 300</text:p>
          </table:table-cell>
          <table:table-cell office:value-type="float" office:value="547500" table:style-name="ce10">
            <text:p>547 500</text:p>
          </table:table-cell>
          <table:table-cell office:value-type="float" office:value="157500" table:style-name="ce10">
            <text:p>157 500</text:p>
          </table:table-cell>
          <table:table-cell office:value-type="float" office:value="157500" table:style-name="ce10">
            <text:p>157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502804" table:style-name="ce10">
            <text:p>9 502 804</text:p>
          </table:table-cell>
          <table:table-cell table:style-name="ce10"/>
          <table:table-cell office:value-type="float" office:value="0" table:formula="of:=[.D366]-[.E366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837 Meløy</text:p>
          </table:table-cell>
          <table:table-cell office:value-type="float" office:value="20192700" table:style-name="ce12">
            <text:p>20 192 700</text:p>
          </table:table-cell>
          <table:table-cell office:value-type="float" office:value="0" table:style-name="ce12">
            <text:p>0</text:p>
          </table:table-cell>
          <table:table-cell office:value-type="float" office:value="4261949" table:style-name="ce12">
            <text:p>4 261 949</text:p>
          </table:table-cell>
          <table:table-cell office:value-type="float" office:value="4261949" table:style-name="ce12">
            <text:p>4 261 949</text:p>
          </table:table-cell>
          <table:table-cell office:value-type="float" office:value="0" table:style-name="ce12">
            <text:p>0</text:p>
          </table:table-cell>
          <table:table-cell office:value-type="float" office:value="1090100" table:style-name="ce12">
            <text:p>1 090 100</text:p>
          </table:table-cell>
          <table:table-cell office:value-type="float" office:value="0" table:style-name="ce12">
            <text:p>0</text:p>
          </table:table-cell>
          <table:table-cell office:value-type="float" office:value="131700" table:style-name="ce12">
            <text:p>131 700</text:p>
          </table:table-cell>
          <table:table-cell office:value-type="float" office:value="131700" table:style-name="ce12">
            <text:p>131 7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676449" table:style-name="ce12">
            <text:p>25 676 449</text:p>
          </table:table-cell>
          <table:table-cell table:style-name="ce12"/>
          <table:table-cell office:value-type="float" office:value="0" table:formula="of:=[.D367]-[.E367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838 Gildeskål</text:p>
          </table:table-cell>
          <table:table-cell office:value-type="float" office:value="8027300" table:style-name="ce14">
            <text:p>8 027 300</text:p>
          </table:table-cell>
          <table:table-cell office:value-type="float" office:value="0" table:style-name="ce14">
            <text:p>0</text:p>
          </table:table-cell>
          <table:table-cell office:value-type="float" office:value="1685974" table:style-name="ce14">
            <text:p>1 685 974</text:p>
          </table:table-cell>
          <table:table-cell office:value-type="float" office:value="1685974" table:style-name="ce14">
            <text:p>1 685 974</text:p>
          </table:table-cell>
          <table:table-cell office:value-type="float" office:value="0" table:style-name="ce14">
            <text:p>0</text:p>
          </table:table-cell>
          <table:table-cell office:value-type="float" office:value="340200" table:style-name="ce14">
            <text:p>340 200</text:p>
          </table:table-cell>
          <table:table-cell office:value-type="float" office:value="547500" table:style-name="ce14">
            <text:p>547 500</text:p>
          </table:table-cell>
          <table:table-cell office:value-type="float" office:value="86500" table:style-name="ce14">
            <text:p>86 500</text:p>
          </table:table-cell>
          <table:table-cell office:value-type="float" office:value="76500" table:style-name="ce14">
            <text:p>76 5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687474" table:style-name="ce14">
            <text:p>10 687 474</text:p>
          </table:table-cell>
          <table:table-cell table:style-name="ce14"/>
          <table:table-cell office:value-type="float" office:value="0" table:formula="of:=[.D368]-[.E368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839 Beiarn</text:p>
          </table:table-cell>
          <table:table-cell office:value-type="float" office:value="3957800" table:style-name="ce10">
            <text:p>3 957 800</text:p>
          </table:table-cell>
          <table:table-cell office:value-type="float" office:value="0" table:style-name="ce10">
            <text:p>0</text:p>
          </table:table-cell>
          <table:table-cell office:value-type="float" office:value="1337970" table:style-name="ce10">
            <text:p>1 337 970</text:p>
          </table:table-cell>
          <table:table-cell office:value-type="float" office:value="1337970" table:style-name="ce10">
            <text:p>1 337 970</text:p>
          </table:table-cell>
          <table:table-cell office:value-type="float" office:value="0" table:style-name="ce10">
            <text:p>0</text:p>
          </table:table-cell>
          <table:table-cell office:value-type="float" office:value="178700" table:style-name="ce10">
            <text:p>178 700</text:p>
          </table:table-cell>
          <table:table-cell office:value-type="float" office:value="547500" table:style-name="ce10">
            <text:p>547 500</text:p>
          </table:table-cell>
          <table:table-cell office:value-type="float" office:value="60000" table:style-name="ce10">
            <text:p>60 000</text:p>
          </table:table-cell>
          <table:table-cell office:value-type="float" office:value="0" table:style-name="ce10">
            <text:p>0</text:p>
          </table:table-cell>
          <table:table-cell office:value-type="float" office:value="60000" table:style-name="ce10">
            <text:p>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081970" table:style-name="ce10">
            <text:p>6 081 970</text:p>
          </table:table-cell>
          <table:table-cell table:style-name="ce10"/>
          <table:table-cell office:value-type="float" office:value="0" table:formula="of:=[.D369]-[.E369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840 Saltdal</text:p>
          </table:table-cell>
          <table:table-cell office:value-type="float" office:value="13314400" table:style-name="ce12">
            <text:p>13 314 400</text:p>
          </table:table-cell>
          <table:table-cell office:value-type="float" office:value="0" table:style-name="ce12">
            <text:p>0</text:p>
          </table:table-cell>
          <table:table-cell office:value-type="float" office:value="2967612" table:style-name="ce12">
            <text:p>2 967 612</text:p>
          </table:table-cell>
          <table:table-cell office:value-type="float" office:value="2967612" table:style-name="ce12">
            <text:p>2 967 612</text:p>
          </table:table-cell>
          <table:table-cell office:value-type="float" office:value="0" table:style-name="ce12">
            <text:p>0</text:p>
          </table:table-cell>
          <table:table-cell office:value-type="float" office:value="799600" table:style-name="ce12">
            <text:p>799 600</text:p>
          </table:table-cell>
          <table:table-cell office:value-type="float" office:value="0" table:style-name="ce12">
            <text:p>0</text:p>
          </table:table-cell>
          <table:table-cell office:value-type="float" office:value="103000" table:style-name="ce12">
            <text:p>103 000</text:p>
          </table:table-cell>
          <table:table-cell office:value-type="float" office:value="103000" table:style-name="ce12">
            <text:p>103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184612" table:style-name="ce12">
            <text:p>17 184 612</text:p>
          </table:table-cell>
          <table:table-cell table:style-name="ce12"/>
          <table:table-cell office:value-type="float" office:value="0" table:formula="of:=[.D370]-[.E370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841 Fauske</text:p>
          </table:table-cell>
          <table:table-cell office:value-type="float" office:value="23074300" table:style-name="ce14">
            <text:p>23 074 300</text:p>
          </table:table-cell>
          <table:table-cell office:value-type="float" office:value="0" table:style-name="ce14">
            <text:p>0</text:p>
          </table:table-cell>
          <table:table-cell office:value-type="float" office:value="9722758" table:style-name="ce14">
            <text:p>9 722 758</text:p>
          </table:table-cell>
          <table:table-cell office:value-type="float" office:value="9722758" table:style-name="ce14">
            <text:p>9 722 758</text:p>
          </table:table-cell>
          <table:table-cell office:value-type="float" office:value="0" table:style-name="ce14">
            <text:p>0</text:p>
          </table:table-cell>
          <table:table-cell office:value-type="float" office:value="1625200" table:style-name="ce14">
            <text:p>1 625 200</text:p>
          </table:table-cell>
          <table:table-cell office:value-type="float" office:value="0" table:style-name="ce14">
            <text:p>0</text:p>
          </table:table-cell>
          <table:table-cell office:value-type="float" office:value="151000" table:style-name="ce14">
            <text:p>151 000</text:p>
          </table:table-cell>
          <table:table-cell office:value-type="float" office:value="151000" table:style-name="ce14">
            <text:p>151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4573258" table:style-name="ce14">
            <text:p>34 573 258</text:p>
          </table:table-cell>
          <table:table-cell table:style-name="ce14"/>
          <table:table-cell office:value-type="float" office:value="0" table:formula="of:=[.D371]-[.E371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845 Sørfold</text:p>
          </table:table-cell>
          <table:table-cell office:value-type="float" office:value="7178300" table:style-name="ce10">
            <text:p>7 178 300</text:p>
          </table:table-cell>
          <table:table-cell office:value-type="float" office:value="0" table:style-name="ce10">
            <text:p>0</text:p>
          </table:table-cell>
          <table:table-cell office:value-type="float" office:value="1933045" table:style-name="ce10">
            <text:p>1 933 045</text:p>
          </table:table-cell>
          <table:table-cell office:value-type="float" office:value="1933045" table:style-name="ce10">
            <text:p>1 933 045</text:p>
          </table:table-cell>
          <table:table-cell office:value-type="float" office:value="0" table:style-name="ce10">
            <text:p>0</text:p>
          </table:table-cell>
          <table:table-cell office:value-type="float" office:value="329900" table:style-name="ce10">
            <text:p>329 900</text:p>
          </table:table-cell>
          <table:table-cell office:value-type="float" office:value="547500" table:style-name="ce10">
            <text:p>547 500</text:p>
          </table:table-cell>
          <table:table-cell office:value-type="float" office:value="42500" table:style-name="ce10">
            <text:p>42 500</text:p>
          </table:table-cell>
          <table:table-cell office:value-type="float" office:value="2500" table:style-name="ce10">
            <text:p>2 5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31245" table:style-name="ce10">
            <text:p>10 031 245</text:p>
          </table:table-cell>
          <table:table-cell table:style-name="ce10"/>
          <table:table-cell office:value-type="float" office:value="0" table:formula="of:=[.D372]-[.E372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848 Steigen</text:p>
          </table:table-cell>
          <table:table-cell office:value-type="float" office:value="8319300" table:style-name="ce12">
            <text:p>8 319 300</text:p>
          </table:table-cell>
          <table:table-cell office:value-type="float" office:value="0" table:style-name="ce12">
            <text:p>0</text:p>
          </table:table-cell>
          <table:table-cell office:value-type="float" office:value="3367439" table:style-name="ce12">
            <text:p>3 367 439</text:p>
          </table:table-cell>
          <table:table-cell office:value-type="float" office:value="3367439" table:style-name="ce12">
            <text:p>3 367 439</text:p>
          </table:table-cell>
          <table:table-cell office:value-type="float" office:value="0" table:style-name="ce12">
            <text:p>0</text:p>
          </table:table-cell>
          <table:table-cell office:value-type="float" office:value="423400" table:style-name="ce12">
            <text:p>423 400</text:p>
          </table:table-cell>
          <table:table-cell office:value-type="float" office:value="547500" table:style-name="ce12">
            <text:p>547 500</text:p>
          </table:table-cell>
          <table:table-cell office:value-type="float" office:value="170800" table:style-name="ce12">
            <text:p>170 800</text:p>
          </table:table-cell>
          <table:table-cell office:value-type="float" office:value="140800" table:style-name="ce12">
            <text:p>140 800</text:p>
          </table:table-cell>
          <table:table-cell office:value-type="float" office:value="30000" table:style-name="ce12">
            <text:p>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828439" table:style-name="ce12">
            <text:p>12 828 439</text:p>
          </table:table-cell>
          <table:table-cell table:style-name="ce12"/>
          <table:table-cell office:value-type="float" office:value="0" table:formula="of:=[.D373]-[.E373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849 Hamarøy</text:p>
          </table:table-cell>
          <table:table-cell office:value-type="float" office:value="6790300" table:style-name="ce14">
            <text:p>6 790 300</text:p>
          </table:table-cell>
          <table:table-cell office:value-type="float" office:value="0" table:style-name="ce14">
            <text:p>0</text:p>
          </table:table-cell>
          <table:table-cell office:value-type="float" office:value="1763604" table:style-name="ce14">
            <text:p>1 763 604</text:p>
          </table:table-cell>
          <table:table-cell office:value-type="float" office:value="1763604" table:style-name="ce14">
            <text:p>1 763 604</text:p>
          </table:table-cell>
          <table:table-cell office:value-type="float" office:value="0" table:style-name="ce14">
            <text:p>0</text:p>
          </table:table-cell>
          <table:table-cell office:value-type="float" office:value="305900" table:style-name="ce14">
            <text:p>305 900</text:p>
          </table:table-cell>
          <table:table-cell office:value-type="float" office:value="547500" table:style-name="ce14">
            <text:p>547 500</text:p>
          </table:table-cell>
          <table:table-cell office:value-type="float" office:value="229200" table:style-name="ce14">
            <text:p>229 200</text:p>
          </table:table-cell>
          <table:table-cell office:value-type="float" office:value="229200" table:style-name="ce14">
            <text:p>229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636504" table:style-name="ce14">
            <text:p>9 636 504</text:p>
          </table:table-cell>
          <table:table-cell table:style-name="ce14"/>
          <table:table-cell office:value-type="float" office:value="0" table:formula="of:=[.D374]-[.E374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850 Tysfjord</text:p>
          </table:table-cell>
          <table:table-cell office:value-type="float" office:value="7390000" table:style-name="ce10">
            <text:p>7 390 000</text:p>
          </table:table-cell>
          <table:table-cell office:value-type="float" office:value="0" table:style-name="ce10">
            <text:p>0</text:p>
          </table:table-cell>
          <table:table-cell office:value-type="float" office:value="3085730" table:style-name="ce10">
            <text:p>3 085 730</text:p>
          </table:table-cell>
          <table:table-cell office:value-type="float" office:value="3085730" table:style-name="ce10">
            <text:p>3 085 730</text:p>
          </table:table-cell>
          <table:table-cell office:value-type="float" office:value="0" table:style-name="ce10">
            <text:p>0</text:p>
          </table:table-cell>
          <table:table-cell office:value-type="float" office:value="337100" table:style-name="ce10">
            <text:p>337 100</text:p>
          </table:table-cell>
          <table:table-cell office:value-type="float" office:value="547500" table:style-name="ce10">
            <text:p>547 500</text:p>
          </table:table-cell>
          <table:table-cell office:value-type="float" office:value="110300" table:style-name="ce10">
            <text:p>110 300</text:p>
          </table:table-cell>
          <table:table-cell office:value-type="float" office:value="70300" table:style-name="ce10">
            <text:p>70 3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470630" table:style-name="ce10">
            <text:p>11 470 630</text:p>
          </table:table-cell>
          <table:table-cell table:style-name="ce10"/>
          <table:table-cell office:value-type="float" office:value="0" table:formula="of:=[.D375]-[.E375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851 Lødingen</text:p>
          </table:table-cell>
          <table:table-cell office:value-type="float" office:value="7456400" table:style-name="ce12">
            <text:p>7 456 400</text:p>
          </table:table-cell>
          <table:table-cell office:value-type="float" office:value="0" table:style-name="ce12">
            <text:p>0</text:p>
          </table:table-cell>
          <table:table-cell office:value-type="float" office:value="1348875" table:style-name="ce12">
            <text:p>1 348 875</text:p>
          </table:table-cell>
          <table:table-cell office:value-type="float" office:value="1348875" table:style-name="ce12">
            <text:p>1 348 875</text:p>
          </table:table-cell>
          <table:table-cell office:value-type="float" office:value="0" table:style-name="ce12">
            <text:p>0</text:p>
          </table:table-cell>
          <table:table-cell office:value-type="float" office:value="364800" table:style-name="ce12">
            <text:p>364 800</text:p>
          </table:table-cell>
          <table:table-cell office:value-type="float" office:value="547500" table:style-name="ce12">
            <text:p>547 500</text:p>
          </table:table-cell>
          <table:table-cell office:value-type="float" office:value="186100" table:style-name="ce12">
            <text:p>186 100</text:p>
          </table:table-cell>
          <table:table-cell office:value-type="float" office:value="86100" table:style-name="ce12">
            <text:p>86 10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903675" table:style-name="ce12">
            <text:p>9 903 675</text:p>
          </table:table-cell>
          <table:table-cell table:style-name="ce12"/>
          <table:table-cell office:value-type="float" office:value="0" table:formula="of:=[.D376]-[.E376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852 Tjeldsund</text:p>
          </table:table-cell>
          <table:table-cell office:value-type="float" office:value="5260300" table:style-name="ce14">
            <text:p>5 260 300</text:p>
          </table:table-cell>
          <table:table-cell office:value-type="float" office:value="0" table:style-name="ce14">
            <text:p>0</text:p>
          </table:table-cell>
          <table:table-cell office:value-type="float" office:value="1948076" table:style-name="ce14">
            <text:p>1 948 076</text:p>
          </table:table-cell>
          <table:table-cell office:value-type="float" office:value="1948076" table:style-name="ce14">
            <text:p>1 948 076</text:p>
          </table:table-cell>
          <table:table-cell office:value-type="float" office:value="0" table:style-name="ce14">
            <text:p>0</text:p>
          </table:table-cell>
          <table:table-cell office:value-type="float" office:value="216200" table:style-name="ce14">
            <text:p>216 200</text:p>
          </table:table-cell>
          <table:table-cell office:value-type="float" office:value="547500" table:style-name="ce14">
            <text:p>547 500</text:p>
          </table:table-cell>
          <table:table-cell office:value-type="float" office:value="154200" table:style-name="ce14">
            <text:p>154 200</text:p>
          </table:table-cell>
          <table:table-cell office:value-type="float" office:value="34200" table:style-name="ce14">
            <text:p>34 20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126276" table:style-name="ce14">
            <text:p>8 126 276</text:p>
          </table:table-cell>
          <table:table-cell table:style-name="ce14"/>
          <table:table-cell office:value-type="float" office:value="0" table:formula="of:=[.D377]-[.E377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853 Evenes</text:p>
          </table:table-cell>
          <table:table-cell office:value-type="float" office:value="5260400" table:style-name="ce10">
            <text:p>5 260 400</text:p>
          </table:table-cell>
          <table:table-cell office:value-type="float" office:value="0" table:style-name="ce10">
            <text:p>0</text:p>
          </table:table-cell>
          <table:table-cell office:value-type="float" office:value="2438615" table:style-name="ce10">
            <text:p>2 438 615</text:p>
          </table:table-cell>
          <table:table-cell office:value-type="float" office:value="2438615" table:style-name="ce10">
            <text:p>2 438 615</text:p>
          </table:table-cell>
          <table:table-cell office:value-type="float" office:value="0" table:style-name="ce10">
            <text:p>0</text:p>
          </table:table-cell>
          <table:table-cell office:value-type="float" office:value="233900" table:style-name="ce10">
            <text:p>233 900</text:p>
          </table:table-cell>
          <table:table-cell office:value-type="float" office:value="547500" table:style-name="ce10">
            <text:p>547 500</text:p>
          </table:table-cell>
          <table:table-cell office:value-type="float" office:value="100100" table:style-name="ce10">
            <text:p>100 100</text:p>
          </table:table-cell>
          <table:table-cell office:value-type="float" office:value="100100" table:style-name="ce10">
            <text:p>100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580515" table:style-name="ce10">
            <text:p>8 580 515</text:p>
          </table:table-cell>
          <table:table-cell table:style-name="ce10"/>
          <table:table-cell office:value-type="float" office:value="0" table:formula="of:=[.D378]-[.E378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854 Ballangen</text:p>
          </table:table-cell>
          <table:table-cell office:value-type="float" office:value="8109100" table:style-name="ce12">
            <text:p>8 109 100</text:p>
          </table:table-cell>
          <table:table-cell office:value-type="float" office:value="0" table:style-name="ce12">
            <text:p>0</text:p>
          </table:table-cell>
          <table:table-cell office:value-type="float" office:value="4347138" table:style-name="ce12">
            <text:p>4 347 138</text:p>
          </table:table-cell>
          <table:table-cell office:value-type="float" office:value="4347138" table:style-name="ce12">
            <text:p>4 347 138</text:p>
          </table:table-cell>
          <table:table-cell office:value-type="float" office:value="0" table:style-name="ce12">
            <text:p>0</text:p>
          </table:table-cell>
          <table:table-cell office:value-type="float" office:value="435900" table:style-name="ce12">
            <text:p>435 900</text:p>
          </table:table-cell>
          <table:table-cell office:value-type="float" office:value="547500" table:style-name="ce12">
            <text:p>547 500</text:p>
          </table:table-cell>
          <table:table-cell office:value-type="float" office:value="43200" table:style-name="ce12">
            <text:p>43 200</text:p>
          </table:table-cell>
          <table:table-cell office:value-type="float" office:value="43200" table:style-name="ce12">
            <text:p>43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482838" table:style-name="ce12">
            <text:p>13 482 838</text:p>
          </table:table-cell>
          <table:table-cell table:style-name="ce12"/>
          <table:table-cell office:value-type="float" office:value="0" table:formula="of:=[.D379]-[.E379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856 Røst</text:p>
          </table:table-cell>
          <table:table-cell office:value-type="float" office:value="2418300" table:style-name="ce14">
            <text:p>2 418 300</text:p>
          </table:table-cell>
          <table:table-cell office:value-type="float" office:value="0" table:style-name="ce14">
            <text:p>0</text:p>
          </table:table-cell>
          <table:table-cell office:value-type="float" office:value="-627347" table:style-name="ce14">
            <text:p>-627 347</text:p>
          </table:table-cell>
          <table:table-cell office:value-type="float" office:value="-627347" table:style-name="ce14">
            <text:p>-627 347</text:p>
          </table:table-cell>
          <table:table-cell office:value-type="float" office:value="0" table:style-name="ce14">
            <text:p>0</text:p>
          </table:table-cell>
          <table:table-cell office:value-type="float" office:value="92100" table:style-name="ce14">
            <text:p>92 100</text:p>
          </table:table-cell>
          <table:table-cell office:value-type="float" office:value="547500" table:style-name="ce14">
            <text:p>547 500</text:p>
          </table:table-cell>
          <table:table-cell office:value-type="float" office:value="55100" table:style-name="ce14">
            <text:p>55 100</text:p>
          </table:table-cell>
          <table:table-cell office:value-type="float" office:value="5100" table:style-name="ce14">
            <text:p>5 1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85653" table:style-name="ce14">
            <text:p>2 485 653</text:p>
          </table:table-cell>
          <table:table-cell table:style-name="ce14"/>
          <table:table-cell office:value-type="float" office:value="0" table:formula="of:=[.D380]-[.E380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857 Værøy</text:p>
          </table:table-cell>
          <table:table-cell office:value-type="float" office:value="3292400" table:style-name="ce10">
            <text:p>3 292 400</text:p>
          </table:table-cell>
          <table:table-cell office:value-type="float" office:value="0" table:style-name="ce10">
            <text:p>0</text:p>
          </table:table-cell>
          <table:table-cell office:value-type="float" office:value="-49021" table:style-name="ce10">
            <text:p>-49 021</text:p>
          </table:table-cell>
          <table:table-cell office:value-type="float" office:value="-49021" table:style-name="ce10">
            <text:p>-49 021</text:p>
          </table:table-cell>
          <table:table-cell office:value-type="float" office:value="0" table:style-name="ce10">
            <text:p>0</text:p>
          </table:table-cell>
          <table:table-cell office:value-type="float" office:value="131700" table:style-name="ce10">
            <text:p>131 700</text:p>
          </table:table-cell>
          <table:table-cell office:value-type="float" office:value="547500" table:style-name="ce10">
            <text:p>547 500</text:p>
          </table:table-cell>
          <table:table-cell office:value-type="float" office:value="16100" table:style-name="ce10">
            <text:p>16 100</text:p>
          </table:table-cell>
          <table:table-cell office:value-type="float" office:value="16100" table:style-name="ce10">
            <text:p>16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38679" table:style-name="ce10">
            <text:p>3 938 679</text:p>
          </table:table-cell>
          <table:table-cell table:style-name="ce10"/>
          <table:table-cell office:value-type="float" office:value="0" table:formula="of:=[.D381]-[.E381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859 Flakstad</text:p>
          </table:table-cell>
          <table:table-cell office:value-type="float" office:value="4766900" table:style-name="ce12">
            <text:p>4 766 900</text:p>
          </table:table-cell>
          <table:table-cell office:value-type="float" office:value="0" table:style-name="ce12">
            <text:p>0</text:p>
          </table:table-cell>
          <table:table-cell office:value-type="float" office:value="857832" table:style-name="ce12">
            <text:p>857 832</text:p>
          </table:table-cell>
          <table:table-cell office:value-type="float" office:value="857832" table:style-name="ce12">
            <text:p>857 832</text:p>
          </table:table-cell>
          <table:table-cell office:value-type="float" office:value="0" table:style-name="ce12">
            <text:p>0</text:p>
          </table:table-cell>
          <table:table-cell office:value-type="float" office:value="229400" table:style-name="ce12">
            <text:p>229 400</text:p>
          </table:table-cell>
          <table:table-cell office:value-type="float" office:value="547500" table:style-name="ce12">
            <text:p>547 500</text:p>
          </table:table-cell>
          <table:table-cell office:value-type="float" office:value="38700" table:style-name="ce12">
            <text:p>38 700</text:p>
          </table:table-cell>
          <table:table-cell office:value-type="float" office:value="38700" table:style-name="ce12">
            <text:p>38 7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440332" table:style-name="ce12">
            <text:p>6 440 332</text:p>
          </table:table-cell>
          <table:table-cell table:style-name="ce12"/>
          <table:table-cell office:value-type="float" office:value="0" table:formula="of:=[.D382]-[.E382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860 Vestvågøy</text:p>
          </table:table-cell>
          <table:table-cell office:value-type="float" office:value="28837700" table:style-name="ce14">
            <text:p>28 837 700</text:p>
          </table:table-cell>
          <table:table-cell office:value-type="float" office:value="0" table:style-name="ce14">
            <text:p>0</text:p>
          </table:table-cell>
          <table:table-cell office:value-type="float" office:value="13062542" table:style-name="ce14">
            <text:p>13 062 542</text:p>
          </table:table-cell>
          <table:table-cell office:value-type="float" office:value="13062542" table:style-name="ce14">
            <text:p>13 062 542</text:p>
          </table:table-cell>
          <table:table-cell office:value-type="float" office:value="0" table:style-name="ce14">
            <text:p>0</text:p>
          </table:table-cell>
          <table:table-cell office:value-type="float" office:value="1881500" table:style-name="ce14">
            <text:p>1 881 500</text:p>
          </table:table-cell>
          <table:table-cell office:value-type="float" office:value="0" table:style-name="ce14">
            <text:p>0</text:p>
          </table:table-cell>
          <table:table-cell office:value-type="float" office:value="372800" table:style-name="ce14">
            <text:p>372 800</text:p>
          </table:table-cell>
          <table:table-cell office:value-type="float" office:value="192800" table:style-name="ce14">
            <text:p>192 800</text:p>
          </table:table-cell>
          <table:table-cell office:value-type="float" office:value="180000" table:style-name="ce14">
            <text:p>1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4154542" table:style-name="ce14">
            <text:p>44 154 542</text:p>
          </table:table-cell>
          <table:table-cell table:style-name="ce14"/>
          <table:table-cell office:value-type="float" office:value="0" table:formula="of:=[.D383]-[.E383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865 Vågan</text:p>
          </table:table-cell>
          <table:table-cell office:value-type="float" office:value="23803600" table:style-name="ce10">
            <text:p>23 803 600</text:p>
          </table:table-cell>
          <table:table-cell office:value-type="float" office:value="0" table:style-name="ce10">
            <text:p>0</text:p>
          </table:table-cell>
          <table:table-cell office:value-type="float" office:value="4813853" table:style-name="ce10">
            <text:p>4 813 853</text:p>
          </table:table-cell>
          <table:table-cell office:value-type="float" office:value="4813853" table:style-name="ce10">
            <text:p>4 813 853</text:p>
          </table:table-cell>
          <table:table-cell office:value-type="float" office:value="0" table:style-name="ce10">
            <text:p>0</text:p>
          </table:table-cell>
          <table:table-cell office:value-type="float" office:value="1568200" table:style-name="ce10">
            <text:p>1 568 200</text:p>
          </table:table-cell>
          <table:table-cell office:value-type="float" office:value="0" table:style-name="ce10">
            <text:p>0</text:p>
          </table:table-cell>
          <table:table-cell office:value-type="float" office:value="262600" table:style-name="ce10">
            <text:p>262 600</text:p>
          </table:table-cell>
          <table:table-cell office:value-type="float" office:value="262600" table:style-name="ce10">
            <text:p>262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448253" table:style-name="ce10">
            <text:p>30 448 253</text:p>
          </table:table-cell>
          <table:table-cell table:style-name="ce10"/>
          <table:table-cell office:value-type="float" office:value="0" table:formula="of:=[.D384]-[.E384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866 Hadsel</text:p>
          </table:table-cell>
          <table:table-cell office:value-type="float" office:value="21190400" table:style-name="ce12">
            <text:p>21 190 400</text:p>
          </table:table-cell>
          <table:table-cell office:value-type="float" office:value="0" table:style-name="ce12">
            <text:p>0</text:p>
          </table:table-cell>
          <table:table-cell office:value-type="float" office:value="5184649" table:style-name="ce12">
            <text:p>5 184 649</text:p>
          </table:table-cell>
          <table:table-cell office:value-type="float" office:value="5184649" table:style-name="ce12">
            <text:p>5 184 649</text:p>
          </table:table-cell>
          <table:table-cell office:value-type="float" office:value="0" table:style-name="ce12">
            <text:p>0</text:p>
          </table:table-cell>
          <table:table-cell office:value-type="float" office:value="1360800" table:style-name="ce12">
            <text:p>1 360 800</text:p>
          </table:table-cell>
          <table:table-cell office:value-type="float" office:value="0" table:style-name="ce12">
            <text:p>0</text:p>
          </table:table-cell>
          <table:table-cell office:value-type="float" office:value="224600" table:style-name="ce12">
            <text:p>224 600</text:p>
          </table:table-cell>
          <table:table-cell office:value-type="float" office:value="224600" table:style-name="ce12">
            <text:p>224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960449" table:style-name="ce12">
            <text:p>27 960 449</text:p>
          </table:table-cell>
          <table:table-cell table:style-name="ce12"/>
          <table:table-cell office:value-type="float" office:value="0" table:formula="of:=[.D385]-[.E385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867 Bø</text:p>
          </table:table-cell>
          <table:table-cell office:value-type="float" office:value="9409900" table:style-name="ce14">
            <text:p>9 409 900</text:p>
          </table:table-cell>
          <table:table-cell office:value-type="float" office:value="0" table:style-name="ce14">
            <text:p>0</text:p>
          </table:table-cell>
          <table:table-cell office:value-type="float" office:value="4374607" table:style-name="ce14">
            <text:p>4 374 607</text:p>
          </table:table-cell>
          <table:table-cell office:value-type="float" office:value="4374607" table:style-name="ce14">
            <text:p>4 374 607</text:p>
          </table:table-cell>
          <table:table-cell office:value-type="float" office:value="0" table:style-name="ce14">
            <text:p>0</text:p>
          </table:table-cell>
          <table:table-cell office:value-type="float" office:value="446200" table:style-name="ce14">
            <text:p>446 200</text:p>
          </table:table-cell>
          <table:table-cell office:value-type="float" office:value="547500" table:style-name="ce14">
            <text:p>547 500</text:p>
          </table:table-cell>
          <table:table-cell office:value-type="float" office:value="96300" table:style-name="ce14">
            <text:p>96 300</text:p>
          </table:table-cell>
          <table:table-cell office:value-type="float" office:value="86300" table:style-name="ce14">
            <text:p>86 3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874507" table:style-name="ce14">
            <text:p>14 874 507</text:p>
          </table:table-cell>
          <table:table-cell table:style-name="ce14"/>
          <table:table-cell office:value-type="float" office:value="0" table:formula="of:=[.D386]-[.E386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868 Øksnes</text:p>
          </table:table-cell>
          <table:table-cell office:value-type="float" office:value="12521700" table:style-name="ce10">
            <text:p>12 521 700</text:p>
          </table:table-cell>
          <table:table-cell office:value-type="float" office:value="0" table:style-name="ce10">
            <text:p>0</text:p>
          </table:table-cell>
          <table:table-cell office:value-type="float" office:value="2401357" table:style-name="ce10">
            <text:p>2 401 357</text:p>
          </table:table-cell>
          <table:table-cell office:value-type="float" office:value="2401357" table:style-name="ce10">
            <text:p>2 401 357</text:p>
          </table:table-cell>
          <table:table-cell office:value-type="float" office:value="0" table:style-name="ce10">
            <text:p>0</text:p>
          </table:table-cell>
          <table:table-cell office:value-type="float" office:value="770700" table:style-name="ce10">
            <text:p>770 700</text:p>
          </table:table-cell>
          <table:table-cell office:value-type="float" office:value="0" table:style-name="ce10">
            <text:p>0</text:p>
          </table:table-cell>
          <table:table-cell office:value-type="float" office:value="27000" table:style-name="ce10">
            <text:p>27 000</text:p>
          </table:table-cell>
          <table:table-cell office:value-type="float" office:value="27000" table:style-name="ce10">
            <text:p>27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720757" table:style-name="ce10">
            <text:p>15 720 757</text:p>
          </table:table-cell>
          <table:table-cell table:style-name="ce10"/>
          <table:table-cell office:value-type="float" office:value="0" table:formula="of:=[.D387]-[.E387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870 Sortland</text:p>
          </table:table-cell>
          <table:table-cell office:value-type="float" office:value="26173300" table:style-name="ce12">
            <text:p>26 173 300</text:p>
          </table:table-cell>
          <table:table-cell office:value-type="float" office:value="0" table:style-name="ce12">
            <text:p>0</text:p>
          </table:table-cell>
          <table:table-cell office:value-type="float" office:value="9432986" table:style-name="ce12">
            <text:p>9 432 986</text:p>
          </table:table-cell>
          <table:table-cell office:value-type="float" office:value="9432986" table:style-name="ce12">
            <text:p>9 432 986</text:p>
          </table:table-cell>
          <table:table-cell office:value-type="float" office:value="0" table:style-name="ce12">
            <text:p>0</text:p>
          </table:table-cell>
          <table:table-cell office:value-type="float" office:value="1717000" table:style-name="ce12">
            <text:p>1 717 000</text:p>
          </table:table-cell>
          <table:table-cell office:value-type="float" office:value="0" table:style-name="ce12">
            <text:p>0</text:p>
          </table:table-cell>
          <table:table-cell office:value-type="float" office:value="232700" table:style-name="ce12">
            <text:p>232 700</text:p>
          </table:table-cell>
          <table:table-cell office:value-type="float" office:value="232700" table:style-name="ce12">
            <text:p>232 7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7555986" table:style-name="ce12">
            <text:p>37 555 986</text:p>
          </table:table-cell>
          <table:table-cell table:style-name="ce12"/>
          <table:table-cell office:value-type="float" office:value="0" table:formula="of:=[.D388]-[.E388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871 Andøy</text:p>
          </table:table-cell>
          <table:table-cell office:value-type="float" office:value="14414400" table:style-name="ce14">
            <text:p>14 414 400</text:p>
          </table:table-cell>
          <table:table-cell office:value-type="float" office:value="0" table:style-name="ce14">
            <text:p>0</text:p>
          </table:table-cell>
          <table:table-cell office:value-type="float" office:value="5471615" table:style-name="ce14">
            <text:p>5 471 615</text:p>
          </table:table-cell>
          <table:table-cell office:value-type="float" office:value="5471615" table:style-name="ce14">
            <text:p>5 471 615</text:p>
          </table:table-cell>
          <table:table-cell office:value-type="float" office:value="0" table:style-name="ce14">
            <text:p>0</text:p>
          </table:table-cell>
          <table:table-cell office:value-type="float" office:value="843000" table:style-name="ce14">
            <text:p>843 000</text:p>
          </table:table-cell>
          <table:table-cell office:value-type="float" office:value="0" table:style-name="ce14">
            <text:p>0</text:p>
          </table:table-cell>
          <table:table-cell office:value-type="float" office:value="222700" table:style-name="ce14">
            <text:p>222 700</text:p>
          </table:table-cell>
          <table:table-cell office:value-type="float" office:value="222700" table:style-name="ce14">
            <text:p>222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951715" table:style-name="ce14">
            <text:p>20 951 715</text:p>
          </table:table-cell>
          <table:table-cell table:style-name="ce14"/>
          <table:table-cell office:value-type="float" office:value="0" table:formula="of:=[.D389]-[.E389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874 Moskenes</text:p>
          </table:table-cell>
          <table:table-cell office:value-type="float" office:value="3665900" table:style-name="ce10">
            <text:p>3 665 900</text:p>
          </table:table-cell>
          <table:table-cell office:value-type="float" office:value="0" table:style-name="ce10">
            <text:p>0</text:p>
          </table:table-cell>
          <table:table-cell office:value-type="float" office:value="132198" table:style-name="ce10">
            <text:p>132 198</text:p>
          </table:table-cell>
          <table:table-cell office:value-type="float" office:value="132198" table:style-name="ce10">
            <text:p>132 198</text:p>
          </table:table-cell>
          <table:table-cell office:value-type="float" office:value="0" table:style-name="ce10">
            <text:p>0</text:p>
          </table:table-cell>
          <table:table-cell office:value-type="float" office:value="180700" table:style-name="ce10">
            <text:p>180 700</text:p>
          </table:table-cell>
          <table:table-cell office:value-type="float" office:value="547500" table:style-name="ce10">
            <text:p>547 5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566298" table:style-name="ce10">
            <text:p>4 566 298</text:p>
          </table:table-cell>
          <table:table-cell table:style-name="ce10"/>
          <table:table-cell office:value-type="float" office:value="0" table:formula="of:=[.D390]-[.E390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902 Tromsø</text:p>
          </table:table-cell>
          <table:table-cell office:value-type="float" office:value="130555300" table:style-name="ce12">
            <text:p>130 555 300</text:p>
          </table:table-cell>
          <table:table-cell office:value-type="float" office:value="0" table:style-name="ce12">
            <text:p>0</text:p>
          </table:table-cell>
          <table:table-cell office:value-type="float" office:value="14262588" table:style-name="ce12">
            <text:p>14 262 588</text:p>
          </table:table-cell>
          <table:table-cell office:value-type="float" office:value="14262588" table:style-name="ce12">
            <text:p>14 262 588</text:p>
          </table:table-cell>
          <table:table-cell office:value-type="float" office:value="0" table:style-name="ce12">
            <text:p>0</text:p>
          </table:table-cell>
          <table:table-cell office:value-type="float" office:value="23541400" table:style-name="ce12">
            <text:p>23 541 400</text:p>
          </table:table-cell>
          <table:table-cell office:value-type="float" office:value="0" table:style-name="ce12">
            <text:p>0</text:p>
          </table:table-cell>
          <table:table-cell office:value-type="float" office:value="5618300" table:style-name="ce12">
            <text:p>5 618 300</text:p>
          </table:table-cell>
          <table:table-cell office:value-type="float" office:value="5618300" table:style-name="ce12">
            <text:p>5 618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82400" table:style-name="ce12">
            <text:p>782 400</text:p>
          </table:table-cell>
          <table:table-cell office:value-type="float" office:value="0" table:style-name="ce12">
            <text:p>0</text:p>
          </table:table-cell>
          <table:table-cell office:value-type="float" office:value="174759988" table:style-name="ce12">
            <text:p>174 759 988</text:p>
          </table:table-cell>
          <table:table-cell table:style-name="ce12"/>
          <table:table-cell office:value-type="float" office:value="0" table:formula="of:=[.D391]-[.E391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903 Harstad</text:p>
          </table:table-cell>
          <table:table-cell office:value-type="float" office:value="54713700" table:style-name="ce14">
            <text:p>54 713 700</text:p>
          </table:table-cell>
          <table:table-cell office:value-type="float" office:value="0" table:style-name="ce14">
            <text:p>0</text:p>
          </table:table-cell>
          <table:table-cell office:value-type="float" office:value="16527882" table:style-name="ce14">
            <text:p>16 527 882</text:p>
          </table:table-cell>
          <table:table-cell office:value-type="float" office:value="16527882" table:style-name="ce14">
            <text:p>16 527 882</text:p>
          </table:table-cell>
          <table:table-cell office:value-type="float" office:value="0" table:style-name="ce14">
            <text:p>0</text:p>
          </table:table-cell>
          <table:table-cell office:value-type="float" office:value="7992600" table:style-name="ce14">
            <text:p>7 992 600</text:p>
          </table:table-cell>
          <table:table-cell office:value-type="float" office:value="0" table:style-name="ce14">
            <text:p>0</text:p>
          </table:table-cell>
          <table:table-cell office:value-type="float" office:value="659100" table:style-name="ce14">
            <text:p>659 100</text:p>
          </table:table-cell>
          <table:table-cell office:value-type="float" office:value="419100" table:style-name="ce14">
            <text:p>419 100</text:p>
          </table:table-cell>
          <table:table-cell office:value-type="float" office:value="240000" table:style-name="ce14">
            <text:p>2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9893282" table:style-name="ce14">
            <text:p>79 893 282</text:p>
          </table:table-cell>
          <table:table-cell table:style-name="ce14"/>
          <table:table-cell office:value-type="float" office:value="0" table:formula="of:=[.D392]-[.E392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911 Kvæfjord</text:p>
          </table:table-cell>
          <table:table-cell office:value-type="float" office:value="9943000" table:style-name="ce10">
            <text:p>9 943 000</text:p>
          </table:table-cell>
          <table:table-cell office:value-type="float" office:value="0" table:style-name="ce10">
            <text:p>0</text:p>
          </table:table-cell>
          <table:table-cell office:value-type="float" office:value="4858298" table:style-name="ce10">
            <text:p>4 858 298</text:p>
          </table:table-cell>
          <table:table-cell office:value-type="float" office:value="4858298" table:style-name="ce10">
            <text:p>4 858 298</text:p>
          </table:table-cell>
          <table:table-cell office:value-type="float" office:value="0" table:style-name="ce10">
            <text:p>0</text:p>
          </table:table-cell>
          <table:table-cell office:value-type="float" office:value="996300" table:style-name="ce10">
            <text:p>996 300</text:p>
          </table:table-cell>
          <table:table-cell office:value-type="float" office:value="547500" table:style-name="ce10">
            <text:p>547 500</text:p>
          </table:table-cell>
          <table:table-cell office:value-type="float" office:value="229200" table:style-name="ce10">
            <text:p>229 200</text:p>
          </table:table-cell>
          <table:table-cell office:value-type="float" office:value="229200" table:style-name="ce10">
            <text:p>229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574298" table:style-name="ce10">
            <text:p>16 574 298</text:p>
          </table:table-cell>
          <table:table-cell table:style-name="ce10"/>
          <table:table-cell office:value-type="float" office:value="0" table:formula="of:=[.D393]-[.E393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913 Skånland</text:p>
          </table:table-cell>
          <table:table-cell office:value-type="float" office:value="9587700" table:style-name="ce12">
            <text:p>9 587 700</text:p>
          </table:table-cell>
          <table:table-cell office:value-type="float" office:value="0" table:style-name="ce12">
            <text:p>0</text:p>
          </table:table-cell>
          <table:table-cell office:value-type="float" office:value="4178035" table:style-name="ce12">
            <text:p>4 178 035</text:p>
          </table:table-cell>
          <table:table-cell office:value-type="float" office:value="4178035" table:style-name="ce12">
            <text:p>4 178 035</text:p>
          </table:table-cell>
          <table:table-cell office:value-type="float" office:value="0" table:style-name="ce12">
            <text:p>0</text:p>
          </table:table-cell>
          <table:table-cell office:value-type="float" office:value="967800" table:style-name="ce12">
            <text:p>967 800</text:p>
          </table:table-cell>
          <table:table-cell office:value-type="float" office:value="547500" table:style-name="ce12">
            <text:p>547 500</text:p>
          </table:table-cell>
          <table:table-cell office:value-type="float" office:value="307600" table:style-name="ce12">
            <text:p>307 600</text:p>
          </table:table-cell>
          <table:table-cell office:value-type="float" office:value="187600" table:style-name="ce12">
            <text:p>187 600</text:p>
          </table:table-cell>
          <table:table-cell office:value-type="float" office:value="120000" table:style-name="ce12">
            <text:p>1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588635" table:style-name="ce12">
            <text:p>15 588 635</text:p>
          </table:table-cell>
          <table:table-cell table:style-name="ce12"/>
          <table:table-cell office:value-type="float" office:value="0" table:formula="of:=[.D394]-[.E394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917 Ibestad</text:p>
          </table:table-cell>
          <table:table-cell office:value-type="float" office:value="5396700" table:style-name="ce14">
            <text:p>5 396 700</text:p>
          </table:table-cell>
          <table:table-cell office:value-type="float" office:value="0" table:style-name="ce14">
            <text:p>0</text:p>
          </table:table-cell>
          <table:table-cell office:value-type="float" office:value="1722298" table:style-name="ce14">
            <text:p>1 722 298</text:p>
          </table:table-cell>
          <table:table-cell office:value-type="float" office:value="1722298" table:style-name="ce14">
            <text:p>1 722 298</text:p>
          </table:table-cell>
          <table:table-cell office:value-type="float" office:value="0" table:style-name="ce14">
            <text:p>0</text:p>
          </table:table-cell>
          <table:table-cell office:value-type="float" office:value="456700" table:style-name="ce14">
            <text:p>456 700</text:p>
          </table:table-cell>
          <table:table-cell office:value-type="float" office:value="547500" table:style-name="ce14">
            <text:p>547 500</text:p>
          </table:table-cell>
          <table:table-cell office:value-type="float" office:value="310400" table:style-name="ce14">
            <text:p>310 400</text:p>
          </table:table-cell>
          <table:table-cell office:value-type="float" office:value="210400" table:style-name="ce14">
            <text:p>210 4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433598" table:style-name="ce14">
            <text:p>8 433 598</text:p>
          </table:table-cell>
          <table:table-cell table:style-name="ce14"/>
          <table:table-cell office:value-type="float" office:value="0" table:formula="of:=[.D395]-[.E395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919 Gratangen</text:p>
          </table:table-cell>
          <table:table-cell office:value-type="float" office:value="4457600" table:style-name="ce10">
            <text:p>4 457 600</text:p>
          </table:table-cell>
          <table:table-cell office:value-type="float" office:value="0" table:style-name="ce10">
            <text:p>0</text:p>
          </table:table-cell>
          <table:table-cell office:value-type="float" office:value="2332955" table:style-name="ce10">
            <text:p>2 332 955</text:p>
          </table:table-cell>
          <table:table-cell office:value-type="float" office:value="2332955" table:style-name="ce10">
            <text:p>2 332 955</text:p>
          </table:table-cell>
          <table:table-cell office:value-type="float" office:value="0" table:style-name="ce10">
            <text:p>0</text:p>
          </table:table-cell>
          <table:table-cell office:value-type="float" office:value="368300" table:style-name="ce10">
            <text:p>368 300</text:p>
          </table:table-cell>
          <table:table-cell office:value-type="float" office:value="547500" table:style-name="ce10">
            <text:p>547 500</text:p>
          </table:table-cell>
          <table:table-cell office:value-type="float" office:value="296100" table:style-name="ce10">
            <text:p>296 100</text:p>
          </table:table-cell>
          <table:table-cell office:value-type="float" office:value="296100" table:style-name="ce10">
            <text:p>296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002455" table:style-name="ce10">
            <text:p>8 002 455</text:p>
          </table:table-cell>
          <table:table-cell table:style-name="ce10"/>
          <table:table-cell office:value-type="float" office:value="0" table:formula="of:=[.D396]-[.E396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920 Lavangen</text:p>
          </table:table-cell>
          <table:table-cell office:value-type="float" office:value="4396600" table:style-name="ce12">
            <text:p>4 396 600</text:p>
          </table:table-cell>
          <table:table-cell office:value-type="float" office:value="0" table:style-name="ce12">
            <text:p>0</text:p>
          </table:table-cell>
          <table:table-cell office:value-type="float" office:value="2141822" table:style-name="ce12">
            <text:p>2 141 822</text:p>
          </table:table-cell>
          <table:table-cell office:value-type="float" office:value="2141822" table:style-name="ce12">
            <text:p>2 141 822</text:p>
          </table:table-cell>
          <table:table-cell office:value-type="float" office:value="0" table:style-name="ce12">
            <text:p>0</text:p>
          </table:table-cell>
          <table:table-cell office:value-type="float" office:value="326500" table:style-name="ce12">
            <text:p>326 500</text:p>
          </table:table-cell>
          <table:table-cell office:value-type="float" office:value="547500" table:style-name="ce12">
            <text:p>547 500</text:p>
          </table:table-cell>
          <table:table-cell office:value-type="float" office:value="234300" table:style-name="ce12">
            <text:p>234 300</text:p>
          </table:table-cell>
          <table:table-cell office:value-type="float" office:value="214300" table:style-name="ce12">
            <text:p>214 300</text:p>
          </table:table-cell>
          <table:table-cell office:value-type="float" office:value="20000" table:style-name="ce12">
            <text:p>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646722" table:style-name="ce12">
            <text:p>7 646 722</text:p>
          </table:table-cell>
          <table:table-cell table:style-name="ce12"/>
          <table:table-cell office:value-type="float" office:value="0" table:formula="of:=[.D397]-[.E397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922 Bardu</text:p>
          </table:table-cell>
          <table:table-cell office:value-type="float" office:value="10373800" table:style-name="ce14">
            <text:p>10 373 800</text:p>
          </table:table-cell>
          <table:table-cell office:value-type="float" office:value="0" table:style-name="ce14">
            <text:p>0</text:p>
          </table:table-cell>
          <table:table-cell office:value-type="float" office:value="1683545" table:style-name="ce14">
            <text:p>1 683 545</text:p>
          </table:table-cell>
          <table:table-cell office:value-type="float" office:value="1683545" table:style-name="ce14">
            <text:p>1 683 545</text:p>
          </table:table-cell>
          <table:table-cell office:value-type="float" office:value="0" table:style-name="ce14">
            <text:p>0</text:p>
          </table:table-cell>
          <table:table-cell office:value-type="float" office:value="1320900" table:style-name="ce14">
            <text:p>1 320 900</text:p>
          </table:table-cell>
          <table:table-cell office:value-type="float" office:value="0" table:style-name="ce14">
            <text:p>0</text:p>
          </table:table-cell>
          <table:table-cell office:value-type="float" office:value="611100" table:style-name="ce14">
            <text:p>611 100</text:p>
          </table:table-cell>
          <table:table-cell office:value-type="float" office:value="241100" table:style-name="ce14">
            <text:p>241 100</text:p>
          </table:table-cell>
          <table:table-cell office:value-type="float" office:value="0" table:style-name="ce14">
            <text:p>0</text:p>
          </table:table-cell>
          <table:table-cell office:value-type="float" office:value="370000" table:style-name="ce14">
            <text:p>370 000</text:p>
          </table:table-cell>
          <table:table-cell office:value-type="float" office:value="0" table:style-name="ce14">
            <text:p>0</text:p>
          </table:table-cell>
          <table:table-cell office:value-type="float" office:value="49900" table:style-name="ce14">
            <text:p>49 900</text:p>
          </table:table-cell>
          <table:table-cell office:value-type="float" office:value="0" table:style-name="ce14">
            <text:p>0</text:p>
          </table:table-cell>
          <table:table-cell office:value-type="float" office:value="14039245" table:style-name="ce14">
            <text:p>14 039 245</text:p>
          </table:table-cell>
          <table:table-cell table:style-name="ce14"/>
          <table:table-cell office:value-type="float" office:value="0" table:formula="of:=[.D398]-[.E398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923 Salangen</text:p>
          </table:table-cell>
          <table:table-cell office:value-type="float" office:value="6587200" table:style-name="ce10">
            <text:p>6 587 200</text:p>
          </table:table-cell>
          <table:table-cell office:value-type="float" office:value="0" table:style-name="ce10">
            <text:p>0</text:p>
          </table:table-cell>
          <table:table-cell office:value-type="float" office:value="3903609" table:style-name="ce10">
            <text:p>3 903 609</text:p>
          </table:table-cell>
          <table:table-cell office:value-type="float" office:value="3903609" table:style-name="ce10">
            <text:p>3 903 609</text:p>
          </table:table-cell>
          <table:table-cell office:value-type="float" office:value="0" table:style-name="ce10">
            <text:p>0</text:p>
          </table:table-cell>
          <table:table-cell office:value-type="float" office:value="718700" table:style-name="ce10">
            <text:p>718 700</text:p>
          </table:table-cell>
          <table:table-cell office:value-type="float" office:value="547500" table:style-name="ce10">
            <text:p>547 500</text:p>
          </table:table-cell>
          <table:table-cell office:value-type="float" office:value="260500" table:style-name="ce10">
            <text:p>260 500</text:p>
          </table:table-cell>
          <table:table-cell office:value-type="float" office:value="260500" table:style-name="ce10">
            <text:p>260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017509" table:style-name="ce10">
            <text:p>12 017 509</text:p>
          </table:table-cell>
          <table:table-cell table:style-name="ce10"/>
          <table:table-cell office:value-type="float" office:value="0" table:formula="of:=[.D399]-[.E399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924 Målselv</text:p>
          </table:table-cell>
          <table:table-cell office:value-type="float" office:value="16677900" table:style-name="ce12">
            <text:p>16 677 900</text:p>
          </table:table-cell>
          <table:table-cell office:value-type="float" office:value="0" table:style-name="ce12">
            <text:p>0</text:p>
          </table:table-cell>
          <table:table-cell office:value-type="float" office:value="1141338" table:style-name="ce12">
            <text:p>1 141 338</text:p>
          </table:table-cell>
          <table:table-cell office:value-type="float" office:value="1141338" table:style-name="ce12">
            <text:p>1 141 338</text:p>
          </table:table-cell>
          <table:table-cell office:value-type="float" office:value="0" table:style-name="ce12">
            <text:p>0</text:p>
          </table:table-cell>
          <table:table-cell office:value-type="float" office:value="2167900" table:style-name="ce12">
            <text:p>2 167 900</text:p>
          </table:table-cell>
          <table:table-cell office:value-type="float" office:value="0" table:style-name="ce12">
            <text:p>0</text:p>
          </table:table-cell>
          <table:table-cell office:value-type="float" office:value="297500" table:style-name="ce12">
            <text:p>297 500</text:p>
          </table:table-cell>
          <table:table-cell office:value-type="float" office:value="297500" table:style-name="ce12">
            <text:p>297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284638" table:style-name="ce12">
            <text:p>20 284 638</text:p>
          </table:table-cell>
          <table:table-cell table:style-name="ce12"/>
          <table:table-cell office:value-type="float" office:value="0" table:formula="of:=[.D400]-[.E400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925 Sørreisa</text:p>
          </table:table-cell>
          <table:table-cell office:value-type="float" office:value="9345400" table:style-name="ce14">
            <text:p>9 345 400</text:p>
          </table:table-cell>
          <table:table-cell office:value-type="float" office:value="0" table:style-name="ce14">
            <text:p>0</text:p>
          </table:table-cell>
          <table:table-cell office:value-type="float" office:value="3627737" table:style-name="ce14">
            <text:p>3 627 737</text:p>
          </table:table-cell>
          <table:table-cell office:value-type="float" office:value="3627737" table:style-name="ce14">
            <text:p>3 627 737</text:p>
          </table:table-cell>
          <table:table-cell office:value-type="float" office:value="0" table:style-name="ce14">
            <text:p>0</text:p>
          </table:table-cell>
          <table:table-cell office:value-type="float" office:value="1117800" table:style-name="ce14">
            <text:p>1 117 800</text:p>
          </table:table-cell>
          <table:table-cell office:value-type="float" office:value="0" table:style-name="ce14">
            <text:p>0</text:p>
          </table:table-cell>
          <table:table-cell office:value-type="float" office:value="186700" table:style-name="ce14">
            <text:p>186 700</text:p>
          </table:table-cell>
          <table:table-cell office:value-type="float" office:value="186700" table:style-name="ce14">
            <text:p>186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277637" table:style-name="ce14">
            <text:p>14 277 637</text:p>
          </table:table-cell>
          <table:table-cell table:style-name="ce14"/>
          <table:table-cell office:value-type="float" office:value="0" table:formula="of:=[.D401]-[.E401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926 Dyrøy</text:p>
          </table:table-cell>
          <table:table-cell office:value-type="float" office:value="4703200" table:style-name="ce10">
            <text:p>4 703 200</text:p>
          </table:table-cell>
          <table:table-cell office:value-type="float" office:value="0" table:style-name="ce10">
            <text:p>0</text:p>
          </table:table-cell>
          <table:table-cell office:value-type="float" office:value="1930046" table:style-name="ce10">
            <text:p>1 930 046</text:p>
          </table:table-cell>
          <table:table-cell office:value-type="float" office:value="1930046" table:style-name="ce10">
            <text:p>1 930 046</text:p>
          </table:table-cell>
          <table:table-cell office:value-type="float" office:value="0" table:style-name="ce10">
            <text:p>0</text:p>
          </table:table-cell>
          <table:table-cell office:value-type="float" office:value="373800" table:style-name="ce10">
            <text:p>373 800</text:p>
          </table:table-cell>
          <table:table-cell office:value-type="float" office:value="547500" table:style-name="ce10">
            <text:p>547 500</text:p>
          </table:table-cell>
          <table:table-cell office:value-type="float" office:value="336200" table:style-name="ce10">
            <text:p>336 200</text:p>
          </table:table-cell>
          <table:table-cell office:value-type="float" office:value="336200" table:style-name="ce10">
            <text:p>336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890746" table:style-name="ce10">
            <text:p>7 890 746</text:p>
          </table:table-cell>
          <table:table-cell table:style-name="ce10"/>
          <table:table-cell office:value-type="float" office:value="0" table:formula="of:=[.D402]-[.E402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927 Tranøy</text:p>
          </table:table-cell>
          <table:table-cell office:value-type="float" office:value="6296300" table:style-name="ce12">
            <text:p>6 296 300</text:p>
          </table:table-cell>
          <table:table-cell office:value-type="float" office:value="0" table:style-name="ce12">
            <text:p>0</text:p>
          </table:table-cell>
          <table:table-cell office:value-type="float" office:value="2835600" table:style-name="ce12">
            <text:p>2 835 600</text:p>
          </table:table-cell>
          <table:table-cell office:value-type="float" office:value="2835600" table:style-name="ce12">
            <text:p>2 835 600</text:p>
          </table:table-cell>
          <table:table-cell office:value-type="float" office:value="0" table:style-name="ce12">
            <text:p>0</text:p>
          </table:table-cell>
          <table:table-cell office:value-type="float" office:value="500100" table:style-name="ce12">
            <text:p>500 100</text:p>
          </table:table-cell>
          <table:table-cell office:value-type="float" office:value="547500" table:style-name="ce12">
            <text:p>547 500</text:p>
          </table:table-cell>
          <table:table-cell office:value-type="float" office:value="343200" table:style-name="ce12">
            <text:p>343 200</text:p>
          </table:table-cell>
          <table:table-cell office:value-type="float" office:value="333200" table:style-name="ce12">
            <text:p>333 200</text:p>
          </table:table-cell>
          <table:table-cell office:value-type="float" office:value="10000" table:style-name="ce12">
            <text:p>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522700" table:style-name="ce12">
            <text:p>10 522 700</text:p>
          </table:table-cell>
          <table:table-cell table:style-name="ce12"/>
          <table:table-cell office:value-type="float" office:value="0" table:formula="of:=[.D403]-[.E403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928 Torsken</text:p>
          </table:table-cell>
          <table:table-cell office:value-type="float" office:value="4231500" table:style-name="ce14">
            <text:p>4 231 500</text:p>
          </table:table-cell>
          <table:table-cell office:value-type="float" office:value="0" table:style-name="ce14">
            <text:p>0</text:p>
          </table:table-cell>
          <table:table-cell office:value-type="float" office:value="1314144" table:style-name="ce14">
            <text:p>1 314 144</text:p>
          </table:table-cell>
          <table:table-cell office:value-type="float" office:value="1314144" table:style-name="ce14">
            <text:p>1 314 144</text:p>
          </table:table-cell>
          <table:table-cell office:value-type="float" office:value="0" table:style-name="ce14">
            <text:p>0</text:p>
          </table:table-cell>
          <table:table-cell office:value-type="float" office:value="286300" table:style-name="ce14">
            <text:p>286 300</text:p>
          </table:table-cell>
          <table:table-cell office:value-type="float" office:value="547500" table:style-name="ce14">
            <text:p>547 500</text:p>
          </table:table-cell>
          <table:table-cell office:value-type="float" office:value="230800" table:style-name="ce14">
            <text:p>230 800</text:p>
          </table:table-cell>
          <table:table-cell office:value-type="float" office:value="230800" table:style-name="ce14">
            <text:p>230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610244" table:style-name="ce14">
            <text:p>6 610 244</text:p>
          </table:table-cell>
          <table:table-cell table:style-name="ce14"/>
          <table:table-cell office:value-type="float" office:value="0" table:formula="of:=[.D404]-[.E404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929 Berg</text:p>
          </table:table-cell>
          <table:table-cell office:value-type="float" office:value="3302700" table:style-name="ce10">
            <text:p>3 302 700</text:p>
          </table:table-cell>
          <table:table-cell office:value-type="float" office:value="0" table:style-name="ce10">
            <text:p>0</text:p>
          </table:table-cell>
          <table:table-cell office:value-type="float" office:value="516071" table:style-name="ce10">
            <text:p>516 071</text:p>
          </table:table-cell>
          <table:table-cell office:value-type="float" office:value="516071" table:style-name="ce10">
            <text:p>516 071</text:p>
          </table:table-cell>
          <table:table-cell office:value-type="float" office:value="0" table:style-name="ce10">
            <text:p>0</text:p>
          </table:table-cell>
          <table:table-cell office:value-type="float" office:value="293100" table:style-name="ce10">
            <text:p>293 100</text:p>
          </table:table-cell>
          <table:table-cell office:value-type="float" office:value="547500" table:style-name="ce10">
            <text:p>547 500</text:p>
          </table:table-cell>
          <table:table-cell office:value-type="float" office:value="123600" table:style-name="ce10">
            <text:p>123 600</text:p>
          </table:table-cell>
          <table:table-cell office:value-type="float" office:value="123600" table:style-name="ce10">
            <text:p>123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782971" table:style-name="ce10">
            <text:p>4 782 971</text:p>
          </table:table-cell>
          <table:table-cell table:style-name="ce10"/>
          <table:table-cell office:value-type="float" office:value="0" table:formula="of:=[.D405]-[.E405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931 Lenvik</text:p>
          </table:table-cell>
          <table:table-cell office:value-type="float" office:value="32853100" table:style-name="ce12">
            <text:p>32 853 100</text:p>
          </table:table-cell>
          <table:table-cell office:value-type="float" office:value="0" table:style-name="ce12">
            <text:p>0</text:p>
          </table:table-cell>
          <table:table-cell office:value-type="float" office:value="6677297" table:style-name="ce12">
            <text:p>6 677 297</text:p>
          </table:table-cell>
          <table:table-cell office:value-type="float" office:value="6677297" table:style-name="ce12">
            <text:p>6 677 297</text:p>
          </table:table-cell>
          <table:table-cell office:value-type="float" office:value="0" table:style-name="ce12">
            <text:p>0</text:p>
          </table:table-cell>
          <table:table-cell office:value-type="float" office:value="3736200" table:style-name="ce12">
            <text:p>3 736 200</text:p>
          </table:table-cell>
          <table:table-cell office:value-type="float" office:value="0" table:style-name="ce12">
            <text:p>0</text:p>
          </table:table-cell>
          <table:table-cell office:value-type="float" office:value="235500" table:style-name="ce12">
            <text:p>235 500</text:p>
          </table:table-cell>
          <table:table-cell office:value-type="float" office:value="235500" table:style-name="ce12">
            <text:p>235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3502097" table:style-name="ce12">
            <text:p>43 502 097</text:p>
          </table:table-cell>
          <table:table-cell table:style-name="ce12"/>
          <table:table-cell office:value-type="float" office:value="0" table:formula="of:=[.D406]-[.E406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933 Balsfjord</text:p>
          </table:table-cell>
          <table:table-cell office:value-type="float" office:value="16781300" table:style-name="ce14">
            <text:p>16 781 300</text:p>
          </table:table-cell>
          <table:table-cell office:value-type="float" office:value="0" table:style-name="ce14">
            <text:p>0</text:p>
          </table:table-cell>
          <table:table-cell office:value-type="float" office:value="9341313" table:style-name="ce14">
            <text:p>9 341 313</text:p>
          </table:table-cell>
          <table:table-cell office:value-type="float" office:value="9341313" table:style-name="ce14">
            <text:p>9 341 313</text:p>
          </table:table-cell>
          <table:table-cell office:value-type="float" office:value="0" table:style-name="ce14">
            <text:p>0</text:p>
          </table:table-cell>
          <table:table-cell office:value-type="float" office:value="1852700" table:style-name="ce14">
            <text:p>1 852 700</text:p>
          </table:table-cell>
          <table:table-cell office:value-type="float" office:value="0" table:style-name="ce14">
            <text:p>0</text:p>
          </table:table-cell>
          <table:table-cell office:value-type="float" office:value="233900" table:style-name="ce14">
            <text:p>233 900</text:p>
          </table:table-cell>
          <table:table-cell office:value-type="float" office:value="233900" table:style-name="ce14">
            <text:p>233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209213" table:style-name="ce14">
            <text:p>28 209 213</text:p>
          </table:table-cell>
          <table:table-cell table:style-name="ce14"/>
          <table:table-cell office:value-type="float" office:value="0" table:formula="of:=[.D407]-[.E407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936 Karlsøy</text:p>
          </table:table-cell>
          <table:table-cell office:value-type="float" office:value="7816900" table:style-name="ce10">
            <text:p>7 816 900</text:p>
          </table:table-cell>
          <table:table-cell office:value-type="float" office:value="0" table:style-name="ce10">
            <text:p>0</text:p>
          </table:table-cell>
          <table:table-cell office:value-type="float" office:value="2700954" table:style-name="ce10">
            <text:p>2 700 954</text:p>
          </table:table-cell>
          <table:table-cell office:value-type="float" office:value="2700954" table:style-name="ce10">
            <text:p>2 700 954</text:p>
          </table:table-cell>
          <table:table-cell office:value-type="float" office:value="0" table:style-name="ce10">
            <text:p>0</text:p>
          </table:table-cell>
          <table:table-cell office:value-type="float" office:value="873500" table:style-name="ce10">
            <text:p>873 500</text:p>
          </table:table-cell>
          <table:table-cell office:value-type="float" office:value="1185700" table:style-name="ce10">
            <text:p>1 185 700</text:p>
          </table:table-cell>
          <table:table-cell office:value-type="float" office:value="226600" table:style-name="ce10">
            <text:p>226 600</text:p>
          </table:table-cell>
          <table:table-cell office:value-type="float" office:value="226600" table:style-name="ce10">
            <text:p>226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803654" table:style-name="ce10">
            <text:p>12 803 654</text:p>
          </table:table-cell>
          <table:table-cell table:style-name="ce10"/>
          <table:table-cell office:value-type="float" office:value="0" table:formula="of:=[.D408]-[.E408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938 Lyngen</text:p>
          </table:table-cell>
          <table:table-cell office:value-type="float" office:value="10866100" table:style-name="ce12">
            <text:p>10 866 100</text:p>
          </table:table-cell>
          <table:table-cell office:value-type="float" office:value="0" table:style-name="ce12">
            <text:p>0</text:p>
          </table:table-cell>
          <table:table-cell office:value-type="float" office:value="4290126" table:style-name="ce12">
            <text:p>4 290 126</text:p>
          </table:table-cell>
          <table:table-cell office:value-type="float" office:value="4290126" table:style-name="ce12">
            <text:p>4 290 126</text:p>
          </table:table-cell>
          <table:table-cell office:value-type="float" office:value="0" table:style-name="ce12">
            <text:p>0</text:p>
          </table:table-cell>
          <table:table-cell office:value-type="float" office:value="1115000" table:style-name="ce12">
            <text:p>1 115 000</text:p>
          </table:table-cell>
          <table:table-cell office:value-type="float" office:value="1185700" table:style-name="ce12">
            <text:p>1 185 700</text:p>
          </table:table-cell>
          <table:table-cell office:value-type="float" office:value="420400" table:style-name="ce12">
            <text:p>420 400</text:p>
          </table:table-cell>
          <table:table-cell office:value-type="float" office:value="360400" table:style-name="ce12">
            <text:p>360 400</text:p>
          </table:table-cell>
          <table:table-cell office:value-type="float" office:value="60000" table:style-name="ce12">
            <text:p>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877326" table:style-name="ce12">
            <text:p>17 877 326</text:p>
          </table:table-cell>
          <table:table-cell table:style-name="ce12"/>
          <table:table-cell office:value-type="float" office:value="0" table:formula="of:=[.D409]-[.E409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939 Storfjord</text:p>
          </table:table-cell>
          <table:table-cell office:value-type="float" office:value="6477900" table:style-name="ce14">
            <text:p>6 477 900</text:p>
          </table:table-cell>
          <table:table-cell office:value-type="float" office:value="0" table:style-name="ce14">
            <text:p>0</text:p>
          </table:table-cell>
          <table:table-cell office:value-type="float" office:value="1934193" table:style-name="ce14">
            <text:p>1 934 193</text:p>
          </table:table-cell>
          <table:table-cell office:value-type="float" office:value="1934193" table:style-name="ce14">
            <text:p>1 934 193</text:p>
          </table:table-cell>
          <table:table-cell office:value-type="float" office:value="0" table:style-name="ce14">
            <text:p>0</text:p>
          </table:table-cell>
          <table:table-cell office:value-type="float" office:value="724300" table:style-name="ce14">
            <text:p>724 300</text:p>
          </table:table-cell>
          <table:table-cell office:value-type="float" office:value="1185700" table:style-name="ce14">
            <text:p>1 185 700</text:p>
          </table:table-cell>
          <table:table-cell office:value-type="float" office:value="234600" table:style-name="ce14">
            <text:p>234 600</text:p>
          </table:table-cell>
          <table:table-cell office:value-type="float" office:value="234600" table:style-name="ce14">
            <text:p>234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556693" table:style-name="ce14">
            <text:p>10 556 693</text:p>
          </table:table-cell>
          <table:table-cell table:style-name="ce14"/>
          <table:table-cell office:value-type="float" office:value="0" table:formula="of:=[.D410]-[.E410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940 Kåfjord</text:p>
          </table:table-cell>
          <table:table-cell office:value-type="float" office:value="6854000" table:style-name="ce10">
            <text:p>6 854 000</text:p>
          </table:table-cell>
          <table:table-cell office:value-type="float" office:value="0" table:style-name="ce10">
            <text:p>0</text:p>
          </table:table-cell>
          <table:table-cell office:value-type="float" office:value="4288143" table:style-name="ce10">
            <text:p>4 288 143</text:p>
          </table:table-cell>
          <table:table-cell office:value-type="float" office:value="4288143" table:style-name="ce10">
            <text:p>4 288 143</text:p>
          </table:table-cell>
          <table:table-cell office:value-type="float" office:value="0" table:style-name="ce10">
            <text:p>0</text:p>
          </table:table-cell>
          <table:table-cell office:value-type="float" office:value="832700" table:style-name="ce10">
            <text:p>832 700</text:p>
          </table:table-cell>
          <table:table-cell office:value-type="float" office:value="1185700" table:style-name="ce10">
            <text:p>1 185 700</text:p>
          </table:table-cell>
          <table:table-cell office:value-type="float" office:value="458500" table:style-name="ce10">
            <text:p>458 500</text:p>
          </table:table-cell>
          <table:table-cell office:value-type="float" office:value="218500" table:style-name="ce10">
            <text:p>218 500</text:p>
          </table:table-cell>
          <table:table-cell office:value-type="float" office:value="240000" table:style-name="ce10">
            <text:p>2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19043" table:style-name="ce10">
            <text:p>13 619 043</text:p>
          </table:table-cell>
          <table:table-cell table:style-name="ce10"/>
          <table:table-cell office:value-type="float" office:value="0" table:formula="of:=[.D411]-[.E411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941 Skjervøy</text:p>
          </table:table-cell>
          <table:table-cell office:value-type="float" office:value="8379800" table:style-name="ce12">
            <text:p>8 379 800</text:p>
          </table:table-cell>
          <table:table-cell office:value-type="float" office:value="0" table:style-name="ce12">
            <text:p>0</text:p>
          </table:table-cell>
          <table:table-cell office:value-type="float" office:value="4212552" table:style-name="ce12">
            <text:p>4 212 552</text:p>
          </table:table-cell>
          <table:table-cell office:value-type="float" office:value="4212552" table:style-name="ce12">
            <text:p>4 212 552</text:p>
          </table:table-cell>
          <table:table-cell office:value-type="float" office:value="0" table:style-name="ce12">
            <text:p>0</text:p>
          </table:table-cell>
          <table:table-cell office:value-type="float" office:value="1104700" table:style-name="ce12">
            <text:p>1 104 700</text:p>
          </table:table-cell>
          <table:table-cell office:value-type="float" office:value="1185700" table:style-name="ce12">
            <text:p>1 185 700</text:p>
          </table:table-cell>
          <table:table-cell office:value-type="float" office:value="544800" table:style-name="ce12">
            <text:p>544 800</text:p>
          </table:table-cell>
          <table:table-cell office:value-type="float" office:value="254800" table:style-name="ce12">
            <text:p>254 800</text:p>
          </table:table-cell>
          <table:table-cell office:value-type="float" office:value="290000" table:style-name="ce12">
            <text:p>2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427552" table:style-name="ce12">
            <text:p>15 427 552</text:p>
          </table:table-cell>
          <table:table-cell table:style-name="ce12"/>
          <table:table-cell office:value-type="float" office:value="0" table:formula="of:=[.D412]-[.E412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942 Nordreisa</text:p>
          </table:table-cell>
          <table:table-cell office:value-type="float" office:value="13752300" table:style-name="ce14">
            <text:p>13 752 300</text:p>
          </table:table-cell>
          <table:table-cell office:value-type="float" office:value="0" table:style-name="ce14">
            <text:p>0</text:p>
          </table:table-cell>
          <table:table-cell office:value-type="float" office:value="8551643" table:style-name="ce14">
            <text:p>8 551 643</text:p>
          </table:table-cell>
          <table:table-cell office:value-type="float" office:value="8551643" table:style-name="ce14">
            <text:p>8 551 643</text:p>
          </table:table-cell>
          <table:table-cell office:value-type="float" office:value="0" table:style-name="ce14">
            <text:p>0</text:p>
          </table:table-cell>
          <table:table-cell office:value-type="float" office:value="1863000" table:style-name="ce14">
            <text:p>1 863 000</text:p>
          </table:table-cell>
          <table:table-cell office:value-type="float" office:value="0" table:style-name="ce14">
            <text:p>0</text:p>
          </table:table-cell>
          <table:table-cell office:value-type="float" office:value="315100" table:style-name="ce14">
            <text:p>315 100</text:p>
          </table:table-cell>
          <table:table-cell office:value-type="float" office:value="315100" table:style-name="ce14">
            <text:p>315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482043" table:style-name="ce14">
            <text:p>24 482 043</text:p>
          </table:table-cell>
          <table:table-cell table:style-name="ce14"/>
          <table:table-cell office:value-type="float" office:value="0" table:formula="of:=[.D413]-[.E413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943 Kvænangen</text:p>
          </table:table-cell>
          <table:table-cell office:value-type="float" office:value="6402300" table:style-name="ce10">
            <text:p>6 402 300</text:p>
          </table:table-cell>
          <table:table-cell office:value-type="float" office:value="0" table:style-name="ce10">
            <text:p>0</text:p>
          </table:table-cell>
          <table:table-cell office:value-type="float" office:value="673235" table:style-name="ce10">
            <text:p>673 235</text:p>
          </table:table-cell>
          <table:table-cell office:value-type="float" office:value="673235" table:style-name="ce10">
            <text:p>673 235</text:p>
          </table:table-cell>
          <table:table-cell office:value-type="float" office:value="0" table:style-name="ce10">
            <text:p>0</text:p>
          </table:table-cell>
          <table:table-cell office:value-type="float" office:value="467800" table:style-name="ce10">
            <text:p>467 800</text:p>
          </table:table-cell>
          <table:table-cell office:value-type="float" office:value="0" table:style-name="ce10">
            <text:p>0</text:p>
          </table:table-cell>
          <table:table-cell office:value-type="float" office:value="506000" table:style-name="ce10">
            <text:p>506 000</text:p>
          </table:table-cell>
          <table:table-cell office:value-type="float" office:value="396000" table:style-name="ce10">
            <text:p>396 000</text:p>
          </table:table-cell>
          <table:table-cell office:value-type="float" office:value="110000" table:style-name="ce10">
            <text:p>1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049335" table:style-name="ce10">
            <text:p>8 049 335</text:p>
          </table:table-cell>
          <table:table-cell table:style-name="ce10"/>
          <table:table-cell office:value-type="float" office:value="0" table:formula="of:=[.D414]-[.E414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2002 Vardø</text:p>
          </table:table-cell>
          <table:table-cell office:value-type="float" office:value="5589100" table:style-name="ce12">
            <text:p>5 589 100</text:p>
          </table:table-cell>
          <table:table-cell office:value-type="float" office:value="0" table:style-name="ce12">
            <text:p>0</text:p>
          </table:table-cell>
          <table:table-cell office:value-type="float" office:value="3341695" table:style-name="ce12">
            <text:p>3 341 695</text:p>
          </table:table-cell>
          <table:table-cell office:value-type="float" office:value="3341695" table:style-name="ce12">
            <text:p>3 341 695</text:p>
          </table:table-cell>
          <table:table-cell office:value-type="float" office:value="0" table:style-name="ce12">
            <text:p>0</text:p>
          </table:table-cell>
          <table:table-cell office:value-type="float" office:value="1683000" table:style-name="ce12">
            <text:p>1 683 000</text:p>
          </table:table-cell>
          <table:table-cell office:value-type="float" office:value="1185700" table:style-name="ce12">
            <text:p>1 185 700</text:p>
          </table:table-cell>
          <table:table-cell office:value-type="float" office:value="310000" table:style-name="ce12">
            <text:p>310 000</text:p>
          </table:table-cell>
          <table:table-cell office:value-type="float" office:value="310000" table:style-name="ce12">
            <text:p>3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109495" table:style-name="ce12">
            <text:p>12 109 495</text:p>
          </table:table-cell>
          <table:table-cell table:style-name="ce12"/>
          <table:table-cell office:value-type="float" office:value="0" table:formula="of:=[.D415]-[.E415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2003 Vadsø</text:p>
          </table:table-cell>
          <table:table-cell office:value-type="float" office:value="14185100" table:style-name="ce14">
            <text:p>14 185 100</text:p>
          </table:table-cell>
          <table:table-cell office:value-type="float" office:value="0" table:style-name="ce14">
            <text:p>0</text:p>
          </table:table-cell>
          <table:table-cell office:value-type="float" office:value="6221964" table:style-name="ce14">
            <text:p>6 221 964</text:p>
          </table:table-cell>
          <table:table-cell office:value-type="float" office:value="6221964" table:style-name="ce14">
            <text:p>6 221 964</text:p>
          </table:table-cell>
          <table:table-cell office:value-type="float" office:value="0" table:style-name="ce14">
            <text:p>0</text:p>
          </table:table-cell>
          <table:table-cell office:value-type="float" office:value="4934400" table:style-name="ce14">
            <text:p>4 934 40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441464" table:style-name="ce14">
            <text:p>25 441 464</text:p>
          </table:table-cell>
          <table:table-cell table:style-name="ce14"/>
          <table:table-cell office:value-type="float" office:value="0" table:formula="of:=[.D416]-[.E416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2004 Hammerfest</text:p>
          </table:table-cell>
          <table:table-cell office:value-type="float" office:value="23313500" table:style-name="ce10">
            <text:p>23 313 500</text:p>
          </table:table-cell>
          <table:table-cell office:value-type="float" office:value="0" table:style-name="ce10">
            <text:p>0</text:p>
          </table:table-cell>
          <table:table-cell office:value-type="float" office:value="2825661" table:style-name="ce10">
            <text:p>2 825 661</text:p>
          </table:table-cell>
          <table:table-cell office:value-type="float" office:value="2825661" table:style-name="ce10">
            <text:p>2 825 661</text:p>
          </table:table-cell>
          <table:table-cell office:value-type="float" office:value="0" table:style-name="ce10">
            <text:p>0</text:p>
          </table:table-cell>
          <table:table-cell office:value-type="float" office:value="8238800" table:style-name="ce10">
            <text:p>8 238 800</text:p>
          </table:table-cell>
          <table:table-cell office:value-type="float" office:value="0" table:style-name="ce10">
            <text:p>0</text:p>
          </table:table-cell>
          <table:table-cell office:value-type="float" office:value="80000" table:style-name="ce10">
            <text:p>80 000</text:p>
          </table:table-cell>
          <table:table-cell office:value-type="float" office:value="0" table:style-name="ce10">
            <text:p>0</text:p>
          </table:table-cell>
          <table:table-cell office:value-type="float" office:value="80000" table:style-name="ce10">
            <text:p>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6000" table:style-name="ce10">
            <text:p>56 000</text:p>
          </table:table-cell>
          <table:table-cell office:value-type="float" office:value="0" table:style-name="ce10">
            <text:p>0</text:p>
          </table:table-cell>
          <table:table-cell office:value-type="float" office:value="34513961" table:style-name="ce10">
            <text:p>34 513 961</text:p>
          </table:table-cell>
          <table:table-cell table:style-name="ce10"/>
          <table:table-cell office:value-type="float" office:value="0" table:formula="of:=[.D417]-[.E417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2011 Kautokeino</text:p>
          </table:table-cell>
          <table:table-cell office:value-type="float" office:value="9311000" table:style-name="ce12">
            <text:p>9 311 000</text:p>
          </table:table-cell>
          <table:table-cell office:value-type="float" office:value="0" table:style-name="ce12">
            <text:p>0</text:p>
          </table:table-cell>
          <table:table-cell office:value-type="float" office:value="7159263" table:style-name="ce12">
            <text:p>7 159 263</text:p>
          </table:table-cell>
          <table:table-cell office:value-type="float" office:value="7159263" table:style-name="ce12">
            <text:p>7 159 263</text:p>
          </table:table-cell>
          <table:table-cell office:value-type="float" office:value="0" table:style-name="ce12">
            <text:p>0</text:p>
          </table:table-cell>
          <table:table-cell office:value-type="float" office:value="2304700" table:style-name="ce12">
            <text:p>2 304 700</text:p>
          </table:table-cell>
          <table:table-cell office:value-type="float" office:value="1185700" table:style-name="ce12">
            <text:p>1 185 700</text:p>
          </table:table-cell>
          <table:table-cell office:value-type="float" office:value="550000" table:style-name="ce12">
            <text:p>550 000</text:p>
          </table:table-cell>
          <table:table-cell office:value-type="float" office:value="550000" table:style-name="ce12">
            <text:p>5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510663" table:style-name="ce12">
            <text:p>20 510 663</text:p>
          </table:table-cell>
          <table:table-cell table:style-name="ce12"/>
          <table:table-cell office:value-type="float" office:value="0" table:formula="of:=[.D418]-[.E418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2012 Alta</text:p>
          </table:table-cell>
          <table:table-cell office:value-type="float" office:value="47902152" table:style-name="ce14">
            <text:p>47 902 152</text:p>
          </table:table-cell>
          <table:table-cell office:value-type="float" office:value="0" table:style-name="ce14">
            <text:p>0</text:p>
          </table:table-cell>
          <table:table-cell office:value-type="float" office:value="22321586" table:style-name="ce14">
            <text:p>22 321 586</text:p>
          </table:table-cell>
          <table:table-cell office:value-type="float" office:value="22321586" table:style-name="ce14">
            <text:p>22 321 586</text:p>
          </table:table-cell>
          <table:table-cell office:value-type="float" office:value="0" table:style-name="ce14">
            <text:p>0</text:p>
          </table:table-cell>
          <table:table-cell office:value-type="float" office:value="15737300" table:style-name="ce14">
            <text:p>15 737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5961038" table:style-name="ce14">
            <text:p>85 961 038</text:p>
          </table:table-cell>
          <table:table-cell table:style-name="ce14"/>
          <table:table-cell office:value-type="float" office:value="0" table:formula="of:=[.D419]-[.E419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2014 Loppa</text:p>
          </table:table-cell>
          <table:table-cell office:value-type="float" office:value="4420100" table:style-name="ce10">
            <text:p>4 420 100</text:p>
          </table:table-cell>
          <table:table-cell office:value-type="float" office:value="0" table:style-name="ce10">
            <text:p>0</text:p>
          </table:table-cell>
          <table:table-cell office:value-type="float" office:value="1766779" table:style-name="ce10">
            <text:p>1 766 779</text:p>
          </table:table-cell>
          <table:table-cell office:value-type="float" office:value="1766779" table:style-name="ce10">
            <text:p>1 766 779</text:p>
          </table:table-cell>
          <table:table-cell office:value-type="float" office:value="0" table:style-name="ce10">
            <text:p>0</text:p>
          </table:table-cell>
          <table:table-cell office:value-type="float" office:value="782200" table:style-name="ce10">
            <text:p>782 200</text:p>
          </table:table-cell>
          <table:table-cell office:value-type="float" office:value="1185700" table:style-name="ce10">
            <text:p>1 185 700</text:p>
          </table:table-cell>
          <table:table-cell office:value-type="float" office:value="650000" table:style-name="ce10">
            <text:p>650 000</text:p>
          </table:table-cell>
          <table:table-cell office:value-type="float" office:value="530000" table:style-name="ce10">
            <text:p>530 000</text:p>
          </table:table-cell>
          <table:table-cell office:value-type="float" office:value="120000" table:style-name="ce10">
            <text:p>1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804779" table:style-name="ce10">
            <text:p>8 804 779</text:p>
          </table:table-cell>
          <table:table-cell table:style-name="ce10"/>
          <table:table-cell office:value-type="float" office:value="0" table:formula="of:=[.D420]-[.E420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2015 Hasvik</text:p>
          </table:table-cell>
          <table:table-cell office:value-type="float" office:value="3865400" table:style-name="ce12">
            <text:p>3 865 400</text:p>
          </table:table-cell>
          <table:table-cell office:value-type="float" office:value="0" table:style-name="ce12">
            <text:p>0</text:p>
          </table:table-cell>
          <table:table-cell office:value-type="float" office:value="1467307" table:style-name="ce12">
            <text:p>1 467 307</text:p>
          </table:table-cell>
          <table:table-cell office:value-type="float" office:value="1467307" table:style-name="ce12">
            <text:p>1 467 307</text:p>
          </table:table-cell>
          <table:table-cell office:value-type="float" office:value="0" table:style-name="ce12">
            <text:p>0</text:p>
          </table:table-cell>
          <table:table-cell office:value-type="float" office:value="823300" table:style-name="ce12">
            <text:p>823 300</text:p>
          </table:table-cell>
          <table:table-cell office:value-type="float" office:value="1185700" table:style-name="ce12">
            <text:p>1 185 700</text:p>
          </table:table-cell>
          <table:table-cell office:value-type="float" office:value="290000" table:style-name="ce12">
            <text:p>290 000</text:p>
          </table:table-cell>
          <table:table-cell office:value-type="float" office:value="290000" table:style-name="ce12">
            <text:p>2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00" table:style-name="ce12">
            <text:p>1 100</text:p>
          </table:table-cell>
          <table:table-cell office:value-type="float" office:value="0" table:style-name="ce12">
            <text:p>0</text:p>
          </table:table-cell>
          <table:table-cell office:value-type="float" office:value="7632807" table:style-name="ce12">
            <text:p>7 632 807</text:p>
          </table:table-cell>
          <table:table-cell table:style-name="ce12"/>
          <table:table-cell office:value-type="float" office:value="0" table:formula="of:=[.D421]-[.E421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2017 Kvalsund</text:p>
          </table:table-cell>
          <table:table-cell office:value-type="float" office:value="4474800" table:style-name="ce14">
            <text:p>4 474 800</text:p>
          </table:table-cell>
          <table:table-cell office:value-type="float" office:value="0" table:style-name="ce14">
            <text:p>0</text:p>
          </table:table-cell>
          <table:table-cell office:value-type="float" office:value="1689389" table:style-name="ce14">
            <text:p>1 689 389</text:p>
          </table:table-cell>
          <table:table-cell office:value-type="float" office:value="1689389" table:style-name="ce14">
            <text:p>1 689 389</text:p>
          </table:table-cell>
          <table:table-cell office:value-type="float" office:value="0" table:style-name="ce14">
            <text:p>0</text:p>
          </table:table-cell>
          <table:table-cell office:value-type="float" office:value="829700" table:style-name="ce14">
            <text:p>829 700</text:p>
          </table:table-cell>
          <table:table-cell office:value-type="float" office:value="1185700" table:style-name="ce14">
            <text:p>1 185 700</text:p>
          </table:table-cell>
          <table:table-cell office:value-type="float" office:value="190000" table:style-name="ce14">
            <text:p>190 000</text:p>
          </table:table-cell>
          <table:table-cell office:value-type="float" office:value="190000" table:style-name="ce14">
            <text:p>1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369589" table:style-name="ce14">
            <text:p>8 369 589</text:p>
          </table:table-cell>
          <table:table-cell table:style-name="ce14"/>
          <table:table-cell office:value-type="float" office:value="0" table:formula="of:=[.D422]-[.E422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2018 Måsøy</text:p>
          </table:table-cell>
          <table:table-cell office:value-type="float" office:value="4228900" table:style-name="ce10">
            <text:p>4 228 900</text:p>
          </table:table-cell>
          <table:table-cell office:value-type="float" office:value="0" table:style-name="ce10">
            <text:p>0</text:p>
          </table:table-cell>
          <table:table-cell office:value-type="float" office:value="892348" table:style-name="ce10">
            <text:p>892 348</text:p>
          </table:table-cell>
          <table:table-cell office:value-type="float" office:value="892348" table:style-name="ce10">
            <text:p>892 348</text:p>
          </table:table-cell>
          <table:table-cell office:value-type="float" office:value="0" table:style-name="ce10">
            <text:p>0</text:p>
          </table:table-cell>
          <table:table-cell office:value-type="float" office:value="981500" table:style-name="ce10">
            <text:p>981 500</text:p>
          </table:table-cell>
          <table:table-cell office:value-type="float" office:value="1185700" table:style-name="ce10">
            <text:p>1 185 700</text:p>
          </table:table-cell>
          <table:table-cell office:value-type="float" office:value="440000" table:style-name="ce10">
            <text:p>440 000</text:p>
          </table:table-cell>
          <table:table-cell office:value-type="float" office:value="380000" table:style-name="ce10">
            <text:p>380 000</text:p>
          </table:table-cell>
          <table:table-cell office:value-type="float" office:value="60000" table:style-name="ce10">
            <text:p>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728448" table:style-name="ce10">
            <text:p>7 728 448</text:p>
          </table:table-cell>
          <table:table-cell table:style-name="ce10"/>
          <table:table-cell office:value-type="float" office:value="0" table:formula="of:=[.D423]-[.E423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2019 Nordkapp</text:p>
          </table:table-cell>
          <table:table-cell office:value-type="float" office:value="9000000" table:style-name="ce12">
            <text:p>9 000 000</text:p>
          </table:table-cell>
          <table:table-cell office:value-type="float" office:value="0" table:style-name="ce12">
            <text:p>0</text:p>
          </table:table-cell>
          <table:table-cell office:value-type="float" office:value="3559624" table:style-name="ce12">
            <text:p>3 559 624</text:p>
          </table:table-cell>
          <table:table-cell office:value-type="float" office:value="3559624" table:style-name="ce12">
            <text:p>3 559 624</text:p>
          </table:table-cell>
          <table:table-cell office:value-type="float" office:value="0" table:style-name="ce12">
            <text:p>0</text:p>
          </table:table-cell>
          <table:table-cell office:value-type="float" office:value="2592600" table:style-name="ce12">
            <text:p>2 592 600</text:p>
          </table:table-cell>
          <table:table-cell office:value-type="float" office:value="0" table:style-name="ce12">
            <text:p>0</text:p>
          </table:table-cell>
          <table:table-cell office:value-type="float" office:value="310000" table:style-name="ce12">
            <text:p>310 000</text:p>
          </table:table-cell>
          <table:table-cell office:value-type="float" office:value="310000" table:style-name="ce12">
            <text:p>3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462224" table:style-name="ce12">
            <text:p>15 462 224</text:p>
          </table:table-cell>
          <table:table-cell table:style-name="ce12"/>
          <table:table-cell office:value-type="float" office:value="0" table:formula="of:=[.D424]-[.E424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2020 Porsanger</text:p>
          </table:table-cell>
          <table:table-cell office:value-type="float" office:value="9763500" table:style-name="ce14">
            <text:p>9 763 500</text:p>
          </table:table-cell>
          <table:table-cell office:value-type="float" office:value="0" table:style-name="ce14">
            <text:p>0</text:p>
          </table:table-cell>
          <table:table-cell office:value-type="float" office:value="4786203" table:style-name="ce14">
            <text:p>4 786 203</text:p>
          </table:table-cell>
          <table:table-cell office:value-type="float" office:value="4786203" table:style-name="ce14">
            <text:p>4 786 203</text:p>
          </table:table-cell>
          <table:table-cell office:value-type="float" office:value="0" table:style-name="ce14">
            <text:p>0</text:p>
          </table:table-cell>
          <table:table-cell office:value-type="float" office:value="3104300" table:style-name="ce14">
            <text:p>3 104 300</text:p>
          </table:table-cell>
          <table:table-cell office:value-type="float" office:value="0" table:style-name="ce14">
            <text:p>0</text:p>
          </table:table-cell>
          <table:table-cell office:value-type="float" office:value="430000" table:style-name="ce14">
            <text:p>430 000</text:p>
          </table:table-cell>
          <table:table-cell office:value-type="float" office:value="430000" table:style-name="ce14">
            <text:p>4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084003" table:style-name="ce14">
            <text:p>18 084 003</text:p>
          </table:table-cell>
          <table:table-cell table:style-name="ce14"/>
          <table:table-cell office:value-type="float" office:value="0" table:formula="of:=[.D425]-[.E425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2021 Karasjok</text:p>
          </table:table-cell>
          <table:table-cell office:value-type="float" office:value="7613400" table:style-name="ce10">
            <text:p>7 613 400</text:p>
          </table:table-cell>
          <table:table-cell office:value-type="float" office:value="0" table:style-name="ce10">
            <text:p>0</text:p>
          </table:table-cell>
          <table:table-cell office:value-type="float" office:value="4866519" table:style-name="ce10">
            <text:p>4 866 519</text:p>
          </table:table-cell>
          <table:table-cell office:value-type="float" office:value="4866519" table:style-name="ce10">
            <text:p>4 866 519</text:p>
          </table:table-cell>
          <table:table-cell office:value-type="float" office:value="0" table:style-name="ce10">
            <text:p>0</text:p>
          </table:table-cell>
          <table:table-cell office:value-type="float" office:value="2141800" table:style-name="ce10">
            <text:p>2 141 800</text:p>
          </table:table-cell>
          <table:table-cell office:value-type="float" office:value="1185700" table:style-name="ce10">
            <text:p>1 185 700</text:p>
          </table:table-cell>
          <table:table-cell office:value-type="float" office:value="460000" table:style-name="ce10">
            <text:p>460 000</text:p>
          </table:table-cell>
          <table:table-cell office:value-type="float" office:value="460000" table:style-name="ce10">
            <text:p>4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267419" table:style-name="ce10">
            <text:p>16 267 419</text:p>
          </table:table-cell>
          <table:table-cell table:style-name="ce10"/>
          <table:table-cell office:value-type="float" office:value="0" table:formula="of:=[.D426]-[.E426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2022 Lebesby</text:p>
          </table:table-cell>
          <table:table-cell office:value-type="float" office:value="5697600" table:style-name="ce12">
            <text:p>5 697 600</text:p>
          </table:table-cell>
          <table:table-cell office:value-type="float" office:value="0" table:style-name="ce12">
            <text:p>0</text:p>
          </table:table-cell>
          <table:table-cell office:value-type="float" office:value="2102426" table:style-name="ce12">
            <text:p>2 102 426</text:p>
          </table:table-cell>
          <table:table-cell office:value-type="float" office:value="2102426" table:style-name="ce12">
            <text:p>2 102 426</text:p>
          </table:table-cell>
          <table:table-cell office:value-type="float" office:value="0" table:style-name="ce12">
            <text:p>0</text:p>
          </table:table-cell>
          <table:table-cell office:value-type="float" office:value="1062200" table:style-name="ce12">
            <text:p>1 062 200</text:p>
          </table:table-cell>
          <table:table-cell office:value-type="float" office:value="1185700" table:style-name="ce12">
            <text:p>1 185 700</text:p>
          </table:table-cell>
          <table:table-cell office:value-type="float" office:value="260000" table:style-name="ce12">
            <text:p>260 000</text:p>
          </table:table-cell>
          <table:table-cell office:value-type="float" office:value="260000" table:style-name="ce12">
            <text:p>2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307926" table:style-name="ce12">
            <text:p>10 307 926</text:p>
          </table:table-cell>
          <table:table-cell table:style-name="ce12"/>
          <table:table-cell office:value-type="float" office:value="0" table:formula="of:=[.D427]-[.E427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2023 Gamvik</text:p>
          </table:table-cell>
          <table:table-cell office:value-type="float" office:value="3528700" table:style-name="ce14">
            <text:p>3 528 700</text:p>
          </table:table-cell>
          <table:table-cell office:value-type="float" office:value="0" table:style-name="ce14">
            <text:p>0</text:p>
          </table:table-cell>
          <table:table-cell office:value-type="float" office:value="2153079" table:style-name="ce14">
            <text:p>2 153 079</text:p>
          </table:table-cell>
          <table:table-cell office:value-type="float" office:value="2153079" table:style-name="ce14">
            <text:p>2 153 079</text:p>
          </table:table-cell>
          <table:table-cell office:value-type="float" office:value="0" table:style-name="ce14">
            <text:p>0</text:p>
          </table:table-cell>
          <table:table-cell office:value-type="float" office:value="882600" table:style-name="ce14">
            <text:p>882 600</text:p>
          </table:table-cell>
          <table:table-cell office:value-type="float" office:value="1185700" table:style-name="ce14">
            <text:p>1 185 700</text:p>
          </table:table-cell>
          <table:table-cell office:value-type="float" office:value="530000" table:style-name="ce14">
            <text:p>530 000</text:p>
          </table:table-cell>
          <table:table-cell office:value-type="float" office:value="530000" table:style-name="ce14">
            <text:p>5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3000" table:style-name="ce14">
            <text:p>123 000</text:p>
          </table:table-cell>
          <table:table-cell office:value-type="float" office:value="0" table:style-name="ce14">
            <text:p>0</text:p>
          </table:table-cell>
          <table:table-cell office:value-type="float" office:value="8403079" table:style-name="ce14">
            <text:p>8 403 079</text:p>
          </table:table-cell>
          <table:table-cell table:style-name="ce14"/>
          <table:table-cell office:value-type="float" office:value="0" table:formula="of:=[.D428]-[.E428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2024 Berlevåg</text:p>
          </table:table-cell>
          <table:table-cell office:value-type="float" office:value="3502400" table:style-name="ce10">
            <text:p>3 502 400</text:p>
          </table:table-cell>
          <table:table-cell office:value-type="float" office:value="0" table:style-name="ce10">
            <text:p>0</text:p>
          </table:table-cell>
          <table:table-cell office:value-type="float" office:value="1395389" table:style-name="ce10">
            <text:p>1 395 389</text:p>
          </table:table-cell>
          <table:table-cell office:value-type="float" office:value="1395389" table:style-name="ce10">
            <text:p>1 395 389</text:p>
          </table:table-cell>
          <table:table-cell office:value-type="float" office:value="0" table:style-name="ce10">
            <text:p>0</text:p>
          </table:table-cell>
          <table:table-cell office:value-type="float" office:value="806700" table:style-name="ce10">
            <text:p>806 700</text:p>
          </table:table-cell>
          <table:table-cell office:value-type="float" office:value="1185700" table:style-name="ce10">
            <text:p>1 185 700</text:p>
          </table:table-cell>
          <table:table-cell office:value-type="float" office:value="300000" table:style-name="ce10">
            <text:p>300 000</text:p>
          </table:table-cell>
          <table:table-cell office:value-type="float" office:value="300000" table:style-name="ce10">
            <text:p>3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190189" table:style-name="ce10">
            <text:p>7 190 189</text:p>
          </table:table-cell>
          <table:table-cell table:style-name="ce10"/>
          <table:table-cell office:value-type="float" office:value="0" table:formula="of:=[.D429]-[.E429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2025 Tana</text:p>
          </table:table-cell>
          <table:table-cell office:value-type="float" office:value="9061600" table:style-name="ce12">
            <text:p>9 061 600</text:p>
          </table:table-cell>
          <table:table-cell office:value-type="float" office:value="0" table:style-name="ce12">
            <text:p>0</text:p>
          </table:table-cell>
          <table:table-cell office:value-type="float" office:value="4111524" table:style-name="ce12">
            <text:p>4 111 524</text:p>
          </table:table-cell>
          <table:table-cell office:value-type="float" office:value="4111524" table:style-name="ce12">
            <text:p>4 111 524</text:p>
          </table:table-cell>
          <table:table-cell office:value-type="float" office:value="0" table:style-name="ce12">
            <text:p>0</text:p>
          </table:table-cell>
          <table:table-cell office:value-type="float" office:value="2300700" table:style-name="ce12">
            <text:p>2 300 700</text:p>
          </table:table-cell>
          <table:table-cell office:value-type="float" office:value="1185700" table:style-name="ce12">
            <text:p>1 185 700</text:p>
          </table:table-cell>
          <table:table-cell office:value-type="float" office:value="390000" table:style-name="ce12">
            <text:p>390 000</text:p>
          </table:table-cell>
          <table:table-cell office:value-type="float" office:value="390000" table:style-name="ce12">
            <text:p>3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049524" table:style-name="ce12">
            <text:p>17 049 524</text:p>
          </table:table-cell>
          <table:table-cell table:style-name="ce12"/>
          <table:table-cell office:value-type="float" office:value="0" table:formula="of:=[.D430]-[.E430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2027 Nesseby</text:p>
          </table:table-cell>
          <table:table-cell office:value-type="float" office:value="3885900" table:style-name="ce14">
            <text:p>3 885 900</text:p>
          </table:table-cell>
          <table:table-cell office:value-type="float" office:value="0" table:style-name="ce14">
            <text:p>0</text:p>
          </table:table-cell>
          <table:table-cell office:value-type="float" office:value="1915570" table:style-name="ce14">
            <text:p>1 915 570</text:p>
          </table:table-cell>
          <table:table-cell office:value-type="float" office:value="1915570" table:style-name="ce14">
            <text:p>1 915 570</text:p>
          </table:table-cell>
          <table:table-cell office:value-type="float" office:value="0" table:style-name="ce14">
            <text:p>0</text:p>
          </table:table-cell>
          <table:table-cell office:value-type="float" office:value="738700" table:style-name="ce14">
            <text:p>738 700</text:p>
          </table:table-cell>
          <table:table-cell office:value-type="float" office:value="1185700" table:style-name="ce14">
            <text:p>1 185 700</text:p>
          </table:table-cell>
          <table:table-cell office:value-type="float" office:value="220000" table:style-name="ce14">
            <text:p>220 000</text:p>
          </table:table-cell>
          <table:table-cell office:value-type="float" office:value="220000" table:style-name="ce14">
            <text:p>2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945870" table:style-name="ce14">
            <text:p>7 945 870</text:p>
          </table:table-cell>
          <table:table-cell table:style-name="ce14"/>
          <table:table-cell office:value-type="float" office:value="0" table:formula="of:=[.D431]-[.E431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2028 Båtsfjord</text:p>
          </table:table-cell>
          <table:table-cell office:value-type="float" office:value="5597200" table:style-name="ce10">
            <text:p>5 597 200</text:p>
          </table:table-cell>
          <table:table-cell office:value-type="float" office:value="0" table:style-name="ce10">
            <text:p>0</text:p>
          </table:table-cell>
          <table:table-cell office:value-type="float" office:value="3379942" table:style-name="ce10">
            <text:p>3 379 942</text:p>
          </table:table-cell>
          <table:table-cell office:value-type="float" office:value="3379942" table:style-name="ce10">
            <text:p>3 379 942</text:p>
          </table:table-cell>
          <table:table-cell office:value-type="float" office:value="0" table:style-name="ce10">
            <text:p>0</text:p>
          </table:table-cell>
          <table:table-cell office:value-type="float" office:value="1767700" table:style-name="ce10">
            <text:p>1 767 700</text:p>
          </table:table-cell>
          <table:table-cell office:value-type="float" office:value="1185700" table:style-name="ce10">
            <text:p>1 185 700</text:p>
          </table:table-cell>
          <table:table-cell office:value-type="float" office:value="300000" table:style-name="ce10">
            <text:p>300 000</text:p>
          </table:table-cell>
          <table:table-cell office:value-type="float" office:value="300000" table:style-name="ce10">
            <text:p>3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8100" table:style-name="ce10">
            <text:p>98 100</text:p>
          </table:table-cell>
          <table:table-cell office:value-type="float" office:value="0" table:style-name="ce10">
            <text:p>0</text:p>
          </table:table-cell>
          <table:table-cell office:value-type="float" office:value="12328642" table:style-name="ce10">
            <text:p>12 328 642</text:p>
          </table:table-cell>
          <table:table-cell table:style-name="ce10"/>
          <table:table-cell office:value-type="float" office:value="0" table:formula="of:=[.D432]-[.E432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2030 Sør-Varanger</text:p>
          </table:table-cell>
          <table:table-cell office:value-type="float" office:value="23101300" table:style-name="ce12">
            <text:p>23 101 300</text:p>
          </table:table-cell>
          <table:table-cell office:value-type="float" office:value="0" table:style-name="ce12">
            <text:p>0</text:p>
          </table:table-cell>
          <table:table-cell office:value-type="float" office:value="9135364" table:style-name="ce12">
            <text:p>9 135 364</text:p>
          </table:table-cell>
          <table:table-cell office:value-type="float" office:value="9135364" table:style-name="ce12">
            <text:p>9 135 364</text:p>
          </table:table-cell>
          <table:table-cell office:value-type="float" office:value="0" table:style-name="ce12">
            <text:p>0</text:p>
          </table:table-cell>
          <table:table-cell office:value-type="float" office:value="8083800" table:style-name="ce12">
            <text:p>8 083 800</text:p>
          </table:table-cell>
          <table:table-cell office:value-type="float" office:value="0" table:style-name="ce12">
            <text:p>0</text:p>
          </table:table-cell>
          <table:table-cell office:value-type="float" office:value="120000" table:style-name="ce12">
            <text:p>120 000</text:p>
          </table:table-cell>
          <table:table-cell office:value-type="float" office:value="120000" table:style-name="ce12">
            <text:p>1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440464" table:style-name="ce12">
            <text:p>40 440 464</text:p>
          </table:table-cell>
          <table:table-cell table:style-name="ce12"/>
          <table:table-cell office:value-type="float" office:value="0" table:formula="of:=[.D433]-[.E433]" table:style-name="ce12">
            <text:p>0</text:p>
          </table:table-cell>
          <table:table-cell table:number-columns-repeated="16366"/>
        </table:table-row>
        <table:table-row table:style-name="ro6">
          <table:table-cell table:style-name="ce15"/>
          <table:table-cell office:value-type="float" office:value="11762832248" table:style-name="ce16">
            <text:p>11 762 832 248</text:p>
          </table:table-cell>
          <table:table-cell office:value-type="float" office:value="-112225000" table:style-name="ce16">
            <text:p>-112 225 000</text:p>
          </table:table-cell>
          <table:table-cell office:value-type="float" office:value="-24918012" table:style-name="ce16">
            <text:p>-24 918 012</text:p>
          </table:table-cell>
          <table:table-cell office:value-type="float" office:value="66441078" table:style-name="ce16">
            <text:p>66 441 078</text:p>
          </table:table-cell>
          <table:table-cell office:value-type="float" office:value="40881100" table:style-name="ce16">
            <text:p>40 881 100</text:p>
          </table:table-cell>
          <table:table-cell office:value-type="float" office:value="161174700" table:style-name="ce16">
            <text:p>161 174 700</text:p>
          </table:table-cell>
          <table:table-cell office:value-type="float" office:value="96350100" table:style-name="ce16">
            <text:p>96 350 100</text:p>
          </table:table-cell>
          <table:table-cell office:value-type="float" office:value="157215341" table:style-name="ce16">
            <text:p>157 215 341</text:p>
          </table:table-cell>
          <table:table-cell office:value-type="float" office:value="90961700" table:style-name="ce16">
            <text:p>90 961 700</text:p>
          </table:table-cell>
          <table:table-cell office:value-type="float" office:value="39660000" table:style-name="ce16">
            <text:p>39 660 000</text:p>
          </table:table-cell>
          <table:table-cell office:value-type="float" office:value="15960000" table:style-name="ce16">
            <text:p>15 960 000</text:p>
          </table:table-cell>
          <table:table-cell office:value-type="float" office:value="10633641" table:style-name="ce16">
            <text:p>10 633 641</text:p>
          </table:table-cell>
          <table:table-cell office:value-type="float" office:value="44061600" table:style-name="ce16">
            <text:p>44 061 600</text:p>
          </table:table-cell>
          <table:table-cell office:value-type="float" office:value="45998500" table:style-name="ce16">
            <text:p>45 998 500</text:p>
          </table:table-cell>
          <table:table-cell office:value-type="float" office:value="12374954667" table:style-name="ce16">
            <text:p>12 374 954 667</text:p>
          </table:table-cell>
          <table:table-cell table:style-name="ce16"/>
          <table:table-cell office:value-type="float" office:value="-91359090" table:formula="of:=[.D434]-[.E434]" table:style-name="ce16">
            <text:p>-91 359 090</text:p>
          </table:table-cell>
          <table:table-cell table:number-columns-repeated="16366"/>
        </table:table-row>
        <table:table-row table:style-name="ro6">
          <table:table-cell table:number-columns-repeated="16384" table:style-name="ce3"/>
        </table:table-row>
        <table:table-row table:style-name="ro2">
          <table:table-cell table:style-name="ce3"/>
          <table:table-cell table:number-columns-repeated="2" table:style-name="ce17"/>
          <table:table-cell table:style-name="ce3"/>
          <table:table-cell table:number-columns-repeated="14" table:style-name="ce17"/>
          <table:table-cell table:number-columns-repeated="16366"/>
        </table:table-row>
        <table:table-row table:style-name="ro2">
          <table:table-cell table:number-columns-repeated="3" table:style-name="ce3"/>
          <table:table-cell table:style-name="ce17"/>
          <table:table-cell table:style-name="ce3"/>
          <table:table-cell table:style-name="ce17"/>
          <table:table-cell table:number-columns-repeated="16378" table:style-name="ce3"/>
        </table:table-row>
        <table:table-row table:style-name="ro2">
          <table:table-cell table:number-columns-repeated="5" table:style-name="ce3"/>
          <table:table-cell table:style-name="ce17"/>
          <table:table-cell table:number-columns-repeated="16378" table:style-name="ce3"/>
        </table:table-row>
        <table:table-row table:number-rows-repeated="1048138" table:style-name="ro2">
          <table:table-cell table:number-columns-repeated="16384"/>
        </table:table-row>
        <table:named-expressions>
          <table:named-range table:name="EksterneData_1" table:cell-range-address="Ark1.$A$4:Ark1.$P$434" table:base-cell-address="Ark1.$A$1"/>
          <table:named-range table:name="Print_Titles" table:cell-range-address="Ark1.$A$3:Ark1.$XFD$5" table:base-cell-address="Ark1.$A$1"/>
        </table:named-expressions>
      </table:table>
      <table:table table:name="Ark2" table:style-name="ta2">
        <table:table-column table:style-name="co10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Ark3" table:style-name="ta2">
        <table:table-column table:style-name="co10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6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Hilde Marie Skarvang</meta:initial-creator>
    <dc:creator>Lars Tore Rydland</dc:creator>
    <meta:creation-date>2011-01-05T07:47:58Z</meta:creation-date>
    <dc:date>2016-06-23T12:28:07Z</dc:date>
    <meta:print-date>2016-03-16T12:37:55Z</meta:print-date>
  </office:meta>
</office:document-meta>
</file>