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19" table:number-rows-spanned="1" table:style-name="ce18">
            <text:p>Beregning av rammetilskudd og utbetaling til kommunene, juli 2019 (termin 7)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samlede endringer i innbyggertilskuddet i revidert nasjonalbudsjett 2019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kompensasjon for endringer i regelverket for eiendomsskatt</text:p>
          </table:table-cell>
          <table:table-cell office:value-type="string" table:style-name="ce5">
            <text:p>Herav kompensasjon til kommuner som står ufrivillig alene etter kommunereformen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5" table:style-name="ce6"/>
        </table:table-row>
        <table:table-row table:style-name="ro4">
          <table:table-cell table:style-name="ce5">
            <table:cell-range-source table:name="HTML_2" table:last-column-spanned="17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5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6" table:style-name="ce7">
            <text:p>16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693300" table:style-name="ce10">
            <text:p>78 693 300</text:p>
          </table:table-cell>
          <table:table-cell office:value-type="float" office:value="593000" table:style-name="ce10">
            <text:p>593 000</text:p>
          </table:table-cell>
          <table:table-cell office:value-type="float" office:value="37405620" table:style-name="ce10">
            <text:p>37 405 620</text:p>
          </table:table-cell>
          <table:table-cell office:value-type="float" office:value="37405620" table:style-name="ce10">
            <text:p>37 405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2563" table:style-name="ce10">
            <text:p>1 712 563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2563" table:style-name="ce10">
            <text:p>1 382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11483" table:style-name="ce10">
            <text:p>117 811 483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1555400" table:style-name="ce12">
            <text:p>81 555 400</text:p>
          </table:table-cell>
          <table:table-cell office:value-type="float" office:value="734000" table:style-name="ce12">
            <text:p>734 000</text:p>
          </table:table-cell>
          <table:table-cell office:value-type="float" office:value="16181528" table:style-name="ce12">
            <text:p>16 181 528</text:p>
          </table:table-cell>
          <table:table-cell office:value-type="float" office:value="16181528" table:style-name="ce12">
            <text:p>16 181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662628" table:style-name="ce12">
            <text:p>98 662 628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5175800" table:style-name="ce14">
            <text:p>145 175 800</text:p>
          </table:table-cell>
          <table:table-cell office:value-type="float" office:value="1160000" table:style-name="ce14">
            <text:p>1 160 000</text:p>
          </table:table-cell>
          <table:table-cell office:value-type="float" office:value="48225105" table:style-name="ce14">
            <text:p>48 225 105</text:p>
          </table:table-cell>
          <table:table-cell office:value-type="float" office:value="48225105" table:style-name="ce14">
            <text:p>48 225 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594" table:style-name="ce14">
            <text:p>667 594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594" table:style-name="ce14">
            <text:p>207 5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068499" table:style-name="ce14">
            <text:p>194 068 499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5200600" table:style-name="ce10">
            <text:p>195 200 600</text:p>
          </table:table-cell>
          <table:table-cell office:value-type="float" office:value="1701000" table:style-name="ce10">
            <text:p>1 701 000</text:p>
          </table:table-cell>
          <table:table-cell office:value-type="float" office:value="37208857" table:style-name="ce10">
            <text:p>37 208 857</text:p>
          </table:table-cell>
          <table:table-cell office:value-type="float" office:value="37208857" table:style-name="ce10">
            <text:p>37 208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6239" table:style-name="ce10">
            <text:p>1 346 239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239" table:style-name="ce10">
            <text:p>516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755696" table:style-name="ce10">
            <text:p>233 755 696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956000" table:style-name="ce12">
            <text:p>10 956 000</text:p>
          </table:table-cell>
          <table:table-cell office:value-type="float" office:value="62000" table:style-name="ce12">
            <text:p>62 000</text:p>
          </table:table-cell>
          <table:table-cell office:value-type="float" office:value="-2789895" table:style-name="ce12">
            <text:p>-2 789 895</text:p>
          </table:table-cell>
          <table:table-cell office:value-type="float" office:value="-2789895" table:style-name="ce12">
            <text:p>-2 789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6105" table:style-name="ce12">
            <text:p>8 186 105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56700" table:style-name="ce14">
            <text:p>5 056 700</text:p>
          </table:table-cell>
          <table:table-cell office:value-type="float" office:value="18000" table:style-name="ce14">
            <text:p>18 000</text:p>
          </table:table-cell>
          <table:table-cell office:value-type="float" office:value="1607379" table:style-name="ce14">
            <text:p>1 607 379</text:p>
          </table:table-cell>
          <table:table-cell office:value-type="float" office:value="1607379" table:style-name="ce14">
            <text:p>1 607 37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3879" table:style-name="ce14">
            <text:p>7 293 879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91100" table:style-name="ce10">
            <text:p>10 191 100</text:p>
          </table:table-cell>
          <table:table-cell office:value-type="float" office:value="54000" table:style-name="ce10">
            <text:p>54 000</text:p>
          </table:table-cell>
          <table:table-cell office:value-type="float" office:value="2197890" table:style-name="ce10">
            <text:p>2 197 890</text:p>
          </table:table-cell>
          <table:table-cell office:value-type="float" office:value="2197890" table:style-name="ce10">
            <text:p>2 197 890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150611" table:style-name="ce10">
            <text:p>150 611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611" table:style-name="ce10">
            <text:p>120 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61501" table:style-name="ce10">
            <text:p>13 061 501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60700" table:style-name="ce12">
            <text:p>3 460 700</text:p>
          </table:table-cell>
          <table:table-cell office:value-type="float" office:value="9000" table:style-name="ce12">
            <text:p>9 000</text:p>
          </table:table-cell>
          <table:table-cell office:value-type="float" office:value="-59945" table:style-name="ce12">
            <text:p>-59 945</text:p>
          </table:table-cell>
          <table:table-cell office:value-type="float" office:value="-59945" table:style-name="ce12">
            <text:p>-59 94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2855" table:style-name="ce12">
            <text:p>3 702 855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90900" table:style-name="ce14">
            <text:p>15 490 900</text:p>
          </table:table-cell>
          <table:table-cell office:value-type="float" office:value="80000" table:style-name="ce14">
            <text:p>80 000</text:p>
          </table:table-cell>
          <table:table-cell office:value-type="float" office:value="3500470" table:style-name="ce14">
            <text:p>3 500 470</text:p>
          </table:table-cell>
          <table:table-cell office:value-type="float" office:value="3500470" table:style-name="ce14">
            <text:p>3 500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14770" table:style-name="ce14">
            <text:p>19 114 770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6945700" table:style-name="ce10">
            <text:p>16 945 700</text:p>
          </table:table-cell>
          <table:table-cell office:value-type="float" office:value="89000" table:style-name="ce10">
            <text:p>89 000</text:p>
          </table:table-cell>
          <table:table-cell office:value-type="float" office:value="2688787" table:style-name="ce10">
            <text:p>2 688 787</text:p>
          </table:table-cell>
          <table:table-cell office:value-type="float" office:value="2688787" table:style-name="ce10">
            <text:p>2 688 7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84887" table:style-name="ce10">
            <text:p>19 784 887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600300" table:style-name="ce12">
            <text:p>40 600 300</text:p>
          </table:table-cell>
          <table:table-cell office:value-type="float" office:value="360000" table:style-name="ce12">
            <text:p>360 000</text:p>
          </table:table-cell>
          <table:table-cell office:value-type="float" office:value="9641138" table:style-name="ce12">
            <text:p>9 641 138</text:p>
          </table:table-cell>
          <table:table-cell office:value-type="float" office:value="9641138" table:style-name="ce12">
            <text:p>9 641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78738" table:style-name="ce12">
            <text:p>50 578 738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1090600" table:style-name="ce14">
            <text:p>31 090 600</text:p>
          </table:table-cell>
          <table:table-cell office:value-type="float" office:value="229000" table:style-name="ce14">
            <text:p>229 000</text:p>
          </table:table-cell>
          <table:table-cell office:value-type="float" office:value="7324726" table:style-name="ce14">
            <text:p>7 324 726</text:p>
          </table:table-cell>
          <table:table-cell office:value-type="float" office:value="7324726" table:style-name="ce14">
            <text:p>7 324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92226" table:style-name="ce14">
            <text:p>38 792 226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59800" table:style-name="ce10">
            <text:p>10 759 800</text:p>
          </table:table-cell>
          <table:table-cell office:value-type="float" office:value="50000" table:style-name="ce10">
            <text:p>50 000</text:p>
          </table:table-cell>
          <table:table-cell office:value-type="float" office:value="4505712" table:style-name="ce10">
            <text:p>4 505 712</text:p>
          </table:table-cell>
          <table:table-cell office:value-type="float" office:value="4505712" table:style-name="ce10">
            <text:p>4 505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25512" table:style-name="ce10">
            <text:p>15 325 512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469700" table:style-name="ce12">
            <text:p>24 469 700</text:p>
          </table:table-cell>
          <table:table-cell office:value-type="float" office:value="144000" table:style-name="ce12">
            <text:p>144 000</text:p>
          </table:table-cell>
          <table:table-cell office:value-type="float" office:value="7738879" table:style-name="ce12">
            <text:p>7 738 879</text:p>
          </table:table-cell>
          <table:table-cell office:value-type="float" office:value="7738879" table:style-name="ce12">
            <text:p>7 738 8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08579" table:style-name="ce12">
            <text:p>32 308 579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804800" table:style-name="ce14">
            <text:p>18 804 800</text:p>
          </table:table-cell>
          <table:table-cell office:value-type="float" office:value="99000" table:style-name="ce14">
            <text:p>99 000</text:p>
          </table:table-cell>
          <table:table-cell office:value-type="float" office:value="3533849" table:style-name="ce14">
            <text:p>3 533 849</text:p>
          </table:table-cell>
          <table:table-cell office:value-type="float" office:value="3533849" table:style-name="ce14">
            <text:p>3 533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8649" table:style-name="ce14">
            <text:p>22 508 649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938800" table:style-name="ce10">
            <text:p>36 938 800</text:p>
          </table:table-cell>
          <table:table-cell office:value-type="float" office:value="247000" table:style-name="ce10">
            <text:p>247 000</text:p>
          </table:table-cell>
          <table:table-cell office:value-type="float" office:value="3316736" table:style-name="ce10">
            <text:p>3 316 736</text:p>
          </table:table-cell>
          <table:table-cell office:value-type="float" office:value="3316736" table:style-name="ce10">
            <text:p>3 316 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40909936" table:style-name="ce10">
            <text:p>40 909 936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127200" table:style-name="ce12">
            <text:p>13 127 200</text:p>
          </table:table-cell>
          <table:table-cell office:value-type="float" office:value="74000" table:style-name="ce12">
            <text:p>74 000</text:p>
          </table:table-cell>
          <table:table-cell office:value-type="float" office:value="5002454" table:style-name="ce12">
            <text:p>5 002 454</text:p>
          </table:table-cell>
          <table:table-cell office:value-type="float" office:value="5002454" table:style-name="ce12">
            <text:p>5 002 4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8471154" table:style-name="ce12">
            <text:p>18 471 154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725600" table:style-name="ce14">
            <text:p>3 725 600</text:p>
          </table:table-cell>
          <table:table-cell office:value-type="float" office:value="83000" table:style-name="ce14">
            <text:p>83 000</text:p>
          </table:table-cell>
          <table:table-cell office:value-type="float" office:value="3003887" table:style-name="ce14">
            <text:p>3 003 887</text:p>
          </table:table-cell>
          <table:table-cell office:value-type="float" office:value="3003887" table:style-name="ce14">
            <text:p>3 003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6947587" table:style-name="ce14">
            <text:p>6 947 587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2217700" table:style-name="ce10">
            <text:p>42 217 700</text:p>
          </table:table-cell>
          <table:table-cell office:value-type="float" office:value="255000" table:style-name="ce10">
            <text:p>255 000</text:p>
          </table:table-cell>
          <table:table-cell office:value-type="float" office:value="-866028" table:style-name="ce10">
            <text:p>-866 028</text:p>
          </table:table-cell>
          <table:table-cell office:value-type="float" office:value="-866028" table:style-name="ce10">
            <text:p>-866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2586172" table:style-name="ce10">
            <text:p>42 586 172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502200" table:style-name="ce12">
            <text:p>76 502 200</text:p>
          </table:table-cell>
          <table:table-cell office:value-type="float" office:value="465000" table:style-name="ce12">
            <text:p>465 000</text:p>
          </table:table-cell>
          <table:table-cell office:value-type="float" office:value="-11764689" table:style-name="ce12">
            <text:p>-11 764 689</text:p>
          </table:table-cell>
          <table:table-cell office:value-type="float" office:value="-11764689" table:style-name="ce12">
            <text:p>-11 764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08511" table:style-name="ce12">
            <text:p>65 108 511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970200" table:style-name="ce14">
            <text:p>42 970 200</text:p>
          </table:table-cell>
          <table:table-cell office:value-type="float" office:value="284000" table:style-name="ce14">
            <text:p>284 000</text:p>
          </table:table-cell>
          <table:table-cell office:value-type="float" office:value="817441" table:style-name="ce14">
            <text:p>817 441</text:p>
          </table:table-cell>
          <table:table-cell office:value-type="float" office:value="817441" table:style-name="ce14">
            <text:p>817 4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5756141" table:style-name="ce14">
            <text:p>45 756 141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341000" table:style-name="ce10">
            <text:p>34 341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-15809707" table:style-name="ce10">
            <text:p>-15 809 707</text:p>
          </table:table-cell>
          <table:table-cell office:value-type="float" office:value="-15809707" table:style-name="ce10">
            <text:p>-15 809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31293" table:style-name="ce10">
            <text:p>18 731 293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611600" table:style-name="ce12">
            <text:p>43 611 600</text:p>
          </table:table-cell>
          <table:table-cell office:value-type="float" office:value="263000" table:style-name="ce12">
            <text:p>263 000</text:p>
          </table:table-cell>
          <table:table-cell office:value-type="float" office:value="-4953150" table:style-name="ce12">
            <text:p>-4 953 150</text:p>
          </table:table-cell>
          <table:table-cell office:value-type="float" office:value="-4953150" table:style-name="ce12">
            <text:p>-4 953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39213050" table:style-name="ce12">
            <text:p>39 213 050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346400" table:style-name="ce14">
            <text:p>66 346 400</text:p>
          </table:table-cell>
          <table:table-cell office:value-type="float" office:value="336000" table:style-name="ce14">
            <text:p>336 000</text:p>
          </table:table-cell>
          <table:table-cell office:value-type="float" office:value="-29063189" table:style-name="ce14">
            <text:p>-29 063 189</text:p>
          </table:table-cell>
          <table:table-cell office:value-type="float" office:value="-29063189" table:style-name="ce14">
            <text:p>-29 063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9711" table:style-name="ce14">
            <text:p>37 609 711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7698900" table:style-name="ce10">
            <text:p>317 698 90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-392918543" table:style-name="ce10">
            <text:p>-392 918 543</text:p>
          </table:table-cell>
          <table:table-cell office:value-type="float" office:value="-317698900" table:style-name="ce10">
            <text:p>-317 69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75219643" table:formula="of:=[.D30]-[.E30]" table:style-name="ce10">
            <text:p>-75 219 643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2376900" table:style-name="ce12">
            <text:p>152 376 900</text:p>
          </table:table-cell>
          <table:table-cell office:value-type="float" office:value="870000" table:style-name="ce12">
            <text:p>870 000</text:p>
          </table:table-cell>
          <table:table-cell office:value-type="float" office:value="-157657860" table:style-name="ce12">
            <text:p>-157 657 860</text:p>
          </table:table-cell>
          <table:table-cell office:value-type="float" office:value="-152984700" table:style-name="ce12">
            <text:p>-152 98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673160" table:formula="of:=[.D31]-[.E31]" table:style-name="ce12">
            <text:p>-4 673 16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281000" table:style-name="ce14">
            <text:p>40 281 000</text:p>
          </table:table-cell>
          <table:table-cell office:value-type="float" office:value="249000" table:style-name="ce14">
            <text:p>249 000</text:p>
          </table:table-cell>
          <table:table-cell office:value-type="float" office:value="14763433" table:style-name="ce14">
            <text:p>14 763 433</text:p>
          </table:table-cell>
          <table:table-cell office:value-type="float" office:value="14763433" table:style-name="ce14">
            <text:p>14 763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75333" table:style-name="ce14">
            <text:p>55 775 333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933300" table:style-name="ce10">
            <text:p>44 933 300</text:p>
          </table:table-cell>
          <table:table-cell office:value-type="float" office:value="240000" table:style-name="ce10">
            <text:p>240 000</text:p>
          </table:table-cell>
          <table:table-cell office:value-type="float" office:value="1461787" table:style-name="ce10">
            <text:p>1 461 787</text:p>
          </table:table-cell>
          <table:table-cell office:value-type="float" office:value="1461787" table:style-name="ce10">
            <text:p>1 461 7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7187187" table:style-name="ce10">
            <text:p>47 187 187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936600" table:style-name="ce12">
            <text:p>26 936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-4501841" table:style-name="ce12">
            <text:p>-4 501 841</text:p>
          </table:table-cell>
          <table:table-cell office:value-type="float" office:value="-4501841" table:style-name="ce12">
            <text:p>-4 501 8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25359" table:style-name="ce12">
            <text:p>22 825 359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808400" table:style-name="ce14">
            <text:p>41 808 400</text:p>
          </table:table-cell>
          <table:table-cell office:value-type="float" office:value="294000" table:style-name="ce14">
            <text:p>294 000</text:p>
          </table:table-cell>
          <table:table-cell office:value-type="float" office:value="-1935874" table:style-name="ce14">
            <text:p>-1 935 874</text:p>
          </table:table-cell>
          <table:table-cell office:value-type="float" office:value="-1935874" table:style-name="ce14">
            <text:p>-1 935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12526" table:style-name="ce14">
            <text:p>40 212 526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197800" table:style-name="ce10">
            <text:p>26 197 800</text:p>
          </table:table-cell>
          <table:table-cell office:value-type="float" office:value="162000" table:style-name="ce10">
            <text:p>162 000</text:p>
          </table:table-cell>
          <table:table-cell office:value-type="float" office:value="6587766" table:style-name="ce10">
            <text:p>6 587 766</text:p>
          </table:table-cell>
          <table:table-cell office:value-type="float" office:value="6587766" table:style-name="ce10">
            <text:p>6 587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65566" table:style-name="ce10">
            <text:p>33 065 566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3250300" table:style-name="ce12">
            <text:p>83 250 300</text:p>
          </table:table-cell>
          <table:table-cell office:value-type="float" office:value="685000" table:style-name="ce12">
            <text:p>685 000</text:p>
          </table:table-cell>
          <table:table-cell office:value-type="float" office:value="-8558253" table:style-name="ce12">
            <text:p>-8 558 253</text:p>
          </table:table-cell>
          <table:table-cell office:value-type="float" office:value="-8558253" table:style-name="ce12">
            <text:p>-8 558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0617" table:style-name="ce12">
            <text:p>910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0617" table:style-name="ce12">
            <text:p>910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79793264" table:style-name="ce12">
            <text:p>79 793 264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4503900" table:style-name="ce14">
            <text:p>124 503 900</text:p>
          </table:table-cell>
          <table:table-cell office:value-type="float" office:value="1038000" table:style-name="ce14">
            <text:p>1 038 000</text:p>
          </table:table-cell>
          <table:table-cell office:value-type="float" office:value="-11607511" table:style-name="ce14">
            <text:p>-11 607 511</text:p>
          </table:table-cell>
          <table:table-cell office:value-type="float" office:value="-11607511" table:style-name="ce14">
            <text:p>-11 607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13954989" table:style-name="ce14">
            <text:p>113 954 989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330200" table:style-name="ce10">
            <text:p>57 330 200</text:p>
          </table:table-cell>
          <table:table-cell office:value-type="float" office:value="301000" table:style-name="ce10">
            <text:p>301 000</text:p>
          </table:table-cell>
          <table:table-cell office:value-type="float" office:value="-7891384" table:style-name="ce10">
            <text:p>-7 891 384</text:p>
          </table:table-cell>
          <table:table-cell office:value-type="float" office:value="-7891384" table:style-name="ce10">
            <text:p>-7 891 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569" table:style-name="ce10">
            <text:p>639 569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569" table:style-name="ce10">
            <text:p>329 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78385" table:style-name="ce10">
            <text:p>50 078 385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853800" table:style-name="ce12">
            <text:p>15 853 800</text:p>
          </table:table-cell>
          <table:table-cell office:value-type="float" office:value="81000" table:style-name="ce12">
            <text:p>81 000</text:p>
          </table:table-cell>
          <table:table-cell office:value-type="float" office:value="-5802857" table:style-name="ce12">
            <text:p>-5 802 857</text:p>
          </table:table-cell>
          <table:table-cell office:value-type="float" office:value="-5802857" table:style-name="ce12">
            <text:p>-5 802 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0389043" table:style-name="ce12">
            <text:p>10 389 043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2416400" table:style-name="ce14">
            <text:p>82 416 400</text:p>
          </table:table-cell>
          <table:table-cell office:value-type="float" office:value="663000" table:style-name="ce14">
            <text:p>663 000</text:p>
          </table:table-cell>
          <table:table-cell office:value-type="float" office:value="7446581" table:style-name="ce14">
            <text:p>7 446 581</text:p>
          </table:table-cell>
          <table:table-cell office:value-type="float" office:value="7446581" table:style-name="ce14">
            <text:p>7 446 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94222581" table:style-name="ce14">
            <text:p>94 222 581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50297200" table:style-name="ce10">
            <text:p>50 297 200</text:p>
          </table:table-cell>
          <table:table-cell office:value-type="float" office:value="314000" table:style-name="ce10">
            <text:p>314 000</text:p>
          </table:table-cell>
          <table:table-cell office:value-type="float" office:value="15859462" table:style-name="ce10">
            <text:p>15 859 462</text:p>
          </table:table-cell>
          <table:table-cell office:value-type="float" office:value="15859462" table:style-name="ce10">
            <text:p>15 859 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67354962" table:style-name="ce10">
            <text:p>67 354 962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9376400" table:style-name="ce12">
            <text:p>59 376 400</text:p>
          </table:table-cell>
          <table:table-cell office:value-type="float" office:value="396000" table:style-name="ce12">
            <text:p>396 000</text:p>
          </table:table-cell>
          <table:table-cell office:value-type="float" office:value="23228826" table:style-name="ce12">
            <text:p>23 228 826</text:p>
          </table:table-cell>
          <table:table-cell office:value-type="float" office:value="23228826" table:style-name="ce12">
            <text:p>23 228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83847926" table:style-name="ce12">
            <text:p>83 847 926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219600" table:style-name="ce14">
            <text:p>30 219 600</text:p>
          </table:table-cell>
          <table:table-cell office:value-type="float" office:value="192000" table:style-name="ce14">
            <text:p>192 000</text:p>
          </table:table-cell>
          <table:table-cell office:value-type="float" office:value="9883849" table:style-name="ce14">
            <text:p>9 883 849</text:p>
          </table:table-cell>
          <table:table-cell office:value-type="float" office:value="9883849" table:style-name="ce14">
            <text:p>9 883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42342849" table:style-name="ce14">
            <text:p>42 342 849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604000" table:style-name="ce10">
            <text:p>8 604 000</text:p>
          </table:table-cell>
          <table:table-cell office:value-type="float" office:value="41000" table:style-name="ce10">
            <text:p>41 000</text:p>
          </table:table-cell>
          <table:table-cell office:value-type="float" office:value="2827230" table:style-name="ce10">
            <text:p>2 827 230</text:p>
          </table:table-cell>
          <table:table-cell office:value-type="float" office:value="2827230" table:style-name="ce10">
            <text:p>2 827 23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11923930" table:style-name="ce10">
            <text:p>11 923 930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24044900" table:style-name="ce12">
            <text:p>1 424 044 900</text:p>
          </table:table-cell>
          <table:table-cell office:value-type="float" office:value="16576000" table:style-name="ce12">
            <text:p>16 576 000</text:p>
          </table:table-cell>
          <table:table-cell office:value-type="float" office:value="-1102910533" table:style-name="ce12">
            <text:p>-1 102 910 533</text:p>
          </table:table-cell>
          <table:table-cell office:value-type="float" office:value="-1102910533" table:style-name="ce12">
            <text:p>-1 102 910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346120067" table:style-name="ce12">
            <text:p>346 120 067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917200" table:style-name="ce14">
            <text:p>46 917 200</text:p>
          </table:table-cell>
          <table:table-cell office:value-type="float" office:value="339000" table:style-name="ce14">
            <text:p>339 000</text:p>
          </table:table-cell>
          <table:table-cell office:value-type="float" office:value="11837393" table:style-name="ce14">
            <text:p>11 837 393</text:p>
          </table:table-cell>
          <table:table-cell office:value-type="float" office:value="11837393" table:style-name="ce14">
            <text:p>11 837 393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36693" table:style-name="ce14">
            <text:p>60 636 693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6249900" table:style-name="ce10">
            <text:p>76 249 900</text:p>
          </table:table-cell>
          <table:table-cell office:value-type="float" office:value="537000" table:style-name="ce10">
            <text:p>537 000</text:p>
          </table:table-cell>
          <table:table-cell office:value-type="float" office:value="8914352" table:style-name="ce10">
            <text:p>8 914 352</text:p>
          </table:table-cell>
          <table:table-cell office:value-type="float" office:value="8914352" table:style-name="ce10">
            <text:p>8 914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337" table:style-name="ce10">
            <text:p>303 337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37" table:style-name="ce10">
            <text:p>260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67589" table:style-name="ce10">
            <text:p>85 467 589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821500" table:style-name="ce12">
            <text:p>82 821 500</text:p>
          </table:table-cell>
          <table:table-cell office:value-type="float" office:value="486000" table:style-name="ce12">
            <text:p>486 000</text:p>
          </table:table-cell>
          <table:table-cell office:value-type="float" office:value="38192995" table:style-name="ce12">
            <text:p>38 192 995</text:p>
          </table:table-cell>
          <table:table-cell office:value-type="float" office:value="38192995" table:style-name="ce12">
            <text:p>38 192 9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264495" table:style-name="ce12">
            <text:p>121 264 495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311900" table:style-name="ce14">
            <text:p>19 311 900</text:p>
          </table:table-cell>
          <table:table-cell office:value-type="float" office:value="118000" table:style-name="ce14">
            <text:p>118 000</text:p>
          </table:table-cell>
          <table:table-cell office:value-type="float" office:value="12125196" table:style-name="ce14">
            <text:p>12 125 196</text:p>
          </table:table-cell>
          <table:table-cell office:value-type="float" office:value="12125196" table:style-name="ce14">
            <text:p>12 125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07096" table:style-name="ce14">
            <text:p>31 607 096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50124900" table:style-name="ce10">
            <text:p>50 124 900</text:p>
          </table:table-cell>
          <table:table-cell office:value-type="float" office:value="328000" table:style-name="ce10">
            <text:p>328 000</text:p>
          </table:table-cell>
          <table:table-cell office:value-type="float" office:value="23077880" table:style-name="ce10">
            <text:p>23 077 880</text:p>
          </table:table-cell>
          <table:table-cell office:value-type="float" office:value="23077880" table:style-name="ce10">
            <text:p>23 077 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32780" table:style-name="ce10">
            <text:p>73 432 780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77600" table:style-name="ce12">
            <text:p>15 277 600</text:p>
          </table:table-cell>
          <table:table-cell office:value-type="float" office:value="73000" table:style-name="ce12">
            <text:p>73 000</text:p>
          </table:table-cell>
          <table:table-cell office:value-type="float" office:value="7643117" table:style-name="ce12">
            <text:p>7 643 117</text:p>
          </table:table-cell>
          <table:table-cell office:value-type="float" office:value="7643117" table:style-name="ce12">
            <text:p>7 643 117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05217" table:style-name="ce12">
            <text:p>23 705 217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303700" table:style-name="ce14">
            <text:p>19 303 700</text:p>
          </table:table-cell>
          <table:table-cell office:value-type="float" office:value="113000" table:style-name="ce14">
            <text:p>113 000</text:p>
          </table:table-cell>
          <table:table-cell office:value-type="float" office:value="6960045" table:style-name="ce14">
            <text:p>6 960 045</text:p>
          </table:table-cell>
          <table:table-cell office:value-type="float" office:value="6960045" table:style-name="ce14">
            <text:p>6 960 045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05445" table:style-name="ce14">
            <text:p>26 805 445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607300" table:style-name="ce10">
            <text:p>18 607 300</text:p>
          </table:table-cell>
          <table:table-cell office:value-type="float" office:value="109000" table:style-name="ce10">
            <text:p>109 000</text:p>
          </table:table-cell>
          <table:table-cell office:value-type="float" office:value="10772852" table:style-name="ce10">
            <text:p>10 772 852</text:p>
          </table:table-cell>
          <table:table-cell office:value-type="float" office:value="10772852" table:style-name="ce10">
            <text:p>10 772 852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59752" table:style-name="ce10">
            <text:p>30 459 752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756100" table:style-name="ce12">
            <text:p>14 756 100</text:p>
          </table:table-cell>
          <table:table-cell office:value-type="float" office:value="81000" table:style-name="ce12">
            <text:p>81 000</text:p>
          </table:table-cell>
          <table:table-cell office:value-type="float" office:value="6972981" table:style-name="ce12">
            <text:p>6 972 981</text:p>
          </table:table-cell>
          <table:table-cell office:value-type="float" office:value="6972981" table:style-name="ce12">
            <text:p>6 972 981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22081" table:style-name="ce12">
            <text:p>22 722 081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325000" table:style-name="ce14">
            <text:p>22 325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10955858" table:style-name="ce14">
            <text:p>10 955 858</text:p>
          </table:table-cell>
          <table:table-cell office:value-type="float" office:value="10955858" table:style-name="ce14">
            <text:p>10 955 858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1042000" table:style-name="ce14">
            <text:p>1 042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000" table:style-name="ce14">
            <text:p>71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59458" table:style-name="ce14">
            <text:p>35 259 458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255700" table:style-name="ce10">
            <text:p>11 255 700</text:p>
          </table:table-cell>
          <table:table-cell office:value-type="float" office:value="59000" table:style-name="ce10">
            <text:p>59 000</text:p>
          </table:table-cell>
          <table:table-cell office:value-type="float" office:value="5818872" table:style-name="ce10">
            <text:p>5 818 872</text:p>
          </table:table-cell>
          <table:table-cell office:value-type="float" office:value="5818872" table:style-name="ce10">
            <text:p>5 818 872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6882" table:style-name="ce10">
            <text:p>196 882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2" table:style-name="ce10">
            <text:p>6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06054" table:style-name="ce10">
            <text:p>17 806 054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392100" table:style-name="ce12">
            <text:p>54 392 100</text:p>
          </table:table-cell>
          <table:table-cell office:value-type="float" office:value="343000" table:style-name="ce12">
            <text:p>343 000</text:p>
          </table:table-cell>
          <table:table-cell office:value-type="float" office:value="23611389" table:style-name="ce12">
            <text:p>23 611 389</text:p>
          </table:table-cell>
          <table:table-cell office:value-type="float" office:value="23611389" table:style-name="ce12">
            <text:p>23 611 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23489" table:style-name="ce12">
            <text:p>78 223 489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356200" table:style-name="ce14">
            <text:p>20 356 200</text:p>
          </table:table-cell>
          <table:table-cell office:value-type="float" office:value="101000" table:style-name="ce14">
            <text:p>101 000</text:p>
          </table:table-cell>
          <table:table-cell office:value-type="float" office:value="5565547" table:style-name="ce14">
            <text:p>5 565 547</text:p>
          </table:table-cell>
          <table:table-cell office:value-type="float" office:value="5565547" table:style-name="ce14">
            <text:p>5 565 547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307328" table:style-name="ce14">
            <text:p>307 328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328" table:style-name="ce14">
            <text:p>187 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86075" table:style-name="ce14">
            <text:p>27 086 075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92000" table:style-name="ce10">
            <text:p>13 692 000</text:p>
          </table:table-cell>
          <table:table-cell office:value-type="float" office:value="64000" table:style-name="ce10">
            <text:p>64 000</text:p>
          </table:table-cell>
          <table:table-cell office:value-type="float" office:value="5671789" table:style-name="ce10">
            <text:p>5 671 789</text:p>
          </table:table-cell>
          <table:table-cell office:value-type="float" office:value="5671789" table:style-name="ce10">
            <text:p>5 671 789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13389" table:style-name="ce10">
            <text:p>19 813 389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87500" table:style-name="ce12">
            <text:p>9 087 500</text:p>
          </table:table-cell>
          <table:table-cell office:value-type="float" office:value="46000" table:style-name="ce12">
            <text:p>46 000</text:p>
          </table:table-cell>
          <table:table-cell office:value-type="float" office:value="3885702" table:style-name="ce12">
            <text:p>3 885 702</text:p>
          </table:table-cell>
          <table:table-cell office:value-type="float" office:value="3885702" table:style-name="ce12">
            <text:p>3 885 70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53285" table:style-name="ce12">
            <text:p>153 285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5" table:style-name="ce12">
            <text:p>8 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96287" table:style-name="ce12">
            <text:p>13 696 287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62000" table:style-name="ce14">
            <text:p>7 262 000</text:p>
          </table:table-cell>
          <table:table-cell office:value-type="float" office:value="26000" table:style-name="ce14">
            <text:p>26 000</text:p>
          </table:table-cell>
          <table:table-cell office:value-type="float" office:value="2382962" table:style-name="ce14">
            <text:p>2 382 962</text:p>
          </table:table-cell>
          <table:table-cell office:value-type="float" office:value="2382962" table:style-name="ce14">
            <text:p>2 382 96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99762" table:style-name="ce14">
            <text:p>10 299 762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54400" table:style-name="ce10">
            <text:p>5 954 400</text:p>
          </table:table-cell>
          <table:table-cell office:value-type="float" office:value="16000" table:style-name="ce10">
            <text:p>16 000</text:p>
          </table:table-cell>
          <table:table-cell office:value-type="float" office:value="1570255" table:style-name="ce10">
            <text:p>1 570 255</text:p>
          </table:table-cell>
          <table:table-cell office:value-type="float" office:value="1570255" table:style-name="ce10">
            <text:p>1 570 25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9455" table:style-name="ce10">
            <text:p>8 189 455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47400" table:style-name="ce12">
            <text:p>6 247 400</text:p>
          </table:table-cell>
          <table:table-cell office:value-type="float" office:value="21000" table:style-name="ce12">
            <text:p>21 000</text:p>
          </table:table-cell>
          <table:table-cell office:value-type="float" office:value="2346011" table:style-name="ce12">
            <text:p>2 346 011</text:p>
          </table:table-cell>
          <table:table-cell office:value-type="float" office:value="2346011" table:style-name="ce12">
            <text:p>2 346 01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8211" table:style-name="ce12">
            <text:p>9 248 211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86200" table:style-name="ce14">
            <text:p>17 686 200</text:p>
          </table:table-cell>
          <table:table-cell office:value-type="float" office:value="74000" table:style-name="ce14">
            <text:p>74 000</text:p>
          </table:table-cell>
          <table:table-cell office:value-type="float" office:value="5809414" table:style-name="ce14">
            <text:p>5 809 414</text:p>
          </table:table-cell>
          <table:table-cell office:value-type="float" office:value="5809414" table:style-name="ce14">
            <text:p>5 809 414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25514" table:style-name="ce14">
            <text:p>24 225 514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600800" table:style-name="ce10">
            <text:p>8 600 800</text:p>
          </table:table-cell>
          <table:table-cell office:value-type="float" office:value="28000" table:style-name="ce10">
            <text:p>28 000</text:p>
          </table:table-cell>
          <table:table-cell office:value-type="float" office:value="3325663" table:style-name="ce10">
            <text:p>3 325 663</text:p>
          </table:table-cell>
          <table:table-cell office:value-type="float" office:value="3325663" table:style-name="ce10">
            <text:p>3 325 663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7363" table:style-name="ce10">
            <text:p>12 467 363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79600" table:style-name="ce12">
            <text:p>6 279 600</text:p>
          </table:table-cell>
          <table:table-cell office:value-type="float" office:value="18000" table:style-name="ce12">
            <text:p>18 000</text:p>
          </table:table-cell>
          <table:table-cell office:value-type="float" office:value="2895446" table:style-name="ce12">
            <text:p>2 895 446</text:p>
          </table:table-cell>
          <table:table-cell office:value-type="float" office:value="2895446" table:style-name="ce12">
            <text:p>2 895 44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4846" table:style-name="ce12">
            <text:p>9 844 846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36400" table:style-name="ce14">
            <text:p>6 936 400</text:p>
          </table:table-cell>
          <table:table-cell office:value-type="float" office:value="26000" table:style-name="ce14">
            <text:p>26 000</text:p>
          </table:table-cell>
          <table:table-cell office:value-type="float" office:value="1884391" table:style-name="ce14">
            <text:p>1 884 391</text:p>
          </table:table-cell>
          <table:table-cell office:value-type="float" office:value="1884391" table:style-name="ce14">
            <text:p>1 884 39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0591" table:style-name="ce14">
            <text:p>9 510 591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7176200" table:style-name="ce10">
            <text:p>67 176 200</text:p>
          </table:table-cell>
          <table:table-cell office:value-type="float" office:value="416000" table:style-name="ce10">
            <text:p>416 000</text:p>
          </table:table-cell>
          <table:table-cell office:value-type="float" office:value="4014147" table:style-name="ce10">
            <text:p>4 014 147</text:p>
          </table:table-cell>
          <table:table-cell office:value-type="float" office:value="4014147" table:style-name="ce10">
            <text:p>4 014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70347" table:style-name="ce10">
            <text:p>71 370 347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2323600" table:style-name="ce12">
            <text:p>72 323 600</text:p>
          </table:table-cell>
          <table:table-cell office:value-type="float" office:value="523000" table:style-name="ce12">
            <text:p>523 000</text:p>
          </table:table-cell>
          <table:table-cell office:value-type="float" office:value="20745425" table:style-name="ce12">
            <text:p>20 745 425</text:p>
          </table:table-cell>
          <table:table-cell office:value-type="float" office:value="20745425" table:style-name="ce12">
            <text:p>20 745 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04025" table:style-name="ce12">
            <text:p>93 504 025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41800" table:style-name="ce14">
            <text:p>8 641 800</text:p>
          </table:table-cell>
          <table:table-cell office:value-type="float" office:value="37000" table:style-name="ce14">
            <text:p>37 000</text:p>
          </table:table-cell>
          <table:table-cell office:value-type="float" office:value="2955076" table:style-name="ce14">
            <text:p>2 955 076</text:p>
          </table:table-cell>
          <table:table-cell office:value-type="float" office:value="2955076" table:style-name="ce14">
            <text:p>2 955 07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6000" table:style-name="ce14">
            <text:p>20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00" table:style-name="ce14">
            <text:p>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72676" table:style-name="ce14">
            <text:p>12 372 676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58200" table:style-name="ce10">
            <text:p>7 758 200</text:p>
          </table:table-cell>
          <table:table-cell office:value-type="float" office:value="21000" table:style-name="ce10">
            <text:p>21 000</text:p>
          </table:table-cell>
          <table:table-cell office:value-type="float" office:value="2368437" table:style-name="ce10">
            <text:p>2 368 437</text:p>
          </table:table-cell>
          <table:table-cell office:value-type="float" office:value="2368437" table:style-name="ce10">
            <text:p>2 368 43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96437" table:style-name="ce10">
            <text:p>10 796 437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57100" table:style-name="ce12">
            <text:p>6 957 100</text:p>
          </table:table-cell>
          <table:table-cell office:value-type="float" office:value="28000" table:style-name="ce12">
            <text:p>28 000</text:p>
          </table:table-cell>
          <table:table-cell office:value-type="float" office:value="2091918" table:style-name="ce12">
            <text:p>2 091 918</text:p>
          </table:table-cell>
          <table:table-cell office:value-type="float" office:value="2091918" table:style-name="ce12">
            <text:p>2 091 91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96341" table:style-name="ce12">
            <text:p>96 341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41" table:style-name="ce12">
            <text:p>26 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5159" table:style-name="ce12">
            <text:p>9 715 159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87500" table:style-name="ce14">
            <text:p>7 487 500</text:p>
          </table:table-cell>
          <table:table-cell office:value-type="float" office:value="25000" table:style-name="ce14">
            <text:p>25 000</text:p>
          </table:table-cell>
          <table:table-cell office:value-type="float" office:value="2652930" table:style-name="ce14">
            <text:p>2 652 930</text:p>
          </table:table-cell>
          <table:table-cell office:value-type="float" office:value="2652930" table:style-name="ce14">
            <text:p>2 652 93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0230" table:style-name="ce14">
            <text:p>10 800 230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56800" table:style-name="ce10">
            <text:p>11 556 800</text:p>
          </table:table-cell>
          <table:table-cell office:value-type="float" office:value="43000" table:style-name="ce10">
            <text:p>43 000</text:p>
          </table:table-cell>
          <table:table-cell office:value-type="float" office:value="4035123" table:style-name="ce10">
            <text:p>4 035 123</text:p>
          </table:table-cell>
          <table:table-cell office:value-type="float" office:value="4035123" table:style-name="ce10">
            <text:p>4 035 123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81823" table:style-name="ce10">
            <text:p>16 281 823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92800" table:style-name="ce12">
            <text:p>17 092 800</text:p>
          </table:table-cell>
          <table:table-cell office:value-type="float" office:value="82000" table:style-name="ce12">
            <text:p>82 000</text:p>
          </table:table-cell>
          <table:table-cell office:value-type="float" office:value="4438403" table:style-name="ce12">
            <text:p>4 438 403</text:p>
          </table:table-cell>
          <table:table-cell office:value-type="float" office:value="4438403" table:style-name="ce12">
            <text:p>4 438 403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84503" table:style-name="ce12">
            <text:p>22 384 503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968300" table:style-name="ce14">
            <text:p>17 968 300</text:p>
          </table:table-cell>
          <table:table-cell office:value-type="float" office:value="86000" table:style-name="ce14">
            <text:p>86 000</text:p>
          </table:table-cell>
          <table:table-cell office:value-type="float" office:value="10314813" table:style-name="ce14">
            <text:p>10 314 813</text:p>
          </table:table-cell>
          <table:table-cell office:value-type="float" office:value="10314813" table:style-name="ce14">
            <text:p>10 314 813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52513" table:style-name="ce14">
            <text:p>29 252 513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76800" table:style-name="ce10">
            <text:p>9 476 800</text:p>
          </table:table-cell>
          <table:table-cell office:value-type="float" office:value="41000" table:style-name="ce10">
            <text:p>41 000</text:p>
          </table:table-cell>
          <table:table-cell office:value-type="float" office:value="2593789" table:style-name="ce10">
            <text:p>2 593 789</text:p>
          </table:table-cell>
          <table:table-cell office:value-type="float" office:value="2593789" table:style-name="ce10">
            <text:p>2 593 789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732500" table:style-name="ce10">
            <text:p>732 5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500" table:style-name="ce10">
            <text:p>68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6089" table:style-name="ce10">
            <text:p>13 316 089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415600" table:style-name="ce12">
            <text:p>13 415 600</text:p>
          </table:table-cell>
          <table:table-cell office:value-type="float" office:value="57000" table:style-name="ce12">
            <text:p>57 000</text:p>
          </table:table-cell>
          <table:table-cell office:value-type="float" office:value="3459464" table:style-name="ce12">
            <text:p>3 459 464</text:p>
          </table:table-cell>
          <table:table-cell office:value-type="float" office:value="3459464" table:style-name="ce12">
            <text:p>3 459 464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46064" table:style-name="ce12">
            <text:p>17 546 064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338100" table:style-name="ce14">
            <text:p>14 338 100</text:p>
          </table:table-cell>
          <table:table-cell office:value-type="float" office:value="77000" table:style-name="ce14">
            <text:p>77 000</text:p>
          </table:table-cell>
          <table:table-cell office:value-type="float" office:value="1178850" table:style-name="ce14">
            <text:p>1 178 850</text:p>
          </table:table-cell>
          <table:table-cell office:value-type="float" office:value="1178850" table:style-name="ce14">
            <text:p>1 178 850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86550" table:style-name="ce14">
            <text:p>15 886 550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618600" table:style-name="ce10">
            <text:p>16 618 600</text:p>
          </table:table-cell>
          <table:table-cell office:value-type="float" office:value="79000" table:style-name="ce10">
            <text:p>79 000</text:p>
          </table:table-cell>
          <table:table-cell office:value-type="float" office:value="5817520" table:style-name="ce10">
            <text:p>5 817 520</text:p>
          </table:table-cell>
          <table:table-cell office:value-type="float" office:value="5817520" table:style-name="ce10">
            <text:p>5 817 520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220" table:style-name="ce10">
            <text:p>23 000 220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427000" table:style-name="ce12">
            <text:p>38 427 000</text:p>
          </table:table-cell>
          <table:table-cell office:value-type="float" office:value="212000" table:style-name="ce12">
            <text:p>212 000</text:p>
          </table:table-cell>
          <table:table-cell office:value-type="float" office:value="14302009" table:style-name="ce12">
            <text:p>14 302 009</text:p>
          </table:table-cell>
          <table:table-cell office:value-type="float" office:value="14302009" table:style-name="ce12">
            <text:p>14 302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99009" table:style-name="ce12">
            <text:p>52 899 009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337900" table:style-name="ce14">
            <text:p>32 337 900</text:p>
          </table:table-cell>
          <table:table-cell office:value-type="float" office:value="207000" table:style-name="ce14">
            <text:p>207 000</text:p>
          </table:table-cell>
          <table:table-cell office:value-type="float" office:value="13950156" table:style-name="ce14">
            <text:p>13 950 156</text:p>
          </table:table-cell>
          <table:table-cell office:value-type="float" office:value="13950156" table:style-name="ce14">
            <text:p>13 950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5293" table:style-name="ce14">
            <text:p>595 293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293" table:style-name="ce14">
            <text:p>445 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83349" table:style-name="ce14">
            <text:p>46 883 349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985900" table:style-name="ce10">
            <text:p>16 985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6809590" table:style-name="ce10">
            <text:p>6 809 590</text:p>
          </table:table-cell>
          <table:table-cell office:value-type="float" office:value="6809590" table:style-name="ce10">
            <text:p>6 809 5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35490" table:style-name="ce10">
            <text:p>23 935 490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164400" table:style-name="ce12">
            <text:p>23 164 400</text:p>
          </table:table-cell>
          <table:table-cell office:value-type="float" office:value="133000" table:style-name="ce12">
            <text:p>133 000</text:p>
          </table:table-cell>
          <table:table-cell office:value-type="float" office:value="2530495" table:style-name="ce12">
            <text:p>2 530 495</text:p>
          </table:table-cell>
          <table:table-cell office:value-type="float" office:value="2530495" table:style-name="ce12">
            <text:p>2 530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24895" table:style-name="ce12">
            <text:p>25 724 895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438100" table:style-name="ce14">
            <text:p>37 438 100</text:p>
          </table:table-cell>
          <table:table-cell office:value-type="float" office:value="217000" table:style-name="ce14">
            <text:p>217 000</text:p>
          </table:table-cell>
          <table:table-cell office:value-type="float" office:value="8111802" table:style-name="ce14">
            <text:p>8 111 802</text:p>
          </table:table-cell>
          <table:table-cell office:value-type="float" office:value="8111802" table:style-name="ce14">
            <text:p>8 111 8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99902" table:style-name="ce14">
            <text:p>45 599 902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740900" table:style-name="ce10">
            <text:p>15 740 900</text:p>
          </table:table-cell>
          <table:table-cell office:value-type="float" office:value="91000" table:style-name="ce10">
            <text:p>91 000</text:p>
          </table:table-cell>
          <table:table-cell office:value-type="float" office:value="8775331" table:style-name="ce10">
            <text:p>8 775 331</text:p>
          </table:table-cell>
          <table:table-cell office:value-type="float" office:value="8775331" table:style-name="ce10">
            <text:p>8 775 331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70831" table:style-name="ce10">
            <text:p>25 470 831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962500" table:style-name="ce12">
            <text:p>18 962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1174022" table:style-name="ce12">
            <text:p>11 174 022</text:p>
          </table:table-cell>
          <table:table-cell office:value-type="float" office:value="11174022" table:style-name="ce12">
            <text:p>11 174 022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22922" table:style-name="ce12">
            <text:p>30 822 922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46800" table:style-name="ce14">
            <text:p>11 746 800</text:p>
          </table:table-cell>
          <table:table-cell office:value-type="float" office:value="44000" table:style-name="ce14">
            <text:p>44 000</text:p>
          </table:table-cell>
          <table:table-cell office:value-type="float" office:value="3641650" table:style-name="ce14">
            <text:p>3 641 650</text:p>
          </table:table-cell>
          <table:table-cell office:value-type="float" office:value="3641650" table:style-name="ce14">
            <text:p>3 641 65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33250" table:style-name="ce14">
            <text:p>16 133 250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901100" table:style-name="ce10">
            <text:p>5 901 100</text:p>
          </table:table-cell>
          <table:table-cell office:value-type="float" office:value="22000" table:style-name="ce10">
            <text:p>22 000</text:p>
          </table:table-cell>
          <table:table-cell office:value-type="float" office:value="1472787" table:style-name="ce10">
            <text:p>1 472 787</text:p>
          </table:table-cell>
          <table:table-cell office:value-type="float" office:value="1472787" table:style-name="ce10">
            <text:p>1 472 78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3687" table:style-name="ce10">
            <text:p>8 013 687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615000" table:style-name="ce12">
            <text:p>17 615 000</text:p>
          </table:table-cell>
          <table:table-cell office:value-type="float" office:value="94000" table:style-name="ce12">
            <text:p>94 000</text:p>
          </table:table-cell>
          <table:table-cell office:value-type="float" office:value="3633108" table:style-name="ce12">
            <text:p>3 633 108</text:p>
          </table:table-cell>
          <table:table-cell office:value-type="float" office:value="3633108" table:style-name="ce12">
            <text:p>3 633 108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500" table:style-name="ce12">
            <text:p>72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75808" table:style-name="ce12">
            <text:p>22 875 808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802800" table:style-name="ce14">
            <text:p>6 802 800</text:p>
          </table:table-cell>
          <table:table-cell office:value-type="float" office:value="30000" table:style-name="ce14">
            <text:p>30 000</text:p>
          </table:table-cell>
          <table:table-cell office:value-type="float" office:value="616391" table:style-name="ce14">
            <text:p>616 391</text:p>
          </table:table-cell>
          <table:table-cell office:value-type="float" office:value="616391" table:style-name="ce14">
            <text:p>616 39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8991" table:style-name="ce14">
            <text:p>8 038 991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732000" table:style-name="ce10">
            <text:p>9 732 000</text:p>
          </table:table-cell>
          <table:table-cell office:value-type="float" office:value="41000" table:style-name="ce10">
            <text:p>41 000</text:p>
          </table:table-cell>
          <table:table-cell office:value-type="float" office:value="-514600" table:style-name="ce10">
            <text:p>-514 600</text:p>
          </table:table-cell>
          <table:table-cell office:value-type="float" office:value="-514600" table:style-name="ce10">
            <text:p>-514 600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4200" table:style-name="ce10">
            <text:p>9 644 200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300000" table:style-name="ce12">
            <text:p>6 30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141607" table:style-name="ce12">
            <text:p>1 141 607</text:p>
          </table:table-cell>
          <table:table-cell office:value-type="float" office:value="1141607" table:style-name="ce12">
            <text:p>1 141 60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1407" table:style-name="ce12">
            <text:p>8 011 407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2287400" table:style-name="ce14">
            <text:p>172 287 400</text:p>
          </table:table-cell>
          <table:table-cell office:value-type="float" office:value="1618000" table:style-name="ce14">
            <text:p>1 618 000</text:p>
          </table:table-cell>
          <table:table-cell office:value-type="float" office:value="669491" table:style-name="ce14">
            <text:p>669 491</text:p>
          </table:table-cell>
          <table:table-cell office:value-type="float" office:value="669491" table:style-name="ce14">
            <text:p>669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974891" table:style-name="ce14">
            <text:p>173 974 891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690400" table:style-name="ce10">
            <text:p>64 690 400</text:p>
          </table:table-cell>
          <table:table-cell office:value-type="float" office:value="450000" table:style-name="ce10">
            <text:p>450 000</text:p>
          </table:table-cell>
          <table:table-cell office:value-type="float" office:value="-3685481" table:style-name="ce10">
            <text:p>-3 685 481</text:p>
          </table:table-cell>
          <table:table-cell office:value-type="float" office:value="-3685481" table:style-name="ce10">
            <text:p>-3 685 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54919" table:style-name="ce10">
            <text:p>61 154 919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3464400" table:style-name="ce12">
            <text:p>73 464 400</text:p>
          </table:table-cell>
          <table:table-cell office:value-type="float" office:value="528000" table:style-name="ce12">
            <text:p>528 000</text:p>
          </table:table-cell>
          <table:table-cell office:value-type="float" office:value="15915144" table:style-name="ce12">
            <text:p>15 915 144</text:p>
          </table:table-cell>
          <table:table-cell office:value-type="float" office:value="15915144" table:style-name="ce12">
            <text:p>15 915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829544" table:style-name="ce12">
            <text:p>89 829 544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486200" table:style-name="ce14">
            <text:p>17 486 200</text:p>
          </table:table-cell>
          <table:table-cell office:value-type="float" office:value="88000" table:style-name="ce14">
            <text:p>88 000</text:p>
          </table:table-cell>
          <table:table-cell office:value-type="float" office:value="-4933956" table:style-name="ce14">
            <text:p>-4 933 956</text:p>
          </table:table-cell>
          <table:table-cell office:value-type="float" office:value="-4933956" table:style-name="ce14">
            <text:p>-4 933 9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27244" table:style-name="ce14">
            <text:p>12 627 244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97700" table:style-name="ce10">
            <text:p>4 697 700</text:p>
          </table:table-cell>
          <table:table-cell office:value-type="float" office:value="15000" table:style-name="ce10">
            <text:p>15 000</text:p>
          </table:table-cell>
          <table:table-cell office:value-type="float" office:value="363186" table:style-name="ce10">
            <text:p>363 186</text:p>
          </table:table-cell>
          <table:table-cell office:value-type="float" office:value="363186" table:style-name="ce10">
            <text:p>363 186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5886" table:style-name="ce10">
            <text:p>5 345 886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59300" table:style-name="ce12">
            <text:p>10 359 300</text:p>
          </table:table-cell>
          <table:table-cell office:value-type="float" office:value="49000" table:style-name="ce12">
            <text:p>49 000</text:p>
          </table:table-cell>
          <table:table-cell office:value-type="float" office:value="1296138" table:style-name="ce12">
            <text:p>1 296 138</text:p>
          </table:table-cell>
          <table:table-cell office:value-type="float" office:value="1296138" table:style-name="ce12">
            <text:p>1 296 138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2138" table:style-name="ce12">
            <text:p>12 252 138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118400" table:style-name="ce14">
            <text:p>14 118 400</text:p>
          </table:table-cell>
          <table:table-cell office:value-type="float" office:value="72000" table:style-name="ce14">
            <text:p>72 000</text:p>
          </table:table-cell>
          <table:table-cell office:value-type="float" office:value="885949" table:style-name="ce14">
            <text:p>885 949</text:p>
          </table:table-cell>
          <table:table-cell office:value-type="float" office:value="885949" table:style-name="ce14">
            <text:p>885 949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848000" table:style-name="ce14">
            <text:p>848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000" table:style-name="ce14">
            <text:p>6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5749" table:style-name="ce14">
            <text:p>16 105 749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99400" table:style-name="ce10">
            <text:p>7 499 400</text:p>
          </table:table-cell>
          <table:table-cell office:value-type="float" office:value="37000" table:style-name="ce10">
            <text:p>37 000</text:p>
          </table:table-cell>
          <table:table-cell office:value-type="float" office:value="-1226637" table:style-name="ce10">
            <text:p>-1 226 637</text:p>
          </table:table-cell>
          <table:table-cell office:value-type="float" office:value="-1226637" table:style-name="ce10">
            <text:p>-1 226 637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6584063" table:style-name="ce10">
            <text:p>6 584 063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626800" table:style-name="ce12">
            <text:p>14 626 800</text:p>
          </table:table-cell>
          <table:table-cell office:value-type="float" office:value="57000" table:style-name="ce12">
            <text:p>57 000</text:p>
          </table:table-cell>
          <table:table-cell office:value-type="float" office:value="1785328" table:style-name="ce12">
            <text:p>1 785 328</text:p>
          </table:table-cell>
          <table:table-cell office:value-type="float" office:value="1785328" table:style-name="ce12">
            <text:p>1 785 328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31128" table:style-name="ce12">
            <text:p>16 931 128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712500" table:style-name="ce14">
            <text:p>11 712 500</text:p>
          </table:table-cell>
          <table:table-cell office:value-type="float" office:value="61000" table:style-name="ce14">
            <text:p>61 000</text:p>
          </table:table-cell>
          <table:table-cell office:value-type="float" office:value="-2484490" table:style-name="ce14">
            <text:p>-2 484 490</text:p>
          </table:table-cell>
          <table:table-cell office:value-type="float" office:value="-2484490" table:style-name="ce14">
            <text:p>-2 484 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28010" table:style-name="ce14">
            <text:p>9 228 010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82500" table:style-name="ce10">
            <text:p>11 282 500</text:p>
          </table:table-cell>
          <table:table-cell office:value-type="float" office:value="41000" table:style-name="ce10">
            <text:p>41 000</text:p>
          </table:table-cell>
          <table:table-cell office:value-type="float" office:value="-784022" table:style-name="ce10">
            <text:p>-784 022</text:p>
          </table:table-cell>
          <table:table-cell office:value-type="float" office:value="-784022" table:style-name="ce10">
            <text:p>-784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23478" table:style-name="ce10">
            <text:p>10 623 478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38300" table:style-name="ce12">
            <text:p>7 838 300</text:p>
          </table:table-cell>
          <table:table-cell office:value-type="float" office:value="31000" table:style-name="ce12">
            <text:p>31 000</text:p>
          </table:table-cell>
          <table:table-cell office:value-type="float" office:value="-756801" table:style-name="ce12">
            <text:p>-756 801</text:p>
          </table:table-cell>
          <table:table-cell office:value-type="float" office:value="-756801" table:style-name="ce12">
            <text:p>-756 80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6499" table:style-name="ce12">
            <text:p>7 466 499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6178700" table:style-name="ce14">
            <text:p>36 178 700</text:p>
          </table:table-cell>
          <table:table-cell office:value-type="float" office:value="239000" table:style-name="ce14">
            <text:p>239 000</text:p>
          </table:table-cell>
          <table:table-cell office:value-type="float" office:value="8644094" table:style-name="ce14">
            <text:p>8 644 094</text:p>
          </table:table-cell>
          <table:table-cell office:value-type="float" office:value="8644094" table:style-name="ce14">
            <text:p>8 644 0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47794" table:style-name="ce14">
            <text:p>45 047 794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6208000" table:style-name="ce10">
            <text:p>46 208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5101084" table:style-name="ce10">
            <text:p>5 101 084</text:p>
          </table:table-cell>
          <table:table-cell office:value-type="float" office:value="5101084" table:style-name="ce10">
            <text:p>5 101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51845984" table:style-name="ce10">
            <text:p>51 845 984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1140600" table:style-name="ce12">
            <text:p>61 140 600</text:p>
          </table:table-cell>
          <table:table-cell office:value-type="float" office:value="443000" table:style-name="ce12">
            <text:p>443 000</text:p>
          </table:table-cell>
          <table:table-cell office:value-type="float" office:value="15656942" table:style-name="ce12">
            <text:p>15 656 942</text:p>
          </table:table-cell>
          <table:table-cell office:value-type="float" office:value="15656942" table:style-name="ce12">
            <text:p>15 656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14742" table:style-name="ce12">
            <text:p>77 414 742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584000" table:style-name="ce14">
            <text:p>63 584 000</text:p>
          </table:table-cell>
          <table:table-cell office:value-type="float" office:value="395000" table:style-name="ce14">
            <text:p>395 000</text:p>
          </table:table-cell>
          <table:table-cell office:value-type="float" office:value="-17735556" table:style-name="ce14">
            <text:p>-17 735 556</text:p>
          </table:table-cell>
          <table:table-cell office:value-type="float" office:value="-17735556" table:style-name="ce14">
            <text:p>-17 735 5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23444" table:style-name="ce14">
            <text:p>46 123 444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651100" table:style-name="ce10">
            <text:p>54 651 100</text:p>
          </table:table-cell>
          <table:table-cell office:value-type="float" office:value="285000" table:style-name="ce10">
            <text:p>285 000</text:p>
          </table:table-cell>
          <table:table-cell office:value-type="float" office:value="876907" table:style-name="ce10">
            <text:p>876 907</text:p>
          </table:table-cell>
          <table:table-cell office:value-type="float" office:value="876907" table:style-name="ce10">
            <text:p>876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6797407" table:style-name="ce10">
            <text:p>56 797 407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574300" table:style-name="ce12">
            <text:p>23 574 300</text:p>
          </table:table-cell>
          <table:table-cell office:value-type="float" office:value="133000" table:style-name="ce12">
            <text:p>133 000</text:p>
          </table:table-cell>
          <table:table-cell office:value-type="float" office:value="4191801" table:style-name="ce12">
            <text:p>4 191 801</text:p>
          </table:table-cell>
          <table:table-cell office:value-type="float" office:value="4191801" table:style-name="ce12">
            <text:p>4 191 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10401" table:style-name="ce12">
            <text:p>28 010 401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38200" table:style-name="ce14">
            <text:p>8 938 200</text:p>
          </table:table-cell>
          <table:table-cell office:value-type="float" office:value="34000" table:style-name="ce14">
            <text:p>34 000</text:p>
          </table:table-cell>
          <table:table-cell office:value-type="float" office:value="637529" table:style-name="ce14">
            <text:p>637 529</text:p>
          </table:table-cell>
          <table:table-cell office:value-type="float" office:value="637529" table:style-name="ce14">
            <text:p>637 52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5729" table:style-name="ce14">
            <text:p>9 985 729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94300" table:style-name="ce10">
            <text:p>5 994 300</text:p>
          </table:table-cell>
          <table:table-cell office:value-type="float" office:value="18000" table:style-name="ce10">
            <text:p>18 000</text:p>
          </table:table-cell>
          <table:table-cell office:value-type="float" office:value="906745" table:style-name="ce10">
            <text:p>906 745</text:p>
          </table:table-cell>
          <table:table-cell office:value-type="float" office:value="906745" table:style-name="ce10">
            <text:p>906 745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33777" table:style-name="ce10">
            <text:p>133 777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77" table:style-name="ce10">
            <text:p>8 7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6722" table:style-name="ce10">
            <text:p>7 376 722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77400" table:style-name="ce12">
            <text:p>8 977 400</text:p>
          </table:table-cell>
          <table:table-cell office:value-type="float" office:value="29000" table:style-name="ce12">
            <text:p>29 000</text:p>
          </table:table-cell>
          <table:table-cell office:value-type="float" office:value="788436" table:style-name="ce12">
            <text:p>788 436</text:p>
          </table:table-cell>
          <table:table-cell office:value-type="float" office:value="788436" table:style-name="ce12">
            <text:p>788 43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5636" table:style-name="ce12">
            <text:p>10 335 636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8369500" table:style-name="ce14">
            <text:p>68 369 500</text:p>
          </table:table-cell>
          <table:table-cell office:value-type="float" office:value="539000" table:style-name="ce14">
            <text:p>539 000</text:p>
          </table:table-cell>
          <table:table-cell office:value-type="float" office:value="28144458" table:style-name="ce14">
            <text:p>28 144 458</text:p>
          </table:table-cell>
          <table:table-cell office:value-type="float" office:value="28144458" table:style-name="ce14">
            <text:p>28 144 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53958" table:style-name="ce14">
            <text:p>96 753 958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860700" table:style-name="ce10">
            <text:p>109 860 700</text:p>
          </table:table-cell>
          <table:table-cell office:value-type="float" office:value="841000" table:style-name="ce10">
            <text:p>841 000</text:p>
          </table:table-cell>
          <table:table-cell office:value-type="float" office:value="1936705" table:style-name="ce10">
            <text:p>1 936 705</text:p>
          </table:table-cell>
          <table:table-cell office:value-type="float" office:value="1936705" table:style-name="ce10">
            <text:p>1 936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66105" table:style-name="ce10">
            <text:p>112 666 105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5326700" table:style-name="ce12">
            <text:p>155 326 700</text:p>
          </table:table-cell>
          <table:table-cell office:value-type="float" office:value="1189000" table:style-name="ce12">
            <text:p>1 189 000</text:p>
          </table:table-cell>
          <table:table-cell office:value-type="float" office:value="32994228" table:style-name="ce12">
            <text:p>32 994 228</text:p>
          </table:table-cell>
          <table:table-cell office:value-type="float" office:value="32994228" table:style-name="ce12">
            <text:p>32 994 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548328" table:style-name="ce12">
            <text:p>189 548 328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609300" table:style-name="ce14">
            <text:p>15 609 300</text:p>
          </table:table-cell>
          <table:table-cell office:value-type="float" office:value="105000" table:style-name="ce14">
            <text:p>105 000</text:p>
          </table:table-cell>
          <table:table-cell office:value-type="float" office:value="5964216" table:style-name="ce14">
            <text:p>5 964 216</text:p>
          </table:table-cell>
          <table:table-cell office:value-type="float" office:value="5964216" table:style-name="ce14">
            <text:p>5 964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88416" table:style-name="ce14">
            <text:p>22 188 416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20764800" table:style-name="ce10">
            <text:p>120 764 800</text:p>
          </table:table-cell>
          <table:table-cell office:value-type="float" office:value="812000" table:style-name="ce10">
            <text:p>812 000</text:p>
          </table:table-cell>
          <table:table-cell office:value-type="float" office:value="17218821" table:style-name="ce10">
            <text:p>17 218 821</text:p>
          </table:table-cell>
          <table:table-cell office:value-type="float" office:value="17218821" table:style-name="ce10">
            <text:p>17 218 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000" table:style-name="ce10">
            <text:p>549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156021" table:style-name="ce10">
            <text:p>139 156 021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5086500" table:style-name="ce12">
            <text:p>25 086 500</text:p>
          </table:table-cell>
          <table:table-cell office:value-type="float" office:value="132000" table:style-name="ce12">
            <text:p>132 000</text:p>
          </table:table-cell>
          <table:table-cell office:value-type="float" office:value="3552821" table:style-name="ce12">
            <text:p>3 552 821</text:p>
          </table:table-cell>
          <table:table-cell office:value-type="float" office:value="3552821" table:style-name="ce12">
            <text:p>3 552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9318621" table:style-name="ce12">
            <text:p>29 318 621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420400" table:style-name="ce14">
            <text:p>35 420 400</text:p>
          </table:table-cell>
          <table:table-cell office:value-type="float" office:value="226000" table:style-name="ce14">
            <text:p>226 000</text:p>
          </table:table-cell>
          <table:table-cell office:value-type="float" office:value="10522828" table:style-name="ce14">
            <text:p>10 522 828</text:p>
          </table:table-cell>
          <table:table-cell office:value-type="float" office:value="10522828" table:style-name="ce14">
            <text:p>10 522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34128" table:style-name="ce14">
            <text:p>46 434 128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236900" table:style-name="ce10">
            <text:p>25 236 900</text:p>
          </table:table-cell>
          <table:table-cell office:value-type="float" office:value="151000" table:style-name="ce10">
            <text:p>151 000</text:p>
          </table:table-cell>
          <table:table-cell office:value-type="float" office:value="7948708" table:style-name="ce10">
            <text:p>7 948 708</text:p>
          </table:table-cell>
          <table:table-cell office:value-type="float" office:value="7948708" table:style-name="ce10">
            <text:p>7 948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94108" table:style-name="ce10">
            <text:p>33 494 108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645200" table:style-name="ce12">
            <text:p>68 645 200</text:p>
          </table:table-cell>
          <table:table-cell office:value-type="float" office:value="410000" table:style-name="ce12">
            <text:p>410 000</text:p>
          </table:table-cell>
          <table:table-cell office:value-type="float" office:value="-9432591" table:style-name="ce12">
            <text:p>-9 432 591</text:p>
          </table:table-cell>
          <table:table-cell office:value-type="float" office:value="-9432591" table:style-name="ce12">
            <text:p>-9 432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64109" table:style-name="ce12">
            <text:p>59 864 109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958600" table:style-name="ce14">
            <text:p>86 958 600</text:p>
          </table:table-cell>
          <table:table-cell office:value-type="float" office:value="679000" table:style-name="ce14">
            <text:p>679 000</text:p>
          </table:table-cell>
          <table:table-cell office:value-type="float" office:value="9023733" table:style-name="ce14">
            <text:p>9 023 733</text:p>
          </table:table-cell>
          <table:table-cell office:value-type="float" office:value="9023733" table:style-name="ce14">
            <text:p>9 023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4165" table:style-name="ce14">
            <text:p>2 964 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4165" table:style-name="ce14">
            <text:p>2 964 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46498" table:style-name="ce14">
            <text:p>98 946 498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5041000" table:style-name="ce10">
            <text:p>135 041 000</text:p>
          </table:table-cell>
          <table:table-cell office:value-type="float" office:value="1156000" table:style-name="ce10">
            <text:p>1 156 000</text:p>
          </table:table-cell>
          <table:table-cell office:value-type="float" office:value="37077333" table:style-name="ce10">
            <text:p>37 077 333</text:p>
          </table:table-cell>
          <table:table-cell office:value-type="float" office:value="37077333" table:style-name="ce10">
            <text:p>37 077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118333" table:style-name="ce10">
            <text:p>172 118 333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789400" table:style-name="ce12">
            <text:p>35 789 400</text:p>
          </table:table-cell>
          <table:table-cell office:value-type="float" office:value="239000" table:style-name="ce12">
            <text:p>239 000</text:p>
          </table:table-cell>
          <table:table-cell office:value-type="float" office:value="11817960" table:style-name="ce12">
            <text:p>11 817 960</text:p>
          </table:table-cell>
          <table:table-cell office:value-type="float" office:value="11817960" table:style-name="ce12">
            <text:p>11 817 960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22760" table:style-name="ce12">
            <text:p>48 522 760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88900" table:style-name="ce14">
            <text:p>6 888 900</text:p>
          </table:table-cell>
          <table:table-cell office:value-type="float" office:value="29000" table:style-name="ce14">
            <text:p>29 000</text:p>
          </table:table-cell>
          <table:table-cell office:value-type="float" office:value="1592890" table:style-name="ce14">
            <text:p>1 592 890</text:p>
          </table:table-cell>
          <table:table-cell office:value-type="float" office:value="1592890" table:style-name="ce14">
            <text:p>1 592 89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6790" table:style-name="ce14">
            <text:p>8 816 790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839400" table:style-name="ce10">
            <text:p>33 839 400</text:p>
          </table:table-cell>
          <table:table-cell office:value-type="float" office:value="216000" table:style-name="ce10">
            <text:p>216 000</text:p>
          </table:table-cell>
          <table:table-cell office:value-type="float" office:value="4381363" table:style-name="ce10">
            <text:p>4 381 363</text:p>
          </table:table-cell>
          <table:table-cell office:value-type="float" office:value="4381363" table:style-name="ce10">
            <text:p>4 381 363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4374188" table:style-name="ce10">
            <text:p>4 374 188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4188" table:style-name="ce10">
            <text:p>4 224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78251" table:style-name="ce10">
            <text:p>43 278 251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911600" table:style-name="ce12">
            <text:p>27 911 600</text:p>
          </table:table-cell>
          <table:table-cell office:value-type="float" office:value="192000" table:style-name="ce12">
            <text:p>192 000</text:p>
          </table:table-cell>
          <table:table-cell office:value-type="float" office:value="11157925" table:style-name="ce12">
            <text:p>11 157 925</text:p>
          </table:table-cell>
          <table:table-cell office:value-type="float" office:value="11157925" table:style-name="ce12">
            <text:p>11 157 925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66525" table:style-name="ce12">
            <text:p>40 566 525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87500" table:style-name="ce14">
            <text:p>13 687 500</text:p>
          </table:table-cell>
          <table:table-cell office:value-type="float" office:value="61000" table:style-name="ce14">
            <text:p>61 000</text:p>
          </table:table-cell>
          <table:table-cell office:value-type="float" office:value="6601138" table:style-name="ce14">
            <text:p>6 601 138</text:p>
          </table:table-cell>
          <table:table-cell office:value-type="float" office:value="6601138" table:style-name="ce14">
            <text:p>6 601 138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54438" table:style-name="ce14">
            <text:p>20 954 438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335500" table:style-name="ce10">
            <text:p>18 335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6866042" table:style-name="ce10">
            <text:p>6 866 042</text:p>
          </table:table-cell>
          <table:table-cell office:value-type="float" office:value="6866042" table:style-name="ce10">
            <text:p>6 866 042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91142" table:style-name="ce10">
            <text:p>26 391 142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765700" table:style-name="ce12">
            <text:p>16 765 700</text:p>
          </table:table-cell>
          <table:table-cell office:value-type="float" office:value="100000" table:style-name="ce12">
            <text:p>100 000</text:p>
          </table:table-cell>
          <table:table-cell office:value-type="float" office:value="9322710" table:style-name="ce12">
            <text:p>9 322 710</text:p>
          </table:table-cell>
          <table:table-cell office:value-type="float" office:value="9322710" table:style-name="ce12">
            <text:p>9 322 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27084310" table:style-name="ce12">
            <text:p>27 084 310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536100" table:style-name="ce14">
            <text:p>11 536 100</text:p>
          </table:table-cell>
          <table:table-cell office:value-type="float" office:value="70000" table:style-name="ce14">
            <text:p>70 000</text:p>
          </table:table-cell>
          <table:table-cell office:value-type="float" office:value="3877541" table:style-name="ce14">
            <text:p>3 877 541</text:p>
          </table:table-cell>
          <table:table-cell office:value-type="float" office:value="3877541" table:style-name="ce14">
            <text:p>3 877 541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79941" table:style-name="ce14">
            <text:p>16 479 941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831100" table:style-name="ce10">
            <text:p>17 831 100</text:p>
          </table:table-cell>
          <table:table-cell office:value-type="float" office:value="97000" table:style-name="ce10">
            <text:p>97 000</text:p>
          </table:table-cell>
          <table:table-cell office:value-type="float" office:value="3060831" table:style-name="ce10">
            <text:p>3 060 831</text:p>
          </table:table-cell>
          <table:table-cell office:value-type="float" office:value="3060831" table:style-name="ce10">
            <text:p>3 060 831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77865" table:style-name="ce10">
            <text:p>77 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65" table:style-name="ce10">
            <text:p>77 8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47396" table:style-name="ce10">
            <text:p>21 747 396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97100" table:style-name="ce12">
            <text:p>6 297 100</text:p>
          </table:table-cell>
          <table:table-cell office:value-type="float" office:value="19000" table:style-name="ce12">
            <text:p>19 000</text:p>
          </table:table-cell>
          <table:table-cell office:value-type="float" office:value="597136" table:style-name="ce12">
            <text:p>597 136</text:p>
          </table:table-cell>
          <table:table-cell office:value-type="float" office:value="597136" table:style-name="ce12">
            <text:p>597 136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6136" table:style-name="ce12">
            <text:p>7 336 136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64200" table:style-name="ce14">
            <text:p>9 664 200</text:p>
          </table:table-cell>
          <table:table-cell office:value-type="float" office:value="39000" table:style-name="ce14">
            <text:p>39 000</text:p>
          </table:table-cell>
          <table:table-cell office:value-type="float" office:value="2246013" table:style-name="ce14">
            <text:p>2 246 013</text:p>
          </table:table-cell>
          <table:table-cell office:value-type="float" office:value="2246013" table:style-name="ce14">
            <text:p>2 246 01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0013" table:style-name="ce14">
            <text:p>12 680 013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55400" table:style-name="ce10">
            <text:p>8 155 400</text:p>
          </table:table-cell>
          <table:table-cell office:value-type="float" office:value="34000" table:style-name="ce10">
            <text:p>34 000</text:p>
          </table:table-cell>
          <table:table-cell office:value-type="float" office:value="2041817" table:style-name="ce10">
            <text:p>2 041 817</text:p>
          </table:table-cell>
          <table:table-cell office:value-type="float" office:value="2041817" table:style-name="ce10">
            <text:p>2 041 81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17017" table:style-name="ce10">
            <text:p>10 917 017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62000" table:style-name="ce12">
            <text:p>6 062 000</text:p>
          </table:table-cell>
          <table:table-cell office:value-type="float" office:value="19000" table:style-name="ce12">
            <text:p>19 000</text:p>
          </table:table-cell>
          <table:table-cell office:value-type="float" office:value="1019202" table:style-name="ce12">
            <text:p>1 019 202</text:p>
          </table:table-cell>
          <table:table-cell office:value-type="float" office:value="1019202" table:style-name="ce12">
            <text:p>1 019 202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4202" table:style-name="ce12">
            <text:p>7 594 202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88000" table:style-name="ce14">
            <text:p>5 588 000</text:p>
          </table:table-cell>
          <table:table-cell office:value-type="float" office:value="18000" table:style-name="ce14">
            <text:p>18 000</text:p>
          </table:table-cell>
          <table:table-cell office:value-type="float" office:value="1404833" table:style-name="ce14">
            <text:p>1 404 833</text:p>
          </table:table-cell>
          <table:table-cell office:value-type="float" office:value="1404833" table:style-name="ce14">
            <text:p>1 404 83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901" table:style-name="ce14">
            <text:p>1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1" table:style-name="ce14">
            <text:p>1 9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4534" table:style-name="ce14">
            <text:p>7 564 534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709700" table:style-name="ce10">
            <text:p>7 709 700</text:p>
          </table:table-cell>
          <table:table-cell office:value-type="float" office:value="29000" table:style-name="ce10">
            <text:p>29 000</text:p>
          </table:table-cell>
          <table:table-cell office:value-type="float" office:value="1290705" table:style-name="ce10">
            <text:p>1 290 705</text:p>
          </table:table-cell>
          <table:table-cell office:value-type="float" office:value="1290705" table:style-name="ce10">
            <text:p>1 290 70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205" table:style-name="ce10">
            <text:p>9 570 205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2037300" table:style-name="ce12">
            <text:p>12 037 300</text:p>
          </table:table-cell>
          <table:table-cell office:value-type="float" office:value="47000" table:style-name="ce12">
            <text:p>47 000</text:p>
          </table:table-cell>
          <table:table-cell office:value-type="float" office:value="638170" table:style-name="ce12">
            <text:p>638 170</text:p>
          </table:table-cell>
          <table:table-cell office:value-type="float" office:value="638170" table:style-name="ce12">
            <text:p>638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75470" table:style-name="ce12">
            <text:p>12 675 470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248500" table:style-name="ce14">
            <text:p>19 248 500</text:p>
          </table:table-cell>
          <table:table-cell office:value-type="float" office:value="120000" table:style-name="ce14">
            <text:p>120 000</text:p>
          </table:table-cell>
          <table:table-cell office:value-type="float" office:value="4441314" table:style-name="ce14">
            <text:p>4 441 314</text:p>
          </table:table-cell>
          <table:table-cell office:value-type="float" office:value="4441314" table:style-name="ce14">
            <text:p>4 441 314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457151" table:style-name="ce14">
            <text:p>457 151</text:p>
          </table:table-cell>
          <table:table-cell office:value-type="float" office:value="126000" table:style-name="ce14">
            <text:p>126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1151" table:style-name="ce14">
            <text:p>1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39165" table:style-name="ce14">
            <text:p>25 039 165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760500" table:style-name="ce10">
            <text:p>55 760 500</text:p>
          </table:table-cell>
          <table:table-cell office:value-type="float" office:value="364000" table:style-name="ce10">
            <text:p>364 000</text:p>
          </table:table-cell>
          <table:table-cell office:value-type="float" office:value="11802275" table:style-name="ce10">
            <text:p>11 802 275</text:p>
          </table:table-cell>
          <table:table-cell office:value-type="float" office:value="11802275" table:style-name="ce10">
            <text:p>11 802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7000" table:style-name="ce10">
            <text:p>2 4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2200000" table:style-name="ce10">
            <text:p>2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69775" table:style-name="ce10">
            <text:p>69 969 775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9006400" table:style-name="ce12">
            <text:p>109 006 400</text:p>
          </table:table-cell>
          <table:table-cell office:value-type="float" office:value="876000" table:style-name="ce12">
            <text:p>876 000</text:p>
          </table:table-cell>
          <table:table-cell office:value-type="float" office:value="39707695" table:style-name="ce12">
            <text:p>39 707 695</text:p>
          </table:table-cell>
          <table:table-cell office:value-type="float" office:value="39707695" table:style-name="ce12">
            <text:p>39 707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1000" table:style-name="ce12">
            <text:p>1 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275095" table:style-name="ce12">
            <text:p>150 275 095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112900" table:style-name="ce14">
            <text:p>8 112 900</text:p>
          </table:table-cell>
          <table:table-cell office:value-type="float" office:value="43000" table:style-name="ce14">
            <text:p>43 000</text:p>
          </table:table-cell>
          <table:table-cell office:value-type="float" office:value="4268229" table:style-name="ce14">
            <text:p>4 268 229</text:p>
          </table:table-cell>
          <table:table-cell office:value-type="float" office:value="4268229" table:style-name="ce14">
            <text:p>4 268 22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87040" table:style-name="ce14">
            <text:p>887 040</text:p>
          </table:table-cell>
          <table:table-cell office:value-type="float" office:value="186000" table:style-name="ce14">
            <text:p>186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3040" table:style-name="ce14">
            <text:p>3 040</text:p>
          </table:table-cell>
          <table:table-cell office:value-type="float" office:value="398000" table:style-name="ce14">
            <text:p>3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7969" table:style-name="ce14">
            <text:p>13 837 969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508400" table:style-name="ce10">
            <text:p>7 508 400</text:p>
          </table:table-cell>
          <table:table-cell office:value-type="float" office:value="31000" table:style-name="ce10">
            <text:p>31 000</text:p>
          </table:table-cell>
          <table:table-cell office:value-type="float" office:value="3105614" table:style-name="ce10">
            <text:p>3 105 614</text:p>
          </table:table-cell>
          <table:table-cell office:value-type="float" office:value="3105614" table:style-name="ce10">
            <text:p>3 105 614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38000" table:style-name="ce10">
            <text:p>438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275000" table:style-name="ce10">
            <text:p>2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1014" table:style-name="ce10">
            <text:p>11 451 014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829800" table:style-name="ce12">
            <text:p>17 829 800</text:p>
          </table:table-cell>
          <table:table-cell office:value-type="float" office:value="106000" table:style-name="ce12">
            <text:p>106 000</text:p>
          </table:table-cell>
          <table:table-cell office:value-type="float" office:value="5537995" table:style-name="ce12">
            <text:p>5 537 995</text:p>
          </table:table-cell>
          <table:table-cell office:value-type="float" office:value="5537995" table:style-name="ce12">
            <text:p>5 537 995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597000" table:style-name="ce12">
            <text:p>5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46695" table:style-name="ce12">
            <text:p>24 446 695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561600" table:style-name="ce14">
            <text:p>15 561 600</text:p>
          </table:table-cell>
          <table:table-cell office:value-type="float" office:value="95000" table:style-name="ce14">
            <text:p>95 000</text:p>
          </table:table-cell>
          <table:table-cell office:value-type="float" office:value="9556800" table:style-name="ce14">
            <text:p>9 556 800</text:p>
          </table:table-cell>
          <table:table-cell office:value-type="float" office:value="9556800" table:style-name="ce14">
            <text:p>9 55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25213000" table:style-name="ce14">
            <text:p>25 213 000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815500" table:style-name="ce10">
            <text:p>9 815 500</text:p>
          </table:table-cell>
          <table:table-cell office:value-type="float" office:value="156000" table:style-name="ce10">
            <text:p>156 000</text:p>
          </table:table-cell>
          <table:table-cell office:value-type="float" office:value="5042882" table:style-name="ce10">
            <text:p>5 042 882</text:p>
          </table:table-cell>
          <table:table-cell office:value-type="float" office:value="5042882" table:style-name="ce10">
            <text:p>5 042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5180482" table:style-name="ce10">
            <text:p>15 180 482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231500" table:style-name="ce12">
            <text:p>15 231 500</text:p>
          </table:table-cell>
          <table:table-cell office:value-type="float" office:value="79000" table:style-name="ce12">
            <text:p>79 000</text:p>
          </table:table-cell>
          <table:table-cell office:value-type="float" office:value="8651166" table:style-name="ce12">
            <text:p>8 651 166</text:p>
          </table:table-cell>
          <table:table-cell office:value-type="float" office:value="8651166" table:style-name="ce12">
            <text:p>8 651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500" table:style-name="ce12">
            <text:p>747 5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500" table:style-name="ce12">
            <text:p>64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0166" table:style-name="ce12">
            <text:p>24 630 166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81800" table:style-name="ce14">
            <text:p>8 181 800</text:p>
          </table:table-cell>
          <table:table-cell office:value-type="float" office:value="34000" table:style-name="ce14">
            <text:p>34 000</text:p>
          </table:table-cell>
          <table:table-cell office:value-type="float" office:value="2987732" table:style-name="ce14">
            <text:p>2 987 732</text:p>
          </table:table-cell>
          <table:table-cell office:value-type="float" office:value="2987732" table:style-name="ce14">
            <text:p>2 987 732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8960" table:style-name="ce14">
            <text:p>168 96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0" table:style-name="ce14">
            <text:p>5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4392" table:style-name="ce14">
            <text:p>11 794 392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92300" table:style-name="ce10">
            <text:p>5 192 300</text:p>
          </table:table-cell>
          <table:table-cell office:value-type="float" office:value="22000" table:style-name="ce10">
            <text:p>22 000</text:p>
          </table:table-cell>
          <table:table-cell office:value-type="float" office:value="1553893" table:style-name="ce10">
            <text:p>1 553 893</text:p>
          </table:table-cell>
          <table:table-cell office:value-type="float" office:value="1553893" table:style-name="ce10">
            <text:p>1 553 89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904187" table:style-name="ce10">
            <text:p>904 187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709011" table:style-name="ce10">
            <text:p>709 011</text:p>
          </table:table-cell>
          <table:table-cell office:value-type="float" office:value="131176" table:style-name="ce10">
            <text:p>131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35380" table:style-name="ce10">
            <text:p>7 935 380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69500" table:style-name="ce12">
            <text:p>11 769 500</text:p>
          </table:table-cell>
          <table:table-cell office:value-type="float" office:value="64000" table:style-name="ce12">
            <text:p>64 000</text:p>
          </table:table-cell>
          <table:table-cell office:value-type="float" office:value="5695612" table:style-name="ce12">
            <text:p>5 695 612</text:p>
          </table:table-cell>
          <table:table-cell office:value-type="float" office:value="5695612" table:style-name="ce12">
            <text:p>5 695 6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305" table:style-name="ce12">
            <text:p>1 224 305</text:p>
          </table:table-cell>
          <table:table-cell office:value-type="float" office:value="32000" table:style-name="ce12">
            <text:p>3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599305" table:style-name="ce12">
            <text:p>599 305</text:p>
          </table:table-cell>
          <table:table-cell office:value-type="float" office:value="0" table:style-name="ce12">
            <text:p>0</text:p>
          </table:table-cell>
          <table:table-cell office:value-type="float" office:value="453000" table:style-name="ce12">
            <text:p>45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89417" table:style-name="ce12">
            <text:p>18 689 417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37000" table:style-name="ce14">
            <text:p>5 237 000</text:p>
          </table:table-cell>
          <table:table-cell office:value-type="float" office:value="19000" table:style-name="ce14">
            <text:p>19 000</text:p>
          </table:table-cell>
          <table:table-cell office:value-type="float" office:value="1172880" table:style-name="ce14">
            <text:p>1 172 880</text:p>
          </table:table-cell>
          <table:table-cell office:value-type="float" office:value="1172880" table:style-name="ce14">
            <text:p>1 172 88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01511" table:style-name="ce14">
            <text:p>801 511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728124" table:style-name="ce14">
            <text:p>728 124</text:p>
          </table:table-cell>
          <table:table-cell office:value-type="float" office:value="26387" table:style-name="ce14">
            <text:p>26 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81191" table:style-name="ce14">
            <text:p>7 781 191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51800" table:style-name="ce10">
            <text:p>4 851 800</text:p>
          </table:table-cell>
          <table:table-cell office:value-type="float" office:value="21000" table:style-name="ce10">
            <text:p>21 000</text:p>
          </table:table-cell>
          <table:table-cell office:value-type="float" office:value="428570" table:style-name="ce10">
            <text:p>428 570</text:p>
          </table:table-cell>
          <table:table-cell office:value-type="float" office:value="428570" table:style-name="ce10">
            <text:p>428 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480" table:style-name="ce10">
            <text:p>751 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898" table:style-name="ce10">
            <text:p>746 898</text:p>
          </table:table-cell>
          <table:table-cell office:value-type="float" office:value="4582" table:style-name="ce10">
            <text:p>4 5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31850" table:style-name="ce10">
            <text:p>6 031 850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15200" table:style-name="ce12">
            <text:p>3 715 200</text:p>
          </table:table-cell>
          <table:table-cell office:value-type="float" office:value="15000" table:style-name="ce12">
            <text:p>15 000</text:p>
          </table:table-cell>
          <table:table-cell office:value-type="float" office:value="-14865731" table:style-name="ce12">
            <text:p>-14 865 731</text:p>
          </table:table-cell>
          <table:table-cell office:value-type="float" office:value="-4996713" table:style-name="ce12">
            <text:p>-4 996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1513" table:style-name="ce12">
            <text:p>1 281 5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5854" table:style-name="ce12">
            <text:p>1 255 854</text:p>
          </table:table-cell>
          <table:table-cell office:value-type="float" office:value="25659" table:style-name="ce12">
            <text:p>25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9869018" table:formula="of:=[.D157]-[.E157]" table:style-name="ce12">
            <text:p>-9 869 018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20794400" table:style-name="ce14">
            <text:p>220 794 400</text:p>
          </table:table-cell>
          <table:table-cell office:value-type="float" office:value="1822000" table:style-name="ce14">
            <text:p>1 822 000</text:p>
          </table:table-cell>
          <table:table-cell office:value-type="float" office:value="35971603" table:style-name="ce14">
            <text:p>35 971 603</text:p>
          </table:table-cell>
          <table:table-cell office:value-type="float" office:value="35971603" table:style-name="ce14">
            <text:p>35 971 6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7000" table:style-name="ce14">
            <text:p>2 577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1715000" table:style-name="ce14">
            <text:p>1 7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63272203" table:style-name="ce14">
            <text:p>263 272 203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484300" table:style-name="ce10">
            <text:p>42 484 300</text:p>
          </table:table-cell>
          <table:table-cell office:value-type="float" office:value="259000" table:style-name="ce10">
            <text:p>259 000</text:p>
          </table:table-cell>
          <table:table-cell office:value-type="float" office:value="13525907" table:style-name="ce10">
            <text:p>13 525 907</text:p>
          </table:table-cell>
          <table:table-cell office:value-type="float" office:value="13525907" table:style-name="ce10">
            <text:p>13 525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49007" table:style-name="ce10">
            <text:p>56 749 007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793000" table:style-name="ce12">
            <text:p>25 793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8010982" table:style-name="ce12">
            <text:p>8 010 982</text:p>
          </table:table-cell>
          <table:table-cell office:value-type="float" office:value="8010982" table:style-name="ce12">
            <text:p>8 010 982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822106" table:style-name="ce12">
            <text:p>1 822 106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106" table:style-name="ce12">
            <text:p>774 106</text:p>
          </table:table-cell>
          <table:table-cell office:value-type="float" office:value="917000" table:style-name="ce12">
            <text:p>9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68688" table:style-name="ce12">
            <text:p>35 868 688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185500" table:style-name="ce14">
            <text:p>27 185 500</text:p>
          </table:table-cell>
          <table:table-cell office:value-type="float" office:value="134000" table:style-name="ce14">
            <text:p>134 000</text:p>
          </table:table-cell>
          <table:table-cell office:value-type="float" office:value="7376175" table:style-name="ce14">
            <text:p>7 376 175</text:p>
          </table:table-cell>
          <table:table-cell office:value-type="float" office:value="7376175" table:style-name="ce14">
            <text:p>7 376 175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29175" table:style-name="ce14">
            <text:p>35 529 175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938600" table:style-name="ce10">
            <text:p>38 938 600</text:p>
          </table:table-cell>
          <table:table-cell office:value-type="float" office:value="234000" table:style-name="ce10">
            <text:p>234 000</text:p>
          </table:table-cell>
          <table:table-cell office:value-type="float" office:value="23736894" table:style-name="ce10">
            <text:p>23 736 894</text:p>
          </table:table-cell>
          <table:table-cell office:value-type="float" office:value="23736894" table:style-name="ce10">
            <text:p>23 736 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500" table:style-name="ce10">
            <text:p>1 465 500</text:p>
          </table:table-cell>
          <table:table-cell office:value-type="float" office:value="218000" table:style-name="ce10">
            <text:p>218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7500" table:style-name="ce10">
            <text:p>9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40994" table:style-name="ce10">
            <text:p>64 140 994</text:p>
          </table:table-cell>
          <table:table-cell table:style-name="ce10"/>
          <table:table-cell office:value-type="float" office:value="0" table:formula="of:=[.D162]-[.E16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482200" table:style-name="ce12">
            <text:p>18 482 200</text:p>
          </table:table-cell>
          <table:table-cell office:value-type="float" office:value="133000" table:style-name="ce12">
            <text:p>133 000</text:p>
          </table:table-cell>
          <table:table-cell office:value-type="float" office:value="11464931" table:style-name="ce12">
            <text:p>11 464 931</text:p>
          </table:table-cell>
          <table:table-cell office:value-type="float" office:value="11464931" table:style-name="ce12">
            <text:p>11 464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000" table:style-name="ce12">
            <text:p>63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30642731" table:style-name="ce12">
            <text:p>30 642 731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328900" table:style-name="ce14">
            <text:p>27 328 900</text:p>
          </table:table-cell>
          <table:table-cell office:value-type="float" office:value="183000" table:style-name="ce14">
            <text:p>183 000</text:p>
          </table:table-cell>
          <table:table-cell office:value-type="float" office:value="7521977" table:style-name="ce14">
            <text:p>7 521 977</text:p>
          </table:table-cell>
          <table:table-cell office:value-type="float" office:value="7521977" table:style-name="ce14">
            <text:p>7 521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64877" table:style-name="ce14">
            <text:p>35 064 877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535100" table:style-name="ce10">
            <text:p>8 535 100</text:p>
          </table:table-cell>
          <table:table-cell office:value-type="float" office:value="38000" table:style-name="ce10">
            <text:p>38 000</text:p>
          </table:table-cell>
          <table:table-cell office:value-type="float" office:value="2978319" table:style-name="ce10">
            <text:p>2 978 319</text:p>
          </table:table-cell>
          <table:table-cell office:value-type="float" office:value="2978319" table:style-name="ce10">
            <text:p>2 978 319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64690" table:style-name="ce10">
            <text:p>364 690</text:p>
          </table:table-cell>
          <table:table-cell office:value-type="float" office:value="30000" table:style-name="ce10">
            <text:p>3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34690" table:style-name="ce10">
            <text:p>134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1009" table:style-name="ce10">
            <text:p>12 381 009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26600" table:style-name="ce12">
            <text:p>4 426 600</text:p>
          </table:table-cell>
          <table:table-cell office:value-type="float" office:value="14000" table:style-name="ce12">
            <text:p>14 000</text:p>
          </table:table-cell>
          <table:table-cell office:value-type="float" office:value="181259" table:style-name="ce12">
            <text:p>181 259</text:p>
          </table:table-cell>
          <table:table-cell office:value-type="float" office:value="181259" table:style-name="ce12">
            <text:p>181 2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7859" table:style-name="ce12">
            <text:p>4 607 859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94400" table:style-name="ce14">
            <text:p>6 894 400</text:p>
          </table:table-cell>
          <table:table-cell office:value-type="float" office:value="19000" table:style-name="ce14">
            <text:p>19 000</text:p>
          </table:table-cell>
          <table:table-cell office:value-type="float" office:value="2566085" table:style-name="ce14">
            <text:p>2 566 085</text:p>
          </table:table-cell>
          <table:table-cell office:value-type="float" office:value="2566085" table:style-name="ce14">
            <text:p>2 566 085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35692" table:style-name="ce14">
            <text:p>135 692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92" table:style-name="ce14">
            <text:p>16 692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7377" table:style-name="ce14">
            <text:p>9 947 377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524300" table:style-name="ce10">
            <text:p>15 524 300</text:p>
          </table:table-cell>
          <table:table-cell office:value-type="float" office:value="78000" table:style-name="ce10">
            <text:p>78 000</text:p>
          </table:table-cell>
          <table:table-cell office:value-type="float" office:value="6237326" table:style-name="ce10">
            <text:p>6 237 326</text:p>
          </table:table-cell>
          <table:table-cell office:value-type="float" office:value="6237326" table:style-name="ce10">
            <text:p>6 237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225" table:style-name="ce10">
            <text:p>1 028 225</text:p>
          </table:table-cell>
          <table:table-cell office:value-type="float" office:value="110000" table:style-name="ce10">
            <text:p>1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568225" table:style-name="ce10">
            <text:p>568 225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90351" table:style-name="ce10">
            <text:p>22 890 351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605900" table:style-name="ce12">
            <text:p>24 605 900</text:p>
          </table:table-cell>
          <table:table-cell office:value-type="float" office:value="136000" table:style-name="ce12">
            <text:p>136 000</text:p>
          </table:table-cell>
          <table:table-cell office:value-type="float" office:value="11856122" table:style-name="ce12">
            <text:p>11 856 122</text:p>
          </table:table-cell>
          <table:table-cell office:value-type="float" office:value="11856122" table:style-name="ce12">
            <text:p>11 856 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52722" table:style-name="ce12">
            <text:p>36 952 722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72400" table:style-name="ce14">
            <text:p>6 672 400</text:p>
          </table:table-cell>
          <table:table-cell office:value-type="float" office:value="21000" table:style-name="ce14">
            <text:p>21 000</text:p>
          </table:table-cell>
          <table:table-cell office:value-type="float" office:value="1663286" table:style-name="ce14">
            <text:p>1 663 286</text:p>
          </table:table-cell>
          <table:table-cell office:value-type="float" office:value="1663286" table:style-name="ce14">
            <text:p>1 663 28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745000" table:style-name="ce14">
            <text:p>7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5686" table:style-name="ce14">
            <text:p>9 365 686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826000" table:style-name="ce10">
            <text:p>18 826 000</text:p>
          </table:table-cell>
          <table:table-cell office:value-type="float" office:value="94000" table:style-name="ce10">
            <text:p>94 000</text:p>
          </table:table-cell>
          <table:table-cell office:value-type="float" office:value="4855137" table:style-name="ce10">
            <text:p>4 855 137</text:p>
          </table:table-cell>
          <table:table-cell office:value-type="float" office:value="4855137" table:style-name="ce10">
            <text:p>4 855 137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681766" table:style-name="ce10">
            <text:p>681 766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531766" table:style-name="ce10">
            <text:p>531 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203" table:style-name="ce10">
            <text:p>25 000 203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32500" table:style-name="ce12">
            <text:p>6 932 500</text:p>
          </table:table-cell>
          <table:table-cell office:value-type="float" office:value="22000" table:style-name="ce12">
            <text:p>22 000</text:p>
          </table:table-cell>
          <table:table-cell office:value-type="float" office:value="-5347179" table:style-name="ce12">
            <text:p>-5 347 179</text:p>
          </table:table-cell>
          <table:table-cell office:value-type="float" office:value="-5347179" table:style-name="ce12">
            <text:p>-5 347 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156" table:style-name="ce12">
            <text:p>1 114 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1870" table:style-name="ce12">
            <text:p>1 101 870</text:p>
          </table:table-cell>
          <table:table-cell office:value-type="float" office:value="12286" table:style-name="ce12">
            <text:p>12 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9477" table:style-name="ce12">
            <text:p>2 699 477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368600" table:style-name="ce14">
            <text:p>37 368 600</text:p>
          </table:table-cell>
          <table:table-cell office:value-type="float" office:value="222000" table:style-name="ce14">
            <text:p>222 000</text:p>
          </table:table-cell>
          <table:table-cell office:value-type="float" office:value="2438977" table:style-name="ce14">
            <text:p>2 438 977</text:p>
          </table:table-cell>
          <table:table-cell office:value-type="float" office:value="2438977" table:style-name="ce14">
            <text:p>2 438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7500" table:style-name="ce14">
            <text:p>1 19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500" table:style-name="ce14">
            <text:p>99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5077" table:style-name="ce14">
            <text:p>41 005 077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2442600" table:style-name="ce10">
            <text:p>182 442 600</text:p>
          </table:table-cell>
          <table:table-cell office:value-type="float" office:value="1428000" table:style-name="ce10">
            <text:p>1 428 000</text:p>
          </table:table-cell>
          <table:table-cell office:value-type="float" office:value="-13387925" table:style-name="ce10">
            <text:p>-13 387 925</text:p>
          </table:table-cell>
          <table:table-cell office:value-type="float" office:value="-13387925" table:style-name="ce10">
            <text:p>-13 387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867075" table:style-name="ce10">
            <text:p>169 867 075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300826500" table:style-name="ce12">
            <text:p>300 826 500</text:p>
          </table:table-cell>
          <table:table-cell office:value-type="float" office:value="2635000" table:style-name="ce12">
            <text:p>2 635 000</text:p>
          </table:table-cell>
          <table:table-cell office:value-type="float" office:value="-150399519" table:style-name="ce12">
            <text:p>-150 399 519</text:p>
          </table:table-cell>
          <table:table-cell office:value-type="float" office:value="-150399519" table:style-name="ce12">
            <text:p>-150 399 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155366481" table:style-name="ce12">
            <text:p>155 366 481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90516100" table:style-name="ce14">
            <text:p>90 516 100</text:p>
          </table:table-cell>
          <table:table-cell office:value-type="float" office:value="756000" table:style-name="ce14">
            <text:p>756 000</text:p>
          </table:table-cell>
          <table:table-cell office:value-type="float" office:value="112258" table:style-name="ce14">
            <text:p>112 258</text:p>
          </table:table-cell>
          <table:table-cell office:value-type="float" office:value="112258" table:style-name="ce14">
            <text:p>112 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178358" table:style-name="ce14">
            <text:p>91 178 358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79600" table:style-name="ce10">
            <text:p>11 479 600</text:p>
          </table:table-cell>
          <table:table-cell office:value-type="float" office:value="42000" table:style-name="ce10">
            <text:p>42 000</text:p>
          </table:table-cell>
          <table:table-cell office:value-type="float" office:value="2549681" table:style-name="ce10">
            <text:p>2 549 681</text:p>
          </table:table-cell>
          <table:table-cell office:value-type="float" office:value="2549681" table:style-name="ce10">
            <text:p>2 549 681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89072" table:style-name="ce10">
            <text:p>189 072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72" table:style-name="ce10">
            <text:p>89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16553" table:style-name="ce10">
            <text:p>14 416 553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10011600" table:style-name="ce12">
            <text:p>10 011 600</text:p>
          </table:table-cell>
          <table:table-cell office:value-type="float" office:value="46000" table:style-name="ce12">
            <text:p>46 000</text:p>
          </table:table-cell>
          <table:table-cell office:value-type="float" office:value="2784916" table:style-name="ce12">
            <text:p>2 784 916</text:p>
          </table:table-cell>
          <table:table-cell office:value-type="float" office:value="2784916" table:style-name="ce12">
            <text:p>2 784 916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07516" table:style-name="ce12">
            <text:p>13 207 516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71600" table:style-name="ce14">
            <text:p>8 971 600</text:p>
          </table:table-cell>
          <table:table-cell office:value-type="float" office:value="29000" table:style-name="ce14">
            <text:p>29 000</text:p>
          </table:table-cell>
          <table:table-cell office:value-type="float" office:value="1814147" table:style-name="ce14">
            <text:p>1 814 147</text:p>
          </table:table-cell>
          <table:table-cell office:value-type="float" office:value="1814147" table:style-name="ce14">
            <text:p>1 814 14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06764" table:style-name="ce14">
            <text:p>106 764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764" table:style-name="ce14">
            <text:p>46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77511" table:style-name="ce14">
            <text:p>11 177 511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494200" table:style-name="ce10">
            <text:p>46 494 200</text:p>
          </table:table-cell>
          <table:table-cell office:value-type="float" office:value="251000" table:style-name="ce10">
            <text:p>251 000</text:p>
          </table:table-cell>
          <table:table-cell office:value-type="float" office:value="10159867" table:style-name="ce10">
            <text:p>10 159 867</text:p>
          </table:table-cell>
          <table:table-cell office:value-type="float" office:value="10159867" table:style-name="ce10">
            <text:p>10 159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54067" table:style-name="ce10">
            <text:p>56 654 067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369100" table:style-name="ce12">
            <text:p>46 369 100</text:p>
          </table:table-cell>
          <table:table-cell office:value-type="float" office:value="286000" table:style-name="ce12">
            <text:p>286 000</text:p>
          </table:table-cell>
          <table:table-cell office:value-type="float" office:value="2835703" table:style-name="ce12">
            <text:p>2 835 703</text:p>
          </table:table-cell>
          <table:table-cell office:value-type="float" office:value="2835703" table:style-name="ce12">
            <text:p>2 835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34803" table:style-name="ce12">
            <text:p>49 334 803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849400" table:style-name="ce14">
            <text:p>45 849 400</text:p>
          </table:table-cell>
          <table:table-cell office:value-type="float" office:value="286000" table:style-name="ce14">
            <text:p>286 000</text:p>
          </table:table-cell>
          <table:table-cell office:value-type="float" office:value="843725" table:style-name="ce14">
            <text:p>843 725</text:p>
          </table:table-cell>
          <table:table-cell office:value-type="float" office:value="843725" table:style-name="ce14">
            <text:p>843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000" table:style-name="ce14">
            <text:p>1 0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000" table:style-name="ce14">
            <text:p>1 0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76125" table:style-name="ce14">
            <text:p>47 776 125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30025100" table:style-name="ce10">
            <text:p>30 025 100</text:p>
          </table:table-cell>
          <table:table-cell office:value-type="float" office:value="165000" table:style-name="ce10">
            <text:p>165 000</text:p>
          </table:table-cell>
          <table:table-cell office:value-type="float" office:value="6003738" table:style-name="ce10">
            <text:p>6 003 738</text:p>
          </table:table-cell>
          <table:table-cell office:value-type="float" office:value="6003738" table:style-name="ce10">
            <text:p>6 003 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500" table:style-name="ce10">
            <text:p>1 073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3500" table:style-name="ce10">
            <text:p>93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02338" table:style-name="ce10">
            <text:p>37 102 338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2353800" table:style-name="ce12">
            <text:p>62 353 800</text:p>
          </table:table-cell>
          <table:table-cell office:value-type="float" office:value="400000" table:style-name="ce12">
            <text:p>400 000</text:p>
          </table:table-cell>
          <table:table-cell office:value-type="float" office:value="-29750874" table:style-name="ce12">
            <text:p>-29 750 874</text:p>
          </table:table-cell>
          <table:table-cell office:value-type="float" office:value="-29750874" table:style-name="ce12">
            <text:p>-29 750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02926" table:style-name="ce12">
            <text:p>32 602 926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421500" table:style-name="ce14">
            <text:p>26 421 500</text:p>
          </table:table-cell>
          <table:table-cell office:value-type="float" office:value="147000" table:style-name="ce14">
            <text:p>147 000</text:p>
          </table:table-cell>
          <table:table-cell office:value-type="float" office:value="-4099609" table:style-name="ce14">
            <text:p>-4 099 609</text:p>
          </table:table-cell>
          <table:table-cell office:value-type="float" office:value="-4099609" table:style-name="ce14">
            <text:p>-4 099 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81891" table:style-name="ce14">
            <text:p>22 981 891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74300" table:style-name="ce10">
            <text:p>5 574 300</text:p>
          </table:table-cell>
          <table:table-cell office:value-type="float" office:value="14000" table:style-name="ce10">
            <text:p>14 000</text:p>
          </table:table-cell>
          <table:table-cell office:value-type="float" office:value="420313" table:style-name="ce10">
            <text:p>420 313</text:p>
          </table:table-cell>
          <table:table-cell office:value-type="float" office:value="420313" table:style-name="ce10">
            <text:p>420 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2" table:style-name="ce10">
            <text:p>19 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2" table:style-name="ce10">
            <text:p>19 752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7665" table:style-name="ce10">
            <text:p>6 027 665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755100" table:style-name="ce12">
            <text:p>33 755 100</text:p>
          </table:table-cell>
          <table:table-cell office:value-type="float" office:value="184000" table:style-name="ce12">
            <text:p>184 000</text:p>
          </table:table-cell>
          <table:table-cell office:value-type="float" office:value="6465896" table:style-name="ce12">
            <text:p>6 465 896</text:p>
          </table:table-cell>
          <table:table-cell office:value-type="float" office:value="6465896" table:style-name="ce12">
            <text:p>6 465 8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500" table:style-name="ce12">
            <text:p>1 299 5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500" table:style-name="ce12">
            <text:p>9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20496" table:style-name="ce12">
            <text:p>41 520 496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43500" table:style-name="ce14">
            <text:p>10 043 500</text:p>
          </table:table-cell>
          <table:table-cell office:value-type="float" office:value="34000" table:style-name="ce14">
            <text:p>34 000</text:p>
          </table:table-cell>
          <table:table-cell office:value-type="float" office:value="319260" table:style-name="ce14">
            <text:p>319 260</text:p>
          </table:table-cell>
          <table:table-cell office:value-type="float" office:value="319260" table:style-name="ce14">
            <text:p>319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113" table:style-name="ce14">
            <text:p>226 113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113" table:style-name="ce14">
            <text:p>126 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8873" table:style-name="ce14">
            <text:p>10 588 873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617800" table:style-name="ce10">
            <text:p>13 617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1819" table:style-name="ce10">
            <text:p>441 819</text:p>
          </table:table-cell>
          <table:table-cell office:value-type="float" office:value="441819" table:style-name="ce10">
            <text:p>441 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748" table:style-name="ce10">
            <text:p>380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748" table:style-name="ce10">
            <text:p>380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40367" table:style-name="ce10">
            <text:p>14 440 367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237500" table:style-name="ce12">
            <text:p>14 237 500</text:p>
          </table:table-cell>
          <table:table-cell office:value-type="float" office:value="57000" table:style-name="ce12">
            <text:p>57 000</text:p>
          </table:table-cell>
          <table:table-cell office:value-type="float" office:value="1769445" table:style-name="ce12">
            <text:p>1 769 445</text:p>
          </table:table-cell>
          <table:table-cell office:value-type="float" office:value="1769445" table:style-name="ce12">
            <text:p>1 769 445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808603" table:style-name="ce12">
            <text:p>808 603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603" table:style-name="ce12">
            <text:p>248 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59948" table:style-name="ce12">
            <text:p>17 459 948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35600" table:style-name="ce14">
            <text:p>10 235 600</text:p>
          </table:table-cell>
          <table:table-cell office:value-type="float" office:value="33000" table:style-name="ce14">
            <text:p>33 000</text:p>
          </table:table-cell>
          <table:table-cell office:value-type="float" office:value="-944011" table:style-name="ce14">
            <text:p>-944 011</text:p>
          </table:table-cell>
          <table:table-cell office:value-type="float" office:value="-944011" table:style-name="ce14">
            <text:p>-944 01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6589" table:style-name="ce14">
            <text:p>10 156 589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86800" table:style-name="ce10">
            <text:p>13 786 800</text:p>
          </table:table-cell>
          <table:table-cell office:value-type="float" office:value="56000" table:style-name="ce10">
            <text:p>56 000</text:p>
          </table:table-cell>
          <table:table-cell office:value-type="float" office:value="-514617" table:style-name="ce10">
            <text:p>-514 617</text:p>
          </table:table-cell>
          <table:table-cell office:value-type="float" office:value="-514617" table:style-name="ce10">
            <text:p>-514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547" table:style-name="ce10">
            <text:p>202 547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47" table:style-name="ce10">
            <text:p>52 5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74730" table:style-name="ce10">
            <text:p>13 474 730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6900" table:style-name="ce12">
            <text:p>2 866 900</text:p>
          </table:table-cell>
          <table:table-cell office:value-type="float" office:value="5000" table:style-name="ce12">
            <text:p>5 000</text:p>
          </table:table-cell>
          <table:table-cell office:value-type="float" office:value="268921" table:style-name="ce12">
            <text:p>268 921</text:p>
          </table:table-cell>
          <table:table-cell office:value-type="float" office:value="268921" table:style-name="ce12">
            <text:p>268 92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0821" table:style-name="ce12">
            <text:p>3 590 821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8900" table:style-name="ce14">
            <text:p>3 928 900</text:p>
          </table:table-cell>
          <table:table-cell office:value-type="float" office:value="8000" table:style-name="ce14">
            <text:p>8 000</text:p>
          </table:table-cell>
          <table:table-cell office:value-type="float" office:value="583737" table:style-name="ce14">
            <text:p>583 737</text:p>
          </table:table-cell>
          <table:table-cell office:value-type="float" office:value="583737" table:style-name="ce14">
            <text:p>583 73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235902" table:style-name="ce14">
            <text:p>235 902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02" table:style-name="ce14">
            <text:p>55 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3539" table:style-name="ce14">
            <text:p>5 033 539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332100" table:style-name="ce10">
            <text:p>30 332 100</text:p>
          </table:table-cell>
          <table:table-cell office:value-type="float" office:value="126000" table:style-name="ce10">
            <text:p>126 000</text:p>
          </table:table-cell>
          <table:table-cell office:value-type="float" office:value="5523536" table:style-name="ce10">
            <text:p>5 523 536</text:p>
          </table:table-cell>
          <table:table-cell office:value-type="float" office:value="5523536" table:style-name="ce10">
            <text:p>5 523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0256" table:style-name="ce10">
            <text:p>8 550 256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6256" table:style-name="ce10">
            <text:p>7 756 256</text:p>
          </table:table-cell>
          <table:table-cell office:value-type="float" office:value="704000" table:style-name="ce10">
            <text:p>70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05892" table:style-name="ce10">
            <text:p>44 405 892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2441000" table:style-name="ce12">
            <text:p>102 441 000</text:p>
          </table:table-cell>
          <table:table-cell office:value-type="float" office:value="588000" table:style-name="ce12">
            <text:p>588 000</text:p>
          </table:table-cell>
          <table:table-cell office:value-type="float" office:value="26567229" table:style-name="ce12">
            <text:p>26 567 229</text:p>
          </table:table-cell>
          <table:table-cell office:value-type="float" office:value="26567229" table:style-name="ce12">
            <text:p>26 567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8824" table:style-name="ce12">
            <text:p>4 328 824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8824" table:style-name="ce12">
            <text:p>4 078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37053" table:style-name="ce12">
            <text:p>133 337 053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500" table:style-name="ce14">
            <text:p>2 135 500</text:p>
          </table:table-cell>
          <table:table-cell office:value-type="float" office:value="3000" table:style-name="ce14">
            <text:p>3 000</text:p>
          </table:table-cell>
          <table:table-cell office:value-type="float" office:value="126315" table:style-name="ce14">
            <text:p>126 315</text:p>
          </table:table-cell>
          <table:table-cell office:value-type="float" office:value="126315" table:style-name="ce14">
            <text:p>126 31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1615" table:style-name="ce14">
            <text:p>2 851 615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5083500" table:style-name="ce10">
            <text:p>25 083 500</text:p>
          </table:table-cell>
          <table:table-cell office:value-type="float" office:value="106000" table:style-name="ce10">
            <text:p>106 000</text:p>
          </table:table-cell>
          <table:table-cell office:value-type="float" office:value="-1713838" table:style-name="ce10">
            <text:p>-1 713 838</text:p>
          </table:table-cell>
          <table:table-cell office:value-type="float" office:value="-1713838" table:style-name="ce10">
            <text:p>-1 713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39662" table:style-name="ce10">
            <text:p>24 039 662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5010100" table:style-name="ce12">
            <text:p>625 010 100</text:p>
          </table:table-cell>
          <table:table-cell office:value-type="float" office:value="4935000" table:style-name="ce12">
            <text:p>4 935 000</text:p>
          </table:table-cell>
          <table:table-cell office:value-type="float" office:value="-101556757" table:style-name="ce12">
            <text:p>-101 556 757</text:p>
          </table:table-cell>
          <table:table-cell office:value-type="float" office:value="-101556757" table:style-name="ce12">
            <text:p>-101 556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0000" table:style-name="ce12">
            <text:p>9 7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8100000" table:style-name="ce12">
            <text:p>8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543583643" table:style-name="ce12">
            <text:p>543 583 643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209400" table:style-name="ce14">
            <text:p>13 209 400</text:p>
          </table:table-cell>
          <table:table-cell office:value-type="float" office:value="46000" table:style-name="ce14">
            <text:p>46 000</text:p>
          </table:table-cell>
          <table:table-cell office:value-type="float" office:value="1477054" table:style-name="ce14">
            <text:p>1 477 054</text:p>
          </table:table-cell>
          <table:table-cell office:value-type="float" office:value="1477054" table:style-name="ce14">
            <text:p>1 477 054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414241" table:style-name="ce14">
            <text:p>414 241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41" table:style-name="ce14">
            <text:p>64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16895" table:style-name="ce14">
            <text:p>15 216 895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924700" table:style-name="ce10">
            <text:p>16 924 700</text:p>
          </table:table-cell>
          <table:table-cell office:value-type="float" office:value="74000" table:style-name="ce10">
            <text:p>74 000</text:p>
          </table:table-cell>
          <table:table-cell office:value-type="float" office:value="6017420" table:style-name="ce10">
            <text:p>6 017 420</text:p>
          </table:table-cell>
          <table:table-cell office:value-type="float" office:value="6017420" table:style-name="ce10">
            <text:p>6 017 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02120" table:style-name="ce10">
            <text:p>23 702 120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894900" table:style-name="ce12">
            <text:p>33 894 900</text:p>
          </table:table-cell>
          <table:table-cell office:value-type="float" office:value="147000" table:style-name="ce12">
            <text:p>147 000</text:p>
          </table:table-cell>
          <table:table-cell office:value-type="float" office:value="10068682" table:style-name="ce12">
            <text:p>10 068 682</text:p>
          </table:table-cell>
          <table:table-cell office:value-type="float" office:value="10068682" table:style-name="ce12">
            <text:p>10 068 6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0000" table:style-name="ce12">
            <text:p>1 1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153582" table:style-name="ce12">
            <text:p>45 153 582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405800" table:style-name="ce14">
            <text:p>46 405 800</text:p>
          </table:table-cell>
          <table:table-cell office:value-type="float" office:value="268000" table:style-name="ce14">
            <text:p>268 000</text:p>
          </table:table-cell>
          <table:table-cell office:value-type="float" office:value="5888357" table:style-name="ce14">
            <text:p>5 888 357</text:p>
          </table:table-cell>
          <table:table-cell office:value-type="float" office:value="5888357" table:style-name="ce14">
            <text:p>5 888 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2500" table:style-name="ce14">
            <text:p>1 692 500</text:p>
          </table:table-cell>
          <table:table-cell office:value-type="float" office:value="230000" table:style-name="ce14">
            <text:p>23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2500" table:style-name="ce14">
            <text:p>1 06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986657" table:style-name="ce14">
            <text:p>53 986 657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82900" table:style-name="ce10">
            <text:p>9 682 900</text:p>
          </table:table-cell>
          <table:table-cell office:value-type="float" office:value="37000" table:style-name="ce10">
            <text:p>37 000</text:p>
          </table:table-cell>
          <table:table-cell office:value-type="float" office:value="780614" table:style-name="ce10">
            <text:p>780 614</text:p>
          </table:table-cell>
          <table:table-cell office:value-type="float" office:value="780614" table:style-name="ce10">
            <text:p>780 61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549824" table:style-name="ce10">
            <text:p>549 824</text:p>
          </table:table-cell>
          <table:table-cell office:value-type="float" office:value="310000" table:style-name="ce10">
            <text:p>3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39824" table:style-name="ce10">
            <text:p>39 8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98338" table:style-name="ce10">
            <text:p>11 298 338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80200" table:style-name="ce12">
            <text:p>10 180 200</text:p>
          </table:table-cell>
          <table:table-cell office:value-type="float" office:value="33000" table:style-name="ce12">
            <text:p>33 000</text:p>
          </table:table-cell>
          <table:table-cell office:value-type="float" office:value="-3105195" table:style-name="ce12">
            <text:p>-3 105 195</text:p>
          </table:table-cell>
          <table:table-cell office:value-type="float" office:value="-3105195" table:style-name="ce12">
            <text:p>-3 105 19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0005" table:style-name="ce12">
            <text:p>7 690 005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558400" table:style-name="ce14">
            <text:p>37 558 400</text:p>
          </table:table-cell>
          <table:table-cell office:value-type="float" office:value="180000" table:style-name="ce14">
            <text:p>180 000</text:p>
          </table:table-cell>
          <table:table-cell office:value-type="float" office:value="7558301" table:style-name="ce14">
            <text:p>7 558 301</text:p>
          </table:table-cell>
          <table:table-cell office:value-type="float" office:value="7558301" table:style-name="ce14">
            <text:p>7 558 301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462401" table:style-name="ce14">
            <text:p>47 462 401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41100" table:style-name="ce10">
            <text:p>4 841 100</text:p>
          </table:table-cell>
          <table:table-cell office:value-type="float" office:value="12000" table:style-name="ce10">
            <text:p>12 000</text:p>
          </table:table-cell>
          <table:table-cell office:value-type="float" office:value="951894" table:style-name="ce10">
            <text:p>951 894</text:p>
          </table:table-cell>
          <table:table-cell office:value-type="float" office:value="951894" table:style-name="ce10">
            <text:p>951 89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0594" table:style-name="ce10">
            <text:p>6 530 594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721000" table:style-name="ce12">
            <text:p>19 721 000</text:p>
          </table:table-cell>
          <table:table-cell office:value-type="float" office:value="95000" table:style-name="ce12">
            <text:p>95 000</text:p>
          </table:table-cell>
          <table:table-cell office:value-type="float" office:value="3770907" table:style-name="ce12">
            <text:p>3 770 907</text:p>
          </table:table-cell>
          <table:table-cell office:value-type="float" office:value="3770907" table:style-name="ce12">
            <text:p>3 770 907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2239089" table:style-name="ce12">
            <text:p>2 239 089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139089" table:style-name="ce12">
            <text:p>139 089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53996" table:style-name="ce12">
            <text:p>26 853 996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41400" table:style-name="ce14">
            <text:p>12 741 400</text:p>
          </table:table-cell>
          <table:table-cell office:value-type="float" office:value="39000" table:style-name="ce14">
            <text:p>39 000</text:p>
          </table:table-cell>
          <table:table-cell office:value-type="float" office:value="2567189" table:style-name="ce14">
            <text:p>2 567 189</text:p>
          </table:table-cell>
          <table:table-cell office:value-type="float" office:value="2567189" table:style-name="ce14">
            <text:p>2 567 189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1330000" table:style-name="ce14">
            <text:p>1 33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50000" table:style-name="ce14">
            <text:p>1 0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53789" table:style-name="ce14">
            <text:p>17 253 789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92400" table:style-name="ce10">
            <text:p>3 892 400</text:p>
          </table:table-cell>
          <table:table-cell office:value-type="float" office:value="11000" table:style-name="ce10">
            <text:p>11 000</text:p>
          </table:table-cell>
          <table:table-cell office:value-type="float" office:value="-4033193" table:style-name="ce10">
            <text:p>-4 033 193</text:p>
          </table:table-cell>
          <table:table-cell office:value-type="float" office:value="-4033193" table:style-name="ce10">
            <text:p>-4 033 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7" table:style-name="ce10">
            <text:p>9 207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50100" table:style-name="ce12">
            <text:p>4 950 100</text:p>
          </table:table-cell>
          <table:table-cell office:value-type="float" office:value="14000" table:style-name="ce12">
            <text:p>14 000</text:p>
          </table:table-cell>
          <table:table-cell office:value-type="float" office:value="1038308" table:style-name="ce12">
            <text:p>1 038 308</text:p>
          </table:table-cell>
          <table:table-cell office:value-type="float" office:value="1038308" table:style-name="ce12">
            <text:p>1 038 30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2538" table:style-name="ce12">
            <text:p>2 5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8" table:style-name="ce12">
            <text:p>2 5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0746" table:style-name="ce12">
            <text:p>6 560 746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47900" table:style-name="ce14">
            <text:p>3 64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70485" table:style-name="ce14">
            <text:p>1 070 485</text:p>
          </table:table-cell>
          <table:table-cell office:value-type="float" office:value="1070485" table:style-name="ce14">
            <text:p>1 070 48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7425" table:style-name="ce14">
            <text:p>167 425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5" table:style-name="ce14">
            <text:p>7 425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0710" table:style-name="ce14">
            <text:p>5 480 710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315500" table:style-name="ce10">
            <text:p>42 315 500</text:p>
          </table:table-cell>
          <table:table-cell office:value-type="float" office:value="177000" table:style-name="ce10">
            <text:p>177 000</text:p>
          </table:table-cell>
          <table:table-cell office:value-type="float" office:value="5009919" table:style-name="ce10">
            <text:p>5 009 919</text:p>
          </table:table-cell>
          <table:table-cell office:value-type="float" office:value="5009919" table:style-name="ce10">
            <text:p>5 009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38119" table:style-name="ce10">
            <text:p>48 238 119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529300" table:style-name="ce12">
            <text:p>26 529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4936173" table:style-name="ce12">
            <text:p>4 936 173</text:p>
          </table:table-cell>
          <table:table-cell office:value-type="float" office:value="4936173" table:style-name="ce12">
            <text:p>4 936 173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1351000" table:style-name="ce12">
            <text:p>1 351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000" table:style-name="ce12">
            <text:p>6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57073" table:style-name="ce12">
            <text:p>33 457 073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715600" table:style-name="ce14">
            <text:p>12 715 600</text:p>
          </table:table-cell>
          <table:table-cell office:value-type="float" office:value="40000" table:style-name="ce14">
            <text:p>40 000</text:p>
          </table:table-cell>
          <table:table-cell office:value-type="float" office:value="1308343" table:style-name="ce14">
            <text:p>1 308 343</text:p>
          </table:table-cell>
          <table:table-cell office:value-type="float" office:value="1308343" table:style-name="ce14">
            <text:p>1 308 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381" table:style-name="ce14">
            <text:p>507 381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81" table:style-name="ce14">
            <text:p>27 381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7624" table:style-name="ce14">
            <text:p>14 607 624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818900" table:style-name="ce10">
            <text:p>7 818 900</text:p>
          </table:table-cell>
          <table:table-cell office:value-type="float" office:value="31000" table:style-name="ce10">
            <text:p>31 000</text:p>
          </table:table-cell>
          <table:table-cell office:value-type="float" office:value="1617173" table:style-name="ce10">
            <text:p>1 617 173</text:p>
          </table:table-cell>
          <table:table-cell office:value-type="float" office:value="1617173" table:style-name="ce10">
            <text:p>1 617 17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51073" table:style-name="ce10">
            <text:p>9 951 073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7020100" table:style-name="ce12">
            <text:p>27 020 100</text:p>
          </table:table-cell>
          <table:table-cell office:value-type="float" office:value="265000" table:style-name="ce12">
            <text:p>265 000</text:p>
          </table:table-cell>
          <table:table-cell office:value-type="float" office:value="5284272" table:style-name="ce12">
            <text:p>5 284 272</text:p>
          </table:table-cell>
          <table:table-cell office:value-type="float" office:value="5284272" table:style-name="ce12">
            <text:p>5 284 2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34560672" table:style-name="ce12">
            <text:p>34 560 672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81500" table:style-name="ce14">
            <text:p>16 881 500</text:p>
          </table:table-cell>
          <table:table-cell office:value-type="float" office:value="52000" table:style-name="ce14">
            <text:p>52 000</text:p>
          </table:table-cell>
          <table:table-cell office:value-type="float" office:value="-11358275" table:style-name="ce14">
            <text:p>-11 358 275</text:p>
          </table:table-cell>
          <table:table-cell office:value-type="float" office:value="-11358275" table:style-name="ce14">
            <text:p>-11 358 2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847" table:style-name="ce14">
            <text:p>861 847</text:p>
          </table:table-cell>
          <table:table-cell office:value-type="float" office:value="140000" table:style-name="ce14">
            <text:p>14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21847" table:style-name="ce14">
            <text:p>21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5072" table:style-name="ce14">
            <text:p>6 385 072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882500" table:style-name="ce10">
            <text:p>19 882 500</text:p>
          </table:table-cell>
          <table:table-cell office:value-type="float" office:value="103000" table:style-name="ce10">
            <text:p>103 000</text:p>
          </table:table-cell>
          <table:table-cell office:value-type="float" office:value="7227454" table:style-name="ce10">
            <text:p>7 227 454</text:p>
          </table:table-cell>
          <table:table-cell office:value-type="float" office:value="7227454" table:style-name="ce10">
            <text:p>7 227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7456554" table:style-name="ce10">
            <text:p>27 456 554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670600" table:style-name="ce12">
            <text:p>58 670 600</text:p>
          </table:table-cell>
          <table:table-cell office:value-type="float" office:value="361000" table:style-name="ce12">
            <text:p>361 000</text:p>
          </table:table-cell>
          <table:table-cell office:value-type="float" office:value="4799201" table:style-name="ce12">
            <text:p>4 799 201</text:p>
          </table:table-cell>
          <table:table-cell office:value-type="float" office:value="4799201" table:style-name="ce12">
            <text:p>4 799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0" table:style-name="ce12">
            <text:p>2 31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2150000" table:style-name="ce12">
            <text:p>2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6679901" table:style-name="ce12">
            <text:p>66 679 901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5062200" table:style-name="ce14">
            <text:p>75 062 200</text:p>
          </table:table-cell>
          <table:table-cell office:value-type="float" office:value="346000" table:style-name="ce14">
            <text:p>346 000</text:p>
          </table:table-cell>
          <table:table-cell office:value-type="float" office:value="22545455" table:style-name="ce14">
            <text:p>22 545 455</text:p>
          </table:table-cell>
          <table:table-cell office:value-type="float" office:value="22545455" table:style-name="ce14">
            <text:p>22 545 4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0000" table:style-name="ce14">
            <text:p>2 3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2150000" table:style-name="ce14">
            <text:p>2 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99990355" table:style-name="ce14">
            <text:p>99 990 355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340100" table:style-name="ce10">
            <text:p>14 340 100</text:p>
          </table:table-cell>
          <table:table-cell office:value-type="float" office:value="54000" table:style-name="ce10">
            <text:p>54 000</text:p>
          </table:table-cell>
          <table:table-cell office:value-type="float" office:value="4284118" table:style-name="ce10">
            <text:p>4 284 118</text:p>
          </table:table-cell>
          <table:table-cell office:value-type="float" office:value="4284118" table:style-name="ce10">
            <text:p>4 284 118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82018" table:style-name="ce10">
            <text:p>19 182 018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72300" table:style-name="ce12">
            <text:p>2 972 300</text:p>
          </table:table-cell>
          <table:table-cell office:value-type="float" office:value="4000" table:style-name="ce12">
            <text:p>4 000</text:p>
          </table:table-cell>
          <table:table-cell office:value-type="float" office:value="-1445509" table:style-name="ce12">
            <text:p>-1 445 509</text:p>
          </table:table-cell>
          <table:table-cell office:value-type="float" office:value="-1445509" table:style-name="ce12">
            <text:p>-1 445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791" table:style-name="ce12">
            <text:p>1 526 791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145100" table:style-name="ce14">
            <text:p>20 145 100</text:p>
          </table:table-cell>
          <table:table-cell office:value-type="float" office:value="92000" table:style-name="ce14">
            <text:p>92 000</text:p>
          </table:table-cell>
          <table:table-cell office:value-type="float" office:value="8510090" table:style-name="ce14">
            <text:p>8 510 090</text:p>
          </table:table-cell>
          <table:table-cell office:value-type="float" office:value="8510090" table:style-name="ce14">
            <text:p>8 510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55190" table:style-name="ce14">
            <text:p>29 055 190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933900" table:style-name="ce10">
            <text:p>21 933 900</text:p>
          </table:table-cell>
          <table:table-cell office:value-type="float" office:value="98000" table:style-name="ce10">
            <text:p>98 000</text:p>
          </table:table-cell>
          <table:table-cell office:value-type="float" office:value="7623822" table:style-name="ce10">
            <text:p>7 623 822</text:p>
          </table:table-cell>
          <table:table-cell office:value-type="float" office:value="7623822" table:style-name="ce10">
            <text:p>7 623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0000" table:style-name="ce10">
            <text:p>1 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250000" table:style-name="ce10">
            <text:p>1 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31355722" table:style-name="ce10">
            <text:p>31 355 722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571400" table:style-name="ce12">
            <text:p>14 571 400</text:p>
          </table:table-cell>
          <table:table-cell office:value-type="float" office:value="75000" table:style-name="ce12">
            <text:p>75 000</text:p>
          </table:table-cell>
          <table:table-cell office:value-type="float" office:value="5300475" table:style-name="ce12">
            <text:p>5 300 475</text:p>
          </table:table-cell>
          <table:table-cell office:value-type="float" office:value="5300475" table:style-name="ce12">
            <text:p>5 300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2192" table:style-name="ce12">
            <text:p>3 102 192</text:p>
          </table:table-cell>
          <table:table-cell office:value-type="float" office:value="0" table:style-name="ce12">
            <text:p>0</text:p>
          </table:table-cell>
          <table:table-cell office:value-type="float" office:value="1600000" table:style-name="ce12">
            <text:p>1 600 000</text:p>
          </table:table-cell>
          <table:table-cell office:value-type="float" office:value="0" table:style-name="ce12">
            <text:p>0</text:p>
          </table:table-cell>
          <table:table-cell office:value-type="float" office:value="1502192" table:style-name="ce12">
            <text:p>1 502 192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46967" table:style-name="ce12">
            <text:p>23 046 967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71200" table:style-name="ce14">
            <text:p>14 871 200</text:p>
          </table:table-cell>
          <table:table-cell office:value-type="float" office:value="65000" table:style-name="ce14">
            <text:p>65 000</text:p>
          </table:table-cell>
          <table:table-cell office:value-type="float" office:value="5791181" table:style-name="ce14">
            <text:p>5 791 181</text:p>
          </table:table-cell>
          <table:table-cell office:value-type="float" office:value="5791181" table:style-name="ce14">
            <text:p>5 791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51981" table:style-name="ce14">
            <text:p>21 351 981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771200" table:style-name="ce10">
            <text:p>40 771 200</text:p>
          </table:table-cell>
          <table:table-cell office:value-type="float" office:value="202000" table:style-name="ce10">
            <text:p>202 000</text:p>
          </table:table-cell>
          <table:table-cell office:value-type="float" office:value="3058724" table:style-name="ce10">
            <text:p>3 058 724</text:p>
          </table:table-cell>
          <table:table-cell office:value-type="float" office:value="3058724" table:style-name="ce10">
            <text:p>3 058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05168" table:style-name="ce10">
            <text:p>18 705 168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18405168" table:style-name="ce10">
            <text:p>18 405 168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10792" table:style-name="ce10">
            <text:p>62 810 792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809400" table:style-name="ce12">
            <text:p>8 809 400</text:p>
          </table:table-cell>
          <table:table-cell office:value-type="float" office:value="39000" table:style-name="ce12">
            <text:p>39 000</text:p>
          </table:table-cell>
          <table:table-cell office:value-type="float" office:value="-206177" table:style-name="ce12">
            <text:p>-206 177</text:p>
          </table:table-cell>
          <table:table-cell office:value-type="float" office:value="-206177" table:style-name="ce12">
            <text:p>-206 17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91283" table:style-name="ce12">
            <text:p>1 191 283</text:p>
          </table:table-cell>
          <table:table-cell office:value-type="float" office:value="200000" table:style-name="ce12">
            <text:p>2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491283" table:style-name="ce12">
            <text:p>491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9506" table:style-name="ce12">
            <text:p>10 079 506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61000" table:style-name="ce14">
            <text:p>3 461 000</text:p>
          </table:table-cell>
          <table:table-cell office:value-type="float" office:value="6000" table:style-name="ce14">
            <text:p>6 000</text:p>
          </table:table-cell>
          <table:table-cell office:value-type="float" office:value="618553" table:style-name="ce14">
            <text:p>618 553</text:p>
          </table:table-cell>
          <table:table-cell office:value-type="float" office:value="618553" table:style-name="ce14">
            <text:p>618 55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9353" table:style-name="ce14">
            <text:p>4 769 353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90100" table:style-name="ce10">
            <text:p>7 490 100</text:p>
          </table:table-cell>
          <table:table-cell office:value-type="float" office:value="16000" table:style-name="ce10">
            <text:p>16 000</text:p>
          </table:table-cell>
          <table:table-cell office:value-type="float" office:value="1029607" table:style-name="ce10">
            <text:p>1 029 607</text:p>
          </table:table-cell>
          <table:table-cell office:value-type="float" office:value="1029607" table:style-name="ce10">
            <text:p>1 029 607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4707" table:style-name="ce10">
            <text:p>9 604 707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889700" table:style-name="ce12">
            <text:p>32 889 700</text:p>
          </table:table-cell>
          <table:table-cell office:value-type="float" office:value="181000" table:style-name="ce12">
            <text:p>181 000</text:p>
          </table:table-cell>
          <table:table-cell office:value-type="float" office:value="1511209" table:style-name="ce12">
            <text:p>1 511 209</text:p>
          </table:table-cell>
          <table:table-cell office:value-type="float" office:value="1511209" table:style-name="ce12">
            <text:p>1 511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6378" table:style-name="ce12">
            <text:p>2 256 378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095000" table:style-name="ce12">
            <text:p>1 095 000</text:p>
          </table:table-cell>
          <table:table-cell office:value-type="float" office:value="0" table:style-name="ce12">
            <text:p>0</text:p>
          </table:table-cell>
          <table:table-cell office:value-type="float" office:value="11378" table:style-name="ce12">
            <text:p>11 378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46487" table:style-name="ce12">
            <text:p>36 946 487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74500" table:style-name="ce14">
            <text:p>9 474 500</text:p>
          </table:table-cell>
          <table:table-cell office:value-type="float" office:value="24000" table:style-name="ce14">
            <text:p>24 000</text:p>
          </table:table-cell>
          <table:table-cell office:value-type="float" office:value="422625" table:style-name="ce14">
            <text:p>422 625</text:p>
          </table:table-cell>
          <table:table-cell office:value-type="float" office:value="422625" table:style-name="ce14">
            <text:p>422 62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08597" table:style-name="ce14">
            <text:p>308 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597" table:style-name="ce14">
            <text:p>308 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5522" table:style-name="ce14">
            <text:p>10 775 522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34400" table:style-name="ce10">
            <text:p>3 934 400</text:p>
          </table:table-cell>
          <table:table-cell office:value-type="float" office:value="7000" table:style-name="ce10">
            <text:p>7 000</text:p>
          </table:table-cell>
          <table:table-cell office:value-type="float" office:value="127118" table:style-name="ce10">
            <text:p>127 118</text:p>
          </table:table-cell>
          <table:table-cell office:value-type="float" office:value="127118" table:style-name="ce10">
            <text:p>127 11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1318" table:style-name="ce10">
            <text:p>4 781 318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58300" table:style-name="ce12">
            <text:p>5 358 300</text:p>
          </table:table-cell>
          <table:table-cell office:value-type="float" office:value="15000" table:style-name="ce12">
            <text:p>15 000</text:p>
          </table:table-cell>
          <table:table-cell office:value-type="float" office:value="873304" table:style-name="ce12">
            <text:p>873 304</text:p>
          </table:table-cell>
          <table:table-cell office:value-type="float" office:value="873304" table:style-name="ce12">
            <text:p>873 30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" table:style-name="ce12">
            <text:p>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8404" table:style-name="ce12">
            <text:p>6 948 404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66800" table:style-name="ce14">
            <text:p>13 366 800</text:p>
          </table:table-cell>
          <table:table-cell office:value-type="float" office:value="59000" table:style-name="ce14">
            <text:p>59 000</text:p>
          </table:table-cell>
          <table:table-cell office:value-type="float" office:value="2050656" table:style-name="ce14">
            <text:p>2 050 656</text:p>
          </table:table-cell>
          <table:table-cell office:value-type="float" office:value="2050656" table:style-name="ce14">
            <text:p>2 050 65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795065" table:style-name="ce14">
            <text:p>795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065" table:style-name="ce14">
            <text:p>795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021" table:style-name="ce14">
            <text:p>16 800 021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921300" table:style-name="ce10">
            <text:p>9 921 300</text:p>
          </table:table-cell>
          <table:table-cell office:value-type="float" office:value="30000" table:style-name="ce10">
            <text:p>30 000</text:p>
          </table:table-cell>
          <table:table-cell office:value-type="float" office:value="1529955" table:style-name="ce10">
            <text:p>1 529 955</text:p>
          </table:table-cell>
          <table:table-cell office:value-type="float" office:value="1529955" table:style-name="ce10">
            <text:p>1 529 95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1055" table:style-name="ce10">
            <text:p>13 221 055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77600" table:style-name="ce12">
            <text:p>5 877 600</text:p>
          </table:table-cell>
          <table:table-cell office:value-type="float" office:value="18000" table:style-name="ce12">
            <text:p>18 000</text:p>
          </table:table-cell>
          <table:table-cell office:value-type="float" office:value="1486271" table:style-name="ce12">
            <text:p>1 486 271</text:p>
          </table:table-cell>
          <table:table-cell office:value-type="float" office:value="1486271" table:style-name="ce12">
            <text:p>1 486 27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7468" table:style-name="ce12">
            <text:p>127 468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8" table:style-name="ce12">
            <text:p>7 468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3639" table:style-name="ce12">
            <text:p>8 103 639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39500" table:style-name="ce14">
            <text:p>7 339 500</text:p>
          </table:table-cell>
          <table:table-cell office:value-type="float" office:value="24000" table:style-name="ce14">
            <text:p>24 000</text:p>
          </table:table-cell>
          <table:table-cell office:value-type="float" office:value="719616" table:style-name="ce14">
            <text:p>719 616</text:p>
          </table:table-cell>
          <table:table-cell office:value-type="float" office:value="719616" table:style-name="ce14">
            <text:p>719 61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3016" table:style-name="ce14">
            <text:p>8 423 016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93900" table:style-name="ce10">
            <text:p>19 893 900</text:p>
          </table:table-cell>
          <table:table-cell office:value-type="float" office:value="86000" table:style-name="ce10">
            <text:p>86 000</text:p>
          </table:table-cell>
          <table:table-cell office:value-type="float" office:value="5779572" table:style-name="ce10">
            <text:p>5 779 572</text:p>
          </table:table-cell>
          <table:table-cell office:value-type="float" office:value="5779572" table:style-name="ce10">
            <text:p>5 779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6834472" table:style-name="ce10">
            <text:p>26 834 472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24500" table:style-name="ce12">
            <text:p>5 824 500</text:p>
          </table:table-cell>
          <table:table-cell office:value-type="float" office:value="21000" table:style-name="ce12">
            <text:p>21 000</text:p>
          </table:table-cell>
          <table:table-cell office:value-type="float" office:value="-2916593" table:style-name="ce12">
            <text:p>-2 916 593</text:p>
          </table:table-cell>
          <table:table-cell office:value-type="float" office:value="-2916593" table:style-name="ce12">
            <text:p>-2 916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97" table:style-name="ce12">
            <text:p>73 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97" table:style-name="ce12">
            <text:p>73 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1504" table:style-name="ce12">
            <text:p>2 981 504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95300" table:style-name="ce14">
            <text:p>7 095 300</text:p>
          </table:table-cell>
          <table:table-cell office:value-type="float" office:value="26000" table:style-name="ce14">
            <text:p>26 000</text:p>
          </table:table-cell>
          <table:table-cell office:value-type="float" office:value="623109" table:style-name="ce14">
            <text:p>623 109</text:p>
          </table:table-cell>
          <table:table-cell office:value-type="float" office:value="623109" table:style-name="ce14">
            <text:p>623 10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958" table:style-name="ce14">
            <text:p>13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8" table:style-name="ce14">
            <text:p>13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2167" table:style-name="ce14">
            <text:p>8 302 167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757700" table:style-name="ce10">
            <text:p>14 757 700</text:p>
          </table:table-cell>
          <table:table-cell office:value-type="float" office:value="67000" table:style-name="ce10">
            <text:p>67 000</text:p>
          </table:table-cell>
          <table:table-cell office:value-type="float" office:value="476166" table:style-name="ce10">
            <text:p>476 166</text:p>
          </table:table-cell>
          <table:table-cell office:value-type="float" office:value="476166" table:style-name="ce10">
            <text:p>476 166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2640569" table:style-name="ce10">
            <text:p>2 640 569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2590569" table:style-name="ce10">
            <text:p>2 590 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87335" table:style-name="ce10">
            <text:p>18 587 335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7011800" table:style-name="ce12">
            <text:p>17 011 800</text:p>
          </table:table-cell>
          <table:table-cell office:value-type="float" office:value="57000" table:style-name="ce12">
            <text:p>57 000</text:p>
          </table:table-cell>
          <table:table-cell office:value-type="float" office:value="4236773" table:style-name="ce12">
            <text:p>4 236 773</text:p>
          </table:table-cell>
          <table:table-cell office:value-type="float" office:value="4236773" table:style-name="ce12">
            <text:p>4 236 773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31373" table:style-name="ce12">
            <text:p>21 531 373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64600" table:style-name="ce14">
            <text:p>11 064 600</text:p>
          </table:table-cell>
          <table:table-cell office:value-type="float" office:value="29000" table:style-name="ce14">
            <text:p>29 000</text:p>
          </table:table-cell>
          <table:table-cell office:value-type="float" office:value="1612121" table:style-name="ce14">
            <text:p>1 612 121</text:p>
          </table:table-cell>
          <table:table-cell office:value-type="float" office:value="1612121" table:style-name="ce14">
            <text:p>1 612 12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06521" table:style-name="ce14">
            <text:p>13 406 521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99900" table:style-name="ce10">
            <text:p>11 599 900</text:p>
          </table:table-cell>
          <table:table-cell office:value-type="float" office:value="31000" table:style-name="ce10">
            <text:p>31 000</text:p>
          </table:table-cell>
          <table:table-cell office:value-type="float" office:value="3110482" table:style-name="ce10">
            <text:p>3 110 482</text:p>
          </table:table-cell>
          <table:table-cell office:value-type="float" office:value="3110482" table:style-name="ce10">
            <text:p>3 110 482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29382" table:style-name="ce10">
            <text:p>15 329 382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117900" table:style-name="ce12">
            <text:p>11 117 900</text:p>
          </table:table-cell>
          <table:table-cell office:value-type="float" office:value="28000" table:style-name="ce12">
            <text:p>28 000</text:p>
          </table:table-cell>
          <table:table-cell office:value-type="float" office:value="3192375" table:style-name="ce12">
            <text:p>3 192 375</text:p>
          </table:table-cell>
          <table:table-cell office:value-type="float" office:value="3192375" table:style-name="ce12">
            <text:p>3 192 37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18275" table:style-name="ce12">
            <text:p>14 818 275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70900" table:style-name="ce14">
            <text:p>10 570 900</text:p>
          </table:table-cell>
          <table:table-cell office:value-type="float" office:value="34000" table:style-name="ce14">
            <text:p>34 000</text:p>
          </table:table-cell>
          <table:table-cell office:value-type="float" office:value="2017269" table:style-name="ce14">
            <text:p>2 017 269</text:p>
          </table:table-cell>
          <table:table-cell office:value-type="float" office:value="2017269" table:style-name="ce14">
            <text:p>2 017 26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86969" table:style-name="ce14">
            <text:p>13 086 969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989700" table:style-name="ce10">
            <text:p>33 989 700</text:p>
          </table:table-cell>
          <table:table-cell office:value-type="float" office:value="179000" table:style-name="ce10">
            <text:p>179 000</text:p>
          </table:table-cell>
          <table:table-cell office:value-type="float" office:value="1788042" table:style-name="ce10">
            <text:p>1 788 042</text:p>
          </table:table-cell>
          <table:table-cell office:value-type="float" office:value="1788042" table:style-name="ce10">
            <text:p>1 788 0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71942" table:style-name="ce10">
            <text:p>36 971 942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319900" table:style-name="ce12">
            <text:p>10 319 900</text:p>
          </table:table-cell>
          <table:table-cell office:value-type="float" office:value="31000" table:style-name="ce12">
            <text:p>31 000</text:p>
          </table:table-cell>
          <table:table-cell office:value-type="float" office:value="2918011" table:style-name="ce12">
            <text:p>2 918 011</text:p>
          </table:table-cell>
          <table:table-cell office:value-type="float" office:value="2918011" table:style-name="ce12">
            <text:p>2 918 01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52111" table:style-name="ce12">
            <text:p>14 152 111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90000" table:style-name="ce14">
            <text:p>14 690 000</text:p>
          </table:table-cell>
          <table:table-cell office:value-type="float" office:value="42000" table:style-name="ce14">
            <text:p>42 000</text:p>
          </table:table-cell>
          <table:table-cell office:value-type="float" office:value="2370513" table:style-name="ce14">
            <text:p>2 370 513</text:p>
          </table:table-cell>
          <table:table-cell office:value-type="float" office:value="2370513" table:style-name="ce14">
            <text:p>2 370 513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269084" table:style-name="ce14">
            <text:p>269 0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084" table:style-name="ce14">
            <text:p>269 0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73897" table:style-name="ce14">
            <text:p>17 873 897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264400" table:style-name="ce10">
            <text:p>18 264 400</text:p>
          </table:table-cell>
          <table:table-cell office:value-type="float" office:value="66000" table:style-name="ce10">
            <text:p>66 000</text:p>
          </table:table-cell>
          <table:table-cell office:value-type="float" office:value="1272514" table:style-name="ce10">
            <text:p>1 272 514</text:p>
          </table:table-cell>
          <table:table-cell office:value-type="float" office:value="1272514" table:style-name="ce10">
            <text:p>1 272 514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57014" table:style-name="ce10">
            <text:p>20 457 014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48300" table:style-name="ce12">
            <text:p>9 848 300</text:p>
          </table:table-cell>
          <table:table-cell office:value-type="float" office:value="30000" table:style-name="ce12">
            <text:p>30 000</text:p>
          </table:table-cell>
          <table:table-cell office:value-type="float" office:value="2890298" table:style-name="ce12">
            <text:p>2 890 298</text:p>
          </table:table-cell>
          <table:table-cell office:value-type="float" office:value="2890298" table:style-name="ce12">
            <text:p>2 890 29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4198" table:style-name="ce12">
            <text:p>13 704 198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77200" table:style-name="ce14">
            <text:p>18 077 200</text:p>
          </table:table-cell>
          <table:table-cell office:value-type="float" office:value="71000" table:style-name="ce14">
            <text:p>71 000</text:p>
          </table:table-cell>
          <table:table-cell office:value-type="float" office:value="5167757" table:style-name="ce14">
            <text:p>5 167 757</text:p>
          </table:table-cell>
          <table:table-cell office:value-type="float" office:value="5167757" table:style-name="ce14">
            <text:p>5 167 757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48057" table:style-name="ce14">
            <text:p>24 248 057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68400" table:style-name="ce10">
            <text:p>4 568 400</text:p>
          </table:table-cell>
          <table:table-cell office:value-type="float" office:value="10000" table:style-name="ce10">
            <text:p>10 000</text:p>
          </table:table-cell>
          <table:table-cell office:value-type="float" office:value="972936" table:style-name="ce10">
            <text:p>972 936</text:p>
          </table:table-cell>
          <table:table-cell office:value-type="float" office:value="972936" table:style-name="ce10">
            <text:p>972 93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2000" table:style-name="ce10">
            <text:p>102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82000" table:style-name="ce10">
            <text:p>8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6636" table:style-name="ce10">
            <text:p>6 256 636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86500" table:style-name="ce12">
            <text:p>20 386 500</text:p>
          </table:table-cell>
          <table:table-cell office:value-type="float" office:value="64000" table:style-name="ce12">
            <text:p>64 000</text:p>
          </table:table-cell>
          <table:table-cell office:value-type="float" office:value="2965911" table:style-name="ce12">
            <text:p>2 965 911</text:p>
          </table:table-cell>
          <table:table-cell office:value-type="float" office:value="2965911" table:style-name="ce12">
            <text:p>2 965 911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10000" table:style-name="ce12">
            <text:p>610 000</text:p>
          </table:table-cell>
          <table:table-cell office:value-type="float" office:value="60000" table:style-name="ce12">
            <text:p>6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86311" table:style-name="ce12">
            <text:p>24 586 311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639400" table:style-name="ce14">
            <text:p>22 639 400</text:p>
          </table:table-cell>
          <table:table-cell office:value-type="float" office:value="85000" table:style-name="ce14">
            <text:p>85 000</text:p>
          </table:table-cell>
          <table:table-cell office:value-type="float" office:value="6807571" table:style-name="ce14">
            <text:p>6 807 571</text:p>
          </table:table-cell>
          <table:table-cell office:value-type="float" office:value="6807571" table:style-name="ce14">
            <text:p>6 807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500" table:style-name="ce14">
            <text:p>340 5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500" table:style-name="ce14">
            <text:p>300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87471" table:style-name="ce14">
            <text:p>29 787 471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860400" table:style-name="ce10">
            <text:p>65 860 400</text:p>
          </table:table-cell>
          <table:table-cell office:value-type="float" office:value="401000" table:style-name="ce10">
            <text:p>401 000</text:p>
          </table:table-cell>
          <table:table-cell office:value-type="float" office:value="4076708" table:style-name="ce10">
            <text:p>4 076 708</text:p>
          </table:table-cell>
          <table:table-cell office:value-type="float" office:value="4076708" table:style-name="ce10">
            <text:p>4 076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30308" table:style-name="ce10">
            <text:p>70 830 308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6252100" table:style-name="ce12">
            <text:p>106 252 100</text:p>
          </table:table-cell>
          <table:table-cell office:value-type="float" office:value="692000" table:style-name="ce12">
            <text:p>692 000</text:p>
          </table:table-cell>
          <table:table-cell office:value-type="float" office:value="-3905560" table:style-name="ce12">
            <text:p>-3 905 560</text:p>
          </table:table-cell>
          <table:table-cell office:value-type="float" office:value="-3905560" table:style-name="ce12">
            <text:p>-3 905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39440" table:style-name="ce12">
            <text:p>103 839 440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596100" table:style-name="ce14">
            <text:p>60 596 100</text:p>
          </table:table-cell>
          <table:table-cell office:value-type="float" office:value="445000" table:style-name="ce14">
            <text:p>445 000</text:p>
          </table:table-cell>
          <table:table-cell office:value-type="float" office:value="18357315" table:style-name="ce14">
            <text:p>18 357 315</text:p>
          </table:table-cell>
          <table:table-cell office:value-type="float" office:value="18357315" table:style-name="ce14">
            <text:p>18 357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53415" table:style-name="ce14">
            <text:p>79 253 415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36200" table:style-name="ce10">
            <text:p>10 836 200</text:p>
          </table:table-cell>
          <table:table-cell office:value-type="float" office:value="34000" table:style-name="ce10">
            <text:p>34 000</text:p>
          </table:table-cell>
          <table:table-cell office:value-type="float" office:value="2406071" table:style-name="ce10">
            <text:p>2 406 071</text:p>
          </table:table-cell>
          <table:table-cell office:value-type="float" office:value="2406071" table:style-name="ce10">
            <text:p>2 406 07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2071" table:style-name="ce10">
            <text:p>14 072 071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42600" table:style-name="ce12">
            <text:p>8 542 600</text:p>
          </table:table-cell>
          <table:table-cell office:value-type="float" office:value="27000" table:style-name="ce12">
            <text:p>27 000</text:p>
          </table:table-cell>
          <table:table-cell office:value-type="float" office:value="-548138" table:style-name="ce12">
            <text:p>-548 138</text:p>
          </table:table-cell>
          <table:table-cell office:value-type="float" office:value="-548138" table:style-name="ce12">
            <text:p>-548 138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913000" table:style-name="ce12">
            <text:p>913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3362" table:style-name="ce12">
            <text:p>9 363 362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174800" table:style-name="ce14">
            <text:p>22 174 800</text:p>
          </table:table-cell>
          <table:table-cell office:value-type="float" office:value="114000" table:style-name="ce14">
            <text:p>114 000</text:p>
          </table:table-cell>
          <table:table-cell office:value-type="float" office:value="-2218911" table:style-name="ce14">
            <text:p>-2 218 911</text:p>
          </table:table-cell>
          <table:table-cell office:value-type="float" office:value="-2218911" table:style-name="ce14">
            <text:p>-2 218 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5889" table:style-name="ce14">
            <text:p>20 145 889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156300" table:style-name="ce10">
            <text:p>21 156 300</text:p>
          </table:table-cell>
          <table:table-cell office:value-type="float" office:value="129000" table:style-name="ce10">
            <text:p>129 000</text:p>
          </table:table-cell>
          <table:table-cell office:value-type="float" office:value="-1912920" table:style-name="ce10">
            <text:p>-1 912 920</text:p>
          </table:table-cell>
          <table:table-cell office:value-type="float" office:value="-1912920" table:style-name="ce10">
            <text:p>-1 912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500" table:style-name="ce10">
            <text:p>1 319 5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500" table:style-name="ce10">
            <text:p>1 01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62880" table:style-name="ce10">
            <text:p>20 562 880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621600" table:style-name="ce12">
            <text:p>14 621 600</text:p>
          </table:table-cell>
          <table:table-cell office:value-type="float" office:value="80000" table:style-name="ce12">
            <text:p>80 000</text:p>
          </table:table-cell>
          <table:table-cell office:value-type="float" office:value="5011344" table:style-name="ce12">
            <text:p>5 011 344</text:p>
          </table:table-cell>
          <table:table-cell office:value-type="float" office:value="5011344" table:style-name="ce12">
            <text:p>5 011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82944" table:style-name="ce12">
            <text:p>19 782 944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726900" table:style-name="ce14">
            <text:p>24 726 900</text:p>
          </table:table-cell>
          <table:table-cell office:value-type="float" office:value="115000" table:style-name="ce14">
            <text:p>115 000</text:p>
          </table:table-cell>
          <table:table-cell office:value-type="float" office:value="8809295" table:style-name="ce14">
            <text:p>8 809 295</text:p>
          </table:table-cell>
          <table:table-cell office:value-type="float" office:value="8809295" table:style-name="ce14">
            <text:p>8 809 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61595" table:style-name="ce14">
            <text:p>34 061 595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236900" table:style-name="ce10">
            <text:p>29 236 900</text:p>
          </table:table-cell>
          <table:table-cell office:value-type="float" office:value="136000" table:style-name="ce10">
            <text:p>136 000</text:p>
          </table:table-cell>
          <table:table-cell office:value-type="float" office:value="8165844" table:style-name="ce10">
            <text:p>8 165 844</text:p>
          </table:table-cell>
          <table:table-cell office:value-type="float" office:value="8165844" table:style-name="ce10">
            <text:p>8 165 8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72744" table:style-name="ce10">
            <text:p>37 672 744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66000" table:style-name="ce12">
            <text:p>7 366 000</text:p>
          </table:table-cell>
          <table:table-cell office:value-type="float" office:value="30000" table:style-name="ce12">
            <text:p>30 000</text:p>
          </table:table-cell>
          <table:table-cell office:value-type="float" office:value="801188" table:style-name="ce12">
            <text:p>801 188</text:p>
          </table:table-cell>
          <table:table-cell office:value-type="float" office:value="801188" table:style-name="ce12">
            <text:p>801 18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8088" table:style-name="ce12">
            <text:p>8 488 088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39100" table:style-name="ce14">
            <text:p>6 839 100</text:p>
          </table:table-cell>
          <table:table-cell office:value-type="float" office:value="19000" table:style-name="ce14">
            <text:p>19 000</text:p>
          </table:table-cell>
          <table:table-cell office:value-type="float" office:value="1798472" table:style-name="ce14">
            <text:p>1 798 472</text:p>
          </table:table-cell>
          <table:table-cell office:value-type="float" office:value="1798472" table:style-name="ce14">
            <text:p>1 798 47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20372" table:style-name="ce14">
            <text:p>9 320 372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725500" table:style-name="ce10">
            <text:p>13 725 500</text:p>
          </table:table-cell>
          <table:table-cell office:value-type="float" office:value="53000" table:style-name="ce10">
            <text:p>53 000</text:p>
          </table:table-cell>
          <table:table-cell office:value-type="float" office:value="3126113" table:style-name="ce10">
            <text:p>3 126 113</text:p>
          </table:table-cell>
          <table:table-cell office:value-type="float" office:value="3126113" table:style-name="ce10">
            <text:p>3 126 113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40913" table:style-name="ce10">
            <text:p>17 340 913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58700" table:style-name="ce12">
            <text:p>4 358 700</text:p>
          </table:table-cell>
          <table:table-cell office:value-type="float" office:value="13000" table:style-name="ce12">
            <text:p>13 000</text:p>
          </table:table-cell>
          <table:table-cell office:value-type="float" office:value="1246194" table:style-name="ce12">
            <text:p>1 246 194</text:p>
          </table:table-cell>
          <table:table-cell office:value-type="float" office:value="1246194" table:style-name="ce12">
            <text:p>1 246 19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353000" table:style-name="ce12">
            <text:p>35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213000" table:style-name="ce12">
            <text:p>2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7694" table:style-name="ce12">
            <text:p>6 527 694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915200" table:style-name="ce14">
            <text:p>19 915 200</text:p>
          </table:table-cell>
          <table:table-cell office:value-type="float" office:value="98000" table:style-name="ce14">
            <text:p>98 000</text:p>
          </table:table-cell>
          <table:table-cell office:value-type="float" office:value="5773046" table:style-name="ce14">
            <text:p>5 773 046</text:p>
          </table:table-cell>
          <table:table-cell office:value-type="float" office:value="5773046" table:style-name="ce14">
            <text:p>5 773 046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50346" table:style-name="ce14">
            <text:p>25 950 346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76500" table:style-name="ce10">
            <text:p>12 576 500</text:p>
          </table:table-cell>
          <table:table-cell office:value-type="float" office:value="53000" table:style-name="ce10">
            <text:p>53 000</text:p>
          </table:table-cell>
          <table:table-cell office:value-type="float" office:value="4060746" table:style-name="ce10">
            <text:p>4 060 746</text:p>
          </table:table-cell>
          <table:table-cell office:value-type="float" office:value="4060746" table:style-name="ce10">
            <text:p>4 060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6950246" table:style-name="ce10">
            <text:p>16 950 246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540800" table:style-name="ce12">
            <text:p>26 540 800</text:p>
          </table:table-cell>
          <table:table-cell office:value-type="float" office:value="99000" table:style-name="ce12">
            <text:p>99 000</text:p>
          </table:table-cell>
          <table:table-cell office:value-type="float" office:value="7844884" table:style-name="ce12">
            <text:p>7 844 884</text:p>
          </table:table-cell>
          <table:table-cell office:value-type="float" office:value="7844884" table:style-name="ce12">
            <text:p>7 844 8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25684" table:style-name="ce12">
            <text:p>34 425 684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91300" table:style-name="ce14">
            <text:p>22 091 300</text:p>
          </table:table-cell>
          <table:table-cell office:value-type="float" office:value="88000" table:style-name="ce14">
            <text:p>88 000</text:p>
          </table:table-cell>
          <table:table-cell office:value-type="float" office:value="3821316" table:style-name="ce14">
            <text:p>3 821 316</text:p>
          </table:table-cell>
          <table:table-cell office:value-type="float" office:value="3821316" table:style-name="ce14">
            <text:p>3 821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5998416" table:style-name="ce14">
            <text:p>25 998 416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834800" table:style-name="ce10">
            <text:p>24 834 800</text:p>
          </table:table-cell>
          <table:table-cell office:value-type="float" office:value="122000" table:style-name="ce10">
            <text:p>122 000</text:p>
          </table:table-cell>
          <table:table-cell office:value-type="float" office:value="3110268" table:style-name="ce10">
            <text:p>3 110 268</text:p>
          </table:table-cell>
          <table:table-cell office:value-type="float" office:value="3110268" table:style-name="ce10">
            <text:p>3 110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51868" table:style-name="ce10">
            <text:p>28 251 868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166300" table:style-name="ce12">
            <text:p>17 166 300</text:p>
          </table:table-cell>
          <table:table-cell office:value-type="float" office:value="86000" table:style-name="ce12">
            <text:p>86 000</text:p>
          </table:table-cell>
          <table:table-cell office:value-type="float" office:value="1578431" table:style-name="ce12">
            <text:p>1 578 431</text:p>
          </table:table-cell>
          <table:table-cell office:value-type="float" office:value="1578431" table:style-name="ce12">
            <text:p>1 578 431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416578" table:style-name="ce12">
            <text:p>416 578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78" table:style-name="ce12">
            <text:p>46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74909" table:style-name="ce12">
            <text:p>19 674 909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962900" table:style-name="ce14">
            <text:p>21 962 900</text:p>
          </table:table-cell>
          <table:table-cell office:value-type="float" office:value="90000" table:style-name="ce14">
            <text:p>90 000</text:p>
          </table:table-cell>
          <table:table-cell office:value-type="float" office:value="3533499" table:style-name="ce14">
            <text:p>3 533 499</text:p>
          </table:table-cell>
          <table:table-cell office:value-type="float" office:value="3533499" table:style-name="ce14">
            <text:p>3 533 499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86499" table:style-name="ce14">
            <text:p>26 086 499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80400" table:style-name="ce10">
            <text:p>9 680 400</text:p>
          </table:table-cell>
          <table:table-cell office:value-type="float" office:value="33000" table:style-name="ce10">
            <text:p>33 000</text:p>
          </table:table-cell>
          <table:table-cell office:value-type="float" office:value="2238561" table:style-name="ce10">
            <text:p>2 238 561</text:p>
          </table:table-cell>
          <table:table-cell office:value-type="float" office:value="2238561" table:style-name="ce10">
            <text:p>2 238 56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0261" table:style-name="ce10">
            <text:p>12 670 261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53600" table:style-name="ce12">
            <text:p>7 653 600</text:p>
          </table:table-cell>
          <table:table-cell office:value-type="float" office:value="24000" table:style-name="ce12">
            <text:p>24 000</text:p>
          </table:table-cell>
          <table:table-cell office:value-type="float" office:value="1209352" table:style-name="ce12">
            <text:p>1 209 352</text:p>
          </table:table-cell>
          <table:table-cell office:value-type="float" office:value="1209352" table:style-name="ce12">
            <text:p>1 209 352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6752" table:style-name="ce12">
            <text:p>9 306 752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75400" table:style-name="ce14">
            <text:p>4 875 400</text:p>
          </table:table-cell>
          <table:table-cell office:value-type="float" office:value="13000" table:style-name="ce14">
            <text:p>13 000</text:p>
          </table:table-cell>
          <table:table-cell office:value-type="float" office:value="-200158" table:style-name="ce14">
            <text:p>-200 158</text:p>
          </table:table-cell>
          <table:table-cell office:value-type="float" office:value="-200158" table:style-name="ce14">
            <text:p>-200 15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4442" table:style-name="ce14">
            <text:p>5 294 442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120500" table:style-name="ce10">
            <text:p>11 120 500</text:p>
          </table:table-cell>
          <table:table-cell office:value-type="float" office:value="43000" table:style-name="ce10">
            <text:p>43 000</text:p>
          </table:table-cell>
          <table:table-cell office:value-type="float" office:value="-748577" table:style-name="ce10">
            <text:p>-748 577</text:p>
          </table:table-cell>
          <table:table-cell office:value-type="float" office:value="-748577" table:style-name="ce10">
            <text:p>-748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487" table:style-name="ce10">
            <text:p>959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487" table:style-name="ce10">
            <text:p>959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1410" table:style-name="ce10">
            <text:p>11 331 410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572800" table:style-name="ce12">
            <text:p>27 572 800</text:p>
          </table:table-cell>
          <table:table-cell office:value-type="float" office:value="127000" table:style-name="ce12">
            <text:p>127 000</text:p>
          </table:table-cell>
          <table:table-cell office:value-type="float" office:value="7424157" table:style-name="ce12">
            <text:p>7 424 157</text:p>
          </table:table-cell>
          <table:table-cell office:value-type="float" office:value="7424157" table:style-name="ce12">
            <text:p>7 424 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1186" table:style-name="ce12">
            <text:p>2 071 186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6186" table:style-name="ce12">
            <text:p>1 766 186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65943" table:style-name="ce12">
            <text:p>37 365 943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55300" table:style-name="ce14">
            <text:p>10 955 300</text:p>
          </table:table-cell>
          <table:table-cell office:value-type="float" office:value="41000" table:style-name="ce14">
            <text:p>41 000</text:p>
          </table:table-cell>
          <table:table-cell office:value-type="float" office:value="3518065" table:style-name="ce14">
            <text:p>3 518 065</text:p>
          </table:table-cell>
          <table:table-cell office:value-type="float" office:value="3518065" table:style-name="ce14">
            <text:p>3 518 0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8165" table:style-name="ce14">
            <text:p>14 658 165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563300" table:style-name="ce10">
            <text:p>15 563 300</text:p>
          </table:table-cell>
          <table:table-cell office:value-type="float" office:value="69000" table:style-name="ce10">
            <text:p>69 000</text:p>
          </table:table-cell>
          <table:table-cell office:value-type="float" office:value="3613150" table:style-name="ce10">
            <text:p>3 613 150</text:p>
          </table:table-cell>
          <table:table-cell office:value-type="float" office:value="3613150" table:style-name="ce10">
            <text:p>3 613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303" table:style-name="ce10">
            <text:p>93 303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03" table:style-name="ce10">
            <text:p>23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69753" table:style-name="ce10">
            <text:p>19 269 753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28800" table:style-name="ce12">
            <text:p>8 528 800</text:p>
          </table:table-cell>
          <table:table-cell office:value-type="float" office:value="28000" table:style-name="ce12">
            <text:p>28 000</text:p>
          </table:table-cell>
          <table:table-cell office:value-type="float" office:value="3114423" table:style-name="ce12">
            <text:p>3 114 423</text:p>
          </table:table-cell>
          <table:table-cell office:value-type="float" office:value="3114423" table:style-name="ce12">
            <text:p>3 114 423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87534" table:style-name="ce12">
            <text:p>187 534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34" table:style-name="ce12">
            <text:p>77 5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9757" table:style-name="ce12">
            <text:p>12 229 757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60800" table:style-name="ce14">
            <text:p>11 060 800</text:p>
          </table:table-cell>
          <table:table-cell office:value-type="float" office:value="38000" table:style-name="ce14">
            <text:p>38 000</text:p>
          </table:table-cell>
          <table:table-cell office:value-type="float" office:value="3424824" table:style-name="ce14">
            <text:p>3 424 824</text:p>
          </table:table-cell>
          <table:table-cell office:value-type="float" office:value="3424824" table:style-name="ce14">
            <text:p>3 424 82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5424" table:style-name="ce14">
            <text:p>15 065 424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746100" table:style-name="ce10">
            <text:p>20 746 100</text:p>
          </table:table-cell>
          <table:table-cell office:value-type="float" office:value="106000" table:style-name="ce10">
            <text:p>106 000</text:p>
          </table:table-cell>
          <table:table-cell office:value-type="float" office:value="2555226" table:style-name="ce10">
            <text:p>2 555 226</text:p>
          </table:table-cell>
          <table:table-cell office:value-type="float" office:value="2555226" table:style-name="ce10">
            <text:p>2 555 226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784449" table:style-name="ce10">
            <text:p>1 784 449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1449" table:style-name="ce10">
            <text:p>1 601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4475" table:style-name="ce10">
            <text:p>26 004 475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78000" table:style-name="ce12">
            <text:p>16 678 000</text:p>
          </table:table-cell>
          <table:table-cell office:value-type="float" office:value="68000" table:style-name="ce12">
            <text:p>68 000</text:p>
          </table:table-cell>
          <table:table-cell office:value-type="float" office:value="6450975" table:style-name="ce12">
            <text:p>6 450 975</text:p>
          </table:table-cell>
          <table:table-cell office:value-type="float" office:value="6450975" table:style-name="ce12">
            <text:p>6 450 975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748699" table:style-name="ce12">
            <text:p>748 699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99" table:style-name="ce12">
            <text:p>68 699</text:p>
          </table:table-cell>
          <table:table-cell office:value-type="float" office:value="472000" table:style-name="ce12">
            <text:p>47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68874" table:style-name="ce12">
            <text:p>24 668 874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73700" table:style-name="ce14">
            <text:p>6 273 700</text:p>
          </table:table-cell>
          <table:table-cell office:value-type="float" office:value="18000" table:style-name="ce14">
            <text:p>18 000</text:p>
          </table:table-cell>
          <table:table-cell office:value-type="float" office:value="1966750" table:style-name="ce14">
            <text:p>1 966 750</text:p>
          </table:table-cell>
          <table:table-cell office:value-type="float" office:value="1966750" table:style-name="ce14">
            <text:p>1 966 75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3376" table:style-name="ce14">
            <text:p>23 376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6" table:style-name="ce14">
            <text:p>10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3626" table:style-name="ce14">
            <text:p>8 833 626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38500" table:style-name="ce10">
            <text:p>7 838 500</text:p>
          </table:table-cell>
          <table:table-cell office:value-type="float" office:value="26000" table:style-name="ce10">
            <text:p>26 000</text:p>
          </table:table-cell>
          <table:table-cell office:value-type="float" office:value="2680907" table:style-name="ce10">
            <text:p>2 680 907</text:p>
          </table:table-cell>
          <table:table-cell office:value-type="float" office:value="2680907" table:style-name="ce10">
            <text:p>2 680 90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379116" table:style-name="ce10">
            <text:p>379 116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116" table:style-name="ce10">
            <text:p>369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8323" table:style-name="ce10">
            <text:p>11 468 323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71900" table:style-name="ce12">
            <text:p>14 671 900</text:p>
          </table:table-cell>
          <table:table-cell office:value-type="float" office:value="45000" table:style-name="ce12">
            <text:p>45 000</text:p>
          </table:table-cell>
          <table:table-cell office:value-type="float" office:value="2722493" table:style-name="ce12">
            <text:p>2 722 493</text:p>
          </table:table-cell>
          <table:table-cell office:value-type="float" office:value="2722493" table:style-name="ce12">
            <text:p>2 722 493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2877180" table:style-name="ce12">
            <text:p>2 877 18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7180" table:style-name="ce12">
            <text:p>2 867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96373" table:style-name="ce12">
            <text:p>20 796 373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8606100" table:style-name="ce14">
            <text:p>388 606 100</text:p>
          </table:table-cell>
          <table:table-cell office:value-type="float" office:value="3085000" table:style-name="ce14">
            <text:p>3 085 000</text:p>
          </table:table-cell>
          <table:table-cell office:value-type="float" office:value="-26254322" table:style-name="ce14">
            <text:p>-26 254 322</text:p>
          </table:table-cell>
          <table:table-cell office:value-type="float" office:value="-26254322" table:style-name="ce14">
            <text:p>-26 254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71226978" table:style-name="ce14">
            <text:p>371 226 978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879300" table:style-name="ce10">
            <text:p>57 879 300</text:p>
          </table:table-cell>
          <table:table-cell office:value-type="float" office:value="302000" table:style-name="ce10">
            <text:p>302 000</text:p>
          </table:table-cell>
          <table:table-cell office:value-type="float" office:value="27172443" table:style-name="ce10">
            <text:p>27 172 443</text:p>
          </table:table-cell>
          <table:table-cell office:value-type="float" office:value="27172443" table:style-name="ce10">
            <text:p>27 172 443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138947" table:style-name="ce10">
            <text:p>138 947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47" table:style-name="ce10">
            <text:p>68 947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56990" table:style-name="ce10">
            <text:p>86 656 990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788700" table:style-name="ce12">
            <text:p>35 788 700</text:p>
          </table:table-cell>
          <table:table-cell office:value-type="float" office:value="180000" table:style-name="ce12">
            <text:p>180 000</text:p>
          </table:table-cell>
          <table:table-cell office:value-type="float" office:value="13550050" table:style-name="ce12">
            <text:p>13 550 050</text:p>
          </table:table-cell>
          <table:table-cell office:value-type="float" office:value="13550050" table:style-name="ce12">
            <text:p>13 550 050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29050" table:style-name="ce12">
            <text:p>52 029 050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86800" table:style-name="ce14">
            <text:p>11 986 800</text:p>
          </table:table-cell>
          <table:table-cell office:value-type="float" office:value="54000" table:style-name="ce14">
            <text:p>54 000</text:p>
          </table:table-cell>
          <table:table-cell office:value-type="float" office:value="2100284" table:style-name="ce14">
            <text:p>2 100 284</text:p>
          </table:table-cell>
          <table:table-cell office:value-type="float" office:value="2100284" table:style-name="ce14">
            <text:p>2 100 284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222677" table:style-name="ce14">
            <text:p>222 677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677" table:style-name="ce14">
            <text:p>207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05161" table:style-name="ce14">
            <text:p>14 905 161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503100" table:style-name="ce10">
            <text:p>4 503 100</text:p>
          </table:table-cell>
          <table:table-cell office:value-type="float" office:value="11000" table:style-name="ce10">
            <text:p>11 000</text:p>
          </table:table-cell>
          <table:table-cell office:value-type="float" office:value="435431" table:style-name="ce10">
            <text:p>435 431</text:p>
          </table:table-cell>
          <table:table-cell office:value-type="float" office:value="435431" table:style-name="ce10">
            <text:p>435 43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974" table:style-name="ce10">
            <text:p>26 9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74" table:style-name="ce10">
            <text:p>26 974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5705" table:style-name="ce10">
            <text:p>5 545 705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646500" table:style-name="ce12">
            <text:p>13 646 500</text:p>
          </table:table-cell>
          <table:table-cell office:value-type="float" office:value="71000" table:style-name="ce12">
            <text:p>71 000</text:p>
          </table:table-cell>
          <table:table-cell office:value-type="float" office:value="5405743" table:style-name="ce12">
            <text:p>5 405 743</text:p>
          </table:table-cell>
          <table:table-cell office:value-type="float" office:value="5405743" table:style-name="ce12">
            <text:p>5 405 743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1043" table:style-name="ce12">
            <text:p>19 201 043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91200" table:style-name="ce14">
            <text:p>14 191 200</text:p>
          </table:table-cell>
          <table:table-cell office:value-type="float" office:value="65000" table:style-name="ce14">
            <text:p>65 000</text:p>
          </table:table-cell>
          <table:table-cell office:value-type="float" office:value="-856750" table:style-name="ce14">
            <text:p>-856 750</text:p>
          </table:table-cell>
          <table:table-cell office:value-type="float" office:value="-856750" table:style-name="ce14">
            <text:p>-856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4450" table:style-name="ce14">
            <text:p>13 354 450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944200" table:style-name="ce10">
            <text:p>13 944 200</text:p>
          </table:table-cell>
          <table:table-cell office:value-type="float" office:value="65000" table:style-name="ce10">
            <text:p>65 000</text:p>
          </table:table-cell>
          <table:table-cell office:value-type="float" office:value="3582969" table:style-name="ce10">
            <text:p>3 582 969</text:p>
          </table:table-cell>
          <table:table-cell office:value-type="float" office:value="3582969" table:style-name="ce10">
            <text:p>3 582 969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29969" table:style-name="ce10">
            <text:p>18 429 969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87100" table:style-name="ce12">
            <text:p>7 587 100</text:p>
          </table:table-cell>
          <table:table-cell office:value-type="float" office:value="20000" table:style-name="ce12">
            <text:p>20 000</text:p>
          </table:table-cell>
          <table:table-cell office:value-type="float" office:value="2420974" table:style-name="ce12">
            <text:p>2 420 974</text:p>
          </table:table-cell>
          <table:table-cell office:value-type="float" office:value="2420974" table:style-name="ce12">
            <text:p>2 420 97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8574" table:style-name="ce12">
            <text:p>10 668 574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325800" table:style-name="ce14">
            <text:p>14 325 800</text:p>
          </table:table-cell>
          <table:table-cell office:value-type="float" office:value="65000" table:style-name="ce14">
            <text:p>65 000</text:p>
          </table:table-cell>
          <table:table-cell office:value-type="float" office:value="7681269" table:style-name="ce14">
            <text:p>7 681 269</text:p>
          </table:table-cell>
          <table:table-cell office:value-type="float" office:value="7681269" table:style-name="ce14">
            <text:p>7 681 269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502661" table:style-name="ce14">
            <text:p>502 661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661" table:style-name="ce14">
            <text:p>377 661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58830" table:style-name="ce14">
            <text:p>23 358 830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47400" table:style-name="ce10">
            <text:p>11 347 400</text:p>
          </table:table-cell>
          <table:table-cell office:value-type="float" office:value="39000" table:style-name="ce10">
            <text:p>39 000</text:p>
          </table:table-cell>
          <table:table-cell office:value-type="float" office:value="3642988" table:style-name="ce10">
            <text:p>3 642 988</text:p>
          </table:table-cell>
          <table:table-cell office:value-type="float" office:value="3642988" table:style-name="ce10">
            <text:p>3 642 988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94888" table:style-name="ce10">
            <text:p>15 494 888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55700" table:style-name="ce12">
            <text:p>4 255 700</text:p>
          </table:table-cell>
          <table:table-cell office:value-type="float" office:value="11000" table:style-name="ce12">
            <text:p>11 000</text:p>
          </table:table-cell>
          <table:table-cell office:value-type="float" office:value="570607" table:style-name="ce12">
            <text:p>570 607</text:p>
          </table:table-cell>
          <table:table-cell office:value-type="float" office:value="570607" table:style-name="ce12">
            <text:p>570 60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2118" table:style-name="ce12">
            <text:p>52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18" table:style-name="ce12">
            <text:p>52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8225" table:style-name="ce12">
            <text:p>5 448 225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705600" table:style-name="ce14">
            <text:p>4 705 600</text:p>
          </table:table-cell>
          <table:table-cell office:value-type="float" office:value="9000" table:style-name="ce14">
            <text:p>9 000</text:p>
          </table:table-cell>
          <table:table-cell office:value-type="float" office:value="1241962" table:style-name="ce14">
            <text:p>1 241 962</text:p>
          </table:table-cell>
          <table:table-cell office:value-type="float" office:value="1241962" table:style-name="ce14">
            <text:p>1 241 96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7362" table:style-name="ce14">
            <text:p>6 517 362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8008800" table:style-name="ce10">
            <text:p>18 008 800</text:p>
          </table:table-cell>
          <table:table-cell office:value-type="float" office:value="93000" table:style-name="ce10">
            <text:p>93 000</text:p>
          </table:table-cell>
          <table:table-cell office:value-type="float" office:value="5714653" table:style-name="ce10">
            <text:p>5 714 653</text:p>
          </table:table-cell>
          <table:table-cell office:value-type="float" office:value="5714653" table:style-name="ce10">
            <text:p>5 714 653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932500" table:style-name="ce10">
            <text:p>932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500" table:style-name="ce10">
            <text:p>9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57953" table:style-name="ce10">
            <text:p>25 557 953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43800" table:style-name="ce12">
            <text:p>8 543 800</text:p>
          </table:table-cell>
          <table:table-cell office:value-type="float" office:value="31000" table:style-name="ce12">
            <text:p>31 000</text:p>
          </table:table-cell>
          <table:table-cell office:value-type="float" office:value="3382890" table:style-name="ce12">
            <text:p>3 382 890</text:p>
          </table:table-cell>
          <table:table-cell office:value-type="float" office:value="3382890" table:style-name="ce12">
            <text:p>3 382 89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6498" table:style-name="ce12">
            <text:p>16 498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8" table:style-name="ce12">
            <text:p>6 4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2988" table:style-name="ce12">
            <text:p>12 512 988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838500" table:style-name="ce14">
            <text:p>11 838 500</text:p>
          </table:table-cell>
          <table:table-cell office:value-type="float" office:value="53000" table:style-name="ce14">
            <text:p>53 000</text:p>
          </table:table-cell>
          <table:table-cell office:value-type="float" office:value="3892366" table:style-name="ce14">
            <text:p>3 892 366</text:p>
          </table:table-cell>
          <table:table-cell office:value-type="float" office:value="3892366" table:style-name="ce14">
            <text:p>3 892 366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03266" table:style-name="ce14">
            <text:p>16 503 266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243600" table:style-name="ce10">
            <text:p>31 243 600</text:p>
          </table:table-cell>
          <table:table-cell office:value-type="float" office:value="171000" table:style-name="ce10">
            <text:p>171 000</text:p>
          </table:table-cell>
          <table:table-cell office:value-type="float" office:value="10585797" table:style-name="ce10">
            <text:p>10 585 797</text:p>
          </table:table-cell>
          <table:table-cell office:value-type="float" office:value="10585797" table:style-name="ce10">
            <text:p>10 585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57497" table:style-name="ce10">
            <text:p>42 157 497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94700" table:style-name="ce12">
            <text:p>15 094 700</text:p>
          </table:table-cell>
          <table:table-cell office:value-type="float" office:value="77000" table:style-name="ce12">
            <text:p>77 000</text:p>
          </table:table-cell>
          <table:table-cell office:value-type="float" office:value="3921108" table:style-name="ce12">
            <text:p>3 921 108</text:p>
          </table:table-cell>
          <table:table-cell office:value-type="float" office:value="3921108" table:style-name="ce12">
            <text:p>3 921 108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670500" table:style-name="ce12">
            <text:p>670 5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500" table:style-name="ce12">
            <text:p>64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42408" table:style-name="ce12">
            <text:p>20 442 408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82500" table:style-name="ce14">
            <text:p>6 782 500</text:p>
          </table:table-cell>
          <table:table-cell office:value-type="float" office:value="22000" table:style-name="ce14">
            <text:p>22 000</text:p>
          </table:table-cell>
          <table:table-cell office:value-type="float" office:value="3303819" table:style-name="ce14">
            <text:p>3 303 819</text:p>
          </table:table-cell>
          <table:table-cell office:value-type="float" office:value="3303819" table:style-name="ce14">
            <text:p>3 303 81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5260" table:style-name="ce14">
            <text:p>55 26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60" table:style-name="ce14">
            <text:p>45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1379" table:style-name="ce14">
            <text:p>10 711 379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262300" table:style-name="ce10">
            <text:p>18 262 300</text:p>
          </table:table-cell>
          <table:table-cell office:value-type="float" office:value="73000" table:style-name="ce10">
            <text:p>73 000</text:p>
          </table:table-cell>
          <table:table-cell office:value-type="float" office:value="9985818" table:style-name="ce10">
            <text:p>9 985 818</text:p>
          </table:table-cell>
          <table:table-cell office:value-type="float" office:value="9985818" table:style-name="ce10">
            <text:p>9 985 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18118" table:style-name="ce10">
            <text:p>28 418 118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341100" table:style-name="ce12">
            <text:p>42 341 100</text:p>
          </table:table-cell>
          <table:table-cell office:value-type="float" office:value="201000" table:style-name="ce12">
            <text:p>201 000</text:p>
          </table:table-cell>
          <table:table-cell office:value-type="float" office:value="16741560" table:style-name="ce12">
            <text:p>16 741 560</text:p>
          </table:table-cell>
          <table:table-cell office:value-type="float" office:value="16741560" table:style-name="ce12">
            <text:p>16 741 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27660" table:style-name="ce12">
            <text:p>59 127 660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739800" table:style-name="ce14">
            <text:p>21 739 800</text:p>
          </table:table-cell>
          <table:table-cell office:value-type="float" office:value="90000" table:style-name="ce14">
            <text:p>90 000</text:p>
          </table:table-cell>
          <table:table-cell office:value-type="float" office:value="8274198" table:style-name="ce14">
            <text:p>8 274 198</text:p>
          </table:table-cell>
          <table:table-cell office:value-type="float" office:value="8274198" table:style-name="ce14">
            <text:p>8 274 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30330498" table:style-name="ce14">
            <text:p>30 330 498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82400" table:style-name="ce10">
            <text:p>15 882 400</text:p>
          </table:table-cell>
          <table:table-cell office:value-type="float" office:value="75000" table:style-name="ce10">
            <text:p>75 000</text:p>
          </table:table-cell>
          <table:table-cell office:value-type="float" office:value="5352315" table:style-name="ce10">
            <text:p>5 352 315</text:p>
          </table:table-cell>
          <table:table-cell office:value-type="float" office:value="5352315" table:style-name="ce10">
            <text:p>5 352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49715" table:style-name="ce10">
            <text:p>21 249 715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199600" table:style-name="ce12">
            <text:p>33 199 600</text:p>
          </table:table-cell>
          <table:table-cell office:value-type="float" office:value="169000" table:style-name="ce12">
            <text:p>169 000</text:p>
          </table:table-cell>
          <table:table-cell office:value-type="float" office:value="5328252" table:style-name="ce12">
            <text:p>5 328 252</text:p>
          </table:table-cell>
          <table:table-cell office:value-type="float" office:value="5328252" table:style-name="ce12">
            <text:p>5 328 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57852" table:style-name="ce12">
            <text:p>38 557 852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14011067" table:style-name="ce14">
            <text:p>14 011 067</text:p>
          </table:table-cell>
          <table:table-cell office:value-type="float" office:value="49000" table:style-name="ce14">
            <text:p>49 000</text:p>
          </table:table-cell>
          <table:table-cell office:value-type="float" office:value="5616567" table:style-name="ce14">
            <text:p>5 616 567</text:p>
          </table:table-cell>
          <table:table-cell office:value-type="float" office:value="5616567" table:style-name="ce14">
            <text:p>5 616 567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268387" table:style-name="ce14">
            <text:p>268 387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387" table:style-name="ce14">
            <text:p>143 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12421" table:style-name="ce14">
            <text:p>20 012 421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704600" table:style-name="ce10">
            <text:p>3 704 600</text:p>
          </table:table-cell>
          <table:table-cell office:value-type="float" office:value="9000" table:style-name="ce10">
            <text:p>9 000</text:p>
          </table:table-cell>
          <table:table-cell office:value-type="float" office:value="66295" table:style-name="ce10">
            <text:p>66 295</text:p>
          </table:table-cell>
          <table:table-cell office:value-type="float" office:value="66295" table:style-name="ce10">
            <text:p>66 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6" table:style-name="ce10">
            <text:p>9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6" table:style-name="ce10">
            <text:p>9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91" table:style-name="ce10">
            <text:p>3 780 091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79000" table:style-name="ce12">
            <text:p>8 579 000</text:p>
          </table:table-cell>
          <table:table-cell office:value-type="float" office:value="37000" table:style-name="ce12">
            <text:p>37 000</text:p>
          </table:table-cell>
          <table:table-cell office:value-type="float" office:value="4200196" table:style-name="ce12">
            <text:p>4 200 196</text:p>
          </table:table-cell>
          <table:table-cell office:value-type="float" office:value="4200196" table:style-name="ce12">
            <text:p>4 200 19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3488" table:style-name="ce12">
            <text:p>73 488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88" table:style-name="ce12">
            <text:p>28 4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22484" table:style-name="ce12">
            <text:p>13 422 484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641800" table:style-name="ce14">
            <text:p>27 641 800</text:p>
          </table:table-cell>
          <table:table-cell office:value-type="float" office:value="327000" table:style-name="ce14">
            <text:p>327 000</text:p>
          </table:table-cell>
          <table:table-cell office:value-type="float" office:value="24214521" table:style-name="ce14">
            <text:p>24 214 521</text:p>
          </table:table-cell>
          <table:table-cell office:value-type="float" office:value="24214521" table:style-name="ce14">
            <text:p>24 214 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51964521" table:style-name="ce14">
            <text:p>51 964 521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52700" table:style-name="ce10">
            <text:p>8 452 700</text:p>
          </table:table-cell>
          <table:table-cell office:value-type="float" office:value="31000" table:style-name="ce10">
            <text:p>31 000</text:p>
          </table:table-cell>
          <table:table-cell office:value-type="float" office:value="4881507" table:style-name="ce10">
            <text:p>4 881 507</text:p>
          </table:table-cell>
          <table:table-cell office:value-type="float" office:value="4881507" table:style-name="ce10">
            <text:p>4 881 507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45107" table:style-name="ce10">
            <text:p>13 845 107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928800" table:style-name="ce12">
            <text:p>50 928 800</text:p>
          </table:table-cell>
          <table:table-cell office:value-type="float" office:value="258000" table:style-name="ce12">
            <text:p>258 000</text:p>
          </table:table-cell>
          <table:table-cell office:value-type="float" office:value="20795472" table:style-name="ce12">
            <text:p>20 795 472</text:p>
          </table:table-cell>
          <table:table-cell office:value-type="float" office:value="20795472" table:style-name="ce12">
            <text:p>20 795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789272" table:style-name="ce12">
            <text:p>71 789 272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650800" table:style-name="ce14">
            <text:p>38 650 800</text:p>
          </table:table-cell>
          <table:table-cell office:value-type="float" office:value="213000" table:style-name="ce14">
            <text:p>213 000</text:p>
          </table:table-cell>
          <table:table-cell office:value-type="float" office:value="21158703" table:style-name="ce14">
            <text:p>21 158 703</text:p>
          </table:table-cell>
          <table:table-cell office:value-type="float" office:value="21158703" table:style-name="ce14">
            <text:p>21 158 703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76803" table:style-name="ce14">
            <text:p>60 576 803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536500" table:style-name="ce10">
            <text:p>8 536 500</text:p>
          </table:table-cell>
          <table:table-cell office:value-type="float" office:value="38000" table:style-name="ce10">
            <text:p>38 000</text:p>
          </table:table-cell>
          <table:table-cell office:value-type="float" office:value="4887479" table:style-name="ce10">
            <text:p>4 887 479</text:p>
          </table:table-cell>
          <table:table-cell office:value-type="float" office:value="4887479" table:style-name="ce10">
            <text:p>4 887 47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2489" table:style-name="ce10">
            <text:p>92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89" table:style-name="ce10">
            <text:p>92 489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34268" table:style-name="ce10">
            <text:p>14 134 268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50100" table:style-name="ce12">
            <text:p>7 050 100</text:p>
          </table:table-cell>
          <table:table-cell office:value-type="float" office:value="20000" table:style-name="ce12">
            <text:p>20 000</text:p>
          </table:table-cell>
          <table:table-cell office:value-type="float" office:value="3074149" table:style-name="ce12">
            <text:p>3 074 149</text:p>
          </table:table-cell>
          <table:table-cell office:value-type="float" office:value="3074149" table:style-name="ce12">
            <text:p>3 074 149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849" table:style-name="ce12">
            <text:p>11 030 849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97400" table:style-name="ce14">
            <text:p>7 397 400</text:p>
          </table:table-cell>
          <table:table-cell office:value-type="float" office:value="23000" table:style-name="ce14">
            <text:p>23 000</text:p>
          </table:table-cell>
          <table:table-cell office:value-type="float" office:value="3523926" table:style-name="ce14">
            <text:p>3 523 926</text:p>
          </table:table-cell>
          <table:table-cell office:value-type="float" office:value="3523926" table:style-name="ce14">
            <text:p>3 523 926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69226" table:style-name="ce14">
            <text:p>11 869 226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70900" table:style-name="ce10">
            <text:p>6 770 900</text:p>
          </table:table-cell>
          <table:table-cell office:value-type="float" office:value="13000" table:style-name="ce10">
            <text:p>13 000</text:p>
          </table:table-cell>
          <table:table-cell office:value-type="float" office:value="2015343" table:style-name="ce10">
            <text:p>2 015 343</text:p>
          </table:table-cell>
          <table:table-cell office:value-type="float" office:value="2015343" table:style-name="ce10">
            <text:p>2 015 343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3443" table:style-name="ce10">
            <text:p>9 633 443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6900" table:style-name="ce12">
            <text:p>3 146 900</text:p>
          </table:table-cell>
          <table:table-cell office:value-type="float" office:value="3000" table:style-name="ce12">
            <text:p>3 000</text:p>
          </table:table-cell>
          <table:table-cell office:value-type="float" office:value="619483" table:style-name="ce12">
            <text:p>619 483</text:p>
          </table:table-cell>
          <table:table-cell office:value-type="float" office:value="619483" table:style-name="ce12">
            <text:p>619 483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7533" table:style-name="ce12">
            <text:p>17 533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3" table:style-name="ce12">
            <text:p>2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7016" table:style-name="ce12">
            <text:p>4 437 016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73300" table:style-name="ce14">
            <text:p>4 773 300</text:p>
          </table:table-cell>
          <table:table-cell office:value-type="float" office:value="12000" table:style-name="ce14">
            <text:p>12 000</text:p>
          </table:table-cell>
          <table:table-cell office:value-type="float" office:value="1038432" table:style-name="ce14">
            <text:p>1 038 432</text:p>
          </table:table-cell>
          <table:table-cell office:value-type="float" office:value="1038432" table:style-name="ce14">
            <text:p>1 038 432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34937" table:style-name="ce14">
            <text:p>34 937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37" table:style-name="ce14">
            <text:p>19 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5069" table:style-name="ce14">
            <text:p>6 575 069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411600" table:style-name="ce10">
            <text:p>8 411 600</text:p>
          </table:table-cell>
          <table:table-cell office:value-type="float" office:value="36000" table:style-name="ce10">
            <text:p>36 000</text:p>
          </table:table-cell>
          <table:table-cell office:value-type="float" office:value="1854004" table:style-name="ce10">
            <text:p>1 854 004</text:p>
          </table:table-cell>
          <table:table-cell office:value-type="float" office:value="1854004" table:style-name="ce10">
            <text:p>1 854 004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268500" table:style-name="ce10">
            <text:p>268 5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00" table:style-name="ce10">
            <text:p>7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25804" table:style-name="ce10">
            <text:p>11 525 804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31100" table:style-name="ce12">
            <text:p>6 431 100</text:p>
          </table:table-cell>
          <table:table-cell office:value-type="float" office:value="12000" table:style-name="ce12">
            <text:p>12 000</text:p>
          </table:table-cell>
          <table:table-cell office:value-type="float" office:value="2073883" table:style-name="ce12">
            <text:p>2 073 883</text:p>
          </table:table-cell>
          <table:table-cell office:value-type="float" office:value="2073883" table:style-name="ce12">
            <text:p>2 073 883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5883" table:style-name="ce12">
            <text:p>9 255 883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43200" table:style-name="ce14">
            <text:p>12 343 200</text:p>
          </table:table-cell>
          <table:table-cell office:value-type="float" office:value="40000" table:style-name="ce14">
            <text:p>40 000</text:p>
          </table:table-cell>
          <table:table-cell office:value-type="float" office:value="4566195" table:style-name="ce14">
            <text:p>4 566 195</text:p>
          </table:table-cell>
          <table:table-cell office:value-type="float" office:value="4566195" table:style-name="ce14">
            <text:p>4 566 195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5395" table:style-name="ce14">
            <text:p>17 605 395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75300" table:style-name="ce10">
            <text:p>3 175 300</text:p>
          </table:table-cell>
          <table:table-cell office:value-type="float" office:value="6000" table:style-name="ce10">
            <text:p>6 000</text:p>
          </table:table-cell>
          <table:table-cell office:value-type="float" office:value="1178510" table:style-name="ce10">
            <text:p>1 178 510</text:p>
          </table:table-cell>
          <table:table-cell office:value-type="float" office:value="1178510" table:style-name="ce10">
            <text:p>1 178 510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8902" table:style-name="ce10">
            <text:p>58 902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2" table:style-name="ce10">
            <text:p>3 902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7912" table:style-name="ce10">
            <text:p>5 107 912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47300" table:style-name="ce12">
            <text:p>4 247 300</text:p>
          </table:table-cell>
          <table:table-cell office:value-type="float" office:value="12000" table:style-name="ce12">
            <text:p>12 000</text:p>
          </table:table-cell>
          <table:table-cell office:value-type="float" office:value="1052976" table:style-name="ce12">
            <text:p>1 052 976</text:p>
          </table:table-cell>
          <table:table-cell office:value-type="float" office:value="1052976" table:style-name="ce12">
            <text:p>1 052 976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24046" table:style-name="ce12">
            <text:p>24 046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6" table:style-name="ce12">
            <text:p>9 0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8422" table:style-name="ce12">
            <text:p>6 088 422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529800" table:style-name="ce14">
            <text:p>14 529 800</text:p>
          </table:table-cell>
          <table:table-cell office:value-type="float" office:value="58000" table:style-name="ce14">
            <text:p>58 000</text:p>
          </table:table-cell>
          <table:table-cell office:value-type="float" office:value="-490947" table:style-name="ce14">
            <text:p>-490 947</text:p>
          </table:table-cell>
          <table:table-cell office:value-type="float" office:value="-490947" table:style-name="ce14">
            <text:p>-490 947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5753" table:style-name="ce14">
            <text:p>15 015 753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364400" table:style-name="ce10">
            <text:p>16 364 400</text:p>
          </table:table-cell>
          <table:table-cell office:value-type="float" office:value="72000" table:style-name="ce10">
            <text:p>72 000</text:p>
          </table:table-cell>
          <table:table-cell office:value-type="float" office:value="4580754" table:style-name="ce10">
            <text:p>4 580 754</text:p>
          </table:table-cell>
          <table:table-cell office:value-type="float" office:value="4580754" table:style-name="ce10">
            <text:p>4 580 754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1353" table:style-name="ce10">
            <text:p>21 353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3" table:style-name="ce10">
            <text:p>1 353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67907" table:style-name="ce10">
            <text:p>22 067 907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23700" table:style-name="ce12">
            <text:p>3 023 700</text:p>
          </table:table-cell>
          <table:table-cell office:value-type="float" office:value="6000" table:style-name="ce12">
            <text:p>6 000</text:p>
          </table:table-cell>
          <table:table-cell office:value-type="float" office:value="816009" table:style-name="ce12">
            <text:p>816 009</text:p>
          </table:table-cell>
          <table:table-cell office:value-type="float" office:value="816009" table:style-name="ce12">
            <text:p>816 009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6809" table:style-name="ce12">
            <text:p>4 566 809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106800" table:style-name="ce14">
            <text:p>21 106 800</text:p>
          </table:table-cell>
          <table:table-cell office:value-type="float" office:value="73000" table:style-name="ce14">
            <text:p>73 000</text:p>
          </table:table-cell>
          <table:table-cell office:value-type="float" office:value="8821347" table:style-name="ce14">
            <text:p>8 821 347</text:p>
          </table:table-cell>
          <table:table-cell office:value-type="float" office:value="8821347" table:style-name="ce14">
            <text:p>8 821 347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33547" table:style-name="ce14">
            <text:p>30 633 547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899100" table:style-name="ce10">
            <text:p>31 899 100</text:p>
          </table:table-cell>
          <table:table-cell office:value-type="float" office:value="124000" table:style-name="ce10">
            <text:p>124 000</text:p>
          </table:table-cell>
          <table:table-cell office:value-type="float" office:value="13643405" table:style-name="ce10">
            <text:p>13 643 405</text:p>
          </table:table-cell>
          <table:table-cell office:value-type="float" office:value="13643405" table:style-name="ce10">
            <text:p>13 643 405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69705" table:style-name="ce10">
            <text:p>46 869 705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76500" table:style-name="ce12">
            <text:p>6 976 500</text:p>
          </table:table-cell>
          <table:table-cell office:value-type="float" office:value="19000" table:style-name="ce12">
            <text:p>19 000</text:p>
          </table:table-cell>
          <table:table-cell office:value-type="float" office:value="2859516" table:style-name="ce12">
            <text:p>2 859 516</text:p>
          </table:table-cell>
          <table:table-cell office:value-type="float" office:value="2859516" table:style-name="ce12">
            <text:p>2 859 51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5816" table:style-name="ce12">
            <text:p>10 405 816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7083600" table:style-name="ce14">
            <text:p>117 083 600</text:p>
          </table:table-cell>
          <table:table-cell office:value-type="float" office:value="742000" table:style-name="ce14">
            <text:p>742 000</text:p>
          </table:table-cell>
          <table:table-cell office:value-type="float" office:value="8155758" table:style-name="ce14">
            <text:p>8 155 758</text:p>
          </table:table-cell>
          <table:table-cell office:value-type="float" office:value="8155758" table:style-name="ce14">
            <text:p>8 155 758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303258" table:style-name="ce14">
            <text:p>134 303 258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864100" table:style-name="ce10">
            <text:p>45 864 100</text:p>
          </table:table-cell>
          <table:table-cell office:value-type="float" office:value="267000" table:style-name="ce10">
            <text:p>267 000</text:p>
          </table:table-cell>
          <table:table-cell office:value-type="float" office:value="10834503" table:style-name="ce10">
            <text:p>10 834 503</text:p>
          </table:table-cell>
          <table:table-cell office:value-type="float" office:value="10834503" table:style-name="ce10">
            <text:p>10 834 503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3289162" table:style-name="ce10">
            <text:p>3 289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9162" table:style-name="ce10">
            <text:p>3 289 162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53365" table:style-name="ce10">
            <text:p>63 653 365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81200" table:style-name="ce12">
            <text:p>6 081 200</text:p>
          </table:table-cell>
          <table:table-cell office:value-type="float" office:value="17000" table:style-name="ce12">
            <text:p>17 000</text:p>
          </table:table-cell>
          <table:table-cell office:value-type="float" office:value="1541283" table:style-name="ce12">
            <text:p>1 541 283</text:p>
          </table:table-cell>
          <table:table-cell office:value-type="float" office:value="1541283" table:style-name="ce12">
            <text:p>1 541 283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39794" table:style-name="ce12">
            <text:p>39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94" table:style-name="ce12">
            <text:p>39 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3277" table:style-name="ce12">
            <text:p>8 493 277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35700" table:style-name="ce14">
            <text:p>7 635 700</text:p>
          </table:table-cell>
          <table:table-cell office:value-type="float" office:value="29000" table:style-name="ce14">
            <text:p>29 000</text:p>
          </table:table-cell>
          <table:table-cell office:value-type="float" office:value="3085352" table:style-name="ce14">
            <text:p>3 085 352</text:p>
          </table:table-cell>
          <table:table-cell office:value-type="float" office:value="3085352" table:style-name="ce14">
            <text:p>3 085 352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45952" table:style-name="ce14">
            <text:p>11 645 952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023500" table:style-name="ce10">
            <text:p>24 023 500</text:p>
          </table:table-cell>
          <table:table-cell office:value-type="float" office:value="119000" table:style-name="ce10">
            <text:p>119 000</text:p>
          </table:table-cell>
          <table:table-cell office:value-type="float" office:value="8599538" table:style-name="ce10">
            <text:p>8 599 538</text:p>
          </table:table-cell>
          <table:table-cell office:value-type="float" office:value="8599538" table:style-name="ce10">
            <text:p>8 599 538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775000" table:style-name="ce10">
            <text:p>7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000" table:style-name="ce10">
            <text:p>7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95338" table:style-name="ce10">
            <text:p>34 795 338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95400" table:style-name="ce12">
            <text:p>4 695 400</text:p>
          </table:table-cell>
          <table:table-cell office:value-type="float" office:value="14000" table:style-name="ce12">
            <text:p>14 000</text:p>
          </table:table-cell>
          <table:table-cell office:value-type="float" office:value="1720096" table:style-name="ce12">
            <text:p>1 720 096</text:p>
          </table:table-cell>
          <table:table-cell office:value-type="float" office:value="1720096" table:style-name="ce12">
            <text:p>1 720 096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0896" table:style-name="ce12">
            <text:p>7 280 896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101000" table:style-name="ce14">
            <text:p>3 101 000</text:p>
          </table:table-cell>
          <table:table-cell office:value-type="float" office:value="6000" table:style-name="ce14">
            <text:p>6 000</text:p>
          </table:table-cell>
          <table:table-cell office:value-type="float" office:value="715482" table:style-name="ce14">
            <text:p>715 482</text:p>
          </table:table-cell>
          <table:table-cell office:value-type="float" office:value="715482" table:style-name="ce14">
            <text:p>715 482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5282" table:style-name="ce14">
            <text:p>4 475 282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44700" table:style-name="ce10">
            <text:p>6 544 700</text:p>
          </table:table-cell>
          <table:table-cell office:value-type="float" office:value="29000" table:style-name="ce10">
            <text:p>29 000</text:p>
          </table:table-cell>
          <table:table-cell office:value-type="float" office:value="666839" table:style-name="ce10">
            <text:p>666 839</text:p>
          </table:table-cell>
          <table:table-cell office:value-type="float" office:value="666839" table:style-name="ce10">
            <text:p>666 839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6039" table:style-name="ce10">
            <text:p>8 096 039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992600" table:style-name="ce12">
            <text:p>19 992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7468351" table:style-name="ce12">
            <text:p>7 468 351</text:p>
          </table:table-cell>
          <table:table-cell office:value-type="float" office:value="7468351" table:style-name="ce12">
            <text:p>7 468 351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1239100" table:style-name="ce12">
            <text:p>1 239 1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500" table:style-name="ce12">
            <text:p>8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9751" table:style-name="ce12">
            <text:p>30 009 751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78600" table:style-name="ce14">
            <text:p>8 478 600</text:p>
          </table:table-cell>
          <table:table-cell office:value-type="float" office:value="34000" table:style-name="ce14">
            <text:p>34 000</text:p>
          </table:table-cell>
          <table:table-cell office:value-type="float" office:value="4258554" table:style-name="ce14">
            <text:p>4 258 554</text:p>
          </table:table-cell>
          <table:table-cell office:value-type="float" office:value="4258554" table:style-name="ce14">
            <text:p>4 258 554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3945054" table:style-name="ce14">
            <text:p>13 945 054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387400" table:style-name="ce10">
            <text:p>36 387 400</text:p>
          </table:table-cell>
          <table:table-cell office:value-type="float" office:value="192000" table:style-name="ce10">
            <text:p>192 000</text:p>
          </table:table-cell>
          <table:table-cell office:value-type="float" office:value="13662317" table:style-name="ce10">
            <text:p>13 662 317</text:p>
          </table:table-cell>
          <table:table-cell office:value-type="float" office:value="13662317" table:style-name="ce10">
            <text:p>13 662 317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3570355" table:style-name="ce10">
            <text:p>3 570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5355" table:style-name="ce10">
            <text:p>2 645 355</text:p>
          </table:table-cell>
          <table:table-cell office:value-type="float" office:value="925000" table:style-name="ce10">
            <text:p>9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84272" table:style-name="ce10">
            <text:p>55 984 272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71900" table:style-name="ce12">
            <text:p>6 071 900</text:p>
          </table:table-cell>
          <table:table-cell office:value-type="float" office:value="18000" table:style-name="ce12">
            <text:p>18 000</text:p>
          </table:table-cell>
          <table:table-cell office:value-type="float" office:value="2426878" table:style-name="ce12">
            <text:p>2 426 878</text:p>
          </table:table-cell>
          <table:table-cell office:value-type="float" office:value="2426878" table:style-name="ce12">
            <text:p>2 426 878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5778" table:style-name="ce12">
            <text:p>9 325 778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25600" table:style-name="ce14">
            <text:p>6 225 600</text:p>
          </table:table-cell>
          <table:table-cell office:value-type="float" office:value="17000" table:style-name="ce14">
            <text:p>17 000</text:p>
          </table:table-cell>
          <table:table-cell office:value-type="float" office:value="2683225" table:style-name="ce14">
            <text:p>2 683 225</text:p>
          </table:table-cell>
          <table:table-cell office:value-type="float" office:value="2683225" table:style-name="ce14">
            <text:p>2 683 225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26725" table:style-name="ce14">
            <text:p>9 726 725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95500" table:style-name="ce10">
            <text:p>5 995 500</text:p>
          </table:table-cell>
          <table:table-cell office:value-type="float" office:value="18000" table:style-name="ce10">
            <text:p>18 000</text:p>
          </table:table-cell>
          <table:table-cell office:value-type="float" office:value="206438" table:style-name="ce10">
            <text:p>206 438</text:p>
          </table:table-cell>
          <table:table-cell office:value-type="float" office:value="206438" table:style-name="ce10">
            <text:p>206 438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0238" table:style-name="ce10">
            <text:p>7 120 238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66500" table:style-name="ce12">
            <text:p>6 666 500</text:p>
          </table:table-cell>
          <table:table-cell office:value-type="float" office:value="30000" table:style-name="ce12">
            <text:p>30 000</text:p>
          </table:table-cell>
          <table:table-cell office:value-type="float" office:value="1866871" table:style-name="ce12">
            <text:p>1 866 871</text:p>
          </table:table-cell>
          <table:table-cell office:value-type="float" office:value="1866871" table:style-name="ce12">
            <text:p>1 866 871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31871" table:style-name="ce12">
            <text:p>9 531 871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911000" table:style-name="ce14">
            <text:p>14 911 000</text:p>
          </table:table-cell>
          <table:table-cell office:value-type="float" office:value="59000" table:style-name="ce14">
            <text:p>59 000</text:p>
          </table:table-cell>
          <table:table-cell office:value-type="float" office:value="5121882" table:style-name="ce14">
            <text:p>5 121 882</text:p>
          </table:table-cell>
          <table:table-cell office:value-type="float" office:value="5121882" table:style-name="ce14">
            <text:p>5 121 882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28782" table:style-name="ce14">
            <text:p>21 228 782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4021000" table:style-name="ce10">
            <text:p>64 021 000</text:p>
          </table:table-cell>
          <table:table-cell office:value-type="float" office:value="347000" table:style-name="ce10">
            <text:p>347 000</text:p>
          </table:table-cell>
          <table:table-cell office:value-type="float" office:value="19177048" table:style-name="ce10">
            <text:p>19 177 048</text:p>
          </table:table-cell>
          <table:table-cell office:value-type="float" office:value="19177048" table:style-name="ce10">
            <text:p>19 177 048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258505" table:style-name="ce10">
            <text:p>258 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505" table:style-name="ce10">
            <text:p>258 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67753" table:style-name="ce10">
            <text:p>88 067 753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73200" table:style-name="ce12">
            <text:p>11 673 200</text:p>
          </table:table-cell>
          <table:table-cell office:value-type="float" office:value="22000" table:style-name="ce12">
            <text:p>22 000</text:p>
          </table:table-cell>
          <table:table-cell office:value-type="float" office:value="-3075799" table:style-name="ce12">
            <text:p>-3 075 799</text:p>
          </table:table-cell>
          <table:table-cell office:value-type="float" office:value="-3075799" table:style-name="ce12">
            <text:p>-3 075 799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38451" table:style-name="ce12">
            <text:p>38 451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51" table:style-name="ce12">
            <text:p>33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3152" table:style-name="ce12">
            <text:p>9 543 152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25500" table:style-name="ce14">
            <text:p>2 825 500</text:p>
          </table:table-cell>
          <table:table-cell office:value-type="float" office:value="7000" table:style-name="ce14">
            <text:p>7 000</text:p>
          </table:table-cell>
          <table:table-cell office:value-type="float" office:value="150476" table:style-name="ce14">
            <text:p>150 476</text:p>
          </table:table-cell>
          <table:table-cell office:value-type="float" office:value="150476" table:style-name="ce14">
            <text:p>150 476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5576" table:style-name="ce14">
            <text:p>3 625 576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21600" table:style-name="ce10">
            <text:p>6 721 600</text:p>
          </table:table-cell>
          <table:table-cell office:value-type="float" office:value="15000" table:style-name="ce10">
            <text:p>15 000</text:p>
          </table:table-cell>
          <table:table-cell office:value-type="float" office:value="1805911" table:style-name="ce10">
            <text:p>1 805 911</text:p>
          </table:table-cell>
          <table:table-cell office:value-type="float" office:value="1805911" table:style-name="ce10">
            <text:p>1 805 911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88017" table:style-name="ce10">
            <text:p>188 017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017" table:style-name="ce10">
            <text:p>148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4928" table:style-name="ce10">
            <text:p>9 504 928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96800" table:style-name="ce12">
            <text:p>21 696 800</text:p>
          </table:table-cell>
          <table:table-cell office:value-type="float" office:value="85000" table:style-name="ce12">
            <text:p>85 000</text:p>
          </table:table-cell>
          <table:table-cell office:value-type="float" office:value="4243032" table:style-name="ce12">
            <text:p>4 243 032</text:p>
          </table:table-cell>
          <table:table-cell office:value-type="float" office:value="4243032" table:style-name="ce12">
            <text:p>4 243 032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1163806" table:style-name="ce12">
            <text:p>1 163 806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3506" table:style-name="ce12">
            <text:p>963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19238" table:style-name="ce12">
            <text:p>28 219 238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56300" table:style-name="ce14">
            <text:p>8 256 300</text:p>
          </table:table-cell>
          <table:table-cell office:value-type="float" office:value="30000" table:style-name="ce14">
            <text:p>30 000</text:p>
          </table:table-cell>
          <table:table-cell office:value-type="float" office:value="1962176" table:style-name="ce14">
            <text:p>1 962 176</text:p>
          </table:table-cell>
          <table:table-cell office:value-type="float" office:value="1962176" table:style-name="ce14">
            <text:p>1 962 176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195689" table:style-name="ce14">
            <text:p>195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689" table:style-name="ce14">
            <text:p>195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35165" table:style-name="ce14">
            <text:p>11 335 165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48300" table:style-name="ce10">
            <text:p>4 748 300</text:p>
          </table:table-cell>
          <table:table-cell office:value-type="float" office:value="14000" table:style-name="ce10">
            <text:p>14 000</text:p>
          </table:table-cell>
          <table:table-cell office:value-type="float" office:value="1419956" table:style-name="ce10">
            <text:p>1 419 956</text:p>
          </table:table-cell>
          <table:table-cell office:value-type="float" office:value="1419956" table:style-name="ce10">
            <text:p>1 419 956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6956" table:style-name="ce10">
            <text:p>6 956 956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85000" table:style-name="ce12">
            <text:p>14 985 000</text:p>
          </table:table-cell>
          <table:table-cell office:value-type="float" office:value="73000" table:style-name="ce12">
            <text:p>73 000</text:p>
          </table:table-cell>
          <table:table-cell office:value-type="float" office:value="6453862" table:style-name="ce12">
            <text:p>6 453 862</text:p>
          </table:table-cell>
          <table:table-cell office:value-type="float" office:value="6453862" table:style-name="ce12">
            <text:p>6 453 862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58062" table:style-name="ce12">
            <text:p>22 358 062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863000" table:style-name="ce14">
            <text:p>24 863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9020862" table:style-name="ce14">
            <text:p>9 020 862</text:p>
          </table:table-cell>
          <table:table-cell office:value-type="float" office:value="9020862" table:style-name="ce14">
            <text:p>9 020 862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53462" table:style-name="ce14">
            <text:p>35 653 462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35900" table:style-name="ce10">
            <text:p>7 535 900</text:p>
          </table:table-cell>
          <table:table-cell office:value-type="float" office:value="23000" table:style-name="ce10">
            <text:p>23 000</text:p>
          </table:table-cell>
          <table:table-cell office:value-type="float" office:value="2079546" table:style-name="ce10">
            <text:p>2 079 546</text:p>
          </table:table-cell>
          <table:table-cell office:value-type="float" office:value="2079546" table:style-name="ce10">
            <text:p>2 079 546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870192" table:style-name="ce10">
            <text:p>870 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192" table:style-name="ce10">
            <text:p>870 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03338" table:style-name="ce10">
            <text:p>11 403 338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01900" table:style-name="ce12">
            <text:p>9 501 900</text:p>
          </table:table-cell>
          <table:table-cell office:value-type="float" office:value="34000" table:style-name="ce12">
            <text:p>34 000</text:p>
          </table:table-cell>
          <table:table-cell office:value-type="float" office:value="2763211" table:style-name="ce12">
            <text:p>2 763 211</text:p>
          </table:table-cell>
          <table:table-cell office:value-type="float" office:value="2763211" table:style-name="ce12">
            <text:p>2 763 211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10625" table:style-name="ce12">
            <text:p>610 625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5" table:style-name="ce12">
            <text:p>3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91036" table:style-name="ce12">
            <text:p>13 891 036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88000" table:style-name="ce14">
            <text:p>7 388 000</text:p>
          </table:table-cell>
          <table:table-cell office:value-type="float" office:value="27000" table:style-name="ce14">
            <text:p>27 000</text:p>
          </table:table-cell>
          <table:table-cell office:value-type="float" office:value="1351790" table:style-name="ce14">
            <text:p>1 351 790</text:p>
          </table:table-cell>
          <table:table-cell office:value-type="float" office:value="1351790" table:style-name="ce14">
            <text:p>1 351 790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687484" table:style-name="ce14">
            <text:p>687 484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384" table:style-name="ce14">
            <text:p>191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3674" table:style-name="ce14">
            <text:p>10 313 674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114900" table:style-name="ce10">
            <text:p>8 114 900</text:p>
          </table:table-cell>
          <table:table-cell office:value-type="float" office:value="28000" table:style-name="ce10">
            <text:p>28 000</text:p>
          </table:table-cell>
          <table:table-cell office:value-type="float" office:value="2762455" table:style-name="ce10">
            <text:p>2 762 455</text:p>
          </table:table-cell>
          <table:table-cell office:value-type="float" office:value="2762455" table:style-name="ce10">
            <text:p>2 762 455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1307990" table:style-name="ce10">
            <text:p>1 307 99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490" table:style-name="ce10">
            <text:p>880 49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17845" table:style-name="ce10">
            <text:p>13 117 845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027500" table:style-name="ce12">
            <text:p>8 027 500</text:p>
          </table:table-cell>
          <table:table-cell office:value-type="float" office:value="37000" table:style-name="ce12">
            <text:p>37 000</text:p>
          </table:table-cell>
          <table:table-cell office:value-type="float" office:value="1961212" table:style-name="ce12">
            <text:p>1 961 212</text:p>
          </table:table-cell>
          <table:table-cell office:value-type="float" office:value="1961212" table:style-name="ce12">
            <text:p>1 961 212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6712" table:style-name="ce12">
            <text:p>10 986 712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18500" table:style-name="ce14">
            <text:p>5 418 500</text:p>
          </table:table-cell>
          <table:table-cell office:value-type="float" office:value="15000" table:style-name="ce14">
            <text:p>15 000</text:p>
          </table:table-cell>
          <table:table-cell office:value-type="float" office:value="2272037" table:style-name="ce14">
            <text:p>2 272 037</text:p>
          </table:table-cell>
          <table:table-cell office:value-type="float" office:value="2272037" table:style-name="ce14">
            <text:p>2 272 037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7337" table:style-name="ce14">
            <text:p>8 507 337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80200" table:style-name="ce10">
            <text:p>5 880 200</text:p>
          </table:table-cell>
          <table:table-cell office:value-type="float" office:value="19000" table:style-name="ce10">
            <text:p>19 000</text:p>
          </table:table-cell>
          <table:table-cell office:value-type="float" office:value="2547733" table:style-name="ce10">
            <text:p>2 547 733</text:p>
          </table:table-cell>
          <table:table-cell office:value-type="float" office:value="2547733" table:style-name="ce10">
            <text:p>2 547 733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3442100" table:style-name="ce10">
            <text:p>3 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83633" table:style-name="ce10">
            <text:p>12 683 633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826400" table:style-name="ce12">
            <text:p>8 826 400</text:p>
          </table:table-cell>
          <table:table-cell office:value-type="float" office:value="33000" table:style-name="ce12">
            <text:p>33 000</text:p>
          </table:table-cell>
          <table:table-cell office:value-type="float" office:value="4715965" table:style-name="ce12">
            <text:p>4 715 965</text:p>
          </table:table-cell>
          <table:table-cell office:value-type="float" office:value="4715965" table:style-name="ce12">
            <text:p>4 715 965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6565" table:style-name="ce12">
            <text:p>14 706 565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73500" table:style-name="ce14">
            <text:p>2 773 500</text:p>
          </table:table-cell>
          <table:table-cell office:value-type="float" office:value="8000" table:style-name="ce14">
            <text:p>8 000</text:p>
          </table:table-cell>
          <table:table-cell office:value-type="float" office:value="-1148524" table:style-name="ce14">
            <text:p>-1 148 524</text:p>
          </table:table-cell>
          <table:table-cell office:value-type="float" office:value="-1148524" table:style-name="ce14">
            <text:p>-1 148 524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59115" table:style-name="ce14">
            <text:p>59 115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15" table:style-name="ce14">
            <text:p>19 1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4791" table:style-name="ce14">
            <text:p>2 344 791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25000" table:style-name="ce10">
            <text:p>3 825 000</text:p>
          </table:table-cell>
          <table:table-cell office:value-type="float" office:value="12000" table:style-name="ce10">
            <text:p>12 000</text:p>
          </table:table-cell>
          <table:table-cell office:value-type="float" office:value="125549" table:style-name="ce10">
            <text:p>125 549</text:p>
          </table:table-cell>
          <table:table-cell office:value-type="float" office:value="125549" table:style-name="ce10">
            <text:p>125 549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3391" table:style-name="ce10">
            <text:p>43 391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1" table:style-name="ce10">
            <text:p>3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4840" table:style-name="ce10">
            <text:p>4 694 840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99400" table:style-name="ce12">
            <text:p>5 199 400</text:p>
          </table:table-cell>
          <table:table-cell office:value-type="float" office:value="15000" table:style-name="ce12">
            <text:p>15 000</text:p>
          </table:table-cell>
          <table:table-cell office:value-type="float" office:value="-795650" table:style-name="ce12">
            <text:p>-795 650</text:p>
          </table:table-cell>
          <table:table-cell office:value-type="float" office:value="-795650" table:style-name="ce12">
            <text:p>-795 650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43896" table:style-name="ce12">
            <text:p>243 896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6" table:style-name="ce12">
            <text:p>7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6146" table:style-name="ce12">
            <text:p>5 446 146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1020600" table:style-name="ce14">
            <text:p>31 020 600</text:p>
          </table:table-cell>
          <table:table-cell office:value-type="float" office:value="173000" table:style-name="ce14">
            <text:p>173 000</text:p>
          </table:table-cell>
          <table:table-cell office:value-type="float" office:value="12005849" table:style-name="ce14">
            <text:p>12 005 849</text:p>
          </table:table-cell>
          <table:table-cell office:value-type="float" office:value="12005849" table:style-name="ce14">
            <text:p>12 005 849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1310400" table:style-name="ce14">
            <text:p>1 310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000" table:style-name="ce14">
            <text:p>7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40449" table:style-name="ce14">
            <text:p>46 340 449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921900" table:style-name="ce10">
            <text:p>25 921 900</text:p>
          </table:table-cell>
          <table:table-cell office:value-type="float" office:value="145000" table:style-name="ce10">
            <text:p>145 000</text:p>
          </table:table-cell>
          <table:table-cell office:value-type="float" office:value="4750964" table:style-name="ce10">
            <text:p>4 750 964</text:p>
          </table:table-cell>
          <table:table-cell office:value-type="float" office:value="4750964" table:style-name="ce10">
            <text:p>4 750 964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62464" table:style-name="ce10">
            <text:p>32 362 464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290400" table:style-name="ce12">
            <text:p>23 290 400</text:p>
          </table:table-cell>
          <table:table-cell office:value-type="float" office:value="129000" table:style-name="ce12">
            <text:p>129 000</text:p>
          </table:table-cell>
          <table:table-cell office:value-type="float" office:value="9453850" table:style-name="ce12">
            <text:p>9 453 850</text:p>
          </table:table-cell>
          <table:table-cell office:value-type="float" office:value="9453850" table:style-name="ce12">
            <text:p>9 453 850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58050" table:style-name="ce12">
            <text:p>34 158 050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919600" table:style-name="ce14">
            <text:p>9 919 600</text:p>
          </table:table-cell>
          <table:table-cell office:value-type="float" office:value="40000" table:style-name="ce14">
            <text:p>40 000</text:p>
          </table:table-cell>
          <table:table-cell office:value-type="float" office:value="3768774" table:style-name="ce14">
            <text:p>3 768 774</text:p>
          </table:table-cell>
          <table:table-cell office:value-type="float" office:value="3768774" table:style-name="ce14">
            <text:p>3 768 774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8874" table:style-name="ce14">
            <text:p>14 758 874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502300" table:style-name="ce10">
            <text:p>13 502 300</text:p>
          </table:table-cell>
          <table:table-cell office:value-type="float" office:value="74000" table:style-name="ce10">
            <text:p>74 000</text:p>
          </table:table-cell>
          <table:table-cell office:value-type="float" office:value="2631732" table:style-name="ce10">
            <text:p>2 631 732</text:p>
          </table:table-cell>
          <table:table-cell office:value-type="float" office:value="2631732" table:style-name="ce10">
            <text:p>2 631 732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30027" table:style-name="ce10">
            <text:p>30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27" table:style-name="ce10">
            <text:p>30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62359" table:style-name="ce10">
            <text:p>16 962 359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478000" table:style-name="ce12">
            <text:p>27 478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9629983" table:style-name="ce12">
            <text:p>9 629 983</text:p>
          </table:table-cell>
          <table:table-cell office:value-type="float" office:value="9629983" table:style-name="ce12">
            <text:p>9 629 983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936483" table:style-name="ce12">
            <text:p>38 936 483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234300" table:style-name="ce14">
            <text:p>15 234 300</text:p>
          </table:table-cell>
          <table:table-cell office:value-type="float" office:value="70000" table:style-name="ce14">
            <text:p>70 000</text:p>
          </table:table-cell>
          <table:table-cell office:value-type="float" office:value="3355452" table:style-name="ce14">
            <text:p>3 355 452</text:p>
          </table:table-cell>
          <table:table-cell office:value-type="float" office:value="3355452" table:style-name="ce14">
            <text:p>3 355 452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01552" table:style-name="ce14">
            <text:p>19 501 552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49600" table:style-name="ce10">
            <text:p>4 249 600</text:p>
          </table:table-cell>
          <table:table-cell office:value-type="float" office:value="15000" table:style-name="ce10">
            <text:p>15 000</text:p>
          </table:table-cell>
          <table:table-cell office:value-type="float" office:value="-33851" table:style-name="ce10">
            <text:p>-33 851</text:p>
          </table:table-cell>
          <table:table-cell office:value-type="float" office:value="-33851" table:style-name="ce10">
            <text:p>-33 851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3349" table:style-name="ce10">
            <text:p>4 973 349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8721500" table:style-name="ce12">
            <text:p>148 721 500</text:p>
          </table:table-cell>
          <table:table-cell office:value-type="float" office:value="1077000" table:style-name="ce12">
            <text:p>1 077 000</text:p>
          </table:table-cell>
          <table:table-cell office:value-type="float" office:value="3750394" table:style-name="ce12">
            <text:p>3 750 394</text:p>
          </table:table-cell>
          <table:table-cell office:value-type="float" office:value="3750394" table:style-name="ce12">
            <text:p>3 750 394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7600824" table:style-name="ce12">
            <text:p>7 600 824</text:p>
          </table:table-cell>
          <table:table-cell office:value-type="float" office:value="3220700" table:style-name="ce12">
            <text:p>3 220 700</text:p>
          </table:table-cell>
          <table:table-cell office:value-type="float" office:value="4380124" table:style-name="ce12">
            <text:p>4 380 1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570318" table:style-name="ce12">
            <text:p>185 570 318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1016300" table:style-name="ce14">
            <text:p>61 016 300</text:p>
          </table:table-cell>
          <table:table-cell office:value-type="float" office:value="368000" table:style-name="ce14">
            <text:p>368 000</text:p>
          </table:table-cell>
          <table:table-cell office:value-type="float" office:value="15581794" table:style-name="ce14">
            <text:p>15 581 794</text:p>
          </table:table-cell>
          <table:table-cell office:value-type="float" office:value="15581794" table:style-name="ce14">
            <text:p>15 581 794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646471" table:style-name="ce14">
            <text:p>1 646 471</text:p>
          </table:table-cell>
          <table:table-cell office:value-type="float" office:value="159700" table:style-name="ce14">
            <text:p>159 700</text:p>
          </table:table-cell>
          <table:table-cell office:value-type="float" office:value="1379833" table:style-name="ce14">
            <text:p>1 379 833</text:p>
          </table:table-cell>
          <table:table-cell office:value-type="float" office:value="0" table:style-name="ce14">
            <text:p>0</text:p>
          </table:table-cell>
          <table:table-cell office:value-type="float" office:value="106938" table:style-name="ce14">
            <text:p>106 9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11365" table:style-name="ce14">
            <text:p>86 611 365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433500" table:style-name="ce10">
            <text:p>10 433 500</text:p>
          </table:table-cell>
          <table:table-cell office:value-type="float" office:value="49000" table:style-name="ce10">
            <text:p>49 000</text:p>
          </table:table-cell>
          <table:table-cell office:value-type="float" office:value="4105873" table:style-name="ce10">
            <text:p>4 105 873</text:p>
          </table:table-cell>
          <table:table-cell office:value-type="float" office:value="4105873" table:style-name="ce10">
            <text:p>4 105 873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306200" table:style-name="ce10">
            <text:p>306 200</text:p>
          </table:table-cell>
          <table:table-cell office:value-type="float" office:value="163700" table:style-name="ce10">
            <text:p>163 700</text:p>
          </table:table-cell>
          <table:table-cell office:value-type="float" office:value="142500" table:style-name="ce10">
            <text:p>1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02373" table:style-name="ce10">
            <text:p>16 402 373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40400" table:style-name="ce12">
            <text:p>10 140 400</text:p>
          </table:table-cell>
          <table:table-cell office:value-type="float" office:value="38000" table:style-name="ce12">
            <text:p>38 000</text:p>
          </table:table-cell>
          <table:table-cell office:value-type="float" office:value="4031498" table:style-name="ce12">
            <text:p>4 031 498</text:p>
          </table:table-cell>
          <table:table-cell office:value-type="float" office:value="4031498" table:style-name="ce12">
            <text:p>4 031 498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28498" table:style-name="ce12">
            <text:p>15 828 498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43500" table:style-name="ce14">
            <text:p>5 843 500</text:p>
          </table:table-cell>
          <table:table-cell office:value-type="float" office:value="20000" table:style-name="ce14">
            <text:p>20 000</text:p>
          </table:table-cell>
          <table:table-cell office:value-type="float" office:value="1260988" table:style-name="ce14">
            <text:p>1 260 988</text:p>
          </table:table-cell>
          <table:table-cell office:value-type="float" office:value="1260988" table:style-name="ce14">
            <text:p>1 260 988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86188" table:style-name="ce14">
            <text:p>8 286 188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70500" table:style-name="ce10">
            <text:p>4 670 500</text:p>
          </table:table-cell>
          <table:table-cell office:value-type="float" office:value="18000" table:style-name="ce10">
            <text:p>18 000</text:p>
          </table:table-cell>
          <table:table-cell office:value-type="float" office:value="1925746" table:style-name="ce10">
            <text:p>1 925 746</text:p>
          </table:table-cell>
          <table:table-cell office:value-type="float" office:value="1925746" table:style-name="ce10">
            <text:p>1 925 746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7146" table:style-name="ce10">
            <text:p>7 737 146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211300" table:style-name="ce12">
            <text:p>5 211 300</text:p>
          </table:table-cell>
          <table:table-cell office:value-type="float" office:value="15000" table:style-name="ce12">
            <text:p>15 000</text:p>
          </table:table-cell>
          <table:table-cell office:value-type="float" office:value="2119954" table:style-name="ce12">
            <text:p>2 119 954</text:p>
          </table:table-cell>
          <table:table-cell office:value-type="float" office:value="2119954" table:style-name="ce12">
            <text:p>2 119 954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8435954" table:style-name="ce12">
            <text:p>8 435 954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98600" table:style-name="ce14">
            <text:p>11 398 600</text:p>
          </table:table-cell>
          <table:table-cell office:value-type="float" office:value="47000" table:style-name="ce14">
            <text:p>47 000</text:p>
          </table:table-cell>
          <table:table-cell office:value-type="float" office:value="1540060" table:style-name="ce14">
            <text:p>1 540 060</text:p>
          </table:table-cell>
          <table:table-cell office:value-type="float" office:value="1540060" table:style-name="ce14">
            <text:p>1 540 060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455200" table:style-name="ce14">
            <text:p>4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35160" table:style-name="ce14">
            <text:p>14 735 160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98400" table:style-name="ce10">
            <text:p>6 898 400</text:p>
          </table:table-cell>
          <table:table-cell office:value-type="float" office:value="37000" table:style-name="ce10">
            <text:p>37 000</text:p>
          </table:table-cell>
          <table:table-cell office:value-type="float" office:value="1319425" table:style-name="ce10">
            <text:p>1 319 425</text:p>
          </table:table-cell>
          <table:table-cell office:value-type="float" office:value="1319425" table:style-name="ce10">
            <text:p>1 319 425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201132" table:style-name="ce10">
            <text:p>201 132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32" table:style-name="ce10">
            <text:p>25 6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9157" table:style-name="ce10">
            <text:p>9 739 157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90200" table:style-name="ce12">
            <text:p>18 690 200</text:p>
          </table:table-cell>
          <table:table-cell office:value-type="float" office:value="83000" table:style-name="ce12">
            <text:p>83 000</text:p>
          </table:table-cell>
          <table:table-cell office:value-type="float" office:value="1632030" table:style-name="ce12">
            <text:p>1 632 030</text:p>
          </table:table-cell>
          <table:table-cell office:value-type="float" office:value="1632030" table:style-name="ce12">
            <text:p>1 632 030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780700" table:style-name="ce12">
            <text:p>780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625000" table:style-name="ce12">
            <text:p>6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94530" table:style-name="ce12">
            <text:p>23 394 530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64200" table:style-name="ce14">
            <text:p>9 764 200</text:p>
          </table:table-cell>
          <table:table-cell office:value-type="float" office:value="45000" table:style-name="ce14">
            <text:p>45 000</text:p>
          </table:table-cell>
          <table:table-cell office:value-type="float" office:value="3969017" table:style-name="ce14">
            <text:p>3 969 017</text:p>
          </table:table-cell>
          <table:table-cell office:value-type="float" office:value="3969017" table:style-name="ce14">
            <text:p>3 969 017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26317" table:style-name="ce14">
            <text:p>15 026 317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99900" table:style-name="ce10">
            <text:p>5 399 900</text:p>
          </table:table-cell>
          <table:table-cell office:value-type="float" office:value="19000" table:style-name="ce10">
            <text:p>19 000</text:p>
          </table:table-cell>
          <table:table-cell office:value-type="float" office:value="1908368" table:style-name="ce10">
            <text:p>1 908 368</text:p>
          </table:table-cell>
          <table:table-cell office:value-type="float" office:value="1908368" table:style-name="ce10">
            <text:p>1 908 368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5268" table:style-name="ce10">
            <text:p>8 465 268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31500" table:style-name="ce12">
            <text:p>6 831 500</text:p>
          </table:table-cell>
          <table:table-cell office:value-type="float" office:value="22000" table:style-name="ce12">
            <text:p>22 000</text:p>
          </table:table-cell>
          <table:table-cell office:value-type="float" office:value="2838969" table:style-name="ce12">
            <text:p>2 838 969</text:p>
          </table:table-cell>
          <table:table-cell office:value-type="float" office:value="2838969" table:style-name="ce12">
            <text:p>2 838 969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1469" table:style-name="ce12">
            <text:p>11 001 469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58800" table:style-name="ce14">
            <text:p>5 058 800</text:p>
          </table:table-cell>
          <table:table-cell office:value-type="float" office:value="16000" table:style-name="ce14">
            <text:p>16 000</text:p>
          </table:table-cell>
          <table:table-cell office:value-type="float" office:value="1532947" table:style-name="ce14">
            <text:p>1 532 947</text:p>
          </table:table-cell>
          <table:table-cell office:value-type="float" office:value="1532947" table:style-name="ce14">
            <text:p>1 532 947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7671047" table:style-name="ce14">
            <text:p>7 671 047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49000" table:style-name="ce10">
            <text:p>3 949 000</text:p>
          </table:table-cell>
          <table:table-cell office:value-type="float" office:value="13000" table:style-name="ce10">
            <text:p>13 000</text:p>
          </table:table-cell>
          <table:table-cell office:value-type="float" office:value="400154" table:style-name="ce10">
            <text:p>400 154</text:p>
          </table:table-cell>
          <table:table-cell office:value-type="float" office:value="400154" table:style-name="ce10">
            <text:p>400 154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200628" table:style-name="ce10">
            <text:p>200 628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928" table:style-name="ce10">
            <text:p>94 928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8582" table:style-name="ce10">
            <text:p>5 448 582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530300" table:style-name="ce12">
            <text:p>35 530 300</text:p>
          </table:table-cell>
          <table:table-cell office:value-type="float" office:value="171000" table:style-name="ce12">
            <text:p>171 000</text:p>
          </table:table-cell>
          <table:table-cell office:value-type="float" office:value="10200385" table:style-name="ce12">
            <text:p>10 200 385</text:p>
          </table:table-cell>
          <table:table-cell office:value-type="float" office:value="10200385" table:style-name="ce12">
            <text:p>10 200 385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053700" table:style-name="ce12">
            <text:p>1 0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30885" table:style-name="ce12">
            <text:p>51 030 885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138500" table:style-name="ce14">
            <text:p>18 138 500</text:p>
          </table:table-cell>
          <table:table-cell office:value-type="float" office:value="76000" table:style-name="ce14">
            <text:p>76 000</text:p>
          </table:table-cell>
          <table:table-cell office:value-type="float" office:value="9542865" table:style-name="ce14">
            <text:p>9 542 865</text:p>
          </table:table-cell>
          <table:table-cell office:value-type="float" office:value="9542865" table:style-name="ce14">
            <text:p>9 542 865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950416" table:style-name="ce14">
            <text:p>950 416</text:p>
          </table:table-cell>
          <table:table-cell office:value-type="float" office:value="151500" table:style-name="ce14">
            <text:p>151 5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98916" table:style-name="ce14">
            <text:p>98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37381" table:style-name="ce14">
            <text:p>30 537 381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35400" table:style-name="ce10">
            <text:p>8 335 400</text:p>
          </table:table-cell>
          <table:table-cell office:value-type="float" office:value="31000" table:style-name="ce10">
            <text:p>31 000</text:p>
          </table:table-cell>
          <table:table-cell office:value-type="float" office:value="3135619" table:style-name="ce10">
            <text:p>3 135 619</text:p>
          </table:table-cell>
          <table:table-cell office:value-type="float" office:value="3135619" table:style-name="ce10">
            <text:p>3 135 619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45419" table:style-name="ce10">
            <text:p>13 745 419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234600" table:style-name="ce12">
            <text:p>11 234 600</text:p>
          </table:table-cell>
          <table:table-cell office:value-type="float" office:value="39000" table:style-name="ce12">
            <text:p>39 000</text:p>
          </table:table-cell>
          <table:table-cell office:value-type="float" office:value="4746199" table:style-name="ce12">
            <text:p>4 746 199</text:p>
          </table:table-cell>
          <table:table-cell office:value-type="float" office:value="4746199" table:style-name="ce12">
            <text:p>4 746 199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309007" table:style-name="ce12">
            <text:p>309 007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7" table:style-name="ce12">
            <text:p>23 5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66606" table:style-name="ce12">
            <text:p>18 666 606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206700" table:style-name="ce14">
            <text:p>7 206 700</text:p>
          </table:table-cell>
          <table:table-cell office:value-type="float" office:value="25000" table:style-name="ce14">
            <text:p>25 000</text:p>
          </table:table-cell>
          <table:table-cell office:value-type="float" office:value="1726932" table:style-name="ce14">
            <text:p>1 726 932</text:p>
          </table:table-cell>
          <table:table-cell office:value-type="float" office:value="1726932" table:style-name="ce14">
            <text:p>1 726 932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242260" table:style-name="ce14">
            <text:p>242 26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60" table:style-name="ce14">
            <text:p>71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47192" table:style-name="ce14">
            <text:p>11 147 192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27100" table:style-name="ce10">
            <text:p>7 527 100</text:p>
          </table:table-cell>
          <table:table-cell office:value-type="float" office:value="27000" table:style-name="ce10">
            <text:p>27 000</text:p>
          </table:table-cell>
          <table:table-cell office:value-type="float" office:value="3209700" table:style-name="ce10">
            <text:p>3 209 700</text:p>
          </table:table-cell>
          <table:table-cell office:value-type="float" office:value="3209700" table:style-name="ce10">
            <text:p>3 209 700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380400" table:style-name="ce10">
            <text:p>3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8100" table:style-name="ce10">
            <text:p>13 198 100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235200" table:style-name="ce12">
            <text:p>9 235 200</text:p>
          </table:table-cell>
          <table:table-cell office:value-type="float" office:value="40000" table:style-name="ce12">
            <text:p>40 000</text:p>
          </table:table-cell>
          <table:table-cell office:value-type="float" office:value="4307555" table:style-name="ce12">
            <text:p>4 307 555</text:p>
          </table:table-cell>
          <table:table-cell office:value-type="float" office:value="4307555" table:style-name="ce12">
            <text:p>4 307 555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437000" table:style-name="ce12">
            <text:p>4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75655" table:style-name="ce12">
            <text:p>16 375 655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554500" table:style-name="ce14">
            <text:p>14 554 500</text:p>
          </table:table-cell>
          <table:table-cell office:value-type="float" office:value="72000" table:style-name="ce14">
            <text:p>72 000</text:p>
          </table:table-cell>
          <table:table-cell office:value-type="float" office:value="7032518" table:style-name="ce14">
            <text:p>7 032 518</text:p>
          </table:table-cell>
          <table:table-cell office:value-type="float" office:value="7032518" table:style-name="ce14">
            <text:p>7 032 518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371500" table:style-name="ce14">
            <text:p>3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22318" table:style-name="ce14">
            <text:p>23 922 318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917000" table:style-name="ce10">
            <text:p>5 917 000</text:p>
          </table:table-cell>
          <table:table-cell office:value-type="float" office:value="18000" table:style-name="ce10">
            <text:p>18 000</text:p>
          </table:table-cell>
          <table:table-cell office:value-type="float" office:value="830132" table:style-name="ce10">
            <text:p>830 132</text:p>
          </table:table-cell>
          <table:table-cell office:value-type="float" office:value="830132" table:style-name="ce10">
            <text:p>830 132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66383" table:style-name="ce10">
            <text:p>266 383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83" table:style-name="ce10">
            <text:p>21 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33815" table:style-name="ce10">
            <text:p>8 733 815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610900" table:style-name="ce12">
            <text:p>6 610 900</text:p>
          </table:table-cell>
          <table:table-cell office:value-type="float" office:value="45000" table:style-name="ce12">
            <text:p>45 000</text:p>
          </table:table-cell>
          <table:table-cell office:value-type="float" office:value="3368133" table:style-name="ce12">
            <text:p>3 368 133</text:p>
          </table:table-cell>
          <table:table-cell office:value-type="float" office:value="3368133" table:style-name="ce12">
            <text:p>3 368 133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458000" table:style-name="ce12">
            <text:p>4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8133" table:style-name="ce12">
            <text:p>13 408 133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375000" table:style-name="ce14">
            <text:p>15 375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5828493" table:style-name="ce14">
            <text:p>5 828 493</text:p>
          </table:table-cell>
          <table:table-cell office:value-type="float" office:value="5828493" table:style-name="ce14">
            <text:p>5 828 493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306000" table:style-name="ce14">
            <text:p>306 000</text:p>
          </table:table-cell>
          <table:table-cell office:value-type="float" office:value="56000" table:style-name="ce14">
            <text:p>56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75893" table:style-name="ce14">
            <text:p>26 475 893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358900" table:style-name="ce10">
            <text:p>27 358 900</text:p>
          </table:table-cell>
          <table:table-cell office:value-type="float" office:value="185000" table:style-name="ce10">
            <text:p>185 000</text:p>
          </table:table-cell>
          <table:table-cell office:value-type="float" office:value="3780719" table:style-name="ce10">
            <text:p>3 780 719</text:p>
          </table:table-cell>
          <table:table-cell office:value-type="float" office:value="3780719" table:style-name="ce10">
            <text:p>3 780 719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256091" table:style-name="ce10">
            <text:p>256 091</text:p>
          </table:table-cell>
          <table:table-cell office:value-type="float" office:value="44000" table:style-name="ce10">
            <text:p>44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87091" table:style-name="ce10">
            <text:p>87 091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23510" table:style-name="ce10">
            <text:p>40 423 510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720700" table:style-name="ce12">
            <text:p>10 720 700</text:p>
          </table:table-cell>
          <table:table-cell office:value-type="float" office:value="46000" table:style-name="ce12">
            <text:p>46 000</text:p>
          </table:table-cell>
          <table:table-cell office:value-type="float" office:value="6780269" table:style-name="ce12">
            <text:p>6 780 269</text:p>
          </table:table-cell>
          <table:table-cell office:value-type="float" office:value="6780269" table:style-name="ce12">
            <text:p>6 780 269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721566" table:style-name="ce12">
            <text:p>721 566</text:p>
          </table:table-cell>
          <table:table-cell office:value-type="float" office:value="254000" table:style-name="ce12">
            <text:p>254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167566" table:style-name="ce12">
            <text:p>167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81735" table:style-name="ce12">
            <text:p>21 881 735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322800" table:style-name="ce14">
            <text:p>55 322 800</text:p>
          </table:table-cell>
          <table:table-cell office:value-type="float" office:value="281000" table:style-name="ce14">
            <text:p>281 000</text:p>
          </table:table-cell>
          <table:table-cell office:value-type="float" office:value="15949911" table:style-name="ce14">
            <text:p>15 949 911</text:p>
          </table:table-cell>
          <table:table-cell office:value-type="float" office:value="15949911" table:style-name="ce14">
            <text:p>15 949 911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1744000" table:style-name="ce14">
            <text:p>1 7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3411" table:style-name="ce14">
            <text:p>90 003 411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91000" table:style-name="ce10">
            <text:p>4 491 000</text:p>
          </table:table-cell>
          <table:table-cell office:value-type="float" office:value="14000" table:style-name="ce10">
            <text:p>14 000</text:p>
          </table:table-cell>
          <table:table-cell office:value-type="float" office:value="1703690" table:style-name="ce10">
            <text:p>1 703 690</text:p>
          </table:table-cell>
          <table:table-cell office:value-type="float" office:value="1703690" table:style-name="ce10">
            <text:p>1 703 690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45390" table:style-name="ce10">
            <text:p>8 445 390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84700" table:style-name="ce12">
            <text:p>4 184 700</text:p>
          </table:table-cell>
          <table:table-cell office:value-type="float" office:value="21000" table:style-name="ce12">
            <text:p>21 000</text:p>
          </table:table-cell>
          <table:table-cell office:value-type="float" office:value="1752592" table:style-name="ce12">
            <text:p>1 752 592</text:p>
          </table:table-cell>
          <table:table-cell office:value-type="float" office:value="1752592" table:style-name="ce12">
            <text:p>1 752 592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764000" table:style-name="ce12">
            <text:p>7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6692" table:style-name="ce12">
            <text:p>8 776 692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19500" table:style-name="ce14">
            <text:p>4 719 500</text:p>
          </table:table-cell>
          <table:table-cell office:value-type="float" office:value="15000" table:style-name="ce14">
            <text:p>15 000</text:p>
          </table:table-cell>
          <table:table-cell office:value-type="float" office:value="1699416" table:style-name="ce14">
            <text:p>1 699 416</text:p>
          </table:table-cell>
          <table:table-cell office:value-type="float" office:value="1699416" table:style-name="ce14">
            <text:p>1 699 416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64789" table:style-name="ce14">
            <text:p>164 789</text:p>
          </table:table-cell>
          <table:table-cell office:value-type="float" office:value="107000" table:style-name="ce14">
            <text:p>107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7789" table:style-name="ce14">
            <text:p>7 789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8005" table:style-name="ce14">
            <text:p>8 698 005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85200" table:style-name="ce10">
            <text:p>4 885 200</text:p>
          </table:table-cell>
          <table:table-cell office:value-type="float" office:value="19000" table:style-name="ce10">
            <text:p>19 000</text:p>
          </table:table-cell>
          <table:table-cell office:value-type="float" office:value="1065076" table:style-name="ce10">
            <text:p>1 065 076</text:p>
          </table:table-cell>
          <table:table-cell office:value-type="float" office:value="1065076" table:style-name="ce10">
            <text:p>1 065 076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5776" table:style-name="ce10">
            <text:p>8 405 776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551800" table:style-name="ce12">
            <text:p>9 551 800</text:p>
          </table:table-cell>
          <table:table-cell office:value-type="float" office:value="61000" table:style-name="ce12">
            <text:p>61 000</text:p>
          </table:table-cell>
          <table:table-cell office:value-type="float" office:value="2517570" table:style-name="ce12">
            <text:p>2 517 570</text:p>
          </table:table-cell>
          <table:table-cell office:value-type="float" office:value="2517570" table:style-name="ce12">
            <text:p>2 517 570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93670" table:style-name="ce12">
            <text:p>14 893 670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225000" table:style-name="ce14">
            <text:p>11 225 000</text:p>
          </table:table-cell>
          <table:table-cell office:value-type="float" office:value="66000" table:style-name="ce14">
            <text:p>66 000</text:p>
          </table:table-cell>
          <table:table-cell office:value-type="float" office:value="4896876" table:style-name="ce14">
            <text:p>4 896 876</text:p>
          </table:table-cell>
          <table:table-cell office:value-type="float" office:value="4896876" table:style-name="ce14">
            <text:p>4 896 876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964000" table:style-name="ce14">
            <text:p>96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49076" table:style-name="ce14">
            <text:p>20 349 076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91500" table:style-name="ce10">
            <text:p>8 491 500</text:p>
          </table:table-cell>
          <table:table-cell office:value-type="float" office:value="38000" table:style-name="ce10">
            <text:p>38 000</text:p>
          </table:table-cell>
          <table:table-cell office:value-type="float" office:value="4880540" table:style-name="ce10">
            <text:p>4 880 540</text:p>
          </table:table-cell>
          <table:table-cell office:value-type="float" office:value="4880540" table:style-name="ce10">
            <text:p>4 880 540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608000" table:style-name="ce10">
            <text:p>6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37640" table:style-name="ce10">
            <text:p>17 437 640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32000" table:style-name="ce12">
            <text:p>6 132 000</text:p>
          </table:table-cell>
          <table:table-cell office:value-type="float" office:value="26000" table:style-name="ce12">
            <text:p>26 000</text:p>
          </table:table-cell>
          <table:table-cell office:value-type="float" office:value="1808555" table:style-name="ce12">
            <text:p>1 808 555</text:p>
          </table:table-cell>
          <table:table-cell office:value-type="float" office:value="1808555" table:style-name="ce12">
            <text:p>1 808 555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768650" table:style-name="ce12">
            <text:p>768 650</text:p>
          </table:table-cell>
          <table:table-cell office:value-type="float" office:value="147000" table:style-name="ce12">
            <text:p>147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0" table:style-name="ce12">
            <text:p>0</text:p>
          </table:table-cell>
          <table:table-cell office:value-type="float" office:value="126650" table:style-name="ce12">
            <text:p>126 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3805" table:style-name="ce12">
            <text:p>11 053 805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323600" table:style-name="ce14">
            <text:p>4 323 600</text:p>
          </table:table-cell>
          <table:table-cell office:value-type="float" office:value="31000" table:style-name="ce14">
            <text:p>31 000</text:p>
          </table:table-cell>
          <table:table-cell office:value-type="float" office:value="1715868" table:style-name="ce14">
            <text:p>1 715 868</text:p>
          </table:table-cell>
          <table:table-cell office:value-type="float" office:value="1715868" table:style-name="ce14">
            <text:p>1 715 868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0668" table:style-name="ce14">
            <text:p>8 470 668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60100" table:style-name="ce10">
            <text:p>3 860 100</text:p>
          </table:table-cell>
          <table:table-cell office:value-type="float" office:value="16000" table:style-name="ce10">
            <text:p>16 000</text:p>
          </table:table-cell>
          <table:table-cell office:value-type="float" office:value="1583206" table:style-name="ce10">
            <text:p>1 583 206</text:p>
          </table:table-cell>
          <table:table-cell office:value-type="float" office:value="1583206" table:style-name="ce10">
            <text:p>1 583 206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302109" table:style-name="ce10">
            <text:p>302 109</text:p>
          </table:table-cell>
          <table:table-cell office:value-type="float" office:value="158000" table:style-name="ce10">
            <text:p>158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54109" table:style-name="ce10">
            <text:p>54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8715" table:style-name="ce10">
            <text:p>7 788 715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79500" table:style-name="ce12">
            <text:p>9 779 500</text:p>
          </table:table-cell>
          <table:table-cell office:value-type="float" office:value="41000" table:style-name="ce12">
            <text:p>41 000</text:p>
          </table:table-cell>
          <table:table-cell office:value-type="float" office:value="2782067" table:style-name="ce12">
            <text:p>2 782 067</text:p>
          </table:table-cell>
          <table:table-cell office:value-type="float" office:value="2782067" table:style-name="ce12">
            <text:p>2 782 067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501467" table:style-name="ce12">
            <text:p>501 467</text:p>
          </table:table-cell>
          <table:table-cell office:value-type="float" office:value="198000" table:style-name="ce12">
            <text:p>198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3467" table:style-name="ce12">
            <text:p>3 4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2534" table:style-name="ce12">
            <text:p>16 702 534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20600" table:style-name="ce14">
            <text:p>4 620 600</text:p>
          </table:table-cell>
          <table:table-cell office:value-type="float" office:value="15000" table:style-name="ce14">
            <text:p>15 000</text:p>
          </table:table-cell>
          <table:table-cell office:value-type="float" office:value="1862408" table:style-name="ce14">
            <text:p>1 862 408</text:p>
          </table:table-cell>
          <table:table-cell office:value-type="float" office:value="1862408" table:style-name="ce14">
            <text:p>1 862 408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458028" table:style-name="ce14">
            <text:p>458 028</text:p>
          </table:table-cell>
          <table:table-cell office:value-type="float" office:value="124000" table:style-name="ce14">
            <text:p>124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34028" table:style-name="ce14">
            <text:p>34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2236" table:style-name="ce14">
            <text:p>8 952 236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82400" table:style-name="ce10">
            <text:p>6 582 400</text:p>
          </table:table-cell>
          <table:table-cell office:value-type="float" office:value="45000" table:style-name="ce10">
            <text:p>45 000</text:p>
          </table:table-cell>
          <table:table-cell office:value-type="float" office:value="2654015" table:style-name="ce10">
            <text:p>2 654 015</text:p>
          </table:table-cell>
          <table:table-cell office:value-type="float" office:value="2654015" table:style-name="ce10">
            <text:p>2 654 015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5715" table:style-name="ce10">
            <text:p>12 255 715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684300" table:style-name="ce12">
            <text:p>24 684 300</text:p>
          </table:table-cell>
          <table:table-cell office:value-type="float" office:value="165000" table:style-name="ce12">
            <text:p>165 000</text:p>
          </table:table-cell>
          <table:table-cell office:value-type="float" office:value="9903757" table:style-name="ce12">
            <text:p>9 903 757</text:p>
          </table:table-cell>
          <table:table-cell office:value-type="float" office:value="9903757" table:style-name="ce12">
            <text:p>9 903 757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2555693" table:style-name="ce12">
            <text:p>2 555 693</text:p>
          </table:table-cell>
          <table:table-cell office:value-type="float" office:value="67000" table:style-name="ce12">
            <text:p>67 000</text:p>
          </table:table-cell>
          <table:table-cell office:value-type="float" office:value="2300000" table:style-name="ce12">
            <text:p>2 300 000</text:p>
          </table:table-cell>
          <table:table-cell office:value-type="float" office:value="0" table:style-name="ce12">
            <text:p>0</text:p>
          </table:table-cell>
          <table:table-cell office:value-type="float" office:value="188693" table:style-name="ce12">
            <text:p>188 6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16550" table:style-name="ce12">
            <text:p>45 516 550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5"/>
        </table:table-row>
        <table:table-row table:style-name="ro6">
          <table:table-cell table:style-name="ce15"/>
          <table:table-cell office:value-type="float" office:value="13265661567" table:style-name="ce16">
            <text:p>13 265 661 567</text:p>
          </table:table-cell>
          <table:table-cell office:value-type="float" office:value="90000000" table:style-name="ce16">
            <text:p>90 000 000</text:p>
          </table:table-cell>
          <table:table-cell office:value-type="float" office:value="-27602308" table:style-name="ce16">
            <text:p>-27 602 308</text:p>
          </table:table-cell>
          <table:table-cell office:value-type="float" office:value="62159513" table:style-name="ce16">
            <text:p>62 159 513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222844609" table:style-name="ce16">
            <text:p>222 844 609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52282457" table:style-name="ce16">
            <text:p>52 282 457</text:p>
          </table:table-cell>
          <table:table-cell office:value-type="float" office:value="10719752" table:style-name="ce16">
            <text:p>10 719 752</text:p>
          </table:table-cell>
          <table:table-cell office:value-type="float" office:value="71000000" table:style-name="ce16">
            <text:p>71 0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950760789" table:style-name="ce16">
            <text:p>13 950 760 789</text:p>
          </table:table-cell>
          <table:table-cell table:style-name="ce16"/>
          <table:table-cell office:value-type="float" office:value="-89761821" table:formula="of:=SUM([.S6:.S427])" table:style-name="ce16">
            <text:p>-89 761 821</text:p>
          </table:table-cell>
          <table:table-cell table:number-columns-repeated="16365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5" table:style-name="ce17"/>
          <table:table-cell table:number-columns-repeated="16365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Q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7-04T10:44:05Z</dc:date>
    <meta:print-date>2011-12-20T15:33:2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