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2" table:default-cell-style-name="ce8"/>
        <table:table-column table:style-name="co9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8" table:number-rows-spanned="1" table:style-name="ce6">
            <text:p>Beregning av rammetilskudd og utbetaling til kommunene, september 2015 (termin 8)</text:p>
          </table:table-cell>
          <table:covered-table-cell table:number-columns-repeated="7"/>
          <table:table-cell table:number-columns-repeated="8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fylkes-mannen</text:p>
          </table:table-cell>
          <table:table-cell office:value-type="string" table:style-name="ce2">
            <text:p>Herav ekstra skjønn tildelt av KMD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- 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8" table:style-name="ce3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table:number-columns-repeated="2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2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9">
            <text:p>0101 Halden</text:p>
          </table:table-cell>
          <table:table-cell office:value-type="float" office:value="68816700" table:style-name="ce10">
            <text:p>68 816 700</text:p>
          </table:table-cell>
          <table:table-cell office:value-type="float" office:value="18161000" table:style-name="ce10">
            <text:p>18 161 000</text:p>
          </table:table-cell>
          <table:table-cell office:value-type="float" office:value="18161000" table:style-name="ce10">
            <text:p>18 1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247700" table:style-name="ce10">
            <text:p>87 247 700</text:p>
          </table:table-cell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04 Moss</text:p>
          </table:table-cell>
          <table:table-cell office:value-type="float" office:value="65220700" table:style-name="ce12">
            <text:p>65 220 700</text:p>
          </table:table-cell>
          <table:table-cell office:value-type="float" office:value="9887068" table:style-name="ce12">
            <text:p>9 887 068</text:p>
          </table:table-cell>
          <table:table-cell office:value-type="float" office:value="9887068" table:style-name="ce12">
            <text:p>9 887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17768" table:style-name="ce12">
            <text:p>75 517 768</text:p>
          </table:table-cell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05 Sarpsborg</text:p>
          </table:table-cell>
          <table:table-cell office:value-type="float" office:value="124941200" table:style-name="ce14">
            <text:p>124 941 200</text:p>
          </table:table-cell>
          <table:table-cell office:value-type="float" office:value="26071661" table:style-name="ce14">
            <text:p>26 071 661</text:p>
          </table:table-cell>
          <table:table-cell office:value-type="float" office:value="26071661" table:style-name="ce14">
            <text:p>26 071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572861" table:style-name="ce14">
            <text:p>151 572 861</text:p>
          </table:table-cell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06 Fredrikstad</text:p>
          </table:table-cell>
          <table:table-cell office:value-type="float" office:value="166462500" table:style-name="ce10">
            <text:p>166 462 500</text:p>
          </table:table-cell>
          <table:table-cell office:value-type="float" office:value="23244497" table:style-name="ce10">
            <text:p>23 244 497</text:p>
          </table:table-cell>
          <table:table-cell office:value-type="float" office:value="23244497" table:style-name="ce10">
            <text:p>23 244 4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616997" table:style-name="ce10">
            <text:p>190 616 997</text:p>
          </table:table-cell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11 Hvaler</text:p>
          </table:table-cell>
          <table:table-cell office:value-type="float" office:value="9226900" table:style-name="ce12">
            <text:p>9 226 900</text:p>
          </table:table-cell>
          <table:table-cell office:value-type="float" office:value="-256247" table:style-name="ce12">
            <text:p>-256 247</text:p>
          </table:table-cell>
          <table:table-cell office:value-type="float" office:value="-256247" table:style-name="ce12">
            <text:p>-256 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9043853" table:style-name="ce12">
            <text:p>9 043 853</text:p>
          </table:table-cell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18 Aremark</text:p>
          </table:table-cell>
          <table:table-cell office:value-type="float" office:value="4793000" table:style-name="ce14">
            <text:p>4 793 000</text:p>
          </table:table-cell>
          <table:table-cell office:value-type="float" office:value="833507" table:style-name="ce14">
            <text:p>833 507</text:p>
          </table:table-cell>
          <table:table-cell office:value-type="float" office:value="833507" table:style-name="ce14">
            <text:p>833 5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4007" table:style-name="ce14">
            <text:p>6 234 007</text:p>
          </table:table-cell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19 Marker</text:p>
          </table:table-cell>
          <table:table-cell office:value-type="float" office:value="9722600" table:style-name="ce10">
            <text:p>9 722 600</text:p>
          </table:table-cell>
          <table:table-cell office:value-type="float" office:value="1434021" table:style-name="ce10">
            <text:p>1 434 021</text:p>
          </table:table-cell>
          <table:table-cell office:value-type="float" office:value="1434021" table:style-name="ce10">
            <text:p>1 434 021</text:p>
          </table:table-cell>
          <table:table-cell office:value-type="float" office:value="213200" table:style-name="ce10">
            <text:p>21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9821" table:style-name="ce10">
            <text:p>11 419 821</text:p>
          </table:table-cell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21 Rømskog</text:p>
          </table:table-cell>
          <table:table-cell office:value-type="float" office:value="2896600" table:style-name="ce12">
            <text:p>2 896 600</text:p>
          </table:table-cell>
          <table:table-cell office:value-type="float" office:value="248578" table:style-name="ce12">
            <text:p>248 578</text:p>
          </table:table-cell>
          <table:table-cell office:value-type="float" office:value="248578" table:style-name="ce12">
            <text:p>248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2678" table:style-name="ce12">
            <text:p>3 702 678</text:p>
          </table:table-cell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22 Trøgstad</text:p>
          </table:table-cell>
          <table:table-cell office:value-type="float" office:value="13788400" table:style-name="ce14">
            <text:p>13 788 400</text:p>
          </table:table-cell>
          <table:table-cell office:value-type="float" office:value="2090430" table:style-name="ce14">
            <text:p>2 090 430</text:p>
          </table:table-cell>
          <table:table-cell office:value-type="float" office:value="2090430" table:style-name="ce14">
            <text:p>2 090 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8830" table:style-name="ce14">
            <text:p>16 008 830</text:p>
          </table:table-cell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23 Spydeberg</text:p>
          </table:table-cell>
          <table:table-cell office:value-type="float" office:value="13200700" table:style-name="ce10">
            <text:p>13 200 700</text:p>
          </table:table-cell>
          <table:table-cell office:value-type="float" office:value="2229391" table:style-name="ce10">
            <text:p>2 229 391</text:p>
          </table:table-cell>
          <table:table-cell office:value-type="float" office:value="2229391" table:style-name="ce10">
            <text:p>2 229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100" table:style-name="ce10">
            <text:p>185 100</text:p>
          </table:table-cell>
          <table:table-cell office:value-type="float" office:value="0" table:style-name="ce10">
            <text:p>0</text:p>
          </table:table-cell>
          <table:table-cell office:value-type="float" office:value="15735191" table:style-name="ce10">
            <text:p>15 735 191</text:p>
          </table:table-cell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24 Askim</text:p>
          </table:table-cell>
          <table:table-cell office:value-type="float" office:value="33480600" table:style-name="ce12">
            <text:p>33 480 600</text:p>
          </table:table-cell>
          <table:table-cell office:value-type="float" office:value="7617366" table:style-name="ce12">
            <text:p>7 617 366</text:p>
          </table:table-cell>
          <table:table-cell office:value-type="float" office:value="7617366" table:style-name="ce12">
            <text:p>7 617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37966" table:style-name="ce12">
            <text:p>41 237 966</text:p>
          </table:table-cell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25 Eidsberg</text:p>
          </table:table-cell>
          <table:table-cell office:value-type="float" office:value="27394300" table:style-name="ce14">
            <text:p>27 394 300</text:p>
          </table:table-cell>
          <table:table-cell office:value-type="float" office:value="3860256" table:style-name="ce14">
            <text:p>3 860 256</text:p>
          </table:table-cell>
          <table:table-cell office:value-type="float" office:value="3860256" table:style-name="ce14">
            <text:p>3 860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94556" table:style-name="ce14">
            <text:p>31 394 556</text:p>
          </table:table-cell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27 Skiptvet</text:p>
          </table:table-cell>
          <table:table-cell office:value-type="float" office:value="9421300" table:style-name="ce10">
            <text:p>9 421 300</text:p>
          </table:table-cell>
          <table:table-cell office:value-type="float" office:value="1831067" table:style-name="ce10">
            <text:p>1 831 067</text:p>
          </table:table-cell>
          <table:table-cell office:value-type="float" office:value="1831067" table:style-name="ce10">
            <text:p>1 831 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2367" table:style-name="ce10">
            <text:p>11 312 367</text:p>
          </table:table-cell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28 Rakkestad</text:p>
          </table:table-cell>
          <table:table-cell office:value-type="float" office:value="21993000" table:style-name="ce12">
            <text:p>21 993 000</text:p>
          </table:table-cell>
          <table:table-cell office:value-type="float" office:value="3554305" table:style-name="ce12">
            <text:p>3 554 305</text:p>
          </table:table-cell>
          <table:table-cell office:value-type="float" office:value="3554305" table:style-name="ce12">
            <text:p>3 554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 300</text:p>
          </table:table-cell>
          <table:table-cell office:value-type="float" office:value="0" table:style-name="ce12">
            <text:p>0</text:p>
          </table:table-cell>
          <table:table-cell office:value-type="float" office:value="25661605" table:style-name="ce12">
            <text:p>25 661 605</text:p>
          </table:table-cell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35 Råde</text:p>
          </table:table-cell>
          <table:table-cell office:value-type="float" office:value="15877900" table:style-name="ce14">
            <text:p>15 877 900</text:p>
          </table:table-cell>
          <table:table-cell office:value-type="float" office:value="2023598" table:style-name="ce14">
            <text:p>2 023 598</text:p>
          </table:table-cell>
          <table:table-cell office:value-type="float" office:value="2023598" table:style-name="ce14">
            <text:p>2 023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1498" table:style-name="ce14">
            <text:p>18 161 498</text:p>
          </table:table-cell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136 Rygge</text:p>
          </table:table-cell>
          <table:table-cell office:value-type="float" office:value="32387700" table:style-name="ce10">
            <text:p>32 387 700</text:p>
          </table:table-cell>
          <table:table-cell office:value-type="float" office:value="1866358" table:style-name="ce10">
            <text:p>1 866 358</text:p>
          </table:table-cell>
          <table:table-cell office:value-type="float" office:value="1866358" table:style-name="ce10">
            <text:p>1 866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64058" table:style-name="ce10">
            <text:p>34 364 058</text:p>
          </table:table-cell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137 Våler</text:p>
          </table:table-cell>
          <table:table-cell office:value-type="float" office:value="11283900" table:style-name="ce12">
            <text:p>11 283 900</text:p>
          </table:table-cell>
          <table:table-cell office:value-type="float" office:value="2332840" table:style-name="ce12">
            <text:p>2 332 840</text:p>
          </table:table-cell>
          <table:table-cell office:value-type="float" office:value="2332840" table:style-name="ce12">
            <text:p>2 332 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14004140" table:style-name="ce12">
            <text:p>14 004 140</text:p>
          </table:table-cell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138 Hobøl</text:p>
          </table:table-cell>
          <table:table-cell office:value-type="float" office:value="11040100" table:style-name="ce14">
            <text:p>11 040 100</text:p>
          </table:table-cell>
          <table:table-cell office:value-type="float" office:value="2102226" table:style-name="ce14">
            <text:p>2 102 226</text:p>
          </table:table-cell>
          <table:table-cell office:value-type="float" office:value="2102226" table:style-name="ce14">
            <text:p>2 102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0" table:style-name="ce14">
            <text:p>185 600</text:p>
          </table:table-cell>
          <table:table-cell office:value-type="float" office:value="0" table:style-name="ce14">
            <text:p>0</text:p>
          </table:table-cell>
          <table:table-cell office:value-type="float" office:value="13547926" table:style-name="ce14">
            <text:p>13 547 926</text:p>
          </table:table-cell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11 Vestby</text:p>
          </table:table-cell>
          <table:table-cell office:value-type="float" office:value="33791500" table:style-name="ce10">
            <text:p>33 791 500</text:p>
          </table:table-cell>
          <table:table-cell office:value-type="float" office:value="186071" table:style-name="ce10">
            <text:p>186 071</text:p>
          </table:table-cell>
          <table:table-cell office:value-type="float" office:value="186071" table:style-name="ce10">
            <text:p>186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600" table:style-name="ce10">
            <text:p>987 600</text:p>
          </table:table-cell>
          <table:table-cell office:value-type="float" office:value="0" table:style-name="ce10">
            <text:p>0</text:p>
          </table:table-cell>
          <table:table-cell office:value-type="float" office:value="35365171" table:style-name="ce10">
            <text:p>35 365 171</text:p>
          </table:table-cell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13 Ski</text:p>
          </table:table-cell>
          <table:table-cell office:value-type="float" office:value="64341100" table:style-name="ce12">
            <text:p>64 341 100</text:p>
          </table:table-cell>
          <table:table-cell office:value-type="float" office:value="1082063" table:style-name="ce12">
            <text:p>1 082 063</text:p>
          </table:table-cell>
          <table:table-cell office:value-type="float" office:value="1082063" table:style-name="ce12">
            <text:p>1 082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23163" table:style-name="ce12">
            <text:p>65 423 163</text:p>
          </table:table-cell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14 Ås</text:p>
          </table:table-cell>
          <table:table-cell office:value-type="float" office:value="37107000" table:style-name="ce14">
            <text:p>37 107 000</text:p>
          </table:table-cell>
          <table:table-cell office:value-type="float" office:value="2535526" table:style-name="ce14">
            <text:p>2 535 526</text:p>
          </table:table-cell>
          <table:table-cell office:value-type="float" office:value="2535526" table:style-name="ce14">
            <text:p>2 535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00" table:style-name="ce14">
            <text:p>794 500</text:p>
          </table:table-cell>
          <table:table-cell office:value-type="float" office:value="0" table:style-name="ce14">
            <text:p>0</text:p>
          </table:table-cell>
          <table:table-cell office:value-type="float" office:value="40757026" table:style-name="ce14">
            <text:p>40 757 026</text:p>
          </table:table-cell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15 Frogn</text:p>
          </table:table-cell>
          <table:table-cell office:value-type="float" office:value="30851300" table:style-name="ce10">
            <text:p>30 851 300</text:p>
          </table:table-cell>
          <table:table-cell office:value-type="float" office:value="-2724917" table:style-name="ce10">
            <text:p>-2 724 917</text:p>
          </table:table-cell>
          <table:table-cell office:value-type="float" office:value="-2724917" table:style-name="ce10">
            <text:p>-2 724 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0" table:style-name="ce10">
            <text:p>252 000</text:p>
          </table:table-cell>
          <table:table-cell office:value-type="float" office:value="0" table:style-name="ce10">
            <text:p>0</text:p>
          </table:table-cell>
          <table:table-cell office:value-type="float" office:value="28698383" table:style-name="ce10">
            <text:p>28 698 383</text:p>
          </table:table-cell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16 Nesodden</text:p>
          </table:table-cell>
          <table:table-cell office:value-type="float" office:value="36555600" table:style-name="ce12">
            <text:p>36 555 600</text:p>
          </table:table-cell>
          <table:table-cell office:value-type="float" office:value="795172" table:style-name="ce12">
            <text:p>795 172</text:p>
          </table:table-cell>
          <table:table-cell office:value-type="float" office:value="795172" table:style-name="ce12">
            <text:p>795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30772" table:style-name="ce12">
            <text:p>37 630 772</text:p>
          </table:table-cell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17 Oppegård</text:p>
          </table:table-cell>
          <table:table-cell office:value-type="float" office:value="55945400" table:style-name="ce14">
            <text:p>55 945 400</text:p>
          </table:table-cell>
          <table:table-cell office:value-type="float" office:value="-6865282" table:style-name="ce14">
            <text:p>-6 865 282</text:p>
          </table:table-cell>
          <table:table-cell office:value-type="float" office:value="-6865282" table:style-name="ce14">
            <text:p>-6 865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80118" table:style-name="ce14">
            <text:p>49 080 118</text:p>
          </table:table-cell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19 Bærum</text:p>
          </table:table-cell>
          <table:table-cell office:value-type="float" office:value="274898400" table:style-name="ce10">
            <text:p>274 898 400</text:p>
          </table:table-cell>
          <table:table-cell office:value-type="float" office:value="-100753940" table:style-name="ce10">
            <text:p>-100 753 940</text:p>
          </table:table-cell>
          <table:table-cell office:value-type="float" office:value="-100753940" table:style-name="ce10">
            <text:p>-100 753 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684460" table:style-name="ce10">
            <text:p>175 684 460</text:p>
          </table:table-cell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20 Asker</text:p>
          </table:table-cell>
          <table:table-cell office:value-type="float" office:value="129241000" table:style-name="ce12">
            <text:p>129 241 000</text:p>
          </table:table-cell>
          <table:table-cell office:value-type="float" office:value="-48199666" table:style-name="ce12">
            <text:p>-48 199 666</text:p>
          </table:table-cell>
          <table:table-cell office:value-type="float" office:value="-48199666" table:style-name="ce12">
            <text:p>-48 199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41334" table:style-name="ce12">
            <text:p>81 041 334</text:p>
          </table:table-cell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21 Aurskog-Høland</text:p>
          </table:table-cell>
          <table:table-cell office:value-type="float" office:value="33720000" table:style-name="ce14">
            <text:p>33 720 000</text:p>
          </table:table-cell>
          <table:table-cell office:value-type="float" office:value="8718810" table:style-name="ce14">
            <text:p>8 718 810</text:p>
          </table:table-cell>
          <table:table-cell office:value-type="float" office:value="8718810" table:style-name="ce14">
            <text:p>8 718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00" table:style-name="ce14">
            <text:p>289 500</text:p>
          </table:table-cell>
          <table:table-cell office:value-type="float" office:value="0" table:style-name="ce14">
            <text:p>0</text:p>
          </table:table-cell>
          <table:table-cell office:value-type="float" office:value="43078310" table:style-name="ce14">
            <text:p>43 078 310</text:p>
          </table:table-cell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26 Sørum</text:p>
          </table:table-cell>
          <table:table-cell office:value-type="float" office:value="37893700" table:style-name="ce10">
            <text:p>37 893 700</text:p>
          </table:table-cell>
          <table:table-cell office:value-type="float" office:value="2046927" table:style-name="ce10">
            <text:p>2 046 927</text:p>
          </table:table-cell>
          <table:table-cell office:value-type="float" office:value="2046927" table:style-name="ce10">
            <text:p>2 046 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100" table:style-name="ce10">
            <text:p>886 100</text:p>
          </table:table-cell>
          <table:table-cell office:value-type="float" office:value="0" table:style-name="ce10">
            <text:p>0</text:p>
          </table:table-cell>
          <table:table-cell office:value-type="float" office:value="41286727" table:style-name="ce10">
            <text:p>41 286 727</text:p>
          </table:table-cell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27 Fet</text:p>
          </table:table-cell>
          <table:table-cell office:value-type="float" office:value="22047500" table:style-name="ce12">
            <text:p>22 047 500</text:p>
          </table:table-cell>
          <table:table-cell office:value-type="float" office:value="905101" table:style-name="ce12">
            <text:p>905 101</text:p>
          </table:table-cell>
          <table:table-cell office:value-type="float" office:value="905101" table:style-name="ce12">
            <text:p>905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000" table:style-name="ce12">
            <text:p>203 000</text:p>
          </table:table-cell>
          <table:table-cell office:value-type="float" office:value="0" table:style-name="ce12">
            <text:p>0</text:p>
          </table:table-cell>
          <table:table-cell office:value-type="float" office:value="23395601" table:style-name="ce12">
            <text:p>23 395 601</text:p>
          </table:table-cell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28 Rælingen</text:p>
          </table:table-cell>
          <table:table-cell office:value-type="float" office:value="33277200" table:style-name="ce14">
            <text:p>33 277 200</text:p>
          </table:table-cell>
          <table:table-cell office:value-type="float" office:value="1404934" table:style-name="ce14">
            <text:p>1 404 934</text:p>
          </table:table-cell>
          <table:table-cell office:value-type="float" office:value="1404934" table:style-name="ce14">
            <text:p>1 404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00" table:style-name="ce14">
            <text:p>204 900</text:p>
          </table:table-cell>
          <table:table-cell office:value-type="float" office:value="0" table:style-name="ce14">
            <text:p>0</text:p>
          </table:table-cell>
          <table:table-cell office:value-type="float" office:value="35227034" table:style-name="ce14">
            <text:p>35 227 034</text:p>
          </table:table-cell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29 Enebakk</text:p>
          </table:table-cell>
          <table:table-cell office:value-type="float" office:value="23368000" table:style-name="ce10">
            <text:p>23 368 000</text:p>
          </table:table-cell>
          <table:table-cell office:value-type="float" office:value="2654421" table:style-name="ce10">
            <text:p>2 654 421</text:p>
          </table:table-cell>
          <table:table-cell office:value-type="float" office:value="2654421" table:style-name="ce10">
            <text:p>2 654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02421" table:style-name="ce10">
            <text:p>26 402 421</text:p>
          </table:table-cell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30 Lørenskog</text:p>
          </table:table-cell>
          <table:table-cell office:value-type="float" office:value="66068800" table:style-name="ce12">
            <text:p>66 068 800</text:p>
          </table:table-cell>
          <table:table-cell office:value-type="float" office:value="-3584689" table:style-name="ce12">
            <text:p>-3 584 689</text:p>
          </table:table-cell>
          <table:table-cell office:value-type="float" office:value="-3584689" table:style-name="ce12">
            <text:p>-3 584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84111" table:style-name="ce12">
            <text:p>62 484 111</text:p>
          </table:table-cell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31 Skedsmo</text:p>
          </table:table-cell>
          <table:table-cell office:value-type="float" office:value="104972300" table:style-name="ce14">
            <text:p>104 972 300</text:p>
          </table:table-cell>
          <table:table-cell office:value-type="float" office:value="-472171" table:style-name="ce14">
            <text:p>-472 171</text:p>
          </table:table-cell>
          <table:table-cell office:value-type="float" office:value="-472171" table:style-name="ce14">
            <text:p>-472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00" table:style-name="ce14">
            <text:p>108 600</text:p>
          </table:table-cell>
          <table:table-cell office:value-type="float" office:value="0" table:style-name="ce14">
            <text:p>0</text:p>
          </table:table-cell>
          <table:table-cell office:value-type="float" office:value="104608729" table:style-name="ce14">
            <text:p>104 608 729</text:p>
          </table:table-cell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33 Nittedal</text:p>
          </table:table-cell>
          <table:table-cell office:value-type="float" office:value="47728700" table:style-name="ce10">
            <text:p>47 728 700</text:p>
          </table:table-cell>
          <table:table-cell office:value-type="float" office:value="-3769149" table:style-name="ce10">
            <text:p>-3 769 149</text:p>
          </table:table-cell>
          <table:table-cell office:value-type="float" office:value="-3769149" table:style-name="ce10">
            <text:p>-3 769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00" table:style-name="ce10">
            <text:p>351 700</text:p>
          </table:table-cell>
          <table:table-cell office:value-type="float" office:value="0" table:style-name="ce10">
            <text:p>0</text:p>
          </table:table-cell>
          <table:table-cell office:value-type="float" office:value="44621251" table:style-name="ce10">
            <text:p>44 621 251</text:p>
          </table:table-cell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34 Gjerdrum</text:p>
          </table:table-cell>
          <table:table-cell office:value-type="float" office:value="14022300" table:style-name="ce12">
            <text:p>14 022 300</text:p>
          </table:table-cell>
          <table:table-cell office:value-type="float" office:value="-1469514" table:style-name="ce12">
            <text:p>-1 469 514</text:p>
          </table:table-cell>
          <table:table-cell office:value-type="float" office:value="-1469514" table:style-name="ce12">
            <text:p>-1 469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12691186" table:style-name="ce12">
            <text:p>12 691 186</text:p>
          </table:table-cell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35 Ullensaker</text:p>
          </table:table-cell>
          <table:table-cell office:value-type="float" office:value="69612700" table:style-name="ce14">
            <text:p>69 612 700</text:p>
          </table:table-cell>
          <table:table-cell office:value-type="float" office:value="989861" table:style-name="ce14">
            <text:p>989 861</text:p>
          </table:table-cell>
          <table:table-cell office:value-type="float" office:value="989861" table:style-name="ce14">
            <text:p>989 8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500" table:style-name="ce14">
            <text:p>1 688 500</text:p>
          </table:table-cell>
          <table:table-cell office:value-type="float" office:value="0" table:style-name="ce14">
            <text:p>0</text:p>
          </table:table-cell>
          <table:table-cell office:value-type="float" office:value="73461061" table:style-name="ce14">
            <text:p>73 461 061</text:p>
          </table:table-cell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36 Nes</text:p>
          </table:table-cell>
          <table:table-cell office:value-type="float" office:value="42470300" table:style-name="ce10">
            <text:p>42 470 300</text:p>
          </table:table-cell>
          <table:table-cell office:value-type="float" office:value="7548159" table:style-name="ce10">
            <text:p>7 548 159</text:p>
          </table:table-cell>
          <table:table-cell office:value-type="float" office:value="7548159" table:style-name="ce10">
            <text:p>7 548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500" table:style-name="ce10">
            <text:p>348 500</text:p>
          </table:table-cell>
          <table:table-cell office:value-type="float" office:value="0" table:style-name="ce10">
            <text:p>0</text:p>
          </table:table-cell>
          <table:table-cell office:value-type="float" office:value="50896959" table:style-name="ce10">
            <text:p>50 896 959</text:p>
          </table:table-cell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237 Eidsvoll</text:p>
          </table:table-cell>
          <table:table-cell office:value-type="float" office:value="51127700" table:style-name="ce12">
            <text:p>51 127 700</text:p>
          </table:table-cell>
          <table:table-cell office:value-type="float" office:value="5410530" table:style-name="ce12">
            <text:p>5 410 530</text:p>
          </table:table-cell>
          <table:table-cell office:value-type="float" office:value="5410530" table:style-name="ce12">
            <text:p>5 410 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900" table:style-name="ce12">
            <text:p>1 003 900</text:p>
          </table:table-cell>
          <table:table-cell office:value-type="float" office:value="0" table:style-name="ce12">
            <text:p>0</text:p>
          </table:table-cell>
          <table:table-cell office:value-type="float" office:value="57972130" table:style-name="ce12">
            <text:p>57 972 130</text:p>
          </table:table-cell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238 Nannestad</text:p>
          </table:table-cell>
          <table:table-cell office:value-type="float" office:value="25430100" table:style-name="ce14">
            <text:p>25 430 100</text:p>
          </table:table-cell>
          <table:table-cell office:value-type="float" office:value="2458870" table:style-name="ce14">
            <text:p>2 458 870</text:p>
          </table:table-cell>
          <table:table-cell office:value-type="float" office:value="2458870" table:style-name="ce14">
            <text:p>2 458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00" table:style-name="ce14">
            <text:p>67 700</text:p>
          </table:table-cell>
          <table:table-cell office:value-type="float" office:value="0" table:style-name="ce14">
            <text:p>0</text:p>
          </table:table-cell>
          <table:table-cell office:value-type="float" office:value="28476670" table:style-name="ce14">
            <text:p>28 476 670</text:p>
          </table:table-cell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239 Hurdal</text:p>
          </table:table-cell>
          <table:table-cell office:value-type="float" office:value="7137900" table:style-name="ce10">
            <text:p>7 137 900</text:p>
          </table:table-cell>
          <table:table-cell office:value-type="float" office:value="1515332" table:style-name="ce10">
            <text:p>1 515 332</text:p>
          </table:table-cell>
          <table:table-cell office:value-type="float" office:value="1515332" table:style-name="ce10">
            <text:p>1 515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0732" table:style-name="ce10">
            <text:p>9 350 732</text:p>
          </table:table-cell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301 Oslo</text:p>
          </table:table-cell>
          <table:table-cell office:value-type="float" office:value="1214649300" table:style-name="ce12">
            <text:p>1 214 649 300</text:p>
          </table:table-cell>
          <table:table-cell office:value-type="float" office:value="-385078724" table:style-name="ce12">
            <text:p>-385 078 724</text:p>
          </table:table-cell>
          <table:table-cell office:value-type="float" office:value="-385078724" table:style-name="ce12">
            <text:p>-385 078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0700" table:style-name="ce12">
            <text:p>11 260 700</text:p>
          </table:table-cell>
          <table:table-cell office:value-type="float" office:value="22904100" table:style-name="ce12">
            <text:p>22 904 100</text:p>
          </table:table-cell>
          <table:table-cell office:value-type="float" office:value="863735376" table:style-name="ce12">
            <text:p>863 735 376</text:p>
          </table:table-cell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02 Kongsvinger</text:p>
          </table:table-cell>
          <table:table-cell office:value-type="float" office:value="38954500" table:style-name="ce14">
            <text:p>38 954 500</text:p>
          </table:table-cell>
          <table:table-cell office:value-type="float" office:value="8646617" table:style-name="ce14">
            <text:p>8 646 617</text:p>
          </table:table-cell>
          <table:table-cell office:value-type="float" office:value="8646617" table:style-name="ce14">
            <text:p>8 646 617</text:p>
          </table:table-cell>
          <table:table-cell office:value-type="float" office:value="894900" table:style-name="ce14">
            <text:p>8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06017" table:style-name="ce14">
            <text:p>48 706 017</text:p>
          </table:table-cell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03 Hamar</text:p>
          </table:table-cell>
          <table:table-cell office:value-type="float" office:value="64084900" table:style-name="ce10">
            <text:p>64 084 900</text:p>
          </table:table-cell>
          <table:table-cell office:value-type="float" office:value="5274703" table:style-name="ce10">
            <text:p>5 274 703</text:p>
          </table:table-cell>
          <table:table-cell office:value-type="float" office:value="5274703" table:style-name="ce10">
            <text:p>5 274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70000" table:style-name="ce10">
            <text:p>7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89603" table:style-name="ce10">
            <text:p>69 789 603</text:p>
          </table:table-cell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12 Ringsaker</text:p>
          </table:table-cell>
          <table:table-cell office:value-type="float" office:value="74277200" table:style-name="ce12">
            <text:p>74 277 200</text:p>
          </table:table-cell>
          <table:table-cell office:value-type="float" office:value="15487489" table:style-name="ce12">
            <text:p>15 487 489</text:p>
          </table:table-cell>
          <table:table-cell office:value-type="float" office:value="15487489" table:style-name="ce12">
            <text:p>15 487 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14689" table:style-name="ce12">
            <text:p>90 314 689</text:p>
          </table:table-cell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15 Løten</text:p>
          </table:table-cell>
          <table:table-cell office:value-type="float" office:value="17153000" table:style-name="ce14">
            <text:p>17 153 000</text:p>
          </table:table-cell>
          <table:table-cell office:value-type="float" office:value="5002109" table:style-name="ce14">
            <text:p>5 002 109</text:p>
          </table:table-cell>
          <table:table-cell office:value-type="float" office:value="5002109" table:style-name="ce14">
            <text:p>5 002 109</text:p>
          </table:table-cell>
          <table:table-cell office:value-type="float" office:value="320700" table:style-name="ce14">
            <text:p>3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75809" table:style-name="ce14">
            <text:p>22 675 809</text:p>
          </table:table-cell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17 Stange</text:p>
          </table:table-cell>
          <table:table-cell office:value-type="float" office:value="42286500" table:style-name="ce10">
            <text:p>42 286 500</text:p>
          </table:table-cell>
          <table:table-cell office:value-type="float" office:value="11438228" table:style-name="ce10">
            <text:p>11 438 228</text:p>
          </table:table-cell>
          <table:table-cell office:value-type="float" office:value="11438228" table:style-name="ce10">
            <text:p>11 438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54728" table:style-name="ce10">
            <text:p>54 554 728</text:p>
          </table:table-cell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18 Nord-Odal</text:p>
          </table:table-cell>
          <table:table-cell office:value-type="float" office:value="13129600" table:style-name="ce12">
            <text:p>13 129 600</text:p>
          </table:table-cell>
          <table:table-cell office:value-type="float" office:value="3839962" table:style-name="ce12">
            <text:p>3 839 962</text:p>
          </table:table-cell>
          <table:table-cell office:value-type="float" office:value="3839962" table:style-name="ce12">
            <text:p>3 839 962</text:p>
          </table:table-cell>
          <table:table-cell office:value-type="float" office:value="507300" table:style-name="ce12">
            <text:p>50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56862" table:style-name="ce12">
            <text:p>18 056 862</text:p>
          </table:table-cell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19 Sør-Odal</text:p>
          </table:table-cell>
          <table:table-cell office:value-type="float" office:value="17292300" table:style-name="ce14">
            <text:p>17 292 300</text:p>
          </table:table-cell>
          <table:table-cell office:value-type="float" office:value="4020967" table:style-name="ce14">
            <text:p>4 020 967</text:p>
          </table:table-cell>
          <table:table-cell office:value-type="float" office:value="4020967" table:style-name="ce14">
            <text:p>4 020 967</text:p>
          </table:table-cell>
          <table:table-cell office:value-type="float" office:value="328800" table:style-name="ce14">
            <text:p>32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42067" table:style-name="ce14">
            <text:p>21 942 067</text:p>
          </table:table-cell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20 Eidskog</text:p>
          </table:table-cell>
          <table:table-cell office:value-type="float" office:value="16542500" table:style-name="ce10">
            <text:p>16 542 500</text:p>
          </table:table-cell>
          <table:table-cell office:value-type="float" office:value="5110236" table:style-name="ce10">
            <text:p>5 110 236</text:p>
          </table:table-cell>
          <table:table-cell office:value-type="float" office:value="5110236" table:style-name="ce10">
            <text:p>5 110 236</text:p>
          </table:table-cell>
          <table:table-cell office:value-type="float" office:value="761600" table:style-name="ce10">
            <text:p>76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64336" table:style-name="ce10">
            <text:p>23 264 336</text:p>
          </table:table-cell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23 Grue</text:p>
          </table:table-cell>
          <table:table-cell office:value-type="float" office:value="13275500" table:style-name="ce12">
            <text:p>13 275 500</text:p>
          </table:table-cell>
          <table:table-cell office:value-type="float" office:value="2393616" table:style-name="ce12">
            <text:p>2 393 616</text:p>
          </table:table-cell>
          <table:table-cell office:value-type="float" office:value="2393616" table:style-name="ce12">
            <text:p>2 393 616</text:p>
          </table:table-cell>
          <table:table-cell office:value-type="float" office:value="673500" table:style-name="ce12">
            <text:p>67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2616" table:style-name="ce12">
            <text:p>17 142 616</text:p>
          </table:table-cell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25 Åsnes</text:p>
          </table:table-cell>
          <table:table-cell office:value-type="float" office:value="19134600" table:style-name="ce14">
            <text:p>19 134 600</text:p>
          </table:table-cell>
          <table:table-cell office:value-type="float" office:value="4662721" table:style-name="ce14">
            <text:p>4 662 721</text:p>
          </table:table-cell>
          <table:table-cell office:value-type="float" office:value="4662721" table:style-name="ce14">
            <text:p>4 662 721</text:p>
          </table:table-cell>
          <table:table-cell office:value-type="float" office:value="848700" table:style-name="ce14">
            <text:p>84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86021" table:style-name="ce14">
            <text:p>25 586 021</text:p>
          </table:table-cell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26 Våler</text:p>
          </table:table-cell>
          <table:table-cell office:value-type="float" office:value="9985300" table:style-name="ce10">
            <text:p>9 985 300</text:p>
          </table:table-cell>
          <table:table-cell office:value-type="float" office:value="2645665" table:style-name="ce10">
            <text:p>2 645 665</text:p>
          </table:table-cell>
          <table:table-cell office:value-type="float" office:value="2645665" table:style-name="ce10">
            <text:p>2 645 665</text:p>
          </table:table-cell>
          <table:table-cell office:value-type="float" office:value="594900" table:style-name="ce10">
            <text:p>59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5865" table:style-name="ce10">
            <text:p>13 765 865</text:p>
          </table:table-cell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27 Elverum</text:p>
          </table:table-cell>
          <table:table-cell office:value-type="float" office:value="46498000" table:style-name="ce12">
            <text:p>46 498 000</text:p>
          </table:table-cell>
          <table:table-cell office:value-type="float" office:value="7330289" table:style-name="ce12">
            <text:p>7 330 289</text:p>
          </table:table-cell>
          <table:table-cell office:value-type="float" office:value="7330289" table:style-name="ce12">
            <text:p>7 330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8289" table:style-name="ce12">
            <text:p>54 418 289</text:p>
          </table:table-cell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28 Trysil</text:p>
          </table:table-cell>
          <table:table-cell office:value-type="float" office:value="18997200" table:style-name="ce14">
            <text:p>18 997 200</text:p>
          </table:table-cell>
          <table:table-cell office:value-type="float" office:value="3603585" table:style-name="ce14">
            <text:p>3 603 585</text:p>
          </table:table-cell>
          <table:table-cell office:value-type="float" office:value="3603585" table:style-name="ce14">
            <text:p>3 603 585</text:p>
          </table:table-cell>
          <table:table-cell office:value-type="float" office:value="786400" table:style-name="ce14">
            <text:p>78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97185" table:style-name="ce14">
            <text:p>23 597 185</text:p>
          </table:table-cell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29 Åmot</text:p>
          </table:table-cell>
          <table:table-cell office:value-type="float" office:value="12129300" table:style-name="ce10">
            <text:p>12 129 300</text:p>
          </table:table-cell>
          <table:table-cell office:value-type="float" office:value="2184435" table:style-name="ce10">
            <text:p>2 184 435</text:p>
          </table:table-cell>
          <table:table-cell office:value-type="float" office:value="2184435" table:style-name="ce10">
            <text:p>2 184 435</text:p>
          </table:table-cell>
          <table:table-cell office:value-type="float" office:value="471400" table:style-name="ce10">
            <text:p>47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25135" table:style-name="ce10">
            <text:p>15 425 135</text:p>
          </table:table-cell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30 Stor-Elvdal</text:p>
          </table:table-cell>
          <table:table-cell office:value-type="float" office:value="7940000" table:style-name="ce12">
            <text:p>7 940 000</text:p>
          </table:table-cell>
          <table:table-cell office:value-type="float" office:value="2119666" table:style-name="ce12">
            <text:p>2 119 666</text:p>
          </table:table-cell>
          <table:table-cell office:value-type="float" office:value="2119666" table:style-name="ce12">
            <text:p>2 119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77166" table:style-name="ce12">
            <text:p>10 777 166</text:p>
          </table:table-cell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32 Rendalen</text:p>
          </table:table-cell>
          <table:table-cell office:value-type="float" office:value="6900700" table:style-name="ce14">
            <text:p>6 900 700</text:p>
          </table:table-cell>
          <table:table-cell office:value-type="float" office:value="1294385" table:style-name="ce14">
            <text:p>1 294 385</text:p>
          </table:table-cell>
          <table:table-cell office:value-type="float" office:value="1294385" table:style-name="ce14">
            <text:p>1 294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2585" table:style-name="ce14">
            <text:p>8 872 585</text:p>
          </table:table-cell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34 Engerdal</text:p>
          </table:table-cell>
          <table:table-cell office:value-type="float" office:value="5470200" table:style-name="ce10">
            <text:p>5 470 200</text:p>
          </table:table-cell>
          <table:table-cell office:value-type="float" office:value="1048076" table:style-name="ce10">
            <text:p>1 048 076</text:p>
          </table:table-cell>
          <table:table-cell office:value-type="float" office:value="1048076" table:style-name="ce10">
            <text:p>1 048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5776" table:style-name="ce10">
            <text:p>7 275 776</text:p>
          </table:table-cell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36 Tolga</text:p>
          </table:table-cell>
          <table:table-cell office:value-type="float" office:value="5950600" table:style-name="ce12">
            <text:p>5 950 600</text:p>
          </table:table-cell>
          <table:table-cell office:value-type="float" office:value="1938936" table:style-name="ce12">
            <text:p>1 938 936</text:p>
          </table:table-cell>
          <table:table-cell office:value-type="float" office:value="1938936" table:style-name="ce12">
            <text:p>1 938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37036" table:style-name="ce12">
            <text:p>8 537 036</text:p>
          </table:table-cell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37 Tynset</text:p>
          </table:table-cell>
          <table:table-cell office:value-type="float" office:value="16866100" table:style-name="ce14">
            <text:p>16 866 100</text:p>
          </table:table-cell>
          <table:table-cell office:value-type="float" office:value="3006228" table:style-name="ce14">
            <text:p>3 006 228</text:p>
          </table:table-cell>
          <table:table-cell office:value-type="float" office:value="3006228" table:style-name="ce14">
            <text:p>3 006 228</text:p>
          </table:table-cell>
          <table:table-cell office:value-type="float" office:value="266300" table:style-name="ce14">
            <text:p>2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8628" table:style-name="ce14">
            <text:p>20 288 628</text:p>
          </table:table-cell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438 Alvdal</text:p>
          </table:table-cell>
          <table:table-cell office:value-type="float" office:value="7642900" table:style-name="ce10">
            <text:p>7 642 900</text:p>
          </table:table-cell>
          <table:table-cell office:value-type="float" office:value="1729138" table:style-name="ce10">
            <text:p>1 729 138</text:p>
          </table:table-cell>
          <table:table-cell office:value-type="float" office:value="1729138" table:style-name="ce10">
            <text:p>1 729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9538" table:style-name="ce10">
            <text:p>10 019 538</text:p>
          </table:table-cell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439 Folldal</text:p>
          </table:table-cell>
          <table:table-cell office:value-type="float" office:value="5229800" table:style-name="ce12">
            <text:p>5 229 800</text:p>
          </table:table-cell>
          <table:table-cell office:value-type="float" office:value="1266838" table:style-name="ce12">
            <text:p>1 266 838</text:p>
          </table:table-cell>
          <table:table-cell office:value-type="float" office:value="1266838" table:style-name="ce12">
            <text:p>1 266 8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4138" table:style-name="ce12">
            <text:p>7 164 138</text:p>
          </table:table-cell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441 Os</text:p>
          </table:table-cell>
          <table:table-cell office:value-type="float" office:value="6590700" table:style-name="ce14">
            <text:p>6 590 700</text:p>
          </table:table-cell>
          <table:table-cell office:value-type="float" office:value="982416" table:style-name="ce14">
            <text:p>982 416</text:p>
          </table:table-cell>
          <table:table-cell office:value-type="float" office:value="982416" table:style-name="ce14">
            <text:p>982 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50616" table:style-name="ce14">
            <text:p>8 350 616</text:p>
          </table:table-cell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01 Lillehammer</text:p>
          </table:table-cell>
          <table:table-cell office:value-type="float" office:value="58151200" table:style-name="ce10">
            <text:p>58 151 200</text:p>
          </table:table-cell>
          <table:table-cell office:value-type="float" office:value="5069675" table:style-name="ce10">
            <text:p>5 069 675</text:p>
          </table:table-cell>
          <table:table-cell office:value-type="float" office:value="5069675" table:style-name="ce10">
            <text:p>5 069 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000" table:style-name="ce10">
            <text:p>1 855 000</text:p>
          </table:table-cell>
          <table:table-cell office:value-type="float" office:value="95000" table:style-name="ce10">
            <text:p>95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75875" table:style-name="ce10">
            <text:p>65 075 875</text:p>
          </table:table-cell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02 Gjøvik</text:p>
          </table:table-cell>
          <table:table-cell office:value-type="float" office:value="63431000" table:style-name="ce12">
            <text:p>63 431 000</text:p>
          </table:table-cell>
          <table:table-cell office:value-type="float" office:value="13948201" table:style-name="ce12">
            <text:p>13 948 201</text:p>
          </table:table-cell>
          <table:table-cell office:value-type="float" office:value="13948201" table:style-name="ce12">
            <text:p>13 948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5000" table:style-name="ce12">
            <text:p>1 635 000</text:p>
          </table:table-cell>
          <table:table-cell office:value-type="float" office:value="235000" table:style-name="ce12">
            <text:p>23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14201" table:style-name="ce12">
            <text:p>79 014 201</text:p>
          </table:table-cell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11 Dovre</text:p>
          </table:table-cell>
          <table:table-cell office:value-type="float" office:value="7877600" table:style-name="ce14">
            <text:p>7 877 600</text:p>
          </table:table-cell>
          <table:table-cell office:value-type="float" office:value="989640" table:style-name="ce14">
            <text:p>989 640</text:p>
          </table:table-cell>
          <table:table-cell office:value-type="float" office:value="989640" table:style-name="ce14">
            <text:p>989 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70000" table:style-name="ce14">
            <text:p>6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4740" table:style-name="ce14">
            <text:p>10 084 740</text:p>
          </table:table-cell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12 Lesja</text:p>
          </table:table-cell>
          <table:table-cell office:value-type="float" office:value="7138800" table:style-name="ce10">
            <text:p>7 138 800</text:p>
          </table:table-cell>
          <table:table-cell office:value-type="float" office:value="1201126" table:style-name="ce10">
            <text:p>1 201 126</text:p>
          </table:table-cell>
          <table:table-cell office:value-type="float" office:value="1201126" table:style-name="ce10">
            <text:p>1 201 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2426" table:style-name="ce10">
            <text:p>8 972 426</text:p>
          </table:table-cell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13 Skjåk</text:p>
          </table:table-cell>
          <table:table-cell office:value-type="float" office:value="6289600" table:style-name="ce12">
            <text:p>6 289 600</text:p>
          </table:table-cell>
          <table:table-cell office:value-type="float" office:value="485683" table:style-name="ce12">
            <text:p>485 683</text:p>
          </table:table-cell>
          <table:table-cell office:value-type="float" office:value="485683" table:style-name="ce12">
            <text:p>485 6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7783" table:style-name="ce12">
            <text:p>7 347 783</text:p>
          </table:table-cell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14 Lom</text:p>
          </table:table-cell>
          <table:table-cell office:value-type="float" office:value="6603900" table:style-name="ce14">
            <text:p>6 603 900</text:p>
          </table:table-cell>
          <table:table-cell office:value-type="float" office:value="1368086" table:style-name="ce14">
            <text:p>1 368 086</text:p>
          </table:table-cell>
          <table:table-cell office:value-type="float" office:value="1368086" table:style-name="ce14">
            <text:p>1 368 0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9486" table:style-name="ce14">
            <text:p>8 589 486</text:p>
          </table:table-cell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15 Vågå</text:p>
          </table:table-cell>
          <table:table-cell office:value-type="float" office:value="10849400" table:style-name="ce10">
            <text:p>10 849 400</text:p>
          </table:table-cell>
          <table:table-cell office:value-type="float" office:value="2410673" table:style-name="ce10">
            <text:p>2 410 673</text:p>
          </table:table-cell>
          <table:table-cell office:value-type="float" office:value="2410673" table:style-name="ce10">
            <text:p>2 410 673</text:p>
          </table:table-cell>
          <table:table-cell office:value-type="float" office:value="588300" table:style-name="ce10">
            <text:p>58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58373" table:style-name="ce10">
            <text:p>13 958 373</text:p>
          </table:table-cell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16 Nord-Fron</text:p>
          </table:table-cell>
          <table:table-cell office:value-type="float" office:value="14883700" table:style-name="ce12">
            <text:p>14 883 700</text:p>
          </table:table-cell>
          <table:table-cell office:value-type="float" office:value="-2821834" table:style-name="ce12">
            <text:p>-2 821 834</text:p>
          </table:table-cell>
          <table:table-cell office:value-type="float" office:value="-2821834" table:style-name="ce12">
            <text:p>-2 821 834</text:p>
          </table:table-cell>
          <table:table-cell office:value-type="float" office:value="728600" table:style-name="ce12">
            <text:p>72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0466" table:style-name="ce12">
            <text:p>12 860 466</text:p>
          </table:table-cell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17 Sel</text:p>
          </table:table-cell>
          <table:table-cell office:value-type="float" office:value="16100100" table:style-name="ce14">
            <text:p>16 100 100</text:p>
          </table:table-cell>
          <table:table-cell office:value-type="float" office:value="4497118" table:style-name="ce14">
            <text:p>4 497 118</text:p>
          </table:table-cell>
          <table:table-cell office:value-type="float" office:value="4497118" table:style-name="ce14">
            <text:p>4 497 118</text:p>
          </table:table-cell>
          <table:table-cell office:value-type="float" office:value="742700" table:style-name="ce14">
            <text:p>74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19918" table:style-name="ce14">
            <text:p>21 519 918</text:p>
          </table:table-cell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19 Sør-Fron</text:p>
          </table:table-cell>
          <table:table-cell office:value-type="float" office:value="8744400" table:style-name="ce10">
            <text:p>8 744 400</text:p>
          </table:table-cell>
          <table:table-cell office:value-type="float" office:value="734323" table:style-name="ce10">
            <text:p>734 323</text:p>
          </table:table-cell>
          <table:table-cell office:value-type="float" office:value="734323" table:style-name="ce10">
            <text:p>734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6223" table:style-name="ce10">
            <text:p>10 136 223</text:p>
          </table:table-cell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20 Ringebu</text:p>
          </table:table-cell>
          <table:table-cell office:value-type="float" office:value="12616800" table:style-name="ce12">
            <text:p>12 616 800</text:p>
          </table:table-cell>
          <table:table-cell office:value-type="float" office:value="2131789" table:style-name="ce12">
            <text:p>2 131 789</text:p>
          </table:table-cell>
          <table:table-cell office:value-type="float" office:value="2131789" table:style-name="ce12">
            <text:p>2 131 789</text:p>
          </table:table-cell>
          <table:table-cell office:value-type="float" office:value="642900" table:style-name="ce12">
            <text:p>6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96489" table:style-name="ce12">
            <text:p>15 496 489</text:p>
          </table:table-cell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21 Øyer</text:p>
          </table:table-cell>
          <table:table-cell office:value-type="float" office:value="11955200" table:style-name="ce14">
            <text:p>11 955 200</text:p>
          </table:table-cell>
          <table:table-cell office:value-type="float" office:value="1692726" table:style-name="ce14">
            <text:p>1 692 726</text:p>
          </table:table-cell>
          <table:table-cell office:value-type="float" office:value="1692726" table:style-name="ce14">
            <text:p>1 692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7926" table:style-name="ce14">
            <text:p>13 777 926</text:p>
          </table:table-cell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22 Gausdal</text:p>
          </table:table-cell>
          <table:table-cell office:value-type="float" office:value="15506600" table:style-name="ce10">
            <text:p>15 506 600</text:p>
          </table:table-cell>
          <table:table-cell office:value-type="float" office:value="2811473" table:style-name="ce10">
            <text:p>2 811 473</text:p>
          </table:table-cell>
          <table:table-cell office:value-type="float" office:value="2811473" table:style-name="ce10">
            <text:p>2 811 47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3073" table:style-name="ce10">
            <text:p>19 123 073</text:p>
          </table:table-cell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28 Østre Toten</text:p>
          </table:table-cell>
          <table:table-cell office:value-type="float" office:value="34259800" table:style-name="ce12">
            <text:p>34 259 800</text:p>
          </table:table-cell>
          <table:table-cell office:value-type="float" office:value="8450125" table:style-name="ce12">
            <text:p>8 450 125</text:p>
          </table:table-cell>
          <table:table-cell office:value-type="float" office:value="8450125" table:style-name="ce12">
            <text:p>8 450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59925" table:style-name="ce12">
            <text:p>43 159 925</text:p>
          </table:table-cell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29 Vestre Toten</text:p>
          </table:table-cell>
          <table:table-cell office:value-type="float" office:value="28732400" table:style-name="ce14">
            <text:p>28 732 400</text:p>
          </table:table-cell>
          <table:table-cell office:value-type="float" office:value="6903856" table:style-name="ce14">
            <text:p>6 903 856</text:p>
          </table:table-cell>
          <table:table-cell office:value-type="float" office:value="6903856" table:style-name="ce14">
            <text:p>6 903 856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47256" table:style-name="ce14">
            <text:p>36 447 256</text:p>
          </table:table-cell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32 Jevnaker</text:p>
          </table:table-cell>
          <table:table-cell office:value-type="float" office:value="14789400" table:style-name="ce10">
            <text:p>14 789 400</text:p>
          </table:table-cell>
          <table:table-cell office:value-type="float" office:value="2069177" table:style-name="ce10">
            <text:p>2 069 177</text:p>
          </table:table-cell>
          <table:table-cell office:value-type="float" office:value="2069177" table:style-name="ce10">
            <text:p>2 069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08577" table:style-name="ce10">
            <text:p>16 908 577</text:p>
          </table:table-cell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33 Lunner</text:p>
          </table:table-cell>
          <table:table-cell office:value-type="float" office:value="20032100" table:style-name="ce12">
            <text:p>20 032 100</text:p>
          </table:table-cell>
          <table:table-cell office:value-type="float" office:value="1340929" table:style-name="ce12">
            <text:p>1 340 929</text:p>
          </table:table-cell>
          <table:table-cell office:value-type="float" office:value="1340929" table:style-name="ce12">
            <text:p>1 340 9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0" table:style-name="ce12">
            <text:p>1 4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73029" table:style-name="ce12">
            <text:p>22 773 029</text:p>
          </table:table-cell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34 Gran</text:p>
          </table:table-cell>
          <table:table-cell office:value-type="float" office:value="33219100" table:style-name="ce14">
            <text:p>33 219 100</text:p>
          </table:table-cell>
          <table:table-cell office:value-type="float" office:value="1687059" table:style-name="ce14">
            <text:p>1 687 059</text:p>
          </table:table-cell>
          <table:table-cell office:value-type="float" office:value="1687059" table:style-name="ce14">
            <text:p>1 687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56159" table:style-name="ce14">
            <text:p>35 456 159</text:p>
          </table:table-cell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36 Søndre Land</text:p>
          </table:table-cell>
          <table:table-cell office:value-type="float" office:value="13226700" table:style-name="ce10">
            <text:p>13 226 700</text:p>
          </table:table-cell>
          <table:table-cell office:value-type="float" office:value="4968768" table:style-name="ce10">
            <text:p>4 968 768</text:p>
          </table:table-cell>
          <table:table-cell office:value-type="float" office:value="4968768" table:style-name="ce10">
            <text:p>4 968 768</text:p>
          </table:table-cell>
          <table:table-cell office:value-type="float" office:value="724300" table:style-name="ce10">
            <text:p>72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29768" table:style-name="ce10">
            <text:p>20 129 768</text:p>
          </table:table-cell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38 Nordre Land</text:p>
          </table:table-cell>
          <table:table-cell office:value-type="float" office:value="16813600" table:style-name="ce12">
            <text:p>16 813 600</text:p>
          </table:table-cell>
          <table:table-cell office:value-type="float" office:value="4768521" table:style-name="ce12">
            <text:p>4 768 521</text:p>
          </table:table-cell>
          <table:table-cell office:value-type="float" office:value="4768521" table:style-name="ce12">
            <text:p>4 768 521</text:p>
          </table:table-cell>
          <table:table-cell office:value-type="float" office:value="592900" table:style-name="ce12">
            <text:p>59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75021" table:style-name="ce12">
            <text:p>22 775 021</text:p>
          </table:table-cell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40 Sør-Aurdal</text:p>
          </table:table-cell>
          <table:table-cell office:value-type="float" office:value="10518100" table:style-name="ce14">
            <text:p>10 518 100</text:p>
          </table:table-cell>
          <table:table-cell office:value-type="float" office:value="1391355" table:style-name="ce14">
            <text:p>1 391 355</text:p>
          </table:table-cell>
          <table:table-cell office:value-type="float" office:value="1391355" table:style-name="ce14">
            <text:p>1 391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16955" table:style-name="ce14">
            <text:p>12 516 955</text:p>
          </table:table-cell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41 Etnedal</text:p>
          </table:table-cell>
          <table:table-cell office:value-type="float" office:value="5664900" table:style-name="ce10">
            <text:p>5 664 900</text:p>
          </table:table-cell>
          <table:table-cell office:value-type="float" office:value="1071219" table:style-name="ce10">
            <text:p>1 071 219</text:p>
          </table:table-cell>
          <table:table-cell office:value-type="float" office:value="1071219" table:style-name="ce10">
            <text:p>1 071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3619" table:style-name="ce10">
            <text:p>7 313 619</text:p>
          </table:table-cell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42 Nord-Aurdal</text:p>
          </table:table-cell>
          <table:table-cell office:value-type="float" office:value="15588900" table:style-name="ce12">
            <text:p>15 588 900</text:p>
          </table:table-cell>
          <table:table-cell office:value-type="float" office:value="2360009" table:style-name="ce12">
            <text:p>2 360 009</text:p>
          </table:table-cell>
          <table:table-cell office:value-type="float" office:value="2360009" table:style-name="ce12">
            <text:p>2 360 009</text:p>
          </table:table-cell>
          <table:table-cell office:value-type="float" office:value="772600" table:style-name="ce12">
            <text:p>7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1509" table:style-name="ce12">
            <text:p>18 721 509</text:p>
          </table:table-cell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543 Vestre Slidre</text:p>
          </table:table-cell>
          <table:table-cell office:value-type="float" office:value="6114100" table:style-name="ce14">
            <text:p>6 114 100</text:p>
          </table:table-cell>
          <table:table-cell office:value-type="float" office:value="453976" table:style-name="ce14">
            <text:p>453 976</text:p>
          </table:table-cell>
          <table:table-cell office:value-type="float" office:value="453976" table:style-name="ce14">
            <text:p>453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5576" table:style-name="ce14">
            <text:p>7 195 576</text:p>
          </table:table-cell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544 Øystre Slidre</text:p>
          </table:table-cell>
          <table:table-cell office:value-type="float" office:value="9074700" table:style-name="ce10">
            <text:p>9 074 700</text:p>
          </table:table-cell>
          <table:table-cell office:value-type="float" office:value="-3129" table:style-name="ce10">
            <text:p>-3 129</text:p>
          </table:table-cell>
          <table:table-cell office:value-type="float" office:value="-3129" table:style-name="ce10">
            <text:p>-3 129</text:p>
          </table:table-cell>
          <table:table-cell office:value-type="float" office:value="302800" table:style-name="ce10">
            <text:p>30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9371" table:style-name="ce10">
            <text:p>9 399 371</text:p>
          </table:table-cell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545 Vang</text:p>
          </table:table-cell>
          <table:table-cell office:value-type="float" office:value="5304500" table:style-name="ce12">
            <text:p>5 304 500</text:p>
          </table:table-cell>
          <table:table-cell office:value-type="float" office:value="672772" table:style-name="ce12">
            <text:p>672 772</text:p>
          </table:table-cell>
          <table:table-cell office:value-type="float" office:value="672772" table:style-name="ce12">
            <text:p>67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4772" table:style-name="ce12">
            <text:p>6 714 772</text:p>
          </table:table-cell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02 Drammen</text:p>
          </table:table-cell>
          <table:table-cell office:value-type="float" office:value="143520200" table:style-name="ce14">
            <text:p>143 520 200</text:p>
          </table:table-cell>
          <table:table-cell office:value-type="float" office:value="2231527" table:style-name="ce14">
            <text:p>2 231 527</text:p>
          </table:table-cell>
          <table:table-cell office:value-type="float" office:value="2231527" table:style-name="ce14">
            <text:p>2 231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451727" table:style-name="ce14">
            <text:p>146 451 727</text:p>
          </table:table-cell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04 Kongsberg</text:p>
          </table:table-cell>
          <table:table-cell office:value-type="float" office:value="54992700" table:style-name="ce10">
            <text:p>54 992 700</text:p>
          </table:table-cell>
          <table:table-cell office:value-type="float" office:value="-7238128" table:style-name="ce10">
            <text:p>-7 238 128</text:p>
          </table:table-cell>
          <table:table-cell office:value-type="float" office:value="-7238128" table:style-name="ce10">
            <text:p>-7 238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000" table:style-name="ce10">
            <text:p>765 00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485000" table:style-name="ce10">
            <text:p>485 000</text:p>
          </table:table-cell>
          <table:table-cell office:value-type="float" office:value="0" table:style-name="ce10">
            <text:p>0</text:p>
          </table:table-cell>
          <table:table-cell office:value-type="float" office:value="172300" table:style-name="ce10">
            <text:p>172 300</text:p>
          </table:table-cell>
          <table:table-cell office:value-type="float" office:value="0" table:style-name="ce10">
            <text:p>0</text:p>
          </table:table-cell>
          <table:table-cell office:value-type="float" office:value="48691872" table:style-name="ce10">
            <text:p>48 691 872</text:p>
          </table:table-cell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05 Ringerike</text:p>
          </table:table-cell>
          <table:table-cell office:value-type="float" office:value="63097300" table:style-name="ce12">
            <text:p>63 097 300</text:p>
          </table:table-cell>
          <table:table-cell office:value-type="float" office:value="5599367" table:style-name="ce12">
            <text:p>5 599 367</text:p>
          </table:table-cell>
          <table:table-cell office:value-type="float" office:value="5599367" table:style-name="ce12">
            <text:p>5 599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96667" table:style-name="ce12">
            <text:p>69 596 667</text:p>
          </table:table-cell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12 Hole</text:p>
          </table:table-cell>
          <table:table-cell office:value-type="float" office:value="14512100" table:style-name="ce14">
            <text:p>14 512 100</text:p>
          </table:table-cell>
          <table:table-cell office:value-type="float" office:value="510139" table:style-name="ce14">
            <text:p>510 139</text:p>
          </table:table-cell>
          <table:table-cell office:value-type="float" office:value="510139" table:style-name="ce14">
            <text:p>510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22239" table:style-name="ce14">
            <text:p>15 022 239</text:p>
          </table:table-cell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15 Flå</text:p>
          </table:table-cell>
          <table:table-cell office:value-type="float" office:value="3757300" table:style-name="ce10">
            <text:p>3 757 300</text:p>
          </table:table-cell>
          <table:table-cell office:value-type="float" office:value="38512" table:style-name="ce10">
            <text:p>38 512</text:p>
          </table:table-cell>
          <table:table-cell office:value-type="float" office:value="38512" table:style-name="ce10">
            <text:p>38 5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3312" table:style-name="ce10">
            <text:p>4 383 312</text:p>
          </table:table-cell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16 Nes</text:p>
          </table:table-cell>
          <table:table-cell office:value-type="float" office:value="8982300" table:style-name="ce12">
            <text:p>8 982 300</text:p>
          </table:table-cell>
          <table:table-cell office:value-type="float" office:value="928913" table:style-name="ce12">
            <text:p>928 913</text:p>
          </table:table-cell>
          <table:table-cell office:value-type="float" office:value="928913" table:style-name="ce12">
            <text:p>928 913</text:p>
          </table:table-cell>
          <table:table-cell office:value-type="float" office:value="416800" table:style-name="ce12">
            <text:p>41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8013" table:style-name="ce12">
            <text:p>10 378 013</text:p>
          </table:table-cell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17 Gol</text:p>
          </table:table-cell>
          <table:table-cell office:value-type="float" office:value="12921800" table:style-name="ce14">
            <text:p>12 921 800</text:p>
          </table:table-cell>
          <table:table-cell office:value-type="float" office:value="-81864" table:style-name="ce14">
            <text:p>-81 864</text:p>
          </table:table-cell>
          <table:table-cell office:value-type="float" office:value="-81864" table:style-name="ce14">
            <text:p>-81 864</text:p>
          </table:table-cell>
          <table:table-cell office:value-type="float" office:value="241400" table:style-name="ce14">
            <text:p>24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1336" table:style-name="ce14">
            <text:p>13 181 336</text:p>
          </table:table-cell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18 Hemsedal</text:p>
          </table:table-cell>
          <table:table-cell office:value-type="float" office:value="6282200" table:style-name="ce10">
            <text:p>6 282 200</text:p>
          </table:table-cell>
          <table:table-cell office:value-type="float" office:value="-23165" table:style-name="ce10">
            <text:p>-23 165</text:p>
          </table:table-cell>
          <table:table-cell office:value-type="float" office:value="-23165" table:style-name="ce10">
            <text:p>-23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6902235" table:style-name="ce10">
            <text:p>6 902 235</text:p>
          </table:table-cell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19 Ål</text:p>
          </table:table-cell>
          <table:table-cell office:value-type="float" office:value="13378600" table:style-name="ce12">
            <text:p>13 378 600</text:p>
          </table:table-cell>
          <table:table-cell office:value-type="float" office:value="625946" table:style-name="ce12">
            <text:p>625 946</text:p>
          </table:table-cell>
          <table:table-cell office:value-type="float" office:value="625946" table:style-name="ce12">
            <text:p>625 946</text:p>
          </table:table-cell>
          <table:table-cell office:value-type="float" office:value="363900" table:style-name="ce12">
            <text:p>36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68446" table:style-name="ce12">
            <text:p>14 368 446</text:p>
          </table:table-cell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0 Hol</text:p>
          </table:table-cell>
          <table:table-cell office:value-type="float" office:value="10492900" table:style-name="ce14">
            <text:p>10 492 900</text:p>
          </table:table-cell>
          <table:table-cell office:value-type="float" office:value="-893879" table:style-name="ce14">
            <text:p>-893 879</text:p>
          </table:table-cell>
          <table:table-cell office:value-type="float" office:value="-893879" table:style-name="ce14">
            <text:p>-893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9021" table:style-name="ce14">
            <text:p>9 669 021</text:p>
          </table:table-cell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21 Sigdal</text:p>
          </table:table-cell>
          <table:table-cell office:value-type="float" office:value="10632100" table:style-name="ce10">
            <text:p>10 632 100</text:p>
          </table:table-cell>
          <table:table-cell office:value-type="float" office:value="-286206" table:style-name="ce10">
            <text:p>-286 206</text:p>
          </table:table-cell>
          <table:table-cell office:value-type="float" office:value="-286206" table:style-name="ce10">
            <text:p>-286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5894" table:style-name="ce10">
            <text:p>10 685 894</text:p>
          </table:table-cell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22 Krødsherad</text:p>
          </table:table-cell>
          <table:table-cell office:value-type="float" office:value="6426600" table:style-name="ce12">
            <text:p>6 426 600</text:p>
          </table:table-cell>
          <table:table-cell office:value-type="float" office:value="-1339546" table:style-name="ce12">
            <text:p>-1 339 546</text:p>
          </table:table-cell>
          <table:table-cell office:value-type="float" office:value="-1339546" table:style-name="ce12">
            <text:p>-1 339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4554" table:style-name="ce12">
            <text:p>5 724 554</text:p>
          </table:table-cell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3 Modum</text:p>
          </table:table-cell>
          <table:table-cell office:value-type="float" office:value="30371500" table:style-name="ce14">
            <text:p>30 371 500</text:p>
          </table:table-cell>
          <table:table-cell office:value-type="float" office:value="4648209" table:style-name="ce14">
            <text:p>4 648 209</text:p>
          </table:table-cell>
          <table:table-cell office:value-type="float" office:value="4648209" table:style-name="ce14">
            <text:p>4 648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18400" table:style-name="ce14">
            <text:p>18 400</text:p>
          </table:table-cell>
          <table:table-cell office:value-type="float" office:value="0" table:style-name="ce14">
            <text:p>0</text:p>
          </table:table-cell>
          <table:table-cell office:value-type="float" office:value="35728109" table:style-name="ce14">
            <text:p>35 728 109</text:p>
          </table:table-cell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24 Øvre Eiker</text:p>
          </table:table-cell>
          <table:table-cell office:value-type="float" office:value="39978300" table:style-name="ce10">
            <text:p>39 978 300</text:p>
          </table:table-cell>
          <table:table-cell office:value-type="float" office:value="962623" table:style-name="ce10">
            <text:p>962 623</text:p>
          </table:table-cell>
          <table:table-cell office:value-type="float" office:value="962623" table:style-name="ce10">
            <text:p>962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193500" table:style-name="ce10">
            <text:p>193 500</text:p>
          </table:table-cell>
          <table:table-cell office:value-type="float" office:value="0" table:style-name="ce10">
            <text:p>0</text:p>
          </table:table-cell>
          <table:table-cell office:value-type="float" office:value="41534423" table:style-name="ce10">
            <text:p>41 534 423</text:p>
          </table:table-cell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25 Nedre Eiker</text:p>
          </table:table-cell>
          <table:table-cell office:value-type="float" office:value="52075300" table:style-name="ce12">
            <text:p>52 075 300</text:p>
          </table:table-cell>
          <table:table-cell office:value-type="float" office:value="7997477" table:style-name="ce12">
            <text:p>7 997 477</text:p>
          </table:table-cell>
          <table:table-cell office:value-type="float" office:value="7997477" table:style-name="ce12">
            <text:p>7 997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0" table:style-name="ce12">
            <text:p>2 4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2200000" table:style-name="ce12">
            <text:p>2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72777" table:style-name="ce12">
            <text:p>62 472 777</text:p>
          </table:table-cell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26 Lier</text:p>
          </table:table-cell>
          <table:table-cell office:value-type="float" office:value="55090700" table:style-name="ce14">
            <text:p>55 090 700</text:p>
          </table:table-cell>
          <table:table-cell office:value-type="float" office:value="-4408439" table:style-name="ce14">
            <text:p>-4 408 439</text:p>
          </table:table-cell>
          <table:table-cell office:value-type="float" office:value="-4408439" table:style-name="ce14">
            <text:p>-4 408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700" table:style-name="ce14">
            <text:p>838 700</text:p>
          </table:table-cell>
          <table:table-cell office:value-type="float" office:value="0" table:style-name="ce14">
            <text:p>0</text:p>
          </table:table-cell>
          <table:table-cell office:value-type="float" office:value="52010961" table:style-name="ce14">
            <text:p>52 010 961</text:p>
          </table:table-cell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27 Røyken</text:p>
          </table:table-cell>
          <table:table-cell office:value-type="float" office:value="43244500" table:style-name="ce10">
            <text:p>43 244 500</text:p>
          </table:table-cell>
          <table:table-cell office:value-type="float" office:value="1193994" table:style-name="ce10">
            <text:p>1 193 994</text:p>
          </table:table-cell>
          <table:table-cell office:value-type="float" office:value="1193994" table:style-name="ce10">
            <text:p>1 193 9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200" table:style-name="ce10">
            <text:p>788 200</text:p>
          </table:table-cell>
          <table:table-cell office:value-type="float" office:value="0" table:style-name="ce10">
            <text:p>0</text:p>
          </table:table-cell>
          <table:table-cell office:value-type="float" office:value="45226694" table:style-name="ce10">
            <text:p>45 226 694</text:p>
          </table:table-cell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28 Hurum</text:p>
          </table:table-cell>
          <table:table-cell office:value-type="float" office:value="21516800" table:style-name="ce12">
            <text:p>21 516 800</text:p>
          </table:table-cell>
          <table:table-cell office:value-type="float" office:value="331445" table:style-name="ce12">
            <text:p>331 445</text:p>
          </table:table-cell>
          <table:table-cell office:value-type="float" office:value="331445" table:style-name="ce12">
            <text:p>331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48245" table:style-name="ce12">
            <text:p>21 948 245</text:p>
          </table:table-cell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631 Flesberg</text:p>
          </table:table-cell>
          <table:table-cell office:value-type="float" office:value="8164500" table:style-name="ce14">
            <text:p>8 164 500</text:p>
          </table:table-cell>
          <table:table-cell office:value-type="float" office:value="524721" table:style-name="ce14">
            <text:p>524 721</text:p>
          </table:table-cell>
          <table:table-cell office:value-type="float" office:value="524721" table:style-name="ce14">
            <text:p>524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6721" table:style-name="ce14">
            <text:p>9 236 721</text:p>
          </table:table-cell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632 Rollag</text:p>
          </table:table-cell>
          <table:table-cell office:value-type="float" office:value="5233800" table:style-name="ce10">
            <text:p>5 233 800</text:p>
          </table:table-cell>
          <table:table-cell office:value-type="float" office:value="185727" table:style-name="ce10">
            <text:p>185 727</text:p>
          </table:table-cell>
          <table:table-cell office:value-type="float" office:value="185727" table:style-name="ce10">
            <text:p>185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7027" table:style-name="ce10">
            <text:p>6 047 027</text:p>
          </table:table-cell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633 Nore og Uvdal</text:p>
          </table:table-cell>
          <table:table-cell office:value-type="float" office:value="8179000" table:style-name="ce12">
            <text:p>8 179 000</text:p>
          </table:table-cell>
          <table:table-cell office:value-type="float" office:value="649157" table:style-name="ce12">
            <text:p>649 157</text:p>
          </table:table-cell>
          <table:table-cell office:value-type="float" office:value="649157" table:style-name="ce12">
            <text:p>649 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5657" table:style-name="ce12">
            <text:p>9 375 657</text:p>
          </table:table-cell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01 Horten</text:p>
          </table:table-cell>
          <table:table-cell office:value-type="float" office:value="58860500" table:style-name="ce14">
            <text:p>58 860 500</text:p>
          </table:table-cell>
          <table:table-cell office:value-type="float" office:value="9313705" table:style-name="ce14">
            <text:p>9 313 705</text:p>
          </table:table-cell>
          <table:table-cell office:value-type="float" office:value="9313705" table:style-name="ce14">
            <text:p>9 313 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0" table:style-name="ce14">
            <text:p>220 100</text:p>
          </table:table-cell>
          <table:table-cell office:value-type="float" office:value="220100" table:style-name="ce14">
            <text:p>2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94305" table:style-name="ce14">
            <text:p>68 394 305</text:p>
          </table:table-cell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02 Holmestrand</text:p>
          </table:table-cell>
          <table:table-cell office:value-type="float" office:value="22004200" table:style-name="ce10">
            <text:p>22 004 200</text:p>
          </table:table-cell>
          <table:table-cell office:value-type="float" office:value="2070884" table:style-name="ce10">
            <text:p>2 070 884</text:p>
          </table:table-cell>
          <table:table-cell office:value-type="float" office:value="2070884" table:style-name="ce10">
            <text:p>2 070 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800" table:style-name="ce10">
            <text:p>360 800</text:p>
          </table:table-cell>
          <table:table-cell office:value-type="float" office:value="170800" table:style-name="ce10">
            <text:p>170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35884" table:style-name="ce10">
            <text:p>24 435 884</text:p>
          </table:table-cell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704 Tønsberg</text:p>
          </table:table-cell>
          <table:table-cell office:value-type="float" office:value="88030700" table:style-name="ce12">
            <text:p>88 030 700</text:p>
          </table:table-cell>
          <table:table-cell office:value-type="float" office:value="1096101" table:style-name="ce12">
            <text:p>1 096 101</text:p>
          </table:table-cell>
          <table:table-cell office:value-type="float" office:value="1096101" table:style-name="ce12">
            <text:p>1 096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00" table:style-name="ce12">
            <text:p>1 486 800</text:p>
          </table:table-cell>
          <table:table-cell office:value-type="float" office:value="76800" table:style-name="ce12">
            <text:p>76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13601" table:style-name="ce12">
            <text:p>90 613 601</text:p>
          </table:table-cell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06 Sandefjord</text:p>
          </table:table-cell>
          <table:table-cell office:value-type="float" office:value="100329600" table:style-name="ce14">
            <text:p>100 329 600</text:p>
          </table:table-cell>
          <table:table-cell office:value-type="float" office:value="4549777" table:style-name="ce14">
            <text:p>4 549 777</text:p>
          </table:table-cell>
          <table:table-cell office:value-type="float" office:value="4549777" table:style-name="ce14">
            <text:p>4 549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900" table:style-name="ce14">
            <text:p>779 900</text:p>
          </table:table-cell>
          <table:table-cell office:value-type="float" office:value="249900" table:style-name="ce14">
            <text:p>249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659277" table:style-name="ce14">
            <text:p>105 659 277</text:p>
          </table:table-cell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09 Larvik</text:p>
          </table:table-cell>
          <table:table-cell office:value-type="float" office:value="97194200" table:style-name="ce10">
            <text:p>97 194 200</text:p>
          </table:table-cell>
          <table:table-cell office:value-type="float" office:value="4628509" table:style-name="ce10">
            <text:p>4 628 509</text:p>
          </table:table-cell>
          <table:table-cell office:value-type="float" office:value="4628509" table:style-name="ce10">
            <text:p>4 628 5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800" table:style-name="ce10">
            <text:p>1 448 800</text:p>
          </table:table-cell>
          <table:table-cell office:value-type="float" office:value="248800" table:style-name="ce10">
            <text:p>248 8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71509" table:style-name="ce10">
            <text:p>103 271 509</text:p>
          </table:table-cell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711 Svelvik</text:p>
          </table:table-cell>
          <table:table-cell office:value-type="float" office:value="14330500" table:style-name="ce12">
            <text:p>14 330 500</text:p>
          </table:table-cell>
          <table:table-cell office:value-type="float" office:value="2081896" table:style-name="ce12">
            <text:p>2 081 896</text:p>
          </table:table-cell>
          <table:table-cell office:value-type="float" office:value="2081896" table:style-name="ce12">
            <text:p>2 081 8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" table:style-name="ce12">
            <text:p>63 300</text:p>
          </table:table-cell>
          <table:table-cell office:value-type="float" office:value="63300" table:style-name="ce12">
            <text:p>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5696" table:style-name="ce12">
            <text:p>16 475 696</text:p>
          </table:table-cell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13 Sande</text:p>
          </table:table-cell>
          <table:table-cell office:value-type="float" office:value="20953600" table:style-name="ce14">
            <text:p>20 953 600</text:p>
          </table:table-cell>
          <table:table-cell office:value-type="float" office:value="855847" table:style-name="ce14">
            <text:p>855 847</text:p>
          </table:table-cell>
          <table:table-cell office:value-type="float" office:value="855847" table:style-name="ce14">
            <text:p>855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00" table:style-name="ce14">
            <text:p>117 900</text:p>
          </table:table-cell>
          <table:table-cell office:value-type="float" office:value="117900" table:style-name="ce14">
            <text:p>1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00" table:style-name="ce14">
            <text:p>170 700</text:p>
          </table:table-cell>
          <table:table-cell office:value-type="float" office:value="0" table:style-name="ce14">
            <text:p>0</text:p>
          </table:table-cell>
          <table:table-cell office:value-type="float" office:value="22098047" table:style-name="ce14">
            <text:p>22 098 047</text:p>
          </table:table-cell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14 Hof</text:p>
          </table:table-cell>
          <table:table-cell office:value-type="float" office:value="8446600" table:style-name="ce10">
            <text:p>8 446 600</text:p>
          </table:table-cell>
          <table:table-cell office:value-type="float" office:value="850699" table:style-name="ce10">
            <text:p>850 699</text:p>
          </table:table-cell>
          <table:table-cell office:value-type="float" office:value="850699" table:style-name="ce10">
            <text:p>850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300" table:style-name="ce10">
            <text:p>78 30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3099" table:style-name="ce10">
            <text:p>9 923 099</text:p>
          </table:table-cell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716 Re</text:p>
          </table:table-cell>
          <table:table-cell office:value-type="float" office:value="22457400" table:style-name="ce12">
            <text:p>22 457 400</text:p>
          </table:table-cell>
          <table:table-cell office:value-type="float" office:value="2655357" table:style-name="ce12">
            <text:p>2 655 357</text:p>
          </table:table-cell>
          <table:table-cell office:value-type="float" office:value="2655357" table:style-name="ce12">
            <text:p>2 655 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 500</text:p>
          </table:table-cell>
          <table:table-cell office:value-type="float" office:value="220500" table:style-name="ce12">
            <text:p>22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33257" table:style-name="ce12">
            <text:p>25 333 257</text:p>
          </table:table-cell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19 Andebu</text:p>
          </table:table-cell>
          <table:table-cell office:value-type="float" office:value="13618700" table:style-name="ce14">
            <text:p>13 618 700</text:p>
          </table:table-cell>
          <table:table-cell office:value-type="float" office:value="3315873" table:style-name="ce14">
            <text:p>3 315 873</text:p>
          </table:table-cell>
          <table:table-cell office:value-type="float" office:value="3315873" table:style-name="ce14">
            <text:p>3 315 8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00" table:style-name="ce14">
            <text:p>167 800</text:p>
          </table:table-cell>
          <table:table-cell office:value-type="float" office:value="167800" table:style-name="ce14">
            <text:p>1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00" table:style-name="ce14">
            <text:p>159 900</text:p>
          </table:table-cell>
          <table:table-cell office:value-type="float" office:value="0" table:style-name="ce14">
            <text:p>0</text:p>
          </table:table-cell>
          <table:table-cell office:value-type="float" office:value="17262273" table:style-name="ce14">
            <text:p>17 262 273</text:p>
          </table:table-cell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20 Stokke</text:p>
          </table:table-cell>
          <table:table-cell office:value-type="float" office:value="24430100" table:style-name="ce10">
            <text:p>24 430 100</text:p>
          </table:table-cell>
          <table:table-cell office:value-type="float" office:value="3285267" table:style-name="ce10">
            <text:p>3 285 267</text:p>
          </table:table-cell>
          <table:table-cell office:value-type="float" office:value="3285267" table:style-name="ce10">
            <text:p>3 285 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07467" table:style-name="ce10">
            <text:p>27 907 467</text:p>
          </table:table-cell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722 Nøtterøy</text:p>
          </table:table-cell>
          <table:table-cell office:value-type="float" office:value="47583000" table:style-name="ce12">
            <text:p>47 583 000</text:p>
          </table:table-cell>
          <table:table-cell office:value-type="float" office:value="125686" table:style-name="ce12">
            <text:p>125 686</text:p>
          </table:table-cell>
          <table:table-cell office:value-type="float" office:value="125686" table:style-name="ce12">
            <text:p>125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07086" table:style-name="ce12">
            <text:p>47 807 086</text:p>
          </table:table-cell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723 Tjøme</text:p>
          </table:table-cell>
          <table:table-cell office:value-type="float" office:value="10677000" table:style-name="ce14">
            <text:p>10 677 000</text:p>
          </table:table-cell>
          <table:table-cell office:value-type="float" office:value="-520447" table:style-name="ce14">
            <text:p>-520 447</text:p>
          </table:table-cell>
          <table:table-cell office:value-type="float" office:value="-520447" table:style-name="ce14">
            <text:p>-520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106400" table:style-name="ce14">
            <text:p>10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2953" table:style-name="ce14">
            <text:p>10 262 953</text:p>
          </table:table-cell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728 Lardal</text:p>
          </table:table-cell>
          <table:table-cell office:value-type="float" office:value="6765300" table:style-name="ce10">
            <text:p>6 765 300</text:p>
          </table:table-cell>
          <table:table-cell office:value-type="float" office:value="282050" table:style-name="ce10">
            <text:p>282 050</text:p>
          </table:table-cell>
          <table:table-cell office:value-type="float" office:value="282050" table:style-name="ce10">
            <text:p>282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800" table:style-name="ce10">
            <text:p>78 800</text:p>
          </table:table-cell>
          <table:table-cell office:value-type="float" office:value="68800" table:style-name="ce10">
            <text:p>68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3650" table:style-name="ce10">
            <text:p>7 673 650</text:p>
          </table:table-cell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05 Porsgrunn</text:p>
          </table:table-cell>
          <table:table-cell office:value-type="float" office:value="75503000" table:style-name="ce12">
            <text:p>75 503 000</text:p>
          </table:table-cell>
          <table:table-cell office:value-type="float" office:value="3880792" table:style-name="ce12">
            <text:p>3 880 792</text:p>
          </table:table-cell>
          <table:table-cell office:value-type="float" office:value="3880792" table:style-name="ce12">
            <text:p>3 880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13792" table:style-name="ce12">
            <text:p>79 913 792</text:p>
          </table:table-cell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06 Skien</text:p>
          </table:table-cell>
          <table:table-cell office:value-type="float" office:value="115480500" table:style-name="ce14">
            <text:p>115 480 500</text:p>
          </table:table-cell>
          <table:table-cell office:value-type="float" office:value="18459394" table:style-name="ce14">
            <text:p>18 459 394</text:p>
          </table:table-cell>
          <table:table-cell office:value-type="float" office:value="18459394" table:style-name="ce14">
            <text:p>18 459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39894" table:style-name="ce14">
            <text:p>133 939 894</text:p>
          </table:table-cell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07 Notodden</text:p>
          </table:table-cell>
          <table:table-cell office:value-type="float" office:value="33060000" table:style-name="ce10">
            <text:p>33 060 000</text:p>
          </table:table-cell>
          <table:table-cell office:value-type="float" office:value="5109759" table:style-name="ce10">
            <text:p>5 109 759</text:p>
          </table:table-cell>
          <table:table-cell office:value-type="float" office:value="5109759" table:style-name="ce10">
            <text:p>5 109 759</text:p>
          </table:table-cell>
          <table:table-cell office:value-type="float" office:value="683700" table:style-name="ce10">
            <text:p>68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63459" table:style-name="ce10">
            <text:p>39 363 459</text:p>
          </table:table-cell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11 Siljan</text:p>
          </table:table-cell>
          <table:table-cell office:value-type="float" office:value="6192500" table:style-name="ce12">
            <text:p>6 192 500</text:p>
          </table:table-cell>
          <table:table-cell office:value-type="float" office:value="846509" table:style-name="ce12">
            <text:p>846 509</text:p>
          </table:table-cell>
          <table:table-cell office:value-type="float" office:value="846509" table:style-name="ce12">
            <text:p>846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6509" table:style-name="ce12">
            <text:p>7 586 509</text:p>
          </table:table-cell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14 Bamble</text:p>
          </table:table-cell>
          <table:table-cell office:value-type="float" office:value="30224800" table:style-name="ce14">
            <text:p>30 224 800</text:p>
          </table:table-cell>
          <table:table-cell office:value-type="float" office:value="1942103" table:style-name="ce14">
            <text:p>1 942 103</text:p>
          </table:table-cell>
          <table:table-cell office:value-type="float" office:value="1942103" table:style-name="ce14">
            <text:p>1 942 103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17603" table:style-name="ce14">
            <text:p>32 417 603</text:p>
          </table:table-cell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15 Kragerø</text:p>
          </table:table-cell>
          <table:table-cell office:value-type="float" office:value="25711900" table:style-name="ce10">
            <text:p>25 711 900</text:p>
          </table:table-cell>
          <table:table-cell office:value-type="float" office:value="2920317" table:style-name="ce10">
            <text:p>2 920 317</text:p>
          </table:table-cell>
          <table:table-cell office:value-type="float" office:value="2920317" table:style-name="ce10">
            <text:p>2 920 317</text:p>
          </table:table-cell>
          <table:table-cell office:value-type="float" office:value="404300" table:style-name="ce10">
            <text:p>40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36517" table:style-name="ce10">
            <text:p>29 436 517</text:p>
          </table:table-cell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17 Drangedal</text:p>
          </table:table-cell>
          <table:table-cell office:value-type="float" office:value="11968500" table:style-name="ce12">
            <text:p>11 968 500</text:p>
          </table:table-cell>
          <table:table-cell office:value-type="float" office:value="2236608" table:style-name="ce12">
            <text:p>2 236 608</text:p>
          </table:table-cell>
          <table:table-cell office:value-type="float" office:value="2236608" table:style-name="ce12">
            <text:p>2 236 608</text:p>
          </table:table-cell>
          <table:table-cell office:value-type="float" office:value="618600" table:style-name="ce12">
            <text:p>61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23708" table:style-name="ce12">
            <text:p>14 923 708</text:p>
          </table:table-cell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19 Nome</text:p>
          </table:table-cell>
          <table:table-cell office:value-type="float" office:value="16225700" table:style-name="ce14">
            <text:p>16 225 700</text:p>
          </table:table-cell>
          <table:table-cell office:value-type="float" office:value="3903653" table:style-name="ce14">
            <text:p>3 903 653</text:p>
          </table:table-cell>
          <table:table-cell office:value-type="float" office:value="3903653" table:style-name="ce14">
            <text:p>3 903 653</text:p>
          </table:table-cell>
          <table:table-cell office:value-type="float" office:value="442000" table:style-name="ce14">
            <text:p>4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1353" table:style-name="ce14">
            <text:p>20 791 353</text:p>
          </table:table-cell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21 Bø</text:p>
          </table:table-cell>
          <table:table-cell office:value-type="float" office:value="14634300" table:style-name="ce10">
            <text:p>14 634 300</text:p>
          </table:table-cell>
          <table:table-cell office:value-type="float" office:value="3349834" table:style-name="ce10">
            <text:p>3 349 834</text:p>
          </table:table-cell>
          <table:table-cell office:value-type="float" office:value="3349834" table:style-name="ce10">
            <text:p>3 349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34134" table:style-name="ce10">
            <text:p>18 234 134</text:p>
          </table:table-cell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22 Sauherad</text:p>
          </table:table-cell>
          <table:table-cell office:value-type="float" office:value="10935900" table:style-name="ce12">
            <text:p>10 935 900</text:p>
          </table:table-cell>
          <table:table-cell office:value-type="float" office:value="1672016" table:style-name="ce12">
            <text:p>1 672 016</text:p>
          </table:table-cell>
          <table:table-cell office:value-type="float" office:value="1672016" table:style-name="ce12">
            <text:p>1 672 016</text:p>
          </table:table-cell>
          <table:table-cell office:value-type="float" office:value="348200" table:style-name="ce12">
            <text:p>3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06116" table:style-name="ce12">
            <text:p>13 206 116</text:p>
          </table:table-cell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26 Tinn</text:p>
          </table:table-cell>
          <table:table-cell office:value-type="float" office:value="16824000" table:style-name="ce14">
            <text:p>16 824 000</text:p>
          </table:table-cell>
          <table:table-cell office:value-type="float" office:value="1496996" table:style-name="ce14">
            <text:p>1 496 996</text:p>
          </table:table-cell>
          <table:table-cell office:value-type="float" office:value="1496996" table:style-name="ce14">
            <text:p>1 496 996</text:p>
          </table:table-cell>
          <table:table-cell office:value-type="float" office:value="741600" table:style-name="ce14">
            <text:p>74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52596" table:style-name="ce14">
            <text:p>19 152 596</text:p>
          </table:table-cell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27 Hjartdal</text:p>
          </table:table-cell>
          <table:table-cell office:value-type="float" office:value="5262000" table:style-name="ce10">
            <text:p>5 262 000</text:p>
          </table:table-cell>
          <table:table-cell office:value-type="float" office:value="-47562" table:style-name="ce10">
            <text:p>-47 562</text:p>
          </table:table-cell>
          <table:table-cell office:value-type="float" office:value="-47562" table:style-name="ce10">
            <text:p>-47 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1938" table:style-name="ce10">
            <text:p>5 801 938</text:p>
          </table:table-cell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28 Seljord</text:p>
          </table:table-cell>
          <table:table-cell office:value-type="float" office:value="8671400" table:style-name="ce12">
            <text:p>8 671 400</text:p>
          </table:table-cell>
          <table:table-cell office:value-type="float" office:value="1335411" table:style-name="ce12">
            <text:p>1 335 411</text:p>
          </table:table-cell>
          <table:table-cell office:value-type="float" office:value="1335411" table:style-name="ce12">
            <text:p>1 335 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4311" table:style-name="ce12">
            <text:p>10 864 311</text:p>
          </table:table-cell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29 Kviteseid</text:p>
          </table:table-cell>
          <table:table-cell office:value-type="float" office:value="7718500" table:style-name="ce14">
            <text:p>7 718 500</text:p>
          </table:table-cell>
          <table:table-cell office:value-type="float" office:value="910554" table:style-name="ce14">
            <text:p>910 554</text:p>
          </table:table-cell>
          <table:table-cell office:value-type="float" office:value="910554" table:style-name="ce14">
            <text:p>910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6554" table:style-name="ce14">
            <text:p>9 276 554</text:p>
          </table:table-cell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30 Nissedal</text:p>
          </table:table-cell>
          <table:table-cell office:value-type="float" office:value="5101000" table:style-name="ce10">
            <text:p>5 101 000</text:p>
          </table:table-cell>
          <table:table-cell office:value-type="float" office:value="339532" table:style-name="ce10">
            <text:p>339 532</text:p>
          </table:table-cell>
          <table:table-cell office:value-type="float" office:value="339532" table:style-name="ce10">
            <text:p>339 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8032" table:style-name="ce10">
            <text:p>5 988 032</text:p>
          </table:table-cell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831 Fyresdal</text:p>
          </table:table-cell>
          <table:table-cell office:value-type="float" office:value="4822200" table:style-name="ce12">
            <text:p>4 822 200</text:p>
          </table:table-cell>
          <table:table-cell office:value-type="float" office:value="495164" table:style-name="ce12">
            <text:p>495 164</text:p>
          </table:table-cell>
          <table:table-cell office:value-type="float" office:value="495164" table:style-name="ce12">
            <text:p>495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4864" table:style-name="ce12">
            <text:p>5 864 864</text:p>
          </table:table-cell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833 Tokke</text:p>
          </table:table-cell>
          <table:table-cell office:value-type="float" office:value="7118100" table:style-name="ce14">
            <text:p>7 118 100</text:p>
          </table:table-cell>
          <table:table-cell office:value-type="float" office:value="455752" table:style-name="ce14">
            <text:p>455 752</text:p>
          </table:table-cell>
          <table:table-cell office:value-type="float" office:value="455752" table:style-name="ce14">
            <text:p>455 7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3852" table:style-name="ce14">
            <text:p>7 573 852</text:p>
          </table:table-cell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834 Vinje</text:p>
          </table:table-cell>
          <table:table-cell office:value-type="float" office:value="10328000" table:style-name="ce10">
            <text:p>10 328 000</text:p>
          </table:table-cell>
          <table:table-cell office:value-type="float" office:value="-57678" table:style-name="ce10">
            <text:p>-57 678</text:p>
          </table:table-cell>
          <table:table-cell office:value-type="float" office:value="-57678" table:style-name="ce10">
            <text:p>-57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0322" table:style-name="ce10">
            <text:p>10 270 322</text:p>
          </table:table-cell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901 Risør</text:p>
          </table:table-cell>
          <table:table-cell office:value-type="float" office:value="16434900" table:style-name="ce12">
            <text:p>16 434 900</text:p>
          </table:table-cell>
          <table:table-cell office:value-type="float" office:value="2022888" table:style-name="ce12">
            <text:p>2 022 888</text:p>
          </table:table-cell>
          <table:table-cell office:value-type="float" office:value="2022888" table:style-name="ce12">
            <text:p>2 022 888</text:p>
          </table:table-cell>
          <table:table-cell office:value-type="float" office:value="805200" table:style-name="ce12">
            <text:p>80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22988" table:style-name="ce12">
            <text:p>19 422 988</text:p>
          </table:table-cell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04 Grimstad</text:p>
          </table:table-cell>
          <table:table-cell office:value-type="float" office:value="47911000" table:style-name="ce14">
            <text:p>47 911 000</text:p>
          </table:table-cell>
          <table:table-cell office:value-type="float" office:value="4008202" table:style-name="ce14">
            <text:p>4 008 202</text:p>
          </table:table-cell>
          <table:table-cell office:value-type="float" office:value="4008202" table:style-name="ce14">
            <text:p>4 008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99202" table:style-name="ce14">
            <text:p>52 099 202</text:p>
          </table:table-cell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06 Arendal</text:p>
          </table:table-cell>
          <table:table-cell office:value-type="float" office:value="93546200" table:style-name="ce10">
            <text:p>93 546 200</text:p>
          </table:table-cell>
          <table:table-cell office:value-type="float" office:value="10973210" table:style-name="ce10">
            <text:p>10 973 210</text:p>
          </table:table-cell>
          <table:table-cell office:value-type="float" office:value="10973210" table:style-name="ce10">
            <text:p>10 973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29410" table:style-name="ce10">
            <text:p>104 929 410</text:p>
          </table:table-cell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911 Gjerstad</text:p>
          </table:table-cell>
          <table:table-cell office:value-type="float" office:value="7183500" table:style-name="ce12">
            <text:p>7 183 500</text:p>
          </table:table-cell>
          <table:table-cell office:value-type="float" office:value="85875" table:style-name="ce12">
            <text:p>85 875</text:p>
          </table:table-cell>
          <table:table-cell office:value-type="float" office:value="85875" table:style-name="ce12">
            <text:p>85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6875" table:style-name="ce12">
            <text:p>8 106 875</text:p>
          </table:table-cell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12 Vegårshei</text:p>
          </table:table-cell>
          <table:table-cell office:value-type="float" office:value="6842200" table:style-name="ce14">
            <text:p>6 842 200</text:p>
          </table:table-cell>
          <table:table-cell office:value-type="float" office:value="1277152" table:style-name="ce14">
            <text:p>1 277 152</text:p>
          </table:table-cell>
          <table:table-cell office:value-type="float" office:value="1277152" table:style-name="ce14">
            <text:p>1 277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6852" table:style-name="ce14">
            <text:p>8 956 852</text:p>
          </table:table-cell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14 Tvedestrand</text:p>
          </table:table-cell>
          <table:table-cell office:value-type="float" office:value="16279000" table:style-name="ce10">
            <text:p>16 279 000</text:p>
          </table:table-cell>
          <table:table-cell office:value-type="float" office:value="1274849" table:style-name="ce10">
            <text:p>1 274 849</text:p>
          </table:table-cell>
          <table:table-cell office:value-type="float" office:value="1274849" table:style-name="ce10">
            <text:p>1 274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3849" table:style-name="ce10">
            <text:p>17 593 849</text:p>
          </table:table-cell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919 Froland</text:p>
          </table:table-cell>
          <table:table-cell office:value-type="float" office:value="14288600" table:style-name="ce12">
            <text:p>14 288 600</text:p>
          </table:table-cell>
          <table:table-cell office:value-type="float" office:value="2106737" table:style-name="ce12">
            <text:p>2 106 737</text:p>
          </table:table-cell>
          <table:table-cell office:value-type="float" office:value="2106737" table:style-name="ce12">
            <text:p>2 106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700" table:style-name="ce12">
            <text:p>205 700</text:p>
          </table:table-cell>
          <table:table-cell office:value-type="float" office:value="0" table:style-name="ce12">
            <text:p>0</text:p>
          </table:table-cell>
          <table:table-cell office:value-type="float" office:value="16621037" table:style-name="ce12">
            <text:p>16 621 037</text:p>
          </table:table-cell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26 Lillesand</text:p>
          </table:table-cell>
          <table:table-cell office:value-type="float" office:value="24276500" table:style-name="ce14">
            <text:p>24 276 500</text:p>
          </table:table-cell>
          <table:table-cell office:value-type="float" office:value="1295291" table:style-name="ce14">
            <text:p>1 295 291</text:p>
          </table:table-cell>
          <table:table-cell office:value-type="float" office:value="1295291" table:style-name="ce14">
            <text:p>1 295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41791" table:style-name="ce14">
            <text:p>25 741 791</text:p>
          </table:table-cell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28 Birkenes</text:p>
          </table:table-cell>
          <table:table-cell office:value-type="float" office:value="13524600" table:style-name="ce10">
            <text:p>13 524 600</text:p>
          </table:table-cell>
          <table:table-cell office:value-type="float" office:value="3060884" table:style-name="ce10">
            <text:p>3 060 884</text:p>
          </table:table-cell>
          <table:table-cell office:value-type="float" office:value="3060884" table:style-name="ce10">
            <text:p>3 060 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65484" table:style-name="ce10">
            <text:p>16 665 484</text:p>
          </table:table-cell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929 Åmli</text:p>
          </table:table-cell>
          <table:table-cell office:value-type="float" office:value="6834500" table:style-name="ce12">
            <text:p>6 834 500</text:p>
          </table:table-cell>
          <table:table-cell office:value-type="float" office:value="54346" table:style-name="ce12">
            <text:p>54 346</text:p>
          </table:table-cell>
          <table:table-cell office:value-type="float" office:value="54346" table:style-name="ce12">
            <text:p>54 3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6346" table:style-name="ce12">
            <text:p>7 706 346</text:p>
          </table:table-cell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35 Iveland</text:p>
          </table:table-cell>
          <table:table-cell office:value-type="float" office:value="4568900" table:style-name="ce14">
            <text:p>4 568 900</text:p>
          </table:table-cell>
          <table:table-cell office:value-type="float" office:value="1126399" table:style-name="ce14">
            <text:p>1 126 399</text:p>
          </table:table-cell>
          <table:table-cell office:value-type="float" office:value="1126399" table:style-name="ce14">
            <text:p>1 126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2799" table:style-name="ce14">
            <text:p>6 352 799</text:p>
          </table:table-cell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37 Evje og Hornnes</text:p>
          </table:table-cell>
          <table:table-cell office:value-type="float" office:value="9813600" table:style-name="ce10">
            <text:p>9 813 600</text:p>
          </table:table-cell>
          <table:table-cell office:value-type="float" office:value="1488224" table:style-name="ce10">
            <text:p>1 488 224</text:p>
          </table:table-cell>
          <table:table-cell office:value-type="float" office:value="1488224" table:style-name="ce10">
            <text:p>1 488 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1824" table:style-name="ce10">
            <text:p>11 351 824</text:p>
          </table:table-cell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0938 Bygland</text:p>
          </table:table-cell>
          <table:table-cell office:value-type="float" office:value="4703100" table:style-name="ce12">
            <text:p>4 703 100</text:p>
          </table:table-cell>
          <table:table-cell office:value-type="float" office:value="615799" table:style-name="ce12">
            <text:p>615 799</text:p>
          </table:table-cell>
          <table:table-cell office:value-type="float" office:value="615799" table:style-name="ce12">
            <text:p>615 7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46399" table:style-name="ce12">
            <text:p>5 946 399</text:p>
          </table:table-cell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0940 Valle</text:p>
          </table:table-cell>
          <table:table-cell office:value-type="float" office:value="4598800" table:style-name="ce14">
            <text:p>4 598 800</text:p>
          </table:table-cell>
          <table:table-cell office:value-type="float" office:value="-10758" table:style-name="ce14">
            <text:p>-10 758</text:p>
          </table:table-cell>
          <table:table-cell office:value-type="float" office:value="-10758" table:style-name="ce14">
            <text:p>-10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8042" table:style-name="ce14">
            <text:p>4 598 042</text:p>
          </table:table-cell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0941 Bykle</text:p>
          </table:table-cell>
          <table:table-cell office:value-type="float" office:value="3504100" table:style-name="ce10">
            <text:p>3 504 100</text:p>
          </table:table-cell>
          <table:table-cell office:value-type="float" office:value="-7253484" table:style-name="ce10">
            <text:p>-7 253 484</text:p>
          </table:table-cell>
          <table:table-cell office:value-type="float" office:value="-3504100" table:style-name="ce10">
            <text:p>-3 50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749384" table:formula="of:=[.C162]-[.D162]" table:style-name="ce10">
            <text:p>-3 749 38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001 Kristiansand</text:p>
          </table:table-cell>
          <table:table-cell office:value-type="float" office:value="182104800" table:style-name="ce12">
            <text:p>182 104 800</text:p>
          </table:table-cell>
          <table:table-cell office:value-type="float" office:value="6158073" table:style-name="ce12">
            <text:p>6 158 073</text:p>
          </table:table-cell>
          <table:table-cell office:value-type="float" office:value="6158073" table:style-name="ce12">
            <text:p>6 158 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112873" table:style-name="ce12">
            <text:p>189 112 873</text:p>
          </table:table-cell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02 Mandal</text:p>
          </table:table-cell>
          <table:table-cell office:value-type="float" office:value="37443400" table:style-name="ce14">
            <text:p>37 443 400</text:p>
          </table:table-cell>
          <table:table-cell office:value-type="float" office:value="5381277" table:style-name="ce14">
            <text:p>5 381 277</text:p>
          </table:table-cell>
          <table:table-cell office:value-type="float" office:value="5381277" table:style-name="ce14">
            <text:p>5 381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34677" table:style-name="ce14">
            <text:p>43 034 677</text:p>
          </table:table-cell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03 Farsund</text:p>
          </table:table-cell>
          <table:table-cell office:value-type="float" office:value="22066600" table:style-name="ce10">
            <text:p>22 066 600</text:p>
          </table:table-cell>
          <table:table-cell office:value-type="float" office:value="1116064" table:style-name="ce10">
            <text:p>1 116 064</text:p>
          </table:table-cell>
          <table:table-cell office:value-type="float" office:value="1116064" table:style-name="ce10">
            <text:p>1 116 064</text:p>
          </table:table-cell>
          <table:table-cell office:value-type="float" office:value="745200" table:style-name="ce10">
            <text:p>74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07864" table:style-name="ce10">
            <text:p>24 107 864</text:p>
          </table:table-cell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004 Flekkefjord</text:p>
          </table:table-cell>
          <table:table-cell office:value-type="float" office:value="25308200" table:style-name="ce12">
            <text:p>25 308 200</text:p>
          </table:table-cell>
          <table:table-cell office:value-type="float" office:value="2270" table:style-name="ce12">
            <text:p>2 270</text:p>
          </table:table-cell>
          <table:table-cell office:value-type="float" office:value="2270" table:style-name="ce12">
            <text:p>2 270</text:p>
          </table:table-cell>
          <table:table-cell office:value-type="float" office:value="360600" table:style-name="ce12">
            <text:p>3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11070" table:style-name="ce12">
            <text:p>25 811 070</text:p>
          </table:table-cell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14 Vennesla</text:p>
          </table:table-cell>
          <table:table-cell office:value-type="float" office:value="33703300" table:style-name="ce14">
            <text:p>33 703 300</text:p>
          </table:table-cell>
          <table:table-cell office:value-type="float" office:value="9225992" table:style-name="ce14">
            <text:p>9 225 992</text:p>
          </table:table-cell>
          <table:table-cell office:value-type="float" office:value="9225992" table:style-name="ce14">
            <text:p>9 225 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43242392" table:style-name="ce14">
            <text:p>43 242 392</text:p>
          </table:table-cell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17 Songdalen</text:p>
          </table:table-cell>
          <table:table-cell office:value-type="float" office:value="15207200" table:style-name="ce10">
            <text:p>15 207 200</text:p>
          </table:table-cell>
          <table:table-cell office:value-type="float" office:value="3353921" table:style-name="ce10">
            <text:p>3 353 921</text:p>
          </table:table-cell>
          <table:table-cell office:value-type="float" office:value="3353921" table:style-name="ce10">
            <text:p>3 353 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" table:style-name="ce10">
            <text:p>21 300</text:p>
          </table:table-cell>
          <table:table-cell office:value-type="float" office:value="0" table:style-name="ce10">
            <text:p>0</text:p>
          </table:table-cell>
          <table:table-cell office:value-type="float" office:value="18682421" table:style-name="ce10">
            <text:p>18 682 421</text:p>
          </table:table-cell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018 Søgne</text:p>
          </table:table-cell>
          <table:table-cell office:value-type="float" office:value="23217100" table:style-name="ce12">
            <text:p>23 217 100</text:p>
          </table:table-cell>
          <table:table-cell office:value-type="float" office:value="1925635" table:style-name="ce12">
            <text:p>1 925 635</text:p>
          </table:table-cell>
          <table:table-cell office:value-type="float" office:value="1925635" table:style-name="ce12">
            <text:p>1 925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52735" table:style-name="ce12">
            <text:p>25 352 735</text:p>
          </table:table-cell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21 Marnardal</text:p>
          </table:table-cell>
          <table:table-cell office:value-type="float" office:value="7993500" table:style-name="ce14">
            <text:p>7 993 500</text:p>
          </table:table-cell>
          <table:table-cell office:value-type="float" office:value="1426934" table:style-name="ce14">
            <text:p>1 426 934</text:p>
          </table:table-cell>
          <table:table-cell office:value-type="float" office:value="1426934" table:style-name="ce14">
            <text:p>1 426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7934" table:style-name="ce14">
            <text:p>10 017 934</text:p>
          </table:table-cell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26 Åseral</text:p>
          </table:table-cell>
          <table:table-cell office:value-type="float" office:value="3879600" table:style-name="ce10">
            <text:p>3 879 600</text:p>
          </table:table-cell>
          <table:table-cell office:value-type="float" office:value="119129" table:style-name="ce10">
            <text:p>119 129</text:p>
          </table:table-cell>
          <table:table-cell office:value-type="float" office:value="119129" table:style-name="ce10">
            <text:p>119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8729" table:style-name="ce10">
            <text:p>4 078 729</text:p>
          </table:table-cell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027 Audnedal</text:p>
          </table:table-cell>
          <table:table-cell office:value-type="float" office:value="6268800" table:style-name="ce12">
            <text:p>6 268 800</text:p>
          </table:table-cell>
          <table:table-cell office:value-type="float" office:value="738400" table:style-name="ce12">
            <text:p>738 400</text:p>
          </table:table-cell>
          <table:table-cell office:value-type="float" office:value="738400" table:style-name="ce12">
            <text:p>73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7708500" table:style-name="ce12">
            <text:p>7 708 500</text:p>
          </table:table-cell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29 Lindesnes</text:p>
          </table:table-cell>
          <table:table-cell office:value-type="float" office:value="13582800" table:style-name="ce14">
            <text:p>13 582 800</text:p>
          </table:table-cell>
          <table:table-cell office:value-type="float" office:value="1434353" table:style-name="ce14">
            <text:p>1 434 353</text:p>
          </table:table-cell>
          <table:table-cell office:value-type="float" office:value="1434353" table:style-name="ce14">
            <text:p>1 434 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27153" table:style-name="ce14">
            <text:p>15 127 153</text:p>
          </table:table-cell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32 Lyngdal</text:p>
          </table:table-cell>
          <table:table-cell office:value-type="float" office:value="20474000" table:style-name="ce10">
            <text:p>20 474 000</text:p>
          </table:table-cell>
          <table:table-cell office:value-type="float" office:value="2180840" table:style-name="ce10">
            <text:p>2 180 840</text:p>
          </table:table-cell>
          <table:table-cell office:value-type="float" office:value="2180840" table:style-name="ce10">
            <text:p>2 180 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64840" table:style-name="ce10">
            <text:p>22 764 840</text:p>
          </table:table-cell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034 Hægebostad</text:p>
          </table:table-cell>
          <table:table-cell office:value-type="float" office:value="5669200" table:style-name="ce12">
            <text:p>5 669 200</text:p>
          </table:table-cell>
          <table:table-cell office:value-type="float" office:value="425770" table:style-name="ce12">
            <text:p>425 770</text:p>
          </table:table-cell>
          <table:table-cell office:value-type="float" office:value="425770" table:style-name="ce12">
            <text:p>425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2470" table:style-name="ce12">
            <text:p>6 782 470</text:p>
          </table:table-cell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037 Kvinesdal</text:p>
          </table:table-cell>
          <table:table-cell office:value-type="float" office:value="17127400" table:style-name="ce14">
            <text:p>17 127 400</text:p>
          </table:table-cell>
          <table:table-cell office:value-type="float" office:value="1283143" table:style-name="ce14">
            <text:p>1 283 143</text:p>
          </table:table-cell>
          <table:table-cell office:value-type="float" office:value="1283143" table:style-name="ce14">
            <text:p>1 283 143</text:p>
          </table:table-cell>
          <table:table-cell office:value-type="float" office:value="411600" table:style-name="ce14">
            <text:p>41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22143" table:style-name="ce14">
            <text:p>18 822 143</text:p>
          </table:table-cell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046 Sirdal</text:p>
          </table:table-cell>
          <table:table-cell office:value-type="float" office:value="6474100" table:style-name="ce10">
            <text:p>6 474 100</text:p>
          </table:table-cell>
          <table:table-cell office:value-type="float" office:value="-830117" table:style-name="ce10">
            <text:p>-830 117</text:p>
          </table:table-cell>
          <table:table-cell office:value-type="float" office:value="-830117" table:style-name="ce10">
            <text:p>-830 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43983" table:style-name="ce10">
            <text:p>5 843 983</text:p>
          </table:table-cell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01 Eigersund</text:p>
          </table:table-cell>
          <table:table-cell office:value-type="float" office:value="33394600" table:style-name="ce12">
            <text:p>33 394 600</text:p>
          </table:table-cell>
          <table:table-cell office:value-type="float" office:value="-4496500" table:style-name="ce12">
            <text:p>-4 496 500</text:p>
          </table:table-cell>
          <table:table-cell office:value-type="float" office:value="-4496500" table:style-name="ce12">
            <text:p>-4 49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78100" table:style-name="ce12">
            <text:p>29 378 100</text:p>
          </table:table-cell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02 Sandnes</text:p>
          </table:table-cell>
          <table:table-cell office:value-type="float" office:value="148039400" table:style-name="ce14">
            <text:p>148 039 400</text:p>
          </table:table-cell>
          <table:table-cell office:value-type="float" office:value="-24159453" table:style-name="ce14">
            <text:p>-24 159 453</text:p>
          </table:table-cell>
          <table:table-cell office:value-type="float" office:value="-24159453" table:style-name="ce14">
            <text:p>-24 159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4619500" table:style-name="ce14">
            <text:p>4 619 500</text:p>
          </table:table-cell>
          <table:table-cell office:value-type="float" office:value="0" table:style-name="ce14">
            <text:p>0</text:p>
          </table:table-cell>
          <table:table-cell office:value-type="float" office:value="129269447" table:style-name="ce14">
            <text:p>129 269 447</text:p>
          </table:table-cell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03 Stavanger</text:p>
          </table:table-cell>
          <table:table-cell office:value-type="float" office:value="248305300" table:style-name="ce10">
            <text:p>248 305 300</text:p>
          </table:table-cell>
          <table:table-cell office:value-type="float" office:value="-89623710" table:style-name="ce10">
            <text:p>-89 623 710</text:p>
          </table:table-cell>
          <table:table-cell office:value-type="float" office:value="-89623710" table:style-name="ce10">
            <text:p>-89 623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0000" table:style-name="ce10">
            <text:p>3 69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950000" table:style-name="ce10">
            <text:p>9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200" table:style-name="ce10">
            <text:p>4 720 200</text:p>
          </table:table-cell>
          <table:table-cell office:value-type="float" office:value="167091790" table:style-name="ce10">
            <text:p>167 091 790</text:p>
          </table:table-cell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06 Haugesund</text:p>
          </table:table-cell>
          <table:table-cell office:value-type="float" office:value="77748400" table:style-name="ce12">
            <text:p>77 748 400</text:p>
          </table:table-cell>
          <table:table-cell office:value-type="float" office:value="-1632410" table:style-name="ce12">
            <text:p>-1 632 410</text:p>
          </table:table-cell>
          <table:table-cell office:value-type="float" office:value="-1632410" table:style-name="ce12">
            <text:p>-1 632 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0000" table:style-name="ce12">
            <text:p>1 6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95990" table:style-name="ce12">
            <text:p>77 795 990</text:p>
          </table:table-cell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11 Sokndal</text:p>
          </table:table-cell>
          <table:table-cell office:value-type="float" office:value="9691000" table:style-name="ce14">
            <text:p>9 691 000</text:p>
          </table:table-cell>
          <table:table-cell office:value-type="float" office:value="501018" table:style-name="ce14">
            <text:p>501 018</text:p>
          </table:table-cell>
          <table:table-cell office:value-type="float" office:value="501018" table:style-name="ce14">
            <text:p>501 018</text:p>
          </table:table-cell>
          <table:table-cell office:value-type="float" office:value="306800" table:style-name="ce14">
            <text:p>30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98818" table:style-name="ce14">
            <text:p>10 498 818</text:p>
          </table:table-cell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12 Lund</text:p>
          </table:table-cell>
          <table:table-cell office:value-type="float" office:value="9435400" table:style-name="ce10">
            <text:p>9 435 400</text:p>
          </table:table-cell>
          <table:table-cell office:value-type="float" office:value="992115" table:style-name="ce10">
            <text:p>992 115</text:p>
          </table:table-cell>
          <table:table-cell office:value-type="float" office:value="992115" table:style-name="ce10">
            <text:p>992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17515" table:style-name="ce10">
            <text:p>10 717 515</text:p>
          </table:table-cell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14 Bjerkreim</text:p>
          </table:table-cell>
          <table:table-cell office:value-type="float" office:value="8230100" table:style-name="ce12">
            <text:p>8 230 100</text:p>
          </table:table-cell>
          <table:table-cell office:value-type="float" office:value="157016" table:style-name="ce12">
            <text:p>157 016</text:p>
          </table:table-cell>
          <table:table-cell office:value-type="float" office:value="157016" table:style-name="ce12">
            <text:p>157 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00" table:style-name="ce12">
            <text:p>74 700</text:p>
          </table:table-cell>
          <table:table-cell office:value-type="float" office:value="0" table:style-name="ce12">
            <text:p>0</text:p>
          </table:table-cell>
          <table:table-cell office:value-type="float" office:value="9009316" table:style-name="ce12">
            <text:p>9 009 316</text:p>
          </table:table-cell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19 Hå</text:p>
          </table:table-cell>
          <table:table-cell office:value-type="float" office:value="39538000" table:style-name="ce14">
            <text:p>39 538 000</text:p>
          </table:table-cell>
          <table:table-cell office:value-type="float" office:value="-2166994" table:style-name="ce14">
            <text:p>-2 166 994</text:p>
          </table:table-cell>
          <table:table-cell office:value-type="float" office:value="-2166994" table:style-name="ce14">
            <text:p>-2 166 9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800" table:style-name="ce14">
            <text:p>895 800</text:p>
          </table:table-cell>
          <table:table-cell office:value-type="float" office:value="0" table:style-name="ce14">
            <text:p>0</text:p>
          </table:table-cell>
          <table:table-cell office:value-type="float" office:value="38266806" table:style-name="ce14">
            <text:p>38 266 806</text:p>
          </table:table-cell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20 Klepp</text:p>
          </table:table-cell>
          <table:table-cell office:value-type="float" office:value="40133000" table:style-name="ce10">
            <text:p>40 133 000</text:p>
          </table:table-cell>
          <table:table-cell office:value-type="float" office:value="-2136118" table:style-name="ce10">
            <text:p>-2 136 118</text:p>
          </table:table-cell>
          <table:table-cell office:value-type="float" office:value="-2136118" table:style-name="ce10">
            <text:p>-2 136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39246882" table:style-name="ce10">
            <text:p>39 246 882</text:p>
          </table:table-cell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21 Time</text:p>
          </table:table-cell>
          <table:table-cell office:value-type="float" office:value="38498200" table:style-name="ce12">
            <text:p>38 498 200</text:p>
          </table:table-cell>
          <table:table-cell office:value-type="float" office:value="-2395596" table:style-name="ce12">
            <text:p>-2 395 596</text:p>
          </table:table-cell>
          <table:table-cell office:value-type="float" office:value="-2395596" table:style-name="ce12">
            <text:p>-2 395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500" table:style-name="ce12">
            <text:p>1 230 500</text:p>
          </table:table-cell>
          <table:table-cell office:value-type="float" office:value="0" table:style-name="ce12">
            <text:p>0</text:p>
          </table:table-cell>
          <table:table-cell office:value-type="float" office:value="37663104" table:style-name="ce12">
            <text:p>37 663 104</text:p>
          </table:table-cell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22 Gjesdal</text:p>
          </table:table-cell>
          <table:table-cell office:value-type="float" office:value="25016200" table:style-name="ce14">
            <text:p>25 016 200</text:p>
          </table:table-cell>
          <table:table-cell office:value-type="float" office:value="-1036987" table:style-name="ce14">
            <text:p>-1 036 987</text:p>
          </table:table-cell>
          <table:table-cell office:value-type="float" office:value="-1036987" table:style-name="ce14">
            <text:p>-1 036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562100" table:style-name="ce14">
            <text:p>562 100</text:p>
          </table:table-cell>
          <table:table-cell office:value-type="float" office:value="0" table:style-name="ce14">
            <text:p>0</text:p>
          </table:table-cell>
          <table:table-cell office:value-type="float" office:value="24811313" table:style-name="ce14">
            <text:p>24 811 313</text:p>
          </table:table-cell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24 Sola</text:p>
          </table:table-cell>
          <table:table-cell office:value-type="float" office:value="51637000" table:style-name="ce10">
            <text:p>51 637 000</text:p>
          </table:table-cell>
          <table:table-cell office:value-type="float" office:value="-23658401" table:style-name="ce10">
            <text:p>-23 658 401</text:p>
          </table:table-cell>
          <table:table-cell office:value-type="float" office:value="-23658401" table:style-name="ce10">
            <text:p>-23 658 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000" table:style-name="ce10">
            <text:p>99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1124500" table:style-name="ce10">
            <text:p>1 124 500</text:p>
          </table:table-cell>
          <table:table-cell office:value-type="float" office:value="0" table:style-name="ce10">
            <text:p>0</text:p>
          </table:table-cell>
          <table:table-cell office:value-type="float" office:value="30093099" table:style-name="ce10">
            <text:p>30 093 099</text:p>
          </table:table-cell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27 Randaberg</text:p>
          </table:table-cell>
          <table:table-cell office:value-type="float" office:value="22421000" table:style-name="ce12">
            <text:p>22 421 000</text:p>
          </table:table-cell>
          <table:table-cell office:value-type="float" office:value="-4570693" table:style-name="ce12">
            <text:p>-4 570 693</text:p>
          </table:table-cell>
          <table:table-cell office:value-type="float" office:value="-4570693" table:style-name="ce12">
            <text:p>-4 570 6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20307" table:style-name="ce12">
            <text:p>18 620 307</text:p>
          </table:table-cell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29 Forsand</text:p>
          </table:table-cell>
          <table:table-cell office:value-type="float" office:value="5138000" table:style-name="ce14">
            <text:p>5 138 000</text:p>
          </table:table-cell>
          <table:table-cell office:value-type="float" office:value="-34155" table:style-name="ce14">
            <text:p>-34 155</text:p>
          </table:table-cell>
          <table:table-cell office:value-type="float" office:value="-34155" table:style-name="ce14">
            <text:p>-34 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3845" table:style-name="ce14">
            <text:p>5 103 845</text:p>
          </table:table-cell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30 Strand</text:p>
          </table:table-cell>
          <table:table-cell office:value-type="float" office:value="29367800" table:style-name="ce10">
            <text:p>29 367 800</text:p>
          </table:table-cell>
          <table:table-cell office:value-type="float" office:value="-607830" table:style-name="ce10">
            <text:p>-607 830</text:p>
          </table:table-cell>
          <table:table-cell office:value-type="float" office:value="-607830" table:style-name="ce10">
            <text:p>-607 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29536170" table:style-name="ce10">
            <text:p>29 536 170</text:p>
          </table:table-cell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33 Hjelmeland</text:p>
          </table:table-cell>
          <table:table-cell office:value-type="float" office:value="8818900" table:style-name="ce12">
            <text:p>8 818 900</text:p>
          </table:table-cell>
          <table:table-cell office:value-type="float" office:value="-249200" table:style-name="ce12">
            <text:p>-249 200</text:p>
          </table:table-cell>
          <table:table-cell office:value-type="float" office:value="-249200" table:style-name="ce12">
            <text:p>-24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9700" table:style-name="ce12">
            <text:p>8 669 700</text:p>
          </table:table-cell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34 Suldal</text:p>
          </table:table-cell>
          <table:table-cell office:value-type="float" office:value="12765400" table:style-name="ce14">
            <text:p>12 765 400</text:p>
          </table:table-cell>
          <table:table-cell office:value-type="float" office:value="1190532" table:style-name="ce14">
            <text:p>1 190 532</text:p>
          </table:table-cell>
          <table:table-cell office:value-type="float" office:value="1190532" table:style-name="ce14">
            <text:p>1 190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5932" table:style-name="ce14">
            <text:p>13 955 932</text:p>
          </table:table-cell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35 Sauda</text:p>
          </table:table-cell>
          <table:table-cell office:value-type="float" office:value="12034200" table:style-name="ce10">
            <text:p>12 034 200</text:p>
          </table:table-cell>
          <table:table-cell office:value-type="float" office:value="-27443200" table:style-name="ce10">
            <text:p>-27 443 200</text:p>
          </table:table-cell>
          <table:table-cell office:value-type="float" office:value="-13405000" table:style-name="ce10">
            <text:p>-13 405 000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4038200" table:formula="of:=[.C195]-[.D195]" table:style-name="ce10">
            <text:p>-14 038 20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41 Finnøy</text:p>
          </table:table-cell>
          <table:table-cell office:value-type="float" office:value="9216900" table:style-name="ce12">
            <text:p>9 216 900</text:p>
          </table:table-cell>
          <table:table-cell office:value-type="float" office:value="-357559" table:style-name="ce12">
            <text:p>-357 559</text:p>
          </table:table-cell>
          <table:table-cell office:value-type="float" office:value="-357559" table:style-name="ce12">
            <text:p>-357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6841" table:style-name="ce12">
            <text:p>10 106 841</text:p>
          </table:table-cell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42 Rennesøy</text:p>
          </table:table-cell>
          <table:table-cell office:value-type="float" office:value="12852800" table:style-name="ce14">
            <text:p>12 852 800</text:p>
          </table:table-cell>
          <table:table-cell office:value-type="float" office:value="-1599710" table:style-name="ce14">
            <text:p>-1 599 710</text:p>
          </table:table-cell>
          <table:table-cell office:value-type="float" office:value="-1599710" table:style-name="ce14">
            <text:p>-1 599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681900" table:style-name="ce14">
            <text:p>681 900</text:p>
          </table:table-cell>
          <table:table-cell office:value-type="float" office:value="0" table:style-name="ce14">
            <text:p>0</text:p>
          </table:table-cell>
          <table:table-cell office:value-type="float" office:value="12234990" table:style-name="ce14">
            <text:p>12 234 990</text:p>
          </table:table-cell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44 Kvitsøy</text:p>
          </table:table-cell>
          <table:table-cell office:value-type="float" office:value="2409200" table:style-name="ce10">
            <text:p>2 409 200</text:p>
          </table:table-cell>
          <table:table-cell office:value-type="float" office:value="51485" table:style-name="ce10">
            <text:p>51 485</text:p>
          </table:table-cell>
          <table:table-cell office:value-type="float" office:value="51485" table:style-name="ce10">
            <text:p>51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90000" table:style-name="ce10">
            <text:p>39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8185" table:style-name="ce10">
            <text:p>3 398 185</text:p>
          </table:table-cell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45 Bokn</text:p>
          </table:table-cell>
          <table:table-cell office:value-type="float" office:value="3308700" table:style-name="ce12">
            <text:p>3 308 700</text:p>
          </table:table-cell>
          <table:table-cell office:value-type="float" office:value="219627" table:style-name="ce12">
            <text:p>219 627</text:p>
          </table:table-cell>
          <table:table-cell office:value-type="float" office:value="219627" table:style-name="ce12">
            <text:p>219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5827" table:style-name="ce12">
            <text:p>4 175 827</text:p>
          </table:table-cell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46 Tysvær</text:p>
          </table:table-cell>
          <table:table-cell office:value-type="float" office:value="27046500" table:style-name="ce14">
            <text:p>27 046 500</text:p>
          </table:table-cell>
          <table:table-cell office:value-type="float" office:value="61738" table:style-name="ce14">
            <text:p>61 738</text:p>
          </table:table-cell>
          <table:table-cell office:value-type="float" office:value="61738" table:style-name="ce14">
            <text:p>61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8238" table:style-name="ce14">
            <text:p>27 508 238</text:p>
          </table:table-cell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149 Karmøy</text:p>
          </table:table-cell>
          <table:table-cell office:value-type="float" office:value="91184600" table:style-name="ce10">
            <text:p>91 184 600</text:p>
          </table:table-cell>
          <table:table-cell office:value-type="float" office:value="3048882" table:style-name="ce10">
            <text:p>3 048 882</text:p>
          </table:table-cell>
          <table:table-cell office:value-type="float" office:value="3048882" table:style-name="ce10">
            <text:p>3 048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13482" table:style-name="ce10">
            <text:p>95 213 482</text:p>
          </table:table-cell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151 Utsira</text:p>
          </table:table-cell>
          <table:table-cell office:value-type="float" office:value="1705600" table:style-name="ce12">
            <text:p>1 705 600</text:p>
          </table:table-cell>
          <table:table-cell office:value-type="float" office:value="21754" table:style-name="ce12">
            <text:p>21 754</text:p>
          </table:table-cell>
          <table:table-cell office:value-type="float" office:value="21754" table:style-name="ce12">
            <text:p>21 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600000" table:style-name="ce12">
            <text:p>6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4854" table:style-name="ce12">
            <text:p>2 874 854</text:p>
          </table:table-cell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160 Vindafjord</text:p>
          </table:table-cell>
          <table:table-cell office:value-type="float" office:value="23532800" table:style-name="ce14">
            <text:p>23 532 800</text:p>
          </table:table-cell>
          <table:table-cell office:value-type="float" office:value="-3835086" table:style-name="ce14">
            <text:p>-3 835 086</text:p>
          </table:table-cell>
          <table:table-cell office:value-type="float" office:value="-3835086" table:style-name="ce14">
            <text:p>-3 835 0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00" table:style-name="ce14">
            <text:p>82 800</text:p>
          </table:table-cell>
          <table:table-cell office:value-type="float" office:value="0" table:style-name="ce14">
            <text:p>0</text:p>
          </table:table-cell>
          <table:table-cell office:value-type="float" office:value="20890514" table:style-name="ce14">
            <text:p>20 890 514</text:p>
          </table:table-cell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01 Bergen</text:p>
          </table:table-cell>
          <table:table-cell office:value-type="float" office:value="539960300" table:style-name="ce10">
            <text:p>539 960 300</text:p>
          </table:table-cell>
          <table:table-cell office:value-type="float" office:value="-41663486" table:style-name="ce10">
            <text:p>-41 663 486</text:p>
          </table:table-cell>
          <table:table-cell office:value-type="float" office:value="-41663486" table:style-name="ce10">
            <text:p>-41 663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0000" table:style-name="ce10">
            <text:p>7 240 00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7400" table:style-name="ce10">
            <text:p>9 817 400</text:p>
          </table:table-cell>
          <table:table-cell office:value-type="float" office:value="515354214" table:style-name="ce10">
            <text:p>515 354 214</text:p>
          </table:table-cell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11 Etne</text:p>
          </table:table-cell>
          <table:table-cell office:value-type="float" office:value="11813600" table:style-name="ce12">
            <text:p>11 813 600</text:p>
          </table:table-cell>
          <table:table-cell office:value-type="float" office:value="1172080" table:style-name="ce12">
            <text:p>1 172 080</text:p>
          </table:table-cell>
          <table:table-cell office:value-type="float" office:value="1172080" table:style-name="ce12">
            <text:p>1 172 080</text:p>
          </table:table-cell>
          <table:table-cell office:value-type="float" office:value="112900" table:style-name="ce12">
            <text:p>11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78580" table:style-name="ce12">
            <text:p>13 678 580</text:p>
          </table:table-cell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16 Sveio</text:p>
          </table:table-cell>
          <table:table-cell office:value-type="float" office:value="15060100" table:style-name="ce14">
            <text:p>15 060 100</text:p>
          </table:table-cell>
          <table:table-cell office:value-type="float" office:value="1350089" table:style-name="ce14">
            <text:p>1 350 089</text:p>
          </table:table-cell>
          <table:table-cell office:value-type="float" office:value="1350089" table:style-name="ce14">
            <text:p>1 350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900" table:style-name="ce14">
            <text:p>139 900</text:p>
          </table:table-cell>
          <table:table-cell office:value-type="float" office:value="0" table:style-name="ce14">
            <text:p>0</text:p>
          </table:table-cell>
          <table:table-cell office:value-type="float" office:value="16930089" table:style-name="ce14">
            <text:p>16 930 089</text:p>
          </table:table-cell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19 Bømlo</text:p>
          </table:table-cell>
          <table:table-cell office:value-type="float" office:value="31340000" table:style-name="ce10">
            <text:p>31 340 000</text:p>
          </table:table-cell>
          <table:table-cell office:value-type="float" office:value="-4592" table:style-name="ce10">
            <text:p>-4 592</text:p>
          </table:table-cell>
          <table:table-cell office:value-type="float" office:value="-4592" table:style-name="ce10">
            <text:p>-4 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0000" table:style-name="ce10">
            <text:p>1 76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95408" table:style-name="ce10">
            <text:p>33 095 408</text:p>
          </table:table-cell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21 Stord</text:p>
          </table:table-cell>
          <table:table-cell office:value-type="float" office:value="40759600" table:style-name="ce12">
            <text:p>40 759 600</text:p>
          </table:table-cell>
          <table:table-cell office:value-type="float" office:value="-907272" table:style-name="ce12">
            <text:p>-907 272</text:p>
          </table:table-cell>
          <table:table-cell office:value-type="float" office:value="-907272" table:style-name="ce12">
            <text:p>-907 2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00" table:style-name="ce12">
            <text:p>1 1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12328" table:style-name="ce12">
            <text:p>41 012 328</text:p>
          </table:table-cell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22 Fitjar</text:p>
          </table:table-cell>
          <table:table-cell office:value-type="float" office:value="8702800" table:style-name="ce14">
            <text:p>8 702 800</text:p>
          </table:table-cell>
          <table:table-cell office:value-type="float" office:value="46050" table:style-name="ce14">
            <text:p>46 050</text:p>
          </table:table-cell>
          <table:table-cell office:value-type="float" office:value="46050" table:style-name="ce14">
            <text:p>46 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6350" table:style-name="ce14">
            <text:p>9 596 350</text:p>
          </table:table-cell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23 Tysnes</text:p>
          </table:table-cell>
          <table:table-cell office:value-type="float" office:value="8241200" table:style-name="ce10">
            <text:p>8 241 200</text:p>
          </table:table-cell>
          <table:table-cell office:value-type="float" office:value="-73943" table:style-name="ce10">
            <text:p>-73 943</text:p>
          </table:table-cell>
          <table:table-cell office:value-type="float" office:value="-73943" table:style-name="ce10">
            <text:p>-73 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4757" table:style-name="ce10">
            <text:p>9 164 757</text:p>
          </table:table-cell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24 Kvinnherad</text:p>
          </table:table-cell>
          <table:table-cell office:value-type="float" office:value="32448000" table:style-name="ce12">
            <text:p>32 448 000</text:p>
          </table:table-cell>
          <table:table-cell office:value-type="float" office:value="1386904" table:style-name="ce12">
            <text:p>1 386 904</text:p>
          </table:table-cell>
          <table:table-cell office:value-type="float" office:value="1386904" table:style-name="ce12">
            <text:p>1 386 904</text:p>
          </table:table-cell>
          <table:table-cell office:value-type="float" office:value="946300" table:style-name="ce12">
            <text:p>94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21204" table:style-name="ce12">
            <text:p>36 021 204</text:p>
          </table:table-cell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27 Jondal</text:p>
          </table:table-cell>
          <table:table-cell office:value-type="float" office:value="3969600" table:style-name="ce14">
            <text:p>3 969 600</text:p>
          </table:table-cell>
          <table:table-cell office:value-type="float" office:value="215662" table:style-name="ce14">
            <text:p>215 662</text:p>
          </table:table-cell>
          <table:table-cell office:value-type="float" office:value="215662" table:style-name="ce14">
            <text:p>215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0" table:style-name="ce14">
            <text:p>0</text:p>
          </table:table-cell>
          <table:table-cell office:value-type="float" office:value="4936962" table:style-name="ce14">
            <text:p>4 936 962</text:p>
          </table:table-cell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28 Odda</text:p>
          </table:table-cell>
          <table:table-cell office:value-type="float" office:value="18331400" table:style-name="ce10">
            <text:p>18 331 400</text:p>
          </table:table-cell>
          <table:table-cell office:value-type="float" office:value="479997" table:style-name="ce10">
            <text:p>479 997</text:p>
          </table:table-cell>
          <table:table-cell office:value-type="float" office:value="479997" table:style-name="ce10">
            <text:p>479 997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2000" table:style-name="ce10">
            <text:p>3 1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2000" table:style-name="ce10">
            <text:p>3 1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55797" table:style-name="ce10">
            <text:p>22 755 797</text:p>
          </table:table-cell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31 Ullensvang</text:p>
          </table:table-cell>
          <table:table-cell office:value-type="float" office:value="11263500" table:style-name="ce12">
            <text:p>11 263 500</text:p>
          </table:table-cell>
          <table:table-cell office:value-type="float" office:value="654512" table:style-name="ce12">
            <text:p>654 512</text:p>
          </table:table-cell>
          <table:table-cell office:value-type="float" office:value="654512" table:style-name="ce12">
            <text:p>654 512</text:p>
          </table:table-cell>
          <table:table-cell office:value-type="float" office:value="566900" table:style-name="ce12">
            <text:p>56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4912" table:style-name="ce12">
            <text:p>12 734 912</text:p>
          </table:table-cell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32 Eidfjord</text:p>
          </table:table-cell>
          <table:table-cell office:value-type="float" office:value="3427200" table:style-name="ce14">
            <text:p>3 427 200</text:p>
          </table:table-cell>
          <table:table-cell office:value-type="float" office:value="-978812" table:style-name="ce14">
            <text:p>-978 812</text:p>
          </table:table-cell>
          <table:table-cell office:value-type="float" office:value="-978812" table:style-name="ce14">
            <text:p>-978 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8388" table:style-name="ce14">
            <text:p>2 448 388</text:p>
          </table:table-cell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33 Ulvik</text:p>
          </table:table-cell>
          <table:table-cell office:value-type="float" office:value="4392400" table:style-name="ce10">
            <text:p>4 392 400</text:p>
          </table:table-cell>
          <table:table-cell office:value-type="float" office:value="268531" table:style-name="ce10">
            <text:p>268 531</text:p>
          </table:table-cell>
          <table:table-cell office:value-type="float" office:value="268531" table:style-name="ce10">
            <text:p>268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8431" table:style-name="ce10">
            <text:p>5 208 431</text:p>
          </table:table-cell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34 Granvin</text:p>
          </table:table-cell>
          <table:table-cell office:value-type="float" office:value="3400000" table:style-name="ce12">
            <text:p>3 400 000</text:p>
          </table:table-cell>
          <table:table-cell office:value-type="float" office:value="22871" table:style-name="ce12">
            <text:p>22 871</text:p>
          </table:table-cell>
          <table:table-cell office:value-type="float" office:value="22871" table:style-name="ce12">
            <text:p>22 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0371" table:style-name="ce12">
            <text:p>4 110 371</text:p>
          </table:table-cell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35 Voss</text:p>
          </table:table-cell>
          <table:table-cell office:value-type="float" office:value="35920300" table:style-name="ce14">
            <text:p>35 920 300</text:p>
          </table:table-cell>
          <table:table-cell office:value-type="float" office:value="1798123" table:style-name="ce14">
            <text:p>1 798 123</text:p>
          </table:table-cell>
          <table:table-cell office:value-type="float" office:value="1798123" table:style-name="ce14">
            <text:p>1 798 123</text:p>
          </table:table-cell>
          <table:table-cell office:value-type="float" office:value="500800" table:style-name="ce14">
            <text:p>5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9223" table:style-name="ce14">
            <text:p>38 909 223</text:p>
          </table:table-cell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38 Kvam</text:p>
          </table:table-cell>
          <table:table-cell office:value-type="float" office:value="23405700" table:style-name="ce10">
            <text:p>23 405 700</text:p>
          </table:table-cell>
          <table:table-cell office:value-type="float" office:value="1127922" table:style-name="ce10">
            <text:p>1 127 922</text:p>
          </table:table-cell>
          <table:table-cell office:value-type="float" office:value="1127922" table:style-name="ce10">
            <text:p>1 127 922</text:p>
          </table:table-cell>
          <table:table-cell office:value-type="float" office:value="348900" table:style-name="ce10">
            <text:p>3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0" table:style-name="ce10">
            <text:p>960 000</text:p>
          </table:table-cell>
          <table:table-cell office:value-type="float" office:value="960000" table:style-name="ce10">
            <text:p>9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42522" table:style-name="ce10">
            <text:p>25 842 522</text:p>
          </table:table-cell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41 Fusa</text:p>
          </table:table-cell>
          <table:table-cell office:value-type="float" office:value="11650000" table:style-name="ce12">
            <text:p>11 650 000</text:p>
          </table:table-cell>
          <table:table-cell office:value-type="float" office:value="476940" table:style-name="ce12">
            <text:p>476 940</text:p>
          </table:table-cell>
          <table:table-cell office:value-type="float" office:value="476940" table:style-name="ce12">
            <text:p>476 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6940" table:style-name="ce12">
            <text:p>12 706 940</text:p>
          </table:table-cell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42 Samnanger</text:p>
          </table:table-cell>
          <table:table-cell office:value-type="float" office:value="7041500" table:style-name="ce14">
            <text:p>7 041 500</text:p>
          </table:table-cell>
          <table:table-cell office:value-type="float" office:value="-203814" table:style-name="ce14">
            <text:p>-203 814</text:p>
          </table:table-cell>
          <table:table-cell office:value-type="float" office:value="-203814" table:style-name="ce14">
            <text:p>-203 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5186" table:style-name="ce14">
            <text:p>7 605 186</text:p>
          </table:table-cell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43 Os</text:p>
          </table:table-cell>
          <table:table-cell office:value-type="float" office:value="42639200" table:style-name="ce10">
            <text:p>42 639 200</text:p>
          </table:table-cell>
          <table:table-cell office:value-type="float" office:value="-2003165" table:style-name="ce10">
            <text:p>-2 003 165</text:p>
          </table:table-cell>
          <table:table-cell office:value-type="float" office:value="-2003165" table:style-name="ce10">
            <text:p>-2 003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900" table:style-name="ce10">
            <text:p>1 197 900</text:p>
          </table:table-cell>
          <table:table-cell office:value-type="float" office:value="0" table:style-name="ce10">
            <text:p>0</text:p>
          </table:table-cell>
          <table:table-cell office:value-type="float" office:value="42183935" table:style-name="ce10">
            <text:p>42 183 935</text:p>
          </table:table-cell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44 Austevoll</text:p>
          </table:table-cell>
          <table:table-cell office:value-type="float" office:value="14542600" table:style-name="ce12">
            <text:p>14 542 600</text:p>
          </table:table-cell>
          <table:table-cell office:value-type="float" office:value="-5316780" table:style-name="ce12">
            <text:p>-5 316 780</text:p>
          </table:table-cell>
          <table:table-cell office:value-type="float" office:value="-5316780" table:style-name="ce12">
            <text:p>-5 316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5820" table:style-name="ce12">
            <text:p>9 415 820</text:p>
          </table:table-cell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45 Sund</text:p>
          </table:table-cell>
          <table:table-cell office:value-type="float" office:value="16343700" table:style-name="ce14">
            <text:p>16 343 700</text:p>
          </table:table-cell>
          <table:table-cell office:value-type="float" office:value="837738" table:style-name="ce14">
            <text:p>837 738</text:p>
          </table:table-cell>
          <table:table-cell office:value-type="float" office:value="837738" table:style-name="ce14">
            <text:p>837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800" table:style-name="ce14">
            <text:p>120 800</text:p>
          </table:table-cell>
          <table:table-cell office:value-type="float" office:value="0" table:style-name="ce14">
            <text:p>0</text:p>
          </table:table-cell>
          <table:table-cell office:value-type="float" office:value="17392238" table:style-name="ce14">
            <text:p>17 392 238</text:p>
          </table:table-cell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46 Fjell</text:p>
          </table:table-cell>
          <table:table-cell office:value-type="float" office:value="50138900" table:style-name="ce10">
            <text:p>50 138 900</text:p>
          </table:table-cell>
          <table:table-cell office:value-type="float" office:value="-980282" table:style-name="ce10">
            <text:p>-980 282</text:p>
          </table:table-cell>
          <table:table-cell office:value-type="float" office:value="-980282" table:style-name="ce10">
            <text:p>-980 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300000" table:style-name="ce10">
            <text:p>1 300 000</text:p>
          </table:table-cell>
          <table:table-cell office:value-type="float" office:value="0" table:style-name="ce10">
            <text:p>0</text:p>
          </table:table-cell>
          <table:table-cell office:value-type="float" office:value="1037200" table:style-name="ce10">
            <text:p>1 037 200</text:p>
          </table:table-cell>
          <table:table-cell office:value-type="float" office:value="0" table:style-name="ce10">
            <text:p>0</text:p>
          </table:table-cell>
          <table:table-cell office:value-type="float" office:value="51915818" table:style-name="ce10">
            <text:p>51 915 818</text:p>
          </table:table-cell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47 Askøy</text:p>
          </table:table-cell>
          <table:table-cell office:value-type="float" office:value="65205900" table:style-name="ce12">
            <text:p>65 205 900</text:p>
          </table:table-cell>
          <table:table-cell office:value-type="float" office:value="3830008" table:style-name="ce12">
            <text:p>3 830 008</text:p>
          </table:table-cell>
          <table:table-cell office:value-type="float" office:value="3830008" table:style-name="ce12">
            <text:p>3 830 0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933900" table:style-name="ce12">
            <text:p>933 900</text:p>
          </table:table-cell>
          <table:table-cell office:value-type="float" office:value="0" table:style-name="ce12">
            <text:p>0</text:p>
          </table:table-cell>
          <table:table-cell office:value-type="float" office:value="70429808" table:style-name="ce12">
            <text:p>70 429 808</text:p>
          </table:table-cell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51 Vaksdal</text:p>
          </table:table-cell>
          <table:table-cell office:value-type="float" office:value="12992300" table:style-name="ce14">
            <text:p>12 992 300</text:p>
          </table:table-cell>
          <table:table-cell office:value-type="float" office:value="1237122" table:style-name="ce14">
            <text:p>1 237 122</text:p>
          </table:table-cell>
          <table:table-cell office:value-type="float" office:value="1237122" table:style-name="ce14">
            <text:p>1 237 122</text:p>
          </table:table-cell>
          <table:table-cell office:value-type="float" office:value="340700" table:style-name="ce14">
            <text:p>34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000" table:style-name="ce14">
            <text:p>1 985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5000" table:style-name="ce14">
            <text:p>1 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55122" table:style-name="ce14">
            <text:p>16 555 122</text:p>
          </table:table-cell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52 Modalen</text:p>
          </table:table-cell>
          <table:table-cell office:value-type="float" office:value="2376600" table:style-name="ce10">
            <text:p>2 376 600</text:p>
          </table:table-cell>
          <table:table-cell office:value-type="float" office:value="8542" table:style-name="ce10">
            <text:p>8 542</text:p>
          </table:table-cell>
          <table:table-cell office:value-type="float" office:value="8542" table:style-name="ce10">
            <text:p>8 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5142" table:style-name="ce10">
            <text:p>2 385 142</text:p>
          </table:table-cell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53 Osterøy</text:p>
          </table:table-cell>
          <table:table-cell office:value-type="float" office:value="18525700" table:style-name="ce12">
            <text:p>18 525 700</text:p>
          </table:table-cell>
          <table:table-cell office:value-type="float" office:value="1002026" table:style-name="ce12">
            <text:p>1 002 026</text:p>
          </table:table-cell>
          <table:table-cell office:value-type="float" office:value="1002026" table:style-name="ce12">
            <text:p>1 002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77726" table:style-name="ce12">
            <text:p>19 977 726</text:p>
          </table:table-cell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56 Meland</text:p>
          </table:table-cell>
          <table:table-cell office:value-type="float" office:value="18537800" table:style-name="ce14">
            <text:p>18 537 800</text:p>
          </table:table-cell>
          <table:table-cell office:value-type="float" office:value="1787096" table:style-name="ce14">
            <text:p>1 787 096</text:p>
          </table:table-cell>
          <table:table-cell office:value-type="float" office:value="1787096" table:style-name="ce14">
            <text:p>1 787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00" table:style-name="ce14">
            <text:p>74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746900" table:style-name="ce14">
            <text:p>746 900</text:p>
          </table:table-cell>
          <table:table-cell office:value-type="float" office:value="0" table:style-name="ce14">
            <text:p>0</text:p>
          </table:table-cell>
          <table:table-cell office:value-type="float" office:value="21811796" table:style-name="ce14">
            <text:p>21 811 796</text:p>
          </table:table-cell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59 Øygarden</text:p>
          </table:table-cell>
          <table:table-cell office:value-type="float" office:value="11642300" table:style-name="ce10">
            <text:p>11 642 300</text:p>
          </table:table-cell>
          <table:table-cell office:value-type="float" office:value="-68150" table:style-name="ce10">
            <text:p>-68 150</text:p>
          </table:table-cell>
          <table:table-cell office:value-type="float" office:value="-68150" table:style-name="ce10">
            <text:p>-68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00" table:style-name="ce10">
            <text:p>372 200</text:p>
          </table:table-cell>
          <table:table-cell office:value-type="float" office:value="0" table:style-name="ce10">
            <text:p>0</text:p>
          </table:table-cell>
          <table:table-cell office:value-type="float" office:value="11946350" table:style-name="ce10">
            <text:p>11 946 350</text:p>
          </table:table-cell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60 Radøy</text:p>
          </table:table-cell>
          <table:table-cell office:value-type="float" office:value="13203200" table:style-name="ce12">
            <text:p>13 203 200</text:p>
          </table:table-cell>
          <table:table-cell office:value-type="float" office:value="533805" table:style-name="ce12">
            <text:p>533 805</text:p>
          </table:table-cell>
          <table:table-cell office:value-type="float" office:value="533805" table:style-name="ce12">
            <text:p>533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57005" table:style-name="ce12">
            <text:p>14 057 005</text:p>
          </table:table-cell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63 Lindås</text:p>
          </table:table-cell>
          <table:table-cell office:value-type="float" office:value="36132900" table:style-name="ce14">
            <text:p>36 132 900</text:p>
          </table:table-cell>
          <table:table-cell office:value-type="float" office:value="275825" table:style-name="ce14">
            <text:p>275 825</text:p>
          </table:table-cell>
          <table:table-cell office:value-type="float" office:value="275825" table:style-name="ce14">
            <text:p>275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68725" table:style-name="ce14">
            <text:p>37 168 725</text:p>
          </table:table-cell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264 Austrheim</text:p>
          </table:table-cell>
          <table:table-cell office:value-type="float" office:value="7450600" table:style-name="ce10">
            <text:p>7 450 600</text:p>
          </table:table-cell>
          <table:table-cell office:value-type="float" office:value="-1087125" table:style-name="ce10">
            <text:p>-1 087 125</text:p>
          </table:table-cell>
          <table:table-cell office:value-type="float" office:value="-1087125" table:style-name="ce10">
            <text:p>-1 087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000" table:style-name="ce10">
            <text:p>464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24000" table:style-name="ce10">
            <text:p>1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7475" table:style-name="ce10">
            <text:p>6 827 475</text:p>
          </table:table-cell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265 Fedje</text:p>
          </table:table-cell>
          <table:table-cell office:value-type="float" office:value="2966800" table:style-name="ce12">
            <text:p>2 966 800</text:p>
          </table:table-cell>
          <table:table-cell office:value-type="float" office:value="-69856" table:style-name="ce12">
            <text:p>-69 856</text:p>
          </table:table-cell>
          <table:table-cell office:value-type="float" office:value="-69856" table:style-name="ce12">
            <text:p>-69 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4444" table:style-name="ce12">
            <text:p>3 584 444</text:p>
          </table:table-cell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266 Masfjorden</text:p>
          </table:table-cell>
          <table:table-cell office:value-type="float" office:value="6107500" table:style-name="ce14">
            <text:p>6 107 500</text:p>
          </table:table-cell>
          <table:table-cell office:value-type="float" office:value="246584" table:style-name="ce14">
            <text:p>246 584</text:p>
          </table:table-cell>
          <table:table-cell office:value-type="float" office:value="246584" table:style-name="ce14">
            <text:p>246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1584" table:style-name="ce14">
            <text:p>6 911 584</text:p>
          </table:table-cell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01 Flora</text:p>
          </table:table-cell>
          <table:table-cell office:value-type="float" office:value="29255700" table:style-name="ce10">
            <text:p>29 255 700</text:p>
          </table:table-cell>
          <table:table-cell office:value-type="float" office:value="-2325078" table:style-name="ce10">
            <text:p>-2 325 078</text:p>
          </table:table-cell>
          <table:table-cell office:value-type="float" office:value="-2325078" table:style-name="ce10">
            <text:p>-2 325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98622" table:style-name="ce10">
            <text:p>28 598 622</text:p>
          </table:table-cell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11 Gulen</text:p>
          </table:table-cell>
          <table:table-cell office:value-type="float" office:value="8451700" table:style-name="ce12">
            <text:p>8 451 700</text:p>
          </table:table-cell>
          <table:table-cell office:value-type="float" office:value="51403" table:style-name="ce12">
            <text:p>51 403</text:p>
          </table:table-cell>
          <table:table-cell office:value-type="float" office:value="51403" table:style-name="ce12">
            <text:p>51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0603" table:style-name="ce12">
            <text:p>9 290 603</text:p>
          </table:table-cell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12 Solund</text:p>
          </table:table-cell>
          <table:table-cell office:value-type="float" office:value="3305000" table:style-name="ce14">
            <text:p>3 305 000</text:p>
          </table:table-cell>
          <table:table-cell office:value-type="float" office:value="1471" table:style-name="ce14">
            <text:p>1 471</text:p>
          </table:table-cell>
          <table:table-cell office:value-type="float" office:value="1471" table:style-name="ce14">
            <text:p>1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3971" table:style-name="ce14">
            <text:p>4 143 971</text:p>
          </table:table-cell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13 Hyllestad</text:p>
          </table:table-cell>
          <table:table-cell office:value-type="float" office:value="5030000" table:style-name="ce10">
            <text:p>5 030 000</text:p>
          </table:table-cell>
          <table:table-cell office:value-type="float" office:value="-425633" table:style-name="ce10">
            <text:p>-425 633</text:p>
          </table:table-cell>
          <table:table-cell office:value-type="float" office:value="-425633" table:style-name="ce10">
            <text:p>-425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1867" table:style-name="ce10">
            <text:p>5 371 867</text:p>
          </table:table-cell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16 Høyanger</text:p>
          </table:table-cell>
          <table:table-cell office:value-type="float" office:value="12653000" table:style-name="ce12">
            <text:p>12 653 000</text:p>
          </table:table-cell>
          <table:table-cell office:value-type="float" office:value="850159" table:style-name="ce12">
            <text:p>850 159</text:p>
          </table:table-cell>
          <table:table-cell office:value-type="float" office:value="850159" table:style-name="ce12">
            <text:p>850 159</text:p>
          </table:table-cell>
          <table:table-cell office:value-type="float" office:value="621900" table:style-name="ce12">
            <text:p>62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5059" table:style-name="ce12">
            <text:p>14 125 059</text:p>
          </table:table-cell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17 Vik</text:p>
          </table:table-cell>
          <table:table-cell office:value-type="float" office:value="8519300" table:style-name="ce14">
            <text:p>8 519 300</text:p>
          </table:table-cell>
          <table:table-cell office:value-type="float" office:value="391399" table:style-name="ce14">
            <text:p>391 399</text:p>
          </table:table-cell>
          <table:table-cell office:value-type="float" office:value="391399" table:style-name="ce14">
            <text:p>391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660200" table:style-name="ce14">
            <text:p>3 6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0200" table:style-name="ce14">
            <text:p>3 6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18399" table:style-name="ce14">
            <text:p>13 118 399</text:p>
          </table:table-cell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18 Balestrand</text:p>
          </table:table-cell>
          <table:table-cell office:value-type="float" office:value="4919200" table:style-name="ce10">
            <text:p>4 919 200</text:p>
          </table:table-cell>
          <table:table-cell office:value-type="float" office:value="385915" table:style-name="ce10">
            <text:p>385 915</text:p>
          </table:table-cell>
          <table:table-cell office:value-type="float" office:value="385915" table:style-name="ce10">
            <text:p>385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2615" table:style-name="ce10">
            <text:p>6 012 615</text:p>
          </table:table-cell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19 Leikanger</text:p>
          </table:table-cell>
          <table:table-cell office:value-type="float" office:value="6100700" table:style-name="ce12">
            <text:p>6 100 700</text:p>
          </table:table-cell>
          <table:table-cell office:value-type="float" office:value="424705" table:style-name="ce12">
            <text:p>424 705</text:p>
          </table:table-cell>
          <table:table-cell office:value-type="float" office:value="424705" table:style-name="ce12">
            <text:p>424 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2905" table:style-name="ce12">
            <text:p>7 072 905</text:p>
          </table:table-cell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20 Sogndal</text:p>
          </table:table-cell>
          <table:table-cell office:value-type="float" office:value="16721300" table:style-name="ce14">
            <text:p>16 721 300</text:p>
          </table:table-cell>
          <table:table-cell office:value-type="float" office:value="2375648" table:style-name="ce14">
            <text:p>2 375 648</text:p>
          </table:table-cell>
          <table:table-cell office:value-type="float" office:value="2375648" table:style-name="ce14">
            <text:p>2 375 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000" table:style-name="ce14">
            <text:p>818 000</text:p>
          </table:table-cell>
          <table:table-cell office:value-type="float" office:value="818000" table:style-name="ce14">
            <text:p>8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100" table:style-name="ce14">
            <text:p>214 100</text:p>
          </table:table-cell>
          <table:table-cell office:value-type="float" office:value="0" table:style-name="ce14">
            <text:p>0</text:p>
          </table:table-cell>
          <table:table-cell office:value-type="float" office:value="20129048" table:style-name="ce14">
            <text:p>20 129 048</text:p>
          </table:table-cell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21 Aurland</text:p>
          </table:table-cell>
          <table:table-cell office:value-type="float" office:value="5432300" table:style-name="ce10">
            <text:p>5 432 300</text:p>
          </table:table-cell>
          <table:table-cell office:value-type="float" office:value="-243450" table:style-name="ce10">
            <text:p>-243 450</text:p>
          </table:table-cell>
          <table:table-cell office:value-type="float" office:value="-243450" table:style-name="ce10">
            <text:p>-243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24000" table:style-name="ce10">
            <text:p>64 6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24000" table:style-name="ce10">
            <text:p>64 6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12850" table:style-name="ce10">
            <text:p>69 812 850</text:p>
          </table:table-cell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22 Lærdal</text:p>
          </table:table-cell>
          <table:table-cell office:value-type="float" office:value="6478300" table:style-name="ce12">
            <text:p>6 478 300</text:p>
          </table:table-cell>
          <table:table-cell office:value-type="float" office:value="-495269" table:style-name="ce12">
            <text:p>-495 269</text:p>
          </table:table-cell>
          <table:table-cell office:value-type="float" office:value="-495269" table:style-name="ce12">
            <text:p>-495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30531" table:style-name="ce12">
            <text:p>6 530 531</text:p>
          </table:table-cell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24 Årdal</text:p>
          </table:table-cell>
          <table:table-cell office:value-type="float" office:value="12581400" table:style-name="ce14">
            <text:p>12 581 400</text:p>
          </table:table-cell>
          <table:table-cell office:value-type="float" office:value="916033" table:style-name="ce14">
            <text:p>916 033</text:p>
          </table:table-cell>
          <table:table-cell office:value-type="float" office:value="916033" table:style-name="ce14">
            <text:p>916 033</text:p>
          </table:table-cell>
          <table:table-cell office:value-type="float" office:value="710500" table:style-name="ce14">
            <text:p>71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97933" table:style-name="ce14">
            <text:p>14 297 933</text:p>
          </table:table-cell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26 Luster</text:p>
          </table:table-cell>
          <table:table-cell office:value-type="float" office:value="14978800" table:style-name="ce10">
            <text:p>14 978 800</text:p>
          </table:table-cell>
          <table:table-cell office:value-type="float" office:value="1844840" table:style-name="ce10">
            <text:p>1 844 840</text:p>
          </table:table-cell>
          <table:table-cell office:value-type="float" office:value="1844840" table:style-name="ce10">
            <text:p>1 844 840</text:p>
          </table:table-cell>
          <table:table-cell office:value-type="float" office:value="505700" table:style-name="ce10">
            <text:p>5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29340" table:style-name="ce10">
            <text:p>17 329 340</text:p>
          </table:table-cell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28 Askvoll</text:p>
          </table:table-cell>
          <table:table-cell office:value-type="float" office:value="9746300" table:style-name="ce12">
            <text:p>9 746 300</text:p>
          </table:table-cell>
          <table:table-cell office:value-type="float" office:value="564169" table:style-name="ce12">
            <text:p>564 169</text:p>
          </table:table-cell>
          <table:table-cell office:value-type="float" office:value="564169" table:style-name="ce12">
            <text:p>564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7969" table:style-name="ce12">
            <text:p>11 127 969</text:p>
          </table:table-cell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29 Fjaler</text:p>
          </table:table-cell>
          <table:table-cell office:value-type="float" office:value="9915100" table:style-name="ce14">
            <text:p>9 915 100</text:p>
          </table:table-cell>
          <table:table-cell office:value-type="float" office:value="1799197" table:style-name="ce14">
            <text:p>1 799 197</text:p>
          </table:table-cell>
          <table:table-cell office:value-type="float" office:value="1799197" table:style-name="ce14">
            <text:p>1 799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5000" table:style-name="ce14">
            <text:p>25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16797" table:style-name="ce14">
            <text:p>12 516 797</text:p>
          </table:table-cell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30 Gaular</text:p>
          </table:table-cell>
          <table:table-cell office:value-type="float" office:value="9480800" table:style-name="ce10">
            <text:p>9 480 800</text:p>
          </table:table-cell>
          <table:table-cell office:value-type="float" office:value="1498653" table:style-name="ce10">
            <text:p>1 498 653</text:p>
          </table:table-cell>
          <table:table-cell office:value-type="float" office:value="1498653" table:style-name="ce10">
            <text:p>1 498 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95000" table:style-name="ce10">
            <text:p>295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1953" table:style-name="ce10">
            <text:p>11 821 953</text:p>
          </table:table-cell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31 Jølster</text:p>
          </table:table-cell>
          <table:table-cell office:value-type="float" office:value="9593400" table:style-name="ce12">
            <text:p>9 593 400</text:p>
          </table:table-cell>
          <table:table-cell office:value-type="float" office:value="274833" table:style-name="ce12">
            <text:p>274 833</text:p>
          </table:table-cell>
          <table:table-cell office:value-type="float" office:value="274833" table:style-name="ce12">
            <text:p>274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5733" table:style-name="ce12">
            <text:p>10 535 733</text:p>
          </table:table-cell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32 Førde</text:p>
          </table:table-cell>
          <table:table-cell office:value-type="float" office:value="28884700" table:style-name="ce14">
            <text:p>28 884 700</text:p>
          </table:table-cell>
          <table:table-cell office:value-type="float" office:value="1596390" table:style-name="ce14">
            <text:p>1 596 390</text:p>
          </table:table-cell>
          <table:table-cell office:value-type="float" office:value="1596390" table:style-name="ce14">
            <text:p>1 596 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28090" table:style-name="ce14">
            <text:p>31 828 090</text:p>
          </table:table-cell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33 Naustdal</text:p>
          </table:table-cell>
          <table:table-cell office:value-type="float" office:value="8494400" table:style-name="ce10">
            <text:p>8 494 400</text:p>
          </table:table-cell>
          <table:table-cell office:value-type="float" office:value="1070600" table:style-name="ce10">
            <text:p>1 070 600</text:p>
          </table:table-cell>
          <table:table-cell office:value-type="float" office:value="1070600" table:style-name="ce10">
            <text:p>1 07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2500" table:style-name="ce10">
            <text:p>10 362 500</text:p>
          </table:table-cell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38 Bremanger</text:p>
          </table:table-cell>
          <table:table-cell office:value-type="float" office:value="13981500" table:style-name="ce12">
            <text:p>13 981 500</text:p>
          </table:table-cell>
          <table:table-cell office:value-type="float" office:value="-1482831" table:style-name="ce12">
            <text:p>-1 482 831</text:p>
          </table:table-cell>
          <table:table-cell office:value-type="float" office:value="-1482831" table:style-name="ce12">
            <text:p>-1 482 831</text:p>
          </table:table-cell>
          <table:table-cell office:value-type="float" office:value="606100" table:style-name="ce12">
            <text:p>60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14769" table:style-name="ce12">
            <text:p>13 214 769</text:p>
          </table:table-cell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39 Vågsøy</text:p>
          </table:table-cell>
          <table:table-cell office:value-type="float" office:value="16092200" table:style-name="ce14">
            <text:p>16 092 200</text:p>
          </table:table-cell>
          <table:table-cell office:value-type="float" office:value="-815165" table:style-name="ce14">
            <text:p>-815 165</text:p>
          </table:table-cell>
          <table:table-cell office:value-type="float" office:value="-815165" table:style-name="ce14">
            <text:p>-815 165</text:p>
          </table:table-cell>
          <table:table-cell office:value-type="float" office:value="750600" table:style-name="ce14">
            <text:p>7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07635" table:style-name="ce14">
            <text:p>16 607 635</text:p>
          </table:table-cell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41 Selje</text:p>
          </table:table-cell>
          <table:table-cell office:value-type="float" office:value="8383200" table:style-name="ce10">
            <text:p>8 383 200</text:p>
          </table:table-cell>
          <table:table-cell office:value-type="float" office:value="93182" table:style-name="ce10">
            <text:p>93 182</text:p>
          </table:table-cell>
          <table:table-cell office:value-type="float" office:value="93182" table:style-name="ce10">
            <text:p>93 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3882" table:style-name="ce10">
            <text:p>9 303 882</text:p>
          </table:table-cell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43 Eid</text:p>
          </table:table-cell>
          <table:table-cell office:value-type="float" office:value="15206400" table:style-name="ce12">
            <text:p>15 206 400</text:p>
          </table:table-cell>
          <table:table-cell office:value-type="float" office:value="-12269" table:style-name="ce12">
            <text:p>-12 269</text:p>
          </table:table-cell>
          <table:table-cell office:value-type="float" office:value="-12269" table:style-name="ce12">
            <text:p>-12 269</text:p>
          </table:table-cell>
          <table:table-cell office:value-type="float" office:value="138300" table:style-name="ce12">
            <text:p>13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2431" table:style-name="ce12">
            <text:p>15 402 431</text:p>
          </table:table-cell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444 Hornindal</text:p>
          </table:table-cell>
          <table:table-cell office:value-type="float" office:value="4364100" table:style-name="ce14">
            <text:p>4 364 100</text:p>
          </table:table-cell>
          <table:table-cell office:value-type="float" office:value="737585" table:style-name="ce14">
            <text:p>737 585</text:p>
          </table:table-cell>
          <table:table-cell office:value-type="float" office:value="737585" table:style-name="ce14">
            <text:p>737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9185" table:style-name="ce14">
            <text:p>5 679 185</text:p>
          </table:table-cell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45 Gloppen</text:p>
          </table:table-cell>
          <table:table-cell office:value-type="float" office:value="17430700" table:style-name="ce10">
            <text:p>17 430 700</text:p>
          </table:table-cell>
          <table:table-cell office:value-type="float" office:value="742139" table:style-name="ce10">
            <text:p>742 139</text:p>
          </table:table-cell>
          <table:table-cell office:value-type="float" office:value="742139" table:style-name="ce10">
            <text:p>742 139</text:p>
          </table:table-cell>
          <table:table-cell office:value-type="float" office:value="538400" table:style-name="ce10">
            <text:p>53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31239" table:style-name="ce10">
            <text:p>18 831 239</text:p>
          </table:table-cell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449 Stryn</text:p>
          </table:table-cell>
          <table:table-cell office:value-type="float" office:value="20547200" table:style-name="ce12">
            <text:p>20 547 200</text:p>
          </table:table-cell>
          <table:table-cell office:value-type="float" office:value="1223778" table:style-name="ce12">
            <text:p>1 223 778</text:p>
          </table:table-cell>
          <table:table-cell office:value-type="float" office:value="1223778" table:style-name="ce12">
            <text:p>1 223 778</text:p>
          </table:table-cell>
          <table:table-cell office:value-type="float" office:value="309400" table:style-name="ce12">
            <text:p>3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50378" table:style-name="ce12">
            <text:p>22 150 378</text:p>
          </table:table-cell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02 Molde</text:p>
          </table:table-cell>
          <table:table-cell office:value-type="float" office:value="53644800" table:style-name="ce14">
            <text:p>53 644 800</text:p>
          </table:table-cell>
          <table:table-cell office:value-type="float" office:value="-1834172" table:style-name="ce14">
            <text:p>-1 834 172</text:p>
          </table:table-cell>
          <table:table-cell office:value-type="float" office:value="-1834172" table:style-name="ce14">
            <text:p>-1 834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40628" table:style-name="ce14">
            <text:p>51 940 628</text:p>
          </table:table-cell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04 Ålesund</text:p>
          </table:table-cell>
          <table:table-cell office:value-type="float" office:value="89875400" table:style-name="ce10">
            <text:p>89 875 400</text:p>
          </table:table-cell>
          <table:table-cell office:value-type="float" office:value="89622" table:style-name="ce10">
            <text:p>89 622</text:p>
          </table:table-cell>
          <table:table-cell office:value-type="float" office:value="89622" table:style-name="ce10">
            <text:p>89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000" table:style-name="ce10">
            <text:p>1 78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50022" table:style-name="ce10">
            <text:p>91 750 022</text:p>
          </table:table-cell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05 Kristiansund</text:p>
          </table:table-cell>
          <table:table-cell office:value-type="float" office:value="53201400" table:style-name="ce12">
            <text:p>53 201 400</text:p>
          </table:table-cell>
          <table:table-cell office:value-type="float" office:value="-272117" table:style-name="ce12">
            <text:p>-272 117</text:p>
          </table:table-cell>
          <table:table-cell office:value-type="float" office:value="-272117" table:style-name="ce12">
            <text:p>-272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09283" table:style-name="ce12">
            <text:p>53 909 283</text:p>
          </table:table-cell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11 Vanylven</text:p>
          </table:table-cell>
          <table:table-cell office:value-type="float" office:value="9327900" table:style-name="ce14">
            <text:p>9 327 900</text:p>
          </table:table-cell>
          <table:table-cell office:value-type="float" office:value="147698" table:style-name="ce14">
            <text:p>147 698</text:p>
          </table:table-cell>
          <table:table-cell office:value-type="float" office:value="147698" table:style-name="ce14">
            <text:p>147 698</text:p>
          </table:table-cell>
          <table:table-cell office:value-type="float" office:value="562400" table:style-name="ce14">
            <text:p>56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9000" table:style-name="ce14">
            <text:p>1 689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1669000" table:style-name="ce14">
            <text:p>1 66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6998" table:style-name="ce14">
            <text:p>11 726 998</text:p>
          </table:table-cell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14 Sande</text:p>
          </table:table-cell>
          <table:table-cell office:value-type="float" office:value="7634600" table:style-name="ce10">
            <text:p>7 634 600</text:p>
          </table:table-cell>
          <table:table-cell office:value-type="float" office:value="-318999" table:style-name="ce10">
            <text:p>-318 999</text:p>
          </table:table-cell>
          <table:table-cell office:value-type="float" office:value="-318999" table:style-name="ce10">
            <text:p>-318 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800" table:style-name="ce10">
            <text:p>1 500 800</text:p>
          </table:table-cell>
          <table:table-cell office:value-type="float" office:value="222800" table:style-name="ce10">
            <text:p>222 800</text:p>
          </table:table-cell>
          <table:table-cell office:value-type="float" office:value="30000" table:style-name="ce10">
            <text:p>30 000</text:p>
          </table:table-cell>
          <table:table-cell office:value-type="float" office:value="1248000" table:style-name="ce10">
            <text:p>1 2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3901" table:style-name="ce10">
            <text:p>9 363 901</text:p>
          </table:table-cell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15 Herøy</text:p>
          </table:table-cell>
          <table:table-cell office:value-type="float" office:value="20457500" table:style-name="ce12">
            <text:p>20 457 500</text:p>
          </table:table-cell>
          <table:table-cell office:value-type="float" office:value="-4262409" table:style-name="ce12">
            <text:p>-4 262 409</text:p>
          </table:table-cell>
          <table:table-cell office:value-type="float" office:value="-4262409" table:style-name="ce12">
            <text:p>-4 262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1500" table:style-name="ce12">
            <text:p>1 681 500</text:p>
          </table:table-cell>
          <table:table-cell office:value-type="float" office:value="704500" table:style-name="ce12">
            <text:p>704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767000" table:style-name="ce12">
            <text:p>7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76591" table:style-name="ce12">
            <text:p>17 876 591</text:p>
          </table:table-cell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16 Ulstein</text:p>
          </table:table-cell>
          <table:table-cell office:value-type="float" office:value="18573000" table:style-name="ce14">
            <text:p>18 573 000</text:p>
          </table:table-cell>
          <table:table-cell office:value-type="float" office:value="-4725622" table:style-name="ce14">
            <text:p>-4 725 622</text:p>
          </table:table-cell>
          <table:table-cell office:value-type="float" office:value="-4725622" table:style-name="ce14">
            <text:p>-4 725 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7378" table:style-name="ce14">
            <text:p>14 017 378</text:p>
          </table:table-cell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17 Hareid</text:p>
          </table:table-cell>
          <table:table-cell office:value-type="float" office:value="12349700" table:style-name="ce10">
            <text:p>12 349 700</text:p>
          </table:table-cell>
          <table:table-cell office:value-type="float" office:value="903276" table:style-name="ce10">
            <text:p>903 276</text:p>
          </table:table-cell>
          <table:table-cell office:value-type="float" office:value="903276" table:style-name="ce10">
            <text:p>903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22976" table:style-name="ce10">
            <text:p>13 322 976</text:p>
          </table:table-cell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19 Volda</text:p>
          </table:table-cell>
          <table:table-cell office:value-type="float" office:value="21751000" table:style-name="ce12">
            <text:p>21 751 000</text:p>
          </table:table-cell>
          <table:table-cell office:value-type="float" office:value="3862175" table:style-name="ce12">
            <text:p>3 862 175</text:p>
          </table:table-cell>
          <table:table-cell office:value-type="float" office:value="3862175" table:style-name="ce12">
            <text:p>3 862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13175" table:style-name="ce12">
            <text:p>25 613 175</text:p>
          </table:table-cell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20 Ørsta</text:p>
          </table:table-cell>
          <table:table-cell office:value-type="float" office:value="26729100" table:style-name="ce14">
            <text:p>26 729 100</text:p>
          </table:table-cell>
          <table:table-cell office:value-type="float" office:value="2826134" table:style-name="ce14">
            <text:p>2 826 134</text:p>
          </table:table-cell>
          <table:table-cell office:value-type="float" office:value="2826134" table:style-name="ce14">
            <text:p>2 826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55234" table:style-name="ce14">
            <text:p>29 555 234</text:p>
          </table:table-cell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23 Ørskog</text:p>
          </table:table-cell>
          <table:table-cell office:value-type="float" office:value="6371100" table:style-name="ce10">
            <text:p>6 371 100</text:p>
          </table:table-cell>
          <table:table-cell office:value-type="float" office:value="783784" table:style-name="ce10">
            <text:p>783 784</text:p>
          </table:table-cell>
          <table:table-cell office:value-type="float" office:value="783784" table:style-name="ce10">
            <text:p>783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900" table:style-name="ce10">
            <text:p>147 900</text:p>
          </table:table-cell>
          <table:table-cell office:value-type="float" office:value="0" table:style-name="ce10">
            <text:p>0</text:p>
          </table:table-cell>
          <table:table-cell office:value-type="float" office:value="7850284" table:style-name="ce10">
            <text:p>7 850 284</text:p>
          </table:table-cell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24 Norddal</text:p>
          </table:table-cell>
          <table:table-cell office:value-type="float" office:value="6308300" table:style-name="ce12">
            <text:p>6 308 300</text:p>
          </table:table-cell>
          <table:table-cell office:value-type="float" office:value="871507" table:style-name="ce12">
            <text:p>871 507</text:p>
          </table:table-cell>
          <table:table-cell office:value-type="float" office:value="871507" table:style-name="ce12">
            <text:p>871 5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0307" table:style-name="ce12">
            <text:p>7 730 307</text:p>
          </table:table-cell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25 Stranda</text:p>
          </table:table-cell>
          <table:table-cell office:value-type="float" office:value="12838200" table:style-name="ce14">
            <text:p>12 838 200</text:p>
          </table:table-cell>
          <table:table-cell office:value-type="float" office:value="-958193" table:style-name="ce14">
            <text:p>-958 193</text:p>
          </table:table-cell>
          <table:table-cell office:value-type="float" office:value="-958193" table:style-name="ce14">
            <text:p>-958 193</text:p>
          </table:table-cell>
          <table:table-cell office:value-type="float" office:value="359900" table:style-name="ce14">
            <text:p>35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6000" table:style-name="ce14">
            <text:p>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65907" table:style-name="ce14">
            <text:p>12 365 907</text:p>
          </table:table-cell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26 Stordal</text:p>
          </table:table-cell>
          <table:table-cell office:value-type="float" office:value="4091400" table:style-name="ce10">
            <text:p>4 091 400</text:p>
          </table:table-cell>
          <table:table-cell office:value-type="float" office:value="598307" table:style-name="ce10">
            <text:p>598 307</text:p>
          </table:table-cell>
          <table:table-cell office:value-type="float" office:value="598307" table:style-name="ce10">
            <text:p>598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8200" table:style-name="ce10">
            <text:p>438 200</text:p>
          </table:table-cell>
          <table:table-cell office:value-type="float" office:value="39200" table:style-name="ce10">
            <text:p>39 20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5407" table:style-name="ce10">
            <text:p>5 675 407</text:p>
          </table:table-cell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28 Sykkylven</text:p>
          </table:table-cell>
          <table:table-cell office:value-type="float" office:value="18524800" table:style-name="ce12">
            <text:p>18 524 800</text:p>
          </table:table-cell>
          <table:table-cell office:value-type="float" office:value="844089" table:style-name="ce12">
            <text:p>844 089</text:p>
          </table:table-cell>
          <table:table-cell office:value-type="float" office:value="844089" table:style-name="ce12">
            <text:p>844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68889" table:style-name="ce12">
            <text:p>19 368 889</text:p>
          </table:table-cell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29 Skodje</text:p>
          </table:table-cell>
          <table:table-cell office:value-type="float" office:value="11617800" table:style-name="ce14">
            <text:p>11 617 800</text:p>
          </table:table-cell>
          <table:table-cell office:value-type="float" office:value="1520148" table:style-name="ce14">
            <text:p>1 520 148</text:p>
          </table:table-cell>
          <table:table-cell office:value-type="float" office:value="1520148" table:style-name="ce14">
            <text:p>1 520 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0" table:style-name="ce14">
            <text:p>0</text:p>
          </table:table-cell>
          <table:table-cell office:value-type="float" office:value="13344548" table:style-name="ce14">
            <text:p>13 344 548</text:p>
          </table:table-cell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31 Sula</text:p>
          </table:table-cell>
          <table:table-cell office:value-type="float" office:value="22556000" table:style-name="ce10">
            <text:p>22 556 000</text:p>
          </table:table-cell>
          <table:table-cell office:value-type="float" office:value="3132841" table:style-name="ce10">
            <text:p>3 132 841</text:p>
          </table:table-cell>
          <table:table-cell office:value-type="float" office:value="3132841" table:style-name="ce10">
            <text:p>3 132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000" table:style-name="ce10">
            <text:p>302 000</text:p>
          </table:table-cell>
          <table:table-cell office:value-type="float" office:value="0" table:style-name="ce10">
            <text:p>0</text:p>
          </table:table-cell>
          <table:table-cell office:value-type="float" office:value="26460841" table:style-name="ce10">
            <text:p>26 460 841</text:p>
          </table:table-cell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32 Giske</text:p>
          </table:table-cell>
          <table:table-cell office:value-type="float" office:value="19263600" table:style-name="ce12">
            <text:p>19 263 600</text:p>
          </table:table-cell>
          <table:table-cell office:value-type="float" office:value="425849" table:style-name="ce12">
            <text:p>425 849</text:p>
          </table:table-cell>
          <table:table-cell office:value-type="float" office:value="425849" table:style-name="ce12">
            <text:p>425 8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100" table:style-name="ce12">
            <text:p>459 100</text:p>
          </table:table-cell>
          <table:table-cell office:value-type="float" office:value="0" table:style-name="ce12">
            <text:p>0</text:p>
          </table:table-cell>
          <table:table-cell office:value-type="float" office:value="20358549" table:style-name="ce12">
            <text:p>20 358 549</text:p>
          </table:table-cell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34 Haram</text:p>
          </table:table-cell>
          <table:table-cell office:value-type="float" office:value="21743600" table:style-name="ce14">
            <text:p>21 743 600</text:p>
          </table:table-cell>
          <table:table-cell office:value-type="float" office:value="264118" table:style-name="ce14">
            <text:p>264 118</text:p>
          </table:table-cell>
          <table:table-cell office:value-type="float" office:value="264118" table:style-name="ce14">
            <text:p>264 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100" table:style-name="ce14">
            <text:p>1 750 100</text:p>
          </table:table-cell>
          <table:table-cell office:value-type="float" office:value="742100" table:style-name="ce14">
            <text:p>74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808000" table:style-name="ce14">
            <text:p>80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57818" table:style-name="ce14">
            <text:p>23 757 818</text:p>
          </table:table-cell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35 Vestnes</text:p>
          </table:table-cell>
          <table:table-cell office:value-type="float" office:value="13566900" table:style-name="ce10">
            <text:p>13 566 900</text:p>
          </table:table-cell>
          <table:table-cell office:value-type="float" office:value="-833194" table:style-name="ce10">
            <text:p>-833 194</text:p>
          </table:table-cell>
          <table:table-cell office:value-type="float" office:value="-833194" table:style-name="ce10">
            <text:p>-833 194</text:p>
          </table:table-cell>
          <table:table-cell office:value-type="float" office:value="440900" table:style-name="ce10">
            <text:p>44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74606" table:style-name="ce10">
            <text:p>13 274 606</text:p>
          </table:table-cell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39 Rauma</text:p>
          </table:table-cell>
          <table:table-cell office:value-type="float" office:value="20419600" table:style-name="ce12">
            <text:p>20 419 600</text:p>
          </table:table-cell>
          <table:table-cell office:value-type="float" office:value="-410490" table:style-name="ce12">
            <text:p>-410 490</text:p>
          </table:table-cell>
          <table:table-cell office:value-type="float" office:value="-410490" table:style-name="ce12">
            <text:p>-410 490</text:p>
          </table:table-cell>
          <table:table-cell office:value-type="float" office:value="318100" table:style-name="ce12">
            <text:p>31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00" table:style-name="ce12">
            <text:p>165 500</text:p>
          </table:table-cell>
          <table:table-cell office:value-type="float" office:value="25500" table:style-name="ce12">
            <text:p>25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92710" table:style-name="ce12">
            <text:p>20 492 710</text:p>
          </table:table-cell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43 Nesset</text:p>
          </table:table-cell>
          <table:table-cell office:value-type="float" office:value="8149100" table:style-name="ce14">
            <text:p>8 149 100</text:p>
          </table:table-cell>
          <table:table-cell office:value-type="float" office:value="571253" table:style-name="ce14">
            <text:p>571 253</text:p>
          </table:table-cell>
          <table:table-cell office:value-type="float" office:value="571253" table:style-name="ce14">
            <text:p>571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37500" table:style-name="ce14">
            <text:p>1 437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0" table:style-name="ce14">
            <text:p>0</text:p>
          </table:table-cell>
          <table:table-cell office:value-type="float" office:value="1306000" table:style-name="ce14">
            <text:p>1 3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5353" table:style-name="ce14">
            <text:p>10 705 353</text:p>
          </table:table-cell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45 Midsund</text:p>
          </table:table-cell>
          <table:table-cell office:value-type="float" office:value="6593900" table:style-name="ce10">
            <text:p>6 593 900</text:p>
          </table:table-cell>
          <table:table-cell office:value-type="float" office:value="11730" table:style-name="ce10">
            <text:p>11 730</text:p>
          </table:table-cell>
          <table:table-cell office:value-type="float" office:value="11730" table:style-name="ce10">
            <text:p>11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504000" table:style-name="ce10">
            <text:p>504 000</text:p>
          </table:table-cell>
          <table:table-cell office:value-type="float" office:value="288000" table:style-name="ce10">
            <text:p>288 000</text:p>
          </table:table-cell>
          <table:table-cell office:value-type="float" office:value="0" table:style-name="ce10">
            <text:p>0</text:p>
          </table:table-cell>
          <table:table-cell office:value-type="float" office:value="216000" table:style-name="ce10">
            <text:p>2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7130" table:style-name="ce10">
            <text:p>7 657 130</text:p>
          </table:table-cell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46 Sandøy</text:p>
          </table:table-cell>
          <table:table-cell office:value-type="float" office:value="4689300" table:style-name="ce12">
            <text:p>4 689 300</text:p>
          </table:table-cell>
          <table:table-cell office:value-type="float" office:value="-97564" table:style-name="ce12">
            <text:p>-97 564</text:p>
          </table:table-cell>
          <table:table-cell office:value-type="float" office:value="-97564" table:style-name="ce12">
            <text:p>-97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9236" table:style-name="ce12">
            <text:p>5 179 236</text:p>
          </table:table-cell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47 Aukra</text:p>
          </table:table-cell>
          <table:table-cell office:value-type="float" office:value="9520200" table:style-name="ce14">
            <text:p>9 520 200</text:p>
          </table:table-cell>
          <table:table-cell office:value-type="float" office:value="-1606515" table:style-name="ce14">
            <text:p>-1 606 515</text:p>
          </table:table-cell>
          <table:table-cell office:value-type="float" office:value="-1606515" table:style-name="ce14">
            <text:p>-1 606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3685" table:style-name="ce14">
            <text:p>7 963 685</text:p>
          </table:table-cell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48 Fræna</text:p>
          </table:table-cell>
          <table:table-cell office:value-type="float" office:value="24283800" table:style-name="ce10">
            <text:p>24 283 800</text:p>
          </table:table-cell>
          <table:table-cell office:value-type="float" office:value="1184594" table:style-name="ce10">
            <text:p>1 184 594</text:p>
          </table:table-cell>
          <table:table-cell office:value-type="float" office:value="1184594" table:style-name="ce10">
            <text:p>1 184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500" table:style-name="ce10">
            <text:p>407 500</text:p>
          </table:table-cell>
          <table:table-cell office:value-type="float" office:value="247500" table:style-name="ce10">
            <text:p>2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75894" table:style-name="ce10">
            <text:p>25 875 894</text:p>
          </table:table-cell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51 Eide</text:p>
          </table:table-cell>
          <table:table-cell office:value-type="float" office:value="10270600" table:style-name="ce12">
            <text:p>10 270 600</text:p>
          </table:table-cell>
          <table:table-cell office:value-type="float" office:value="309064" table:style-name="ce12">
            <text:p>309 064</text:p>
          </table:table-cell>
          <table:table-cell office:value-type="float" office:value="309064" table:style-name="ce12">
            <text:p>309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700" table:style-name="ce12">
            <text:p>617 700</text:p>
          </table:table-cell>
          <table:table-cell office:value-type="float" office:value="295700" table:style-name="ce12">
            <text:p>295 700</text:p>
          </table:table-cell>
          <table:table-cell office:value-type="float" office:value="0" table:style-name="ce12">
            <text:p>0</text:p>
          </table:table-cell>
          <table:table-cell office:value-type="float" office:value="322000" table:style-name="ce12">
            <text:p>3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7364" table:style-name="ce12">
            <text:p>11 197 364</text:p>
          </table:table-cell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54 Averøy</text:p>
          </table:table-cell>
          <table:table-cell office:value-type="float" office:value="14347300" table:style-name="ce14">
            <text:p>14 347 300</text:p>
          </table:table-cell>
          <table:table-cell office:value-type="float" office:value="-569661" table:style-name="ce14">
            <text:p>-569 661</text:p>
          </table:table-cell>
          <table:table-cell office:value-type="float" office:value="-569661" table:style-name="ce14">
            <text:p>-569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7639" table:style-name="ce14">
            <text:p>13 857 639</text:p>
          </table:table-cell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57 Gjemnes</text:p>
          </table:table-cell>
          <table:table-cell office:value-type="float" office:value="7908500" table:style-name="ce10">
            <text:p>7 908 500</text:p>
          </table:table-cell>
          <table:table-cell office:value-type="float" office:value="-108639" table:style-name="ce10">
            <text:p>-108 639</text:p>
          </table:table-cell>
          <table:table-cell office:value-type="float" office:value="-108639" table:style-name="ce10">
            <text:p>-108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95400" table:style-name="ce10">
            <text:p>695 400</text:p>
          </table:table-cell>
          <table:table-cell office:value-type="float" office:value="380400" table:style-name="ce10">
            <text:p>380 400</text:p>
          </table:table-cell>
          <table:table-cell office:value-type="float" office:value="50000" table:style-name="ce10">
            <text:p>50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761" table:style-name="ce10">
            <text:p>9 042 761</text:p>
          </table:table-cell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60 Tingvoll</text:p>
          </table:table-cell>
          <table:table-cell office:value-type="float" office:value="9837500" table:style-name="ce12">
            <text:p>9 837 500</text:p>
          </table:table-cell>
          <table:table-cell office:value-type="float" office:value="1248115" table:style-name="ce12">
            <text:p>1 248 115</text:p>
          </table:table-cell>
          <table:table-cell office:value-type="float" office:value="1248115" table:style-name="ce12">
            <text:p>1 248 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33115" table:style-name="ce12">
            <text:p>11 633 115</text:p>
          </table:table-cell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63 Sunndal</text:p>
          </table:table-cell>
          <table:table-cell office:value-type="float" office:value="18126200" table:style-name="ce14">
            <text:p>18 126 200</text:p>
          </table:table-cell>
          <table:table-cell office:value-type="float" office:value="1545208" table:style-name="ce14">
            <text:p>1 545 208</text:p>
          </table:table-cell>
          <table:table-cell office:value-type="float" office:value="1545208" table:style-name="ce14">
            <text:p>1 545 208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7908" table:style-name="ce14">
            <text:p>20 497 908</text:p>
          </table:table-cell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66 Surnadal</text:p>
          </table:table-cell>
          <table:table-cell office:value-type="float" office:value="15731700" table:style-name="ce10">
            <text:p>15 731 700</text:p>
          </table:table-cell>
          <table:table-cell office:value-type="float" office:value="3502600" table:style-name="ce10">
            <text:p>3 502 600</text:p>
          </table:table-cell>
          <table:table-cell office:value-type="float" office:value="3502600" table:style-name="ce10">
            <text:p>3 502 600</text:p>
          </table:table-cell>
          <table:table-cell office:value-type="float" office:value="741400" table:style-name="ce10">
            <text:p>7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0" table:style-name="ce10">
            <text:p>120 500</text:p>
          </table:table-cell>
          <table:table-cell office:value-type="float" office:value="120500" table:style-name="ce10">
            <text:p>12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96200" table:style-name="ce10">
            <text:p>20 096 200</text:p>
          </table:table-cell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67 Rindal</text:p>
          </table:table-cell>
          <table:table-cell office:value-type="float" office:value="6632300" table:style-name="ce12">
            <text:p>6 632 300</text:p>
          </table:table-cell>
          <table:table-cell office:value-type="float" office:value="1391047" table:style-name="ce12">
            <text:p>1 391 047</text:p>
          </table:table-cell>
          <table:table-cell office:value-type="float" office:value="1391047" table:style-name="ce12">
            <text:p>1 391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3847" table:style-name="ce12">
            <text:p>8 573 847</text:p>
          </table:table-cell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571 Halsa</text:p>
          </table:table-cell>
          <table:table-cell office:value-type="float" office:value="5863600" table:style-name="ce14">
            <text:p>5 863 600</text:p>
          </table:table-cell>
          <table:table-cell office:value-type="float" office:value="409358" table:style-name="ce14">
            <text:p>409 358</text:p>
          </table:table-cell>
          <table:table-cell office:value-type="float" office:value="409358" table:style-name="ce14">
            <text:p>409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458" table:style-name="ce14">
            <text:p>6 900 458</text:p>
          </table:table-cell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573 Smøla</text:p>
          </table:table-cell>
          <table:table-cell office:value-type="float" office:value="6873700" table:style-name="ce10">
            <text:p>6 873 700</text:p>
          </table:table-cell>
          <table:table-cell office:value-type="float" office:value="1047146" table:style-name="ce10">
            <text:p>1 047 146</text:p>
          </table:table-cell>
          <table:table-cell office:value-type="float" office:value="1047146" table:style-name="ce10">
            <text:p>1 047 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05000" table:style-name="ce10">
            <text:p>105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83346" table:style-name="ce10">
            <text:p>8 583 346</text:p>
          </table:table-cell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576 Aure</text:p>
          </table:table-cell>
          <table:table-cell office:value-type="float" office:value="13168100" table:style-name="ce12">
            <text:p>13 168 100</text:p>
          </table:table-cell>
          <table:table-cell office:value-type="float" office:value="449399" table:style-name="ce12">
            <text:p>449 399</text:p>
          </table:table-cell>
          <table:table-cell office:value-type="float" office:value="449399" table:style-name="ce12">
            <text:p>449 399</text:p>
          </table:table-cell>
          <table:table-cell office:value-type="float" office:value="580900" table:style-name="ce12">
            <text:p>5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88399" table:style-name="ce12">
            <text:p>14 288 399</text:p>
          </table:table-cell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01 Trondheim</text:p>
          </table:table-cell>
          <table:table-cell office:value-type="float" office:value="328386600" table:style-name="ce14">
            <text:p>328 386 600</text:p>
          </table:table-cell>
          <table:table-cell office:value-type="float" office:value="16600565" table:style-name="ce14">
            <text:p>16 600 565</text:p>
          </table:table-cell>
          <table:table-cell office:value-type="float" office:value="16600565" table:style-name="ce14">
            <text:p>16 600 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0" table:style-name="ce14">
            <text:p>3 720 00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00" table:style-name="ce14">
            <text:p>163 500</text:p>
          </table:table-cell>
          <table:table-cell office:value-type="float" office:value="6571500" table:style-name="ce14">
            <text:p>6 571 500</text:p>
          </table:table-cell>
          <table:table-cell office:value-type="float" office:value="355442165" table:style-name="ce14">
            <text:p>355 442 165</text:p>
          </table:table-cell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12 Hemne</text:p>
          </table:table-cell>
          <table:table-cell office:value-type="float" office:value="10567200" table:style-name="ce10">
            <text:p>10 567 200</text:p>
          </table:table-cell>
          <table:table-cell office:value-type="float" office:value="1090722" table:style-name="ce10">
            <text:p>1 090 722</text:p>
          </table:table-cell>
          <table:table-cell office:value-type="float" office:value="1090722" table:style-name="ce10">
            <text:p>1 090 722</text:p>
          </table:table-cell>
          <table:table-cell office:value-type="float" office:value="624600" table:style-name="ce10">
            <text:p>62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2522" table:style-name="ce10">
            <text:p>12 342 522</text:p>
          </table:table-cell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13 Snillfjord</text:p>
          </table:table-cell>
          <table:table-cell office:value-type="float" office:value="4055100" table:style-name="ce12">
            <text:p>4 055 100</text:p>
          </table:table-cell>
          <table:table-cell office:value-type="float" office:value="535739" table:style-name="ce12">
            <text:p>535 739</text:p>
          </table:table-cell>
          <table:table-cell office:value-type="float" office:value="535739" table:style-name="ce12">
            <text:p>535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8339" table:style-name="ce12">
            <text:p>5 178 339</text:p>
          </table:table-cell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17 Hitra</text:p>
          </table:table-cell>
          <table:table-cell office:value-type="float" office:value="12284700" table:style-name="ce14">
            <text:p>12 284 700</text:p>
          </table:table-cell>
          <table:table-cell office:value-type="float" office:value="1287607" table:style-name="ce14">
            <text:p>1 287 607</text:p>
          </table:table-cell>
          <table:table-cell office:value-type="float" office:value="1287607" table:style-name="ce14">
            <text:p>1 287 607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7307" table:style-name="ce14">
            <text:p>14 107 307</text:p>
          </table:table-cell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20 Frøya</text:p>
          </table:table-cell>
          <table:table-cell office:value-type="float" office:value="12378700" table:style-name="ce10">
            <text:p>12 378 700</text:p>
          </table:table-cell>
          <table:table-cell office:value-type="float" office:value="-1650323" table:style-name="ce10">
            <text:p>-1 650 323</text:p>
          </table:table-cell>
          <table:table-cell office:value-type="float" office:value="-1650323" table:style-name="ce10">
            <text:p>-1 650 323</text:p>
          </table:table-cell>
          <table:table-cell office:value-type="float" office:value="646400" table:style-name="ce10">
            <text:p>64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0" table:style-name="ce10">
            <text:p>18 700</text:p>
          </table:table-cell>
          <table:table-cell office:value-type="float" office:value="0" table:style-name="ce10">
            <text:p>0</text:p>
          </table:table-cell>
          <table:table-cell office:value-type="float" office:value="11523477" table:style-name="ce10">
            <text:p>11 523 477</text:p>
          </table:table-cell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21 Ørland</text:p>
          </table:table-cell>
          <table:table-cell office:value-type="float" office:value="10603400" table:style-name="ce12">
            <text:p>10 603 400</text:p>
          </table:table-cell>
          <table:table-cell office:value-type="float" office:value="1819972" table:style-name="ce12">
            <text:p>1 819 972</text:p>
          </table:table-cell>
          <table:table-cell office:value-type="float" office:value="1819972" table:style-name="ce12">
            <text:p>1 819 972</text:p>
          </table:table-cell>
          <table:table-cell office:value-type="float" office:value="509800" table:style-name="ce12">
            <text:p>5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93172" table:style-name="ce12">
            <text:p>13 393 172</text:p>
          </table:table-cell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22 Agdenes</text:p>
          </table:table-cell>
          <table:table-cell office:value-type="float" office:value="6270000" table:style-name="ce14">
            <text:p>6 270 000</text:p>
          </table:table-cell>
          <table:table-cell office:value-type="float" office:value="787693" table:style-name="ce14">
            <text:p>787 693</text:p>
          </table:table-cell>
          <table:table-cell office:value-type="float" office:value="787693" table:style-name="ce14">
            <text:p>787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5193" table:style-name="ce14">
            <text:p>7 815 193</text:p>
          </table:table-cell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24 Rissa</text:p>
          </table:table-cell>
          <table:table-cell office:value-type="float" office:value="17696500" table:style-name="ce10">
            <text:p>17 696 500</text:p>
          </table:table-cell>
          <table:table-cell office:value-type="float" office:value="3600549" table:style-name="ce10">
            <text:p>3 600 549</text:p>
          </table:table-cell>
          <table:table-cell office:value-type="float" office:value="3600549" table:style-name="ce10">
            <text:p>3 600 549</text:p>
          </table:table-cell>
          <table:table-cell office:value-type="float" office:value="442200" table:style-name="ce10">
            <text:p>44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99249" table:style-name="ce10">
            <text:p>22 399 249</text:p>
          </table:table-cell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27 Bjugn</text:p>
          </table:table-cell>
          <table:table-cell office:value-type="float" office:value="10774100" table:style-name="ce12">
            <text:p>10 774 100</text:p>
          </table:table-cell>
          <table:table-cell office:value-type="float" office:value="3111026" table:style-name="ce12">
            <text:p>3 111 026</text:p>
          </table:table-cell>
          <table:table-cell office:value-type="float" office:value="3111026" table:style-name="ce12">
            <text:p>3 111 026</text:p>
          </table:table-cell>
          <table:table-cell office:value-type="float" office:value="657500" table:style-name="ce12">
            <text:p>6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2626" table:style-name="ce12">
            <text:p>14 992 626</text:p>
          </table:table-cell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30 Åfjord</text:p>
          </table:table-cell>
          <table:table-cell office:value-type="float" office:value="10036600" table:style-name="ce14">
            <text:p>10 036 600</text:p>
          </table:table-cell>
          <table:table-cell office:value-type="float" office:value="133501" table:style-name="ce14">
            <text:p>133 501</text:p>
          </table:table-cell>
          <table:table-cell office:value-type="float" office:value="133501" table:style-name="ce14">
            <text:p>133 501</text:p>
          </table:table-cell>
          <table:table-cell office:value-type="float" office:value="558300" table:style-name="ce14">
            <text:p>55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8401" table:style-name="ce14">
            <text:p>10 798 401</text:p>
          </table:table-cell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32 Roan</text:p>
          </table:table-cell>
          <table:table-cell office:value-type="float" office:value="3941800" table:style-name="ce10">
            <text:p>3 941 800</text:p>
          </table:table-cell>
          <table:table-cell office:value-type="float" office:value="548115" table:style-name="ce10">
            <text:p>548 115</text:p>
          </table:table-cell>
          <table:table-cell office:value-type="float" office:value="548115" table:style-name="ce10">
            <text:p>548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7415" table:style-name="ce10">
            <text:p>5 077 415</text:p>
          </table:table-cell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33 Osen</text:p>
          </table:table-cell>
          <table:table-cell office:value-type="float" office:value="4441900" table:style-name="ce12">
            <text:p>4 441 900</text:p>
          </table:table-cell>
          <table:table-cell office:value-type="float" office:value="513361" table:style-name="ce12">
            <text:p>513 361</text:p>
          </table:table-cell>
          <table:table-cell office:value-type="float" office:value="513361" table:style-name="ce12">
            <text:p>513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2761" table:style-name="ce12">
            <text:p>5 512 761</text:p>
          </table:table-cell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34 Oppdal</text:p>
          </table:table-cell>
          <table:table-cell office:value-type="float" office:value="16190900" table:style-name="ce14">
            <text:p>16 190 900</text:p>
          </table:table-cell>
          <table:table-cell office:value-type="float" office:value="2917709" table:style-name="ce14">
            <text:p>2 917 709</text:p>
          </table:table-cell>
          <table:table-cell office:value-type="float" office:value="2917709" table:style-name="ce14">
            <text:p>2 917 709</text:p>
          </table:table-cell>
          <table:table-cell office:value-type="float" office:value="599000" table:style-name="ce14">
            <text:p>5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87609" table:style-name="ce14">
            <text:p>19 787 609</text:p>
          </table:table-cell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35 Rennebu</text:p>
          </table:table-cell>
          <table:table-cell office:value-type="float" office:value="7740700" table:style-name="ce10">
            <text:p>7 740 700</text:p>
          </table:table-cell>
          <table:table-cell office:value-type="float" office:value="1680660" table:style-name="ce10">
            <text:p>1 680 660</text:p>
          </table:table-cell>
          <table:table-cell office:value-type="float" office:value="1680660" table:style-name="ce10">
            <text:p>1 680 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8860" table:style-name="ce10">
            <text:p>10 008 860</text:p>
          </table:table-cell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36 Meldal</text:p>
          </table:table-cell>
          <table:table-cell office:value-type="float" office:value="9790500" table:style-name="ce12">
            <text:p>9 790 500</text:p>
          </table:table-cell>
          <table:table-cell office:value-type="float" office:value="2532059" table:style-name="ce12">
            <text:p>2 532 059</text:p>
          </table:table-cell>
          <table:table-cell office:value-type="float" office:value="2532059" table:style-name="ce12">
            <text:p>2 532 059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59459" table:style-name="ce12">
            <text:p>13 359 459</text:p>
          </table:table-cell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38 Orkdal</text:p>
          </table:table-cell>
          <table:table-cell office:value-type="float" office:value="27671500" table:style-name="ce14">
            <text:p>27 671 500</text:p>
          </table:table-cell>
          <table:table-cell office:value-type="float" office:value="3810615" table:style-name="ce14">
            <text:p>3 810 615</text:p>
          </table:table-cell>
          <table:table-cell office:value-type="float" office:value="3810615" table:style-name="ce14">
            <text:p>3 810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12115" table:style-name="ce14">
            <text:p>31 712 115</text:p>
          </table:table-cell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40 Røros</text:p>
          </table:table-cell>
          <table:table-cell office:value-type="float" office:value="14383900" table:style-name="ce10">
            <text:p>14 383 900</text:p>
          </table:table-cell>
          <table:table-cell office:value-type="float" office:value="2096155" table:style-name="ce10">
            <text:p>2 096 155</text:p>
          </table:table-cell>
          <table:table-cell office:value-type="float" office:value="2096155" table:style-name="ce10">
            <text:p>2 096 155</text:p>
          </table:table-cell>
          <table:table-cell office:value-type="float" office:value="399100" table:style-name="ce10">
            <text:p>39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89155" table:style-name="ce10">
            <text:p>16 989 155</text:p>
          </table:table-cell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44 Holtålen</text:p>
          </table:table-cell>
          <table:table-cell office:value-type="float" office:value="6183400" table:style-name="ce12">
            <text:p>6 183 400</text:p>
          </table:table-cell>
          <table:table-cell office:value-type="float" office:value="906864" table:style-name="ce12">
            <text:p>906 864</text:p>
          </table:table-cell>
          <table:table-cell office:value-type="float" office:value="906864" table:style-name="ce12">
            <text:p>906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7764" table:style-name="ce12">
            <text:p>7 687 764</text:p>
          </table:table-cell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48 Midtre Gauldal</text:p>
          </table:table-cell>
          <table:table-cell office:value-type="float" office:value="16616400" table:style-name="ce14">
            <text:p>16 616 400</text:p>
          </table:table-cell>
          <table:table-cell office:value-type="float" office:value="3671696" table:style-name="ce14">
            <text:p>3 671 696</text:p>
          </table:table-cell>
          <table:table-cell office:value-type="float" office:value="3671696" table:style-name="ce14">
            <text:p>3 671 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00" table:style-name="ce14">
            <text:p>98 600</text:p>
          </table:table-cell>
          <table:table-cell office:value-type="float" office:value="0" table:style-name="ce14">
            <text:p>0</text:p>
          </table:table-cell>
          <table:table-cell office:value-type="float" office:value="20986696" table:style-name="ce14">
            <text:p>20 986 696</text:p>
          </table:table-cell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53 Melhus</text:p>
          </table:table-cell>
          <table:table-cell office:value-type="float" office:value="37502000" table:style-name="ce10">
            <text:p>37 502 000</text:p>
          </table:table-cell>
          <table:table-cell office:value-type="float" office:value="6796905" table:style-name="ce10">
            <text:p>6 796 905</text:p>
          </table:table-cell>
          <table:table-cell office:value-type="float" office:value="6796905" table:style-name="ce10">
            <text:p>6 796 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00" table:style-name="ce10">
            <text:p>155 200</text:p>
          </table:table-cell>
          <table:table-cell office:value-type="float" office:value="0" table:style-name="ce10">
            <text:p>0</text:p>
          </table:table-cell>
          <table:table-cell office:value-type="float" office:value="44664105" table:style-name="ce10">
            <text:p>44 664 105</text:p>
          </table:table-cell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57 Skaun</text:p>
          </table:table-cell>
          <table:table-cell office:value-type="float" office:value="18199000" table:style-name="ce12">
            <text:p>18 199 000</text:p>
          </table:table-cell>
          <table:table-cell office:value-type="float" office:value="4080186" table:style-name="ce12">
            <text:p>4 080 186</text:p>
          </table:table-cell>
          <table:table-cell office:value-type="float" office:value="4080186" table:style-name="ce12">
            <text:p>4 080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200" table:style-name="ce12">
            <text:p>587 200</text:p>
          </table:table-cell>
          <table:table-cell office:value-type="float" office:value="0" table:style-name="ce12">
            <text:p>0</text:p>
          </table:table-cell>
          <table:table-cell office:value-type="float" office:value="23146386" table:style-name="ce12">
            <text:p>23 146 386</text:p>
          </table:table-cell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62 Klæbu</text:p>
          </table:table-cell>
          <table:table-cell office:value-type="float" office:value="13776700" table:style-name="ce14">
            <text:p>13 776 700</text:p>
          </table:table-cell>
          <table:table-cell office:value-type="float" office:value="2527609" table:style-name="ce14">
            <text:p>2 527 609</text:p>
          </table:table-cell>
          <table:table-cell office:value-type="float" office:value="2527609" table:style-name="ce14">
            <text:p>2 527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44309" table:style-name="ce14">
            <text:p>16 344 309</text:p>
          </table:table-cell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663 Malvik</text:p>
          </table:table-cell>
          <table:table-cell office:value-type="float" office:value="28817300" table:style-name="ce10">
            <text:p>28 817 300</text:p>
          </table:table-cell>
          <table:table-cell office:value-type="float" office:value="4965050" table:style-name="ce10">
            <text:p>4 965 050</text:p>
          </table:table-cell>
          <table:table-cell office:value-type="float" office:value="4965050" table:style-name="ce10">
            <text:p>4 965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00" table:style-name="ce10">
            <text:p>141 600</text:p>
          </table:table-cell>
          <table:table-cell office:value-type="float" office:value="0" table:style-name="ce10">
            <text:p>0</text:p>
          </table:table-cell>
          <table:table-cell office:value-type="float" office:value="34033950" table:style-name="ce10">
            <text:p>34 033 950</text:p>
          </table:table-cell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664 Selbu</text:p>
          </table:table-cell>
          <table:table-cell office:value-type="float" office:value="11951900" table:style-name="ce12">
            <text:p>11 951 900</text:p>
          </table:table-cell>
          <table:table-cell office:value-type="float" office:value="1919863" table:style-name="ce12">
            <text:p>1 919 863</text:p>
          </table:table-cell>
          <table:table-cell office:value-type="float" office:value="1919863" table:style-name="ce12">
            <text:p>1 919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1763" table:style-name="ce12">
            <text:p>14 321 763</text:p>
          </table:table-cell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665 Tydal</text:p>
          </table:table-cell>
          <table:table-cell office:value-type="float" office:value="3099400" table:style-name="ce14">
            <text:p>3 099 400</text:p>
          </table:table-cell>
          <table:table-cell office:value-type="float" office:value="199687" table:style-name="ce14">
            <text:p>199 687</text:p>
          </table:table-cell>
          <table:table-cell office:value-type="float" office:value="199687" table:style-name="ce14">
            <text:p>199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9087" table:style-name="ce14">
            <text:p>3 329 087</text:p>
          </table:table-cell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02 Steinkjer</text:p>
          </table:table-cell>
          <table:table-cell office:value-type="float" office:value="50418700" table:style-name="ce10">
            <text:p>50 418 700</text:p>
          </table:table-cell>
          <table:table-cell office:value-type="float" office:value="12190905" table:style-name="ce10">
            <text:p>12 190 905</text:p>
          </table:table-cell>
          <table:table-cell office:value-type="float" office:value="12190905" table:style-name="ce10">
            <text:p>12 190 905</text:p>
          </table:table-cell>
          <table:table-cell office:value-type="float" office:value="1046000" table:style-name="ce10">
            <text:p>1 0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85605" table:style-name="ce10">
            <text:p>64 285 605</text:p>
          </table:table-cell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03 Namsos</text:p>
          </table:table-cell>
          <table:table-cell office:value-type="float" office:value="32163000" table:style-name="ce12">
            <text:p>32 163 000</text:p>
          </table:table-cell>
          <table:table-cell office:value-type="float" office:value="5905882" table:style-name="ce12">
            <text:p>5 905 882</text:p>
          </table:table-cell>
          <table:table-cell office:value-type="float" office:value="5905882" table:style-name="ce12">
            <text:p>5 905 882</text:p>
          </table:table-cell>
          <table:table-cell office:value-type="float" office:value="0" table:style-name="ce12">
            <text:p>0</text:p>
          </table:table-cell>
          <table:table-cell office:value-type="float" office:value="2152200" table:style-name="ce12">
            <text:p>2 152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81082" table:style-name="ce12">
            <text:p>40 381 082</text:p>
          </table:table-cell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11 Meråker</text:p>
          </table:table-cell>
          <table:table-cell office:value-type="float" office:value="7687600" table:style-name="ce14">
            <text:p>7 687 600</text:p>
          </table:table-cell>
          <table:table-cell office:value-type="float" office:value="1934548" table:style-name="ce14">
            <text:p>1 934 548</text:p>
          </table:table-cell>
          <table:table-cell office:value-type="float" office:value="1934548" table:style-name="ce14">
            <text:p>1 934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39648" table:style-name="ce14">
            <text:p>10 239 648</text:p>
          </table:table-cell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14 Stjørdal</text:p>
          </table:table-cell>
          <table:table-cell office:value-type="float" office:value="52854000" table:style-name="ce10">
            <text:p>52 854 000</text:p>
          </table:table-cell>
          <table:table-cell office:value-type="float" office:value="9000925" table:style-name="ce10">
            <text:p>9 000 925</text:p>
          </table:table-cell>
          <table:table-cell office:value-type="float" office:value="9000925" table:style-name="ce10">
            <text:p>9 000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64925" table:style-name="ce10">
            <text:p>62 364 925</text:p>
          </table:table-cell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17 Frosta</text:p>
          </table:table-cell>
          <table:table-cell office:value-type="float" office:value="7883800" table:style-name="ce12">
            <text:p>7 883 800</text:p>
          </table:table-cell>
          <table:table-cell office:value-type="float" office:value="2398939" table:style-name="ce12">
            <text:p>2 398 939</text:p>
          </table:table-cell>
          <table:table-cell office:value-type="float" office:value="2398939" table:style-name="ce12">
            <text:p>2 398 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0239" table:style-name="ce12">
            <text:p>11 140 239</text:p>
          </table:table-cell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18 Leksvik</text:p>
          </table:table-cell>
          <table:table-cell office:value-type="float" office:value="11815400" table:style-name="ce14">
            <text:p>11 815 400</text:p>
          </table:table-cell>
          <table:table-cell office:value-type="float" office:value="2176157" table:style-name="ce14">
            <text:p>2 176 157</text:p>
          </table:table-cell>
          <table:table-cell office:value-type="float" office:value="2176157" table:style-name="ce14">
            <text:p>2 176 157</text:p>
          </table:table-cell>
          <table:table-cell office:value-type="float" office:value="317000" table:style-name="ce14">
            <text:p>3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8557" table:style-name="ce14">
            <text:p>14 658 557</text:p>
          </table:table-cell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19 Levanger</text:p>
          </table:table-cell>
          <table:table-cell office:value-type="float" office:value="43763700" table:style-name="ce10">
            <text:p>43 763 700</text:p>
          </table:table-cell>
          <table:table-cell office:value-type="float" office:value="13182617" table:style-name="ce10">
            <text:p>13 182 617</text:p>
          </table:table-cell>
          <table:table-cell office:value-type="float" office:value="13182617" table:style-name="ce10">
            <text:p>13 182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06317" table:style-name="ce10">
            <text:p>57 806 317</text:p>
          </table:table-cell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21 Verdal</text:p>
          </table:table-cell>
          <table:table-cell office:value-type="float" office:value="34838900" table:style-name="ce12">
            <text:p>34 838 900</text:p>
          </table:table-cell>
          <table:table-cell office:value-type="float" office:value="8386027" table:style-name="ce12">
            <text:p>8 386 027</text:p>
          </table:table-cell>
          <table:table-cell office:value-type="float" office:value="8386027" table:style-name="ce12">
            <text:p>8 386 027</text:p>
          </table:table-cell>
          <table:table-cell office:value-type="float" office:value="258800" table:style-name="ce12">
            <text:p>25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53727" table:style-name="ce12">
            <text:p>43 853 727</text:p>
          </table:table-cell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24 Verran</text:p>
          </table:table-cell>
          <table:table-cell office:value-type="float" office:value="7695000" table:style-name="ce14">
            <text:p>7 695 000</text:p>
          </table:table-cell>
          <table:table-cell office:value-type="float" office:value="1956266" table:style-name="ce14">
            <text:p>1 956 266</text:p>
          </table:table-cell>
          <table:table-cell office:value-type="float" office:value="1956266" table:style-name="ce14">
            <text:p>1 956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8766" table:style-name="ce14">
            <text:p>10 368 766</text:p>
          </table:table-cell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25 Namdalseid</text:p>
          </table:table-cell>
          <table:table-cell office:value-type="float" office:value="6039000" table:style-name="ce10">
            <text:p>6 039 000</text:p>
          </table:table-cell>
          <table:table-cell office:value-type="float" office:value="1592819" table:style-name="ce10">
            <text:p>1 592 819</text:p>
          </table:table-cell>
          <table:table-cell office:value-type="float" office:value="1592819" table:style-name="ce10">
            <text:p>1 592 819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5019" table:style-name="ce10">
            <text:p>8 565 019</text:p>
          </table:table-cell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36 Snåsa</text:p>
          </table:table-cell>
          <table:table-cell office:value-type="float" office:value="6838100" table:style-name="ce12">
            <text:p>6 838 100</text:p>
          </table:table-cell>
          <table:table-cell office:value-type="float" office:value="1474989" table:style-name="ce12">
            <text:p>1 474 989</text:p>
          </table:table-cell>
          <table:table-cell office:value-type="float" office:value="1474989" table:style-name="ce12">
            <text:p>1 474 989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5289" table:style-name="ce12">
            <text:p>9 365 289</text:p>
          </table:table-cell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38 Lierne</text:p>
          </table:table-cell>
          <table:table-cell office:value-type="float" office:value="6241300" table:style-name="ce14">
            <text:p>6 241 300</text:p>
          </table:table-cell>
          <table:table-cell office:value-type="float" office:value="622291" table:style-name="ce14">
            <text:p>622 291</text:p>
          </table:table-cell>
          <table:table-cell office:value-type="float" office:value="622291" table:style-name="ce14">
            <text:p>622 291</text:p>
          </table:table-cell>
          <table:table-cell office:value-type="float" office:value="0" table:style-name="ce14">
            <text:p>0</text:p>
          </table:table-cell>
          <table:table-cell office:value-type="float" office:value="227800" table:style-name="ce14">
            <text:p>227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891" table:style-name="ce14">
            <text:p>7 718 891</text:p>
          </table:table-cell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39 Røyrvik</text:p>
          </table:table-cell>
          <table:table-cell office:value-type="float" office:value="2450300" table:style-name="ce10">
            <text:p>2 450 300</text:p>
          </table:table-cell>
          <table:table-cell office:value-type="float" office:value="135331" table:style-name="ce10">
            <text:p>135 331</text:p>
          </table:table-cell>
          <table:table-cell office:value-type="float" office:value="135331" table:style-name="ce10">
            <text:p>135 331</text:p>
          </table:table-cell>
          <table:table-cell office:value-type="float" office:value="0" table:style-name="ce10">
            <text:p>0</text:p>
          </table:table-cell>
          <table:table-cell office:value-type="float" office:value="81900" table:style-name="ce10">
            <text:p>81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5031" table:style-name="ce10">
            <text:p>3 255 031</text:p>
          </table:table-cell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40 Namsskogan</text:p>
          </table:table-cell>
          <table:table-cell office:value-type="float" office:value="4059700" table:style-name="ce12">
            <text:p>4 059 700</text:p>
          </table:table-cell>
          <table:table-cell office:value-type="float" office:value="198345" table:style-name="ce12">
            <text:p>198 345</text:p>
          </table:table-cell>
          <table:table-cell office:value-type="float" office:value="198345" table:style-name="ce12">
            <text:p>198 345</text:p>
          </table:table-cell>
          <table:table-cell office:value-type="float" office:value="0" table:style-name="ce12">
            <text:p>0</text:p>
          </table:table-cell>
          <table:table-cell office:value-type="float" office:value="151700" table:style-name="ce12">
            <text:p>151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7245" table:style-name="ce12">
            <text:p>5 037 245</text:p>
          </table:table-cell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42 Grong</text:p>
          </table:table-cell>
          <table:table-cell office:value-type="float" office:value="7407700" table:style-name="ce14">
            <text:p>7 407 700</text:p>
          </table:table-cell>
          <table:table-cell office:value-type="float" office:value="1487653" table:style-name="ce14">
            <text:p>1 487 653</text:p>
          </table:table-cell>
          <table:table-cell office:value-type="float" office:value="1487653" table:style-name="ce14">
            <text:p>1 487 653</text:p>
          </table:table-cell>
          <table:table-cell office:value-type="float" office:value="0" table:style-name="ce14">
            <text:p>0</text:p>
          </table:table-cell>
          <table:table-cell office:value-type="float" office:value="402900" table:style-name="ce14">
            <text:p>40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0" table:style-name="ce14">
            <text:p>60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45753" table:style-name="ce14">
            <text:p>10 445 753</text:p>
          </table:table-cell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43 Høylandet</text:p>
          </table:table-cell>
          <table:table-cell office:value-type="float" office:value="5616600" table:style-name="ce10">
            <text:p>5 616 600</text:p>
          </table:table-cell>
          <table:table-cell office:value-type="float" office:value="787961" table:style-name="ce10">
            <text:p>787 961</text:p>
          </table:table-cell>
          <table:table-cell office:value-type="float" office:value="787961" table:style-name="ce10">
            <text:p>787 961</text:p>
          </table:table-cell>
          <table:table-cell office:value-type="float" office:value="0" table:style-name="ce10">
            <text:p>0</text:p>
          </table:table-cell>
          <table:table-cell office:value-type="float" office:value="206800" table:style-name="ce10">
            <text:p>206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8861" table:style-name="ce10">
            <text:p>7 238 861</text:p>
          </table:table-cell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44 Overhalla</text:p>
          </table:table-cell>
          <table:table-cell office:value-type="float" office:value="10843500" table:style-name="ce12">
            <text:p>10 843 500</text:p>
          </table:table-cell>
          <table:table-cell office:value-type="float" office:value="1761611" table:style-name="ce12">
            <text:p>1 761 611</text:p>
          </table:table-cell>
          <table:table-cell office:value-type="float" office:value="1761611" table:style-name="ce12">
            <text:p>1 761 611</text:p>
          </table:table-cell>
          <table:table-cell office:value-type="float" office:value="0" table:style-name="ce12">
            <text:p>0</text:p>
          </table:table-cell>
          <table:table-cell office:value-type="float" office:value="613900" table:style-name="ce12">
            <text:p>613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69011" table:style-name="ce12">
            <text:p>13 269 011</text:p>
          </table:table-cell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48 Fosnes</text:p>
          </table:table-cell>
          <table:table-cell office:value-type="float" office:value="2849100" table:style-name="ce14">
            <text:p>2 849 100</text:p>
          </table:table-cell>
          <table:table-cell office:value-type="float" office:value="517270" table:style-name="ce14">
            <text:p>517 270</text:p>
          </table:table-cell>
          <table:table-cell office:value-type="float" office:value="517270" table:style-name="ce14">
            <text:p>517 270</text:p>
          </table:table-cell>
          <table:table-cell office:value-type="float" office:value="0" table:style-name="ce14">
            <text:p>0</text:p>
          </table:table-cell>
          <table:table-cell office:value-type="float" office:value="105600" table:style-name="ce14">
            <text:p>105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9470" table:style-name="ce14">
            <text:p>4 219 470</text:p>
          </table:table-cell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49 Flatanger</text:p>
          </table:table-cell>
          <table:table-cell office:value-type="float" office:value="3985500" table:style-name="ce10">
            <text:p>3 985 500</text:p>
          </table:table-cell>
          <table:table-cell office:value-type="float" office:value="351094" table:style-name="ce10">
            <text:p>351 094</text:p>
          </table:table-cell>
          <table:table-cell office:value-type="float" office:value="351094" table:style-name="ce10">
            <text:p>351 094</text:p>
          </table:table-cell>
          <table:table-cell office:value-type="float" office:value="0" table:style-name="ce10">
            <text:p>0</text:p>
          </table:table-cell>
          <table:table-cell office:value-type="float" office:value="184200" table:style-name="ce10">
            <text:p>184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8294" table:style-name="ce10">
            <text:p>5 268 294</text:p>
          </table:table-cell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50 Vikna</text:p>
          </table:table-cell>
          <table:table-cell office:value-type="float" office:value="12418900" table:style-name="ce12">
            <text:p>12 418 900</text:p>
          </table:table-cell>
          <table:table-cell office:value-type="float" office:value="1227707" table:style-name="ce12">
            <text:p>1 227 707</text:p>
          </table:table-cell>
          <table:table-cell office:value-type="float" office:value="1227707" table:style-name="ce12">
            <text:p>1 227 707</text:p>
          </table:table-cell>
          <table:table-cell office:value-type="float" office:value="0" table:style-name="ce12">
            <text:p>0</text:p>
          </table:table-cell>
          <table:table-cell office:value-type="float" office:value="710800" table:style-name="ce12">
            <text:p>710 8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37407" table:style-name="ce12">
            <text:p>14 437 407</text:p>
          </table:table-cell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751 Nærøy</text:p>
          </table:table-cell>
          <table:table-cell office:value-type="float" office:value="14783700" table:style-name="ce14">
            <text:p>14 783 700</text:p>
          </table:table-cell>
          <table:table-cell office:value-type="float" office:value="2681781" table:style-name="ce14">
            <text:p>2 681 781</text:p>
          </table:table-cell>
          <table:table-cell office:value-type="float" office:value="2681781" table:style-name="ce14">
            <text:p>2 681 781</text:p>
          </table:table-cell>
          <table:table-cell office:value-type="float" office:value="0" table:style-name="ce14">
            <text:p>0</text:p>
          </table:table-cell>
          <table:table-cell office:value-type="float" office:value="833000" table:style-name="ce14">
            <text:p>833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18481" table:style-name="ce14">
            <text:p>18 418 481</text:p>
          </table:table-cell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755 Leka</text:p>
          </table:table-cell>
          <table:table-cell office:value-type="float" office:value="2477000" table:style-name="ce10">
            <text:p>2 477 000</text:p>
          </table:table-cell>
          <table:table-cell office:value-type="float" office:value="394826" table:style-name="ce10">
            <text:p>394 826</text:p>
          </table:table-cell>
          <table:table-cell office:value-type="float" office:value="394826" table:style-name="ce10">
            <text:p>394 826</text:p>
          </table:table-cell>
          <table:table-cell office:value-type="float" office:value="0" table:style-name="ce10">
            <text:p>0</text:p>
          </table:table-cell>
          <table:table-cell office:value-type="float" office:value="91500" table:style-name="ce10">
            <text:p>9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0826" table:style-name="ce10">
            <text:p>3 730 826</text:p>
          </table:table-cell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756 Inderøy</text:p>
          </table:table-cell>
          <table:table-cell office:value-type="float" office:value="17939000" table:style-name="ce12">
            <text:p>17 939 000</text:p>
          </table:table-cell>
          <table:table-cell office:value-type="float" office:value="2926313" table:style-name="ce12">
            <text:p>2 926 313</text:p>
          </table:table-cell>
          <table:table-cell office:value-type="float" office:value="2926313" table:style-name="ce12">
            <text:p>2 926 313</text:p>
          </table:table-cell>
          <table:table-cell office:value-type="float" office:value="594000" table:style-name="ce12">
            <text:p>5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49313" table:style-name="ce12">
            <text:p>21 549 313</text:p>
          </table:table-cell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04 Bodø</text:p>
          </table:table-cell>
          <table:table-cell office:value-type="float" office:value="97253000" table:style-name="ce14">
            <text:p>97 253 000</text:p>
          </table:table-cell>
          <table:table-cell office:value-type="float" office:value="3809783" table:style-name="ce14">
            <text:p>3 809 783</text:p>
          </table:table-cell>
          <table:table-cell office:value-type="float" office:value="3809783" table:style-name="ce14">
            <text:p>3 809 783</text:p>
          </table:table-cell>
          <table:table-cell office:value-type="float" office:value="0" table:style-name="ce14">
            <text:p>0</text:p>
          </table:table-cell>
          <table:table-cell office:value-type="float" office:value="8180700" table:style-name="ce14">
            <text:p>8 180 700</text:p>
          </table:table-cell>
          <table:table-cell office:value-type="float" office:value="0" table:style-name="ce14">
            <text:p>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14383" table:style-name="ce14">
            <text:p>113 514 383</text:p>
          </table:table-cell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05 Narvik</text:p>
          </table:table-cell>
          <table:table-cell office:value-type="float" office:value="41557600" table:style-name="ce10">
            <text:p>41 557 600</text:p>
          </table:table-cell>
          <table:table-cell office:value-type="float" office:value="2437410" table:style-name="ce10">
            <text:p>2 437 410</text:p>
          </table:table-cell>
          <table:table-cell office:value-type="float" office:value="2437410" table:style-name="ce10">
            <text:p>2 437 410</text:p>
          </table:table-cell>
          <table:table-cell office:value-type="float" office:value="0" table:style-name="ce10">
            <text:p>0</text:p>
          </table:table-cell>
          <table:table-cell office:value-type="float" office:value="3077000" table:style-name="ce10">
            <text:p>3 077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62010" table:style-name="ce10">
            <text:p>47 162 010</text:p>
          </table:table-cell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11 Bindal</text:p>
          </table:table-cell>
          <table:table-cell office:value-type="float" office:value="5574300" table:style-name="ce12">
            <text:p>5 574 300</text:p>
          </table:table-cell>
          <table:table-cell office:value-type="float" office:value="869930" table:style-name="ce12">
            <text:p>869 930</text:p>
          </table:table-cell>
          <table:table-cell office:value-type="float" office:value="869930" table:style-name="ce12">
            <text:p>869 930</text:p>
          </table:table-cell>
          <table:table-cell office:value-type="float" office:value="0" table:style-name="ce12">
            <text:p>0</text:p>
          </table:table-cell>
          <table:table-cell office:value-type="float" office:value="247200" table:style-name="ce12">
            <text:p>247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300" table:style-name="ce12">
            <text:p>25 300</text:p>
          </table:table-cell>
          <table:table-cell office:value-type="float" office:value="25300" table:style-name="ce12">
            <text:p>2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4230" table:style-name="ce12">
            <text:p>7 264 230</text:p>
          </table:table-cell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12 Sømna</text:p>
          </table:table-cell>
          <table:table-cell office:value-type="float" office:value="6768000" table:style-name="ce14">
            <text:p>6 768 000</text:p>
          </table:table-cell>
          <table:table-cell office:value-type="float" office:value="1643615" table:style-name="ce14">
            <text:p>1 643 615</text:p>
          </table:table-cell>
          <table:table-cell office:value-type="float" office:value="1643615" table:style-name="ce14">
            <text:p>1 643 615</text:p>
          </table:table-cell>
          <table:table-cell office:value-type="float" office:value="0" table:style-name="ce14">
            <text:p>0</text:p>
          </table:table-cell>
          <table:table-cell office:value-type="float" office:value="336700" table:style-name="ce14">
            <text:p>33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16900" table:style-name="ce14">
            <text:p>16 900</text:p>
          </table:table-cell>
          <table:table-cell office:value-type="float" office:value="16900" table:style-name="ce14">
            <text:p>1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2715" table:style-name="ce14">
            <text:p>9 312 715</text:p>
          </table:table-cell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13 Brønnøy</text:p>
          </table:table-cell>
          <table:table-cell office:value-type="float" office:value="22074600" table:style-name="ce10">
            <text:p>22 074 600</text:p>
          </table:table-cell>
          <table:table-cell office:value-type="float" office:value="3962120" table:style-name="ce10">
            <text:p>3 962 120</text:p>
          </table:table-cell>
          <table:table-cell office:value-type="float" office:value="3962120" table:style-name="ce10">
            <text:p>3 962 120</text:p>
          </table:table-cell>
          <table:table-cell office:value-type="float" office:value="0" table:style-name="ce10">
            <text:p>0</text:p>
          </table:table-cell>
          <table:table-cell office:value-type="float" office:value="1299100" table:style-name="ce10">
            <text:p>1 299 100</text:p>
          </table:table-cell>
          <table:table-cell office:value-type="float" office:value="0" table:style-name="ce10">
            <text:p>0</text:p>
          </table:table-cell>
          <table:table-cell office:value-type="float" office:value="76800" table:style-name="ce10">
            <text:p>76 800</text:p>
          </table:table-cell>
          <table:table-cell office:value-type="float" office:value="76800" table:style-name="ce10">
            <text:p>7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12620" table:style-name="ce10">
            <text:p>27 412 620</text:p>
          </table:table-cell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15 Vega</text:p>
          </table:table-cell>
          <table:table-cell office:value-type="float" office:value="4253500" table:style-name="ce12">
            <text:p>4 253 500</text:p>
          </table:table-cell>
          <table:table-cell office:value-type="float" office:value="673725" table:style-name="ce12">
            <text:p>673 725</text:p>
          </table:table-cell>
          <table:table-cell office:value-type="float" office:value="673725" table:style-name="ce12">
            <text:p>673 725</text:p>
          </table:table-cell>
          <table:table-cell office:value-type="float" office:value="0" table:style-name="ce12">
            <text:p>0</text:p>
          </table:table-cell>
          <table:table-cell office:value-type="float" office:value="201200" table:style-name="ce12">
            <text:p>201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2300" table:style-name="ce12">
            <text:p>122 300</text:p>
          </table:table-cell>
          <table:table-cell office:value-type="float" office:value="122300" table:style-name="ce12">
            <text:p>12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8225" table:style-name="ce12">
            <text:p>5 798 225</text:p>
          </table:table-cell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16 Vevelstad</text:p>
          </table:table-cell>
          <table:table-cell office:value-type="float" office:value="2509400" table:style-name="ce14">
            <text:p>2 509 400</text:p>
          </table:table-cell>
          <table:table-cell office:value-type="float" office:value="440954" table:style-name="ce14">
            <text:p>440 954</text:p>
          </table:table-cell>
          <table:table-cell office:value-type="float" office:value="440954" table:style-name="ce14">
            <text:p>440 954</text:p>
          </table:table-cell>
          <table:table-cell office:value-type="float" office:value="0" table:style-name="ce14">
            <text:p>0</text:p>
          </table:table-cell>
          <table:table-cell office:value-type="float" office:value="81400" table:style-name="ce14">
            <text:p>81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9254" table:style-name="ce14">
            <text:p>3 579 254</text:p>
          </table:table-cell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18 Herøy</text:p>
          </table:table-cell>
          <table:table-cell office:value-type="float" office:value="5319300" table:style-name="ce10">
            <text:p>5 319 300</text:p>
          </table:table-cell>
          <table:table-cell office:value-type="float" office:value="-276702" table:style-name="ce10">
            <text:p>-276 702</text:p>
          </table:table-cell>
          <table:table-cell office:value-type="float" office:value="-276702" table:style-name="ce10">
            <text:p>-276 702</text:p>
          </table:table-cell>
          <table:table-cell office:value-type="float" office:value="0" table:style-name="ce10">
            <text:p>0</text:p>
          </table:table-cell>
          <table:table-cell office:value-type="float" office:value="285100" table:style-name="ce10">
            <text:p>285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200" table:style-name="ce10">
            <text:p>38 200</text:p>
          </table:table-cell>
          <table:table-cell office:value-type="float" office:value="28200" table:style-name="ce10">
            <text:p>28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" table:style-name="ce10">
            <text:p>6 700</text:p>
          </table:table-cell>
          <table:table-cell office:value-type="float" office:value="0" table:style-name="ce10">
            <text:p>0</text:p>
          </table:table-cell>
          <table:table-cell office:value-type="float" office:value="5920098" table:style-name="ce10">
            <text:p>5 920 098</text:p>
          </table:table-cell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20 Alstahaug</text:p>
          </table:table-cell>
          <table:table-cell office:value-type="float" office:value="17415900" table:style-name="ce12">
            <text:p>17 415 900</text:p>
          </table:table-cell>
          <table:table-cell office:value-type="float" office:value="1970606" table:style-name="ce12">
            <text:p>1 970 606</text:p>
          </table:table-cell>
          <table:table-cell office:value-type="float" office:value="1970606" table:style-name="ce12">
            <text:p>1 970 606</text:p>
          </table:table-cell>
          <table:table-cell office:value-type="float" office:value="0" table:style-name="ce12">
            <text:p>0</text:p>
          </table:table-cell>
          <table:table-cell office:value-type="float" office:value="1216300" table:style-name="ce12">
            <text:p>1 216 300</text:p>
          </table:table-cell>
          <table:table-cell office:value-type="float" office:value="0" table:style-name="ce12">
            <text:p>0</text:p>
          </table:table-cell>
          <table:table-cell office:value-type="float" office:value="177400" table:style-name="ce12">
            <text:p>177 400</text:p>
          </table:table-cell>
          <table:table-cell office:value-type="float" office:value="177400" table:style-name="ce12">
            <text:p>17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80206" table:style-name="ce12">
            <text:p>20 780 206</text:p>
          </table:table-cell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22 Leirfjord</text:p>
          </table:table-cell>
          <table:table-cell office:value-type="float" office:value="6877200" table:style-name="ce14">
            <text:p>6 877 200</text:p>
          </table:table-cell>
          <table:table-cell office:value-type="float" office:value="1963103" table:style-name="ce14">
            <text:p>1 963 103</text:p>
          </table:table-cell>
          <table:table-cell office:value-type="float" office:value="1963103" table:style-name="ce14">
            <text:p>1 963 103</text:p>
          </table:table-cell>
          <table:table-cell office:value-type="float" office:value="0" table:style-name="ce14">
            <text:p>0</text:p>
          </table:table-cell>
          <table:table-cell office:value-type="float" office:value="359900" table:style-name="ce14">
            <text:p>359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11200" table:style-name="ce14">
            <text:p>111 200</text:p>
          </table:table-cell>
          <table:table-cell office:value-type="float" office:value="111200" table:style-name="ce14">
            <text:p>11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58903" table:style-name="ce14">
            <text:p>9 858 903</text:p>
          </table:table-cell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24 Vefsn</text:p>
          </table:table-cell>
          <table:table-cell office:value-type="float" office:value="32549300" table:style-name="ce10">
            <text:p>32 549 300</text:p>
          </table:table-cell>
          <table:table-cell office:value-type="float" office:value="5933799" table:style-name="ce10">
            <text:p>5 933 799</text:p>
          </table:table-cell>
          <table:table-cell office:value-type="float" office:value="5933799" table:style-name="ce10">
            <text:p>5 933 799</text:p>
          </table:table-cell>
          <table:table-cell office:value-type="float" office:value="0" table:style-name="ce10">
            <text:p>0</text:p>
          </table:table-cell>
          <table:table-cell office:value-type="float" office:value="2185500" table:style-name="ce10">
            <text:p>2 185 500</text:p>
          </table:table-cell>
          <table:table-cell office:value-type="float" office:value="0" table:style-name="ce10">
            <text:p>0</text:p>
          </table:table-cell>
          <table:table-cell office:value-type="float" office:value="646400" table:style-name="ce10">
            <text:p>646 400</text:p>
          </table:table-cell>
          <table:table-cell office:value-type="float" office:value="126400" table:style-name="ce10">
            <text:p>126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14999" table:style-name="ce10">
            <text:p>41 314 999</text:p>
          </table:table-cell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25 Grane</text:p>
          </table:table-cell>
          <table:table-cell office:value-type="float" office:value="5558800" table:style-name="ce12">
            <text:p>5 558 800</text:p>
          </table:table-cell>
          <table:table-cell office:value-type="float" office:value="811763" table:style-name="ce12">
            <text:p>811 763</text:p>
          </table:table-cell>
          <table:table-cell office:value-type="float" office:value="811763" table:style-name="ce12">
            <text:p>811 763</text:p>
          </table:table-cell>
          <table:table-cell office:value-type="float" office:value="0" table:style-name="ce12">
            <text:p>0</text:p>
          </table:table-cell>
          <table:table-cell office:value-type="float" office:value="241000" table:style-name="ce12">
            <text:p>241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9063" table:style-name="ce12">
            <text:p>7 279 063</text:p>
          </table:table-cell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26 Hattfjelldal</text:p>
          </table:table-cell>
          <table:table-cell office:value-type="float" office:value="5170200" table:style-name="ce14">
            <text:p>5 170 200</text:p>
          </table:table-cell>
          <table:table-cell office:value-type="float" office:value="1761366" table:style-name="ce14">
            <text:p>1 761 366</text:p>
          </table:table-cell>
          <table:table-cell office:value-type="float" office:value="1761366" table:style-name="ce14">
            <text:p>1 761 366</text:p>
          </table:table-cell>
          <table:table-cell office:value-type="float" office:value="0" table:style-name="ce14">
            <text:p>0</text:p>
          </table:table-cell>
          <table:table-cell office:value-type="float" office:value="246800" table:style-name="ce14">
            <text:p>246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" table:style-name="ce14">
            <text:p>18 100</text:p>
          </table:table-cell>
          <table:table-cell office:value-type="float" office:value="18100" table:style-name="ce14">
            <text:p>1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3966" table:style-name="ce14">
            <text:p>7 743 966</text:p>
          </table:table-cell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27 Dønna</text:p>
          </table:table-cell>
          <table:table-cell office:value-type="float" office:value="5719100" table:style-name="ce10">
            <text:p>5 719 100</text:p>
          </table:table-cell>
          <table:table-cell office:value-type="float" office:value="325443" table:style-name="ce10">
            <text:p>325 443</text:p>
          </table:table-cell>
          <table:table-cell office:value-type="float" office:value="325443" table:style-name="ce10">
            <text:p>325 443</text:p>
          </table:table-cell>
          <table:table-cell office:value-type="float" office:value="0" table:style-name="ce10">
            <text:p>0</text:p>
          </table:table-cell>
          <table:table-cell office:value-type="float" office:value="233600" table:style-name="ce10">
            <text:p>233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1800" table:style-name="ce10">
            <text:p>151 800</text:p>
          </table:table-cell>
          <table:table-cell office:value-type="float" office:value="151800" table:style-name="ce10">
            <text:p>1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7443" table:style-name="ce10">
            <text:p>6 977 443</text:p>
          </table:table-cell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28 Nesna</text:p>
          </table:table-cell>
          <table:table-cell office:value-type="float" office:value="5898100" table:style-name="ce12">
            <text:p>5 898 100</text:p>
          </table:table-cell>
          <table:table-cell office:value-type="float" office:value="1599600" table:style-name="ce12">
            <text:p>1 599 600</text:p>
          </table:table-cell>
          <table:table-cell office:value-type="float" office:value="1599600" table:style-name="ce12">
            <text:p>1 599 600</text:p>
          </table:table-cell>
          <table:table-cell office:value-type="float" office:value="0" table:style-name="ce12">
            <text:p>0</text:p>
          </table:table-cell>
          <table:table-cell office:value-type="float" office:value="312900" table:style-name="ce12">
            <text:p>312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2600" table:style-name="ce12">
            <text:p>152 600</text:p>
          </table:table-cell>
          <table:table-cell office:value-type="float" office:value="152600" table:style-name="ce12">
            <text:p>1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0" table:style-name="ce12">
            <text:p>10 900</text:p>
          </table:table-cell>
          <table:table-cell office:value-type="float" office:value="0" table:style-name="ce12">
            <text:p>0</text:p>
          </table:table-cell>
          <table:table-cell office:value-type="float" office:value="8521600" table:style-name="ce12">
            <text:p>8 521 600</text:p>
          </table:table-cell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32 Hemnes</text:p>
          </table:table-cell>
          <table:table-cell office:value-type="float" office:value="13675400" table:style-name="ce14">
            <text:p>13 675 400</text:p>
          </table:table-cell>
          <table:table-cell office:value-type="float" office:value="2364857" table:style-name="ce14">
            <text:p>2 364 857</text:p>
          </table:table-cell>
          <table:table-cell office:value-type="float" office:value="2364857" table:style-name="ce14">
            <text:p>2 364 857</text:p>
          </table:table-cell>
          <table:table-cell office:value-type="float" office:value="0" table:style-name="ce14">
            <text:p>0</text:p>
          </table:table-cell>
          <table:table-cell office:value-type="float" office:value="749000" table:style-name="ce14">
            <text:p>749 000</text:p>
          </table:table-cell>
          <table:table-cell office:value-type="float" office:value="0" table:style-name="ce14">
            <text:p>0</text:p>
          </table:table-cell>
          <table:table-cell office:value-type="float" office:value="248300" table:style-name="ce14">
            <text:p>248 300</text:p>
          </table:table-cell>
          <table:table-cell office:value-type="float" office:value="248300" table:style-name="ce14">
            <text:p>2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37557" table:style-name="ce14">
            <text:p>17 037 557</text:p>
          </table:table-cell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33 Rana</text:p>
          </table:table-cell>
          <table:table-cell office:value-type="float" office:value="57238200" table:style-name="ce10">
            <text:p>57 238 200</text:p>
          </table:table-cell>
          <table:table-cell office:value-type="float" office:value="10995767" table:style-name="ce10">
            <text:p>10 995 767</text:p>
          </table:table-cell>
          <table:table-cell office:value-type="float" office:value="10995767" table:style-name="ce10">
            <text:p>10 995 767</text:p>
          </table:table-cell>
          <table:table-cell office:value-type="float" office:value="0" table:style-name="ce10">
            <text:p>0</text:p>
          </table:table-cell>
          <table:table-cell office:value-type="float" office:value="4267600" table:style-name="ce10">
            <text:p>4 267 600</text:p>
          </table:table-cell>
          <table:table-cell office:value-type="float" office:value="0" table:style-name="ce10">
            <text:p>0</text:p>
          </table:table-cell>
          <table:table-cell office:value-type="float" office:value="388500" table:style-name="ce10">
            <text:p>388 500</text:p>
          </table:table-cell>
          <table:table-cell office:value-type="float" office:value="88500" table:style-name="ce10">
            <text:p>88 5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90067" table:style-name="ce10">
            <text:p>72 890 067</text:p>
          </table:table-cell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34 Lurøy</text:p>
          </table:table-cell>
          <table:table-cell office:value-type="float" office:value="10828000" table:style-name="ce12">
            <text:p>10 828 000</text:p>
          </table:table-cell>
          <table:table-cell office:value-type="float" office:value="449097" table:style-name="ce12">
            <text:p>449 097</text:p>
          </table:table-cell>
          <table:table-cell office:value-type="float" office:value="449097" table:style-name="ce12">
            <text:p>449 097</text:p>
          </table:table-cell>
          <table:table-cell office:value-type="float" office:value="0" table:style-name="ce12">
            <text:p>0</text:p>
          </table:table-cell>
          <table:table-cell office:value-type="float" office:value="312700" table:style-name="ce12">
            <text:p>312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" table:style-name="ce12">
            <text:p>20 800</text:p>
          </table:table-cell>
          <table:table-cell office:value-type="float" office:value="20800" table:style-name="ce12">
            <text:p>2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58097" table:style-name="ce12">
            <text:p>12 158 097</text:p>
          </table:table-cell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35 Træna</text:p>
          </table:table-cell>
          <table:table-cell office:value-type="float" office:value="2618200" table:style-name="ce14">
            <text:p>2 618 200</text:p>
          </table:table-cell>
          <table:table-cell office:value-type="float" office:value="263621" table:style-name="ce14">
            <text:p>263 621</text:p>
          </table:table-cell>
          <table:table-cell office:value-type="float" office:value="263621" table:style-name="ce14">
            <text:p>263 621</text:p>
          </table:table-cell>
          <table:table-cell office:value-type="float" office:value="0" table:style-name="ce14">
            <text:p>0</text:p>
          </table:table-cell>
          <table:table-cell office:value-type="float" office:value="80400" table:style-name="ce14">
            <text:p>8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9721" table:style-name="ce14">
            <text:p>3 529 721</text:p>
          </table:table-cell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36 Rødøy</text:p>
          </table:table-cell>
          <table:table-cell office:value-type="float" office:value="6547700" table:style-name="ce10">
            <text:p>6 547 700</text:p>
          </table:table-cell>
          <table:table-cell office:value-type="float" office:value="1357302" table:style-name="ce10">
            <text:p>1 357 302</text:p>
          </table:table-cell>
          <table:table-cell office:value-type="float" office:value="1357302" table:style-name="ce10">
            <text:p>1 357 302</text:p>
          </table:table-cell>
          <table:table-cell office:value-type="float" office:value="0" table:style-name="ce10">
            <text:p>0</text:p>
          </table:table-cell>
          <table:table-cell office:value-type="float" office:value="214700" table:style-name="ce10">
            <text:p>214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8200" table:style-name="ce10">
            <text:p>118 200</text:p>
          </table:table-cell>
          <table:table-cell office:value-type="float" office:value="118200" table:style-name="ce10">
            <text:p>1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5402" table:style-name="ce10">
            <text:p>8 785 402</text:p>
          </table:table-cell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37 Meløy</text:p>
          </table:table-cell>
          <table:table-cell office:value-type="float" office:value="19965100" table:style-name="ce12">
            <text:p>19 965 100</text:p>
          </table:table-cell>
          <table:table-cell office:value-type="float" office:value="2085896" table:style-name="ce12">
            <text:p>2 085 896</text:p>
          </table:table-cell>
          <table:table-cell office:value-type="float" office:value="2085896" table:style-name="ce12">
            <text:p>2 085 896</text:p>
          </table:table-cell>
          <table:table-cell office:value-type="float" office:value="0" table:style-name="ce12">
            <text:p>0</text:p>
          </table:table-cell>
          <table:table-cell office:value-type="float" office:value="1067800" table:style-name="ce12">
            <text:p>1 067 800</text:p>
          </table:table-cell>
          <table:table-cell office:value-type="float" office:value="0" table:style-name="ce12">
            <text:p>0</text:p>
          </table:table-cell>
          <table:table-cell office:value-type="float" office:value="88400" table:style-name="ce12">
            <text:p>88 400</text:p>
          </table:table-cell>
          <table:table-cell office:value-type="float" office:value="88400" table:style-name="ce12">
            <text:p>8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07196" table:style-name="ce12">
            <text:p>23 207 196</text:p>
          </table:table-cell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38 Gildeskål</text:p>
          </table:table-cell>
          <table:table-cell office:value-type="float" office:value="7667400" table:style-name="ce14">
            <text:p>7 667 400</text:p>
          </table:table-cell>
          <table:table-cell office:value-type="float" office:value="1034164" table:style-name="ce14">
            <text:p>1 034 164</text:p>
          </table:table-cell>
          <table:table-cell office:value-type="float" office:value="1034164" table:style-name="ce14">
            <text:p>1 034 164</text:p>
          </table:table-cell>
          <table:table-cell office:value-type="float" office:value="0" table:style-name="ce14">
            <text:p>0</text:p>
          </table:table-cell>
          <table:table-cell office:value-type="float" office:value="332800" table:style-name="ce14">
            <text:p>332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25100" table:style-name="ce14">
            <text:p>125 100</text:p>
          </table:table-cell>
          <table:table-cell office:value-type="float" office:value="115100" table:style-name="ce14">
            <text:p>115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6964" table:style-name="ce14">
            <text:p>9 706 964</text:p>
          </table:table-cell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39 Beiarn</text:p>
          </table:table-cell>
          <table:table-cell office:value-type="float" office:value="3852500" table:style-name="ce10">
            <text:p>3 852 500</text:p>
          </table:table-cell>
          <table:table-cell office:value-type="float" office:value="470246" table:style-name="ce10">
            <text:p>470 246</text:p>
          </table:table-cell>
          <table:table-cell office:value-type="float" office:value="470246" table:style-name="ce10">
            <text:p>470 246</text:p>
          </table:table-cell>
          <table:table-cell office:value-type="float" office:value="0" table:style-name="ce10">
            <text:p>0</text:p>
          </table:table-cell>
          <table:table-cell office:value-type="float" office:value="179000" table:style-name="ce10">
            <text:p>17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75300" table:style-name="ce10">
            <text:p>75 300</text:p>
          </table:table-cell>
          <table:table-cell office:value-type="float" office:value="15300" table:style-name="ce10">
            <text:p>15 3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546" table:style-name="ce10">
            <text:p>5 124 546</text:p>
          </table:table-cell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40 Saltdal</text:p>
          </table:table-cell>
          <table:table-cell office:value-type="float" office:value="12520000" table:style-name="ce12">
            <text:p>12 520 000</text:p>
          </table:table-cell>
          <table:table-cell office:value-type="float" office:value="1317135" table:style-name="ce12">
            <text:p>1 317 135</text:p>
          </table:table-cell>
          <table:table-cell office:value-type="float" office:value="1317135" table:style-name="ce12">
            <text:p>1 317 135</text:p>
          </table:table-cell>
          <table:table-cell office:value-type="float" office:value="0" table:style-name="ce12">
            <text:p>0</text:p>
          </table:table-cell>
          <table:table-cell office:value-type="float" office:value="771500" table:style-name="ce12">
            <text:p>771 50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13635" table:style-name="ce12">
            <text:p>14 713 635</text:p>
          </table:table-cell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41 Fauske</text:p>
          </table:table-cell>
          <table:table-cell office:value-type="float" office:value="22794200" table:style-name="ce14">
            <text:p>22 794 200</text:p>
          </table:table-cell>
          <table:table-cell office:value-type="float" office:value="2546945" table:style-name="ce14">
            <text:p>2 546 945</text:p>
          </table:table-cell>
          <table:table-cell office:value-type="float" office:value="2546945" table:style-name="ce14">
            <text:p>2 546 945</text:p>
          </table:table-cell>
          <table:table-cell office:value-type="float" office:value="0" table:style-name="ce14">
            <text:p>0</text:p>
          </table:table-cell>
          <table:table-cell office:value-type="float" office:value="1572000" table:style-name="ce14">
            <text:p>1 572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43145" table:style-name="ce14">
            <text:p>26 943 145</text:p>
          </table:table-cell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45 Sørfold</text:p>
          </table:table-cell>
          <table:table-cell office:value-type="float" office:value="7097900" table:style-name="ce10">
            <text:p>7 097 900</text:p>
          </table:table-cell>
          <table:table-cell office:value-type="float" office:value="528135" table:style-name="ce10">
            <text:p>528 135</text:p>
          </table:table-cell>
          <table:table-cell office:value-type="float" office:value="528135" table:style-name="ce10">
            <text:p>528 135</text:p>
          </table:table-cell>
          <table:table-cell office:value-type="float" office:value="0" table:style-name="ce10">
            <text:p>0</text:p>
          </table:table-cell>
          <table:table-cell office:value-type="float" office:value="326900" table:style-name="ce10">
            <text:p>32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0435" table:style-name="ce10">
            <text:p>8 540 435</text:p>
          </table:table-cell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48 Steigen</text:p>
          </table:table-cell>
          <table:table-cell office:value-type="float" office:value="8213600" table:style-name="ce12">
            <text:p>8 213 600</text:p>
          </table:table-cell>
          <table:table-cell office:value-type="float" office:value="1653428" table:style-name="ce12">
            <text:p>1 653 428</text:p>
          </table:table-cell>
          <table:table-cell office:value-type="float" office:value="1653428" table:style-name="ce12">
            <text:p>1 653 428</text:p>
          </table:table-cell>
          <table:table-cell office:value-type="float" office:value="0" table:style-name="ce12">
            <text:p>0</text:p>
          </table:table-cell>
          <table:table-cell office:value-type="float" office:value="424200" table:style-name="ce12">
            <text:p>424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9800" table:style-name="ce12">
            <text:p>239 800</text:p>
          </table:table-cell>
          <table:table-cell office:value-type="float" office:value="209800" table:style-name="ce12">
            <text:p>209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8528" table:style-name="ce12">
            <text:p>11 078 528</text:p>
          </table:table-cell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49 Hamarøy</text:p>
          </table:table-cell>
          <table:table-cell office:value-type="float" office:value="6719600" table:style-name="ce14">
            <text:p>6 719 600</text:p>
          </table:table-cell>
          <table:table-cell office:value-type="float" office:value="498187" table:style-name="ce14">
            <text:p>498 187</text:p>
          </table:table-cell>
          <table:table-cell office:value-type="float" office:value="498187" table:style-name="ce14">
            <text:p>498 187</text:p>
          </table:table-cell>
          <table:table-cell office:value-type="float" office:value="0" table:style-name="ce14">
            <text:p>0</text:p>
          </table:table-cell>
          <table:table-cell office:value-type="float" office:value="299400" table:style-name="ce14">
            <text:p>299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4687" table:style-name="ce14">
            <text:p>8 064 687</text:p>
          </table:table-cell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50 Tysfjord</text:p>
          </table:table-cell>
          <table:table-cell office:value-type="float" office:value="7128300" table:style-name="ce10">
            <text:p>7 128 300</text:p>
          </table:table-cell>
          <table:table-cell office:value-type="float" office:value="1134389" table:style-name="ce10">
            <text:p>1 134 389</text:p>
          </table:table-cell>
          <table:table-cell office:value-type="float" office:value="1134389" table:style-name="ce10">
            <text:p>1 134 389</text:p>
          </table:table-cell>
          <table:table-cell office:value-type="float" office:value="0" table:style-name="ce10">
            <text:p>0</text:p>
          </table:table-cell>
          <table:table-cell office:value-type="float" office:value="329000" table:style-name="ce10">
            <text:p>32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9189" table:style-name="ce10">
            <text:p>9 179 189</text:p>
          </table:table-cell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51 Lødingen</text:p>
          </table:table-cell>
          <table:table-cell office:value-type="float" office:value="7177500" table:style-name="ce12">
            <text:p>7 177 500</text:p>
          </table:table-cell>
          <table:table-cell office:value-type="float" office:value="804632" table:style-name="ce12">
            <text:p>804 632</text:p>
          </table:table-cell>
          <table:table-cell office:value-type="float" office:value="804632" table:style-name="ce12">
            <text:p>804 632</text:p>
          </table:table-cell>
          <table:table-cell office:value-type="float" office:value="0" table:style-name="ce12">
            <text:p>0</text:p>
          </table:table-cell>
          <table:table-cell office:value-type="float" office:value="369800" table:style-name="ce12">
            <text:p>36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1600" table:style-name="ce12">
            <text:p>191 600</text:p>
          </table:table-cell>
          <table:table-cell office:value-type="float" office:value="91600" table:style-name="ce12">
            <text:p>91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1032" table:style-name="ce12">
            <text:p>9 091 032</text:p>
          </table:table-cell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52 Tjeldsund</text:p>
          </table:table-cell>
          <table:table-cell office:value-type="float" office:value="5210400" table:style-name="ce14">
            <text:p>5 210 400</text:p>
          </table:table-cell>
          <table:table-cell office:value-type="float" office:value="733283" table:style-name="ce14">
            <text:p>733 283</text:p>
          </table:table-cell>
          <table:table-cell office:value-type="float" office:value="733283" table:style-name="ce14">
            <text:p>733 283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6800" table:style-name="ce14">
            <text:p>206 800</text:p>
          </table:table-cell>
          <table:table-cell office:value-type="float" office:value="86800" table:style-name="ce14">
            <text:p>86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4583" table:style-name="ce14">
            <text:p>6 904 583</text:p>
          </table:table-cell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53 Evenes</text:p>
          </table:table-cell>
          <table:table-cell office:value-type="float" office:value="5203400" table:style-name="ce10">
            <text:p>5 203 400</text:p>
          </table:table-cell>
          <table:table-cell office:value-type="float" office:value="773578" table:style-name="ce10">
            <text:p>773 578</text:p>
          </table:table-cell>
          <table:table-cell office:value-type="float" office:value="773578" table:style-name="ce10">
            <text:p>773 578</text:p>
          </table:table-cell>
          <table:table-cell office:value-type="float" office:value="0" table:style-name="ce10">
            <text:p>0</text:p>
          </table:table-cell>
          <table:table-cell office:value-type="float" office:value="228800" table:style-name="ce10">
            <text:p>228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9778" table:style-name="ce10">
            <text:p>7 019 778</text:p>
          </table:table-cell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54 Ballangen</text:p>
          </table:table-cell>
          <table:table-cell office:value-type="float" office:value="8010700" table:style-name="ce12">
            <text:p>8 010 700</text:p>
          </table:table-cell>
          <table:table-cell office:value-type="float" office:value="2002447" table:style-name="ce12">
            <text:p>2 002 447</text:p>
          </table:table-cell>
          <table:table-cell office:value-type="float" office:value="2002447" table:style-name="ce12">
            <text:p>2 002 447</text:p>
          </table:table-cell>
          <table:table-cell office:value-type="float" office:value="0" table:style-name="ce12">
            <text:p>0</text:p>
          </table:table-cell>
          <table:table-cell office:value-type="float" office:value="426200" table:style-name="ce12">
            <text:p>426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48200" table:style-name="ce12">
            <text:p>48 200</text:p>
          </table:table-cell>
          <table:table-cell office:value-type="float" office:value="48200" table:style-name="ce12">
            <text:p>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5047" table:style-name="ce12">
            <text:p>11 035 047</text:p>
          </table:table-cell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56 Røst</text:p>
          </table:table-cell>
          <table:table-cell office:value-type="float" office:value="2388100" table:style-name="ce14">
            <text:p>2 388 100</text:p>
          </table:table-cell>
          <table:table-cell office:value-type="float" office:value="-115931" table:style-name="ce14">
            <text:p>-115 931</text:p>
          </table:table-cell>
          <table:table-cell office:value-type="float" office:value="-115931" table:style-name="ce14">
            <text:p>-115 931</text:p>
          </table:table-cell>
          <table:table-cell office:value-type="float" office:value="0" table:style-name="ce14">
            <text:p>0</text:p>
          </table:table-cell>
          <table:table-cell office:value-type="float" office:value="93100" table:style-name="ce14">
            <text:p>93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2769" table:style-name="ce14">
            <text:p>2 962 769</text:p>
          </table:table-cell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57 Værøy</text:p>
          </table:table-cell>
          <table:table-cell office:value-type="float" office:value="3230900" table:style-name="ce10">
            <text:p>3 230 900</text:p>
          </table:table-cell>
          <table:table-cell office:value-type="float" office:value="113677" table:style-name="ce10">
            <text:p>113 677</text:p>
          </table:table-cell>
          <table:table-cell office:value-type="float" office:value="113677" table:style-name="ce10">
            <text:p>113 677</text:p>
          </table:table-cell>
          <table:table-cell office:value-type="float" office:value="0" table:style-name="ce10">
            <text:p>0</text:p>
          </table:table-cell>
          <table:table-cell office:value-type="float" office:value="127800" table:style-name="ce10">
            <text:p>127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9877" table:style-name="ce10">
            <text:p>4 019 877</text:p>
          </table:table-cell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59 Flakstad</text:p>
          </table:table-cell>
          <table:table-cell office:value-type="float" office:value="4661200" table:style-name="ce12">
            <text:p>4 661 200</text:p>
          </table:table-cell>
          <table:table-cell office:value-type="float" office:value="-255508" table:style-name="ce12">
            <text:p>-255 508</text:p>
          </table:table-cell>
          <table:table-cell office:value-type="float" office:value="-255508" table:style-name="ce12">
            <text:p>-255 508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5192" table:style-name="ce12">
            <text:p>5 275 192</text:p>
          </table:table-cell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60 Vestvågøy</text:p>
          </table:table-cell>
          <table:table-cell office:value-type="float" office:value="28530500" table:style-name="ce14">
            <text:p>28 530 500</text:p>
          </table:table-cell>
          <table:table-cell office:value-type="float" office:value="3211012" table:style-name="ce14">
            <text:p>3 211 012</text:p>
          </table:table-cell>
          <table:table-cell office:value-type="float" office:value="3211012" table:style-name="ce14">
            <text:p>3 211 012</text:p>
          </table:table-cell>
          <table:table-cell office:value-type="float" office:value="0" table:style-name="ce14">
            <text:p>0</text:p>
          </table:table-cell>
          <table:table-cell office:value-type="float" office:value="1809000" table:style-name="ce14">
            <text:p>1 809 000</text:p>
          </table:table-cell>
          <table:table-cell office:value-type="float" office:value="0" table:style-name="ce14">
            <text:p>0</text:p>
          </table:table-cell>
          <table:table-cell office:value-type="float" office:value="510700" table:style-name="ce14">
            <text:p>510 700</text:p>
          </table:table-cell>
          <table:table-cell office:value-type="float" office:value="330700" table:style-name="ce14">
            <text:p>33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61212" table:style-name="ce14">
            <text:p>34 061 212</text:p>
          </table:table-cell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65 Vågan</text:p>
          </table:table-cell>
          <table:table-cell office:value-type="float" office:value="22625900" table:style-name="ce10">
            <text:p>22 625 900</text:p>
          </table:table-cell>
          <table:table-cell office:value-type="float" office:value="1693218" table:style-name="ce10">
            <text:p>1 693 218</text:p>
          </table:table-cell>
          <table:table-cell office:value-type="float" office:value="1693218" table:style-name="ce10">
            <text:p>1 693 218</text:p>
          </table:table-cell>
          <table:table-cell office:value-type="float" office:value="0" table:style-name="ce10">
            <text:p>0</text:p>
          </table:table-cell>
          <table:table-cell office:value-type="float" office:value="1517200" table:style-name="ce10">
            <text:p>1 517 200</text:p>
          </table:table-cell>
          <table:table-cell office:value-type="float" office:value="0" table:style-name="ce10">
            <text:p>0</text:p>
          </table:table-cell>
          <table:table-cell office:value-type="float" office:value="340300" table:style-name="ce10">
            <text:p>340 300</text:p>
          </table:table-cell>
          <table:table-cell office:value-type="float" office:value="340300" table:style-name="ce10">
            <text:p>34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76618" table:style-name="ce10">
            <text:p>26 176 618</text:p>
          </table:table-cell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66 Hadsel</text:p>
          </table:table-cell>
          <table:table-cell office:value-type="float" office:value="20813500" table:style-name="ce12">
            <text:p>20 813 500</text:p>
          </table:table-cell>
          <table:table-cell office:value-type="float" office:value="3617190" table:style-name="ce12">
            <text:p>3 617 190</text:p>
          </table:table-cell>
          <table:table-cell office:value-type="float" office:value="3617190" table:style-name="ce12">
            <text:p>3 617 190</text:p>
          </table:table-cell>
          <table:table-cell office:value-type="float" office:value="0" table:style-name="ce12">
            <text:p>0</text:p>
          </table:table-cell>
          <table:table-cell office:value-type="float" office:value="1334400" table:style-name="ce12">
            <text:p>1 334 400</text:p>
          </table:table-cell>
          <table:table-cell office:value-type="float" office:value="0" table:style-name="ce12">
            <text:p>0</text:p>
          </table:table-cell>
          <table:table-cell office:value-type="float" office:value="13200" table:style-name="ce12">
            <text:p>13 200</text:p>
          </table:table-cell>
          <table:table-cell office:value-type="float" office:value="13200" table:style-name="ce12">
            <text:p>1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78290" table:style-name="ce12">
            <text:p>25 778 290</text:p>
          </table:table-cell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67 Bø</text:p>
          </table:table-cell>
          <table:table-cell office:value-type="float" office:value="9305200" table:style-name="ce14">
            <text:p>9 305 200</text:p>
          </table:table-cell>
          <table:table-cell office:value-type="float" office:value="2058364" table:style-name="ce14">
            <text:p>2 058 364</text:p>
          </table:table-cell>
          <table:table-cell office:value-type="float" office:value="2058364" table:style-name="ce14">
            <text:p>2 058 364</text:p>
          </table:table-cell>
          <table:table-cell office:value-type="float" office:value="0" table:style-name="ce14">
            <text:p>0</text:p>
          </table:table-cell>
          <table:table-cell office:value-type="float" office:value="434600" table:style-name="ce14">
            <text:p>434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3200" table:style-name="ce14">
            <text:p>93 200</text:p>
          </table:table-cell>
          <table:table-cell office:value-type="float" office:value="83200" table:style-name="ce14">
            <text:p>83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8864" table:style-name="ce14">
            <text:p>12 438 864</text:p>
          </table:table-cell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68 Øksnes</text:p>
          </table:table-cell>
          <table:table-cell office:value-type="float" office:value="12295500" table:style-name="ce10">
            <text:p>12 295 500</text:p>
          </table:table-cell>
          <table:table-cell office:value-type="float" office:value="-553651" table:style-name="ce10">
            <text:p>-553 651</text:p>
          </table:table-cell>
          <table:table-cell office:value-type="float" office:value="-553651" table:style-name="ce10">
            <text:p>-553 651</text:p>
          </table:table-cell>
          <table:table-cell office:value-type="float" office:value="0" table:style-name="ce10">
            <text:p>0</text:p>
          </table:table-cell>
          <table:table-cell office:value-type="float" office:value="750400" table:style-name="ce10">
            <text:p>750 400</text:p>
          </table:table-cell>
          <table:table-cell office:value-type="float" office:value="0" table:style-name="ce10">
            <text:p>0</text:p>
          </table:table-cell>
          <table:table-cell office:value-type="float" office:value="55600" table:style-name="ce10">
            <text:p>55 600</text:p>
          </table:table-cell>
          <table:table-cell office:value-type="float" office:value="55600" table:style-name="ce10">
            <text:p>5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47849" table:style-name="ce10">
            <text:p>12 547 849</text:p>
          </table:table-cell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870 Sortland</text:p>
          </table:table-cell>
          <table:table-cell office:value-type="float" office:value="25896800" table:style-name="ce12">
            <text:p>25 896 800</text:p>
          </table:table-cell>
          <table:table-cell office:value-type="float" office:value="5315850" table:style-name="ce12">
            <text:p>5 315 850</text:p>
          </table:table-cell>
          <table:table-cell office:value-type="float" office:value="5315850" table:style-name="ce12">
            <text:p>5 315 850</text:p>
          </table:table-cell>
          <table:table-cell office:value-type="float" office:value="0" table:style-name="ce12">
            <text:p>0</text:p>
          </table:table-cell>
          <table:table-cell office:value-type="float" office:value="1666200" table:style-name="ce12">
            <text:p>1 666 200</text:p>
          </table:table-cell>
          <table:table-cell office:value-type="float" office:value="0" table:style-name="ce12">
            <text:p>0</text:p>
          </table:table-cell>
          <table:table-cell office:value-type="float" office:value="285800" table:style-name="ce12">
            <text:p>285 800</text:p>
          </table:table-cell>
          <table:table-cell office:value-type="float" office:value="285800" table:style-name="ce12">
            <text:p>28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64650" table:style-name="ce12">
            <text:p>33 164 650</text:p>
          </table:table-cell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871 Andøy</text:p>
          </table:table-cell>
          <table:table-cell office:value-type="float" office:value="14249300" table:style-name="ce14">
            <text:p>14 249 300</text:p>
          </table:table-cell>
          <table:table-cell office:value-type="float" office:value="1564107" table:style-name="ce14">
            <text:p>1 564 107</text:p>
          </table:table-cell>
          <table:table-cell office:value-type="float" office:value="1564107" table:style-name="ce14">
            <text:p>1 564 107</text:p>
          </table:table-cell>
          <table:table-cell office:value-type="float" office:value="0" table:style-name="ce14">
            <text:p>0</text:p>
          </table:table-cell>
          <table:table-cell office:value-type="float" office:value="821300" table:style-name="ce14">
            <text:p>821 300</text:p>
          </table:table-cell>
          <table:table-cell office:value-type="float" office:value="0" table:style-name="ce14">
            <text:p>0</text:p>
          </table:table-cell>
          <table:table-cell office:value-type="float" office:value="174700" table:style-name="ce14">
            <text:p>174 700</text:p>
          </table:table-cell>
          <table:table-cell office:value-type="float" office:value="174700" table:style-name="ce14">
            <text:p>17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9407" table:style-name="ce14">
            <text:p>16 809 407</text:p>
          </table:table-cell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874 Moskenes</text:p>
          </table:table-cell>
          <table:table-cell office:value-type="float" office:value="3615200" table:style-name="ce10">
            <text:p>3 615 200</text:p>
          </table:table-cell>
          <table:table-cell office:value-type="float" office:value="-640949" table:style-name="ce10">
            <text:p>-640 949</text:p>
          </table:table-cell>
          <table:table-cell office:value-type="float" office:value="-640949" table:style-name="ce10">
            <text:p>-640 949</text:p>
          </table:table-cell>
          <table:table-cell office:value-type="float" office:value="0" table:style-name="ce10">
            <text:p>0</text:p>
          </table:table-cell>
          <table:table-cell office:value-type="float" office:value="182300" table:style-name="ce10">
            <text:p>182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4051" table:style-name="ce10">
            <text:p>3 744 051</text:p>
          </table:table-cell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02 Tromsø</text:p>
          </table:table-cell>
          <table:table-cell office:value-type="float" office:value="127140500" table:style-name="ce12">
            <text:p>127 140 500</text:p>
          </table:table-cell>
          <table:table-cell office:value-type="float" office:value="7933355" table:style-name="ce12">
            <text:p>7 933 355</text:p>
          </table:table-cell>
          <table:table-cell office:value-type="float" office:value="7933355" table:style-name="ce12">
            <text:p>7 933 355</text:p>
          </table:table-cell>
          <table:table-cell office:value-type="float" office:value="0" table:style-name="ce12">
            <text:p>0</text:p>
          </table:table-cell>
          <table:table-cell office:value-type="float" office:value="22579500" table:style-name="ce12">
            <text:p>22 579 500</text:p>
          </table:table-cell>
          <table:table-cell office:value-type="float" office:value="0" table:style-name="ce12">
            <text:p>0</text:p>
          </table:table-cell>
          <table:table-cell office:value-type="float" office:value="5655000" table:style-name="ce12">
            <text:p>5 655 00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0" table:style-name="ce12">
            <text:p>0</text:p>
          </table:table-cell>
          <table:table-cell office:value-type="float" office:value="37500" table:style-name="ce12">
            <text:p>37 500</text:p>
          </table:table-cell>
          <table:table-cell office:value-type="float" office:value="0" table:style-name="ce12">
            <text:p>0</text:p>
          </table:table-cell>
          <table:table-cell office:value-type="float" office:value="42600" table:style-name="ce12">
            <text:p>42 600</text:p>
          </table:table-cell>
          <table:table-cell office:value-type="float" office:value="0" table:style-name="ce12">
            <text:p>0</text:p>
          </table:table-cell>
          <table:table-cell office:value-type="float" office:value="163350955" table:style-name="ce12">
            <text:p>163 350 955</text:p>
          </table:table-cell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03 Harstad</text:p>
          </table:table-cell>
          <table:table-cell office:value-type="float" office:value="52217600" table:style-name="ce14">
            <text:p>52 217 600</text:p>
          </table:table-cell>
          <table:table-cell office:value-type="float" office:value="3728648" table:style-name="ce14">
            <text:p>3 728 648</text:p>
          </table:table-cell>
          <table:table-cell office:value-type="float" office:value="3728648" table:style-name="ce14">
            <text:p>3 728 648</text:p>
          </table:table-cell>
          <table:table-cell office:value-type="float" office:value="0" table:style-name="ce14">
            <text:p>0</text:p>
          </table:table-cell>
          <table:table-cell office:value-type="float" office:value="7708700" table:style-name="ce14">
            <text:p>7 708 700</text:p>
          </table:table-cell>
          <table:table-cell office:value-type="float" office:value="0" table:style-name="ce14">
            <text:p>0</text:p>
          </table:table-cell>
          <table:table-cell office:value-type="float" office:value="723100" table:style-name="ce14">
            <text:p>723 100</text:p>
          </table:table-cell>
          <table:table-cell office:value-type="float" office:value="433100" table:style-name="ce14">
            <text:p>433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78048" table:style-name="ce14">
            <text:p>64 378 048</text:p>
          </table:table-cell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11 Kvæfjord</text:p>
          </table:table-cell>
          <table:table-cell office:value-type="float" office:value="9856800" table:style-name="ce10">
            <text:p>9 856 800</text:p>
          </table:table-cell>
          <table:table-cell office:value-type="float" office:value="1192330" table:style-name="ce10">
            <text:p>1 192 330</text:p>
          </table:table-cell>
          <table:table-cell office:value-type="float" office:value="1192330" table:style-name="ce10">
            <text:p>1 192 330</text:p>
          </table:table-cell>
          <table:table-cell office:value-type="float" office:value="0" table:style-name="ce10">
            <text:p>0</text:p>
          </table:table-cell>
          <table:table-cell office:value-type="float" office:value="979900" table:style-name="ce10">
            <text:p>97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6530" table:style-name="ce10">
            <text:p>12 796 530</text:p>
          </table:table-cell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13 Skånland</text:p>
          </table:table-cell>
          <table:table-cell office:value-type="float" office:value="9328000" table:style-name="ce12">
            <text:p>9 328 000</text:p>
          </table:table-cell>
          <table:table-cell office:value-type="float" office:value="1066824" table:style-name="ce12">
            <text:p>1 066 824</text:p>
          </table:table-cell>
          <table:table-cell office:value-type="float" office:value="1066824" table:style-name="ce12">
            <text:p>1 066 824</text:p>
          </table:table-cell>
          <table:table-cell office:value-type="float" office:value="0" table:style-name="ce12">
            <text:p>0</text:p>
          </table:table-cell>
          <table:table-cell office:value-type="float" office:value="930700" table:style-name="ce12">
            <text:p>93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334100" table:style-name="ce12">
            <text:p>334 100</text:p>
          </table:table-cell>
          <table:table-cell office:value-type="float" office:value="189100" table:style-name="ce12">
            <text:p>189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7124" table:style-name="ce12">
            <text:p>12 207 124</text:p>
          </table:table-cell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17 Ibestad</text:p>
          </table:table-cell>
          <table:table-cell office:value-type="float" office:value="5332000" table:style-name="ce14">
            <text:p>5 332 000</text:p>
          </table:table-cell>
          <table:table-cell office:value-type="float" office:value="1069847" table:style-name="ce14">
            <text:p>1 069 847</text:p>
          </table:table-cell>
          <table:table-cell office:value-type="float" office:value="1069847" table:style-name="ce14">
            <text:p>1 069 847</text:p>
          </table:table-cell>
          <table:table-cell office:value-type="float" office:value="0" table:style-name="ce14">
            <text:p>0</text:p>
          </table:table-cell>
          <table:table-cell office:value-type="float" office:value="452900" table:style-name="ce14">
            <text:p>45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366400" table:style-name="ce14">
            <text:p>366 400</text:p>
          </table:table-cell>
          <table:table-cell office:value-type="float" office:value="228900" table:style-name="ce14">
            <text:p>228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37500" table:style-name="ce14">
            <text:p>3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8647" table:style-name="ce14">
            <text:p>7 768 647</text:p>
          </table:table-cell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19 Gratangen</text:p>
          </table:table-cell>
          <table:table-cell office:value-type="float" office:value="4391400" table:style-name="ce10">
            <text:p>4 391 400</text:p>
          </table:table-cell>
          <table:table-cell office:value-type="float" office:value="932969" table:style-name="ce10">
            <text:p>932 969</text:p>
          </table:table-cell>
          <table:table-cell office:value-type="float" office:value="932969" table:style-name="ce10">
            <text:p>932 969</text:p>
          </table:table-cell>
          <table:table-cell office:value-type="float" office:value="0" table:style-name="ce10">
            <text:p>0</text:p>
          </table:table-cell>
          <table:table-cell office:value-type="float" office:value="358000" table:style-name="ce10">
            <text:p>358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304000" table:style-name="ce10">
            <text:p>304 000</text:p>
          </table:table-cell>
          <table:table-cell office:value-type="float" office:value="304000" table:style-name="ce10">
            <text:p>30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3869" table:style-name="ce10">
            <text:p>6 533 869</text:p>
          </table:table-cell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20 Lavangen</text:p>
          </table:table-cell>
          <table:table-cell office:value-type="float" office:value="4172800" table:style-name="ce12">
            <text:p>4 172 800</text:p>
          </table:table-cell>
          <table:table-cell office:value-type="float" office:value="906291" table:style-name="ce12">
            <text:p>906 291</text:p>
          </table:table-cell>
          <table:table-cell office:value-type="float" office:value="906291" table:style-name="ce12">
            <text:p>906 291</text:p>
          </table:table-cell>
          <table:table-cell office:value-type="float" office:value="0" table:style-name="ce12">
            <text:p>0</text:p>
          </table:table-cell>
          <table:table-cell office:value-type="float" office:value="319800" table:style-name="ce12">
            <text:p>31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217800" table:style-name="ce12">
            <text:p>217 800</text:p>
          </table:table-cell>
          <table:table-cell office:value-type="float" office:value="197800" table:style-name="ce12">
            <text:p>197 8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4191" table:style-name="ce12">
            <text:p>6 164 191</text:p>
          </table:table-cell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22 Bardu</text:p>
          </table:table-cell>
          <table:table-cell office:value-type="float" office:value="10292600" table:style-name="ce14">
            <text:p>10 292 600</text:p>
          </table:table-cell>
          <table:table-cell office:value-type="float" office:value="1671858" table:style-name="ce14">
            <text:p>1 671 858</text:p>
          </table:table-cell>
          <table:table-cell office:value-type="float" office:value="1671858" table:style-name="ce14">
            <text:p>1 671 858</text:p>
          </table:table-cell>
          <table:table-cell office:value-type="float" office:value="0" table:style-name="ce14">
            <text:p>0</text:p>
          </table:table-cell>
          <table:table-cell office:value-type="float" office:value="1256900" table:style-name="ce14">
            <text:p>1 256 900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235400" table:style-name="ce14">
            <text:p>23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6758" table:style-name="ce14">
            <text:p>13 456 758</text:p>
          </table:table-cell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23 Salangen</text:p>
          </table:table-cell>
          <table:table-cell office:value-type="float" office:value="6518600" table:style-name="ce10">
            <text:p>6 518 600</text:p>
          </table:table-cell>
          <table:table-cell office:value-type="float" office:value="1571730" table:style-name="ce10">
            <text:p>1 571 730</text:p>
          </table:table-cell>
          <table:table-cell office:value-type="float" office:value="1571730" table:style-name="ce10">
            <text:p>1 571 730</text:p>
          </table:table-cell>
          <table:table-cell office:value-type="float" office:value="0" table:style-name="ce10">
            <text:p>0</text:p>
          </table:table-cell>
          <table:table-cell office:value-type="float" office:value="701100" table:style-name="ce10">
            <text:p>701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243700" table:style-name="ce10">
            <text:p>243 700</text:p>
          </table:table-cell>
          <table:table-cell office:value-type="float" office:value="243700" table:style-name="ce10">
            <text:p>24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2630" table:style-name="ce10">
            <text:p>9 582 630</text:p>
          </table:table-cell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24 Målselv</text:p>
          </table:table-cell>
          <table:table-cell office:value-type="float" office:value="16451200" table:style-name="ce12">
            <text:p>16 451 200</text:p>
          </table:table-cell>
          <table:table-cell office:value-type="float" office:value="1487833" table:style-name="ce12">
            <text:p>1 487 833</text:p>
          </table:table-cell>
          <table:table-cell office:value-type="float" office:value="1487833" table:style-name="ce12">
            <text:p>1 487 833</text:p>
          </table:table-cell>
          <table:table-cell office:value-type="float" office:value="0" table:style-name="ce12">
            <text:p>0</text:p>
          </table:table-cell>
          <table:table-cell office:value-type="float" office:value="2092400" table:style-name="ce12">
            <text:p>2 092 400</text:p>
          </table:table-cell>
          <table:table-cell office:value-type="float" office:value="0" table:style-name="ce12">
            <text:p>0</text:p>
          </table:table-cell>
          <table:table-cell office:value-type="float" office:value="310200" table:style-name="ce12">
            <text:p>310 200</text:p>
          </table:table-cell>
          <table:table-cell office:value-type="float" office:value="285200" table:style-name="ce12">
            <text:p>285 20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41633" table:style-name="ce12">
            <text:p>20 341 633</text:p>
          </table:table-cell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25 Sørreisa</text:p>
          </table:table-cell>
          <table:table-cell office:value-type="float" office:value="9250400" table:style-name="ce14">
            <text:p>9 250 400</text:p>
          </table:table-cell>
          <table:table-cell office:value-type="float" office:value="866397" table:style-name="ce14">
            <text:p>866 397</text:p>
          </table:table-cell>
          <table:table-cell office:value-type="float" office:value="866397" table:style-name="ce14">
            <text:p>866 397</text:p>
          </table:table-cell>
          <table:table-cell office:value-type="float" office:value="0" table:style-name="ce14">
            <text:p>0</text:p>
          </table:table-cell>
          <table:table-cell office:value-type="float" office:value="1088100" table:style-name="ce14">
            <text:p>1 088 100</text:p>
          </table:table-cell>
          <table:table-cell office:value-type="float" office:value="0" table:style-name="ce14">
            <text:p>0</text:p>
          </table:table-cell>
          <table:table-cell office:value-type="float" office:value="237900" table:style-name="ce14">
            <text:p>237 900</text:p>
          </table:table-cell>
          <table:table-cell office:value-type="float" office:value="187900" table:style-name="ce14">
            <text:p>187 9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2797" table:style-name="ce14">
            <text:p>11 442 797</text:p>
          </table:table-cell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26 Dyrøy</text:p>
          </table:table-cell>
          <table:table-cell office:value-type="float" office:value="4652900" table:style-name="ce10">
            <text:p>4 652 900</text:p>
          </table:table-cell>
          <table:table-cell office:value-type="float" office:value="561810" table:style-name="ce10">
            <text:p>561 810</text:p>
          </table:table-cell>
          <table:table-cell office:value-type="float" office:value="561810" table:style-name="ce10">
            <text:p>561 810</text:p>
          </table:table-cell>
          <table:table-cell office:value-type="float" office:value="0" table:style-name="ce10">
            <text:p>0</text:p>
          </table:table-cell>
          <table:table-cell office:value-type="float" office:value="369300" table:style-name="ce10">
            <text:p>369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6810" table:style-name="ce10">
            <text:p>6 446 810</text:p>
          </table:table-cell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27 Tranøy</text:p>
          </table:table-cell>
          <table:table-cell office:value-type="float" office:value="5967800" table:style-name="ce12">
            <text:p>5 967 800</text:p>
          </table:table-cell>
          <table:table-cell office:value-type="float" office:value="1043298" table:style-name="ce12">
            <text:p>1 043 298</text:p>
          </table:table-cell>
          <table:table-cell office:value-type="float" office:value="1043298" table:style-name="ce12">
            <text:p>1 043 298</text:p>
          </table:table-cell>
          <table:table-cell office:value-type="float" office:value="0" table:style-name="ce12">
            <text:p>0</text:p>
          </table:table-cell>
          <table:table-cell office:value-type="float" office:value="476300" table:style-name="ce12">
            <text:p>47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11100" table:style-name="ce12">
            <text:p>411 100</text:p>
          </table:table-cell>
          <table:table-cell office:value-type="float" office:value="363600" table:style-name="ce12">
            <text:p>363 600</text:p>
          </table:table-cell>
          <table:table-cell office:value-type="float" office:value="10000" table:style-name="ce12">
            <text:p>10 000</text:p>
          </table:table-cell>
          <table:table-cell office:value-type="float" office:value="37500" table:style-name="ce12">
            <text:p>3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5998" table:style-name="ce12">
            <text:p>8 445 998</text:p>
          </table:table-cell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28 Torsken</text:p>
          </table:table-cell>
          <table:table-cell office:value-type="float" office:value="4200100" table:style-name="ce14">
            <text:p>4 200 100</text:p>
          </table:table-cell>
          <table:table-cell office:value-type="float" office:value="42637" table:style-name="ce14">
            <text:p>42 637</text:p>
          </table:table-cell>
          <table:table-cell office:value-type="float" office:value="42637" table:style-name="ce14">
            <text:p>42 637</text:p>
          </table:table-cell>
          <table:table-cell office:value-type="float" office:value="0" table:style-name="ce14">
            <text:p>0</text:p>
          </table:table-cell>
          <table:table-cell office:value-type="float" office:value="276900" table:style-name="ce14">
            <text:p>276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8200" table:style-name="ce14">
            <text:p>228 200</text:p>
          </table:table-cell>
          <table:table-cell office:value-type="float" office:value="228200" table:style-name="ce14">
            <text:p>22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5337" table:style-name="ce14">
            <text:p>5 295 337</text:p>
          </table:table-cell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29 Berg</text:p>
          </table:table-cell>
          <table:table-cell office:value-type="float" office:value="3137200" table:style-name="ce10">
            <text:p>3 137 200</text:p>
          </table:table-cell>
          <table:table-cell office:value-type="float" office:value="28466" table:style-name="ce10">
            <text:p>28 466</text:p>
          </table:table-cell>
          <table:table-cell office:value-type="float" office:value="28466" table:style-name="ce10">
            <text:p>28 466</text:p>
          </table:table-cell>
          <table:table-cell office:value-type="float" office:value="0" table:style-name="ce10">
            <text:p>0</text:p>
          </table:table-cell>
          <table:table-cell office:value-type="float" office:value="289500" table:style-name="ce10">
            <text:p>289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173600" table:style-name="ce10">
            <text:p>173 600</text:p>
          </table:table-cell>
          <table:table-cell office:value-type="float" office:value="136100" table:style-name="ce10">
            <text:p>136 100</text:p>
          </table:table-cell>
          <table:table-cell office:value-type="float" office:value="0" table:style-name="ce10">
            <text:p>0</text:p>
          </table:table-cell>
          <table:table-cell office:value-type="float" office:value="37500" table:style-name="ce10">
            <text:p>3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6266" table:style-name="ce10">
            <text:p>4 176 266</text:p>
          </table:table-cell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31 Lenvik</text:p>
          </table:table-cell>
          <table:table-cell office:value-type="float" office:value="32568100" table:style-name="ce12">
            <text:p>32 568 100</text:p>
          </table:table-cell>
          <table:table-cell office:value-type="float" office:value="3488224" table:style-name="ce12">
            <text:p>3 488 224</text:p>
          </table:table-cell>
          <table:table-cell office:value-type="float" office:value="3488224" table:style-name="ce12">
            <text:p>3 488 224</text:p>
          </table:table-cell>
          <table:table-cell office:value-type="float" office:value="0" table:style-name="ce12">
            <text:p>0</text:p>
          </table:table-cell>
          <table:table-cell office:value-type="float" office:value="3645100" table:style-name="ce12">
            <text:p>3 645 100</text:p>
          </table:table-cell>
          <table:table-cell office:value-type="float" office:value="0" table:style-name="ce12">
            <text:p>0</text:p>
          </table:table-cell>
          <table:table-cell office:value-type="float" office:value="286200" table:style-name="ce12">
            <text:p>286 200</text:p>
          </table:table-cell>
          <table:table-cell office:value-type="float" office:value="236200" table:style-name="ce12">
            <text:p>236 2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87624" table:style-name="ce12">
            <text:p>39 987 624</text:p>
          </table:table-cell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33 Balsfjord</text:p>
          </table:table-cell>
          <table:table-cell office:value-type="float" office:value="16020600" table:style-name="ce14">
            <text:p>16 020 600</text:p>
          </table:table-cell>
          <table:table-cell office:value-type="float" office:value="3078163" table:style-name="ce14">
            <text:p>3 078 163</text:p>
          </table:table-cell>
          <table:table-cell office:value-type="float" office:value="3078163" table:style-name="ce14">
            <text:p>3 078 163</text:p>
          </table:table-cell>
          <table:table-cell office:value-type="float" office:value="0" table:style-name="ce14">
            <text:p>0</text:p>
          </table:table-cell>
          <table:table-cell office:value-type="float" office:value="1764000" table:style-name="ce14">
            <text:p>1 764 000</text:p>
          </table:table-cell>
          <table:table-cell office:value-type="float" office:value="0" table:style-name="ce14">
            <text:p>0</text:p>
          </table:table-cell>
          <table:table-cell office:value-type="float" office:value="268700" table:style-name="ce14">
            <text:p>268 700</text:p>
          </table:table-cell>
          <table:table-cell office:value-type="float" office:value="243700" table:style-name="ce14">
            <text:p>243 7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31463" table:style-name="ce14">
            <text:p>21 131 463</text:p>
          </table:table-cell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36 Karlsøy</text:p>
          </table:table-cell>
          <table:table-cell office:value-type="float" office:value="7670100" table:style-name="ce10">
            <text:p>7 670 100</text:p>
          </table:table-cell>
          <table:table-cell office:value-type="float" office:value="857910" table:style-name="ce10">
            <text:p>857 910</text:p>
          </table:table-cell>
          <table:table-cell office:value-type="float" office:value="857910" table:style-name="ce10">
            <text:p>857 910</text:p>
          </table:table-cell>
          <table:table-cell office:value-type="float" office:value="0" table:style-name="ce10">
            <text:p>0</text:p>
          </table:table-cell>
          <table:table-cell office:value-type="float" office:value="867300" table:style-name="ce10">
            <text:p>867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7100" table:style-name="ce10">
            <text:p>227 100</text:p>
          </table:table-cell>
          <table:table-cell office:value-type="float" office:value="227100" table:style-name="ce10">
            <text:p>22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8110" table:style-name="ce10">
            <text:p>10 808 110</text:p>
          </table:table-cell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38 Lyngen</text:p>
          </table:table-cell>
          <table:table-cell office:value-type="float" office:value="10756100" table:style-name="ce12">
            <text:p>10 756 100</text:p>
          </table:table-cell>
          <table:table-cell office:value-type="float" office:value="1657884" table:style-name="ce12">
            <text:p>1 657 884</text:p>
          </table:table-cell>
          <table:table-cell office:value-type="float" office:value="1657884" table:style-name="ce12">
            <text:p>1 657 884</text:p>
          </table:table-cell>
          <table:table-cell office:value-type="float" office:value="0" table:style-name="ce12">
            <text:p>0</text:p>
          </table:table-cell>
          <table:table-cell office:value-type="float" office:value="1111800" table:style-name="ce12">
            <text:p>1 11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00000" table:style-name="ce12">
            <text:p>40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11484" table:style-name="ce12">
            <text:p>15 111 484</text:p>
          </table:table-cell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39 Storfjord</text:p>
          </table:table-cell>
          <table:table-cell office:value-type="float" office:value="6274100" table:style-name="ce14">
            <text:p>6 274 100</text:p>
          </table:table-cell>
          <table:table-cell office:value-type="float" office:value="530762" table:style-name="ce14">
            <text:p>530 762</text:p>
          </table:table-cell>
          <table:table-cell office:value-type="float" office:value="530762" table:style-name="ce14">
            <text:p>530 762</text:p>
          </table:table-cell>
          <table:table-cell office:value-type="float" office:value="0" table:style-name="ce14">
            <text:p>0</text:p>
          </table:table-cell>
          <table:table-cell office:value-type="float" office:value="721300" table:style-name="ce14">
            <text:p>721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17200" table:style-name="ce14">
            <text:p>217 200</text:p>
          </table:table-cell>
          <table:table-cell office:value-type="float" office:value="217200" table:style-name="ce14">
            <text:p>21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9062" table:style-name="ce14">
            <text:p>8 929 062</text:p>
          </table:table-cell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40 Kåfjord</text:p>
          </table:table-cell>
          <table:table-cell office:value-type="float" office:value="6773600" table:style-name="ce10">
            <text:p>6 773 600</text:p>
          </table:table-cell>
          <table:table-cell office:value-type="float" office:value="1472745" table:style-name="ce10">
            <text:p>1 472 745</text:p>
          </table:table-cell>
          <table:table-cell office:value-type="float" office:value="1472745" table:style-name="ce10">
            <text:p>1 472 745</text:p>
          </table:table-cell>
          <table:table-cell office:value-type="float" office:value="0" table:style-name="ce10">
            <text:p>0</text:p>
          </table:table-cell>
          <table:table-cell office:value-type="float" office:value="825300" table:style-name="ce10">
            <text:p>825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0800" table:style-name="ce10">
            <text:p>450 800</text:p>
          </table:table-cell>
          <table:table-cell office:value-type="float" office:value="210800" table:style-name="ce10">
            <text:p>210 8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8145" table:style-name="ce10">
            <text:p>10 708 145</text:p>
          </table:table-cell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941 Skjervøy</text:p>
          </table:table-cell>
          <table:table-cell office:value-type="float" office:value="8310500" table:style-name="ce12">
            <text:p>8 310 500</text:p>
          </table:table-cell>
          <table:table-cell office:value-type="float" office:value="1536046" table:style-name="ce12">
            <text:p>1 536 046</text:p>
          </table:table-cell>
          <table:table-cell office:value-type="float" office:value="1536046" table:style-name="ce12">
            <text:p>1 536 046</text:p>
          </table:table-cell>
          <table:table-cell office:value-type="float" office:value="0" table:style-name="ce12">
            <text:p>0</text:p>
          </table:table-cell>
          <table:table-cell office:value-type="float" office:value="1070600" table:style-name="ce12">
            <text:p>1 070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4700" table:style-name="ce12">
            <text:p>554 700</text:p>
          </table:table-cell>
          <table:table-cell office:value-type="float" office:value="264700" table:style-name="ce12">
            <text:p>264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7546" table:style-name="ce12">
            <text:p>12 657 546</text:p>
          </table:table-cell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1942 Nordreisa</text:p>
          </table:table-cell>
          <table:table-cell office:value-type="float" office:value="13101900" table:style-name="ce14">
            <text:p>13 101 900</text:p>
          </table:table-cell>
          <table:table-cell office:value-type="float" office:value="3538023" table:style-name="ce14">
            <text:p>3 538 023</text:p>
          </table:table-cell>
          <table:table-cell office:value-type="float" office:value="3538023" table:style-name="ce14">
            <text:p>3 538 023</text:p>
          </table:table-cell>
          <table:table-cell office:value-type="float" office:value="0" table:style-name="ce14">
            <text:p>0</text:p>
          </table:table-cell>
          <table:table-cell office:value-type="float" office:value="1803700" table:style-name="ce14">
            <text:p>1 803 700</text:p>
          </table:table-cell>
          <table:table-cell office:value-type="float" office:value="0" table:style-name="ce14">
            <text:p>0</text:p>
          </table:table-cell>
          <table:table-cell office:value-type="float" office:value="337600" table:style-name="ce14">
            <text:p>337 600</text:p>
          </table:table-cell>
          <table:table-cell office:value-type="float" office:value="337600" table:style-name="ce14">
            <text:p>33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81223" table:style-name="ce14">
            <text:p>18 781 223</text:p>
          </table:table-cell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943 Kvænangen</text:p>
          </table:table-cell>
          <table:table-cell office:value-type="float" office:value="6356700" table:style-name="ce10">
            <text:p>6 356 700</text:p>
          </table:table-cell>
          <table:table-cell office:value-type="float" office:value="1183031" table:style-name="ce10">
            <text:p>1 183 031</text:p>
          </table:table-cell>
          <table:table-cell office:value-type="float" office:value="1183031" table:style-name="ce10">
            <text:p>1 183 031</text:p>
          </table:table-cell>
          <table:table-cell office:value-type="float" office:value="0" table:style-name="ce10">
            <text:p>0</text:p>
          </table:table-cell>
          <table:table-cell office:value-type="float" office:value="458600" table:style-name="ce10">
            <text:p>458 600</text:p>
          </table:table-cell>
          <table:table-cell office:value-type="float" office:value="0" table:style-name="ce10">
            <text:p>0</text:p>
          </table:table-cell>
          <table:table-cell office:value-type="float" office:value="506900" table:style-name="ce10">
            <text:p>506 900</text:p>
          </table:table-cell>
          <table:table-cell office:value-type="float" office:value="396900" table:style-name="ce10">
            <text:p>396 9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5231" table:style-name="ce10">
            <text:p>8 505 231</text:p>
          </table:table-cell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02 Vardø</text:p>
          </table:table-cell>
          <table:table-cell office:value-type="float" office:value="5395600" table:style-name="ce12">
            <text:p>5 395 600</text:p>
          </table:table-cell>
          <table:table-cell office:value-type="float" office:value="717971" table:style-name="ce12">
            <text:p>717 971</text:p>
          </table:table-cell>
          <table:table-cell office:value-type="float" office:value="717971" table:style-name="ce12">
            <text:p>717 971</text:p>
          </table:table-cell>
          <table:table-cell office:value-type="float" office:value="0" table:style-name="ce12">
            <text:p>0</text:p>
          </table:table-cell>
          <table:table-cell office:value-type="float" office:value="1631800" table:style-name="ce12">
            <text:p>1 63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1071" table:style-name="ce12">
            <text:p>9 241 071</text:p>
          </table:table-cell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03 Vadsø</text:p>
          </table:table-cell>
          <table:table-cell office:value-type="float" office:value="14057200" table:style-name="ce14">
            <text:p>14 057 200</text:p>
          </table:table-cell>
          <table:table-cell office:value-type="float" office:value="2303830" table:style-name="ce14">
            <text:p>2 303 830</text:p>
          </table:table-cell>
          <table:table-cell office:value-type="float" office:value="2303830" table:style-name="ce14">
            <text:p>2 303 830</text:p>
          </table:table-cell>
          <table:table-cell office:value-type="float" office:value="0" table:style-name="ce14">
            <text:p>0</text:p>
          </table:table-cell>
          <table:table-cell office:value-type="float" office:value="4792300" table:style-name="ce14">
            <text:p>4 792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53330" table:style-name="ce14">
            <text:p>21 253 330</text:p>
          </table:table-cell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04 Hammerfest</text:p>
          </table:table-cell>
          <table:table-cell office:value-type="float" office:value="22048600" table:style-name="ce10">
            <text:p>22 048 600</text:p>
          </table:table-cell>
          <table:table-cell office:value-type="float" office:value="-1927099" table:style-name="ce10">
            <text:p>-1 927 099</text:p>
          </table:table-cell>
          <table:table-cell office:value-type="float" office:value="-1927099" table:style-name="ce10">
            <text:p>-1 927 099</text:p>
          </table:table-cell>
          <table:table-cell office:value-type="float" office:value="0" table:style-name="ce10">
            <text:p>0</text:p>
          </table:table-cell>
          <table:table-cell office:value-type="float" office:value="7922000" table:style-name="ce10">
            <text:p>7 922 00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23501" table:style-name="ce10">
            <text:p>28 423 501</text:p>
          </table:table-cell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11 Kautokeino</text:p>
          </table:table-cell>
          <table:table-cell office:value-type="float" office:value="9093700" table:style-name="ce12">
            <text:p>9 093 700</text:p>
          </table:table-cell>
          <table:table-cell office:value-type="float" office:value="3436706" table:style-name="ce12">
            <text:p>3 436 706</text:p>
          </table:table-cell>
          <table:table-cell office:value-type="float" office:value="3436706" table:style-name="ce12">
            <text:p>3 436 706</text:p>
          </table:table-cell>
          <table:table-cell office:value-type="float" office:value="0" table:style-name="ce12">
            <text:p>0</text:p>
          </table:table-cell>
          <table:table-cell office:value-type="float" office:value="2257200" table:style-name="ce12">
            <text:p>2 257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830000" table:style-name="ce12">
            <text:p>830 00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03306" table:style-name="ce12">
            <text:p>16 803 306</text:p>
          </table:table-cell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12 Alta</text:p>
          </table:table-cell>
          <table:table-cell office:value-type="float" office:value="47386900" table:style-name="ce14">
            <text:p>47 386 900</text:p>
          </table:table-cell>
          <table:table-cell office:value-type="float" office:value="7832635" table:style-name="ce14">
            <text:p>7 832 635</text:p>
          </table:table-cell>
          <table:table-cell office:value-type="float" office:value="7832635" table:style-name="ce14">
            <text:p>7 832 635</text:p>
          </table:table-cell>
          <table:table-cell office:value-type="float" office:value="0" table:style-name="ce14">
            <text:p>0</text:p>
          </table:table-cell>
          <table:table-cell office:value-type="float" office:value="15264900" table:style-name="ce14">
            <text:p>15 264 9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34435" table:style-name="ce14">
            <text:p>70 534 435</text:p>
          </table:table-cell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14 Loppa</text:p>
          </table:table-cell>
          <table:table-cell office:value-type="float" office:value="4368600" table:style-name="ce10">
            <text:p>4 368 600</text:p>
          </table:table-cell>
          <table:table-cell office:value-type="float" office:value="9782" table:style-name="ce10">
            <text:p>9 782</text:p>
          </table:table-cell>
          <table:table-cell office:value-type="float" office:value="9782" table:style-name="ce10">
            <text:p>9 782</text:p>
          </table:table-cell>
          <table:table-cell office:value-type="float" office:value="0" table:style-name="ce10">
            <text:p>0</text:p>
          </table:table-cell>
          <table:table-cell office:value-type="float" office:value="790900" table:style-name="ce10">
            <text:p>790 9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4982" table:style-name="ce10">
            <text:p>7 004 982</text:p>
          </table:table-cell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15 Hasvik</text:p>
          </table:table-cell>
          <table:table-cell office:value-type="float" office:value="3847600" table:style-name="ce12">
            <text:p>3 847 600</text:p>
          </table:table-cell>
          <table:table-cell office:value-type="float" office:value="-117413" table:style-name="ce12">
            <text:p>-117 413</text:p>
          </table:table-cell>
          <table:table-cell office:value-type="float" office:value="-117413" table:style-name="ce12">
            <text:p>-117 413</text:p>
          </table:table-cell>
          <table:table-cell office:value-type="float" office:value="0" table:style-name="ce12">
            <text:p>0</text:p>
          </table:table-cell>
          <table:table-cell office:value-type="float" office:value="798600" table:style-name="ce12">
            <text:p>798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0" table:style-name="ce12">
            <text:p>33 100</text:p>
          </table:table-cell>
          <table:table-cell office:value-type="float" office:value="0" table:style-name="ce12">
            <text:p>0</text:p>
          </table:table-cell>
          <table:table-cell office:value-type="float" office:value="6077587" table:style-name="ce12">
            <text:p>6 077 587</text:p>
          </table:table-cell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17 Kvalsund</text:p>
          </table:table-cell>
          <table:table-cell office:value-type="float" office:value="4297600" table:style-name="ce14">
            <text:p>4 297 600</text:p>
          </table:table-cell>
          <table:table-cell office:value-type="float" office:value="468315" table:style-name="ce14">
            <text:p>468 315</text:p>
          </table:table-cell>
          <table:table-cell office:value-type="float" office:value="468315" table:style-name="ce14">
            <text:p>468 315</text:p>
          </table:table-cell>
          <table:table-cell office:value-type="float" office:value="0" table:style-name="ce14">
            <text:p>0</text:p>
          </table:table-cell>
          <table:table-cell office:value-type="float" office:value="809400" table:style-name="ce14">
            <text:p>809 4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" table:style-name="ce14">
            <text:p>8 100</text:p>
          </table:table-cell>
          <table:table-cell office:value-type="float" office:value="0" table:style-name="ce14">
            <text:p>0</text:p>
          </table:table-cell>
          <table:table-cell office:value-type="float" office:value="6969115" table:style-name="ce14">
            <text:p>6 969 115</text:p>
          </table:table-cell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18 Måsøy</text:p>
          </table:table-cell>
          <table:table-cell office:value-type="float" office:value="4201000" table:style-name="ce10">
            <text:p>4 201 000</text:p>
          </table:table-cell>
          <table:table-cell office:value-type="float" office:value="-83320" table:style-name="ce10">
            <text:p>-83 320</text:p>
          </table:table-cell>
          <table:table-cell office:value-type="float" office:value="-83320" table:style-name="ce10">
            <text:p>-83 320</text:p>
          </table:table-cell>
          <table:table-cell office:value-type="float" office:value="0" table:style-name="ce10">
            <text:p>0</text:p>
          </table:table-cell>
          <table:table-cell office:value-type="float" office:value="955700" table:style-name="ce10">
            <text:p>955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80000" table:style-name="ce10">
            <text:p>4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9080" table:style-name="ce10">
            <text:p>6 739 080</text:p>
          </table:table-cell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19 Nordkapp</text:p>
          </table:table-cell>
          <table:table-cell office:value-type="float" office:value="9004000" table:style-name="ce12">
            <text:p>9 004 000</text:p>
          </table:table-cell>
          <table:table-cell office:value-type="float" office:value="610242" table:style-name="ce12">
            <text:p>610 242</text:p>
          </table:table-cell>
          <table:table-cell office:value-type="float" office:value="610242" table:style-name="ce12">
            <text:p>610 242</text:p>
          </table:table-cell>
          <table:table-cell office:value-type="float" office:value="0" table:style-name="ce12">
            <text:p>0</text:p>
          </table:table-cell>
          <table:table-cell office:value-type="float" office:value="2474300" table:style-name="ce12">
            <text:p>2 474 3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8542" table:style-name="ce12">
            <text:p>12 438 542</text:p>
          </table:table-cell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20 Porsanger</text:p>
          </table:table-cell>
          <table:table-cell office:value-type="float" office:value="9239300" table:style-name="ce14">
            <text:p>9 239 300</text:p>
          </table:table-cell>
          <table:table-cell office:value-type="float" office:value="1163902" table:style-name="ce14">
            <text:p>1 163 902</text:p>
          </table:table-cell>
          <table:table-cell office:value-type="float" office:value="1163902" table:style-name="ce14">
            <text:p>1 163 902</text:p>
          </table:table-cell>
          <table:table-cell office:value-type="float" office:value="0" table:style-name="ce14">
            <text:p>0</text:p>
          </table:table-cell>
          <table:table-cell office:value-type="float" office:value="3051900" table:style-name="ce14">
            <text:p>3 051 90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5102" table:style-name="ce14">
            <text:p>13 895 102</text:p>
          </table:table-cell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21 Karasjok</text:p>
          </table:table-cell>
          <table:table-cell office:value-type="float" office:value="7575500" table:style-name="ce10">
            <text:p>7 575 500</text:p>
          </table:table-cell>
          <table:table-cell office:value-type="float" office:value="2704205" table:style-name="ce10">
            <text:p>2 704 205</text:p>
          </table:table-cell>
          <table:table-cell office:value-type="float" office:value="2704205" table:style-name="ce10">
            <text:p>2 704 205</text:p>
          </table:table-cell>
          <table:table-cell office:value-type="float" office:value="0" table:style-name="ce10">
            <text:p>0</text:p>
          </table:table-cell>
          <table:table-cell office:value-type="float" office:value="2077700" table:style-name="ce10">
            <text:p>2 07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3105" table:style-name="ce10">
            <text:p>14 063 105</text:p>
          </table:table-cell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22 Lebesby</text:p>
          </table:table-cell>
          <table:table-cell office:value-type="float" office:value="5668000" table:style-name="ce12">
            <text:p>5 668 000</text:p>
          </table:table-cell>
          <table:table-cell office:value-type="float" office:value="673671" table:style-name="ce12">
            <text:p>673 671</text:p>
          </table:table-cell>
          <table:table-cell office:value-type="float" office:value="673671" table:style-name="ce12">
            <text:p>673 671</text:p>
          </table:table-cell>
          <table:table-cell office:value-type="float" office:value="0" table:style-name="ce12">
            <text:p>0</text:p>
          </table:table-cell>
          <table:table-cell office:value-type="float" office:value="1032700" table:style-name="ce12">
            <text:p>1 032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0071" table:style-name="ce12">
            <text:p>8 850 071</text:p>
          </table:table-cell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23 Gamvik</text:p>
          </table:table-cell>
          <table:table-cell office:value-type="float" office:value="3406600" table:style-name="ce14">
            <text:p>3 406 600</text:p>
          </table:table-cell>
          <table:table-cell office:value-type="float" office:value="43690" table:style-name="ce14">
            <text:p>43 690</text:p>
          </table:table-cell>
          <table:table-cell office:value-type="float" office:value="43690" table:style-name="ce14">
            <text:p>43 690</text:p>
          </table:table-cell>
          <table:table-cell office:value-type="float" office:value="0" table:style-name="ce14">
            <text:p>0</text:p>
          </table:table-cell>
          <table:table-cell office:value-type="float" office:value="845600" table:style-name="ce14">
            <text:p>845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00" table:style-name="ce14">
            <text:p>113 300</text:p>
          </table:table-cell>
          <table:table-cell office:value-type="float" office:value="0" table:style-name="ce14">
            <text:p>0</text:p>
          </table:table-cell>
          <table:table-cell office:value-type="float" office:value="6194890" table:style-name="ce14">
            <text:p>6 194 890</text:p>
          </table:table-cell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24 Berlevåg</text:p>
          </table:table-cell>
          <table:table-cell office:value-type="float" office:value="3451200" table:style-name="ce10">
            <text:p>3 451 200</text:p>
          </table:table-cell>
          <table:table-cell office:value-type="float" office:value="-94692" table:style-name="ce10">
            <text:p>-94 692</text:p>
          </table:table-cell>
          <table:table-cell office:value-type="float" office:value="-94692" table:style-name="ce10">
            <text:p>-94 692</text:p>
          </table:table-cell>
          <table:table-cell office:value-type="float" office:value="0" table:style-name="ce10">
            <text:p>0</text:p>
          </table:table-cell>
          <table:table-cell office:value-type="float" office:value="814000" table:style-name="ce10">
            <text:p>814 0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6208" table:style-name="ce10">
            <text:p>5 656 208</text:p>
          </table:table-cell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25 Tana</text:p>
          </table:table-cell>
          <table:table-cell office:value-type="float" office:value="9031800" table:style-name="ce12">
            <text:p>9 031 800</text:p>
          </table:table-cell>
          <table:table-cell office:value-type="float" office:value="1512983" table:style-name="ce12">
            <text:p>1 512 983</text:p>
          </table:table-cell>
          <table:table-cell office:value-type="float" office:value="1512983" table:style-name="ce12">
            <text:p>1 512 983</text:p>
          </table:table-cell>
          <table:table-cell office:value-type="float" office:value="0" table:style-name="ce12">
            <text:p>0</text:p>
          </table:table-cell>
          <table:table-cell office:value-type="float" office:value="2220200" table:style-name="ce12">
            <text:p>2 220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80683" table:style-name="ce12">
            <text:p>14 380 683</text:p>
          </table:table-cell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2027 Nesseby</text:p>
          </table:table-cell>
          <table:table-cell office:value-type="float" office:value="3583500" table:style-name="ce14">
            <text:p>3 583 500</text:p>
          </table:table-cell>
          <table:table-cell office:value-type="float" office:value="671272" table:style-name="ce14">
            <text:p>671 272</text:p>
          </table:table-cell>
          <table:table-cell office:value-type="float" office:value="671272" table:style-name="ce14">
            <text:p>671 272</text:p>
          </table:table-cell>
          <table:table-cell office:value-type="float" office:value="0" table:style-name="ce14">
            <text:p>0</text:p>
          </table:table-cell>
          <table:table-cell office:value-type="float" office:value="707700" table:style-name="ce14">
            <text:p>707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8172" table:style-name="ce14">
            <text:p>6 388 172</text:p>
          </table:table-cell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2028 Båtsfjord</text:p>
          </table:table-cell>
          <table:table-cell office:value-type="float" office:value="5500700" table:style-name="ce10">
            <text:p>5 500 700</text:p>
          </table:table-cell>
          <table:table-cell office:value-type="float" office:value="-385164" table:style-name="ce10">
            <text:p>-385 164</text:p>
          </table:table-cell>
          <table:table-cell office:value-type="float" office:value="-385164" table:style-name="ce10">
            <text:p>-385 164</text:p>
          </table:table-cell>
          <table:table-cell office:value-type="float" office:value="0" table:style-name="ce10">
            <text:p>0</text:p>
          </table:table-cell>
          <table:table-cell office:value-type="float" office:value="1699600" table:style-name="ce10">
            <text:p>1 699 6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00" table:style-name="ce10">
            <text:p>65 900</text:p>
          </table:table-cell>
          <table:table-cell office:value-type="float" office:value="0" table:style-name="ce10">
            <text:p>0</text:p>
          </table:table-cell>
          <table:table-cell office:value-type="float" office:value="8396736" table:style-name="ce10">
            <text:p>8 396 736</text:p>
          </table:table-cell>
          <table:table-cell office:value-type="float" office:value="0" table:formula="of:=[.C432]-[.D432]" table:style-name="ce1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2030 Sør-Varanger</text:p>
          </table:table-cell>
          <table:table-cell office:value-type="float" office:value="22819900" table:style-name="ce12">
            <text:p>22 819 900</text:p>
          </table:table-cell>
          <table:table-cell office:value-type="float" office:value="360561" table:style-name="ce12">
            <text:p>360 561</text:p>
          </table:table-cell>
          <table:table-cell office:value-type="float" office:value="360561" table:style-name="ce12">
            <text:p>360 561</text:p>
          </table:table-cell>
          <table:table-cell office:value-type="float" office:value="0" table:style-name="ce12">
            <text:p>0</text:p>
          </table:table-cell>
          <table:table-cell office:value-type="float" office:value="7770300" table:style-name="ce12">
            <text:p>7 770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50761" table:style-name="ce12">
            <text:p>31 050 761</text:p>
          </table:table-cell>
          <table:table-cell office:value-type="float" office:value="0" table:formula="of:=[.C433]-[.D433]" table:style-name="ce1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Hele landet</text:p>
          </table:table-cell>
          <table:table-cell office:value-type="float" office:value="11523685100" table:style-name="ce16">
            <text:p>11 523 685 100</text:p>
          </table:table-cell>
          <table:table-cell office:value-type="float" office:value="-7092937" table:style-name="ce16">
            <text:p>-7 092 937</text:p>
          </table:table-cell>
          <table:table-cell office:value-type="float" office:value="10694647" table:style-name="ce16">
            <text:p>10 694 647</text:p>
          </table:table-cell>
          <table:table-cell office:value-type="float" office:value="39691700" table:style-name="ce16">
            <text:p>39 691 700</text:p>
          </table:table-cell>
          <table:table-cell office:value-type="float" office:value="156081300" table:style-name="ce16">
            <text:p>156 081 3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229431700" table:style-name="ce16">
            <text:p>229 431 700</text:p>
          </table:table-cell>
          <table:table-cell office:value-type="float" office:value="90141500" table:style-name="ce16">
            <text:p>90 141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6134000" table:style-name="ce16">
            <text:p>26 134 000</text:p>
          </table:table-cell>
          <table:table-cell office:value-type="float" office:value="73496200" table:style-name="ce16">
            <text:p>73 496 200</text:p>
          </table:table-cell>
          <table:table-cell office:value-type="float" office:value="39338600" table:style-name="ce16">
            <text:p>39 338 600</text:p>
          </table:table-cell>
          <table:table-cell office:value-type="float" office:value="44013200" table:style-name="ce16">
            <text:p>44 013 200</text:p>
          </table:table-cell>
          <table:table-cell office:value-type="float" office:value="12139286347" table:style-name="ce16">
            <text:p>12 139 286 347</text:p>
          </table:table-cell>
          <table:table-cell office:value-type="float" office:value="-17787584" table:formula="of:=[.C434]-[.D434]" table:style-name="ce16">
            <text:p>-17 787 584</text:p>
          </table:table-cell>
          <table:table-cell table:number-columns-repeated="16368"/>
        </table:table-row>
        <table:table-row table:style-name="ro5">
          <table:table-cell table:number-columns-repeated="1638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"/>
          <table:table-cell table:style-name="ce17"/>
          <table:table-cell table:style-name="ce8"/>
          <table:table-cell table:style-name="ce17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17"/>
          <table:table-cell table:number-columns-repeated="16379" table:style-name="ce8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8.$A$1" table:base-cell-address="Internett_k8.$A$1"/>
          <table:named-expression table:name="Print_Titles" table:expression="of:=[Internett_k8.$A:.$A]~[Internett_k8.$3:.$5]" table:base-cell-address="Internett_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Karen Nystad Byrhagen</dc:creator>
    <meta:creation-date>2015-08-31T11:25:18Z</meta:creation-date>
    <dc:date>2015-08-31T11:32:16Z</dc:date>
    <meta:print-date>2015-08-31T11:25:07Z</meta:print-date>
  </office:meta>
</office:document-meta>
</file>