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18">
            <text:p>Beregning av rammetilskudd og utbetaling til kommunene, september 2016 (termin 8)</text:p>
          </table:table-cell>
          <table:table-cell table:number-columns-repeated="17"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Uttrekk forsøk med statlig finansiering av omsorgstjenester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0" table:style-name="ce10">
            <text:p>0</text:p>
          </table:table-cell>
          <table:table-cell office:value-type="float" office:value="13212367" table:style-name="ce10">
            <text:p>13 212 367</text:p>
          </table:table-cell>
          <table:table-cell office:value-type="float" office:value="13212367" table:style-name="ce10">
            <text:p>13 212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57767" table:style-name="ce10">
            <text:p>84 957 767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0" table:style-name="ce12">
            <text:p>0</text:p>
          </table:table-cell>
          <table:table-cell office:value-type="float" office:value="9205385" table:style-name="ce12">
            <text:p>9 205 385</text:p>
          </table:table-cell>
          <table:table-cell office:value-type="float" office:value="9205385" table:style-name="ce12">
            <text:p>9 205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25885" table:style-name="ce12">
            <text:p>78 625 885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0" table:style-name="ce14">
            <text:p>0</text:p>
          </table:table-cell>
          <table:table-cell office:value-type="float" office:value="19827044" table:style-name="ce14">
            <text:p>19 827 044</text:p>
          </table:table-cell>
          <table:table-cell office:value-type="float" office:value="19827044" table:style-name="ce14">
            <text:p>19 827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28944" table:style-name="ce14">
            <text:p>148 528 944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0" table:style-name="ce10">
            <text:p>0</text:p>
          </table:table-cell>
          <table:table-cell office:value-type="float" office:value="21618223" table:style-name="ce10">
            <text:p>21 618 223</text:p>
          </table:table-cell>
          <table:table-cell office:value-type="float" office:value="21618223" table:style-name="ce10">
            <text:p>21 618 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797023" table:style-name="ce10">
            <text:p>193 797 023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0" table:style-name="ce12">
            <text:p>0</text:p>
          </table:table-cell>
          <table:table-cell office:value-type="float" office:value="-171786" table:style-name="ce12">
            <text:p>-171 786</text:p>
          </table:table-cell>
          <table:table-cell office:value-type="float" office:value="-171786" table:style-name="ce12">
            <text:p>-171 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398014" table:style-name="ce12">
            <text:p>9 398 014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0" table:style-name="ce14">
            <text:p>0</text:p>
          </table:table-cell>
          <table:table-cell office:value-type="float" office:value="772179" table:style-name="ce14">
            <text:p>772 179</text:p>
          </table:table-cell>
          <table:table-cell office:value-type="float" office:value="772179" table:style-name="ce14">
            <text:p>772 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4279" table:style-name="ce14">
            <text:p>6 244 279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0" table:style-name="ce10">
            <text:p>0</text:p>
          </table:table-cell>
          <table:table-cell office:value-type="float" office:value="2060727" table:style-name="ce10">
            <text:p>2 060 727</text:p>
          </table:table-cell>
          <table:table-cell office:value-type="float" office:value="2060727" table:style-name="ce10">
            <text:p>2 060 727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32127" table:style-name="ce10">
            <text:p>12 332 127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0" table:style-name="ce12">
            <text:p>0</text:p>
          </table:table-cell>
          <table:table-cell office:value-type="float" office:value="117591" table:style-name="ce12">
            <text:p>117 591</text:p>
          </table:table-cell>
          <table:table-cell office:value-type="float" office:value="117591" table:style-name="ce12">
            <text:p>117 5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6291" table:style-name="ce12">
            <text:p>3 626 291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0" table:style-name="ce14">
            <text:p>0</text:p>
          </table:table-cell>
          <table:table-cell office:value-type="float" office:value="1879824" table:style-name="ce14">
            <text:p>1 879 824</text:p>
          </table:table-cell>
          <table:table-cell office:value-type="float" office:value="1879824" table:style-name="ce14">
            <text:p>1 879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5524" table:style-name="ce14">
            <text:p>16 005 524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08600" table:style-name="ce10">
            <text:p>308 600</text:p>
          </table:table-cell>
          <table:table-cell office:value-type="float" office:value="-13084000" table:style-name="ce10">
            <text:p>-13 084 000</text:p>
          </table:table-cell>
          <table:table-cell office:value-type="float" office:value="1909285" table:style-name="ce10">
            <text:p>1 909 285</text:p>
          </table:table-cell>
          <table:table-cell office:value-type="float" office:value="1909285" table:style-name="ce10">
            <text:p>1 909 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2530685" table:style-name="ce10">
            <text:p>2 530 685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0" table:style-name="ce12">
            <text:p>0</text:p>
          </table:table-cell>
          <table:table-cell office:value-type="float" office:value="7214720" table:style-name="ce12">
            <text:p>7 214 720</text:p>
          </table:table-cell>
          <table:table-cell office:value-type="float" office:value="7214720" table:style-name="ce12">
            <text:p>7 214 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65920" table:style-name="ce12">
            <text:p>42 965 920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0" table:style-name="ce14">
            <text:p>0</text:p>
          </table:table-cell>
          <table:table-cell office:value-type="float" office:value="3845909" table:style-name="ce14">
            <text:p>3 845 909</text:p>
          </table:table-cell>
          <table:table-cell office:value-type="float" office:value="3845909" table:style-name="ce14">
            <text:p>3 845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91709" table:style-name="ce14">
            <text:p>32 291 709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0" table:style-name="ce10">
            <text:p>0</text:p>
          </table:table-cell>
          <table:table-cell office:value-type="float" office:value="1065314" table:style-name="ce10">
            <text:p>1 065 314</text:p>
          </table:table-cell>
          <table:table-cell office:value-type="float" office:value="1065314" table:style-name="ce10">
            <text:p>1 065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3714" table:style-name="ce10">
            <text:p>11 163 714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0" table:style-name="ce12">
            <text:p>0</text:p>
          </table:table-cell>
          <table:table-cell office:value-type="float" office:value="3449040" table:style-name="ce12">
            <text:p>3 449 040</text:p>
          </table:table-cell>
          <table:table-cell office:value-type="float" office:value="3449040" table:style-name="ce12">
            <text:p>3 449 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7840" table:style-name="ce12">
            <text:p>26 407 840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0" table:style-name="ce14">
            <text:p>0</text:p>
          </table:table-cell>
          <table:table-cell office:value-type="float" office:value="22562" table:style-name="ce14">
            <text:p>22 562</text:p>
          </table:table-cell>
          <table:table-cell office:value-type="float" office:value="22562" table:style-name="ce14">
            <text:p>22 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10562" table:style-name="ce14">
            <text:p>17 010 562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0" table:style-name="ce10">
            <text:p>0</text:p>
          </table:table-cell>
          <table:table-cell office:value-type="float" office:value="2022870" table:style-name="ce10">
            <text:p>2 022 870</text:p>
          </table:table-cell>
          <table:table-cell office:value-type="float" office:value="2022870" table:style-name="ce10">
            <text:p>2 022 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44170" table:style-name="ce10">
            <text:p>35 244 170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0" table:style-name="ce12">
            <text:p>0</text:p>
          </table:table-cell>
          <table:table-cell office:value-type="float" office:value="1408524" table:style-name="ce12">
            <text:p>1 408 524</text:p>
          </table:table-cell>
          <table:table-cell office:value-type="float" office:value="1408524" table:style-name="ce12">
            <text:p>1 408 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3444624" table:style-name="ce12">
            <text:p>13 444 624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772900" table:style-name="ce14">
            <text:p>772 900</text:p>
          </table:table-cell>
          <table:table-cell office:value-type="float" office:value="-10959000" table:style-name="ce14">
            <text:p>-10 959 000</text:p>
          </table:table-cell>
          <table:table-cell office:value-type="float" office:value="1715680" table:style-name="ce14">
            <text:p>1 715 680</text:p>
          </table:table-cell>
          <table:table-cell office:value-type="float" office:value="1715680" table:style-name="ce14">
            <text:p>1 715 6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3076080" table:style-name="ce14">
            <text:p>3 076 080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0" table:style-name="ce10">
            <text:p>0</text:p>
          </table:table-cell>
          <table:table-cell office:value-type="float" office:value="-152440" table:style-name="ce10">
            <text:p>-152 440</text:p>
          </table:table-cell>
          <table:table-cell office:value-type="float" office:value="-152440" table:style-name="ce10">
            <text:p>-152 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6166060" table:style-name="ce10">
            <text:p>36 166 060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0" table:style-name="ce12">
            <text:p>0</text:p>
          </table:table-cell>
          <table:table-cell office:value-type="float" office:value="-2478834" table:style-name="ce12">
            <text:p>-2 478 834</text:p>
          </table:table-cell>
          <table:table-cell office:value-type="float" office:value="-2478834" table:style-name="ce12">
            <text:p>-2 478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00966" table:style-name="ce12">
            <text:p>65 100 966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0" table:style-name="ce14">
            <text:p>0</text:p>
          </table:table-cell>
          <table:table-cell office:value-type="float" office:value="853707" table:style-name="ce14">
            <text:p>853 707</text:p>
          </table:table-cell>
          <table:table-cell office:value-type="float" office:value="853707" table:style-name="ce14">
            <text:p>853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1116807" table:style-name="ce14">
            <text:p>41 116 807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0" table:style-name="ce10">
            <text:p>0</text:p>
          </table:table-cell>
          <table:table-cell office:value-type="float" office:value="-4783284" table:style-name="ce10">
            <text:p>-4 783 284</text:p>
          </table:table-cell>
          <table:table-cell office:value-type="float" office:value="-4783284" table:style-name="ce10">
            <text:p>-4 783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13416" table:style-name="ce10">
            <text:p>26 913 416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0" table:style-name="ce12">
            <text:p>0</text:p>
          </table:table-cell>
          <table:table-cell office:value-type="float" office:value="393218" table:style-name="ce12">
            <text:p>393 218</text:p>
          </table:table-cell>
          <table:table-cell office:value-type="float" office:value="393218" table:style-name="ce12">
            <text:p>393 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32118" table:style-name="ce12">
            <text:p>38 032 118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0" table:style-name="ce14">
            <text:p>0</text:p>
          </table:table-cell>
          <table:table-cell office:value-type="float" office:value="-10714958" table:style-name="ce14">
            <text:p>-10 714 958</text:p>
          </table:table-cell>
          <table:table-cell office:value-type="float" office:value="-10714958" table:style-name="ce14">
            <text:p>-10 714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427342" table:style-name="ce14">
            <text:p>47 427 342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0" table:style-name="ce10">
            <text:p>0</text:p>
          </table:table-cell>
          <table:table-cell office:value-type="float" office:value="-196716243" table:style-name="ce10">
            <text:p>-196 716 243</text:p>
          </table:table-cell>
          <table:table-cell office:value-type="float" office:value="-196716243" table:style-name="ce10">
            <text:p>-196 716 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87457" table:style-name="ce10">
            <text:p>89 387 457</text:p>
          </table:table-cell>
          <table:table-cell table:style-name="ce10"/>
          <table:table-cell office:value-type="float" office:value="0" table:formula="of:=[.D30]-[.E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0" table:style-name="ce12">
            <text:p>0</text:p>
          </table:table-cell>
          <table:table-cell office:value-type="float" office:value="-58881007" table:style-name="ce12">
            <text:p>-58 881 007</text:p>
          </table:table-cell>
          <table:table-cell office:value-type="float" office:value="-58881007" table:style-name="ce12">
            <text:p>-58 881 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0" table:style-name="ce12">
            <text:p>5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0" table:style-name="ce12">
            <text:p>5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47693" table:style-name="ce12">
            <text:p>80 647 693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0" table:style-name="ce14">
            <text:p>0</text:p>
          </table:table-cell>
          <table:table-cell office:value-type="float" office:value="8343952" table:style-name="ce14">
            <text:p>8 343 952</text:p>
          </table:table-cell>
          <table:table-cell office:value-type="float" office:value="8343952" table:style-name="ce14">
            <text:p>8 343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44239652" table:style-name="ce14">
            <text:p>44 239 652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0" table:style-name="ce10">
            <text:p>0</text:p>
          </table:table-cell>
          <table:table-cell office:value-type="float" office:value="1107898" table:style-name="ce10">
            <text:p>1 107 898</text:p>
          </table:table-cell>
          <table:table-cell office:value-type="float" office:value="1107898" table:style-name="ce10">
            <text:p>1 107 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2158298" table:style-name="ce10">
            <text:p>42 158 298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0" table:style-name="ce12">
            <text:p>0</text:p>
          </table:table-cell>
          <table:table-cell office:value-type="float" office:value="-133605" table:style-name="ce12">
            <text:p>-133 605</text:p>
          </table:table-cell>
          <table:table-cell office:value-type="float" office:value="-133605" table:style-name="ce12">
            <text:p>-133 6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3433595" table:style-name="ce12">
            <text:p>23 433 595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0" table:style-name="ce14">
            <text:p>0</text:p>
          </table:table-cell>
          <table:table-cell office:value-type="float" office:value="10547" table:style-name="ce14">
            <text:p>10 547</text:p>
          </table:table-cell>
          <table:table-cell office:value-type="float" office:value="10547" table:style-name="ce14">
            <text:p>10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6085447" table:style-name="ce14">
            <text:p>36 085 447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0" table:style-name="ce10">
            <text:p>0</text:p>
          </table:table-cell>
          <table:table-cell office:value-type="float" office:value="2064360" table:style-name="ce10">
            <text:p>2 064 360</text:p>
          </table:table-cell>
          <table:table-cell office:value-type="float" office:value="2064360" table:style-name="ce10">
            <text:p>2 064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06160" table:style-name="ce10">
            <text:p>26 406 160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0" table:style-name="ce12">
            <text:p>0</text:p>
          </table:table-cell>
          <table:table-cell office:value-type="float" office:value="-5338791" table:style-name="ce12">
            <text:p>-5 338 791</text:p>
          </table:table-cell>
          <table:table-cell office:value-type="float" office:value="-5338791" table:style-name="ce12">
            <text:p>-5 338 7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149609" table:style-name="ce12">
            <text:p>64 149 609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0" table:style-name="ce14">
            <text:p>0</text:p>
          </table:table-cell>
          <table:table-cell office:value-type="float" office:value="-5357583" table:style-name="ce14">
            <text:p>-5 357 583</text:p>
          </table:table-cell>
          <table:table-cell office:value-type="float" office:value="-5357583" table:style-name="ce14">
            <text:p>-5 357 5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27417" table:style-name="ce14">
            <text:p>103 627 417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0" table:style-name="ce10">
            <text:p>0</text:p>
          </table:table-cell>
          <table:table-cell office:value-type="float" office:value="-3269038" table:style-name="ce10">
            <text:p>-3 269 038</text:p>
          </table:table-cell>
          <table:table-cell office:value-type="float" office:value="-3269038" table:style-name="ce10">
            <text:p>-3 269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47315062" table:style-name="ce10">
            <text:p>47 315 062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0" table:style-name="ce12">
            <text:p>0</text:p>
          </table:table-cell>
          <table:table-cell office:value-type="float" office:value="-1584833" table:style-name="ce12">
            <text:p>-1 584 833</text:p>
          </table:table-cell>
          <table:table-cell office:value-type="float" office:value="-1584833" table:style-name="ce12">
            <text:p>-1 584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6067" table:style-name="ce12">
            <text:p>12 916 067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0" table:style-name="ce14">
            <text:p>0</text:p>
          </table:table-cell>
          <table:table-cell office:value-type="float" office:value="-127016" table:style-name="ce14">
            <text:p>-127 016</text:p>
          </table:table-cell>
          <table:table-cell office:value-type="float" office:value="-127016" table:style-name="ce14">
            <text:p>-127 0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4173784" table:style-name="ce14">
            <text:p>74 173 784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0" table:style-name="ce10">
            <text:p>0</text:p>
          </table:table-cell>
          <table:table-cell office:value-type="float" office:value="6607102" table:style-name="ce10">
            <text:p>6 607 102</text:p>
          </table:table-cell>
          <table:table-cell office:value-type="float" office:value="6607102" table:style-name="ce10">
            <text:p>6 607 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50900902" table:style-name="ce10">
            <text:p>50 900 902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0" table:style-name="ce12">
            <text:p>0</text:p>
          </table:table-cell>
          <table:table-cell office:value-type="float" office:value="8144807" table:style-name="ce12">
            <text:p>8 144 807</text:p>
          </table:table-cell>
          <table:table-cell office:value-type="float" office:value="8144807" table:style-name="ce12">
            <text:p>8 144 8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63280007" table:style-name="ce12">
            <text:p>63 280 007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0" table:style-name="ce14">
            <text:p>0</text:p>
          </table:table-cell>
          <table:table-cell office:value-type="float" office:value="2776068" table:style-name="ce14">
            <text:p>2 776 068</text:p>
          </table:table-cell>
          <table:table-cell office:value-type="float" office:value="2776068" table:style-name="ce14">
            <text:p>2 776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29822768" table:style-name="ce14">
            <text:p>29 822 768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0" table:style-name="ce10">
            <text:p>0</text:p>
          </table:table-cell>
          <table:table-cell office:value-type="float" office:value="2446720" table:style-name="ce10">
            <text:p>2 446 720</text:p>
          </table:table-cell>
          <table:table-cell office:value-type="float" office:value="2446720" table:style-name="ce10">
            <text:p>2 446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69620" table:style-name="ce10">
            <text:p>10 569 620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0" table:style-name="ce12">
            <text:p>0</text:p>
          </table:table-cell>
          <table:table-cell office:value-type="float" office:value="-347292260" table:style-name="ce12">
            <text:p>-347 292 260</text:p>
          </table:table-cell>
          <table:table-cell office:value-type="float" office:value="-347292260" table:style-name="ce12">
            <text:p>-347 292 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937567040" table:style-name="ce12">
            <text:p>937 567 040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0" table:style-name="ce14">
            <text:p>0</text:p>
          </table:table-cell>
          <table:table-cell office:value-type="float" office:value="6824910" table:style-name="ce14">
            <text:p>6 824 910</text:p>
          </table:table-cell>
          <table:table-cell office:value-type="float" office:value="6824910" table:style-name="ce14">
            <text:p>6 824 910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60510" table:style-name="ce14">
            <text:p>47 860 510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0" table:style-name="ce10">
            <text:p>0</text:p>
          </table:table-cell>
          <table:table-cell office:value-type="float" office:value="3837310" table:style-name="ce10">
            <text:p>3 837 310</text:p>
          </table:table-cell>
          <table:table-cell office:value-type="float" office:value="3837310" table:style-name="ce10">
            <text:p>3 837 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59810" table:style-name="ce10">
            <text:p>70 759 810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0" table:style-name="ce12">
            <text:p>0</text:p>
          </table:table-cell>
          <table:table-cell office:value-type="float" office:value="15767434" table:style-name="ce12">
            <text:p>15 767 434</text:p>
          </table:table-cell>
          <table:table-cell office:value-type="float" office:value="15767434" table:style-name="ce12">
            <text:p>15 767 4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99534" table:style-name="ce12">
            <text:p>92 099 534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0" table:style-name="ce14">
            <text:p>0</text:p>
          </table:table-cell>
          <table:table-cell office:value-type="float" office:value="4870977" table:style-name="ce14">
            <text:p>4 870 977</text:p>
          </table:table-cell>
          <table:table-cell office:value-type="float" office:value="4870977" table:style-name="ce14">
            <text:p>4 870 977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28777" table:style-name="ce14">
            <text:p>22 928 777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0" table:style-name="ce10">
            <text:p>0</text:p>
          </table:table-cell>
          <table:table-cell office:value-type="float" office:value="9059120" table:style-name="ce10">
            <text:p>9 059 120</text:p>
          </table:table-cell>
          <table:table-cell office:value-type="float" office:value="9059120" table:style-name="ce10">
            <text:p>9 059 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07820" table:style-name="ce10">
            <text:p>54 107 820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0" table:style-name="ce12">
            <text:p>0</text:p>
          </table:table-cell>
          <table:table-cell office:value-type="float" office:value="3021626" table:style-name="ce12">
            <text:p>3 021 626</text:p>
          </table:table-cell>
          <table:table-cell office:value-type="float" office:value="3021626" table:style-name="ce12">
            <text:p>3 021 626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2626" table:style-name="ce12">
            <text:p>17 482 626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0" table:style-name="ce14">
            <text:p>0</text:p>
          </table:table-cell>
          <table:table-cell office:value-type="float" office:value="3696753" table:style-name="ce14">
            <text:p>3 696 753</text:p>
          </table:table-cell>
          <table:table-cell office:value-type="float" office:value="3696753" table:style-name="ce14">
            <text:p>3 696 753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1353" table:style-name="ce14">
            <text:p>22 101 353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0" table:style-name="ce10">
            <text:p>0</text:p>
          </table:table-cell>
          <table:table-cell office:value-type="float" office:value="4419968" table:style-name="ce10">
            <text:p>4 419 968</text:p>
          </table:table-cell>
          <table:table-cell office:value-type="float" office:value="4419968" table:style-name="ce10">
            <text:p>4 419 968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50668" table:style-name="ce10">
            <text:p>22 950 668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0" table:style-name="ce12">
            <text:p>0</text:p>
          </table:table-cell>
          <table:table-cell office:value-type="float" office:value="3022601" table:style-name="ce12">
            <text:p>3 022 601</text:p>
          </table:table-cell>
          <table:table-cell office:value-type="float" office:value="3022601" table:style-name="ce12">
            <text:p>3 022 601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5701" table:style-name="ce12">
            <text:p>18 005 701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0" table:style-name="ce14">
            <text:p>0</text:p>
          </table:table-cell>
          <table:table-cell office:value-type="float" office:value="5013290" table:style-name="ce14">
            <text:p>5 013 290</text:p>
          </table:table-cell>
          <table:table-cell office:value-type="float" office:value="5013290" table:style-name="ce14">
            <text:p>5 013 290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58590" table:style-name="ce14">
            <text:p>27 358 590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0" table:style-name="ce10">
            <text:p>0</text:p>
          </table:table-cell>
          <table:table-cell office:value-type="float" office:value="2182755" table:style-name="ce10">
            <text:p>2 182 755</text:p>
          </table:table-cell>
          <table:table-cell office:value-type="float" office:value="2182755" table:style-name="ce10">
            <text:p>2 182 755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87955" table:style-name="ce10">
            <text:p>13 487 955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0" table:style-name="ce12">
            <text:p>0</text:p>
          </table:table-cell>
          <table:table-cell office:value-type="float" office:value="10155709" table:style-name="ce12">
            <text:p>10 155 709</text:p>
          </table:table-cell>
          <table:table-cell office:value-type="float" office:value="10155709" table:style-name="ce12">
            <text:p>10 155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19309" table:style-name="ce12">
            <text:p>58 719 309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0" table:style-name="ce14">
            <text:p>0</text:p>
          </table:table-cell>
          <table:table-cell office:value-type="float" office:value="3753560" table:style-name="ce14">
            <text:p>3 753 560</text:p>
          </table:table-cell>
          <table:table-cell office:value-type="float" office:value="3753560" table:style-name="ce14">
            <text:p>3 753 560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37360" table:style-name="ce14">
            <text:p>24 037 360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0" table:style-name="ce10">
            <text:p>0</text:p>
          </table:table-cell>
          <table:table-cell office:value-type="float" office:value="2254110" table:style-name="ce10">
            <text:p>2 254 110</text:p>
          </table:table-cell>
          <table:table-cell office:value-type="float" office:value="2254110" table:style-name="ce10">
            <text:p>2 254 110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20510" table:style-name="ce10">
            <text:p>15 720 510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0" table:style-name="ce12">
            <text:p>0</text:p>
          </table:table-cell>
          <table:table-cell office:value-type="float" office:value="1907109" table:style-name="ce12">
            <text:p>1 907 109</text:p>
          </table:table-cell>
          <table:table-cell office:value-type="float" office:value="1907109" table:style-name="ce12">
            <text:p>1 907 1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3809" table:style-name="ce12">
            <text:p>10 733 809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0" table:style-name="ce14">
            <text:p>0</text:p>
          </table:table-cell>
          <table:table-cell office:value-type="float" office:value="1226977" table:style-name="ce14">
            <text:p>1 226 977</text:p>
          </table:table-cell>
          <table:table-cell office:value-type="float" office:value="1226977" table:style-name="ce14">
            <text:p>1 226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6077" table:style-name="ce14">
            <text:p>8 896 077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0" table:style-name="ce10">
            <text:p>0</text:p>
          </table:table-cell>
          <table:table-cell office:value-type="float" office:value="990302" table:style-name="ce10">
            <text:p>990 302</text:p>
          </table:table-cell>
          <table:table-cell office:value-type="float" office:value="990302" table:style-name="ce10">
            <text:p>990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1502" table:style-name="ce10">
            <text:p>7 521 502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0" table:style-name="ce12">
            <text:p>0</text:p>
          </table:table-cell>
          <table:table-cell office:value-type="float" office:value="1771627" table:style-name="ce12">
            <text:p>1 771 627</text:p>
          </table:table-cell>
          <table:table-cell office:value-type="float" office:value="1771627" table:style-name="ce12">
            <text:p>1 771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3527" table:style-name="ce12">
            <text:p>8 443 527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0" table:style-name="ce14">
            <text:p>0</text:p>
          </table:table-cell>
          <table:table-cell office:value-type="float" office:value="3195586" table:style-name="ce14">
            <text:p>3 195 586</text:p>
          </table:table-cell>
          <table:table-cell office:value-type="float" office:value="3195586" table:style-name="ce14">
            <text:p>3 195 586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50686" table:style-name="ce14">
            <text:p>20 850 686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0" table:style-name="ce10">
            <text:p>0</text:p>
          </table:table-cell>
          <table:table-cell office:value-type="float" office:value="1013042" table:style-name="ce10">
            <text:p>1 013 042</text:p>
          </table:table-cell>
          <table:table-cell office:value-type="float" office:value="1013042" table:style-name="ce10">
            <text:p>1 013 0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5142" table:style-name="ce10">
            <text:p>9 455 142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0" table:style-name="ce12">
            <text:p>0</text:p>
          </table:table-cell>
          <table:table-cell office:value-type="float" office:value="1328340" table:style-name="ce12">
            <text:p>1 328 340</text:p>
          </table:table-cell>
          <table:table-cell office:value-type="float" office:value="1328340" table:style-name="ce12">
            <text:p>1 328 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6240" table:style-name="ce12">
            <text:p>7 366 240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0" table:style-name="ce14">
            <text:p>0</text:p>
          </table:table-cell>
          <table:table-cell office:value-type="float" office:value="1145016" table:style-name="ce14">
            <text:p>1 145 016</text:p>
          </table:table-cell>
          <table:table-cell office:value-type="float" office:value="1145016" table:style-name="ce14">
            <text:p>1 145 0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7116" table:style-name="ce14">
            <text:p>8 617 116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0" table:style-name="ce10">
            <text:p>0</text:p>
          </table:table-cell>
          <table:table-cell office:value-type="float" office:value="3001139" table:style-name="ce10">
            <text:p>3 001 139</text:p>
          </table:table-cell>
          <table:table-cell office:value-type="float" office:value="3001139" table:style-name="ce10">
            <text:p>3 001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96339" table:style-name="ce10">
            <text:p>63 996 339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0" table:style-name="ce12">
            <text:p>0</text:p>
          </table:table-cell>
          <table:table-cell office:value-type="float" office:value="12926236" table:style-name="ce12">
            <text:p>12 926 236</text:p>
          </table:table-cell>
          <table:table-cell office:value-type="float" office:value="12926236" table:style-name="ce12">
            <text:p>12 926 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53136" table:style-name="ce12">
            <text:p>78 253 136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0" table:style-name="ce14">
            <text:p>0</text:p>
          </table:table-cell>
          <table:table-cell office:value-type="float" office:value="1003536" table:style-name="ce14">
            <text:p>1 003 536</text:p>
          </table:table-cell>
          <table:table-cell office:value-type="float" office:value="1003536" table:style-name="ce14">
            <text:p>1 003 5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3836" table:style-name="ce14">
            <text:p>9 803 836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0" table:style-name="ce10">
            <text:p>0</text:p>
          </table:table-cell>
          <table:table-cell office:value-type="float" office:value="1092193" table:style-name="ce10">
            <text:p>1 092 193</text:p>
          </table:table-cell>
          <table:table-cell office:value-type="float" office:value="1092193" table:style-name="ce10">
            <text:p>1 092 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41493" table:style-name="ce10">
            <text:p>8 941 493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0" table:style-name="ce12">
            <text:p>0</text:p>
          </table:table-cell>
          <table:table-cell office:value-type="float" office:value="772448" table:style-name="ce12">
            <text:p>772 448</text:p>
          </table:table-cell>
          <table:table-cell office:value-type="float" office:value="772448" table:style-name="ce12">
            <text:p>772 4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7548" table:style-name="ce12">
            <text:p>7 807 548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0" table:style-name="ce14">
            <text:p>0</text:p>
          </table:table-cell>
          <table:table-cell office:value-type="float" office:value="1286005" table:style-name="ce14">
            <text:p>1 286 005</text:p>
          </table:table-cell>
          <table:table-cell office:value-type="float" office:value="1286005" table:style-name="ce14">
            <text:p>1 286 0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8305" table:style-name="ce14">
            <text:p>8 588 305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0" table:style-name="ce10">
            <text:p>0</text:p>
          </table:table-cell>
          <table:table-cell office:value-type="float" office:value="2109901" table:style-name="ce10">
            <text:p>2 109 901</text:p>
          </table:table-cell>
          <table:table-cell office:value-type="float" office:value="2109901" table:style-name="ce10">
            <text:p>2 109 901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6401" table:style-name="ce10">
            <text:p>13 756 401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0" table:style-name="ce12">
            <text:p>0</text:p>
          </table:table-cell>
          <table:table-cell office:value-type="float" office:value="949179" table:style-name="ce12">
            <text:p>949 179</text:p>
          </table:table-cell>
          <table:table-cell office:value-type="float" office:value="949179" table:style-name="ce12">
            <text:p>949 179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74579" table:style-name="ce12">
            <text:p>16 774 579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0" table:style-name="ce14">
            <text:p>0</text:p>
          </table:table-cell>
          <table:table-cell office:value-type="float" office:value="4408641" table:style-name="ce14">
            <text:p>4 408 641</text:p>
          </table:table-cell>
          <table:table-cell office:value-type="float" office:value="4408641" table:style-name="ce14">
            <text:p>4 408 641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35841" table:style-name="ce14">
            <text:p>22 235 841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0" table:style-name="ce10">
            <text:p>0</text:p>
          </table:table-cell>
          <table:table-cell office:value-type="float" office:value="1189872" table:style-name="ce10">
            <text:p>1 189 872</text:p>
          </table:table-cell>
          <table:table-cell office:value-type="float" office:value="1189872" table:style-name="ce10">
            <text:p>1 189 872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4172" table:style-name="ce10">
            <text:p>10 734 172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0" table:style-name="ce12">
            <text:p>0</text:p>
          </table:table-cell>
          <table:table-cell office:value-type="float" office:value="2170319" table:style-name="ce12">
            <text:p>2 170 319</text:p>
          </table:table-cell>
          <table:table-cell office:value-type="float" office:value="2170319" table:style-name="ce12">
            <text:p>2 170 319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53819" table:style-name="ce12">
            <text:p>15 653 819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0" table:style-name="ce14">
            <text:p>0</text:p>
          </table:table-cell>
          <table:table-cell office:value-type="float" office:value="1405729" table:style-name="ce14">
            <text:p>1 405 729</text:p>
          </table:table-cell>
          <table:table-cell office:value-type="float" office:value="1405729" table:style-name="ce14">
            <text:p>1 405 729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42729" table:style-name="ce14">
            <text:p>13 742 729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0" table:style-name="ce10">
            <text:p>0</text:p>
          </table:table-cell>
          <table:table-cell office:value-type="float" office:value="2627402" table:style-name="ce10">
            <text:p>2 627 402</text:p>
          </table:table-cell>
          <table:table-cell office:value-type="float" office:value="2627402" table:style-name="ce10">
            <text:p>2 627 402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81702" table:style-name="ce10">
            <text:p>19 081 702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0" table:style-name="ce12">
            <text:p>0</text:p>
          </table:table-cell>
          <table:table-cell office:value-type="float" office:value="7799384" table:style-name="ce12">
            <text:p>7 799 384</text:p>
          </table:table-cell>
          <table:table-cell office:value-type="float" office:value="7799384" table:style-name="ce12">
            <text:p>7 799 3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92584" table:style-name="ce12">
            <text:p>44 692 584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0" table:style-name="ce14">
            <text:p>0</text:p>
          </table:table-cell>
          <table:table-cell office:value-type="float" office:value="6729757" table:style-name="ce14">
            <text:p>6 729 757</text:p>
          </table:table-cell>
          <table:table-cell office:value-type="float" office:value="6729757" table:style-name="ce14">
            <text:p>6 729 757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23857" table:style-name="ce14">
            <text:p>37 023 857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0" table:style-name="ce10">
            <text:p>0</text:p>
          </table:table-cell>
          <table:table-cell office:value-type="float" office:value="2434560" table:style-name="ce10">
            <text:p>2 434 560</text:p>
          </table:table-cell>
          <table:table-cell office:value-type="float" office:value="2434560" table:style-name="ce10">
            <text:p>2 434 560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50360" table:style-name="ce10">
            <text:p>17 750 360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0" table:style-name="ce12">
            <text:p>0</text:p>
          </table:table-cell>
          <table:table-cell office:value-type="float" office:value="360482" table:style-name="ce12">
            <text:p>360 482</text:p>
          </table:table-cell>
          <table:table-cell office:value-type="float" office:value="360482" table:style-name="ce12">
            <text:p>360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69082" table:style-name="ce12">
            <text:p>21 869 082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0" table:style-name="ce14">
            <text:p>0</text:p>
          </table:table-cell>
          <table:table-cell office:value-type="float" office:value="4133137" table:style-name="ce14">
            <text:p>4 133 137</text:p>
          </table:table-cell>
          <table:table-cell office:value-type="float" office:value="4133137" table:style-name="ce14">
            <text:p>4 133 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31437" table:style-name="ce14">
            <text:p>38 531 437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0" table:style-name="ce10">
            <text:p>0</text:p>
          </table:table-cell>
          <table:table-cell office:value-type="float" office:value="4709001" table:style-name="ce10">
            <text:p>4 709 001</text:p>
          </table:table-cell>
          <table:table-cell office:value-type="float" office:value="4709001" table:style-name="ce10">
            <text:p>4 709 001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10501" table:style-name="ce10">
            <text:p>19 510 501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0" table:style-name="ce12">
            <text:p>0</text:p>
          </table:table-cell>
          <table:table-cell office:value-type="float" office:value="4865452" table:style-name="ce12">
            <text:p>4 865 452</text:p>
          </table:table-cell>
          <table:table-cell office:value-type="float" office:value="4865452" table:style-name="ce12">
            <text:p>4 865 452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24152" table:style-name="ce12">
            <text:p>23 224 152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0" table:style-name="ce14">
            <text:p>0</text:p>
          </table:table-cell>
          <table:table-cell office:value-type="float" office:value="1895940" table:style-name="ce14">
            <text:p>1 895 940</text:p>
          </table:table-cell>
          <table:table-cell office:value-type="float" office:value="1895940" table:style-name="ce14">
            <text:p>1 895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25740" table:style-name="ce14">
            <text:p>13 225 740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0" table:style-name="ce10">
            <text:p>0</text:p>
          </table:table-cell>
          <table:table-cell office:value-type="float" office:value="974894" table:style-name="ce10">
            <text:p>974 894</text:p>
          </table:table-cell>
          <table:table-cell office:value-type="float" office:value="974894" table:style-name="ce10">
            <text:p>974 8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0894" table:style-name="ce10">
            <text:p>7 320 894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0" table:style-name="ce12">
            <text:p>0</text:p>
          </table:table-cell>
          <table:table-cell office:value-type="float" office:value="1632366" table:style-name="ce12">
            <text:p>1 632 366</text:p>
          </table:table-cell>
          <table:table-cell office:value-type="float" office:value="1632366" table:style-name="ce12">
            <text:p>1 632 366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77466" table:style-name="ce12">
            <text:p>18 277 466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0" table:style-name="ce14">
            <text:p>0</text:p>
          </table:table-cell>
          <table:table-cell office:value-type="float" office:value="625465" table:style-name="ce14">
            <text:p>625 465</text:p>
          </table:table-cell>
          <table:table-cell office:value-type="float" office:value="625465" table:style-name="ce14">
            <text:p>625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5665" table:style-name="ce14">
            <text:p>7 645 665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0" table:style-name="ce10">
            <text:p>0</text:p>
          </table:table-cell>
          <table:table-cell office:value-type="float" office:value="464962" table:style-name="ce10">
            <text:p>464 962</text:p>
          </table:table-cell>
          <table:table-cell office:value-type="float" office:value="464962" table:style-name="ce10">
            <text:p>464 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65662" table:style-name="ce10">
            <text:p>9 965 662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0" table:style-name="ce12">
            <text:p>0</text:p>
          </table:table-cell>
          <table:table-cell office:value-type="float" office:value="326174" table:style-name="ce12">
            <text:p>326 174</text:p>
          </table:table-cell>
          <table:table-cell office:value-type="float" office:value="326174" table:style-name="ce12">
            <text:p>326 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9174" table:style-name="ce12">
            <text:p>6 459 174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0" table:style-name="ce14">
            <text:p>0</text:p>
          </table:table-cell>
          <table:table-cell office:value-type="float" office:value="4121061" table:style-name="ce14">
            <text:p>4 121 061</text:p>
          </table:table-cell>
          <table:table-cell office:value-type="float" office:value="4121061" table:style-name="ce14">
            <text:p>4 121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722061" table:style-name="ce14">
            <text:p>156 722 061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0" table:style-name="ce10">
            <text:p>0</text:p>
          </table:table-cell>
          <table:table-cell office:value-type="float" office:value="-10480988" table:style-name="ce10">
            <text:p>-10 480 988</text:p>
          </table:table-cell>
          <table:table-cell office:value-type="float" office:value="-10480988" table:style-name="ce10">
            <text:p>-10 480 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46943312" table:style-name="ce10">
            <text:p>46 943 312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0" table:style-name="ce12">
            <text:p>0</text:p>
          </table:table-cell>
          <table:table-cell office:value-type="float" office:value="6399347" table:style-name="ce12">
            <text:p>6 399 347</text:p>
          </table:table-cell>
          <table:table-cell office:value-type="float" office:value="6399347" table:style-name="ce12">
            <text:p>6 399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851647" table:style-name="ce12">
            <text:p>71 851 647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0" table:style-name="ce14">
            <text:p>0</text:p>
          </table:table-cell>
          <table:table-cell office:value-type="float" office:value="-2075875" table:style-name="ce14">
            <text:p>-2 075 875</text:p>
          </table:table-cell>
          <table:table-cell office:value-type="float" office:value="-2075875" table:style-name="ce14">
            <text:p>-2 075 8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3356725" table:style-name="ce14">
            <text:p>13 356 725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0" table:style-name="ce10">
            <text:p>0</text:p>
          </table:table-cell>
          <table:table-cell office:value-type="float" office:value="251587" table:style-name="ce10">
            <text:p>251 587</text:p>
          </table:table-cell>
          <table:table-cell office:value-type="float" office:value="251587" table:style-name="ce10">
            <text:p>251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4487" table:style-name="ce10">
            <text:p>4 644 487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0" table:style-name="ce12">
            <text:p>0</text:p>
          </table:table-cell>
          <table:table-cell office:value-type="float" office:value="774906" table:style-name="ce12">
            <text:p>774 906</text:p>
          </table:table-cell>
          <table:table-cell office:value-type="float" office:value="774906" table:style-name="ce12">
            <text:p>774 906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3806" table:style-name="ce12">
            <text:p>10 443 806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0" table:style-name="ce14">
            <text:p>0</text:p>
          </table:table-cell>
          <table:table-cell office:value-type="float" office:value="102011" table:style-name="ce14">
            <text:p>102 011</text:p>
          </table:table-cell>
          <table:table-cell office:value-type="float" office:value="102011" table:style-name="ce14">
            <text:p>102 011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32811" table:style-name="ce14">
            <text:p>13 432 811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0" table:style-name="ce10">
            <text:p>0</text:p>
          </table:table-cell>
          <table:table-cell office:value-type="float" office:value="-77808" table:style-name="ce10">
            <text:p>-77 808</text:p>
          </table:table-cell>
          <table:table-cell office:value-type="float" office:value="-77808" table:style-name="ce10">
            <text:p>-77 8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6864992" table:style-name="ce10">
            <text:p>6 864 992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0" table:style-name="ce12">
            <text:p>0</text:p>
          </table:table-cell>
          <table:table-cell office:value-type="float" office:value="603797" table:style-name="ce12">
            <text:p>603 797</text:p>
          </table:table-cell>
          <table:table-cell office:value-type="float" office:value="603797" table:style-name="ce12">
            <text:p>603 797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9897" table:style-name="ce12">
            <text:p>14 859 897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0" table:style-name="ce14">
            <text:p>0</text:p>
          </table:table-cell>
          <table:table-cell office:value-type="float" office:value="-706311" table:style-name="ce14">
            <text:p>-706 311</text:p>
          </table:table-cell>
          <table:table-cell office:value-type="float" office:value="-706311" table:style-name="ce14">
            <text:p>-706 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2989" table:style-name="ce14">
            <text:p>10 032 989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0" table:style-name="ce10">
            <text:p>0</text:p>
          </table:table-cell>
          <table:table-cell office:value-type="float" office:value="94108" table:style-name="ce10">
            <text:p>94 108</text:p>
          </table:table-cell>
          <table:table-cell office:value-type="float" office:value="94108" table:style-name="ce10">
            <text:p>94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47708" table:style-name="ce10">
            <text:p>11 147 708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0" table:style-name="ce12">
            <text:p>0</text:p>
          </table:table-cell>
          <table:table-cell office:value-type="float" office:value="-274719" table:style-name="ce12">
            <text:p>-274 719</text:p>
          </table:table-cell>
          <table:table-cell office:value-type="float" office:value="-274719" table:style-name="ce12">
            <text:p>-274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0981" table:style-name="ce12">
            <text:p>7 090 981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0" table:style-name="ce14">
            <text:p>0</text:p>
          </table:table-cell>
          <table:table-cell office:value-type="float" office:value="-1097186" table:style-name="ce14">
            <text:p>-1 097 186</text:p>
          </table:table-cell>
          <table:table-cell office:value-type="float" office:value="-1097186" table:style-name="ce14">
            <text:p>-1 097 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77514" table:style-name="ce14">
            <text:p>31 677 514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0" table:style-name="ce10">
            <text:p>0</text:p>
          </table:table-cell>
          <table:table-cell office:value-type="float" office:value="1313572" table:style-name="ce10">
            <text:p>1 313 572</text:p>
          </table:table-cell>
          <table:table-cell office:value-type="float" office:value="1313572" table:style-name="ce10">
            <text:p>1 313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75172" table:style-name="ce10">
            <text:p>42 175 172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0" table:style-name="ce12">
            <text:p>0</text:p>
          </table:table-cell>
          <table:table-cell office:value-type="float" office:value="8472111" table:style-name="ce12">
            <text:p>8 472 111</text:p>
          </table:table-cell>
          <table:table-cell office:value-type="float" office:value="8472111" table:style-name="ce12">
            <text:p>8 472 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65911" table:style-name="ce12">
            <text:p>63 765 911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0" table:style-name="ce14">
            <text:p>0</text:p>
          </table:table-cell>
          <table:table-cell office:value-type="float" office:value="-5283417" table:style-name="ce14">
            <text:p>-5 283 417</text:p>
          </table:table-cell>
          <table:table-cell office:value-type="float" office:value="-5283417" table:style-name="ce14">
            <text:p>-5 283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52122483" table:style-name="ce14">
            <text:p>52 122 483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0" table:style-name="ce10">
            <text:p>0</text:p>
          </table:table-cell>
          <table:table-cell office:value-type="float" office:value="-242206" table:style-name="ce10">
            <text:p>-242 206</text:p>
          </table:table-cell>
          <table:table-cell office:value-type="float" office:value="-242206" table:style-name="ce10">
            <text:p>-242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6237194" table:style-name="ce10">
            <text:p>46 237 194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0" table:style-name="ce12">
            <text:p>0</text:p>
          </table:table-cell>
          <table:table-cell office:value-type="float" office:value="-904719" table:style-name="ce12">
            <text:p>-904 719</text:p>
          </table:table-cell>
          <table:table-cell office:value-type="float" office:value="-904719" table:style-name="ce12">
            <text:p>-904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2981" table:style-name="ce12">
            <text:p>21 052 981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0" table:style-name="ce14">
            <text:p>0</text:p>
          </table:table-cell>
          <table:table-cell office:value-type="float" office:value="-33741" table:style-name="ce14">
            <text:p>-33 741</text:p>
          </table:table-cell>
          <table:table-cell office:value-type="float" office:value="-33741" table:style-name="ce14">
            <text:p>-33 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6859" table:style-name="ce14">
            <text:p>8 806 859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0" table:style-name="ce10">
            <text:p>0</text:p>
          </table:table-cell>
          <table:table-cell office:value-type="float" office:value="376116" table:style-name="ce10">
            <text:p>376 116</text:p>
          </table:table-cell>
          <table:table-cell office:value-type="float" office:value="376116" table:style-name="ce10">
            <text:p>376 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17316" table:style-name="ce10">
            <text:p>6 617 316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0" table:style-name="ce12">
            <text:p>0</text:p>
          </table:table-cell>
          <table:table-cell office:value-type="float" office:value="779515" table:style-name="ce12">
            <text:p>779 515</text:p>
          </table:table-cell>
          <table:table-cell office:value-type="float" office:value="779515" table:style-name="ce12">
            <text:p>779 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7815" table:style-name="ce12">
            <text:p>9 847 815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0" table:style-name="ce14">
            <text:p>0</text:p>
          </table:table-cell>
          <table:table-cell office:value-type="float" office:value="6300624" table:style-name="ce14">
            <text:p>6 300 624</text:p>
          </table:table-cell>
          <table:table-cell office:value-type="float" office:value="6300624" table:style-name="ce14">
            <text:p>6 300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37724" table:style-name="ce14">
            <text:p>66 237 724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0" table:style-name="ce10">
            <text:p>0</text:p>
          </table:table-cell>
          <table:table-cell office:value-type="float" office:value="1811197" table:style-name="ce10">
            <text:p>1 811 197</text:p>
          </table:table-cell>
          <table:table-cell office:value-type="float" office:value="1811197" table:style-name="ce10">
            <text:p>1 811 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0000" table:style-name="ce10">
            <text:p>4 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58497" table:style-name="ce10">
            <text:p>28 658 497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0" table:style-name="ce12">
            <text:p>0</text:p>
          </table:table-cell>
          <table:table-cell office:value-type="float" office:value="1270877" table:style-name="ce12">
            <text:p>1 270 877</text:p>
          </table:table-cell>
          <table:table-cell office:value-type="float" office:value="1270877" table:style-name="ce12">
            <text:p>1 270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16277" table:style-name="ce12">
            <text:p>93 916 277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0" table:style-name="ce14">
            <text:p>0</text:p>
          </table:table-cell>
          <table:table-cell office:value-type="float" office:value="5583671" table:style-name="ce14">
            <text:p>5 583 671</text:p>
          </table:table-cell>
          <table:table-cell office:value-type="float" office:value="5583671" table:style-name="ce14">
            <text:p>5 583 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1300" table:style-name="ce14">
            <text:p>5 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5000000" table:style-name="ce14">
            <text:p>5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44471" table:style-name="ce14">
            <text:p>113 144 471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0" table:style-name="ce10">
            <text:p>0</text:p>
          </table:table-cell>
          <table:table-cell office:value-type="float" office:value="5963631" table:style-name="ce10">
            <text:p>5 963 631</text:p>
          </table:table-cell>
          <table:table-cell office:value-type="float" office:value="5963631" table:style-name="ce10">
            <text:p>5 963 6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9100" table:style-name="ce10">
            <text:p>5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63631" table:style-name="ce10">
            <text:p>112 263 631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0" table:style-name="ce12">
            <text:p>0</text:p>
          </table:table-cell>
          <table:table-cell office:value-type="float" office:value="1870347" table:style-name="ce12">
            <text:p>1 870 347</text:p>
          </table:table-cell>
          <table:table-cell office:value-type="float" office:value="1870347" table:style-name="ce12">
            <text:p>1 870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84147" table:style-name="ce12">
            <text:p>16 484 147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0" table:style-name="ce14">
            <text:p>0</text:p>
          </table:table-cell>
          <table:table-cell office:value-type="float" office:value="1438279" table:style-name="ce14">
            <text:p>1 438 279</text:p>
          </table:table-cell>
          <table:table-cell office:value-type="float" office:value="1438279" table:style-name="ce14">
            <text:p>1 438 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3280479" table:style-name="ce14">
            <text:p>23 280 479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0" table:style-name="ce10">
            <text:p>0</text:p>
          </table:table-cell>
          <table:table-cell office:value-type="float" office:value="1357115" table:style-name="ce10">
            <text:p>1 357 115</text:p>
          </table:table-cell>
          <table:table-cell office:value-type="float" office:value="1357115" table:style-name="ce10">
            <text:p>1 357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41215" table:style-name="ce10">
            <text:p>10 541 215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0" table:style-name="ce12">
            <text:p>0</text:p>
          </table:table-cell>
          <table:table-cell office:value-type="float" office:value="412655" table:style-name="ce12">
            <text:p>412 655</text:p>
          </table:table-cell>
          <table:table-cell office:value-type="float" office:value="412655" table:style-name="ce12">
            <text:p>412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37455" table:style-name="ce12">
            <text:p>23 537 455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0" table:style-name="ce14">
            <text:p>0</text:p>
          </table:table-cell>
          <table:table-cell office:value-type="float" office:value="3613941" table:style-name="ce14">
            <text:p>3 613 941</text:p>
          </table:table-cell>
          <table:table-cell office:value-type="float" office:value="3613941" table:style-name="ce14">
            <text:p>3 613 9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8385441" table:style-name="ce14">
            <text:p>18 385 441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0" table:style-name="ce10">
            <text:p>0</text:p>
          </table:table-cell>
          <table:table-cell office:value-type="float" office:value="2401610" table:style-name="ce10">
            <text:p>2 401 610</text:p>
          </table:table-cell>
          <table:table-cell office:value-type="float" office:value="2401610" table:style-name="ce10">
            <text:p>2 401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78910" table:style-name="ce10">
            <text:p>27 378 910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0" table:style-name="ce12">
            <text:p>0</text:p>
          </table:table-cell>
          <table:table-cell office:value-type="float" office:value="-1786056" table:style-name="ce12">
            <text:p>-1 786 056</text:p>
          </table:table-cell>
          <table:table-cell office:value-type="float" office:value="-1786056" table:style-name="ce12">
            <text:p>-1 786 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2200" table:style-name="ce12">
            <text:p>4 0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14944" table:style-name="ce12">
            <text:p>50 614 944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0" table:style-name="ce14">
            <text:p>0</text:p>
          </table:table-cell>
          <table:table-cell office:value-type="float" office:value="-233485" table:style-name="ce14">
            <text:p>-233 485</text:p>
          </table:table-cell>
          <table:table-cell office:value-type="float" office:value="-233485" table:style-name="ce14">
            <text:p>-233 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00" table:style-name="ce14">
            <text:p>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9515" table:style-name="ce14">
            <text:p>10 719 515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0" table:style-name="ce10">
            <text:p>0</text:p>
          </table:table-cell>
          <table:table-cell office:value-type="float" office:value="614369" table:style-name="ce10">
            <text:p>614 369</text:p>
          </table:table-cell>
          <table:table-cell office:value-type="float" office:value="614369" table:style-name="ce10">
            <text:p>614 3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1669" table:style-name="ce10">
            <text:p>8 101 669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0" table:style-name="ce12">
            <text:p>0</text:p>
          </table:table-cell>
          <table:table-cell office:value-type="float" office:value="2690959" table:style-name="ce12">
            <text:p>2 690 959</text:p>
          </table:table-cell>
          <table:table-cell office:value-type="float" office:value="2690959" table:style-name="ce12">
            <text:p>2 690 9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95359" table:style-name="ce12">
            <text:p>81 095 359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0" table:style-name="ce14">
            <text:p>0</text:p>
          </table:table-cell>
          <table:table-cell office:value-type="float" office:value="16750391" table:style-name="ce14">
            <text:p>16 750 391</text:p>
          </table:table-cell>
          <table:table-cell office:value-type="float" office:value="16750391" table:style-name="ce14">
            <text:p>16 750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11691" table:style-name="ce14">
            <text:p>136 311 691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0" table:style-name="ce10">
            <text:p>0</text:p>
          </table:table-cell>
          <table:table-cell office:value-type="float" office:value="4751453" table:style-name="ce10">
            <text:p>4 751 453</text:p>
          </table:table-cell>
          <table:table-cell office:value-type="float" office:value="4751453" table:style-name="ce10">
            <text:p>4 751 453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48353" table:style-name="ce10">
            <text:p>39 548 353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0" table:style-name="ce12">
            <text:p>0</text:p>
          </table:table-cell>
          <table:table-cell office:value-type="float" office:value="1029660" table:style-name="ce12">
            <text:p>1 029 660</text:p>
          </table:table-cell>
          <table:table-cell office:value-type="float" office:value="1029660" table:style-name="ce12">
            <text:p>1 029 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0260" table:style-name="ce12">
            <text:p>7 860 260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0" table:style-name="ce14">
            <text:p>0</text:p>
          </table:table-cell>
          <table:table-cell office:value-type="float" office:value="1594624" table:style-name="ce14">
            <text:p>1 594 624</text:p>
          </table:table-cell>
          <table:table-cell office:value-type="float" office:value="1594624" table:style-name="ce14">
            <text:p>1 594 624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30124" table:style-name="ce14">
            <text:p>32 530 124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0" table:style-name="ce10">
            <text:p>0</text:p>
          </table:table-cell>
          <table:table-cell office:value-type="float" office:value="3802710" table:style-name="ce10">
            <text:p>3 802 710</text:p>
          </table:table-cell>
          <table:table-cell office:value-type="float" office:value="3802710" table:style-name="ce10">
            <text:p>3 802 710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19610" table:style-name="ce10">
            <text:p>30 819 610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0" table:style-name="ce12">
            <text:p>0</text:p>
          </table:table-cell>
          <table:table-cell office:value-type="float" office:value="2388775" table:style-name="ce12">
            <text:p>2 388 775</text:p>
          </table:table-cell>
          <table:table-cell office:value-type="float" office:value="2388775" table:style-name="ce12">
            <text:p>2 388 775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71775" table:style-name="ce12">
            <text:p>15 771 775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0" table:style-name="ce14">
            <text:p>0</text:p>
          </table:table-cell>
          <table:table-cell office:value-type="float" office:value="3877180" table:style-name="ce14">
            <text:p>3 877 180</text:p>
          </table:table-cell>
          <table:table-cell office:value-type="float" office:value="3877180" table:style-name="ce14">
            <text:p>3 877 180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40680" table:style-name="ce14">
            <text:p>21 940 680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0" table:style-name="ce10">
            <text:p>0</text:p>
          </table:table-cell>
          <table:table-cell office:value-type="float" office:value="3550062" table:style-name="ce10">
            <text:p>3 550 062</text:p>
          </table:table-cell>
          <table:table-cell office:value-type="float" office:value="3550062" table:style-name="ce10">
            <text:p>3 550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36462" table:style-name="ce10">
            <text:p>19 336 462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0" table:style-name="ce12">
            <text:p>0</text:p>
          </table:table-cell>
          <table:table-cell office:value-type="float" office:value="1961028" table:style-name="ce12">
            <text:p>1 961 028</text:p>
          </table:table-cell>
          <table:table-cell office:value-type="float" office:value="1961028" table:style-name="ce12">
            <text:p>1 961 028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54328" table:style-name="ce12">
            <text:p>13 754 328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0" table:style-name="ce14">
            <text:p>0</text:p>
          </table:table-cell>
          <table:table-cell office:value-type="float" office:value="1300953" table:style-name="ce14">
            <text:p>1 300 953</text:p>
          </table:table-cell>
          <table:table-cell office:value-type="float" office:value="1300953" table:style-name="ce14">
            <text:p>1 300 953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82953" table:style-name="ce14">
            <text:p>19 182 953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0" table:style-name="ce10">
            <text:p>0</text:p>
          </table:table-cell>
          <table:table-cell office:value-type="float" office:value="535579" table:style-name="ce10">
            <text:p>535 579</text:p>
          </table:table-cell>
          <table:table-cell office:value-type="float" office:value="535579" table:style-name="ce10">
            <text:p>535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2779" table:style-name="ce10">
            <text:p>6 932 779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0" table:style-name="ce12">
            <text:p>0</text:p>
          </table:table-cell>
          <table:table-cell office:value-type="float" office:value="588864" table:style-name="ce12">
            <text:p>588 864</text:p>
          </table:table-cell>
          <table:table-cell office:value-type="float" office:value="588864" table:style-name="ce12">
            <text:p>588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25564" table:style-name="ce12">
            <text:p>10 325 564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0" table:style-name="ce14">
            <text:p>0</text:p>
          </table:table-cell>
          <table:table-cell office:value-type="float" office:value="564831" table:style-name="ce14">
            <text:p>564 831</text:p>
          </table:table-cell>
          <table:table-cell office:value-type="float" office:value="564831" table:style-name="ce14">
            <text:p>564 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2231" table:style-name="ce14">
            <text:p>8 982 231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0" table:style-name="ce10">
            <text:p>0</text:p>
          </table:table-cell>
          <table:table-cell office:value-type="float" office:value="308664" table:style-name="ce10">
            <text:p>308 664</text:p>
          </table:table-cell>
          <table:table-cell office:value-type="float" office:value="308664" table:style-name="ce10">
            <text:p>308 6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8364" table:style-name="ce10">
            <text:p>6 018 364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0" table:style-name="ce12">
            <text:p>0</text:p>
          </table:table-cell>
          <table:table-cell office:value-type="float" office:value="601594" table:style-name="ce12">
            <text:p>601 594</text:p>
          </table:table-cell>
          <table:table-cell office:value-type="float" office:value="601594" table:style-name="ce12">
            <text:p>601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29394" table:style-name="ce12">
            <text:p>6 029 394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0" table:style-name="ce14">
            <text:p>0</text:p>
          </table:table-cell>
          <table:table-cell office:value-type="float" office:value="581423" table:style-name="ce14">
            <text:p>581 423</text:p>
          </table:table-cell>
          <table:table-cell office:value-type="float" office:value="581423" table:style-name="ce14">
            <text:p>581 4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7723" table:style-name="ce14">
            <text:p>7 797 723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0" table:style-name="ce10">
            <text:p>0</text:p>
          </table:table-cell>
          <table:table-cell office:value-type="float" office:value="-22375" table:style-name="ce10">
            <text:p>-22 375</text:p>
          </table:table-cell>
          <table:table-cell office:value-type="float" office:value="-22375" table:style-name="ce10">
            <text:p>-22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90125" table:style-name="ce10">
            <text:p>10 790 125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0" table:style-name="ce12">
            <text:p>0</text:p>
          </table:table-cell>
          <table:table-cell office:value-type="float" office:value="1764596" table:style-name="ce12">
            <text:p>1 764 596</text:p>
          </table:table-cell>
          <table:table-cell office:value-type="float" office:value="1764596" table:style-name="ce12">
            <text:p>1 764 596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56196" table:style-name="ce12">
            <text:p>19 556 196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0" table:style-name="ce14">
            <text:p>0</text:p>
          </table:table-cell>
          <table:table-cell office:value-type="float" office:value="3925626" table:style-name="ce14">
            <text:p>3 925 626</text:p>
          </table:table-cell>
          <table:table-cell office:value-type="float" office:value="3925626" table:style-name="ce14">
            <text:p>3 925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89326" table:style-name="ce14">
            <text:p>53 889 326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0" table:style-name="ce10">
            <text:p>0</text:p>
          </table:table-cell>
          <table:table-cell office:value-type="float" office:value="11487318" table:style-name="ce10">
            <text:p>11 487 318</text:p>
          </table:table-cell>
          <table:table-cell office:value-type="float" office:value="11487318" table:style-name="ce10">
            <text:p>11 487 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134318" table:style-name="ce10">
            <text:p>109 134 318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0" table:style-name="ce12">
            <text:p>0</text:p>
          </table:table-cell>
          <table:table-cell office:value-type="float" office:value="1522344" table:style-name="ce12">
            <text:p>1 522 344</text:p>
          </table:table-cell>
          <table:table-cell office:value-type="float" office:value="1522344" table:style-name="ce12">
            <text:p>1 522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4544" table:style-name="ce12">
            <text:p>9 664 544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0" table:style-name="ce14">
            <text:p>0</text:p>
          </table:table-cell>
          <table:table-cell office:value-type="float" office:value="1289328" table:style-name="ce14">
            <text:p>1 289 328</text:p>
          </table:table-cell>
          <table:table-cell office:value-type="float" office:value="1289328" table:style-name="ce14">
            <text:p>1 289 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6528" table:style-name="ce14">
            <text:p>9 026 528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0" table:style-name="ce10">
            <text:p>0</text:p>
          </table:table-cell>
          <table:table-cell office:value-type="float" office:value="1458578" table:style-name="ce10">
            <text:p>1 458 578</text:p>
          </table:table-cell>
          <table:table-cell office:value-type="float" office:value="1458578" table:style-name="ce10">
            <text:p>1 458 578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5778" table:style-name="ce10">
            <text:p>18 445 778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0" table:style-name="ce12">
            <text:p>0</text:p>
          </table:table-cell>
          <table:table-cell office:value-type="float" office:value="2856418" table:style-name="ce12">
            <text:p>2 856 418</text:p>
          </table:table-cell>
          <table:table-cell office:value-type="float" office:value="2856418" table:style-name="ce12">
            <text:p>2 856 4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17641018" table:style-name="ce12">
            <text:p>17 641 018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3954600" table:style-name="ce14">
            <text:p>3 954 600</text:p>
          </table:table-cell>
          <table:table-cell office:value-type="float" office:value="-20890000" table:style-name="ce14">
            <text:p>-20 890 000</text:p>
          </table:table-cell>
          <table:table-cell office:value-type="float" office:value="1765825" table:style-name="ce14">
            <text:p>1 765 825</text:p>
          </table:table-cell>
          <table:table-cell office:value-type="float" office:value="1765825" table:style-name="ce14">
            <text:p>1 765 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5941025" table:style-name="ce14">
            <text:p>5 941 025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0" table:style-name="ce10">
            <text:p>0</text:p>
          </table:table-cell>
          <table:table-cell office:value-type="float" office:value="3304518" table:style-name="ce10">
            <text:p>3 304 518</text:p>
          </table:table-cell>
          <table:table-cell office:value-type="float" office:value="3304518" table:style-name="ce10">
            <text:p>3 304 5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15418" table:style-name="ce10">
            <text:p>17 415 418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0" table:style-name="ce12">
            <text:p>0</text:p>
          </table:table-cell>
          <table:table-cell office:value-type="float" office:value="940993" table:style-name="ce12">
            <text:p>940 993</text:p>
          </table:table-cell>
          <table:table-cell office:value-type="float" office:value="940993" table:style-name="ce12">
            <text:p>940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2393" table:style-name="ce12">
            <text:p>8 742 393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0" table:style-name="ce14">
            <text:p>0</text:p>
          </table:table-cell>
          <table:table-cell office:value-type="float" office:value="1166846" table:style-name="ce14">
            <text:p>1 166 846</text:p>
          </table:table-cell>
          <table:table-cell office:value-type="float" office:value="1166846" table:style-name="ce14">
            <text:p>1 166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7246" table:style-name="ce14">
            <text:p>6 437 246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0" table:style-name="ce10">
            <text:p>0</text:p>
          </table:table-cell>
          <table:table-cell office:value-type="float" office:value="1777040" table:style-name="ce10">
            <text:p>1 777 040</text:p>
          </table:table-cell>
          <table:table-cell office:value-type="float" office:value="1777040" table:style-name="ce10">
            <text:p>1 777 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9540" table:style-name="ce10">
            <text:p>11 969 540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0" table:style-name="ce12">
            <text:p>0</text:p>
          </table:table-cell>
          <table:table-cell office:value-type="float" office:value="422533" table:style-name="ce12">
            <text:p>422 533</text:p>
          </table:table-cell>
          <table:table-cell office:value-type="float" office:value="422533" table:style-name="ce12">
            <text:p>422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6733" table:style-name="ce12">
            <text:p>5 956 733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0" table:style-name="ce14">
            <text:p>0</text:p>
          </table:table-cell>
          <table:table-cell office:value-type="float" office:value="116672" table:style-name="ce14">
            <text:p>116 672</text:p>
          </table:table-cell>
          <table:table-cell office:value-type="float" office:value="116672" table:style-name="ce14">
            <text:p>116 6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1972" table:style-name="ce14">
            <text:p>4 771 972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0" table:style-name="ce10">
            <text:p>0</text:p>
          </table:table-cell>
          <table:table-cell office:value-type="float" office:value="-8996921" table:style-name="ce10">
            <text:p>-8 996 921</text:p>
          </table:table-cell>
          <table:table-cell office:value-type="float" office:value="-3550100" table:style-name="ce10">
            <text:p>-3 55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5446821" table:formula="of:=[.D162]-[.E162]" table:style-name="ce10">
            <text:p>-5 446 82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0" table:style-name="ce12">
            <text:p>0</text:p>
          </table:table-cell>
          <table:table-cell office:value-type="float" office:value="1407411" table:style-name="ce12">
            <text:p>1 407 411</text:p>
          </table:table-cell>
          <table:table-cell office:value-type="float" office:value="1407411" table:style-name="ce12">
            <text:p>1 407 4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193999911" table:style-name="ce12">
            <text:p>193 999 911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0" table:style-name="ce14">
            <text:p>0</text:p>
          </table:table-cell>
          <table:table-cell office:value-type="float" office:value="4385311" table:style-name="ce14">
            <text:p>4 385 311</text:p>
          </table:table-cell>
          <table:table-cell office:value-type="float" office:value="4385311" table:style-name="ce14">
            <text:p>4 385 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16111" table:style-name="ce14">
            <text:p>42 616 111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0" table:style-name="ce10">
            <text:p>0</text:p>
          </table:table-cell>
          <table:table-cell office:value-type="float" office:value="2304392" table:style-name="ce10">
            <text:p>2 304 392</text:p>
          </table:table-cell>
          <table:table-cell office:value-type="float" office:value="2304392" table:style-name="ce10">
            <text:p>2 304 392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56592" table:style-name="ce10">
            <text:p>25 656 592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0" table:style-name="ce12">
            <text:p>0</text:p>
          </table:table-cell>
          <table:table-cell office:value-type="float" office:value="120851" table:style-name="ce12">
            <text:p>120 851</text:p>
          </table:table-cell>
          <table:table-cell office:value-type="float" office:value="120851" table:style-name="ce12">
            <text:p>120 851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66451" table:style-name="ce12">
            <text:p>26 366 451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0" table:style-name="ce14">
            <text:p>0</text:p>
          </table:table-cell>
          <table:table-cell office:value-type="float" office:value="9279169" table:style-name="ce14">
            <text:p>9 279 169</text:p>
          </table:table-cell>
          <table:table-cell office:value-type="float" office:value="9279169" table:style-name="ce14">
            <text:p>9 279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33369" table:style-name="ce14">
            <text:p>43 733 369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0" table:style-name="ce10">
            <text:p>0</text:p>
          </table:table-cell>
          <table:table-cell office:value-type="float" office:value="3401060" table:style-name="ce10">
            <text:p>3 401 060</text:p>
          </table:table-cell>
          <table:table-cell office:value-type="float" office:value="3401060" table:style-name="ce10">
            <text:p>3 401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74860" table:style-name="ce10">
            <text:p>19 474 860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0" table:style-name="ce12">
            <text:p>0</text:p>
          </table:table-cell>
          <table:table-cell office:value-type="float" office:value="1478374" table:style-name="ce12">
            <text:p>1 478 374</text:p>
          </table:table-cell>
          <table:table-cell office:value-type="float" office:value="1478374" table:style-name="ce12">
            <text:p>1 478 3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27174" table:style-name="ce12">
            <text:p>25 427 174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0" table:style-name="ce14">
            <text:p>0</text:p>
          </table:table-cell>
          <table:table-cell office:value-type="float" office:value="1314056" table:style-name="ce14">
            <text:p>1 314 056</text:p>
          </table:table-cell>
          <table:table-cell office:value-type="float" office:value="1314056" table:style-name="ce14">
            <text:p>1 314 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1256" table:style-name="ce14">
            <text:p>9 991 256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0" table:style-name="ce10">
            <text:p>0</text:p>
          </table:table-cell>
          <table:table-cell office:value-type="float" office:value="340798" table:style-name="ce10">
            <text:p>340 798</text:p>
          </table:table-cell>
          <table:table-cell office:value-type="float" office:value="340798" table:style-name="ce10">
            <text:p>340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3698" table:style-name="ce10">
            <text:p>4 273 698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0" table:style-name="ce12">
            <text:p>0</text:p>
          </table:table-cell>
          <table:table-cell office:value-type="float" office:value="962914" table:style-name="ce12">
            <text:p>962 914</text:p>
          </table:table-cell>
          <table:table-cell office:value-type="float" office:value="962914" table:style-name="ce12">
            <text:p>962 9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18314" table:style-name="ce12">
            <text:p>8 018 314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0" table:style-name="ce14">
            <text:p>0</text:p>
          </table:table-cell>
          <table:table-cell office:value-type="float" office:value="1703565" table:style-name="ce14">
            <text:p>1 703 565</text:p>
          </table:table-cell>
          <table:table-cell office:value-type="float" office:value="1703565" table:style-name="ce14">
            <text:p>1 703 565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09865" table:style-name="ce14">
            <text:p>15 709 865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0" table:style-name="ce10">
            <text:p>0</text:p>
          </table:table-cell>
          <table:table-cell office:value-type="float" office:value="4348318" table:style-name="ce10">
            <text:p>4 348 318</text:p>
          </table:table-cell>
          <table:table-cell office:value-type="float" office:value="4348318" table:style-name="ce10">
            <text:p>4 348 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25689618" table:style-name="ce10">
            <text:p>25 689 618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0" table:style-name="ce12">
            <text:p>0</text:p>
          </table:table-cell>
          <table:table-cell office:value-type="float" office:value="327987" table:style-name="ce12">
            <text:p>327 987</text:p>
          </table:table-cell>
          <table:table-cell office:value-type="float" office:value="327987" table:style-name="ce12">
            <text:p>327 9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3387" table:style-name="ce12">
            <text:p>6 953 387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0" table:style-name="ce14">
            <text:p>0</text:p>
          </table:table-cell>
          <table:table-cell office:value-type="float" office:value="1633519" table:style-name="ce14">
            <text:p>1 633 519</text:p>
          </table:table-cell>
          <table:table-cell office:value-type="float" office:value="1633519" table:style-name="ce14">
            <text:p>1 633 519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35219" table:style-name="ce14">
            <text:p>19 635 219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0" table:style-name="ce10">
            <text:p>0</text:p>
          </table:table-cell>
          <table:table-cell office:value-type="float" office:value="-441668" table:style-name="ce10">
            <text:p>-441 668</text:p>
          </table:table-cell>
          <table:table-cell office:value-type="float" office:value="-441668" table:style-name="ce10">
            <text:p>-441 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2032" table:style-name="ce10">
            <text:p>6 112 032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0" table:style-name="ce12">
            <text:p>0</text:p>
          </table:table-cell>
          <table:table-cell office:value-type="float" office:value="-2698997" table:style-name="ce12">
            <text:p>-2 698 997</text:p>
          </table:table-cell>
          <table:table-cell office:value-type="float" office:value="-2698997" table:style-name="ce12">
            <text:p>-2 698 9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000" table:style-name="ce12">
            <text:p>6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46503" table:style-name="ce12">
            <text:p>32 146 503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0" table:style-name="ce14">
            <text:p>0</text:p>
          </table:table-cell>
          <table:table-cell office:value-type="float" office:value="-12290604" table:style-name="ce14">
            <text:p>-12 290 604</text:p>
          </table:table-cell>
          <table:table-cell office:value-type="float" office:value="-12290604" table:style-name="ce14">
            <text:p>-12 290 6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0" table:style-name="ce14">
            <text:p>6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47665896" table:style-name="ce14">
            <text:p>147 665 896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0" table:style-name="ce10">
            <text:p>0</text:p>
          </table:table-cell>
          <table:table-cell office:value-type="float" office:value="-76187723" table:style-name="ce10">
            <text:p>-76 187 723</text:p>
          </table:table-cell>
          <table:table-cell office:value-type="float" office:value="-76187723" table:style-name="ce10">
            <text:p>-76 187 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0000" table:style-name="ce10">
            <text:p>3 39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188526877" table:style-name="ce10">
            <text:p>188 526 877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0" table:style-name="ce12">
            <text:p>0</text:p>
          </table:table-cell>
          <table:table-cell office:value-type="float" office:value="822606" table:style-name="ce12">
            <text:p>822 606</text:p>
          </table:table-cell>
          <table:table-cell office:value-type="float" office:value="822606" table:style-name="ce12">
            <text:p>822 6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0000" table:style-name="ce12">
            <text:p>1 4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34006" table:style-name="ce12">
            <text:p>81 334 006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0" table:style-name="ce14">
            <text:p>0</text:p>
          </table:table-cell>
          <table:table-cell office:value-type="float" office:value="523444" table:style-name="ce14">
            <text:p>523 444</text:p>
          </table:table-cell>
          <table:table-cell office:value-type="float" office:value="523444" table:style-name="ce14">
            <text:p>523 444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88244" table:style-name="ce14">
            <text:p>11 188 244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0" table:style-name="ce10">
            <text:p>0</text:p>
          </table:table-cell>
          <table:table-cell office:value-type="float" office:value="903876" table:style-name="ce10">
            <text:p>903 876</text:p>
          </table:table-cell>
          <table:table-cell office:value-type="float" office:value="903876" table:style-name="ce10">
            <text:p>903 876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1876" table:style-name="ce10">
            <text:p>11 021 876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0" table:style-name="ce12">
            <text:p>0</text:p>
          </table:table-cell>
          <table:table-cell office:value-type="float" office:value="619076" table:style-name="ce12">
            <text:p>619 076</text:p>
          </table:table-cell>
          <table:table-cell office:value-type="float" office:value="619076" table:style-name="ce12">
            <text:p>619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7276" table:style-name="ce12">
            <text:p>9 517 276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0" table:style-name="ce14">
            <text:p>0</text:p>
          </table:table-cell>
          <table:table-cell office:value-type="float" office:value="-892252" table:style-name="ce14">
            <text:p>-892 252</text:p>
          </table:table-cell>
          <table:table-cell office:value-type="float" office:value="-892252" table:style-name="ce14">
            <text:p>-892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0704048" table:style-name="ce14">
            <text:p>40 704 048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0" table:style-name="ce10">
            <text:p>0</text:p>
          </table:table-cell>
          <table:table-cell office:value-type="float" office:value="-136689" table:style-name="ce10">
            <text:p>-136 689</text:p>
          </table:table-cell>
          <table:table-cell office:value-type="float" office:value="-136689" table:style-name="ce10">
            <text:p>-136 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1662111" table:style-name="ce10">
            <text:p>41 662 111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0" table:style-name="ce12">
            <text:p>0</text:p>
          </table:table-cell>
          <table:table-cell office:value-type="float" office:value="-1532637" table:style-name="ce12">
            <text:p>-1 532 637</text:p>
          </table:table-cell>
          <table:table-cell office:value-type="float" office:value="-1532637" table:style-name="ce12">
            <text:p>-1 532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40045663" table:style-name="ce12">
            <text:p>40 045 663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0" table:style-name="ce14">
            <text:p>0</text:p>
          </table:table-cell>
          <table:table-cell office:value-type="float" office:value="490265" table:style-name="ce14">
            <text:p>490 265</text:p>
          </table:table-cell>
          <table:table-cell office:value-type="float" office:value="490265" table:style-name="ce14">
            <text:p>490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8258865" table:style-name="ce14">
            <text:p>28 258 865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0" table:style-name="ce10">
            <text:p>0</text:p>
          </table:table-cell>
          <table:table-cell office:value-type="float" office:value="-14336763" table:style-name="ce10">
            <text:p>-14 336 763</text:p>
          </table:table-cell>
          <table:table-cell office:value-type="float" office:value="-14336763" table:style-name="ce10">
            <text:p>-14 336 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41638537" table:style-name="ce10">
            <text:p>41 638 537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0" table:style-name="ce12">
            <text:p>0</text:p>
          </table:table-cell>
          <table:table-cell office:value-type="float" office:value="-3451484" table:style-name="ce12">
            <text:p>-3 451 484</text:p>
          </table:table-cell>
          <table:table-cell office:value-type="float" office:value="-3451484" table:style-name="ce12">
            <text:p>-3 451 4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91016" table:style-name="ce12">
            <text:p>20 091 016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0" table:style-name="ce14">
            <text:p>0</text:p>
          </table:table-cell>
          <table:table-cell office:value-type="float" office:value="45636" table:style-name="ce14">
            <text:p>45 636</text:p>
          </table:table-cell>
          <table:table-cell office:value-type="float" office:value="45636" table:style-name="ce14">
            <text:p>45 6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5036" table:style-name="ce14">
            <text:p>5 235 036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0" table:style-name="ce10">
            <text:p>0</text:p>
          </table:table-cell>
          <table:table-cell office:value-type="float" office:value="642676" table:style-name="ce10">
            <text:p>642 676</text:p>
          </table:table-cell>
          <table:table-cell office:value-type="float" office:value="642676" table:style-name="ce10">
            <text:p>642 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2177976" table:style-name="ce10">
            <text:p>32 177 976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0" table:style-name="ce12">
            <text:p>0</text:p>
          </table:table-cell>
          <table:table-cell office:value-type="float" office:value="242399" table:style-name="ce12">
            <text:p>242 399</text:p>
          </table:table-cell>
          <table:table-cell office:value-type="float" office:value="242399" table:style-name="ce12">
            <text:p>242 3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66699" table:style-name="ce12">
            <text:p>9 566 699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0" table:style-name="ce14">
            <text:p>0</text:p>
          </table:table-cell>
          <table:table-cell office:value-type="float" office:value="1175394" table:style-name="ce14">
            <text:p>1 175 394</text:p>
          </table:table-cell>
          <table:table-cell office:value-type="float" office:value="1175394" table:style-name="ce14">
            <text:p>1 175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29694" table:style-name="ce14">
            <text:p>15 029 694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0" table:style-name="ce10">
            <text:p>0</text:p>
          </table:table-cell>
          <table:table-cell office:value-type="float" office:value="1003352" table:style-name="ce10">
            <text:p>1 003 352</text:p>
          </table:table-cell>
          <table:table-cell office:value-type="float" office:value="1003352" table:style-name="ce10">
            <text:p>1 003 352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63152" table:style-name="ce10">
            <text:p>14 763 152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0" table:style-name="ce12">
            <text:p>0</text:p>
          </table:table-cell>
          <table:table-cell office:value-type="float" office:value="426314" table:style-name="ce12">
            <text:p>426 314</text:p>
          </table:table-cell>
          <table:table-cell office:value-type="float" office:value="426314" table:style-name="ce12">
            <text:p>426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1250514" table:style-name="ce12">
            <text:p>11 250 514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0" table:style-name="ce14">
            <text:p>0</text:p>
          </table:table-cell>
          <table:table-cell office:value-type="float" office:value="-1050710" table:style-name="ce14">
            <text:p>-1 050 710</text:p>
          </table:table-cell>
          <table:table-cell office:value-type="float" office:value="-1050710" table:style-name="ce14">
            <text:p>-1 050 7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2479090" table:style-name="ce14">
            <text:p>12 479 090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0" table:style-name="ce10">
            <text:p>0</text:p>
          </table:table-cell>
          <table:table-cell office:value-type="float" office:value="97700" table:style-name="ce10">
            <text:p>97 700</text:p>
          </table:table-cell>
          <table:table-cell office:value-type="float" office:value="97700" table:style-name="ce10">
            <text:p>9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7900" table:style-name="ce10">
            <text:p>3 347 900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0" table:style-name="ce12">
            <text:p>0</text:p>
          </table:table-cell>
          <table:table-cell office:value-type="float" office:value="187562" table:style-name="ce12">
            <text:p>187 562</text:p>
          </table:table-cell>
          <table:table-cell office:value-type="float" office:value="187562" table:style-name="ce12">
            <text:p>187 5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5062" table:style-name="ce12">
            <text:p>4 405 062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0" table:style-name="ce14">
            <text:p>0</text:p>
          </table:table-cell>
          <table:table-cell office:value-type="float" office:value="1646359" table:style-name="ce14">
            <text:p>1 646 359</text:p>
          </table:table-cell>
          <table:table-cell office:value-type="float" office:value="1646359" table:style-name="ce14">
            <text:p>1 646 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30590859" table:style-name="ce14">
            <text:p>30 590 859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0" table:style-name="ce10">
            <text:p>0</text:p>
          </table:table-cell>
          <table:table-cell office:value-type="float" office:value="7080783" table:style-name="ce10">
            <text:p>7 080 783</text:p>
          </table:table-cell>
          <table:table-cell office:value-type="float" office:value="7080783" table:style-name="ce10">
            <text:p>7 080 7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34483" table:style-name="ce10">
            <text:p>100 034 483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0" table:style-name="ce12">
            <text:p>0</text:p>
          </table:table-cell>
          <table:table-cell office:value-type="float" office:value="118055" table:style-name="ce12">
            <text:p>118 055</text:p>
          </table:table-cell>
          <table:table-cell office:value-type="float" office:value="118055" table:style-name="ce12">
            <text:p>118 0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5455" table:style-name="ce12">
            <text:p>2 755 455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0" table:style-name="ce14">
            <text:p>0</text:p>
          </table:table-cell>
          <table:table-cell office:value-type="float" office:value="161342" table:style-name="ce14">
            <text:p>161 342</text:p>
          </table:table-cell>
          <table:table-cell office:value-type="float" office:value="161342" table:style-name="ce14">
            <text:p>161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10242" table:style-name="ce14">
            <text:p>25 110 242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0" table:style-name="ce10">
            <text:p>0</text:p>
          </table:table-cell>
          <table:table-cell office:value-type="float" office:value="-39706751" table:style-name="ce10">
            <text:p>-39 706 751</text:p>
          </table:table-cell>
          <table:table-cell office:value-type="float" office:value="-39706751" table:style-name="ce10">
            <text:p>-39 706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000" table:style-name="ce10">
            <text:p>6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531627449" table:style-name="ce10">
            <text:p>531 627 449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0" table:style-name="ce12">
            <text:p>0</text:p>
          </table:table-cell>
          <table:table-cell office:value-type="float" office:value="610290" table:style-name="ce12">
            <text:p>610 290</text:p>
          </table:table-cell>
          <table:table-cell office:value-type="float" office:value="610290" table:style-name="ce12">
            <text:p>610 290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50290" table:style-name="ce12">
            <text:p>13 150 290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0" table:style-name="ce14">
            <text:p>0</text:p>
          </table:table-cell>
          <table:table-cell office:value-type="float" office:value="1917904" table:style-name="ce14">
            <text:p>1 917 904</text:p>
          </table:table-cell>
          <table:table-cell office:value-type="float" office:value="1917904" table:style-name="ce14">
            <text:p>1 917 9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8042404" table:style-name="ce14">
            <text:p>18 042 404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0" table:style-name="ce10">
            <text:p>0</text:p>
          </table:table-cell>
          <table:table-cell office:value-type="float" office:value="898797" table:style-name="ce10">
            <text:p>898 797</text:p>
          </table:table-cell>
          <table:table-cell office:value-type="float" office:value="898797" table:style-name="ce10">
            <text:p>898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91897" table:style-name="ce10">
            <text:p>33 991 897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0" table:style-name="ce12">
            <text:p>0</text:p>
          </table:table-cell>
          <table:table-cell office:value-type="float" office:value="657773" table:style-name="ce12">
            <text:p>657 773</text:p>
          </table:table-cell>
          <table:table-cell office:value-type="float" office:value="657773" table:style-name="ce12">
            <text:p>657 7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27873" table:style-name="ce12">
            <text:p>42 527 873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0" table:style-name="ce14">
            <text:p>0</text:p>
          </table:table-cell>
          <table:table-cell office:value-type="float" office:value="91392" table:style-name="ce14">
            <text:p>91 392</text:p>
          </table:table-cell>
          <table:table-cell office:value-type="float" office:value="91392" table:style-name="ce14">
            <text:p>91 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9900292" table:style-name="ce14">
            <text:p>9 900 292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0" table:style-name="ce10">
            <text:p>0</text:p>
          </table:table-cell>
          <table:table-cell office:value-type="float" office:value="127134" table:style-name="ce10">
            <text:p>127 134</text:p>
          </table:table-cell>
          <table:table-cell office:value-type="float" office:value="127134" table:style-name="ce10">
            <text:p>127 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10534" table:style-name="ce10">
            <text:p>10 010 534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0" table:style-name="ce12">
            <text:p>0</text:p>
          </table:table-cell>
          <table:table-cell office:value-type="float" office:value="1600706" table:style-name="ce12">
            <text:p>1 600 706</text:p>
          </table:table-cell>
          <table:table-cell office:value-type="float" office:value="1600706" table:style-name="ce12">
            <text:p>1 600 706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85506" table:style-name="ce12">
            <text:p>37 085 506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0" table:style-name="ce14">
            <text:p>0</text:p>
          </table:table-cell>
          <table:table-cell office:value-type="float" office:value="426473" table:style-name="ce14">
            <text:p>426 473</text:p>
          </table:table-cell>
          <table:table-cell office:value-type="float" office:value="426473" table:style-name="ce14">
            <text:p>426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5554173" table:style-name="ce14">
            <text:p>5 554 173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0" table:style-name="ce10">
            <text:p>0</text:p>
          </table:table-cell>
          <table:table-cell office:value-type="float" office:value="470978" table:style-name="ce10">
            <text:p>470 978</text:p>
          </table:table-cell>
          <table:table-cell office:value-type="float" office:value="470978" table:style-name="ce10">
            <text:p>470 978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76878" table:style-name="ce10">
            <text:p>19 876 878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0" table:style-name="ce12">
            <text:p>0</text:p>
          </table:table-cell>
          <table:table-cell office:value-type="float" office:value="1036251" table:style-name="ce12">
            <text:p>1 036 251</text:p>
          </table:table-cell>
          <table:table-cell office:value-type="float" office:value="1036251" table:style-name="ce12">
            <text:p>1 036 251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97851" table:style-name="ce12">
            <text:p>13 797 851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0" table:style-name="ce14">
            <text:p>0</text:p>
          </table:table-cell>
          <table:table-cell office:value-type="float" office:value="-265732" table:style-name="ce14">
            <text:p>-265 732</text:p>
          </table:table-cell>
          <table:table-cell office:value-type="float" office:value="-265732" table:style-name="ce14">
            <text:p>-265 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9568" table:style-name="ce14">
            <text:p>3 229 568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0" table:style-name="ce10">
            <text:p>0</text:p>
          </table:table-cell>
          <table:table-cell office:value-type="float" office:value="285949" table:style-name="ce10">
            <text:p>285 949</text:p>
          </table:table-cell>
          <table:table-cell office:value-type="float" office:value="285949" table:style-name="ce10">
            <text:p>285 9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1649" table:style-name="ce10">
            <text:p>5 331 649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0" table:style-name="ce12">
            <text:p>0</text:p>
          </table:table-cell>
          <table:table-cell office:value-type="float" office:value="175210" table:style-name="ce12">
            <text:p>175 210</text:p>
          </table:table-cell>
          <table:table-cell office:value-type="float" office:value="175210" table:style-name="ce12">
            <text:p>175 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8510" table:style-name="ce12">
            <text:p>4 318 510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0" table:style-name="ce14">
            <text:p>0</text:p>
          </table:table-cell>
          <table:table-cell office:value-type="float" office:value="1848888" table:style-name="ce14">
            <text:p>1 848 888</text:p>
          </table:table-cell>
          <table:table-cell office:value-type="float" office:value="1848888" table:style-name="ce14">
            <text:p>1 848 888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42788" table:style-name="ce14">
            <text:p>41 142 788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0" table:style-name="ce10">
            <text:p>0</text:p>
          </table:table-cell>
          <table:table-cell office:value-type="float" office:value="927178" table:style-name="ce10">
            <text:p>927 178</text:p>
          </table:table-cell>
          <table:table-cell office:value-type="float" office:value="927178" table:style-name="ce10">
            <text:p>927 178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71878" table:style-name="ce10">
            <text:p>26 771 878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0" table:style-name="ce12">
            <text:p>0</text:p>
          </table:table-cell>
          <table:table-cell office:value-type="float" office:value="-227047" table:style-name="ce12">
            <text:p>-227 047</text:p>
          </table:table-cell>
          <table:table-cell office:value-type="float" office:value="-227047" table:style-name="ce12">
            <text:p>-227 0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12753" table:style-name="ce12">
            <text:p>12 312 753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0" table:style-name="ce14">
            <text:p>0</text:p>
          </table:table-cell>
          <table:table-cell office:value-type="float" office:value="44178" table:style-name="ce14">
            <text:p>44 178</text:p>
          </table:table-cell>
          <table:table-cell office:value-type="float" office:value="44178" table:style-name="ce14">
            <text:p>44 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32778" table:style-name="ce14">
            <text:p>8 032 778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15570600" table:style-name="ce10">
            <text:p>15 570 600</text:p>
          </table:table-cell>
          <table:table-cell office:value-type="float" office:value="-28882000" table:style-name="ce10">
            <text:p>-28 882 000</text:p>
          </table:table-cell>
          <table:table-cell office:value-type="float" office:value="1355238" table:style-name="ce10">
            <text:p>1 355 238</text:p>
          </table:table-cell>
          <table:table-cell office:value-type="float" office:value="1355238" table:style-name="ce10">
            <text:p>1 355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18380038" table:style-name="ce10">
            <text:p>18 380 038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0" table:style-name="ce12">
            <text:p>0</text:p>
          </table:table-cell>
          <table:table-cell office:value-type="float" office:value="-3238175" table:style-name="ce12">
            <text:p>-3 238 175</text:p>
          </table:table-cell>
          <table:table-cell office:value-type="float" office:value="-3238175" table:style-name="ce12">
            <text:p>-3 238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2442825" table:style-name="ce12">
            <text:p>12 442 825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0" table:style-name="ce14">
            <text:p>0</text:p>
          </table:table-cell>
          <table:table-cell office:value-type="float" office:value="615095" table:style-name="ce14">
            <text:p>615 095</text:p>
          </table:table-cell>
          <table:table-cell office:value-type="float" office:value="615095" table:style-name="ce14">
            <text:p>615 0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18078595" table:style-name="ce14">
            <text:p>18 078 595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0" table:style-name="ce10">
            <text:p>0</text:p>
          </table:table-cell>
          <table:table-cell office:value-type="float" office:value="-1691093" table:style-name="ce10">
            <text:p>-1 691 093</text:p>
          </table:table-cell>
          <table:table-cell office:value-type="float" office:value="-1691093" table:style-name="ce10">
            <text:p>-1 691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0861907" table:style-name="ce10">
            <text:p>50 861 907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0" table:style-name="ce12">
            <text:p>0</text:p>
          </table:table-cell>
          <table:table-cell office:value-type="float" office:value="4896600" table:style-name="ce12">
            <text:p>4 896 600</text:p>
          </table:table-cell>
          <table:table-cell office:value-type="float" office:value="4896600" table:style-name="ce12">
            <text:p>4 89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73063000" table:style-name="ce12">
            <text:p>73 063 000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0" table:style-name="ce14">
            <text:p>0</text:p>
          </table:table-cell>
          <table:table-cell office:value-type="float" office:value="1421573" table:style-name="ce14">
            <text:p>1 421 573</text:p>
          </table:table-cell>
          <table:table-cell office:value-type="float" office:value="1421573" table:style-name="ce14">
            <text:p>1 421 573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82073" table:style-name="ce14">
            <text:p>15 082 073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0" table:style-name="ce10">
            <text:p>0</text:p>
          </table:table-cell>
          <table:table-cell office:value-type="float" office:value="-213803" table:style-name="ce10">
            <text:p>-213 803</text:p>
          </table:table-cell>
          <table:table-cell office:value-type="float" office:value="-213803" table:style-name="ce10">
            <text:p>-213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8497" table:style-name="ce10">
            <text:p>2 328 497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0" table:style-name="ce12">
            <text:p>0</text:p>
          </table:table-cell>
          <table:table-cell office:value-type="float" office:value="1049326" table:style-name="ce12">
            <text:p>1 049 326</text:p>
          </table:table-cell>
          <table:table-cell office:value-type="float" office:value="1049326" table:style-name="ce12">
            <text:p>1 049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59726" table:style-name="ce12">
            <text:p>20 559 726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0" table:style-name="ce14">
            <text:p>0</text:p>
          </table:table-cell>
          <table:table-cell office:value-type="float" office:value="1260920" table:style-name="ce14">
            <text:p>1 260 920</text:p>
          </table:table-cell>
          <table:table-cell office:value-type="float" office:value="1260920" table:style-name="ce14">
            <text:p>1 260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0000" table:style-name="ce14">
            <text:p>2 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3514920" table:style-name="ce14">
            <text:p>23 514 920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0" table:style-name="ce10">
            <text:p>0</text:p>
          </table:table-cell>
          <table:table-cell office:value-type="float" office:value="1002934" table:style-name="ce10">
            <text:p>1 002 934</text:p>
          </table:table-cell>
          <table:table-cell office:value-type="float" office:value="1002934" table:style-name="ce10">
            <text:p>1 002 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4096134" table:style-name="ce10">
            <text:p>14 096 134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0" table:style-name="ce12">
            <text:p>0</text:p>
          </table:table-cell>
          <table:table-cell office:value-type="float" office:value="1523701" table:style-name="ce12">
            <text:p>1 523 701</text:p>
          </table:table-cell>
          <table:table-cell office:value-type="float" office:value="1523701" table:style-name="ce12">
            <text:p>1 523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4701" table:style-name="ce12">
            <text:p>15 264 701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0" table:style-name="ce14">
            <text:p>0</text:p>
          </table:table-cell>
          <table:table-cell office:value-type="float" office:value="53379" table:style-name="ce14">
            <text:p>53 379</text:p>
          </table:table-cell>
          <table:table-cell office:value-type="float" office:value="53379" table:style-name="ce14">
            <text:p>53 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38760379" table:style-name="ce14">
            <text:p>38 760 379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0" table:style-name="ce10">
            <text:p>0</text:p>
          </table:table-cell>
          <table:table-cell office:value-type="float" office:value="-643722" table:style-name="ce10">
            <text:p>-643 722</text:p>
          </table:table-cell>
          <table:table-cell office:value-type="float" office:value="-643722" table:style-name="ce10">
            <text:p>-643 7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5078" table:style-name="ce10">
            <text:p>7 805 078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0" table:style-name="ce12">
            <text:p>0</text:p>
          </table:table-cell>
          <table:table-cell office:value-type="float" office:value="232875" table:style-name="ce12">
            <text:p>232 875</text:p>
          </table:table-cell>
          <table:table-cell office:value-type="float" office:value="232875" table:style-name="ce12">
            <text:p>232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7975" table:style-name="ce12">
            <text:p>3 917 975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0" table:style-name="ce14">
            <text:p>0</text:p>
          </table:table-cell>
          <table:table-cell office:value-type="float" office:value="334964" table:style-name="ce14">
            <text:p>334 964</text:p>
          </table:table-cell>
          <table:table-cell office:value-type="float" office:value="334964" table:style-name="ce14">
            <text:p>334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7964" table:style-name="ce14">
            <text:p>7 547 964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0" table:style-name="ce10">
            <text:p>0</text:p>
          </table:table-cell>
          <table:table-cell office:value-type="float" office:value="-2313311" table:style-name="ce10">
            <text:p>-2 313 311</text:p>
          </table:table-cell>
          <table:table-cell office:value-type="float" office:value="-2313311" table:style-name="ce10">
            <text:p>-2 313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29589" table:style-name="ce10">
            <text:p>29 229 589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0" table:style-name="ce12">
            <text:p>0</text:p>
          </table:table-cell>
          <table:table-cell office:value-type="float" office:value="23527" table:style-name="ce12">
            <text:p>23 527</text:p>
          </table:table-cell>
          <table:table-cell office:value-type="float" office:value="23527" table:style-name="ce12">
            <text:p>23 5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8327" table:style-name="ce12">
            <text:p>9 548 327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0" table:style-name="ce14">
            <text:p>0</text:p>
          </table:table-cell>
          <table:table-cell office:value-type="float" office:value="47598" table:style-name="ce14">
            <text:p>47 598</text:p>
          </table:table-cell>
          <table:table-cell office:value-type="float" office:value="47598" table:style-name="ce14">
            <text:p>47 5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0198" table:style-name="ce14">
            <text:p>4 230 198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0" table:style-name="ce10">
            <text:p>0</text:p>
          </table:table-cell>
          <table:table-cell office:value-type="float" office:value="-376364" table:style-name="ce10">
            <text:p>-376 364</text:p>
          </table:table-cell>
          <table:table-cell office:value-type="float" office:value="-376364" table:style-name="ce10">
            <text:p>-376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7236" table:style-name="ce10">
            <text:p>5 487 236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0" table:style-name="ce12">
            <text:p>0</text:p>
          </table:table-cell>
          <table:table-cell office:value-type="float" office:value="874094" table:style-name="ce12">
            <text:p>874 094</text:p>
          </table:table-cell>
          <table:table-cell office:value-type="float" office:value="874094" table:style-name="ce12">
            <text:p>874 094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6994" table:style-name="ce12">
            <text:p>14 306 994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0" table:style-name="ce14">
            <text:p>0</text:p>
          </table:table-cell>
          <table:table-cell office:value-type="float" office:value="676372" table:style-name="ce14">
            <text:p>676 372</text:p>
          </table:table-cell>
          <table:table-cell office:value-type="float" office:value="676372" table:style-name="ce14">
            <text:p>676 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9572" table:style-name="ce14">
            <text:p>9 979 572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0" table:style-name="ce10">
            <text:p>0</text:p>
          </table:table-cell>
          <table:table-cell office:value-type="float" office:value="408081" table:style-name="ce10">
            <text:p>408 081</text:p>
          </table:table-cell>
          <table:table-cell office:value-type="float" office:value="408081" table:style-name="ce10">
            <text:p>408 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0381" table:style-name="ce10">
            <text:p>6 210 381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0" table:style-name="ce12">
            <text:p>0</text:p>
          </table:table-cell>
          <table:table-cell office:value-type="float" office:value="215486" table:style-name="ce12">
            <text:p>215 486</text:p>
          </table:table-cell>
          <table:table-cell office:value-type="float" office:value="215486" table:style-name="ce12">
            <text:p>215 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5086" table:style-name="ce12">
            <text:p>6 955 086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0" table:style-name="ce14">
            <text:p>0</text:p>
          </table:table-cell>
          <table:table-cell office:value-type="float" office:value="1406633" table:style-name="ce14">
            <text:p>1 406 633</text:p>
          </table:table-cell>
          <table:table-cell office:value-type="float" office:value="1406633" table:style-name="ce14">
            <text:p>1 406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73233" table:style-name="ce14">
            <text:p>19 673 233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0" table:style-name="ce10">
            <text:p>0</text:p>
          </table:table-cell>
          <table:table-cell office:value-type="float" office:value="-295675" table:style-name="ce10">
            <text:p>-295 675</text:p>
          </table:table-cell>
          <table:table-cell office:value-type="float" office:value="-295675" table:style-name="ce10">
            <text:p>-295 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8225" table:style-name="ce10">
            <text:p>5 308 225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0" table:style-name="ce12">
            <text:p>0</text:p>
          </table:table-cell>
          <table:table-cell office:value-type="float" office:value="152563" table:style-name="ce12">
            <text:p>152 563</text:p>
          </table:table-cell>
          <table:table-cell office:value-type="float" office:value="152563" table:style-name="ce12">
            <text:p>152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9063" table:style-name="ce12">
            <text:p>7 269 063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0" table:style-name="ce14">
            <text:p>0</text:p>
          </table:table-cell>
          <table:table-cell office:value-type="float" office:value="527974" table:style-name="ce14">
            <text:p>527 974</text:p>
          </table:table-cell>
          <table:table-cell office:value-type="float" office:value="527974" table:style-name="ce14">
            <text:p>527 974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54674" table:style-name="ce14">
            <text:p>14 354 674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0" table:style-name="ce10">
            <text:p>0</text:p>
          </table:table-cell>
          <table:table-cell office:value-type="float" office:value="1881802" table:style-name="ce10">
            <text:p>1 881 802</text:p>
          </table:table-cell>
          <table:table-cell office:value-type="float" office:value="1881802" table:style-name="ce10">
            <text:p>1 881 802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35602" table:style-name="ce10">
            <text:p>17 835 602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0" table:style-name="ce12">
            <text:p>0</text:p>
          </table:table-cell>
          <table:table-cell office:value-type="float" office:value="398482" table:style-name="ce12">
            <text:p>398 482</text:p>
          </table:table-cell>
          <table:table-cell office:value-type="float" office:value="398482" table:style-name="ce12">
            <text:p>398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08682" table:style-name="ce12">
            <text:p>11 208 682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0" table:style-name="ce14">
            <text:p>0</text:p>
          </table:table-cell>
          <table:table-cell office:value-type="float" office:value="1855199" table:style-name="ce14">
            <text:p>1 855 199</text:p>
          </table:table-cell>
          <table:table-cell office:value-type="float" office:value="1855199" table:style-name="ce14">
            <text:p>1 855 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29799" table:style-name="ce14">
            <text:p>13 129 799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0" table:style-name="ce10">
            <text:p>0</text:p>
          </table:table-cell>
          <table:table-cell office:value-type="float" office:value="848645" table:style-name="ce10">
            <text:p>848 645</text:p>
          </table:table-cell>
          <table:table-cell office:value-type="float" office:value="848645" table:style-name="ce10">
            <text:p>848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2545" table:style-name="ce10">
            <text:p>11 282 545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0" table:style-name="ce12">
            <text:p>0</text:p>
          </table:table-cell>
          <table:table-cell office:value-type="float" office:value="1211958" table:style-name="ce12">
            <text:p>1 211 958</text:p>
          </table:table-cell>
          <table:table-cell office:value-type="float" office:value="1211958" table:style-name="ce12">
            <text:p>1 211 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90058" table:style-name="ce12">
            <text:p>11 590 058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0" table:style-name="ce14">
            <text:p>0</text:p>
          </table:table-cell>
          <table:table-cell office:value-type="float" office:value="-168801" table:style-name="ce14">
            <text:p>-168 801</text:p>
          </table:table-cell>
          <table:table-cell office:value-type="float" office:value="-168801" table:style-name="ce14">
            <text:p>-168 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7000" table:style-name="ce14">
            <text:p>6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0" table:style-name="ce14">
            <text:p>5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42299" table:style-name="ce14">
            <text:p>35 842 299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0" table:style-name="ce10">
            <text:p>0</text:p>
          </table:table-cell>
          <table:table-cell office:value-type="float" office:value="-946956" table:style-name="ce10">
            <text:p>-946 956</text:p>
          </table:table-cell>
          <table:table-cell office:value-type="float" office:value="-946956" table:style-name="ce10">
            <text:p>-946 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42944" table:style-name="ce10">
            <text:p>8 642 944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0" table:style-name="ce12">
            <text:p>0</text:p>
          </table:table-cell>
          <table:table-cell office:value-type="float" office:value="1097486" table:style-name="ce12">
            <text:p>1 097 486</text:p>
          </table:table-cell>
          <table:table-cell office:value-type="float" office:value="1097486" table:style-name="ce12">
            <text:p>1 097 486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47386" table:style-name="ce12">
            <text:p>15 947 386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0" table:style-name="ce14">
            <text:p>0</text:p>
          </table:table-cell>
          <table:table-cell office:value-type="float" office:value="180098" table:style-name="ce14">
            <text:p>180 098</text:p>
          </table:table-cell>
          <table:table-cell office:value-type="float" office:value="180098" table:style-name="ce14">
            <text:p>180 098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57998" table:style-name="ce14">
            <text:p>18 057 998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0" table:style-name="ce10">
            <text:p>0</text:p>
          </table:table-cell>
          <table:table-cell office:value-type="float" office:value="352075" table:style-name="ce10">
            <text:p>352 075</text:p>
          </table:table-cell>
          <table:table-cell office:value-type="float" office:value="352075" table:style-name="ce10">
            <text:p>352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2775" table:style-name="ce10">
            <text:p>9 652 775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0" table:style-name="ce12">
            <text:p>0</text:p>
          </table:table-cell>
          <table:table-cell office:value-type="float" office:value="1021803" table:style-name="ce12">
            <text:p>1 021 803</text:p>
          </table:table-cell>
          <table:table-cell office:value-type="float" office:value="1021803" table:style-name="ce12">
            <text:p>1 021 803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21103" table:style-name="ce12">
            <text:p>16 721 103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0" table:style-name="ce14">
            <text:p>0</text:p>
          </table:table-cell>
          <table:table-cell office:value-type="float" office:value="904027" table:style-name="ce14">
            <text:p>904 027</text:p>
          </table:table-cell>
          <table:table-cell office:value-type="float" office:value="904027" table:style-name="ce14">
            <text:p>904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2327" table:style-name="ce14">
            <text:p>5 902 327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0" table:style-name="ce10">
            <text:p>0</text:p>
          </table:table-cell>
          <table:table-cell office:value-type="float" office:value="2021588" table:style-name="ce10">
            <text:p>2 021 588</text:p>
          </table:table-cell>
          <table:table-cell office:value-type="float" office:value="2021588" table:style-name="ce10">
            <text:p>2 021 588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97388" table:style-name="ce10">
            <text:p>20 997 388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0" table:style-name="ce12">
            <text:p>0</text:p>
          </table:table-cell>
          <table:table-cell office:value-type="float" office:value="441828" table:style-name="ce12">
            <text:p>441 828</text:p>
          </table:table-cell>
          <table:table-cell office:value-type="float" office:value="441828" table:style-name="ce12">
            <text:p>441 828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49228" table:style-name="ce12">
            <text:p>21 649 228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0" table:style-name="ce14">
            <text:p>0</text:p>
          </table:table-cell>
          <table:table-cell office:value-type="float" office:value="316707" table:style-name="ce14">
            <text:p>316 707</text:p>
          </table:table-cell>
          <table:table-cell office:value-type="float" office:value="316707" table:style-name="ce14">
            <text:p>316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72207" table:style-name="ce14">
            <text:p>55 172 207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0" table:style-name="ce10">
            <text:p>0</text:p>
          </table:table-cell>
          <table:table-cell office:value-type="float" office:value="-3016866" table:style-name="ce10">
            <text:p>-3 016 866</text:p>
          </table:table-cell>
          <table:table-cell office:value-type="float" office:value="-3016866" table:style-name="ce10">
            <text:p>-3 016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160634" table:style-name="ce10">
            <text:p>92 160 634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0" table:style-name="ce12">
            <text:p>0</text:p>
          </table:table-cell>
          <table:table-cell office:value-type="float" office:value="2528391" table:style-name="ce12">
            <text:p>2 528 391</text:p>
          </table:table-cell>
          <table:table-cell office:value-type="float" office:value="2528391" table:style-name="ce12">
            <text:p>2 528 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17691" table:style-name="ce12">
            <text:p>57 517 691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0" table:style-name="ce14">
            <text:p>0</text:p>
          </table:table-cell>
          <table:table-cell office:value-type="float" office:value="700646" table:style-name="ce14">
            <text:p>700 646</text:p>
          </table:table-cell>
          <table:table-cell office:value-type="float" office:value="700646" table:style-name="ce14">
            <text:p>700 646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00" table:style-name="ce14">
            <text:p>27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21546" table:style-name="ce14">
            <text:p>11 221 546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0" table:style-name="ce10">
            <text:p>0</text:p>
          </table:table-cell>
          <table:table-cell office:value-type="float" office:value="15012" table:style-name="ce10">
            <text:p>15 012</text:p>
          </table:table-cell>
          <table:table-cell office:value-type="float" office:value="15012" table:style-name="ce10">
            <text:p>15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43500" table:style-name="ce10">
            <text:p>3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2412" table:style-name="ce10">
            <text:p>8 792 412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0" table:style-name="ce12">
            <text:p>0</text:p>
          </table:table-cell>
          <table:table-cell office:value-type="float" office:value="-1416018" table:style-name="ce12">
            <text:p>-1 416 018</text:p>
          </table:table-cell>
          <table:table-cell office:value-type="float" office:value="-1416018" table:style-name="ce12">
            <text:p>-1 416 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88882" table:style-name="ce12">
            <text:p>20 088 882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0" table:style-name="ce14">
            <text:p>0</text:p>
          </table:table-cell>
          <table:table-cell office:value-type="float" office:value="-2997450" table:style-name="ce14">
            <text:p>-2 997 450</text:p>
          </table:table-cell>
          <table:table-cell office:value-type="float" office:value="-2997450" table:style-name="ce14">
            <text:p>-2 997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16512950" table:style-name="ce14">
            <text:p>16 512 950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0" table:style-name="ce10">
            <text:p>0</text:p>
          </table:table-cell>
          <table:table-cell office:value-type="float" office:value="1411098" table:style-name="ce10">
            <text:p>1 411 098</text:p>
          </table:table-cell>
          <table:table-cell office:value-type="float" office:value="1411098" table:style-name="ce10">
            <text:p>1 411 0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96098" table:style-name="ce10">
            <text:p>14 196 098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0" table:style-name="ce12">
            <text:p>0</text:p>
          </table:table-cell>
          <table:table-cell office:value-type="float" office:value="3163311" table:style-name="ce12">
            <text:p>3 163 311</text:p>
          </table:table-cell>
          <table:table-cell office:value-type="float" office:value="3163311" table:style-name="ce12">
            <text:p>3 163 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18711" table:style-name="ce12">
            <text:p>25 218 711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0" table:style-name="ce14">
            <text:p>0</text:p>
          </table:table-cell>
          <table:table-cell office:value-type="float" office:value="2041928" table:style-name="ce14">
            <text:p>2 041 928</text:p>
          </table:table-cell>
          <table:table-cell office:value-type="float" office:value="2041928" table:style-name="ce14">
            <text:p>2 041 9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39528" table:style-name="ce14">
            <text:p>29 139 528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0" table:style-name="ce10">
            <text:p>0</text:p>
          </table:table-cell>
          <table:table-cell office:value-type="float" office:value="111097" table:style-name="ce10">
            <text:p>111 097</text:p>
          </table:table-cell>
          <table:table-cell office:value-type="float" office:value="111097" table:style-name="ce10">
            <text:p>111 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4997" table:style-name="ce10">
            <text:p>7 384 997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0" table:style-name="ce12">
            <text:p>0</text:p>
          </table:table-cell>
          <table:table-cell office:value-type="float" office:value="665527" table:style-name="ce12">
            <text:p>665 527</text:p>
          </table:table-cell>
          <table:table-cell office:value-type="float" office:value="665527" table:style-name="ce12">
            <text:p>665 5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1227" table:style-name="ce12">
            <text:p>7 601 227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0" table:style-name="ce14">
            <text:p>0</text:p>
          </table:table-cell>
          <table:table-cell office:value-type="float" office:value="-818245" table:style-name="ce14">
            <text:p>-818 245</text:p>
          </table:table-cell>
          <table:table-cell office:value-type="float" office:value="-818245" table:style-name="ce14">
            <text:p>-818 245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72455" table:style-name="ce14">
            <text:p>12 672 455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0" table:style-name="ce10">
            <text:p>0</text:p>
          </table:table-cell>
          <table:table-cell office:value-type="float" office:value="477913" table:style-name="ce10">
            <text:p>477 913</text:p>
          </table:table-cell>
          <table:table-cell office:value-type="float" office:value="477913" table:style-name="ce10">
            <text:p>477 9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7513" table:style-name="ce10">
            <text:p>5 267 513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0" table:style-name="ce12">
            <text:p>0</text:p>
          </table:table-cell>
          <table:table-cell office:value-type="float" office:value="1025911" table:style-name="ce12">
            <text:p>1 025 911</text:p>
          </table:table-cell>
          <table:table-cell office:value-type="float" office:value="1025911" table:style-name="ce12">
            <text:p>1 025 9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5811" table:style-name="ce12">
            <text:p>20 105 811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0" table:style-name="ce14">
            <text:p>0</text:p>
          </table:table-cell>
          <table:table-cell office:value-type="float" office:value="1168394" table:style-name="ce14">
            <text:p>1 168 394</text:p>
          </table:table-cell>
          <table:table-cell office:value-type="float" office:value="1168394" table:style-name="ce14">
            <text:p>1 168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3186894" table:style-name="ce14">
            <text:p>13 186 894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0" table:style-name="ce10">
            <text:p>0</text:p>
          </table:table-cell>
          <table:table-cell office:value-type="float" office:value="2375676" table:style-name="ce10">
            <text:p>2 375 676</text:p>
          </table:table-cell>
          <table:table-cell office:value-type="float" office:value="2375676" table:style-name="ce10">
            <text:p>2 375 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26795176" table:style-name="ce10">
            <text:p>26 795 176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0" table:style-name="ce12">
            <text:p>0</text:p>
          </table:table-cell>
          <table:table-cell office:value-type="float" office:value="28326" table:style-name="ce12">
            <text:p>28 326</text:p>
          </table:table-cell>
          <table:table-cell office:value-type="float" office:value="28326" table:style-name="ce12">
            <text:p>28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0378926" table:style-name="ce12">
            <text:p>20 378 926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0" table:style-name="ce14">
            <text:p>0</text:p>
          </table:table-cell>
          <table:table-cell office:value-type="float" office:value="-1125882" table:style-name="ce14">
            <text:p>-1 125 882</text:p>
          </table:table-cell>
          <table:table-cell office:value-type="float" office:value="-1125882" table:style-name="ce14">
            <text:p>-1 125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94218" table:style-name="ce14">
            <text:p>21 694 218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0" table:style-name="ce10">
            <text:p>0</text:p>
          </table:table-cell>
          <table:table-cell office:value-type="float" office:value="-209531" table:style-name="ce10">
            <text:p>-209 531</text:p>
          </table:table-cell>
          <table:table-cell office:value-type="float" office:value="-209531" table:style-name="ce10">
            <text:p>-209 531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63869" table:style-name="ce10">
            <text:p>14 463 869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0" table:style-name="ce12">
            <text:p>0</text:p>
          </table:table-cell>
          <table:table-cell office:value-type="float" office:value="601023" table:style-name="ce12">
            <text:p>601 023</text:p>
          </table:table-cell>
          <table:table-cell office:value-type="float" office:value="601023" table:style-name="ce12">
            <text:p>601 023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7723" table:style-name="ce12">
            <text:p>21 757 723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0" table:style-name="ce14">
            <text:p>0</text:p>
          </table:table-cell>
          <table:table-cell office:value-type="float" office:value="962476" table:style-name="ce14">
            <text:p>962 476</text:p>
          </table:table-cell>
          <table:table-cell office:value-type="float" office:value="962476" table:style-name="ce14">
            <text:p>962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100" table:style-name="ce14">
            <text:p>2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62776" table:style-name="ce14">
            <text:p>10 162 776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0" table:style-name="ce10">
            <text:p>0</text:p>
          </table:table-cell>
          <table:table-cell office:value-type="float" office:value="-262697" table:style-name="ce10">
            <text:p>-262 697</text:p>
          </table:table-cell>
          <table:table-cell office:value-type="float" office:value="-262697" table:style-name="ce10">
            <text:p>-262 6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8103" table:style-name="ce10">
            <text:p>7 348 103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0" table:style-name="ce12">
            <text:p>0</text:p>
          </table:table-cell>
          <table:table-cell office:value-type="float" office:value="-664079" table:style-name="ce12">
            <text:p>-664 079</text:p>
          </table:table-cell>
          <table:table-cell office:value-type="float" office:value="-664079" table:style-name="ce12">
            <text:p>-664 0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8000" table:style-name="ce12">
            <text:p>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2421" table:style-name="ce12">
            <text:p>4 722 421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0" table:style-name="ce14">
            <text:p>0</text:p>
          </table:table-cell>
          <table:table-cell office:value-type="float" office:value="-1023638" table:style-name="ce14">
            <text:p>-1 023 638</text:p>
          </table:table-cell>
          <table:table-cell office:value-type="float" office:value="-1023638" table:style-name="ce14">
            <text:p>-1 023 6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8982562" table:style-name="ce14">
            <text:p>8 982 562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0" table:style-name="ce10">
            <text:p>0</text:p>
          </table:table-cell>
          <table:table-cell office:value-type="float" office:value="2517986" table:style-name="ce10">
            <text:p>2 517 986</text:p>
          </table:table-cell>
          <table:table-cell office:value-type="float" office:value="2517986" table:style-name="ce10">
            <text:p>2 517 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31486" table:style-name="ce10">
            <text:p>27 731 486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0" table:style-name="ce12">
            <text:p>0</text:p>
          </table:table-cell>
          <table:table-cell office:value-type="float" office:value="-45230" table:style-name="ce12">
            <text:p>-45 230</text:p>
          </table:table-cell>
          <table:table-cell office:value-type="float" office:value="-45230" table:style-name="ce12">
            <text:p>-45 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70570" table:style-name="ce12">
            <text:p>10 570 570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0" table:style-name="ce14">
            <text:p>0</text:p>
          </table:table-cell>
          <table:table-cell office:value-type="float" office:value="-1370931" table:style-name="ce14">
            <text:p>-1 370 931</text:p>
          </table:table-cell>
          <table:table-cell office:value-type="float" office:value="-1370931" table:style-name="ce14">
            <text:p>-1 370 9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37969" table:style-name="ce14">
            <text:p>13 537 969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0" table:style-name="ce10">
            <text:p>0</text:p>
          </table:table-cell>
          <table:table-cell office:value-type="float" office:value="876687" table:style-name="ce10">
            <text:p>876 687</text:p>
          </table:table-cell>
          <table:table-cell office:value-type="float" office:value="876687" table:style-name="ce10">
            <text:p>876 6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6587" table:style-name="ce10">
            <text:p>9 786 587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0" table:style-name="ce12">
            <text:p>0</text:p>
          </table:table-cell>
          <table:table-cell office:value-type="float" office:value="1754993" table:style-name="ce12">
            <text:p>1 754 993</text:p>
          </table:table-cell>
          <table:table-cell office:value-type="float" office:value="1754993" table:style-name="ce12">
            <text:p>1 754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9493" table:style-name="ce12">
            <text:p>12 269 493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0" table:style-name="ce14">
            <text:p>0</text:p>
          </table:table-cell>
          <table:table-cell office:value-type="float" office:value="1118429" table:style-name="ce14">
            <text:p>1 118 429</text:p>
          </table:table-cell>
          <table:table-cell office:value-type="float" office:value="1118429" table:style-name="ce14">
            <text:p>1 118 429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12229" table:style-name="ce14">
            <text:p>21 112 229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0" table:style-name="ce10">
            <text:p>0</text:p>
          </table:table-cell>
          <table:table-cell office:value-type="float" office:value="3149926" table:style-name="ce10">
            <text:p>3 149 926</text:p>
          </table:table-cell>
          <table:table-cell office:value-type="float" office:value="3149926" table:style-name="ce10">
            <text:p>3 149 926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89726" table:style-name="ce10">
            <text:p>19 889 726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0" table:style-name="ce12">
            <text:p>0</text:p>
          </table:table-cell>
          <table:table-cell office:value-type="float" office:value="1290278" table:style-name="ce12">
            <text:p>1 290 278</text:p>
          </table:table-cell>
          <table:table-cell office:value-type="float" office:value="1290278" table:style-name="ce12">
            <text:p>1 290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4478" table:style-name="ce12">
            <text:p>8 564 478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0" table:style-name="ce14">
            <text:p>0</text:p>
          </table:table-cell>
          <table:table-cell office:value-type="float" office:value="669386" table:style-name="ce14">
            <text:p>669 386</text:p>
          </table:table-cell>
          <table:table-cell office:value-type="float" office:value="669386" table:style-name="ce14">
            <text:p>669 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25586" table:style-name="ce14">
            <text:p>7 225 586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0" table:style-name="ce10">
            <text:p>0</text:p>
          </table:table-cell>
          <table:table-cell office:value-type="float" office:value="907253" table:style-name="ce10">
            <text:p>907 253</text:p>
          </table:table-cell>
          <table:table-cell office:value-type="float" office:value="907253" table:style-name="ce10">
            <text:p>907 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55453" table:style-name="ce10">
            <text:p>8 555 453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0" table:style-name="ce12">
            <text:p>0</text:p>
          </table:table-cell>
          <table:table-cell office:value-type="float" office:value="1451311" table:style-name="ce12">
            <text:p>1 451 311</text:p>
          </table:table-cell>
          <table:table-cell office:value-type="float" office:value="1451311" table:style-name="ce12">
            <text:p>1 451 311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09411" table:style-name="ce12">
            <text:p>15 409 411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0" table:style-name="ce14">
            <text:p>0</text:p>
          </table:table-cell>
          <table:table-cell office:value-type="float" office:value="2644590" table:style-name="ce14">
            <text:p>2 644 590</text:p>
          </table:table-cell>
          <table:table-cell office:value-type="float" office:value="2644590" table:style-name="ce14">
            <text:p>2 644 5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40000" table:style-name="ce14">
            <text:p>5 2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57247790" table:style-name="ce14">
            <text:p>357 247 790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0" table:style-name="ce10">
            <text:p>0</text:p>
          </table:table-cell>
          <table:table-cell office:value-type="float" office:value="1534066" table:style-name="ce10">
            <text:p>1 534 066</text:p>
          </table:table-cell>
          <table:table-cell office:value-type="float" office:value="1534066" table:style-name="ce10">
            <text:p>1 534 066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7766" table:style-name="ce10">
            <text:p>13 147 766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0" table:style-name="ce12">
            <text:p>0</text:p>
          </table:table-cell>
          <table:table-cell office:value-type="float" office:value="396283" table:style-name="ce12">
            <text:p>396 283</text:p>
          </table:table-cell>
          <table:table-cell office:value-type="float" office:value="396283" table:style-name="ce12">
            <text:p>396 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9683" table:style-name="ce12">
            <text:p>5 119 683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0" table:style-name="ce14">
            <text:p>0</text:p>
          </table:table-cell>
          <table:table-cell office:value-type="float" office:value="1545993" table:style-name="ce14">
            <text:p>1 545 993</text:p>
          </table:table-cell>
          <table:table-cell office:value-type="float" office:value="1545993" table:style-name="ce14">
            <text:p>1 545 993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44193" table:style-name="ce14">
            <text:p>14 544 193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0" table:style-name="ce10">
            <text:p>0</text:p>
          </table:table-cell>
          <table:table-cell office:value-type="float" office:value="-20286618" table:style-name="ce10">
            <text:p>-20 286 618</text:p>
          </table:table-cell>
          <table:table-cell office:value-type="float" office:value="-13449600" table:style-name="ce10">
            <text:p>-13 449 600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6837018" table:formula="of:=[.D303]-[.E303]" table:style-name="ce10">
            <text:p>-6 837 0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0" table:style-name="ce12">
            <text:p>0</text:p>
          </table:table-cell>
          <table:table-cell office:value-type="float" office:value="2067288" table:style-name="ce12">
            <text:p>2 067 288</text:p>
          </table:table-cell>
          <table:table-cell office:value-type="float" office:value="2067288" table:style-name="ce12">
            <text:p>2 067 288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1388" table:style-name="ce12">
            <text:p>15 001 388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0" table:style-name="ce14">
            <text:p>0</text:p>
          </table:table-cell>
          <table:table-cell office:value-type="float" office:value="1155748" table:style-name="ce14">
            <text:p>1 155 748</text:p>
          </table:table-cell>
          <table:table-cell office:value-type="float" office:value="1155748" table:style-name="ce14">
            <text:p>1 155 7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6248" table:style-name="ce14">
            <text:p>8 626 248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0" table:style-name="ce10">
            <text:p>0</text:p>
          </table:table-cell>
          <table:table-cell office:value-type="float" office:value="2431278" table:style-name="ce10">
            <text:p>2 431 278</text:p>
          </table:table-cell>
          <table:table-cell office:value-type="float" office:value="2431278" table:style-name="ce10">
            <text:p>2 431 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0000" table:style-name="ce10">
            <text:p>5 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0" table:style-name="ce10">
            <text:p>5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66778" table:style-name="ce10">
            <text:p>26 466 778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0" table:style-name="ce12">
            <text:p>0</text:p>
          </table:table-cell>
          <table:table-cell office:value-type="float" office:value="2204443" table:style-name="ce12">
            <text:p>2 204 443</text:p>
          </table:table-cell>
          <table:table-cell office:value-type="float" office:value="2204443" table:style-name="ce12">
            <text:p>2 204 443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80843" table:style-name="ce12">
            <text:p>14 980 843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0" table:style-name="ce14">
            <text:p>0</text:p>
          </table:table-cell>
          <table:table-cell office:value-type="float" office:value="1387288" table:style-name="ce14">
            <text:p>1 387 288</text:p>
          </table:table-cell>
          <table:table-cell office:value-type="float" office:value="1387288" table:style-name="ce14">
            <text:p>1 387 288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82188" table:style-name="ce14">
            <text:p>12 182 188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0" table:style-name="ce10">
            <text:p>0</text:p>
          </table:table-cell>
          <table:table-cell office:value-type="float" office:value="583416" table:style-name="ce10">
            <text:p>583 416</text:p>
          </table:table-cell>
          <table:table-cell office:value-type="float" office:value="583416" table:style-name="ce10">
            <text:p>583 4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5040000" table:style-name="ce10">
            <text:p>5 0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5000000" table:style-name="ce10">
            <text:p>5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5216" table:style-name="ce10">
            <text:p>10 255 216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0" table:style-name="ce12">
            <text:p>0</text:p>
          </table:table-cell>
          <table:table-cell office:value-type="float" office:value="606734" table:style-name="ce12">
            <text:p>606 734</text:p>
          </table:table-cell>
          <table:table-cell office:value-type="float" office:value="606734" table:style-name="ce12">
            <text:p>606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75234" table:style-name="ce12">
            <text:p>5 775 234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0" table:style-name="ce14">
            <text:p>0</text:p>
          </table:table-cell>
          <table:table-cell office:value-type="float" office:value="2417213" table:style-name="ce14">
            <text:p>2 417 213</text:p>
          </table:table-cell>
          <table:table-cell office:value-type="float" office:value="2417213" table:style-name="ce14">
            <text:p>2 417 213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60213" table:style-name="ce14">
            <text:p>19 860 213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0" table:style-name="ce10">
            <text:p>0</text:p>
          </table:table-cell>
          <table:table-cell office:value-type="float" office:value="2101877" table:style-name="ce10">
            <text:p>2 101 877</text:p>
          </table:table-cell>
          <table:table-cell office:value-type="float" office:value="2101877" table:style-name="ce10">
            <text:p>2 101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1677" table:style-name="ce10">
            <text:p>10 781 677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0" table:style-name="ce12">
            <text:p>0</text:p>
          </table:table-cell>
          <table:table-cell office:value-type="float" office:value="2747862" table:style-name="ce12">
            <text:p>2 747 862</text:p>
          </table:table-cell>
          <table:table-cell office:value-type="float" office:value="2747862" table:style-name="ce12">
            <text:p>2 747 862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13262" table:style-name="ce12">
            <text:p>14 013 262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0" table:style-name="ce14">
            <text:p>0</text:p>
          </table:table-cell>
          <table:table-cell office:value-type="float" office:value="4868601" table:style-name="ce14">
            <text:p>4 868 601</text:p>
          </table:table-cell>
          <table:table-cell office:value-type="float" office:value="4868601" table:style-name="ce14">
            <text:p>4 868 6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0000" table:style-name="ce14">
            <text:p>5 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5000000" table:style-name="ce14">
            <text:p>5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81401" table:style-name="ce14">
            <text:p>38 681 401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0" table:style-name="ce10">
            <text:p>0</text:p>
          </table:table-cell>
          <table:table-cell office:value-type="float" office:value="2338685" table:style-name="ce10">
            <text:p>2 338 685</text:p>
          </table:table-cell>
          <table:table-cell office:value-type="float" office:value="2338685" table:style-name="ce10">
            <text:p>2 338 685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39385" table:style-name="ce10">
            <text:p>17 439 385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0" table:style-name="ce12">
            <text:p>0</text:p>
          </table:table-cell>
          <table:table-cell office:value-type="float" office:value="1244505" table:style-name="ce12">
            <text:p>1 244 505</text:p>
          </table:table-cell>
          <table:table-cell office:value-type="float" office:value="1244505" table:style-name="ce12">
            <text:p>1 244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7205" table:style-name="ce12">
            <text:p>8 117 205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0" table:style-name="ce14">
            <text:p>0</text:p>
          </table:table-cell>
          <table:table-cell office:value-type="float" office:value="1718043" table:style-name="ce14">
            <text:p>1 718 043</text:p>
          </table:table-cell>
          <table:table-cell office:value-type="float" office:value="1718043" table:style-name="ce14">
            <text:p>1 718 0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00543" table:style-name="ce14">
            <text:p>19 500 543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0" table:style-name="ce10">
            <text:p>0</text:p>
          </table:table-cell>
          <table:table-cell office:value-type="float" office:value="6445865" table:style-name="ce10">
            <text:p>6 445 865</text:p>
          </table:table-cell>
          <table:table-cell office:value-type="float" office:value="6445865" table:style-name="ce10">
            <text:p>6 445 8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02165" table:style-name="ce10">
            <text:p>44 802 165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0" table:style-name="ce12">
            <text:p>0</text:p>
          </table:table-cell>
          <table:table-cell office:value-type="float" office:value="3458773" table:style-name="ce12">
            <text:p>3 458 773</text:p>
          </table:table-cell>
          <table:table-cell office:value-type="float" office:value="3458773" table:style-name="ce12">
            <text:p>3 458 7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3458073" table:style-name="ce12">
            <text:p>23 458 073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0" table:style-name="ce14">
            <text:p>0</text:p>
          </table:table-cell>
          <table:table-cell office:value-type="float" office:value="2243778" table:style-name="ce14">
            <text:p>2 243 778</text:p>
          </table:table-cell>
          <table:table-cell office:value-type="float" office:value="2243778" table:style-name="ce14">
            <text:p>2 243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29778" table:style-name="ce14">
            <text:p>16 529 778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0" table:style-name="ce10">
            <text:p>0</text:p>
          </table:table-cell>
          <table:table-cell office:value-type="float" office:value="2010991" table:style-name="ce10">
            <text:p>2 010 991</text:p>
          </table:table-cell>
          <table:table-cell office:value-type="float" office:value="2010991" table:style-name="ce10">
            <text:p>2 010 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1942591" table:style-name="ce10">
            <text:p>31 942 591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11400" table:style-name="ce12">
            <text:p>1 211 400</text:p>
          </table:table-cell>
          <table:table-cell office:value-type="float" office:value="-11283000" table:style-name="ce12">
            <text:p>-11 283 000</text:p>
          </table:table-cell>
          <table:table-cell office:value-type="float" office:value="2008827" table:style-name="ce12">
            <text:p>2 008 827</text:p>
          </table:table-cell>
          <table:table-cell office:value-type="float" office:value="2008827" table:style-name="ce12">
            <text:p>2 008 8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0227" table:style-name="ce12">
            <text:p>3 670 227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0" table:style-name="ce14">
            <text:p>0</text:p>
          </table:table-cell>
          <table:table-cell office:value-type="float" office:value="321786" table:style-name="ce14">
            <text:p>321 786</text:p>
          </table:table-cell>
          <table:table-cell office:value-type="float" office:value="321786" table:style-name="ce14">
            <text:p>321 7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9486" table:style-name="ce14">
            <text:p>3 539 486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0" table:style-name="ce10">
            <text:p>0</text:p>
          </table:table-cell>
          <table:table-cell office:value-type="float" office:value="11580226" table:style-name="ce10">
            <text:p>11 580 226</text:p>
          </table:table-cell>
          <table:table-cell office:value-type="float" office:value="11580226" table:style-name="ce10">
            <text:p>11 580 226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69126" table:style-name="ce10">
            <text:p>67 769 126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0" table:style-name="ce12">
            <text:p>0</text:p>
          </table:table-cell>
          <table:table-cell office:value-type="float" office:value="5809038" table:style-name="ce12">
            <text:p>5 809 038</text:p>
          </table:table-cell>
          <table:table-cell office:value-type="float" office:value="5809038" table:style-name="ce12">
            <text:p>5 809 038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180000" table:style-name="ce12">
            <text:p>1 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20838" table:style-name="ce12">
            <text:p>42 420 838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0" table:style-name="ce14">
            <text:p>0</text:p>
          </table:table-cell>
          <table:table-cell office:value-type="float" office:value="2153921" table:style-name="ce14">
            <text:p>2 153 921</text:p>
          </table:table-cell>
          <table:table-cell office:value-type="float" office:value="2153921" table:style-name="ce14">
            <text:p>2 153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13321" table:style-name="ce14">
            <text:p>10 813 321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17438800" table:style-name="ce10">
            <text:p>17 438 800</text:p>
          </table:table-cell>
          <table:table-cell office:value-type="float" office:value="-36132000" table:style-name="ce10">
            <text:p>-36 132 000</text:p>
          </table:table-cell>
          <table:table-cell office:value-type="float" office:value="8627521" table:style-name="ce10">
            <text:p>8 627 521</text:p>
          </table:table-cell>
          <table:table-cell office:value-type="float" office:value="8627521" table:style-name="ce10">
            <text:p>8 627 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26321" table:style-name="ce10">
            <text:p>26 526 321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0" table:style-name="ce12">
            <text:p>0</text:p>
          </table:table-cell>
          <table:table-cell office:value-type="float" office:value="2304519" table:style-name="ce12">
            <text:p>2 304 519</text:p>
          </table:table-cell>
          <table:table-cell office:value-type="float" office:value="2304519" table:style-name="ce12">
            <text:p>2 304 5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7319" table:style-name="ce12">
            <text:p>11 057 319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0" table:style-name="ce14">
            <text:p>0</text:p>
          </table:table-cell>
          <table:table-cell office:value-type="float" office:value="2296640" table:style-name="ce14">
            <text:p>2 296 640</text:p>
          </table:table-cell>
          <table:table-cell office:value-type="float" office:value="2296640" table:style-name="ce14">
            <text:p>2 296 640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94640" table:style-name="ce14">
            <text:p>15 394 640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0" table:style-name="ce10">
            <text:p>0</text:p>
          </table:table-cell>
          <table:table-cell office:value-type="float" office:value="11084238" table:style-name="ce10">
            <text:p>11 084 238</text:p>
          </table:table-cell>
          <table:table-cell office:value-type="float" office:value="11084238" table:style-name="ce10">
            <text:p>11 084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98138" table:style-name="ce10">
            <text:p>57 298 138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0" table:style-name="ce12">
            <text:p>0</text:p>
          </table:table-cell>
          <table:table-cell office:value-type="float" office:value="9827668" table:style-name="ce12">
            <text:p>9 827 668</text:p>
          </table:table-cell>
          <table:table-cell office:value-type="float" office:value="9827668" table:style-name="ce12">
            <text:p>9 827 6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53368" table:style-name="ce12">
            <text:p>45 853 368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0" table:style-name="ce14">
            <text:p>0</text:p>
          </table:table-cell>
          <table:table-cell office:value-type="float" office:value="2129169" table:style-name="ce14">
            <text:p>2 129 169</text:p>
          </table:table-cell>
          <table:table-cell office:value-type="float" office:value="2129169" table:style-name="ce14">
            <text:p>2 129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87569" table:style-name="ce14">
            <text:p>10 687 569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0" table:style-name="ce10">
            <text:p>0</text:p>
          </table:table-cell>
          <table:table-cell office:value-type="float" office:value="1460475" table:style-name="ce10">
            <text:p>1 460 475</text:p>
          </table:table-cell>
          <table:table-cell office:value-type="float" office:value="1460475" table:style-name="ce10">
            <text:p>1 460 475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575" table:style-name="ce10">
            <text:p>8 616 575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0" table:style-name="ce12">
            <text:p>0</text:p>
          </table:table-cell>
          <table:table-cell office:value-type="float" office:value="1879604" table:style-name="ce12">
            <text:p>1 879 604</text:p>
          </table:table-cell>
          <table:table-cell office:value-type="float" office:value="1879604" table:style-name="ce12">
            <text:p>1 879 604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3804" table:style-name="ce12">
            <text:p>9 903 804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0" table:style-name="ce14">
            <text:p>0</text:p>
          </table:table-cell>
          <table:table-cell office:value-type="float" office:value="867319" table:style-name="ce14">
            <text:p>867 319</text:p>
          </table:table-cell>
          <table:table-cell office:value-type="float" office:value="867319" table:style-name="ce14">
            <text:p>867 319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5719" table:style-name="ce14">
            <text:p>8 335 719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0" table:style-name="ce10">
            <text:p>0</text:p>
          </table:table-cell>
          <table:table-cell office:value-type="float" office:value="196981" table:style-name="ce10">
            <text:p>196 981</text:p>
          </table:table-cell>
          <table:table-cell office:value-type="float" office:value="196981" table:style-name="ce10">
            <text:p>196 981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3681" table:style-name="ce10">
            <text:p>3 463 681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0" table:style-name="ce12">
            <text:p>0</text:p>
          </table:table-cell>
          <table:table-cell office:value-type="float" office:value="385729" table:style-name="ce12">
            <text:p>385 729</text:p>
          </table:table-cell>
          <table:table-cell office:value-type="float" office:value="385729" table:style-name="ce12">
            <text:p>385 729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1429" table:style-name="ce12">
            <text:p>5 271 429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0" table:style-name="ce14">
            <text:p>0</text:p>
          </table:table-cell>
          <table:table-cell office:value-type="float" office:value="1137706" table:style-name="ce14">
            <text:p>1 137 706</text:p>
          </table:table-cell>
          <table:table-cell office:value-type="float" office:value="1137706" table:style-name="ce14">
            <text:p>1 137 706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2806" table:style-name="ce14">
            <text:p>10 322 806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0" table:style-name="ce10">
            <text:p>0</text:p>
          </table:table-cell>
          <table:table-cell office:value-type="float" office:value="1071053" table:style-name="ce10">
            <text:p>1 071 053</text:p>
          </table:table-cell>
          <table:table-cell office:value-type="float" office:value="1071053" table:style-name="ce10">
            <text:p>1 071 053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1653" table:style-name="ce10">
            <text:p>7 611 653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0" table:style-name="ce12">
            <text:p>0</text:p>
          </table:table-cell>
          <table:table-cell office:value-type="float" office:value="1385099" table:style-name="ce12">
            <text:p>1 385 099</text:p>
          </table:table-cell>
          <table:table-cell office:value-type="float" office:value="1385099" table:style-name="ce12">
            <text:p>1 385 099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85499" table:style-name="ce12">
            <text:p>13 885 499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0" table:style-name="ce14">
            <text:p>0</text:p>
          </table:table-cell>
          <table:table-cell office:value-type="float" office:value="562023" table:style-name="ce14">
            <text:p>562 023</text:p>
          </table:table-cell>
          <table:table-cell office:value-type="float" office:value="562023" table:style-name="ce14">
            <text:p>562 023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7023" table:style-name="ce14">
            <text:p>4 287 023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0" table:style-name="ce10">
            <text:p>0</text:p>
          </table:table-cell>
          <table:table-cell office:value-type="float" office:value="375898" table:style-name="ce10">
            <text:p>375 898</text:p>
          </table:table-cell>
          <table:table-cell office:value-type="float" office:value="375898" table:style-name="ce10">
            <text:p>375 898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94798" table:style-name="ce10">
            <text:p>5 294 798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0" table:style-name="ce12">
            <text:p>0</text:p>
          </table:table-cell>
          <table:table-cell office:value-type="float" office:value="350380" table:style-name="ce12">
            <text:p>350 380</text:p>
          </table:table-cell>
          <table:table-cell office:value-type="float" office:value="350380" table:style-name="ce12">
            <text:p>350 380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92180" table:style-name="ce12">
            <text:p>13 992 180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0" table:style-name="ce14">
            <text:p>0</text:p>
          </table:table-cell>
          <table:table-cell office:value-type="float" office:value="1797853" table:style-name="ce14">
            <text:p>1 797 853</text:p>
          </table:table-cell>
          <table:table-cell office:value-type="float" office:value="1797853" table:style-name="ce14">
            <text:p>1 797 853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00853" table:style-name="ce14">
            <text:p>17 700 853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0" table:style-name="ce10">
            <text:p>0</text:p>
          </table:table-cell>
          <table:table-cell office:value-type="float" office:value="343731" table:style-name="ce10">
            <text:p>343 731</text:p>
          </table:table-cell>
          <table:table-cell office:value-type="float" office:value="343731" table:style-name="ce10">
            <text:p>343 731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8431" table:style-name="ce10">
            <text:p>3 898 431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0" table:style-name="ce12">
            <text:p>0</text:p>
          </table:table-cell>
          <table:table-cell office:value-type="float" office:value="3245943" table:style-name="ce12">
            <text:p>3 245 943</text:p>
          </table:table-cell>
          <table:table-cell office:value-type="float" office:value="3245943" table:style-name="ce12">
            <text:p>3 245 943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06243" table:style-name="ce12">
            <text:p>22 806 243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0" table:style-name="ce14">
            <text:p>0</text:p>
          </table:table-cell>
          <table:table-cell office:value-type="float" office:value="327284" table:style-name="ce14">
            <text:p>327 284</text:p>
          </table:table-cell>
          <table:table-cell office:value-type="float" office:value="327284" table:style-name="ce14">
            <text:p>327 284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5129700" table:style-name="ce14">
            <text:p>5 1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30284" table:style-name="ce14">
            <text:p>116 130 284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0" table:style-name="ce10">
            <text:p>0</text:p>
          </table:table-cell>
          <table:table-cell office:value-type="float" office:value="2311479" table:style-name="ce10">
            <text:p>2 311 479</text:p>
          </table:table-cell>
          <table:table-cell office:value-type="float" office:value="2311479" table:style-name="ce10">
            <text:p>2 311 479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379200" table:style-name="ce10">
            <text:p>2 379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2167000" table:style-name="ce10">
            <text:p>2 16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40779" table:style-name="ce10">
            <text:p>50 840 779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0" table:style-name="ce12">
            <text:p>0</text:p>
          </table:table-cell>
          <table:table-cell office:value-type="float" office:value="741660" table:style-name="ce12">
            <text:p>741 660</text:p>
          </table:table-cell>
          <table:table-cell office:value-type="float" office:value="741660" table:style-name="ce12">
            <text:p>741 660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687300" table:style-name="ce12">
            <text:p>687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647000" table:style-name="ce12">
            <text:p>6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5860" table:style-name="ce12">
            <text:p>7 995 860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0" table:style-name="ce14">
            <text:p>0</text:p>
          </table:table-cell>
          <table:table-cell office:value-type="float" office:value="1794555" table:style-name="ce14">
            <text:p>1 794 555</text:p>
          </table:table-cell>
          <table:table-cell office:value-type="float" office:value="1794555" table:style-name="ce14">
            <text:p>1 794 555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2855" table:style-name="ce14">
            <text:p>9 692 855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0" table:style-name="ce10">
            <text:p>0</text:p>
          </table:table-cell>
          <table:table-cell office:value-type="float" office:value="3909949" table:style-name="ce10">
            <text:p>3 909 949</text:p>
          </table:table-cell>
          <table:table-cell office:value-type="float" office:value="3909949" table:style-name="ce10">
            <text:p>3 909 949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1022200" table:style-name="ce10">
            <text:p>1 0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70549" table:style-name="ce10">
            <text:p>28 570 549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0" table:style-name="ce12">
            <text:p>0</text:p>
          </table:table-cell>
          <table:table-cell office:value-type="float" office:value="1176106" table:style-name="ce12">
            <text:p>1 176 106</text:p>
          </table:table-cell>
          <table:table-cell office:value-type="float" office:value="1176106" table:style-name="ce12">
            <text:p>1 176 106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712900" table:style-name="ce12">
            <text:p>712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675000" table:style-name="ce12">
            <text:p>6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1706" table:style-name="ce12">
            <text:p>7 021 706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0" table:style-name="ce14">
            <text:p>0</text:p>
          </table:table-cell>
          <table:table-cell office:value-type="float" office:value="484333" table:style-name="ce14">
            <text:p>484 333</text:p>
          </table:table-cell>
          <table:table-cell office:value-type="float" office:value="484333" table:style-name="ce14">
            <text:p>484 333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7633" table:style-name="ce14">
            <text:p>3 657 633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0" table:style-name="ce10">
            <text:p>0</text:p>
          </table:table-cell>
          <table:table-cell office:value-type="float" office:value="208943" table:style-name="ce10">
            <text:p>208 943</text:p>
          </table:table-cell>
          <table:table-cell office:value-type="float" office:value="208943" table:style-name="ce10">
            <text:p>208 943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633100" table:style-name="ce10">
            <text:p>6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3343" table:style-name="ce10">
            <text:p>7 143 343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0" table:style-name="ce12">
            <text:p>0</text:p>
          </table:table-cell>
          <table:table-cell office:value-type="float" office:value="2730924" table:style-name="ce12">
            <text:p>2 730 924</text:p>
          </table:table-cell>
          <table:table-cell office:value-type="float" office:value="2730924" table:style-name="ce12">
            <text:p>2 730 924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610700" table:style-name="ce12">
            <text:p>610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456000" table:style-name="ce12">
            <text:p>4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56824" table:style-name="ce12">
            <text:p>22 456 824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0" table:style-name="ce14">
            <text:p>0</text:p>
          </table:table-cell>
          <table:table-cell office:value-type="float" office:value="1833242" table:style-name="ce14">
            <text:p>1 833 242</text:p>
          </table:table-cell>
          <table:table-cell office:value-type="float" office:value="1833242" table:style-name="ce14">
            <text:p>1 833 242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31842" table:style-name="ce14">
            <text:p>9 931 842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0" table:style-name="ce10">
            <text:p>0</text:p>
          </table:table-cell>
          <table:table-cell office:value-type="float" office:value="4107164" table:style-name="ce10">
            <text:p>4 107 164</text:p>
          </table:table-cell>
          <table:table-cell office:value-type="float" office:value="4107164" table:style-name="ce10">
            <text:p>4 107 164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1758400" table:style-name="ce10">
            <text:p>1 758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1071000" table:style-name="ce10">
            <text:p>1 07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47864" table:style-name="ce10">
            <text:p>41 447 864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0" table:style-name="ce12">
            <text:p>0</text:p>
          </table:table-cell>
          <table:table-cell office:value-type="float" office:value="1001802" table:style-name="ce12">
            <text:p>1 001 802</text:p>
          </table:table-cell>
          <table:table-cell office:value-type="float" office:value="1001802" table:style-name="ce12">
            <text:p>1 001 802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34902" table:style-name="ce12">
            <text:p>7 534 902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0" table:style-name="ce14">
            <text:p>0</text:p>
          </table:table-cell>
          <table:table-cell office:value-type="float" office:value="1642776" table:style-name="ce14">
            <text:p>1 642 776</text:p>
          </table:table-cell>
          <table:table-cell office:value-type="float" office:value="1642776" table:style-name="ce14">
            <text:p>1 642 776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14400" table:style-name="ce14">
            <text:p>2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8188276" table:style-name="ce14">
            <text:p>8 188 276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0" table:style-name="ce10">
            <text:p>0</text:p>
          </table:table-cell>
          <table:table-cell office:value-type="float" office:value="1070981" table:style-name="ce10">
            <text:p>1 070 981</text:p>
          </table:table-cell>
          <table:table-cell office:value-type="float" office:value="1070981" table:style-name="ce10">
            <text:p>1 070 981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347200" table:style-name="ce10">
            <text:p>3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1281" table:style-name="ce10">
            <text:p>7 981 281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0" table:style-name="ce12">
            <text:p>0</text:p>
          </table:table-cell>
          <table:table-cell office:value-type="float" office:value="1561222" table:style-name="ce12">
            <text:p>1 561 222</text:p>
          </table:table-cell>
          <table:table-cell office:value-type="float" office:value="1561222" table:style-name="ce12">
            <text:p>1 561 222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516900" table:style-name="ce12">
            <text:p>516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264000" table:style-name="ce12">
            <text:p>2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48622" table:style-name="ce12">
            <text:p>8 948 622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0" table:style-name="ce14">
            <text:p>0</text:p>
          </table:table-cell>
          <table:table-cell office:value-type="float" office:value="1574391" table:style-name="ce14">
            <text:p>1 574 391</text:p>
          </table:table-cell>
          <table:table-cell office:value-type="float" office:value="1574391" table:style-name="ce14">
            <text:p>1 574 391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804700" table:style-name="ce14">
            <text:p>804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684000" table:style-name="ce14">
            <text:p>6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53391" table:style-name="ce14">
            <text:p>17 153 391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0" table:style-name="ce10">
            <text:p>0</text:p>
          </table:table-cell>
          <table:table-cell office:value-type="float" office:value="6346993" table:style-name="ce10">
            <text:p>6 346 993</text:p>
          </table:table-cell>
          <table:table-cell office:value-type="float" office:value="6346993" table:style-name="ce10">
            <text:p>6 346 993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1185200" table:style-name="ce10">
            <text:p>1 18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99893" table:style-name="ce10">
            <text:p>69 899 893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0" table:style-name="ce12">
            <text:p>0</text:p>
          </table:table-cell>
          <table:table-cell office:value-type="float" office:value="-290057" table:style-name="ce12">
            <text:p>-290 057</text:p>
          </table:table-cell>
          <table:table-cell office:value-type="float" office:value="-290057" table:style-name="ce12">
            <text:p>-290 057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603800" table:style-name="ce12">
            <text:p>60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6443" table:style-name="ce12">
            <text:p>12 666 443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0" table:style-name="ce14">
            <text:p>0</text:p>
          </table:table-cell>
          <table:table-cell office:value-type="float" office:value="97822" table:style-name="ce14">
            <text:p>97 822</text:p>
          </table:table-cell>
          <table:table-cell office:value-type="float" office:value="97822" table:style-name="ce14">
            <text:p>97 822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983100" table:style-name="ce14">
            <text:p>98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1722" table:style-name="ce14">
            <text:p>4 351 722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0" table:style-name="ce10">
            <text:p>0</text:p>
          </table:table-cell>
          <table:table-cell office:value-type="float" office:value="1283145" table:style-name="ce10">
            <text:p>1 283 145</text:p>
          </table:table-cell>
          <table:table-cell office:value-type="float" office:value="1283145" table:style-name="ce10">
            <text:p>1 283 145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6445" table:style-name="ce10">
            <text:p>8 806 445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0" table:style-name="ce12">
            <text:p>0</text:p>
          </table:table-cell>
          <table:table-cell office:value-type="float" office:value="2092887" table:style-name="ce12">
            <text:p>2 092 887</text:p>
          </table:table-cell>
          <table:table-cell office:value-type="float" office:value="2092887" table:style-name="ce12">
            <text:p>2 092 887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2199700" table:style-name="ce12">
            <text:p>2 199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2068000" table:style-name="ce12">
            <text:p>2 0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75387" table:style-name="ce12">
            <text:p>25 575 387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0" table:style-name="ce14">
            <text:p>0</text:p>
          </table:table-cell>
          <table:table-cell office:value-type="float" office:value="779613" table:style-name="ce14">
            <text:p>779 613</text:p>
          </table:table-cell>
          <table:table-cell office:value-type="float" office:value="779613" table:style-name="ce14">
            <text:p>779 613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1113" table:style-name="ce14">
            <text:p>9 781 113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0" table:style-name="ce10">
            <text:p>0</text:p>
          </table:table-cell>
          <table:table-cell office:value-type="float" office:value="655218" table:style-name="ce10">
            <text:p>655 218</text:p>
          </table:table-cell>
          <table:table-cell office:value-type="float" office:value="655218" table:style-name="ce10">
            <text:p>655 218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9218" table:style-name="ce10">
            <text:p>5 649 218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0" table:style-name="ce12">
            <text:p>0</text:p>
          </table:table-cell>
          <table:table-cell office:value-type="float" office:value="1630956" table:style-name="ce12">
            <text:p>1 630 956</text:p>
          </table:table-cell>
          <table:table-cell office:value-type="float" office:value="1630956" table:style-name="ce12">
            <text:p>1 630 956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7956" table:style-name="ce12">
            <text:p>15 847 956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0" table:style-name="ce14">
            <text:p>0</text:p>
          </table:table-cell>
          <table:table-cell office:value-type="float" office:value="2506865" table:style-name="ce14">
            <text:p>2 506 865</text:p>
          </table:table-cell>
          <table:table-cell office:value-type="float" office:value="2506865" table:style-name="ce14">
            <text:p>2 506 865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57365" table:style-name="ce14">
            <text:p>27 357 365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0" table:style-name="ce10">
            <text:p>0</text:p>
          </table:table-cell>
          <table:table-cell office:value-type="float" office:value="540899" table:style-name="ce10">
            <text:p>540 899</text:p>
          </table:table-cell>
          <table:table-cell office:value-type="float" office:value="540899" table:style-name="ce10">
            <text:p>540 899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9099" table:style-name="ce10">
            <text:p>8 639 099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0" table:style-name="ce12">
            <text:p>0</text:p>
          </table:table-cell>
          <table:table-cell office:value-type="float" office:value="1546610" table:style-name="ce12">
            <text:p>1 546 610</text:p>
          </table:table-cell>
          <table:table-cell office:value-type="float" office:value="1546610" table:style-name="ce12">
            <text:p>1 546 610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7610" table:style-name="ce12">
            <text:p>11 007 610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0" table:style-name="ce14">
            <text:p>0</text:p>
          </table:table-cell>
          <table:table-cell office:value-type="float" office:value="-65940" table:style-name="ce14">
            <text:p>-65 940</text:p>
          </table:table-cell>
          <table:table-cell office:value-type="float" office:value="-65940" table:style-name="ce14">
            <text:p>-65 940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6960" table:style-name="ce14">
            <text:p>7 806 960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0" table:style-name="ce10">
            <text:p>0</text:p>
          </table:table-cell>
          <table:table-cell office:value-type="float" office:value="1440708" table:style-name="ce10">
            <text:p>1 440 708</text:p>
          </table:table-cell>
          <table:table-cell office:value-type="float" office:value="1440708" table:style-name="ce10">
            <text:p>1 440 708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25608" table:style-name="ce10">
            <text:p>9 825 608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0" table:style-name="ce12">
            <text:p>0</text:p>
          </table:table-cell>
          <table:table-cell office:value-type="float" office:value="458576" table:style-name="ce12">
            <text:p>458 576</text:p>
          </table:table-cell>
          <table:table-cell office:value-type="float" office:value="458576" table:style-name="ce12">
            <text:p>458 576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611100" table:style-name="ce12">
            <text:p>1 611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1425000" table:style-name="ce12">
            <text:p>1 4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38376" table:style-name="ce12">
            <text:p>10 438 376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0" table:style-name="ce14">
            <text:p>0</text:p>
          </table:table-cell>
          <table:table-cell office:value-type="float" office:value="679463" table:style-name="ce14">
            <text:p>679 463</text:p>
          </table:table-cell>
          <table:table-cell office:value-type="float" office:value="679463" table:style-name="ce14">
            <text:p>679 463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7663" table:style-name="ce14">
            <text:p>6 857 663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0" table:style-name="ce10">
            <text:p>0</text:p>
          </table:table-cell>
          <table:table-cell office:value-type="float" office:value="826381" table:style-name="ce10">
            <text:p>826 381</text:p>
          </table:table-cell>
          <table:table-cell office:value-type="float" office:value="826381" table:style-name="ce10">
            <text:p>826 381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389100" table:style-name="ce10">
            <text:p>389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289000" table:style-name="ce10">
            <text:p>2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7281" table:style-name="ce10">
            <text:p>7 257 281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0" table:style-name="ce12">
            <text:p>0</text:p>
          </table:table-cell>
          <table:table-cell office:value-type="float" office:value="1646429" table:style-name="ce12">
            <text:p>1 646 429</text:p>
          </table:table-cell>
          <table:table-cell office:value-type="float" office:value="1646429" table:style-name="ce12">
            <text:p>1 646 429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2129" table:style-name="ce12">
            <text:p>10 782 129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0" table:style-name="ce14">
            <text:p>0</text:p>
          </table:table-cell>
          <table:table-cell office:value-type="float" office:value="-102688" table:style-name="ce14">
            <text:p>-102 688</text:p>
          </table:table-cell>
          <table:table-cell office:value-type="float" office:value="-102688" table:style-name="ce14">
            <text:p>-102 688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132100" table:style-name="ce14">
            <text:p>132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7312" table:style-name="ce14">
            <text:p>3 087 312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0" table:style-name="ce10">
            <text:p>0</text:p>
          </table:table-cell>
          <table:table-cell office:value-type="float" office:value="14620" table:style-name="ce10">
            <text:p>14 620</text:p>
          </table:table-cell>
          <table:table-cell office:value-type="float" office:value="14620" table:style-name="ce10">
            <text:p>14 620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10100" table:style-name="ce10">
            <text:p>1 110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1094000" table:style-name="ce10">
            <text:p>1 0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6320" table:style-name="ce10">
            <text:p>5 096 320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0" table:style-name="ce12">
            <text:p>0</text:p>
          </table:table-cell>
          <table:table-cell office:value-type="float" office:value="-721287" table:style-name="ce12">
            <text:p>-721 287</text:p>
          </table:table-cell>
          <table:table-cell office:value-type="float" office:value="-721287" table:style-name="ce12">
            <text:p>-721 287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61213" table:style-name="ce12">
            <text:p>4 861 213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0" table:style-name="ce14">
            <text:p>0</text:p>
          </table:table-cell>
          <table:table-cell office:value-type="float" office:value="2107604" table:style-name="ce14">
            <text:p>2 107 604</text:p>
          </table:table-cell>
          <table:table-cell office:value-type="float" office:value="2107604" table:style-name="ce14">
            <text:p>2 107 604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2831800" table:style-name="ce14">
            <text:p>2 831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2459000" table:style-name="ce14">
            <text:p>2 4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58604" table:style-name="ce14">
            <text:p>35 658 604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0" table:style-name="ce10">
            <text:p>0</text:p>
          </table:table-cell>
          <table:table-cell office:value-type="float" office:value="1347836" table:style-name="ce10">
            <text:p>1 347 836</text:p>
          </table:table-cell>
          <table:table-cell office:value-type="float" office:value="1347836" table:style-name="ce10">
            <text:p>1 347 836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597600" table:style-name="ce10">
            <text:p>597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335000" table:style-name="ce10">
            <text:p>3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17236" table:style-name="ce10">
            <text:p>27 317 236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0" table:style-name="ce12">
            <text:p>0</text:p>
          </table:table-cell>
          <table:table-cell office:value-type="float" office:value="3391591" table:style-name="ce12">
            <text:p>3 391 591</text:p>
          </table:table-cell>
          <table:table-cell office:value-type="float" office:value="3391591" table:style-name="ce12">
            <text:p>3 391 591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794600" table:style-name="ce12">
            <text:p>79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37391" table:style-name="ce12">
            <text:p>26 737 391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0" table:style-name="ce14">
            <text:p>0</text:p>
          </table:table-cell>
          <table:table-cell office:value-type="float" office:value="1672993" table:style-name="ce14">
            <text:p>1 672 993</text:p>
          </table:table-cell>
          <table:table-cell office:value-type="float" office:value="1672993" table:style-name="ce14">
            <text:p>1 672 993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7300" table:style-name="ce14">
            <text:p>647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551000" table:style-name="ce14">
            <text:p>5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3893" table:style-name="ce14">
            <text:p>12 723 893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0" table:style-name="ce10">
            <text:p>0</text:p>
          </table:table-cell>
          <table:table-cell office:value-type="float" office:value="-67088" table:style-name="ce10">
            <text:p>-67 088</text:p>
          </table:table-cell>
          <table:table-cell office:value-type="float" office:value="-67088" table:style-name="ce10">
            <text:p>-67 088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652000" table:style-name="ce10">
            <text:p>652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625000" table:style-name="ce10">
            <text:p>6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77312" table:style-name="ce10">
            <text:p>13 877 312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0" table:style-name="ce12">
            <text:p>0</text:p>
          </table:table-cell>
          <table:table-cell office:value-type="float" office:value="4093523" table:style-name="ce12">
            <text:p>4 093 523</text:p>
          </table:table-cell>
          <table:table-cell office:value-type="float" office:value="4093523" table:style-name="ce12">
            <text:p>4 093 523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1548700" table:style-name="ce12">
            <text:p>1 548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1316000" table:style-name="ce12">
            <text:p>1 31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32523" table:style-name="ce12">
            <text:p>33 532 523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0" table:style-name="ce14">
            <text:p>0</text:p>
          </table:table-cell>
          <table:table-cell office:value-type="float" office:value="1654873" table:style-name="ce14">
            <text:p>1 654 873</text:p>
          </table:table-cell>
          <table:table-cell office:value-type="float" office:value="1654873" table:style-name="ce14">
            <text:p>1 654 873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043700" table:style-name="ce14">
            <text:p>2 043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1821000" table:style-name="ce14">
            <text:p>1 8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55973" table:style-name="ce14">
            <text:p>18 955 973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0" table:style-name="ce10">
            <text:p>0</text:p>
          </table:table-cell>
          <table:table-cell office:value-type="float" office:value="-470756" table:style-name="ce10">
            <text:p>-470 756</text:p>
          </table:table-cell>
          <table:table-cell office:value-type="float" office:value="-470756" table:style-name="ce10">
            <text:p>-470 756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3344" table:style-name="ce10">
            <text:p>3 963 344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0" table:style-name="ce12">
            <text:p>0</text:p>
          </table:table-cell>
          <table:table-cell office:value-type="float" office:value="-1615751" table:style-name="ce12">
            <text:p>-1 615 751</text:p>
          </table:table-cell>
          <table:table-cell office:value-type="float" office:value="-1615751" table:style-name="ce12">
            <text:p>-1 615 751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58881649" table:style-name="ce12">
            <text:p>158 881 649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0" table:style-name="ce14">
            <text:p>0</text:p>
          </table:table-cell>
          <table:table-cell office:value-type="float" office:value="2692684" table:style-name="ce14">
            <text:p>2 692 684</text:p>
          </table:table-cell>
          <table:table-cell office:value-type="float" office:value="2692684" table:style-name="ce14">
            <text:p>2 692 684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58084" table:style-name="ce14">
            <text:p>66 058 084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0" table:style-name="ce10">
            <text:p>0</text:p>
          </table:table-cell>
          <table:table-cell office:value-type="float" office:value="1986329" table:style-name="ce10">
            <text:p>1 986 329</text:p>
          </table:table-cell>
          <table:table-cell office:value-type="float" office:value="1986329" table:style-name="ce10">
            <text:p>1 986 329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2329" table:style-name="ce10">
            <text:p>13 702 329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0" table:style-name="ce12">
            <text:p>0</text:p>
          </table:table-cell>
          <table:table-cell office:value-type="float" office:value="718873" table:style-name="ce12">
            <text:p>718 873</text:p>
          </table:table-cell>
          <table:table-cell office:value-type="float" office:value="718873" table:style-name="ce12">
            <text:p>718 873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29473" table:style-name="ce12">
            <text:p>12 129 473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0" table:style-name="ce14">
            <text:p>0</text:p>
          </table:table-cell>
          <table:table-cell office:value-type="float" office:value="661756" table:style-name="ce14">
            <text:p>661 756</text:p>
          </table:table-cell>
          <table:table-cell office:value-type="float" office:value="661756" table:style-name="ce14">
            <text:p>661 756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3056" table:style-name="ce14">
            <text:p>7 373 056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0" table:style-name="ce10">
            <text:p>0</text:p>
          </table:table-cell>
          <table:table-cell office:value-type="float" office:value="789183" table:style-name="ce10">
            <text:p>789 183</text:p>
          </table:table-cell>
          <table:table-cell office:value-type="float" office:value="789183" table:style-name="ce10">
            <text:p>789 183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8683" table:style-name="ce10">
            <text:p>6 458 683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0" table:style-name="ce12">
            <text:p>0</text:p>
          </table:table-cell>
          <table:table-cell office:value-type="float" office:value="920923" table:style-name="ce12">
            <text:p>920 923</text:p>
          </table:table-cell>
          <table:table-cell office:value-type="float" office:value="920923" table:style-name="ce12">
            <text:p>920 923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5823" table:style-name="ce12">
            <text:p>6 425 823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0" table:style-name="ce14">
            <text:p>0</text:p>
          </table:table-cell>
          <table:table-cell office:value-type="float" office:value="1370028" table:style-name="ce14">
            <text:p>1 370 028</text:p>
          </table:table-cell>
          <table:table-cell office:value-type="float" office:value="1370028" table:style-name="ce14">
            <text:p>1 370 028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41100" table:style-name="ce14">
            <text:p>24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3355728" table:style-name="ce14">
            <text:p>13 355 728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0" table:style-name="ce10">
            <text:p>0</text:p>
          </table:table-cell>
          <table:table-cell office:value-type="float" office:value="1142885" table:style-name="ce10">
            <text:p>1 142 885</text:p>
          </table:table-cell>
          <table:table-cell office:value-type="float" office:value="1142885" table:style-name="ce10">
            <text:p>1 142 885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56785" table:style-name="ce10">
            <text:p>9 256 785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0" table:style-name="ce12">
            <text:p>0</text:p>
          </table:table-cell>
          <table:table-cell office:value-type="float" office:value="1459894" table:style-name="ce12">
            <text:p>1 459 894</text:p>
          </table:table-cell>
          <table:table-cell office:value-type="float" office:value="1459894" table:style-name="ce12">
            <text:p>1 459 894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03194" table:style-name="ce12">
            <text:p>20 603 194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0" table:style-name="ce14">
            <text:p>0</text:p>
          </table:table-cell>
          <table:table-cell office:value-type="float" office:value="1297552" table:style-name="ce14">
            <text:p>1 297 552</text:p>
          </table:table-cell>
          <table:table-cell office:value-type="float" office:value="1297552" table:style-name="ce14">
            <text:p>1 297 552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47452" table:style-name="ce14">
            <text:p>11 947 452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0" table:style-name="ce10">
            <text:p>0</text:p>
          </table:table-cell>
          <table:table-cell office:value-type="float" office:value="689397" table:style-name="ce10">
            <text:p>689 397</text:p>
          </table:table-cell>
          <table:table-cell office:value-type="float" office:value="689397" table:style-name="ce10">
            <text:p>689 397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0097" table:style-name="ce10">
            <text:p>6 650 097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0" table:style-name="ce12">
            <text:p>0</text:p>
          </table:table-cell>
          <table:table-cell office:value-type="float" office:value="952538" table:style-name="ce12">
            <text:p>952 538</text:p>
          </table:table-cell>
          <table:table-cell office:value-type="float" office:value="952538" table:style-name="ce12">
            <text:p>952 538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9638" table:style-name="ce12">
            <text:p>8 639 638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0" table:style-name="ce14">
            <text:p>0</text:p>
          </table:table-cell>
          <table:table-cell office:value-type="float" office:value="-57211" table:style-name="ce14">
            <text:p>-57 211</text:p>
          </table:table-cell>
          <table:table-cell office:value-type="float" office:value="-57211" table:style-name="ce14">
            <text:p>-57 211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8889" table:style-name="ce14">
            <text:p>5 238 889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0" table:style-name="ce10">
            <text:p>0</text:p>
          </table:table-cell>
          <table:table-cell office:value-type="float" office:value="-118453" table:style-name="ce10">
            <text:p>-118 453</text:p>
          </table:table-cell>
          <table:table-cell office:value-type="float" office:value="-118453" table:style-name="ce10">
            <text:p>-118 453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8447" table:style-name="ce10">
            <text:p>4 148 447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0" table:style-name="ce12">
            <text:p>0</text:p>
          </table:table-cell>
          <table:table-cell office:value-type="float" office:value="3158553" table:style-name="ce12">
            <text:p>3 158 553</text:p>
          </table:table-cell>
          <table:table-cell office:value-type="float" office:value="3158553" table:style-name="ce12">
            <text:p>3 158 553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83353" table:style-name="ce12">
            <text:p>39 983 353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0" table:style-name="ce14">
            <text:p>0</text:p>
          </table:table-cell>
          <table:table-cell office:value-type="float" office:value="2309803" table:style-name="ce14">
            <text:p>2 309 803</text:p>
          </table:table-cell>
          <table:table-cell office:value-type="float" office:value="2309803" table:style-name="ce14">
            <text:p>2 309 803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77703" table:style-name="ce14">
            <text:p>21 177 703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0" table:style-name="ce10">
            <text:p>0</text:p>
          </table:table-cell>
          <table:table-cell office:value-type="float" office:value="1182110" table:style-name="ce10">
            <text:p>1 182 110</text:p>
          </table:table-cell>
          <table:table-cell office:value-type="float" office:value="1182110" table:style-name="ce10">
            <text:p>1 182 110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4810" table:style-name="ce10">
            <text:p>11 284 810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0" table:style-name="ce12">
            <text:p>0</text:p>
          </table:table-cell>
          <table:table-cell office:value-type="float" office:value="1238959" table:style-name="ce12">
            <text:p>1 238 959</text:p>
          </table:table-cell>
          <table:table-cell office:value-type="float" office:value="1238959" table:style-name="ce12">
            <text:p>1 238 959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26159" table:style-name="ce12">
            <text:p>14 826 159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0" table:style-name="ce14">
            <text:p>0</text:p>
          </table:table-cell>
          <table:table-cell office:value-type="float" office:value="807284" table:style-name="ce14">
            <text:p>807 284</text:p>
          </table:table-cell>
          <table:table-cell office:value-type="float" office:value="807284" table:style-name="ce14">
            <text:p>807 284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29784" table:style-name="ce14">
            <text:p>9 429 784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0" table:style-name="ce10">
            <text:p>0</text:p>
          </table:table-cell>
          <table:table-cell office:value-type="float" office:value="1341523" table:style-name="ce10">
            <text:p>1 341 523</text:p>
          </table:table-cell>
          <table:table-cell office:value-type="float" office:value="1341523" table:style-name="ce10">
            <text:p>1 341 523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2423" table:style-name="ce10">
            <text:p>10 672 423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0" table:style-name="ce12">
            <text:p>0</text:p>
          </table:table-cell>
          <table:table-cell office:value-type="float" office:value="782906" table:style-name="ce12">
            <text:p>782 906</text:p>
          </table:table-cell>
          <table:table-cell office:value-type="float" office:value="782906" table:style-name="ce12">
            <text:p>782 906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97906" table:style-name="ce12">
            <text:p>11 997 906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0" table:style-name="ce14">
            <text:p>0</text:p>
          </table:table-cell>
          <table:table-cell office:value-type="float" office:value="2742538" table:style-name="ce14">
            <text:p>2 742 538</text:p>
          </table:table-cell>
          <table:table-cell office:value-type="float" office:value="2742538" table:style-name="ce14">
            <text:p>2 742 538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72938" table:style-name="ce14">
            <text:p>18 672 938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0" table:style-name="ce10">
            <text:p>0</text:p>
          </table:table-cell>
          <table:table-cell office:value-type="float" office:value="816495" table:style-name="ce10">
            <text:p>816 495</text:p>
          </table:table-cell>
          <table:table-cell office:value-type="float" office:value="816495" table:style-name="ce10">
            <text:p>816 495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2595" table:style-name="ce10">
            <text:p>8 192 595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0" table:style-name="ce12">
            <text:p>0</text:p>
          </table:table-cell>
          <table:table-cell office:value-type="float" office:value="631805" table:style-name="ce12">
            <text:p>631 805</text:p>
          </table:table-cell>
          <table:table-cell office:value-type="float" office:value="631805" table:style-name="ce12">
            <text:p>631 805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9605" table:style-name="ce12">
            <text:p>9 399 605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0" table:style-name="ce14">
            <text:p>0</text:p>
          </table:table-cell>
          <table:table-cell office:value-type="float" office:value="2085108" table:style-name="ce14">
            <text:p>2 085 108</text:p>
          </table:table-cell>
          <table:table-cell office:value-type="float" office:value="2085108" table:style-name="ce14">
            <text:p>2 085 108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04608" table:style-name="ce14">
            <text:p>21 304 608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0" table:style-name="ce10">
            <text:p>0</text:p>
          </table:table-cell>
          <table:table-cell office:value-type="float" office:value="71603" table:style-name="ce10">
            <text:p>71 603</text:p>
          </table:table-cell>
          <table:table-cell office:value-type="float" office:value="71603" table:style-name="ce10">
            <text:p>71 603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1759903" table:style-name="ce10">
            <text:p>31 759 903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0" table:style-name="ce12">
            <text:p>0</text:p>
          </table:table-cell>
          <table:table-cell office:value-type="float" office:value="3588738" table:style-name="ce12">
            <text:p>3 588 738</text:p>
          </table:table-cell>
          <table:table-cell office:value-type="float" office:value="3588738" table:style-name="ce12">
            <text:p>3 588 738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40138" table:style-name="ce12">
            <text:p>16 940 138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0" table:style-name="ce14">
            <text:p>0</text:p>
          </table:table-cell>
          <table:table-cell office:value-type="float" office:value="6775130" table:style-name="ce14">
            <text:p>6 775 130</text:p>
          </table:table-cell>
          <table:table-cell office:value-type="float" office:value="6775130" table:style-name="ce14">
            <text:p>6 775 130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04330" table:style-name="ce14">
            <text:p>70 404 330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0" table:style-name="ce10">
            <text:p>0</text:p>
          </table:table-cell>
          <table:table-cell office:value-type="float" office:value="355070" table:style-name="ce10">
            <text:p>355 070</text:p>
          </table:table-cell>
          <table:table-cell office:value-type="float" office:value="355070" table:style-name="ce10">
            <text:p>355 070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3070" table:style-name="ce10">
            <text:p>7 393 070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0" table:style-name="ce12">
            <text:p>0</text:p>
          </table:table-cell>
          <table:table-cell office:value-type="float" office:value="298397" table:style-name="ce12">
            <text:p>298 397</text:p>
          </table:table-cell>
          <table:table-cell office:value-type="float" office:value="298397" table:style-name="ce12">
            <text:p>298 397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6463897" table:style-name="ce12">
            <text:p>6 463 897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0" table:style-name="ce14">
            <text:p>0</text:p>
          </table:table-cell>
          <table:table-cell office:value-type="float" office:value="237131" table:style-name="ce14">
            <text:p>237 131</text:p>
          </table:table-cell>
          <table:table-cell office:value-type="float" office:value="237131" table:style-name="ce14">
            <text:p>237 131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7331" table:style-name="ce14">
            <text:p>6 917 331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0" table:style-name="ce10">
            <text:p>0</text:p>
          </table:table-cell>
          <table:table-cell office:value-type="float" office:value="96095" table:style-name="ce10">
            <text:p>96 095</text:p>
          </table:table-cell>
          <table:table-cell office:value-type="float" office:value="96095" table:style-name="ce10">
            <text:p>96 095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2195" table:style-name="ce10">
            <text:p>6 932 195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0" table:style-name="ce12">
            <text:p>0</text:p>
          </table:table-cell>
          <table:table-cell office:value-type="float" office:value="303286" table:style-name="ce12">
            <text:p>303 286</text:p>
          </table:table-cell>
          <table:table-cell office:value-type="float" office:value="303286" table:style-name="ce12">
            <text:p>303 286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5886" table:style-name="ce12">
            <text:p>12 205 886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0" table:style-name="ce14">
            <text:p>0</text:p>
          </table:table-cell>
          <table:table-cell office:value-type="float" office:value="-113849" table:style-name="ce14">
            <text:p>-113 849</text:p>
          </table:table-cell>
          <table:table-cell office:value-type="float" office:value="-113849" table:style-name="ce14">
            <text:p>-113 849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3951" table:style-name="ce14">
            <text:p>13 183 951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0" table:style-name="ce10">
            <text:p>0</text:p>
          </table:table-cell>
          <table:table-cell office:value-type="float" office:value="2110476" table:style-name="ce10">
            <text:p>2 110 476</text:p>
          </table:table-cell>
          <table:table-cell office:value-type="float" office:value="2110476" table:style-name="ce10">
            <text:p>2 110 476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11376" table:style-name="ce10">
            <text:p>13 511 376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0" table:style-name="ce12">
            <text:p>0</text:p>
          </table:table-cell>
          <table:table-cell office:value-type="float" office:value="404221" table:style-name="ce12">
            <text:p>404 221</text:p>
          </table:table-cell>
          <table:table-cell office:value-type="float" office:value="404221" table:style-name="ce12">
            <text:p>404 221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9721" table:style-name="ce12">
            <text:p>8 609 721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0" table:style-name="ce14">
            <text:p>0</text:p>
          </table:table-cell>
          <table:table-cell office:value-type="float" office:value="-71069" table:style-name="ce14">
            <text:p>-71 069</text:p>
          </table:table-cell>
          <table:table-cell office:value-type="float" office:value="-71069" table:style-name="ce14">
            <text:p>-71 069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6178931" table:style-name="ce14">
            <text:p>6 178 931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0" table:style-name="ce10">
            <text:p>0</text:p>
          </table:table-cell>
          <table:table-cell office:value-type="float" office:value="87722" table:style-name="ce10">
            <text:p>87 722</text:p>
          </table:table-cell>
          <table:table-cell office:value-type="float" office:value="87722" table:style-name="ce10">
            <text:p>87 722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2522" table:style-name="ce10">
            <text:p>5 882 522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0" table:style-name="ce12">
            <text:p>0</text:p>
          </table:table-cell>
          <table:table-cell office:value-type="float" office:value="1196605" table:style-name="ce12">
            <text:p>1 196 605</text:p>
          </table:table-cell>
          <table:table-cell office:value-type="float" office:value="1196605" table:style-name="ce12">
            <text:p>1 196 605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34605" table:style-name="ce12">
            <text:p>14 134 605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0" table:style-name="ce14">
            <text:p>0</text:p>
          </table:table-cell>
          <table:table-cell office:value-type="float" office:value="719767" table:style-name="ce14">
            <text:p>719 767</text:p>
          </table:table-cell>
          <table:table-cell office:value-type="float" office:value="719767" table:style-name="ce14">
            <text:p>719 767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50067" table:style-name="ce14">
            <text:p>6 750 067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0" table:style-name="ce10">
            <text:p>0</text:p>
          </table:table-cell>
          <table:table-cell office:value-type="float" office:value="-762331" table:style-name="ce10">
            <text:p>-762 331</text:p>
          </table:table-cell>
          <table:table-cell office:value-type="float" office:value="-762331" table:style-name="ce10">
            <text:p>-762 331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8186369" table:style-name="ce10">
            <text:p>8 186 369</text:p>
          </table:table-cell>
          <table:table-cell table:style-name="ce10"/>
          <table:table-cell office:value-type="float" office:value="0" table:formula="of:=[.D432]-[.E4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0" table:style-name="ce12">
            <text:p>0</text:p>
          </table:table-cell>
          <table:table-cell office:value-type="float" office:value="997542" table:style-name="ce12">
            <text:p>997 542</text:p>
          </table:table-cell>
          <table:table-cell office:value-type="float" office:value="997542" table:style-name="ce12">
            <text:p>997 542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02642" table:style-name="ce12">
            <text:p>32 302 642</text:p>
          </table:table-cell>
          <table:table-cell table:style-name="ce12"/>
          <table:table-cell office:value-type="float" office:value="0" table:formula="of:=[.D433]-[.E433]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1759297000" table:style-name="ce16">
            <text:p>11 759 297 000</text:p>
          </table:table-cell>
          <table:table-cell office:value-type="float" office:value="-121230000" table:style-name="ce16">
            <text:p>-121 230 000</text:p>
          </table:table-cell>
          <table:table-cell office:value-type="float" office:value="-91359090" table:style-name="ce16">
            <text:p>-91 359 090</text:p>
          </table:table-cell>
          <table:table-cell office:value-type="float" office:value="-79075251" table:style-name="ce16">
            <text:p>-79 075 251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209695700" table:style-name="ce16">
            <text:p>209 695 700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9074000" table:style-name="ce16">
            <text:p>29 074 000</text:p>
          </table:table-cell>
          <table:table-cell office:value-type="float" office:value="50000000" table:style-name="ce16">
            <text:p>50 000 000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278383449" table:style-name="ce16">
            <text:p>12 278 383 449</text:p>
          </table:table-cell>
          <table:table-cell table:style-name="ce16"/>
          <table:table-cell office:value-type="float" office:value="-12283839" table:formula="of:=[.D434]-[.E434]" table:style-name="ce16">
            <text:p>-12 283 839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17"/>
          <table:table-cell table:style-name="ce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P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8-22T06:23:48Z</dc:date>
    <meta:print-date>2016-03-16T12:37:55Z</meta:print-date>
  </office:meta>
</office:document-meta>
</file>