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fo:font-size="8pt" style:font-size-asian="8pt" style:font-size-complex="8pt" style:font-family-generic="roman"/>
    </style:style>
    <style:style style:name="ce4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DepCentury Old Style" style:font-name-asian="DepCentury Old Style" style:font-name-complex="DepCentury Old Style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9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1" style:family="table-cell" style:parent-style-name="Default" style:data-style-name="N3"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ext-properties style:font-name="DepCentury Old Style" style:font-name-asian="DepCentury Old Style" style:font-name-complex="DepCentury Old Style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top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2.831041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6pt" style:use-optimal-row-height="true" fo:break-before="auto"/>
    </style:style>
    <style:style style:name="ro7" style:family="table-row">
      <style:table-row-properties style:row-height="10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nett_k9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2" table:default-cell-style-name="ce7"/>
        <table:table-column table:style-name="co9" table:default-cell-style-name="ce7"/>
        <table:table-column table:style-name="co10" table:number-columns-repeated="16368" table:default-cell-style-name="ce7"/>
        <table:table-row table:style-name="ro1">
          <table:table-cell office:value-type="string" table:style-name="ce17">
            <text:p>Beregning av rammetilskudd og utbetaling til kommunene, oktober 2015 (termin 9)</text:p>
          </table:table-cell>
          <table:table-cell table:number-columns-repeated="8" table:style-name="ce17"/>
          <table:table-cell table:number-columns-repeated="7" table:style-name="ce6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Kommune</text:p>
          </table:table-cell>
          <table:table-cell office:value-type="string" table:style-name="ce2">
            <text:p>Innbygger-tilskudd/ utgifts-utjevning</text:p>
          </table:table-cell>
          <table:table-cell office:value-type="string" table:style-name="ce2">
            <text:p>Egentlig inntekts-utjevning</text:p>
          </table:table-cell>
          <table:table-cell office:value-type="string" table:style-name="ce2">
            <text:p>Trekk i innbyggertilsk., 7.097 mill. kr (inngår i kolonne 1)</text:p>
          </table:table-cell>
          <table:table-cell office:value-type="string" table:style-name="ce2">
            <text:p>Inntekts-utjevning denne terminen</text:p>
          </table:table-cell>
          <table:table-cell office:value-type="string" table:style-name="ce2">
            <text:p>Distrikts-tilskudd Sør-Norge</text:p>
          </table:table-cell>
          <table:table-cell office:value-type="string" table:style-name="ce2">
            <text:p>Nord-Norge- og Namdals-tilskudd</text:p>
          </table:table-cell>
          <table:table-cell office:value-type="string" table:style-name="ce2">
            <text:p>Små-kommune-tilskudd</text:p>
          </table:table-cell>
          <table:table-cell office:value-type="string" table:style-name="ce2">
            <text:p>Totalt skjønns-tilskudd</text:p>
          </table:table-cell>
          <table:table-cell office:value-type="string" table:style-name="ce2">
            <text:p>Herav ordinært skjønn</text:p>
          </table:table-cell>
          <table:table-cell office:value-type="string" table:style-name="ce2">
            <text:p>Herav skjønn som kompen-sasjon for endringer i inntekts-systemet</text:p>
          </table:table-cell>
          <table:table-cell office:value-type="string" table:style-name="ce2">
            <text:p>Herav ekstra skjønn tildelt av fylkes-mannen</text:p>
          </table:table-cell>
          <table:table-cell office:value-type="string" table:style-name="ce2">
            <text:p>Vekst-tilskudd</text:p>
          </table:table-cell>
          <table:table-cell office:value-type="string" table:style-name="ce2">
            <text:p>Storby-tilskudd</text:p>
          </table:table-cell>
          <table:table-cell office:value-type="string" table:style-name="ce2">
            <text:p>Termin-utbetaling</text:p>
          </table:table-cell>
          <table:table-cell office:value-type="string" table:style-name="ce2">
            <text:p>Gjenstående inntekts-utjevning</text:p>
          </table:table-cell>
          <table:table-cell table:number-columns-repeated="16368" table:style-name="ce3"/>
        </table:table-row>
        <table:table-row table:style-name="ro4">
          <table:table-cell table:style-name="ce2"/>
          <table:table-cell office:value-type="string" table:style-name="ce2">
            <text:p>(post 60)</text:p>
          </table:table-cell>
          <table:table-cell table:number-columns-repeated="3" table:style-name="ce2"/>
          <table:table-cell office:value-type="string" table:style-name="ce2">
            <text:p>(post 61)</text:p>
          </table:table-cell>
          <table:table-cell office:value-type="string" table:style-name="ce2">
            <text:p>(post 62)</text:p>
          </table:table-cell>
          <table:table-cell office:value-type="string" table:style-name="ce2">
            <text:p>(post 63)</text:p>
          </table:table-cell>
          <table:table-cell office:value-type="string" table:style-name="ce2">
            <text:p>(post 64)</text:p>
          </table:table-cell>
          <table:table-cell office:value-type="string" table:style-name="ce2">
            <text:p>(post 64)</text:p>
          </table:table-cell>
          <table:table-cell office:value-type="string" table:style-name="ce2">
            <text:p>(post 64)</text:p>
          </table:table-cell>
          <table:table-cell office:value-type="string" table:style-name="ce2">
            <text:p>(post 64)</text:p>
          </table:table-cell>
          <table:table-cell office:value-type="string" table:style-name="ce2">
            <text:p>(post 66)</text:p>
          </table:table-cell>
          <table:table-cell office:value-type="string" table:style-name="ce2">
            <text:p>(post 67)</text:p>
          </table:table-cell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2a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8">
            <text:p>0101 Halden</text:p>
          </table:table-cell>
          <table:table-cell office:value-type="float" office:value="68775034" table:style-name="ce9">
            <text:p>68 775 034</text:p>
          </table:table-cell>
          <table:table-cell office:value-type="float" office:value="927303" table:style-name="ce9">
            <text:p>927 303</text:p>
          </table:table-cell>
          <table:table-cell office:value-type="float" office:value="-41666" table:style-name="ce9">
            <text:p>-41 666</text:p>
          </table:table-cell>
          <table:table-cell office:value-type="float" office:value="927303" table:style-name="ce9">
            <text:p>927 3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0000" table:style-name="ce9">
            <text:p>270 000</text:p>
          </table:table-cell>
          <table:table-cell office:value-type="float" office:value="270000" table:style-name="ce9">
            <text:p>27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972337" table:style-name="ce9">
            <text:p>69 972 337</text:p>
          </table:table-cell>
          <table:table-cell office:value-type="float" office:value="0" table:formula="of:=[.C6]-[.E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104 Moss</text:p>
          </table:table-cell>
          <table:table-cell office:value-type="float" office:value="65177009" table:style-name="ce11">
            <text:p>65 177 009</text:p>
          </table:table-cell>
          <table:table-cell office:value-type="float" office:value="1610677" table:style-name="ce11">
            <text:p>1 610 677</text:p>
          </table:table-cell>
          <table:table-cell office:value-type="float" office:value="-43691" table:style-name="ce11">
            <text:p>-43 691</text:p>
          </table:table-cell>
          <table:table-cell office:value-type="float" office:value="1610677" table:style-name="ce11">
            <text:p>1 610 6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0000" table:style-name="ce11">
            <text:p>410 000</text:p>
          </table:table-cell>
          <table:table-cell office:value-type="float" office:value="410000" table:style-name="ce11">
            <text:p>4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197686" table:style-name="ce11">
            <text:p>67 197 686</text:p>
          </table:table-cell>
          <table:table-cell office:value-type="float" office:value="0" table:formula="of:=[.C7]-[.E7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105 Sarpsborg</text:p>
          </table:table-cell>
          <table:table-cell office:value-type="float" office:value="124866749" table:style-name="ce13">
            <text:p>124 866 749</text:p>
          </table:table-cell>
          <table:table-cell office:value-type="float" office:value="8377802" table:style-name="ce13">
            <text:p>8 377 802</text:p>
          </table:table-cell>
          <table:table-cell office:value-type="float" office:value="-74451" table:style-name="ce13">
            <text:p>-74 451</text:p>
          </table:table-cell>
          <table:table-cell office:value-type="float" office:value="8377802" table:style-name="ce13">
            <text:p>8 377 8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0000" table:style-name="ce13">
            <text:p>560 000</text:p>
          </table:table-cell>
          <table:table-cell office:value-type="float" office:value="560000" table:style-name="ce13">
            <text:p>56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3804551" table:style-name="ce13">
            <text:p>133 804 551</text:p>
          </table:table-cell>
          <table:table-cell office:value-type="float" office:value="0" table:formula="of:=[.C8]-[.E8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106 Fredrikstad</text:p>
          </table:table-cell>
          <table:table-cell office:value-type="float" office:value="166355122" table:style-name="ce9">
            <text:p>166 355 122</text:p>
          </table:table-cell>
          <table:table-cell office:value-type="float" office:value="1607164" table:style-name="ce9">
            <text:p>1 607 164</text:p>
          </table:table-cell>
          <table:table-cell office:value-type="float" office:value="-107378" table:style-name="ce9">
            <text:p>-107 378</text:p>
          </table:table-cell>
          <table:table-cell office:value-type="float" office:value="1607164" table:style-name="ce9">
            <text:p>1 607 1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0000" table:style-name="ce9">
            <text:p>910 000</text:p>
          </table:table-cell>
          <table:table-cell office:value-type="float" office:value="910000" table:style-name="ce9">
            <text:p>9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8872286" table:style-name="ce9">
            <text:p>168 872 286</text:p>
          </table:table-cell>
          <table:table-cell office:value-type="float" office:value="0" table:formula="of:=[.C9]-[.E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111 Hvaler</text:p>
          </table:table-cell>
          <table:table-cell office:value-type="float" office:value="9220745" table:style-name="ce11">
            <text:p>9 220 745</text:p>
          </table:table-cell>
          <table:table-cell office:value-type="float" office:value="-225241" table:style-name="ce11">
            <text:p>-225 241</text:p>
          </table:table-cell>
          <table:table-cell office:value-type="float" office:value="-6155" table:style-name="ce11">
            <text:p>-6 155</text:p>
          </table:table-cell>
          <table:table-cell office:value-type="float" office:value="-225241" table:style-name="ce11">
            <text:p>-225 2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00" table:style-name="ce11">
            <text:p>30 000</text:p>
          </table:table-cell>
          <table:table-cell office:value-type="float" office:value="30000" table:style-name="ce11">
            <text:p>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200" table:style-name="ce11">
            <text:p>43 200</text:p>
          </table:table-cell>
          <table:table-cell office:value-type="float" office:value="0" table:style-name="ce11">
            <text:p>0</text:p>
          </table:table-cell>
          <table:table-cell office:value-type="float" office:value="9068704" table:style-name="ce11">
            <text:p>9 068 704</text:p>
          </table:table-cell>
          <table:table-cell office:value-type="float" office:value="0" table:formula="of:=[.C10]-[.E10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118 Aremark</text:p>
          </table:table-cell>
          <table:table-cell office:value-type="float" office:value="4791068" table:style-name="ce13">
            <text:p>4 791 068</text:p>
          </table:table-cell>
          <table:table-cell office:value-type="float" office:value="56033" table:style-name="ce13">
            <text:p>56 033</text:p>
          </table:table-cell>
          <table:table-cell office:value-type="float" office:value="-1932" table:style-name="ce13">
            <text:p>-1 932</text:p>
          </table:table-cell>
          <table:table-cell office:value-type="float" office:value="56033" table:style-name="ce13">
            <text:p>56 0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60000" table:style-name="ce13">
            <text:p>60 000</text:p>
          </table:table-cell>
          <table:table-cell office:value-type="float" office:value="60000" table:style-name="ce13">
            <text:p>6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54601" table:style-name="ce13">
            <text:p>5 454 601</text:p>
          </table:table-cell>
          <table:table-cell office:value-type="float" office:value="0" table:formula="of:=[.C11]-[.E11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119 Marker</text:p>
          </table:table-cell>
          <table:table-cell office:value-type="float" office:value="9717636" table:style-name="ce9">
            <text:p>9 717 636</text:p>
          </table:table-cell>
          <table:table-cell office:value-type="float" office:value="144512" table:style-name="ce9">
            <text:p>144 512</text:p>
          </table:table-cell>
          <table:table-cell office:value-type="float" office:value="-4964" table:style-name="ce9">
            <text:p>-4 964</text:p>
          </table:table-cell>
          <table:table-cell office:value-type="float" office:value="144512" table:style-name="ce9">
            <text:p>144 512</text:p>
          </table:table-cell>
          <table:table-cell office:value-type="float" office:value="213200" table:style-name="ce9">
            <text:p>213 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000" table:style-name="ce9">
            <text:p>50 000</text:p>
          </table:table-cell>
          <table:table-cell office:value-type="float" office:value="50000" table:style-name="ce9">
            <text:p>5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25348" table:style-name="ce9">
            <text:p>10 125 348</text:p>
          </table:table-cell>
          <table:table-cell office:value-type="float" office:value="0" table:formula="of:=[.C12]-[.E1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121 Rømskog</text:p>
          </table:table-cell>
          <table:table-cell office:value-type="float" office:value="2895677" table:style-name="ce11">
            <text:p>2 895 677</text:p>
          </table:table-cell>
          <table:table-cell office:value-type="float" office:value="-56201" table:style-name="ce11">
            <text:p>-56 201</text:p>
          </table:table-cell>
          <table:table-cell office:value-type="float" office:value="-923" table:style-name="ce11">
            <text:p>-923</text:p>
          </table:table-cell>
          <table:table-cell office:value-type="float" office:value="-56201" table:style-name="ce11">
            <text:p>-56 2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0000" table:style-name="ce11">
            <text:p>10 000</text:p>
          </table:table-cell>
          <table:table-cell office:value-type="float" office:value="0" table:style-name="ce11">
            <text:p>0</text:p>
          </table:table-cell>
          <table:table-cell office:value-type="float" office:value="10000" table:style-name="ce11">
            <text:p>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96976" table:style-name="ce11">
            <text:p>3 396 976</text:p>
          </table:table-cell>
          <table:table-cell office:value-type="float" office:value="0" table:formula="of:=[.C13]-[.E13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122 Trøgstad</text:p>
          </table:table-cell>
          <table:table-cell office:value-type="float" office:value="13781055" table:style-name="ce13">
            <text:p>13 781 055</text:p>
          </table:table-cell>
          <table:table-cell office:value-type="float" office:value="142907" table:style-name="ce13">
            <text:p>142 907</text:p>
          </table:table-cell>
          <table:table-cell office:value-type="float" office:value="-7345" table:style-name="ce13">
            <text:p>-7 345</text:p>
          </table:table-cell>
          <table:table-cell office:value-type="float" office:value="142907" table:style-name="ce13">
            <text:p>142 9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000" table:style-name="ce13">
            <text:p>130 000</text:p>
          </table:table-cell>
          <table:table-cell office:value-type="float" office:value="70000" table:style-name="ce13">
            <text:p>70 000</text:p>
          </table:table-cell>
          <table:table-cell office:value-type="float" office:value="60000" table:style-name="ce13">
            <text:p>6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053962" table:style-name="ce13">
            <text:p>14 053 962</text:p>
          </table:table-cell>
          <table:table-cell office:value-type="float" office:value="0" table:formula="of:=[.C14]-[.E14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123 Spydeberg</text:p>
          </table:table-cell>
          <table:table-cell office:value-type="float" office:value="13192880" table:style-name="ce9">
            <text:p>13 192 880</text:p>
          </table:table-cell>
          <table:table-cell office:value-type="float" office:value="369820" table:style-name="ce9">
            <text:p>369 820</text:p>
          </table:table-cell>
          <table:table-cell office:value-type="float" office:value="-7820" table:style-name="ce9">
            <text:p>-7 820</text:p>
          </table:table-cell>
          <table:table-cell office:value-type="float" office:value="369820" table:style-name="ce9">
            <text:p>369 8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000" table:style-name="ce9">
            <text:p>120 000</text:p>
          </table:table-cell>
          <table:table-cell office:value-type="float" office:value="50000" table:style-name="ce9">
            <text:p>50 000</text:p>
          </table:table-cell>
          <table:table-cell office:value-type="float" office:value="70000" table:style-name="ce9">
            <text:p>70 000</text:p>
          </table:table-cell>
          <table:table-cell office:value-type="float" office:value="0" table:style-name="ce9">
            <text:p>0</text:p>
          </table:table-cell>
          <table:table-cell office:value-type="float" office:value="185100" table:style-name="ce9">
            <text:p>185 100</text:p>
          </table:table-cell>
          <table:table-cell office:value-type="float" office:value="0" table:style-name="ce9">
            <text:p>0</text:p>
          </table:table-cell>
          <table:table-cell office:value-type="float" office:value="13867800" table:style-name="ce9">
            <text:p>13 867 800</text:p>
          </table:table-cell>
          <table:table-cell office:value-type="float" office:value="0" table:formula="of:=[.C15]-[.E15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124 Askim</text:p>
          </table:table-cell>
          <table:table-cell office:value-type="float" office:value="33459288" table:style-name="ce11">
            <text:p>33 459 288</text:p>
          </table:table-cell>
          <table:table-cell office:value-type="float" office:value="517693" table:style-name="ce11">
            <text:p>517 693</text:p>
          </table:table-cell>
          <table:table-cell office:value-type="float" office:value="-21312" table:style-name="ce11">
            <text:p>-21 312</text:p>
          </table:table-cell>
          <table:table-cell office:value-type="float" office:value="517693" table:style-name="ce11">
            <text:p>517 6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0000" table:style-name="ce11">
            <text:p>140 000</text:p>
          </table:table-cell>
          <table:table-cell office:value-type="float" office:value="140000" table:style-name="ce11">
            <text:p>1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116981" table:style-name="ce11">
            <text:p>34 116 981</text:p>
          </table:table-cell>
          <table:table-cell office:value-type="float" office:value="0" table:formula="of:=[.C16]-[.E16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125 Eidsberg</text:p>
          </table:table-cell>
          <table:table-cell office:value-type="float" office:value="27378703" table:style-name="ce13">
            <text:p>27 378 703</text:p>
          </table:table-cell>
          <table:table-cell office:value-type="float" office:value="77824" table:style-name="ce13">
            <text:p>77 824</text:p>
          </table:table-cell>
          <table:table-cell office:value-type="float" office:value="-15597" table:style-name="ce13">
            <text:p>-15 597</text:p>
          </table:table-cell>
          <table:table-cell office:value-type="float" office:value="77824" table:style-name="ce13">
            <text:p>77 8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0000" table:style-name="ce13">
            <text:p>140 000</text:p>
          </table:table-cell>
          <table:table-cell office:value-type="float" office:value="140000" table:style-name="ce13">
            <text:p>14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596527" table:style-name="ce13">
            <text:p>27 596 527</text:p>
          </table:table-cell>
          <table:table-cell office:value-type="float" office:value="0" table:formula="of:=[.C17]-[.E17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127 Skiptvet</text:p>
          </table:table-cell>
          <table:table-cell office:value-type="float" office:value="9416174" table:style-name="ce9">
            <text:p>9 416 174</text:p>
          </table:table-cell>
          <table:table-cell office:value-type="float" office:value="-315730" table:style-name="ce9">
            <text:p>-315 730</text:p>
          </table:table-cell>
          <table:table-cell office:value-type="float" office:value="-5126" table:style-name="ce9">
            <text:p>-5 126</text:p>
          </table:table-cell>
          <table:table-cell office:value-type="float" office:value="-315730" table:style-name="ce9">
            <text:p>-315 7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000" table:style-name="ce9">
            <text:p>60 000</text:p>
          </table:table-cell>
          <table:table-cell office:value-type="float" office:value="60000" table:style-name="ce9">
            <text:p>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60444" table:style-name="ce9">
            <text:p>9 160 444</text:p>
          </table:table-cell>
          <table:table-cell office:value-type="float" office:value="0" table:formula="of:=[.C18]-[.E1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128 Rakkestad</text:p>
          </table:table-cell>
          <table:table-cell office:value-type="float" office:value="21981982" table:style-name="ce11">
            <text:p>21 981 982</text:p>
          </table:table-cell>
          <table:table-cell office:value-type="float" office:value="-219463" table:style-name="ce11">
            <text:p>-219 463</text:p>
          </table:table-cell>
          <table:table-cell office:value-type="float" office:value="-11018" table:style-name="ce11">
            <text:p>-11 018</text:p>
          </table:table-cell>
          <table:table-cell office:value-type="float" office:value="-219463" table:style-name="ce11">
            <text:p>-219 4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000" table:style-name="ce11">
            <text:p>110 000</text:p>
          </table:table-cell>
          <table:table-cell office:value-type="float" office:value="110000" table:style-name="ce11">
            <text:p>1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00" table:style-name="ce11">
            <text:p>4 300</text:p>
          </table:table-cell>
          <table:table-cell office:value-type="float" office:value="0" table:style-name="ce11">
            <text:p>0</text:p>
          </table:table-cell>
          <table:table-cell office:value-type="float" office:value="21876819" table:style-name="ce11">
            <text:p>21 876 819</text:p>
          </table:table-cell>
          <table:table-cell office:value-type="float" office:value="0" table:formula="of:=[.C19]-[.E19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135 Råde</text:p>
          </table:table-cell>
          <table:table-cell office:value-type="float" office:value="15868000" table:style-name="ce13">
            <text:p>15 868 000</text:p>
          </table:table-cell>
          <table:table-cell office:value-type="float" office:value="76347" table:style-name="ce13">
            <text:p>76 347</text:p>
          </table:table-cell>
          <table:table-cell office:value-type="float" office:value="-9900" table:style-name="ce13">
            <text:p>-9 900</text:p>
          </table:table-cell>
          <table:table-cell office:value-type="float" office:value="76347" table:style-name="ce13">
            <text:p>76 3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0000" table:style-name="ce13">
            <text:p>260 000</text:p>
          </table:table-cell>
          <table:table-cell office:value-type="float" office:value="80000" table:style-name="ce13">
            <text:p>80 000</text:p>
          </table:table-cell>
          <table:table-cell office:value-type="float" office:value="180000" table:style-name="ce13">
            <text:p>18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204347" table:style-name="ce13">
            <text:p>16 204 347</text:p>
          </table:table-cell>
          <table:table-cell office:value-type="float" office:value="0" table:formula="of:=[.C20]-[.E20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136 Rygge</text:p>
          </table:table-cell>
          <table:table-cell office:value-type="float" office:value="32366760" table:style-name="ce9">
            <text:p>32 366 760</text:p>
          </table:table-cell>
          <table:table-cell office:value-type="float" office:value="512856" table:style-name="ce9">
            <text:p>512 856</text:p>
          </table:table-cell>
          <table:table-cell office:value-type="float" office:value="-20940" table:style-name="ce9">
            <text:p>-20 940</text:p>
          </table:table-cell>
          <table:table-cell office:value-type="float" office:value="512856" table:style-name="ce9">
            <text:p>512 8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000" table:style-name="ce9">
            <text:p>110 000</text:p>
          </table:table-cell>
          <table:table-cell office:value-type="float" office:value="100000" table:style-name="ce9">
            <text:p>100 000</text:p>
          </table:table-cell>
          <table:table-cell office:value-type="float" office:value="10000" table:style-name="ce9">
            <text:p>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989616" table:style-name="ce9">
            <text:p>32 989 616</text:p>
          </table:table-cell>
          <table:table-cell office:value-type="float" office:value="0" table:formula="of:=[.C21]-[.E2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137 Våler</text:p>
          </table:table-cell>
          <table:table-cell office:value-type="float" office:value="11276893" table:style-name="ce11">
            <text:p>11 276 893</text:p>
          </table:table-cell>
          <table:table-cell office:value-type="float" office:value="-199572" table:style-name="ce11">
            <text:p>-199 572</text:p>
          </table:table-cell>
          <table:table-cell office:value-type="float" office:value="-7007" table:style-name="ce11">
            <text:p>-7 007</text:p>
          </table:table-cell>
          <table:table-cell office:value-type="float" office:value="-199572" table:style-name="ce11">
            <text:p>-199 5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000" table:style-name="ce11">
            <text:p>40 00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7400" table:style-name="ce11">
            <text:p>347 400</text:p>
          </table:table-cell>
          <table:table-cell office:value-type="float" office:value="0" table:style-name="ce11">
            <text:p>0</text:p>
          </table:table-cell>
          <table:table-cell office:value-type="float" office:value="11464721" table:style-name="ce11">
            <text:p>11 464 721</text:p>
          </table:table-cell>
          <table:table-cell office:value-type="float" office:value="0" table:formula="of:=[.C22]-[.E22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138 Hobøl</text:p>
          </table:table-cell>
          <table:table-cell office:value-type="float" office:value="11032760" table:style-name="ce13">
            <text:p>11 032 760</text:p>
          </table:table-cell>
          <table:table-cell office:value-type="float" office:value="143828" table:style-name="ce13">
            <text:p>143 828</text:p>
          </table:table-cell>
          <table:table-cell office:value-type="float" office:value="-7340" table:style-name="ce13">
            <text:p>-7 340</text:p>
          </table:table-cell>
          <table:table-cell office:value-type="float" office:value="143828" table:style-name="ce13">
            <text:p>143 8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0000" table:style-name="ce13">
            <text:p>220 000</text:p>
          </table:table-cell>
          <table:table-cell office:value-type="float" office:value="220000" table:style-name="ce13">
            <text:p>22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5600" table:style-name="ce13">
            <text:p>185 600</text:p>
          </table:table-cell>
          <table:table-cell office:value-type="float" office:value="0" table:style-name="ce13">
            <text:p>0</text:p>
          </table:table-cell>
          <table:table-cell office:value-type="float" office:value="11582188" table:style-name="ce13">
            <text:p>11 582 188</text:p>
          </table:table-cell>
          <table:table-cell office:value-type="float" office:value="0" table:formula="of:=[.C23]-[.E23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211 Vestby</text:p>
          </table:table-cell>
          <table:table-cell office:value-type="float" office:value="33769093" table:style-name="ce9">
            <text:p>33 769 093</text:p>
          </table:table-cell>
          <table:table-cell office:value-type="float" office:value="-448531" table:style-name="ce9">
            <text:p>-448 531</text:p>
          </table:table-cell>
          <table:table-cell office:value-type="float" office:value="-22407" table:style-name="ce9">
            <text:p>-22 407</text:p>
          </table:table-cell>
          <table:table-cell office:value-type="float" office:value="-448531" table:style-name="ce9">
            <text:p>-448 5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0000" table:style-name="ce9">
            <text:p>400 000</text:p>
          </table:table-cell>
          <table:table-cell office:value-type="float" office:value="280000" table:style-name="ce9">
            <text:p>280 000</text:p>
          </table:table-cell>
          <table:table-cell office:value-type="float" office:value="120000" table:style-name="ce9">
            <text:p>120 000</text:p>
          </table:table-cell>
          <table:table-cell office:value-type="float" office:value="0" table:style-name="ce9">
            <text:p>0</text:p>
          </table:table-cell>
          <table:table-cell office:value-type="float" office:value="987600" table:style-name="ce9">
            <text:p>987 600</text:p>
          </table:table-cell>
          <table:table-cell office:value-type="float" office:value="0" table:style-name="ce9">
            <text:p>0</text:p>
          </table:table-cell>
          <table:table-cell office:value-type="float" office:value="34708162" table:style-name="ce9">
            <text:p>34 708 162</text:p>
          </table:table-cell>
          <table:table-cell office:value-type="float" office:value="0" table:formula="of:=[.C24]-[.E2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213 Ski</text:p>
          </table:table-cell>
          <table:table-cell office:value-type="float" office:value="64300194" table:style-name="ce11">
            <text:p>64 300 194</text:p>
          </table:table-cell>
          <table:table-cell office:value-type="float" office:value="571229" table:style-name="ce11">
            <text:p>571 229</text:p>
          </table:table-cell>
          <table:table-cell office:value-type="float" office:value="-40906" table:style-name="ce11">
            <text:p>-40 906</text:p>
          </table:table-cell>
          <table:table-cell office:value-type="float" office:value="571229" table:style-name="ce11">
            <text:p>571 2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871423" table:style-name="ce11">
            <text:p>64 871 423</text:p>
          </table:table-cell>
          <table:table-cell office:value-type="float" office:value="0" table:formula="of:=[.C25]-[.E25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214 Ås</text:p>
          </table:table-cell>
          <table:table-cell office:value-type="float" office:value="37081580" table:style-name="ce13">
            <text:p>37 081 580</text:p>
          </table:table-cell>
          <table:table-cell office:value-type="float" office:value="-806583" table:style-name="ce13">
            <text:p>-806 583</text:p>
          </table:table-cell>
          <table:table-cell office:value-type="float" office:value="-25420" table:style-name="ce13">
            <text:p>-25 420</text:p>
          </table:table-cell>
          <table:table-cell office:value-type="float" office:value="-806583" table:style-name="ce13">
            <text:p>-806 5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0000" table:style-name="ce13">
            <text:p>320 000</text:p>
          </table:table-cell>
          <table:table-cell office:value-type="float" office:value="320000" table:style-name="ce13">
            <text:p>32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94500" table:style-name="ce13">
            <text:p>794 500</text:p>
          </table:table-cell>
          <table:table-cell office:value-type="float" office:value="0" table:style-name="ce13">
            <text:p>0</text:p>
          </table:table-cell>
          <table:table-cell office:value-type="float" office:value="37389497" table:style-name="ce13">
            <text:p>37 389 497</text:p>
          </table:table-cell>
          <table:table-cell office:value-type="float" office:value="0" table:formula="of:=[.C26]-[.E26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215 Frogn</text:p>
          </table:table-cell>
          <table:table-cell office:value-type="float" office:value="30829791" table:style-name="ce9">
            <text:p>30 829 791</text:p>
          </table:table-cell>
          <table:table-cell office:value-type="float" office:value="-1896513" table:style-name="ce9">
            <text:p>-1 896 513</text:p>
          </table:table-cell>
          <table:table-cell office:value-type="float" office:value="-21509" table:style-name="ce9">
            <text:p>-21 509</text:p>
          </table:table-cell>
          <table:table-cell office:value-type="float" office:value="-1896513" table:style-name="ce9">
            <text:p>-1 896 5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0000" table:style-name="ce9">
            <text:p>320 000</text:p>
          </table:table-cell>
          <table:table-cell office:value-type="float" office:value="190000" table:style-name="ce9">
            <text:p>190 000</text:p>
          </table:table-cell>
          <table:table-cell office:value-type="float" office:value="130000" table:style-name="ce9">
            <text:p>130 000</text:p>
          </table:table-cell>
          <table:table-cell office:value-type="float" office:value="0" table:style-name="ce9">
            <text:p>0</text:p>
          </table:table-cell>
          <table:table-cell office:value-type="float" office:value="252000" table:style-name="ce9">
            <text:p>252 000</text:p>
          </table:table-cell>
          <table:table-cell office:value-type="float" office:value="0" table:style-name="ce9">
            <text:p>0</text:p>
          </table:table-cell>
          <table:table-cell office:value-type="float" office:value="29505278" table:style-name="ce9">
            <text:p>29 505 278</text:p>
          </table:table-cell>
          <table:table-cell office:value-type="float" office:value="0" table:formula="of:=[.C27]-[.E2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216 Nesodden</text:p>
          </table:table-cell>
          <table:table-cell office:value-type="float" office:value="36530360" table:style-name="ce11">
            <text:p>36 530 360</text:p>
          </table:table-cell>
          <table:table-cell office:value-type="float" office:value="-1692261" table:style-name="ce11">
            <text:p>-1 692 261</text:p>
          </table:table-cell>
          <table:table-cell office:value-type="float" office:value="-25240" table:style-name="ce11">
            <text:p>-25 240</text:p>
          </table:table-cell>
          <table:table-cell office:value-type="float" office:value="-1692261" table:style-name="ce11">
            <text:p>-1 692 2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000" table:style-name="ce11">
            <text:p>280 000</text:p>
          </table:table-cell>
          <table:table-cell office:value-type="float" office:value="280000" table:style-name="ce11">
            <text:p>2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118099" table:style-name="ce11">
            <text:p>35 118 099</text:p>
          </table:table-cell>
          <table:table-cell office:value-type="float" office:value="0" table:formula="of:=[.C28]-[.E28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217 Oppegård</text:p>
          </table:table-cell>
          <table:table-cell office:value-type="float" office:value="55908883" table:style-name="ce13">
            <text:p>55 908 883</text:p>
          </table:table-cell>
          <table:table-cell office:value-type="float" office:value="-832228" table:style-name="ce13">
            <text:p>-832 228</text:p>
          </table:table-cell>
          <table:table-cell office:value-type="float" office:value="-36517" table:style-name="ce13">
            <text:p>-36 517</text:p>
          </table:table-cell>
          <table:table-cell office:value-type="float" office:value="-832228" table:style-name="ce13">
            <text:p>-832 2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5076655" table:style-name="ce13">
            <text:p>55 076 655</text:p>
          </table:table-cell>
          <table:table-cell office:value-type="float" office:value="0" table:formula="of:=[.C29]-[.E29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219 Bærum</text:p>
          </table:table-cell>
          <table:table-cell office:value-type="float" office:value="274732598" table:style-name="ce9">
            <text:p>274 732 598</text:p>
          </table:table-cell>
          <table:table-cell office:value-type="float" office:value="-17632597" table:style-name="ce9">
            <text:p>-17 632 597</text:p>
          </table:table-cell>
          <table:table-cell office:value-type="float" office:value="-165802" table:style-name="ce9">
            <text:p>-165 802</text:p>
          </table:table-cell>
          <table:table-cell office:value-type="float" office:value="-17632597" table:style-name="ce9">
            <text:p>-17 632 5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40000" table:style-name="ce9">
            <text:p>1 540 000</text:p>
          </table:table-cell>
          <table:table-cell office:value-type="float" office:value="0" table:style-name="ce9">
            <text:p>0</text:p>
          </table:table-cell>
          <table:table-cell office:value-type="float" office:value="1540000" table:style-name="ce9">
            <text:p>1 5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8640001" table:style-name="ce9">
            <text:p>258 640 001</text:p>
          </table:table-cell>
          <table:table-cell office:value-type="float" office:value="0" table:formula="of:=[.C30]-[.E3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220 Asker</text:p>
          </table:table-cell>
          <table:table-cell office:value-type="float" office:value="129159159" table:style-name="ce11">
            <text:p>129 159 159</text:p>
          </table:table-cell>
          <table:table-cell office:value-type="float" office:value="-15834905" table:style-name="ce11">
            <text:p>-15 834 905</text:p>
          </table:table-cell>
          <table:table-cell office:value-type="float" office:value="-81841" table:style-name="ce11">
            <text:p>-81 841</text:p>
          </table:table-cell>
          <table:table-cell office:value-type="float" office:value="-15834905" table:style-name="ce11">
            <text:p>-15 834 9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3324254" table:style-name="ce11">
            <text:p>113 324 254</text:p>
          </table:table-cell>
          <table:table-cell office:value-type="float" office:value="0" table:formula="of:=[.C31]-[.E31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221 Aurskog-Høland</text:p>
          </table:table-cell>
          <table:table-cell office:value-type="float" office:value="33698395" table:style-name="ce13">
            <text:p>33 698 395</text:p>
          </table:table-cell>
          <table:table-cell office:value-type="float" office:value="-374197" table:style-name="ce13">
            <text:p>-374 197</text:p>
          </table:table-cell>
          <table:table-cell office:value-type="float" office:value="-21605" table:style-name="ce13">
            <text:p>-21 605</text:p>
          </table:table-cell>
          <table:table-cell office:value-type="float" office:value="-374197" table:style-name="ce13">
            <text:p>-374 1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0000" table:style-name="ce13">
            <text:p>350 000</text:p>
          </table:table-cell>
          <table:table-cell office:value-type="float" office:value="350000" table:style-name="ce13">
            <text:p>3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9500" table:style-name="ce13">
            <text:p>289 500</text:p>
          </table:table-cell>
          <table:table-cell office:value-type="float" office:value="0" table:style-name="ce13">
            <text:p>0</text:p>
          </table:table-cell>
          <table:table-cell office:value-type="float" office:value="33963698" table:style-name="ce13">
            <text:p>33 963 698</text:p>
          </table:table-cell>
          <table:table-cell office:value-type="float" office:value="0" table:formula="of:=[.C32]-[.E32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226 Sørum</text:p>
          </table:table-cell>
          <table:table-cell office:value-type="float" office:value="37870222" table:style-name="ce9">
            <text:p>37 870 222</text:p>
          </table:table-cell>
          <table:table-cell office:value-type="float" office:value="-163940" table:style-name="ce9">
            <text:p>-163 940</text:p>
          </table:table-cell>
          <table:table-cell office:value-type="float" office:value="-23478" table:style-name="ce9">
            <text:p>-23 478</text:p>
          </table:table-cell>
          <table:table-cell office:value-type="float" office:value="-163940" table:style-name="ce9">
            <text:p>-163 9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0000" table:style-name="ce9">
            <text:p>460 000</text:p>
          </table:table-cell>
          <table:table-cell office:value-type="float" office:value="290000" table:style-name="ce9">
            <text:p>290 000</text:p>
          </table:table-cell>
          <table:table-cell office:value-type="float" office:value="170000" table:style-name="ce9">
            <text:p>170 000</text:p>
          </table:table-cell>
          <table:table-cell office:value-type="float" office:value="0" table:style-name="ce9">
            <text:p>0</text:p>
          </table:table-cell>
          <table:table-cell office:value-type="float" office:value="886100" table:style-name="ce9">
            <text:p>886 100</text:p>
          </table:table-cell>
          <table:table-cell office:value-type="float" office:value="0" table:style-name="ce9">
            <text:p>0</text:p>
          </table:table-cell>
          <table:table-cell office:value-type="float" office:value="39052382" table:style-name="ce9">
            <text:p>39 052 382</text:p>
          </table:table-cell>
          <table:table-cell office:value-type="float" office:value="0" table:formula="of:=[.C33]-[.E3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227 Fet</text:p>
          </table:table-cell>
          <table:table-cell office:value-type="float" office:value="22032114" table:style-name="ce11">
            <text:p>22 032 114</text:p>
          </table:table-cell>
          <table:table-cell office:value-type="float" office:value="123987" table:style-name="ce11">
            <text:p>123 987</text:p>
          </table:table-cell>
          <table:table-cell office:value-type="float" office:value="-15386" table:style-name="ce11">
            <text:p>-15 386</text:p>
          </table:table-cell>
          <table:table-cell office:value-type="float" office:value="123987" table:style-name="ce11">
            <text:p>123 9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0000" table:style-name="ce11">
            <text:p>240 000</text:p>
          </table:table-cell>
          <table:table-cell office:value-type="float" office:value="240000" table:style-name="ce11">
            <text:p>2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3000" table:style-name="ce11">
            <text:p>203 000</text:p>
          </table:table-cell>
          <table:table-cell office:value-type="float" office:value="0" table:style-name="ce11">
            <text:p>0</text:p>
          </table:table-cell>
          <table:table-cell office:value-type="float" office:value="22599101" table:style-name="ce11">
            <text:p>22 599 101</text:p>
          </table:table-cell>
          <table:table-cell office:value-type="float" office:value="0" table:formula="of:=[.C34]-[.E34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228 Rælingen</text:p>
          </table:table-cell>
          <table:table-cell office:value-type="float" office:value="33253591" table:style-name="ce13">
            <text:p>33 253 591</text:p>
          </table:table-cell>
          <table:table-cell office:value-type="float" office:value="760543" table:style-name="ce13">
            <text:p>760 543</text:p>
          </table:table-cell>
          <table:table-cell office:value-type="float" office:value="-23609" table:style-name="ce13">
            <text:p>-23 609</text:p>
          </table:table-cell>
          <table:table-cell office:value-type="float" office:value="760543" table:style-name="ce13">
            <text:p>760 5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0000" table:style-name="ce13">
            <text:p>340 000</text:p>
          </table:table-cell>
          <table:table-cell office:value-type="float" office:value="340000" table:style-name="ce13">
            <text:p>34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4900" table:style-name="ce13">
            <text:p>204 900</text:p>
          </table:table-cell>
          <table:table-cell office:value-type="float" office:value="0" table:style-name="ce13">
            <text:p>0</text:p>
          </table:table-cell>
          <table:table-cell office:value-type="float" office:value="34559034" table:style-name="ce13">
            <text:p>34 559 034</text:p>
          </table:table-cell>
          <table:table-cell office:value-type="float" office:value="0" table:formula="of:=[.C35]-[.E35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229 Enebakk</text:p>
          </table:table-cell>
          <table:table-cell office:value-type="float" office:value="23353217" table:style-name="ce9">
            <text:p>23 353 217</text:p>
          </table:table-cell>
          <table:table-cell office:value-type="float" office:value="-57745" table:style-name="ce9">
            <text:p>-57 745</text:p>
          </table:table-cell>
          <table:table-cell office:value-type="float" office:value="-14783" table:style-name="ce9">
            <text:p>-14 783</text:p>
          </table:table-cell>
          <table:table-cell office:value-type="float" office:value="-57745" table:style-name="ce9">
            <text:p>-57 7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0000" table:style-name="ce9">
            <text:p>380 000</text:p>
          </table:table-cell>
          <table:table-cell office:value-type="float" office:value="310000" table:style-name="ce9">
            <text:p>310 000</text:p>
          </table:table-cell>
          <table:table-cell office:value-type="float" office:value="70000" table:style-name="ce9">
            <text:p>7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675472" table:style-name="ce9">
            <text:p>23 675 472</text:p>
          </table:table-cell>
          <table:table-cell office:value-type="float" office:value="0" table:formula="of:=[.C36]-[.E3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230 Lørenskog</text:p>
          </table:table-cell>
          <table:table-cell office:value-type="float" office:value="66020525" table:style-name="ce11">
            <text:p>66 020 525</text:p>
          </table:table-cell>
          <table:table-cell office:value-type="float" office:value="-788436" table:style-name="ce11">
            <text:p>-788 436</text:p>
          </table:table-cell>
          <table:table-cell office:value-type="float" office:value="-48275" table:style-name="ce11">
            <text:p>-48 275</text:p>
          </table:table-cell>
          <table:table-cell office:value-type="float" office:value="-788436" table:style-name="ce11">
            <text:p>-788 4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232089" table:style-name="ce11">
            <text:p>65 232 089</text:p>
          </table:table-cell>
          <table:table-cell office:value-type="float" office:value="0" table:formula="of:=[.C37]-[.E37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231 Skedsmo</text:p>
          </table:table-cell>
          <table:table-cell office:value-type="float" office:value="104901238" table:style-name="ce13">
            <text:p>104 901 238</text:p>
          </table:table-cell>
          <table:table-cell office:value-type="float" office:value="326748" table:style-name="ce13">
            <text:p>326 748</text:p>
          </table:table-cell>
          <table:table-cell office:value-type="float" office:value="-71062" table:style-name="ce13">
            <text:p>-71 062</text:p>
          </table:table-cell>
          <table:table-cell office:value-type="float" office:value="326748" table:style-name="ce13">
            <text:p>326 7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8600" table:style-name="ce13">
            <text:p>108 600</text:p>
          </table:table-cell>
          <table:table-cell office:value-type="float" office:value="0" table:style-name="ce13">
            <text:p>0</text:p>
          </table:table-cell>
          <table:table-cell office:value-type="float" office:value="105336586" table:style-name="ce13">
            <text:p>105 336 586</text:p>
          </table:table-cell>
          <table:table-cell office:value-type="float" office:value="0" table:formula="of:=[.C38]-[.E38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233 Nittedal</text:p>
          </table:table-cell>
          <table:table-cell office:value-type="float" office:value="47697506" table:style-name="ce9">
            <text:p>47 697 506</text:p>
          </table:table-cell>
          <table:table-cell office:value-type="float" office:value="-469349" table:style-name="ce9">
            <text:p>-469 349</text:p>
          </table:table-cell>
          <table:table-cell office:value-type="float" office:value="-31194" table:style-name="ce9">
            <text:p>-31 194</text:p>
          </table:table-cell>
          <table:table-cell office:value-type="float" office:value="-469349" table:style-name="ce9">
            <text:p>-469 3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0000" table:style-name="ce9">
            <text:p>310 000</text:p>
          </table:table-cell>
          <table:table-cell office:value-type="float" office:value="310000" table:style-name="ce9">
            <text:p>3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1700" table:style-name="ce9">
            <text:p>351 700</text:p>
          </table:table-cell>
          <table:table-cell office:value-type="float" office:value="0" table:style-name="ce9">
            <text:p>0</text:p>
          </table:table-cell>
          <table:table-cell office:value-type="float" office:value="47889857" table:style-name="ce9">
            <text:p>47 889 857</text:p>
          </table:table-cell>
          <table:table-cell office:value-type="float" office:value="0" table:formula="of:=[.C39]-[.E3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234 Gjerdrum</text:p>
          </table:table-cell>
          <table:table-cell office:value-type="float" office:value="14013609" table:style-name="ce11">
            <text:p>14 013 609</text:p>
          </table:table-cell>
          <table:table-cell office:value-type="float" office:value="-285207" table:style-name="ce11">
            <text:p>-285 207</text:p>
          </table:table-cell>
          <table:table-cell office:value-type="float" office:value="-8691" table:style-name="ce11">
            <text:p>-8 691</text:p>
          </table:table-cell>
          <table:table-cell office:value-type="float" office:value="-285207" table:style-name="ce11">
            <text:p>-285 2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000" table:style-name="ce11">
            <text:p>120 000</text:p>
          </table:table-cell>
          <table:table-cell office:value-type="float" office:value="120000" table:style-name="ce11">
            <text:p>1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400" table:style-name="ce11">
            <text:p>18 400</text:p>
          </table:table-cell>
          <table:table-cell office:value-type="float" office:value="0" table:style-name="ce11">
            <text:p>0</text:p>
          </table:table-cell>
          <table:table-cell office:value-type="float" office:value="13866802" table:style-name="ce11">
            <text:p>13 866 802</text:p>
          </table:table-cell>
          <table:table-cell office:value-type="float" office:value="0" table:formula="of:=[.C40]-[.E40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235 Ullensaker</text:p>
          </table:table-cell>
          <table:table-cell office:value-type="float" office:value="69566937" table:style-name="ce13">
            <text:p>69 566 937</text:p>
          </table:table-cell>
          <table:table-cell office:value-type="float" office:value="376123" table:style-name="ce13">
            <text:p>376 123</text:p>
          </table:table-cell>
          <table:table-cell office:value-type="float" office:value="-45763" table:style-name="ce13">
            <text:p>-45 763</text:p>
          </table:table-cell>
          <table:table-cell office:value-type="float" office:value="376123" table:style-name="ce13">
            <text:p>376 1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70000" table:style-name="ce13">
            <text:p>1 170 000</text:p>
          </table:table-cell>
          <table:table-cell office:value-type="float" office:value="520000" table:style-name="ce13">
            <text:p>520 000</text:p>
          </table:table-cell>
          <table:table-cell office:value-type="float" office:value="650000" table:style-name="ce13">
            <text:p>650 000</text:p>
          </table:table-cell>
          <table:table-cell office:value-type="float" office:value="0" table:style-name="ce13">
            <text:p>0</text:p>
          </table:table-cell>
          <table:table-cell office:value-type="float" office:value="1688500" table:style-name="ce13">
            <text:p>1 688 500</text:p>
          </table:table-cell>
          <table:table-cell office:value-type="float" office:value="0" table:style-name="ce13">
            <text:p>0</text:p>
          </table:table-cell>
          <table:table-cell office:value-type="float" office:value="72801560" table:style-name="ce13">
            <text:p>72 801 560</text:p>
          </table:table-cell>
          <table:table-cell office:value-type="float" office:value="0" table:formula="of:=[.C41]-[.E41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236 Nes</text:p>
          </table:table-cell>
          <table:table-cell office:value-type="float" office:value="42442260" table:style-name="ce9">
            <text:p>42 442 260</text:p>
          </table:table-cell>
          <table:table-cell office:value-type="float" office:value="245225" table:style-name="ce9">
            <text:p>245 225</text:p>
          </table:table-cell>
          <table:table-cell office:value-type="float" office:value="-28040" table:style-name="ce9">
            <text:p>-28 040</text:p>
          </table:table-cell>
          <table:table-cell office:value-type="float" office:value="245225" table:style-name="ce9">
            <text:p>245 2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0000" table:style-name="ce9">
            <text:p>530 000</text:p>
          </table:table-cell>
          <table:table-cell office:value-type="float" office:value="370000" table:style-name="ce9">
            <text:p>370 000</text:p>
          </table:table-cell>
          <table:table-cell office:value-type="float" office:value="160000" table:style-name="ce9">
            <text:p>160 000</text:p>
          </table:table-cell>
          <table:table-cell office:value-type="float" office:value="0" table:style-name="ce9">
            <text:p>0</text:p>
          </table:table-cell>
          <table:table-cell office:value-type="float" office:value="348500" table:style-name="ce9">
            <text:p>348 500</text:p>
          </table:table-cell>
          <table:table-cell office:value-type="float" office:value="0" table:style-name="ce9">
            <text:p>0</text:p>
          </table:table-cell>
          <table:table-cell office:value-type="float" office:value="43565985" table:style-name="ce9">
            <text:p>43 565 985</text:p>
          </table:table-cell>
          <table:table-cell office:value-type="float" office:value="0" table:formula="of:=[.C42]-[.E4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237 Eidsvoll</text:p>
          </table:table-cell>
          <table:table-cell office:value-type="float" office:value="51095775" table:style-name="ce11">
            <text:p>51 095 775</text:p>
          </table:table-cell>
          <table:table-cell office:value-type="float" office:value="582911" table:style-name="ce11">
            <text:p>582 911</text:p>
          </table:table-cell>
          <table:table-cell office:value-type="float" office:value="-31925" table:style-name="ce11">
            <text:p>-31 925</text:p>
          </table:table-cell>
          <table:table-cell office:value-type="float" office:value="582911" table:style-name="ce11">
            <text:p>582 9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0000" table:style-name="ce11">
            <text:p>430 000</text:p>
          </table:table-cell>
          <table:table-cell office:value-type="float" office:value="430000" table:style-name="ce11">
            <text:p>4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3900" table:style-name="ce11">
            <text:p>1 003 900</text:p>
          </table:table-cell>
          <table:table-cell office:value-type="float" office:value="0" table:style-name="ce11">
            <text:p>0</text:p>
          </table:table-cell>
          <table:table-cell office:value-type="float" office:value="53112586" table:style-name="ce11">
            <text:p>53 112 586</text:p>
          </table:table-cell>
          <table:table-cell office:value-type="float" office:value="0" table:formula="of:=[.C43]-[.E43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238 Nannestad</text:p>
          </table:table-cell>
          <table:table-cell office:value-type="float" office:value="25413776" table:style-name="ce13">
            <text:p>25 413 776</text:p>
          </table:table-cell>
          <table:table-cell office:value-type="float" office:value="60458" table:style-name="ce13">
            <text:p>60 458</text:p>
          </table:table-cell>
          <table:table-cell office:value-type="float" office:value="-16324" table:style-name="ce13">
            <text:p>-16 324</text:p>
          </table:table-cell>
          <table:table-cell office:value-type="float" office:value="60458" table:style-name="ce13">
            <text:p>60 4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0000" table:style-name="ce13">
            <text:p>520 000</text:p>
          </table:table-cell>
          <table:table-cell office:value-type="float" office:value="480000" table:style-name="ce13">
            <text:p>480 000</text:p>
          </table:table-cell>
          <table:table-cell office:value-type="float" office:value="40000" table:style-name="ce13">
            <text:p>40 000</text:p>
          </table:table-cell>
          <table:table-cell office:value-type="float" office:value="0" table:style-name="ce13">
            <text:p>0</text:p>
          </table:table-cell>
          <table:table-cell office:value-type="float" office:value="67700" table:style-name="ce13">
            <text:p>67 700</text:p>
          </table:table-cell>
          <table:table-cell office:value-type="float" office:value="0" table:style-name="ce13">
            <text:p>0</text:p>
          </table:table-cell>
          <table:table-cell office:value-type="float" office:value="26061934" table:style-name="ce13">
            <text:p>26 061 934</text:p>
          </table:table-cell>
          <table:table-cell office:value-type="float" office:value="0" table:formula="of:=[.C44]-[.E44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239 Hurdal</text:p>
          </table:table-cell>
          <table:table-cell office:value-type="float" office:value="7134119" table:style-name="ce9">
            <text:p>7 134 119</text:p>
          </table:table-cell>
          <table:table-cell office:value-type="float" office:value="126684" table:style-name="ce9">
            <text:p>126 684</text:p>
          </table:table-cell>
          <table:table-cell office:value-type="float" office:value="-3781" table:style-name="ce9">
            <text:p>-3 781</text:p>
          </table:table-cell>
          <table:table-cell office:value-type="float" office:value="126684" table:style-name="ce9">
            <text:p>126 6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150000" table:style-name="ce9">
            <text:p>150 000</text:p>
          </table:table-cell>
          <table:table-cell office:value-type="float" office:value="150000" table:style-name="ce9">
            <text:p>15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58303" table:style-name="ce9">
            <text:p>7 958 303</text:p>
          </table:table-cell>
          <table:table-cell office:value-type="float" office:value="0" table:formula="of:=[.C45]-[.E45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301 Oslo</text:p>
          </table:table-cell>
          <table:table-cell office:value-type="float" office:value="1213759497" table:style-name="ce11">
            <text:p>1 213 759 497</text:p>
          </table:table-cell>
          <table:table-cell office:value-type="float" office:value="-80126794" table:style-name="ce11">
            <text:p>-80 126 794</text:p>
          </table:table-cell>
          <table:table-cell office:value-type="float" office:value="-889803" table:style-name="ce11">
            <text:p>-889 803</text:p>
          </table:table-cell>
          <table:table-cell office:value-type="float" office:value="-80126794" table:style-name="ce11">
            <text:p>-80 126 7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260700" table:style-name="ce11">
            <text:p>11 260 700</text:p>
          </table:table-cell>
          <table:table-cell office:value-type="float" office:value="22904100" table:style-name="ce11">
            <text:p>22 904 100</text:p>
          </table:table-cell>
          <table:table-cell office:value-type="float" office:value="1167797503" table:style-name="ce11">
            <text:p>1 167 797 503</text:p>
          </table:table-cell>
          <table:table-cell office:value-type="float" office:value="0" table:formula="of:=[.C46]-[.E46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402 Kongsvinger</text:p>
          </table:table-cell>
          <table:table-cell office:value-type="float" office:value="38929934" table:style-name="ce13">
            <text:p>38 929 934</text:p>
          </table:table-cell>
          <table:table-cell office:value-type="float" office:value="1898464" table:style-name="ce13">
            <text:p>1 898 464</text:p>
          </table:table-cell>
          <table:table-cell office:value-type="float" office:value="-24566" table:style-name="ce13">
            <text:p>-24 566</text:p>
          </table:table-cell>
          <table:table-cell office:value-type="float" office:value="1898464" table:style-name="ce13">
            <text:p>1 898 464</text:p>
          </table:table-cell>
          <table:table-cell office:value-type="float" office:value="894900" table:style-name="ce13">
            <text:p>894 9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0000" table:style-name="ce13">
            <text:p>210 000</text:p>
          </table:table-cell>
          <table:table-cell office:value-type="float" office:value="210000" table:style-name="ce13">
            <text:p>2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933298" table:style-name="ce13">
            <text:p>41 933 298</text:p>
          </table:table-cell>
          <table:table-cell office:value-type="float" office:value="0" table:formula="of:=[.C47]-[.E47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403 Hamar</text:p>
          </table:table-cell>
          <table:table-cell office:value-type="float" office:value="64043895" table:style-name="ce9">
            <text:p>64 043 895</text:p>
          </table:table-cell>
          <table:table-cell office:value-type="float" office:value="781734" table:style-name="ce9">
            <text:p>781 734</text:p>
          </table:table-cell>
          <table:table-cell office:value-type="float" office:value="-41005" table:style-name="ce9">
            <text:p>-41 005</text:p>
          </table:table-cell>
          <table:table-cell office:value-type="float" office:value="781734" table:style-name="ce9">
            <text:p>781 7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0000" table:style-name="ce9">
            <text:p>430 000</text:p>
          </table:table-cell>
          <table:table-cell office:value-type="float" office:value="70000" table:style-name="ce9">
            <text:p>70 000</text:p>
          </table:table-cell>
          <table:table-cell office:value-type="float" office:value="360000" table:style-name="ce9">
            <text:p>3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255629" table:style-name="ce9">
            <text:p>65 255 629</text:p>
          </table:table-cell>
          <table:table-cell office:value-type="float" office:value="0" table:formula="of:=[.C48]-[.E4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412 Ringsaker</text:p>
          </table:table-cell>
          <table:table-cell office:value-type="float" office:value="74231035" table:style-name="ce11">
            <text:p>74 231 035</text:p>
          </table:table-cell>
          <table:table-cell office:value-type="float" office:value="3084762" table:style-name="ce11">
            <text:p>3 084 762</text:p>
          </table:table-cell>
          <table:table-cell office:value-type="float" office:value="-46165" table:style-name="ce11">
            <text:p>-46 165</text:p>
          </table:table-cell>
          <table:table-cell office:value-type="float" office:value="3084762" table:style-name="ce11">
            <text:p>3 084 7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0000" table:style-name="ce11">
            <text:p>550 000</text:p>
          </table:table-cell>
          <table:table-cell office:value-type="float" office:value="350000" table:style-name="ce11">
            <text:p>350 000</text:p>
          </table:table-cell>
          <table:table-cell office:value-type="float" office:value="200000" table:style-name="ce11">
            <text:p>2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7865797" table:style-name="ce11">
            <text:p>77 865 797</text:p>
          </table:table-cell>
          <table:table-cell office:value-type="float" office:value="0" table:formula="of:=[.C49]-[.E49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415 Løten</text:p>
          </table:table-cell>
          <table:table-cell office:value-type="float" office:value="17142625" table:style-name="ce13">
            <text:p>17 142 625</text:p>
          </table:table-cell>
          <table:table-cell office:value-type="float" office:value="901761" table:style-name="ce13">
            <text:p>901 761</text:p>
          </table:table-cell>
          <table:table-cell office:value-type="float" office:value="-10375" table:style-name="ce13">
            <text:p>-10 375</text:p>
          </table:table-cell>
          <table:table-cell office:value-type="float" office:value="901761" table:style-name="ce13">
            <text:p>901 761</text:p>
          </table:table-cell>
          <table:table-cell office:value-type="float" office:value="320700" table:style-name="ce13">
            <text:p>320 7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000" table:style-name="ce13">
            <text:p>200 000</text:p>
          </table:table-cell>
          <table:table-cell office:value-type="float" office:value="200000" table:style-name="ce13">
            <text:p>2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565086" table:style-name="ce13">
            <text:p>18 565 086</text:p>
          </table:table-cell>
          <table:table-cell office:value-type="float" office:value="0" table:formula="of:=[.C50]-[.E50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417 Stange</text:p>
          </table:table-cell>
          <table:table-cell office:value-type="float" office:value="42259005" table:style-name="ce9">
            <text:p>42 259 005</text:p>
          </table:table-cell>
          <table:table-cell office:value-type="float" office:value="1496968" table:style-name="ce9">
            <text:p>1 496 968</text:p>
          </table:table-cell>
          <table:table-cell office:value-type="float" office:value="-27495" table:style-name="ce9">
            <text:p>-27 495</text:p>
          </table:table-cell>
          <table:table-cell office:value-type="float" office:value="1496968" table:style-name="ce9">
            <text:p>1 496 9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0000" table:style-name="ce9">
            <text:p>830 000</text:p>
          </table:table-cell>
          <table:table-cell office:value-type="float" office:value="360000" table:style-name="ce9">
            <text:p>360 000</text:p>
          </table:table-cell>
          <table:table-cell office:value-type="float" office:value="470000" table:style-name="ce9">
            <text:p>47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585973" table:style-name="ce9">
            <text:p>44 585 973</text:p>
          </table:table-cell>
          <table:table-cell office:value-type="float" office:value="0" table:formula="of:=[.C51]-[.E5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418 Nord-Odal</text:p>
          </table:table-cell>
          <table:table-cell office:value-type="float" office:value="13122555" table:style-name="ce11">
            <text:p>13 122 555</text:p>
          </table:table-cell>
          <table:table-cell office:value-type="float" office:value="374816" table:style-name="ce11">
            <text:p>374 816</text:p>
          </table:table-cell>
          <table:table-cell office:value-type="float" office:value="-7045" table:style-name="ce11">
            <text:p>-7 045</text:p>
          </table:table-cell>
          <table:table-cell office:value-type="float" office:value="374816" table:style-name="ce11">
            <text:p>374 816</text:p>
          </table:table-cell>
          <table:table-cell office:value-type="float" office:value="507300" table:style-name="ce11">
            <text:p>507 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0000" table:style-name="ce11">
            <text:p>580 000</text:p>
          </table:table-cell>
          <table:table-cell office:value-type="float" office:value="580000" table:style-name="ce11">
            <text:p>5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584671" table:style-name="ce11">
            <text:p>14 584 671</text:p>
          </table:table-cell>
          <table:table-cell office:value-type="float" office:value="0" table:formula="of:=[.C52]-[.E52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419 Sør-Odal</text:p>
          </table:table-cell>
          <table:table-cell office:value-type="float" office:value="17281584" table:style-name="ce13">
            <text:p>17 281 584</text:p>
          </table:table-cell>
          <table:table-cell office:value-type="float" office:value="-77507" table:style-name="ce13">
            <text:p>-77 507</text:p>
          </table:table-cell>
          <table:table-cell office:value-type="float" office:value="-10716" table:style-name="ce13">
            <text:p>-10 716</text:p>
          </table:table-cell>
          <table:table-cell office:value-type="float" office:value="-77507" table:style-name="ce13">
            <text:p>-77 507</text:p>
          </table:table-cell>
          <table:table-cell office:value-type="float" office:value="328800" table:style-name="ce13">
            <text:p>328 8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0000" table:style-name="ce13">
            <text:p>300 000</text:p>
          </table:table-cell>
          <table:table-cell office:value-type="float" office:value="170000" table:style-name="ce13">
            <text:p>170 000</text:p>
          </table:table-cell>
          <table:table-cell office:value-type="float" office:value="130000" table:style-name="ce13">
            <text:p>13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832877" table:style-name="ce13">
            <text:p>17 832 877</text:p>
          </table:table-cell>
          <table:table-cell office:value-type="float" office:value="0" table:formula="of:=[.C53]-[.E53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420 Eidskog</text:p>
          </table:table-cell>
          <table:table-cell office:value-type="float" office:value="16533956" table:style-name="ce9">
            <text:p>16 533 956</text:p>
          </table:table-cell>
          <table:table-cell office:value-type="float" office:value="198850" table:style-name="ce9">
            <text:p>198 850</text:p>
          </table:table-cell>
          <table:table-cell office:value-type="float" office:value="-8544" table:style-name="ce9">
            <text:p>-8 544</text:p>
          </table:table-cell>
          <table:table-cell office:value-type="float" office:value="198850" table:style-name="ce9">
            <text:p>198 850</text:p>
          </table:table-cell>
          <table:table-cell office:value-type="float" office:value="761600" table:style-name="ce9">
            <text:p>761 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0000" table:style-name="ce9">
            <text:p>850 000</text:p>
          </table:table-cell>
          <table:table-cell office:value-type="float" office:value="850000" table:style-name="ce9">
            <text:p>85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344406" table:style-name="ce9">
            <text:p>18 344 406</text:p>
          </table:table-cell>
          <table:table-cell office:value-type="float" office:value="0" table:formula="of:=[.C54]-[.E5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423 Grue</text:p>
          </table:table-cell>
          <table:table-cell office:value-type="float" office:value="13268833" table:style-name="ce11">
            <text:p>13 268 833</text:p>
          </table:table-cell>
          <table:table-cell office:value-type="float" office:value="-337178" table:style-name="ce11">
            <text:p>-337 178</text:p>
          </table:table-cell>
          <table:table-cell office:value-type="float" office:value="-6667" table:style-name="ce11">
            <text:p>-6 667</text:p>
          </table:table-cell>
          <table:table-cell office:value-type="float" office:value="-337178" table:style-name="ce11">
            <text:p>-337 178</text:p>
          </table:table-cell>
          <table:table-cell office:value-type="float" office:value="673500" table:style-name="ce11">
            <text:p>673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0000" table:style-name="ce11">
            <text:p>800 000</text:p>
          </table:table-cell>
          <table:table-cell office:value-type="float" office:value="800000" table:style-name="ce11">
            <text:p>8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405155" table:style-name="ce11">
            <text:p>14 405 155</text:p>
          </table:table-cell>
          <table:table-cell office:value-type="float" office:value="0" table:formula="of:=[.C55]-[.E55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425 Åsnes</text:p>
          </table:table-cell>
          <table:table-cell office:value-type="float" office:value="19124212" table:style-name="ce13">
            <text:p>19 124 212</text:p>
          </table:table-cell>
          <table:table-cell office:value-type="float" office:value="80098" table:style-name="ce13">
            <text:p>80 098</text:p>
          </table:table-cell>
          <table:table-cell office:value-type="float" office:value="-10388" table:style-name="ce13">
            <text:p>-10 388</text:p>
          </table:table-cell>
          <table:table-cell office:value-type="float" office:value="80098" table:style-name="ce13">
            <text:p>80 098</text:p>
          </table:table-cell>
          <table:table-cell office:value-type="float" office:value="848700" table:style-name="ce13">
            <text:p>848 7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40000" table:style-name="ce13">
            <text:p>940 000</text:p>
          </table:table-cell>
          <table:table-cell office:value-type="float" office:value="640000" table:style-name="ce13">
            <text:p>640 000</text:p>
          </table:table-cell>
          <table:table-cell office:value-type="float" office:value="300000" table:style-name="ce13">
            <text:p>3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993010" table:style-name="ce13">
            <text:p>20 993 010</text:p>
          </table:table-cell>
          <table:table-cell office:value-type="float" office:value="0" table:formula="of:=[.C56]-[.E56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426 Våler</text:p>
          </table:table-cell>
          <table:table-cell office:value-type="float" office:value="9980093" table:style-name="ce9">
            <text:p>9 980 093</text:p>
          </table:table-cell>
          <table:table-cell office:value-type="float" office:value="-6726" table:style-name="ce9">
            <text:p>-6 726</text:p>
          </table:table-cell>
          <table:table-cell office:value-type="float" office:value="-5207" table:style-name="ce9">
            <text:p>-5 207</text:p>
          </table:table-cell>
          <table:table-cell office:value-type="float" office:value="-6726" table:style-name="ce9">
            <text:p>-6 726</text:p>
          </table:table-cell>
          <table:table-cell office:value-type="float" office:value="594900" table:style-name="ce9">
            <text:p>594 9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0000" table:style-name="ce9">
            <text:p>540 000</text:p>
          </table:table-cell>
          <table:table-cell office:value-type="float" office:value="540000" table:style-name="ce9">
            <text:p>5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08267" table:style-name="ce9">
            <text:p>11 108 267</text:p>
          </table:table-cell>
          <table:table-cell office:value-type="float" office:value="0" table:formula="of:=[.C57]-[.E5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427 Elverum</text:p>
          </table:table-cell>
          <table:table-cell office:value-type="float" office:value="46469432" table:style-name="ce11">
            <text:p>46 469 432</text:p>
          </table:table-cell>
          <table:table-cell office:value-type="float" office:value="1476339" table:style-name="ce11">
            <text:p>1 476 339</text:p>
          </table:table-cell>
          <table:table-cell office:value-type="float" office:value="-28568" table:style-name="ce11">
            <text:p>-28 568</text:p>
          </table:table-cell>
          <table:table-cell office:value-type="float" office:value="1476339" table:style-name="ce11">
            <text:p>1 476 3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0000" table:style-name="ce11">
            <text:p>590 000</text:p>
          </table:table-cell>
          <table:table-cell office:value-type="float" office:value="310000" table:style-name="ce11">
            <text:p>310 000</text:p>
          </table:table-cell>
          <table:table-cell office:value-type="float" office:value="280000" table:style-name="ce11">
            <text:p>2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535771" table:style-name="ce11">
            <text:p>48 535 771</text:p>
          </table:table-cell>
          <table:table-cell office:value-type="float" office:value="0" table:formula="of:=[.C58]-[.E58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428 Trysil</text:p>
          </table:table-cell>
          <table:table-cell office:value-type="float" office:value="18988175" table:style-name="ce13">
            <text:p>18 988 175</text:p>
          </table:table-cell>
          <table:table-cell office:value-type="float" office:value="1854919" table:style-name="ce13">
            <text:p>1 854 919</text:p>
          </table:table-cell>
          <table:table-cell office:value-type="float" office:value="-9025" table:style-name="ce13">
            <text:p>-9 025</text:p>
          </table:table-cell>
          <table:table-cell office:value-type="float" office:value="1854919" table:style-name="ce13">
            <text:p>1 854 919</text:p>
          </table:table-cell>
          <table:table-cell office:value-type="float" office:value="786400" table:style-name="ce13">
            <text:p>786 4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0000" table:style-name="ce13">
            <text:p>210 000</text:p>
          </table:table-cell>
          <table:table-cell office:value-type="float" office:value="210000" table:style-name="ce13">
            <text:p>2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839494" table:style-name="ce13">
            <text:p>21 839 494</text:p>
          </table:table-cell>
          <table:table-cell office:value-type="float" office:value="0" table:formula="of:=[.C59]-[.E59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429 Åmot</text:p>
          </table:table-cell>
          <table:table-cell office:value-type="float" office:value="12123178" table:style-name="ce9">
            <text:p>12 123 178</text:p>
          </table:table-cell>
          <table:table-cell office:value-type="float" office:value="493715" table:style-name="ce9">
            <text:p>493 715</text:p>
          </table:table-cell>
          <table:table-cell office:value-type="float" office:value="-6122" table:style-name="ce9">
            <text:p>-6 122</text:p>
          </table:table-cell>
          <table:table-cell office:value-type="float" office:value="493715" table:style-name="ce9">
            <text:p>493 715</text:p>
          </table:table-cell>
          <table:table-cell office:value-type="float" office:value="471400" table:style-name="ce9">
            <text:p>471 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0000" table:style-name="ce9">
            <text:p>640 000</text:p>
          </table:table-cell>
          <table:table-cell office:value-type="float" office:value="640000" table:style-name="ce9">
            <text:p>6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728293" table:style-name="ce9">
            <text:p>13 728 293</text:p>
          </table:table-cell>
          <table:table-cell office:value-type="float" office:value="0" table:formula="of:=[.C60]-[.E6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430 Stor-Elvdal</text:p>
          </table:table-cell>
          <table:table-cell office:value-type="float" office:value="7936402" table:style-name="ce11">
            <text:p>7 936 402</text:p>
          </table:table-cell>
          <table:table-cell office:value-type="float" office:value="431931" table:style-name="ce11">
            <text:p>431 931</text:p>
          </table:table-cell>
          <table:table-cell office:value-type="float" office:value="-3598" table:style-name="ce11">
            <text:p>-3 598</text:p>
          </table:table-cell>
          <table:table-cell office:value-type="float" office:value="431931" table:style-name="ce11">
            <text:p>431 9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70000" table:style-name="ce11">
            <text:p>170 000</text:p>
          </table:table-cell>
          <table:table-cell office:value-type="float" office:value="170000" table:style-name="ce11">
            <text:p>1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85833" table:style-name="ce11">
            <text:p>9 085 833</text:p>
          </table:table-cell>
          <table:table-cell office:value-type="float" office:value="0" table:formula="of:=[.C61]-[.E61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432 Rendalen</text:p>
          </table:table-cell>
          <table:table-cell office:value-type="float" office:value="6898110" table:style-name="ce13">
            <text:p>6 898 110</text:p>
          </table:table-cell>
          <table:table-cell office:value-type="float" office:value="197149" table:style-name="ce13">
            <text:p>197 149</text:p>
          </table:table-cell>
          <table:table-cell office:value-type="float" office:value="-2590" table:style-name="ce13">
            <text:p>-2 590</text:p>
          </table:table-cell>
          <table:table-cell office:value-type="float" office:value="197149" table:style-name="ce13">
            <text:p>197 1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130000" table:style-name="ce13">
            <text:p>130 000</text:p>
          </table:table-cell>
          <table:table-cell office:value-type="float" office:value="100000" table:style-name="ce13">
            <text:p>100 000</text:p>
          </table:table-cell>
          <table:table-cell office:value-type="float" office:value="30000" table:style-name="ce13">
            <text:p>3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772759" table:style-name="ce13">
            <text:p>7 772 759</text:p>
          </table:table-cell>
          <table:table-cell office:value-type="float" office:value="0" table:formula="of:=[.C62]-[.E62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434 Engerdal</text:p>
          </table:table-cell>
          <table:table-cell office:value-type="float" office:value="5468333" table:style-name="ce9">
            <text:p>5 468 333</text:p>
          </table:table-cell>
          <table:table-cell office:value-type="float" office:value="52094" table:style-name="ce9">
            <text:p>52 094</text:p>
          </table:table-cell>
          <table:table-cell office:value-type="float" office:value="-1867" table:style-name="ce9">
            <text:p>-1 867</text:p>
          </table:table-cell>
          <table:table-cell office:value-type="float" office:value="52094" table:style-name="ce9">
            <text:p>52 0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210000" table:style-name="ce9">
            <text:p>210 000</text:p>
          </table:table-cell>
          <table:table-cell office:value-type="float" office:value="200000" table:style-name="ce9">
            <text:p>200 000</text:p>
          </table:table-cell>
          <table:table-cell office:value-type="float" office:value="10000" table:style-name="ce9">
            <text:p>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77927" table:style-name="ce9">
            <text:p>6 277 927</text:p>
          </table:table-cell>
          <table:table-cell office:value-type="float" office:value="0" table:formula="of:=[.C63]-[.E6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436 Tolga</text:p>
          </table:table-cell>
          <table:table-cell office:value-type="float" office:value="5948325" table:style-name="ce11">
            <text:p>5 948 325</text:p>
          </table:table-cell>
          <table:table-cell office:value-type="float" office:value="232617" table:style-name="ce11">
            <text:p>232 617</text:p>
          </table:table-cell>
          <table:table-cell office:value-type="float" office:value="-2275" table:style-name="ce11">
            <text:p>-2 275</text:p>
          </table:table-cell>
          <table:table-cell office:value-type="float" office:value="232617" table:style-name="ce11">
            <text:p>232 6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00000" table:style-name="ce11">
            <text:p>10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28442" table:style-name="ce11">
            <text:p>6 828 442</text:p>
          </table:table-cell>
          <table:table-cell office:value-type="float" office:value="0" table:formula="of:=[.C64]-[.E64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437 Tynset</text:p>
          </table:table-cell>
          <table:table-cell office:value-type="float" office:value="16858459" table:style-name="ce13">
            <text:p>16 858 459</text:p>
          </table:table-cell>
          <table:table-cell office:value-type="float" office:value="481296" table:style-name="ce13">
            <text:p>481 296</text:p>
          </table:table-cell>
          <table:table-cell office:value-type="float" office:value="-7641" table:style-name="ce13">
            <text:p>-7 641</text:p>
          </table:table-cell>
          <table:table-cell office:value-type="float" office:value="481296" table:style-name="ce13">
            <text:p>481 296</text:p>
          </table:table-cell>
          <table:table-cell office:value-type="float" office:value="266300" table:style-name="ce13">
            <text:p>266 3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0000" table:style-name="ce13">
            <text:p>150 000</text:p>
          </table:table-cell>
          <table:table-cell office:value-type="float" office:value="150000" table:style-name="ce13">
            <text:p>1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756055" table:style-name="ce13">
            <text:p>17 756 055</text:p>
          </table:table-cell>
          <table:table-cell office:value-type="float" office:value="0" table:formula="of:=[.C65]-[.E65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438 Alvdal</text:p>
          </table:table-cell>
          <table:table-cell office:value-type="float" office:value="7639578" table:style-name="ce9">
            <text:p>7 639 578</text:p>
          </table:table-cell>
          <table:table-cell office:value-type="float" office:value="194387" table:style-name="ce9">
            <text:p>194 387</text:p>
          </table:table-cell>
          <table:table-cell office:value-type="float" office:value="-3322" table:style-name="ce9">
            <text:p>-3 322</text:p>
          </table:table-cell>
          <table:table-cell office:value-type="float" office:value="194387" table:style-name="ce9">
            <text:p>194 3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100000" table:style-name="ce9">
            <text:p>100 000</text:p>
          </table:table-cell>
          <table:table-cell office:value-type="float" office:value="100000" table:style-name="ce9">
            <text:p>1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81465" table:style-name="ce9">
            <text:p>8 481 465</text:p>
          </table:table-cell>
          <table:table-cell office:value-type="float" office:value="0" table:formula="of:=[.C66]-[.E6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439 Folldal</text:p>
          </table:table-cell>
          <table:table-cell office:value-type="float" office:value="5227606" table:style-name="ce11">
            <text:p>5 227 606</text:p>
          </table:table-cell>
          <table:table-cell office:value-type="float" office:value="201013" table:style-name="ce11">
            <text:p>201 013</text:p>
          </table:table-cell>
          <table:table-cell office:value-type="float" office:value="-2194" table:style-name="ce11">
            <text:p>-2 194</text:p>
          </table:table-cell>
          <table:table-cell office:value-type="float" office:value="201013" table:style-name="ce11">
            <text:p>201 0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20000" table:style-name="ce11">
            <text:p>120 000</text:p>
          </table:table-cell>
          <table:table-cell office:value-type="float" office:value="120000" table:style-name="ce11">
            <text:p>1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96119" table:style-name="ce11">
            <text:p>6 096 119</text:p>
          </table:table-cell>
          <table:table-cell office:value-type="float" office:value="0" table:formula="of:=[.C67]-[.E67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441 Os</text:p>
          </table:table-cell>
          <table:table-cell office:value-type="float" office:value="6587965" table:style-name="ce13">
            <text:p>6 587 965</text:p>
          </table:table-cell>
          <table:table-cell office:value-type="float" office:value="95890" table:style-name="ce13">
            <text:p>95 890</text:p>
          </table:table-cell>
          <table:table-cell office:value-type="float" office:value="-2735" table:style-name="ce13">
            <text:p>-2 735</text:p>
          </table:table-cell>
          <table:table-cell office:value-type="float" office:value="95890" table:style-name="ce13">
            <text:p>95 8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230000" table:style-name="ce13">
            <text:p>230 000</text:p>
          </table:table-cell>
          <table:table-cell office:value-type="float" office:value="230000" table:style-name="ce13">
            <text:p>23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461355" table:style-name="ce13">
            <text:p>7 461 355</text:p>
          </table:table-cell>
          <table:table-cell office:value-type="float" office:value="0" table:formula="of:=[.C68]-[.E68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501 Lillehammer</text:p>
          </table:table-cell>
          <table:table-cell office:value-type="float" office:value="58113694" table:style-name="ce9">
            <text:p>58 113 694</text:p>
          </table:table-cell>
          <table:table-cell office:value-type="float" office:value="1627657" table:style-name="ce9">
            <text:p>1 627 657</text:p>
          </table:table-cell>
          <table:table-cell office:value-type="float" office:value="-37506" table:style-name="ce9">
            <text:p>-37 506</text:p>
          </table:table-cell>
          <table:table-cell office:value-type="float" office:value="1627657" table:style-name="ce9">
            <text:p>1 627 6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5000" table:style-name="ce9">
            <text:p>755 000</text:p>
          </table:table-cell>
          <table:table-cell office:value-type="float" office:value="95000" table:style-name="ce9">
            <text:p>95 000</text:p>
          </table:table-cell>
          <table:table-cell office:value-type="float" office:value="660000" table:style-name="ce9">
            <text:p>6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496351" table:style-name="ce9">
            <text:p>60 496 351</text:p>
          </table:table-cell>
          <table:table-cell office:value-type="float" office:value="0" table:formula="of:=[.C69]-[.E6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502 Gjøvik</text:p>
          </table:table-cell>
          <table:table-cell office:value-type="float" office:value="63389698" table:style-name="ce11">
            <text:p>63 389 698</text:p>
          </table:table-cell>
          <table:table-cell office:value-type="float" office:value="1770874" table:style-name="ce11">
            <text:p>1 770 874</text:p>
          </table:table-cell>
          <table:table-cell office:value-type="float" office:value="-41302" table:style-name="ce11">
            <text:p>-41 302</text:p>
          </table:table-cell>
          <table:table-cell office:value-type="float" office:value="1770874" table:style-name="ce11">
            <text:p>1 770 8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5000" table:style-name="ce11">
            <text:p>535 000</text:p>
          </table:table-cell>
          <table:table-cell office:value-type="float" office:value="235000" table:style-name="ce11">
            <text:p>235 000</text:p>
          </table:table-cell>
          <table:table-cell office:value-type="float" office:value="300000" table:style-name="ce11">
            <text:p>3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695572" table:style-name="ce11">
            <text:p>65 695 572</text:p>
          </table:table-cell>
          <table:table-cell office:value-type="float" office:value="0" table:formula="of:=[.C70]-[.E70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511 Dovre</text:p>
          </table:table-cell>
          <table:table-cell office:value-type="float" office:value="7873829" table:style-name="ce13">
            <text:p>7 873 829</text:p>
          </table:table-cell>
          <table:table-cell office:value-type="float" office:value="70250" table:style-name="ce13">
            <text:p>70 250</text:p>
          </table:table-cell>
          <table:table-cell office:value-type="float" office:value="-3771" table:style-name="ce13">
            <text:p>-3 771</text:p>
          </table:table-cell>
          <table:table-cell office:value-type="float" office:value="70250" table:style-name="ce13">
            <text:p>70 2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170000" table:style-name="ce13">
            <text:p>170 000</text:p>
          </table:table-cell>
          <table:table-cell office:value-type="float" office:value="110000" table:style-name="ce13">
            <text:p>110 000</text:p>
          </table:table-cell>
          <table:table-cell office:value-type="float" office:value="60000" table:style-name="ce13">
            <text:p>6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61579" table:style-name="ce13">
            <text:p>8 661 579</text:p>
          </table:table-cell>
          <table:table-cell office:value-type="float" office:value="0" table:formula="of:=[.C71]-[.E71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512 Lesja</text:p>
          </table:table-cell>
          <table:table-cell office:value-type="float" office:value="7135971" table:style-name="ce9">
            <text:p>7 135 971</text:p>
          </table:table-cell>
          <table:table-cell office:value-type="float" office:value="-94719" table:style-name="ce9">
            <text:p>-94 719</text:p>
          </table:table-cell>
          <table:table-cell office:value-type="float" office:value="-2829" table:style-name="ce9">
            <text:p>-2 829</text:p>
          </table:table-cell>
          <table:table-cell office:value-type="float" office:value="-94719" table:style-name="ce9">
            <text:p>-94 7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85000" table:style-name="ce9">
            <text:p>85 000</text:p>
          </table:table-cell>
          <table:table-cell office:value-type="float" office:value="85000" table:style-name="ce9">
            <text:p>85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73752" table:style-name="ce9">
            <text:p>7 673 752</text:p>
          </table:table-cell>
          <table:table-cell office:value-type="float" office:value="0" table:formula="of:=[.C72]-[.E7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513 Skjåk</text:p>
          </table:table-cell>
          <table:table-cell office:value-type="float" office:value="6286516" table:style-name="ce11">
            <text:p>6 286 516</text:p>
          </table:table-cell>
          <table:table-cell office:value-type="float" office:value="176736" table:style-name="ce11">
            <text:p>176 736</text:p>
          </table:table-cell>
          <table:table-cell office:value-type="float" office:value="-3084" table:style-name="ce11">
            <text:p>-3 084</text:p>
          </table:table-cell>
          <table:table-cell office:value-type="float" office:value="176736" table:style-name="ce11">
            <text:p>176 7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25000" table:style-name="ce11">
            <text:p>25 000</text:p>
          </table:table-cell>
          <table:table-cell office:value-type="float" office:value="25000" table:style-name="ce11">
            <text:p>2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35752" table:style-name="ce11">
            <text:p>7 035 752</text:p>
          </table:table-cell>
          <table:table-cell office:value-type="float" office:value="0" table:formula="of:=[.C73]-[.E73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514 Lom</text:p>
          </table:table-cell>
          <table:table-cell office:value-type="float" office:value="6600663" table:style-name="ce13">
            <text:p>6 600 663</text:p>
          </table:table-cell>
          <table:table-cell office:value-type="float" office:value="-429096" table:style-name="ce13">
            <text:p>-429 096</text:p>
          </table:table-cell>
          <table:table-cell office:value-type="float" office:value="-3237" table:style-name="ce13">
            <text:p>-3 237</text:p>
          </table:table-cell>
          <table:table-cell office:value-type="float" office:value="-429096" table:style-name="ce13">
            <text:p>-429 0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70000" table:style-name="ce13">
            <text:p>70 000</text:p>
          </table:table-cell>
          <table:table-cell office:value-type="float" office:value="70000" table:style-name="ce13">
            <text:p>7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89067" table:style-name="ce13">
            <text:p>6 789 067</text:p>
          </table:table-cell>
          <table:table-cell office:value-type="float" office:value="0" table:formula="of:=[.C74]-[.E74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515 Vågå</text:p>
          </table:table-cell>
          <table:table-cell office:value-type="float" office:value="10844351" table:style-name="ce9">
            <text:p>10 844 351</text:p>
          </table:table-cell>
          <table:table-cell office:value-type="float" office:value="489645" table:style-name="ce9">
            <text:p>489 645</text:p>
          </table:table-cell>
          <table:table-cell office:value-type="float" office:value="-5049" table:style-name="ce9">
            <text:p>-5 049</text:p>
          </table:table-cell>
          <table:table-cell office:value-type="float" office:value="489645" table:style-name="ce9">
            <text:p>489 645</text:p>
          </table:table-cell>
          <table:table-cell office:value-type="float" office:value="588300" table:style-name="ce9">
            <text:p>588 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000" table:style-name="ce9">
            <text:p>110 000</text:p>
          </table:table-cell>
          <table:table-cell office:value-type="float" office:value="110000" table:style-name="ce9">
            <text:p>1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32296" table:style-name="ce9">
            <text:p>12 032 296</text:p>
          </table:table-cell>
          <table:table-cell office:value-type="float" office:value="0" table:formula="of:=[.C75]-[.E75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516 Nord-Fron</text:p>
          </table:table-cell>
          <table:table-cell office:value-type="float" office:value="14875795" table:style-name="ce11">
            <text:p>14 875 795</text:p>
          </table:table-cell>
          <table:table-cell office:value-type="float" office:value="-6463" table:style-name="ce11">
            <text:p>-6 463</text:p>
          </table:table-cell>
          <table:table-cell office:value-type="float" office:value="-7905" table:style-name="ce11">
            <text:p>-7 905</text:p>
          </table:table-cell>
          <table:table-cell office:value-type="float" office:value="-6463" table:style-name="ce11">
            <text:p>-6 463</text:p>
          </table:table-cell>
          <table:table-cell office:value-type="float" office:value="728600" table:style-name="ce11">
            <text:p>728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000" table:style-name="ce11">
            <text:p>70 000</text:p>
          </table:table-cell>
          <table:table-cell office:value-type="float" office:value="70000" table:style-name="ce11">
            <text:p>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667932" table:style-name="ce11">
            <text:p>15 667 932</text:p>
          </table:table-cell>
          <table:table-cell office:value-type="float" office:value="0" table:formula="of:=[.C76]-[.E76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517 Sel</text:p>
          </table:table-cell>
          <table:table-cell office:value-type="float" office:value="16091905" table:style-name="ce13">
            <text:p>16 091 905</text:p>
          </table:table-cell>
          <table:table-cell office:value-type="float" office:value="270811" table:style-name="ce13">
            <text:p>270 811</text:p>
          </table:table-cell>
          <table:table-cell office:value-type="float" office:value="-8195" table:style-name="ce13">
            <text:p>-8 195</text:p>
          </table:table-cell>
          <table:table-cell office:value-type="float" office:value="270811" table:style-name="ce13">
            <text:p>270 811</text:p>
          </table:table-cell>
          <table:table-cell office:value-type="float" office:value="742700" table:style-name="ce13">
            <text:p>742 7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0000" table:style-name="ce13">
            <text:p>180 000</text:p>
          </table:table-cell>
          <table:table-cell office:value-type="float" office:value="80000" table:style-name="ce13">
            <text:p>80 000</text:p>
          </table:table-cell>
          <table:table-cell office:value-type="float" office:value="100000" table:style-name="ce13">
            <text:p>1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285416" table:style-name="ce13">
            <text:p>17 285 416</text:p>
          </table:table-cell>
          <table:table-cell office:value-type="float" office:value="0" table:formula="of:=[.C77]-[.E77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519 Sør-Fron</text:p>
          </table:table-cell>
          <table:table-cell office:value-type="float" office:value="8739998" table:style-name="ce9">
            <text:p>8 739 998</text:p>
          </table:table-cell>
          <table:table-cell office:value-type="float" office:value="482240" table:style-name="ce9">
            <text:p>482 240</text:p>
          </table:table-cell>
          <table:table-cell office:value-type="float" office:value="-4402" table:style-name="ce9">
            <text:p>-4 402</text:p>
          </table:table-cell>
          <table:table-cell office:value-type="float" office:value="482240" table:style-name="ce9">
            <text:p>482 2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110000" table:style-name="ce9">
            <text:p>110 000</text:p>
          </table:table-cell>
          <table:table-cell office:value-type="float" office:value="110000" table:style-name="ce9">
            <text:p>1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79738" table:style-name="ce9">
            <text:p>9 879 738</text:p>
          </table:table-cell>
          <table:table-cell office:value-type="float" office:value="0" table:formula="of:=[.C78]-[.E7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520 Ringebu</text:p>
          </table:table-cell>
          <table:table-cell office:value-type="float" office:value="12610674" table:style-name="ce11">
            <text:p>12 610 674</text:p>
          </table:table-cell>
          <table:table-cell office:value-type="float" office:value="-18306" table:style-name="ce11">
            <text:p>-18 306</text:p>
          </table:table-cell>
          <table:table-cell office:value-type="float" office:value="-6126" table:style-name="ce11">
            <text:p>-6 126</text:p>
          </table:table-cell>
          <table:table-cell office:value-type="float" office:value="-18306" table:style-name="ce11">
            <text:p>-18 306</text:p>
          </table:table-cell>
          <table:table-cell office:value-type="float" office:value="642900" table:style-name="ce11">
            <text:p>642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5000" table:style-name="ce11">
            <text:p>105 000</text:p>
          </table:table-cell>
          <table:table-cell office:value-type="float" office:value="105000" table:style-name="ce11">
            <text:p>10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340268" table:style-name="ce11">
            <text:p>13 340 268</text:p>
          </table:table-cell>
          <table:table-cell office:value-type="float" office:value="0" table:formula="of:=[.C79]-[.E79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521 Øyer</text:p>
          </table:table-cell>
          <table:table-cell office:value-type="float" office:value="11948241" table:style-name="ce13">
            <text:p>11 948 241</text:p>
          </table:table-cell>
          <table:table-cell office:value-type="float" office:value="189906" table:style-name="ce13">
            <text:p>189 906</text:p>
          </table:table-cell>
          <table:table-cell office:value-type="float" office:value="-6959" table:style-name="ce13">
            <text:p>-6 959</text:p>
          </table:table-cell>
          <table:table-cell office:value-type="float" office:value="189906" table:style-name="ce13">
            <text:p>189 9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000" table:style-name="ce13">
            <text:p>130 000</text:p>
          </table:table-cell>
          <table:table-cell office:value-type="float" office:value="130000" table:style-name="ce13">
            <text:p>13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268147" table:style-name="ce13">
            <text:p>12 268 147</text:p>
          </table:table-cell>
          <table:table-cell office:value-type="float" office:value="0" table:formula="of:=[.C80]-[.E80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522 Gausdal</text:p>
          </table:table-cell>
          <table:table-cell office:value-type="float" office:value="15498068" table:style-name="ce9">
            <text:p>15 498 068</text:p>
          </table:table-cell>
          <table:table-cell office:value-type="float" office:value="2114" table:style-name="ce9">
            <text:p>2 114</text:p>
          </table:table-cell>
          <table:table-cell office:value-type="float" office:value="-8532" table:style-name="ce9">
            <text:p>-8 532</text:p>
          </table:table-cell>
          <table:table-cell office:value-type="float" office:value="2114" table:style-name="ce9">
            <text:p>2 114</text:p>
          </table:table-cell>
          <table:table-cell office:value-type="float" office:value="285000" table:style-name="ce9">
            <text:p>285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0000" table:style-name="ce9">
            <text:p>520 000</text:p>
          </table:table-cell>
          <table:table-cell office:value-type="float" office:value="490000" table:style-name="ce9">
            <text:p>490 000</text:p>
          </table:table-cell>
          <table:table-cell office:value-type="float" office:value="30000" table:style-name="ce9">
            <text:p>3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305182" table:style-name="ce9">
            <text:p>16 305 182</text:p>
          </table:table-cell>
          <table:table-cell office:value-type="float" office:value="0" table:formula="of:=[.C81]-[.E8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528 Østre Toten</text:p>
          </table:table-cell>
          <table:table-cell office:value-type="float" office:value="34239473" table:style-name="ce11">
            <text:p>34 239 473</text:p>
          </table:table-cell>
          <table:table-cell office:value-type="float" office:value="88959" table:style-name="ce11">
            <text:p>88 959</text:p>
          </table:table-cell>
          <table:table-cell office:value-type="float" office:value="-20327" table:style-name="ce11">
            <text:p>-20 327</text:p>
          </table:table-cell>
          <table:table-cell office:value-type="float" office:value="88959" table:style-name="ce11">
            <text:p>88 9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0000" table:style-name="ce11">
            <text:p>450 000</text:p>
          </table:table-cell>
          <table:table-cell office:value-type="float" office:value="120000" table:style-name="ce11">
            <text:p>120 000</text:p>
          </table:table-cell>
          <table:table-cell office:value-type="float" office:value="330000" table:style-name="ce11">
            <text:p>3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778432" table:style-name="ce11">
            <text:p>34 778 432</text:p>
          </table:table-cell>
          <table:table-cell office:value-type="float" office:value="0" table:formula="of:=[.C82]-[.E82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529 Vestre Toten</text:p>
          </table:table-cell>
          <table:table-cell office:value-type="float" office:value="28714331" table:style-name="ce13">
            <text:p>28 714 331</text:p>
          </table:table-cell>
          <table:table-cell office:value-type="float" office:value="644008" table:style-name="ce13">
            <text:p>644 008</text:p>
          </table:table-cell>
          <table:table-cell office:value-type="float" office:value="-18069" table:style-name="ce13">
            <text:p>-18 069</text:p>
          </table:table-cell>
          <table:table-cell office:value-type="float" office:value="644008" table:style-name="ce13">
            <text:p>644 008</text:p>
          </table:table-cell>
          <table:table-cell office:value-type="float" office:value="471000" table:style-name="ce13">
            <text:p>471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0000" table:style-name="ce13">
            <text:p>340 000</text:p>
          </table:table-cell>
          <table:table-cell office:value-type="float" office:value="140000" table:style-name="ce13">
            <text:p>140 000</text:p>
          </table:table-cell>
          <table:table-cell office:value-type="float" office:value="200000" table:style-name="ce13">
            <text:p>2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169339" table:style-name="ce13">
            <text:p>30 169 339</text:p>
          </table:table-cell>
          <table:table-cell office:value-type="float" office:value="0" table:formula="of:=[.C83]-[.E83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532 Jevnaker</text:p>
          </table:table-cell>
          <table:table-cell office:value-type="float" office:value="14780334" table:style-name="ce9">
            <text:p>14 780 334</text:p>
          </table:table-cell>
          <table:table-cell office:value-type="float" office:value="2132609" table:style-name="ce9">
            <text:p>2 132 609</text:p>
          </table:table-cell>
          <table:table-cell office:value-type="float" office:value="-9066" table:style-name="ce9">
            <text:p>-9 066</text:p>
          </table:table-cell>
          <table:table-cell office:value-type="float" office:value="2132609" table:style-name="ce9">
            <text:p>2 132 6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000" table:style-name="ce9">
            <text:p>50 000</text:p>
          </table:table-cell>
          <table:table-cell office:value-type="float" office:value="50000" table:style-name="ce9">
            <text:p>5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62943" table:style-name="ce9">
            <text:p>16 962 943</text:p>
          </table:table-cell>
          <table:table-cell office:value-type="float" office:value="0" table:formula="of:=[.C84]-[.E8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533 Lunner</text:p>
          </table:table-cell>
          <table:table-cell office:value-type="float" office:value="20019731" table:style-name="ce11">
            <text:p>20 019 731</text:p>
          </table:table-cell>
          <table:table-cell office:value-type="float" office:value="1263178" table:style-name="ce11">
            <text:p>1 263 178</text:p>
          </table:table-cell>
          <table:table-cell office:value-type="float" office:value="-12369" table:style-name="ce11">
            <text:p>-12 369</text:p>
          </table:table-cell>
          <table:table-cell office:value-type="float" office:value="1263178" table:style-name="ce11">
            <text:p>1 263 1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382909" table:style-name="ce11">
            <text:p>21 382 909</text:p>
          </table:table-cell>
          <table:table-cell office:value-type="float" office:value="0" table:formula="of:=[.C85]-[.E85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534 Gran</text:p>
          </table:table-cell>
          <table:table-cell office:value-type="float" office:value="33200299" table:style-name="ce13">
            <text:p>33 200 299</text:p>
          </table:table-cell>
          <table:table-cell office:value-type="float" office:value="545296" table:style-name="ce13">
            <text:p>545 296</text:p>
          </table:table-cell>
          <table:table-cell office:value-type="float" office:value="-18801" table:style-name="ce13">
            <text:p>-18 801</text:p>
          </table:table-cell>
          <table:table-cell office:value-type="float" office:value="545296" table:style-name="ce13">
            <text:p>545 2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50000" table:style-name="ce13">
            <text:p>550 000</text:p>
          </table:table-cell>
          <table:table-cell office:value-type="float" office:value="250000" table:style-name="ce13">
            <text:p>250 000</text:p>
          </table:table-cell>
          <table:table-cell office:value-type="float" office:value="300000" table:style-name="ce13">
            <text:p>3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295595" table:style-name="ce13">
            <text:p>34 295 595</text:p>
          </table:table-cell>
          <table:table-cell office:value-type="float" office:value="0" table:formula="of:=[.C86]-[.E86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536 Søndre Land</text:p>
          </table:table-cell>
          <table:table-cell office:value-type="float" office:value="13218770" table:style-name="ce9">
            <text:p>13 218 770</text:p>
          </table:table-cell>
          <table:table-cell office:value-type="float" office:value="639127" table:style-name="ce9">
            <text:p>639 127</text:p>
          </table:table-cell>
          <table:table-cell office:value-type="float" office:value="-7930" table:style-name="ce9">
            <text:p>-7 930</text:p>
          </table:table-cell>
          <table:table-cell office:value-type="float" office:value="639127" table:style-name="ce9">
            <text:p>639 127</text:p>
          </table:table-cell>
          <table:table-cell office:value-type="float" office:value="724300" table:style-name="ce9">
            <text:p>724 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10000" table:style-name="ce9">
            <text:p>1 210 000</text:p>
          </table:table-cell>
          <table:table-cell office:value-type="float" office:value="1210000" table:style-name="ce9">
            <text:p>1 2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92197" table:style-name="ce9">
            <text:p>15 792 197</text:p>
          </table:table-cell>
          <table:table-cell office:value-type="float" office:value="0" table:formula="of:=[.C87]-[.E8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538 Nordre Land</text:p>
          </table:table-cell>
          <table:table-cell office:value-type="float" office:value="16804340" table:style-name="ce11">
            <text:p>16 804 340</text:p>
          </table:table-cell>
          <table:table-cell office:value-type="float" office:value="638674" table:style-name="ce11">
            <text:p>638 674</text:p>
          </table:table-cell>
          <table:table-cell office:value-type="float" office:value="-9260" table:style-name="ce11">
            <text:p>-9 260</text:p>
          </table:table-cell>
          <table:table-cell office:value-type="float" office:value="638674" table:style-name="ce11">
            <text:p>638 674</text:p>
          </table:table-cell>
          <table:table-cell office:value-type="float" office:value="592900" table:style-name="ce11">
            <text:p>592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0000" table:style-name="ce11">
            <text:p>600 000</text:p>
          </table:table-cell>
          <table:table-cell office:value-type="float" office:value="600000" table:style-name="ce11">
            <text:p>6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635914" table:style-name="ce11">
            <text:p>18 635 914</text:p>
          </table:table-cell>
          <table:table-cell office:value-type="float" office:value="0" table:formula="of:=[.C88]-[.E88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540 Sør-Aurdal</text:p>
          </table:table-cell>
          <table:table-cell office:value-type="float" office:value="10513849" table:style-name="ce13">
            <text:p>10 513 849</text:p>
          </table:table-cell>
          <table:table-cell office:value-type="float" office:value="223092" table:style-name="ce13">
            <text:p>223 092</text:p>
          </table:table-cell>
          <table:table-cell office:value-type="float" office:value="-4251" table:style-name="ce13">
            <text:p>-4 251</text:p>
          </table:table-cell>
          <table:table-cell office:value-type="float" office:value="223092" table:style-name="ce13">
            <text:p>223 0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60000" table:style-name="ce13">
            <text:p>60 000</text:p>
          </table:table-cell>
          <table:table-cell office:value-type="float" office:value="60000" table:style-name="ce13">
            <text:p>6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344441" table:style-name="ce13">
            <text:p>11 344 441</text:p>
          </table:table-cell>
          <table:table-cell office:value-type="float" office:value="0" table:formula="of:=[.C89]-[.E89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541 Etnedal</text:p>
          </table:table-cell>
          <table:table-cell office:value-type="float" office:value="5662974" table:style-name="ce9">
            <text:p>5 662 974</text:p>
          </table:table-cell>
          <table:table-cell office:value-type="float" office:value="189627" table:style-name="ce9">
            <text:p>189 627</text:p>
          </table:table-cell>
          <table:table-cell office:value-type="float" office:value="-1926" table:style-name="ce9">
            <text:p>-1 926</text:p>
          </table:table-cell>
          <table:table-cell office:value-type="float" office:value="189627" table:style-name="ce9">
            <text:p>189 6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30000" table:style-name="ce9">
            <text:p>30 000</text:p>
          </table:table-cell>
          <table:table-cell office:value-type="float" office:value="30000" table:style-name="ce9">
            <text:p>3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30101" table:style-name="ce9">
            <text:p>6 430 101</text:p>
          </table:table-cell>
          <table:table-cell office:value-type="float" office:value="0" table:formula="of:=[.C90]-[.E9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542 Nord-Aurdal</text:p>
          </table:table-cell>
          <table:table-cell office:value-type="float" office:value="15580017" table:style-name="ce11">
            <text:p>15 580 017</text:p>
          </table:table-cell>
          <table:table-cell office:value-type="float" office:value="184457" table:style-name="ce11">
            <text:p>184 457</text:p>
          </table:table-cell>
          <table:table-cell office:value-type="float" office:value="-8883" table:style-name="ce11">
            <text:p>-8 883</text:p>
          </table:table-cell>
          <table:table-cell office:value-type="float" office:value="184457" table:style-name="ce11">
            <text:p>184 457</text:p>
          </table:table-cell>
          <table:table-cell office:value-type="float" office:value="772600" table:style-name="ce11">
            <text:p>772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537074" table:style-name="ce11">
            <text:p>16 537 074</text:p>
          </table:table-cell>
          <table:table-cell office:value-type="float" office:value="0" table:formula="of:=[.C91]-[.E91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543 Vestre Slidre</text:p>
          </table:table-cell>
          <table:table-cell office:value-type="float" office:value="6111105" table:style-name="ce13">
            <text:p>6 111 105</text:p>
          </table:table-cell>
          <table:table-cell office:value-type="float" office:value="188918" table:style-name="ce13">
            <text:p>188 918</text:p>
          </table:table-cell>
          <table:table-cell office:value-type="float" office:value="-2995" table:style-name="ce13">
            <text:p>-2 995</text:p>
          </table:table-cell>
          <table:table-cell office:value-type="float" office:value="188918" table:style-name="ce13">
            <text:p>188 9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80000" table:style-name="ce13">
            <text:p>80 000</text:p>
          </table:table-cell>
          <table:table-cell office:value-type="float" office:value="80000" table:style-name="ce13">
            <text:p>8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927523" table:style-name="ce13">
            <text:p>6 927 523</text:p>
          </table:table-cell>
          <table:table-cell office:value-type="float" office:value="0" table:formula="of:=[.C92]-[.E92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544 Øystre Slidre</text:p>
          </table:table-cell>
          <table:table-cell office:value-type="float" office:value="9070305" table:style-name="ce9">
            <text:p>9 070 305</text:p>
          </table:table-cell>
          <table:table-cell office:value-type="float" office:value="20703" table:style-name="ce9">
            <text:p>20 703</text:p>
          </table:table-cell>
          <table:table-cell office:value-type="float" office:value="-4395" table:style-name="ce9">
            <text:p>-4 395</text:p>
          </table:table-cell>
          <table:table-cell office:value-type="float" office:value="20703" table:style-name="ce9">
            <text:p>20 703</text:p>
          </table:table-cell>
          <table:table-cell office:value-type="float" office:value="302800" table:style-name="ce9">
            <text:p>302 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000" table:style-name="ce9">
            <text:p>25 000</text:p>
          </table:table-cell>
          <table:table-cell office:value-type="float" office:value="25000" table:style-name="ce9">
            <text:p>25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18808" table:style-name="ce9">
            <text:p>9 418 808</text:p>
          </table:table-cell>
          <table:table-cell office:value-type="float" office:value="0" table:formula="of:=[.C93]-[.E9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545 Vang</text:p>
          </table:table-cell>
          <table:table-cell office:value-type="float" office:value="5302276" table:style-name="ce11">
            <text:p>5 302 276</text:p>
          </table:table-cell>
          <table:table-cell office:value-type="float" office:value="50471" table:style-name="ce11">
            <text:p>50 471</text:p>
          </table:table-cell>
          <table:table-cell office:value-type="float" office:value="-2224" table:style-name="ce11">
            <text:p>-2 224</text:p>
          </table:table-cell>
          <table:table-cell office:value-type="float" office:value="50471" table:style-name="ce11">
            <text:p>50 4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90000" table:style-name="ce11">
            <text:p>190 000</text:p>
          </table:table-cell>
          <table:table-cell office:value-type="float" office:value="190000" table:style-name="ce11">
            <text:p>19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90247" table:style-name="ce11">
            <text:p>6 090 247</text:p>
          </table:table-cell>
          <table:table-cell office:value-type="float" office:value="0" table:formula="of:=[.C94]-[.E94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602 Drammen</text:p>
          </table:table-cell>
          <table:table-cell office:value-type="float" office:value="143428131" table:style-name="ce13">
            <text:p>143 428 131</text:p>
          </table:table-cell>
          <table:table-cell office:value-type="float" office:value="82316" table:style-name="ce13">
            <text:p>82 316</text:p>
          </table:table-cell>
          <table:table-cell office:value-type="float" office:value="-92069" table:style-name="ce13">
            <text:p>-92 069</text:p>
          </table:table-cell>
          <table:table-cell office:value-type="float" office:value="82316" table:style-name="ce13">
            <text:p>82 3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000" table:style-name="ce13">
            <text:p>200 000</text:p>
          </table:table-cell>
          <table:table-cell office:value-type="float" office:value="200000" table:style-name="ce13">
            <text:p>2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710447" table:style-name="ce13">
            <text:p>143 710 447</text:p>
          </table:table-cell>
          <table:table-cell office:value-type="float" office:value="0" table:formula="of:=[.C95]-[.E95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604 Kongsberg</text:p>
          </table:table-cell>
          <table:table-cell office:value-type="float" office:value="54956003" table:style-name="ce9">
            <text:p>54 956 003</text:p>
          </table:table-cell>
          <table:table-cell office:value-type="float" office:value="402650" table:style-name="ce9">
            <text:p>402 650</text:p>
          </table:table-cell>
          <table:table-cell office:value-type="float" office:value="-36697" table:style-name="ce9">
            <text:p>-36 697</text:p>
          </table:table-cell>
          <table:table-cell office:value-type="float" office:value="402650" table:style-name="ce9">
            <text:p>402 6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0000" table:style-name="ce9">
            <text:p>280 000</text:p>
          </table:table-cell>
          <table:table-cell office:value-type="float" office:value="0" table:style-name="ce9">
            <text:p>0</text:p>
          </table:table-cell>
          <table:table-cell office:value-type="float" office:value="280000" table:style-name="ce9">
            <text:p>280 000</text:p>
          </table:table-cell>
          <table:table-cell office:value-type="float" office:value="0" table:style-name="ce9">
            <text:p>0</text:p>
          </table:table-cell>
          <table:table-cell office:value-type="float" office:value="172300" table:style-name="ce9">
            <text:p>172 300</text:p>
          </table:table-cell>
          <table:table-cell office:value-type="float" office:value="0" table:style-name="ce9">
            <text:p>0</text:p>
          </table:table-cell>
          <table:table-cell office:value-type="float" office:value="55810953" table:style-name="ce9">
            <text:p>55 810 953</text:p>
          </table:table-cell>
          <table:table-cell office:value-type="float" office:value="0" table:formula="of:=[.C96]-[.E9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605 Ringerike</text:p>
          </table:table-cell>
          <table:table-cell office:value-type="float" office:value="63056480" table:style-name="ce11">
            <text:p>63 056 480</text:p>
          </table:table-cell>
          <table:table-cell office:value-type="float" office:value="761428" table:style-name="ce11">
            <text:p>761 428</text:p>
          </table:table-cell>
          <table:table-cell office:value-type="float" office:value="-40820" table:style-name="ce11">
            <text:p>-40 820</text:p>
          </table:table-cell>
          <table:table-cell office:value-type="float" office:value="761428" table:style-name="ce11">
            <text:p>761 4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 000</text:p>
          </table:table-cell>
          <table:table-cell office:value-type="float" office:value="200000" table:style-name="ce11">
            <text:p>2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017908" table:style-name="ce11">
            <text:p>64 017 908</text:p>
          </table:table-cell>
          <table:table-cell office:value-type="float" office:value="0" table:formula="of:=[.C97]-[.E97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612 Hole</text:p>
          </table:table-cell>
          <table:table-cell office:value-type="float" office:value="14502898" table:style-name="ce13">
            <text:p>14 502 898</text:p>
          </table:table-cell>
          <table:table-cell office:value-type="float" office:value="-731609" table:style-name="ce13">
            <text:p>-731 609</text:p>
          </table:table-cell>
          <table:table-cell office:value-type="float" office:value="-9202" table:style-name="ce13">
            <text:p>-9 202</text:p>
          </table:table-cell>
          <table:table-cell office:value-type="float" office:value="-731609" table:style-name="ce13">
            <text:p>-731 6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771289" table:style-name="ce13">
            <text:p>13 771 289</text:p>
          </table:table-cell>
          <table:table-cell office:value-type="float" office:value="0" table:formula="of:=[.C98]-[.E98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615 Flå</text:p>
          </table:table-cell>
          <table:table-cell office:value-type="float" office:value="3755881" table:style-name="ce9">
            <text:p>3 755 881</text:p>
          </table:table-cell>
          <table:table-cell office:value-type="float" office:value="-2542" table:style-name="ce9">
            <text:p>-2 542</text:p>
          </table:table-cell>
          <table:table-cell office:value-type="float" office:value="-1419" table:style-name="ce9">
            <text:p>-1 419</text:p>
          </table:table-cell>
          <table:table-cell office:value-type="float" office:value="-2542" table:style-name="ce9">
            <text:p>-2 5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40000" table:style-name="ce9">
            <text:p>40 000</text:p>
          </table:table-cell>
          <table:table-cell office:value-type="float" office:value="0" table:style-name="ce9">
            <text:p>0</text:p>
          </table:table-cell>
          <table:table-cell office:value-type="float" office:value="40000" table:style-name="ce9">
            <text:p>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40839" table:style-name="ce9">
            <text:p>4 340 839</text:p>
          </table:table-cell>
          <table:table-cell office:value-type="float" office:value="0" table:formula="of:=[.C99]-[.E9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616 Nes</text:p>
          </table:table-cell>
          <table:table-cell office:value-type="float" office:value="8977610" table:style-name="ce11">
            <text:p>8 977 610</text:p>
          </table:table-cell>
          <table:table-cell office:value-type="float" office:value="205921" table:style-name="ce11">
            <text:p>205 921</text:p>
          </table:table-cell>
          <table:table-cell office:value-type="float" office:value="-4690" table:style-name="ce11">
            <text:p>-4 690</text:p>
          </table:table-cell>
          <table:table-cell office:value-type="float" office:value="205921" table:style-name="ce11">
            <text:p>205 921</text:p>
          </table:table-cell>
          <table:table-cell office:value-type="float" office:value="416800" table:style-name="ce11">
            <text:p>416 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 000</text:p>
          </table:table-cell>
          <table:table-cell office:value-type="float" office:value="50000" table:style-name="ce11">
            <text:p>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650331" table:style-name="ce11">
            <text:p>9 650 331</text:p>
          </table:table-cell>
          <table:table-cell office:value-type="float" office:value="0" table:formula="of:=[.C100]-[.E100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617 Gol</text:p>
          </table:table-cell>
          <table:table-cell office:value-type="float" office:value="12915497" table:style-name="ce13">
            <text:p>12 915 497</text:p>
          </table:table-cell>
          <table:table-cell office:value-type="float" office:value="-20621" table:style-name="ce13">
            <text:p>-20 621</text:p>
          </table:table-cell>
          <table:table-cell office:value-type="float" office:value="-6303" table:style-name="ce13">
            <text:p>-6 303</text:p>
          </table:table-cell>
          <table:table-cell office:value-type="float" office:value="-20621" table:style-name="ce13">
            <text:p>-20 621</text:p>
          </table:table-cell>
          <table:table-cell office:value-type="float" office:value="241400" table:style-name="ce13">
            <text:p>241 4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000" table:style-name="ce13">
            <text:p>100 000</text:p>
          </table:table-cell>
          <table:table-cell office:value-type="float" office:value="100000" table:style-name="ce13">
            <text:p>1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236276" table:style-name="ce13">
            <text:p>13 236 276</text:p>
          </table:table-cell>
          <table:table-cell office:value-type="float" office:value="0" table:formula="of:=[.C101]-[.E101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618 Hemsedal</text:p>
          </table:table-cell>
          <table:table-cell office:value-type="float" office:value="6278980" table:style-name="ce9">
            <text:p>6 278 980</text:p>
          </table:table-cell>
          <table:table-cell office:value-type="float" office:value="-397547" table:style-name="ce9">
            <text:p>-397 547</text:p>
          </table:table-cell>
          <table:table-cell office:value-type="float" office:value="-3220" table:style-name="ce9">
            <text:p>-3 220</text:p>
          </table:table-cell>
          <table:table-cell office:value-type="float" office:value="-397547" table:style-name="ce9">
            <text:p>-397 5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700" table:style-name="ce9">
            <text:p>95 700</text:p>
          </table:table-cell>
          <table:table-cell office:value-type="float" office:value="0" table:style-name="ce9">
            <text:p>0</text:p>
          </table:table-cell>
          <table:table-cell office:value-type="float" office:value="6524633" table:style-name="ce9">
            <text:p>6 524 633</text:p>
          </table:table-cell>
          <table:table-cell office:value-type="float" office:value="0" table:formula="of:=[.C102]-[.E10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619 Ål</text:p>
          </table:table-cell>
          <table:table-cell office:value-type="float" office:value="13372121" table:style-name="ce11">
            <text:p>13 372 121</text:p>
          </table:table-cell>
          <table:table-cell office:value-type="float" office:value="211023" table:style-name="ce11">
            <text:p>211 023</text:p>
          </table:table-cell>
          <table:table-cell office:value-type="float" office:value="-6479" table:style-name="ce11">
            <text:p>-6 479</text:p>
          </table:table-cell>
          <table:table-cell office:value-type="float" office:value="211023" table:style-name="ce11">
            <text:p>211 023</text:p>
          </table:table-cell>
          <table:table-cell office:value-type="float" office:value="363900" table:style-name="ce11">
            <text:p>363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947044" table:style-name="ce11">
            <text:p>13 947 044</text:p>
          </table:table-cell>
          <table:table-cell office:value-type="float" office:value="0" table:formula="of:=[.C103]-[.E103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620 Hol</text:p>
          </table:table-cell>
          <table:table-cell office:value-type="float" office:value="10486758" table:style-name="ce13">
            <text:p>10 486 758</text:p>
          </table:table-cell>
          <table:table-cell office:value-type="float" office:value="-374143" table:style-name="ce13">
            <text:p>-374 143</text:p>
          </table:table-cell>
          <table:table-cell office:value-type="float" office:value="-6142" table:style-name="ce13">
            <text:p>-6 142</text:p>
          </table:table-cell>
          <table:table-cell office:value-type="float" office:value="-374143" table:style-name="ce13">
            <text:p>-374 1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000" table:style-name="ce13">
            <text:p>70 000</text:p>
          </table:table-cell>
          <table:table-cell office:value-type="float" office:value="0" table:style-name="ce13">
            <text:p>0</text:p>
          </table:table-cell>
          <table:table-cell office:value-type="float" office:value="70000" table:style-name="ce13">
            <text:p>7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182615" table:style-name="ce13">
            <text:p>10 182 615</text:p>
          </table:table-cell>
          <table:table-cell office:value-type="float" office:value="0" table:formula="of:=[.C104]-[.E104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621 Sigdal</text:p>
          </table:table-cell>
          <table:table-cell office:value-type="float" office:value="10627264" table:style-name="ce9">
            <text:p>10 627 264</text:p>
          </table:table-cell>
          <table:table-cell office:value-type="float" office:value="-78274" table:style-name="ce9">
            <text:p>-78 274</text:p>
          </table:table-cell>
          <table:table-cell office:value-type="float" office:value="-4836" table:style-name="ce9">
            <text:p>-4 836</text:p>
          </table:table-cell>
          <table:table-cell office:value-type="float" office:value="-78274" table:style-name="ce9">
            <text:p>-78 2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0000" table:style-name="ce9">
            <text:p>340 000</text:p>
          </table:table-cell>
          <table:table-cell office:value-type="float" office:value="300000" table:style-name="ce9">
            <text:p>300 000</text:p>
          </table:table-cell>
          <table:table-cell office:value-type="float" office:value="40000" table:style-name="ce9">
            <text:p>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88990" table:style-name="ce9">
            <text:p>10 888 990</text:p>
          </table:table-cell>
          <table:table-cell office:value-type="float" office:value="0" table:formula="of:=[.C105]-[.E105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622 Krødsherad</text:p>
          </table:table-cell>
          <table:table-cell office:value-type="float" office:value="6423484" table:style-name="ce11">
            <text:p>6 423 484</text:p>
          </table:table-cell>
          <table:table-cell office:value-type="float" office:value="79596" table:style-name="ce11">
            <text:p>79 596</text:p>
          </table:table-cell>
          <table:table-cell office:value-type="float" office:value="-3116" table:style-name="ce11">
            <text:p>-3 116</text:p>
          </table:table-cell>
          <table:table-cell office:value-type="float" office:value="79596" table:style-name="ce11">
            <text:p>79 5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90000" table:style-name="ce11">
            <text:p>90 000</text:p>
          </table:table-cell>
          <table:table-cell office:value-type="float" office:value="0" table:style-name="ce11">
            <text:p>0</text:p>
          </table:table-cell>
          <table:table-cell office:value-type="float" office:value="90000" table:style-name="ce11">
            <text:p>9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140580" table:style-name="ce11">
            <text:p>7 140 580</text:p>
          </table:table-cell>
          <table:table-cell office:value-type="float" office:value="0" table:formula="of:=[.C106]-[.E106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623 Modum</text:p>
          </table:table-cell>
          <table:table-cell office:value-type="float" office:value="30352699" table:style-name="ce13">
            <text:p>30 352 699</text:p>
          </table:table-cell>
          <table:table-cell office:value-type="float" office:value="-347704" table:style-name="ce13">
            <text:p>-347 704</text:p>
          </table:table-cell>
          <table:table-cell office:value-type="float" office:value="-18801" table:style-name="ce13">
            <text:p>-18 801</text:p>
          </table:table-cell>
          <table:table-cell office:value-type="float" office:value="-347704" table:style-name="ce13">
            <text:p>-347 7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0000" table:style-name="ce13">
            <text:p>490 000</text:p>
          </table:table-cell>
          <table:table-cell office:value-type="float" office:value="100000" table:style-name="ce13">
            <text:p>100 000</text:p>
          </table:table-cell>
          <table:table-cell office:value-type="float" office:value="390000" table:style-name="ce13">
            <text:p>390 000</text:p>
          </table:table-cell>
          <table:table-cell office:value-type="float" office:value="0" table:style-name="ce13">
            <text:p>0</text:p>
          </table:table-cell>
          <table:table-cell office:value-type="float" office:value="18400" table:style-name="ce13">
            <text:p>18 400</text:p>
          </table:table-cell>
          <table:table-cell office:value-type="float" office:value="0" table:style-name="ce13">
            <text:p>0</text:p>
          </table:table-cell>
          <table:table-cell office:value-type="float" office:value="30513395" table:style-name="ce13">
            <text:p>30 513 395</text:p>
          </table:table-cell>
          <table:table-cell office:value-type="float" office:value="0" table:formula="of:=[.C107]-[.E107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624 Øvre Eiker</text:p>
          </table:table-cell>
          <table:table-cell office:value-type="float" office:value="39953517" table:style-name="ce9">
            <text:p>39 953 517</text:p>
          </table:table-cell>
          <table:table-cell office:value-type="float" office:value="667981" table:style-name="ce9">
            <text:p>667 981</text:p>
          </table:table-cell>
          <table:table-cell office:value-type="float" office:value="-24783" table:style-name="ce9">
            <text:p>-24 783</text:p>
          </table:table-cell>
          <table:table-cell office:value-type="float" office:value="667981" table:style-name="ce9">
            <text:p>667 9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000" table:style-name="ce9">
            <text:p>100 000</text:p>
          </table:table-cell>
          <table:table-cell office:value-type="float" office:value="100000" table:style-name="ce9">
            <text:p>1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3500" table:style-name="ce9">
            <text:p>193 500</text:p>
          </table:table-cell>
          <table:table-cell office:value-type="float" office:value="0" table:style-name="ce9">
            <text:p>0</text:p>
          </table:table-cell>
          <table:table-cell office:value-type="float" office:value="40914998" table:style-name="ce9">
            <text:p>40 914 998</text:p>
          </table:table-cell>
          <table:table-cell office:value-type="float" office:value="0" table:formula="of:=[.C108]-[.E10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625 Nedre Eiker</text:p>
          </table:table-cell>
          <table:table-cell office:value-type="float" office:value="52042116" table:style-name="ce11">
            <text:p>52 042 116</text:p>
          </table:table-cell>
          <table:table-cell office:value-type="float" office:value="873288" table:style-name="ce11">
            <text:p>873 288</text:p>
          </table:table-cell>
          <table:table-cell office:value-type="float" office:value="-33184" table:style-name="ce11">
            <text:p>-33 184</text:p>
          </table:table-cell>
          <table:table-cell office:value-type="float" office:value="873288" table:style-name="ce11">
            <text:p>873 2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 000</text:p>
          </table:table-cell>
          <table:table-cell office:value-type="float" office:value="200000" table:style-name="ce11">
            <text:p>2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15404" table:style-name="ce11">
            <text:p>53 115 404</text:p>
          </table:table-cell>
          <table:table-cell office:value-type="float" office:value="0" table:formula="of:=[.C109]-[.E109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626 Lier</text:p>
          </table:table-cell>
          <table:table-cell office:value-type="float" office:value="55055835" table:style-name="ce13">
            <text:p>55 055 835</text:p>
          </table:table-cell>
          <table:table-cell office:value-type="float" office:value="328606" table:style-name="ce13">
            <text:p>328 606</text:p>
          </table:table-cell>
          <table:table-cell office:value-type="float" office:value="-34865" table:style-name="ce13">
            <text:p>-34 865</text:p>
          </table:table-cell>
          <table:table-cell office:value-type="float" office:value="328606" table:style-name="ce13">
            <text:p>328 6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0000" table:style-name="ce13">
            <text:p>490 000</text:p>
          </table:table-cell>
          <table:table-cell office:value-type="float" office:value="0" table:style-name="ce13">
            <text:p>0</text:p>
          </table:table-cell>
          <table:table-cell office:value-type="float" office:value="490000" table:style-name="ce13">
            <text:p>490 000</text:p>
          </table:table-cell>
          <table:table-cell office:value-type="float" office:value="0" table:style-name="ce13">
            <text:p>0</text:p>
          </table:table-cell>
          <table:table-cell office:value-type="float" office:value="838700" table:style-name="ce13">
            <text:p>838 700</text:p>
          </table:table-cell>
          <table:table-cell office:value-type="float" office:value="0" table:style-name="ce13">
            <text:p>0</text:p>
          </table:table-cell>
          <table:table-cell office:value-type="float" office:value="56713141" table:style-name="ce13">
            <text:p>56 713 141</text:p>
          </table:table-cell>
          <table:table-cell office:value-type="float" office:value="0" table:formula="of:=[.C110]-[.E110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627 Røyken</text:p>
          </table:table-cell>
          <table:table-cell office:value-type="float" office:value="43215597" table:style-name="ce9">
            <text:p>43 215 597</text:p>
          </table:table-cell>
          <table:table-cell office:value-type="float" office:value="-639973" table:style-name="ce9">
            <text:p>-639 973</text:p>
          </table:table-cell>
          <table:table-cell office:value-type="float" office:value="-28903" table:style-name="ce9">
            <text:p>-28 903</text:p>
          </table:table-cell>
          <table:table-cell office:value-type="float" office:value="-639973" table:style-name="ce9">
            <text:p>-639 9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8200" table:style-name="ce9">
            <text:p>788 200</text:p>
          </table:table-cell>
          <table:table-cell office:value-type="float" office:value="0" table:style-name="ce9">
            <text:p>0</text:p>
          </table:table-cell>
          <table:table-cell office:value-type="float" office:value="43363824" table:style-name="ce9">
            <text:p>43 363 824</text:p>
          </table:table-cell>
          <table:table-cell office:value-type="float" office:value="0" table:formula="of:=[.C111]-[.E11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628 Hurum</text:p>
          </table:table-cell>
          <table:table-cell office:value-type="float" office:value="21503934" table:style-name="ce11">
            <text:p>21 503 934</text:p>
          </table:table-cell>
          <table:table-cell office:value-type="float" office:value="-179537" table:style-name="ce11">
            <text:p>-179 537</text:p>
          </table:table-cell>
          <table:table-cell office:value-type="float" office:value="-12866" table:style-name="ce11">
            <text:p>-12 866</text:p>
          </table:table-cell>
          <table:table-cell office:value-type="float" office:value="-179537" table:style-name="ce11">
            <text:p>-179 5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 000</text:p>
          </table:table-cell>
          <table:table-cell office:value-type="float" office:value="50000" table:style-name="ce11">
            <text:p>50 000</text:p>
          </table:table-cell>
          <table:table-cell office:value-type="float" office:value="50000" table:style-name="ce11">
            <text:p>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424397" table:style-name="ce11">
            <text:p>21 424 397</text:p>
          </table:table-cell>
          <table:table-cell office:value-type="float" office:value="0" table:formula="of:=[.C112]-[.E112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631 Flesberg</text:p>
          </table:table-cell>
          <table:table-cell office:value-type="float" office:value="8160830" table:style-name="ce13">
            <text:p>8 160 830</text:p>
          </table:table-cell>
          <table:table-cell office:value-type="float" office:value="-194249" table:style-name="ce13">
            <text:p>-194 249</text:p>
          </table:table-cell>
          <table:table-cell office:value-type="float" office:value="-3670" table:style-name="ce13">
            <text:p>-3 670</text:p>
          </table:table-cell>
          <table:table-cell office:value-type="float" office:value="-194249" table:style-name="ce13">
            <text:p>-194 2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514081" table:style-name="ce13">
            <text:p>8 514 081</text:p>
          </table:table-cell>
          <table:table-cell office:value-type="float" office:value="0" table:formula="of:=[.C113]-[.E113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632 Rollag</text:p>
          </table:table-cell>
          <table:table-cell office:value-type="float" office:value="5231911" table:style-name="ce9">
            <text:p>5 231 911</text:p>
          </table:table-cell>
          <table:table-cell office:value-type="float" office:value="13918" table:style-name="ce9">
            <text:p>13 918</text:p>
          </table:table-cell>
          <table:table-cell office:value-type="float" office:value="-1889" table:style-name="ce9">
            <text:p>-1 889</text:p>
          </table:table-cell>
          <table:table-cell office:value-type="float" office:value="13918" table:style-name="ce9">
            <text:p>13 9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80000" table:style-name="ce9">
            <text:p>80 000</text:p>
          </table:table-cell>
          <table:table-cell office:value-type="float" office:value="0" table:style-name="ce9">
            <text:p>0</text:p>
          </table:table-cell>
          <table:table-cell office:value-type="float" office:value="80000" table:style-name="ce9">
            <text:p>8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73329" table:style-name="ce9">
            <text:p>5 873 329</text:p>
          </table:table-cell>
          <table:table-cell office:value-type="float" office:value="0" table:formula="of:=[.C114]-[.E11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633 Nore og Uvdal</text:p>
          </table:table-cell>
          <table:table-cell office:value-type="float" office:value="8175509" table:style-name="ce11">
            <text:p>8 175 509</text:p>
          </table:table-cell>
          <table:table-cell office:value-type="float" office:value="37676" table:style-name="ce11">
            <text:p>37 676</text:p>
          </table:table-cell>
          <table:table-cell office:value-type="float" office:value="-3491" table:style-name="ce11">
            <text:p>-3 491</text:p>
          </table:table-cell>
          <table:table-cell office:value-type="float" office:value="37676" table:style-name="ce11">
            <text:p>37 6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760685" table:style-name="ce11">
            <text:p>8 760 685</text:p>
          </table:table-cell>
          <table:table-cell office:value-type="float" office:value="0" table:formula="of:=[.C115]-[.E115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701 Horten</text:p>
          </table:table-cell>
          <table:table-cell office:value-type="float" office:value="58823540" table:style-name="ce13">
            <text:p>58 823 540</text:p>
          </table:table-cell>
          <table:table-cell office:value-type="float" office:value="2067743" table:style-name="ce13">
            <text:p>2 067 743</text:p>
          </table:table-cell>
          <table:table-cell office:value-type="float" office:value="-36960" table:style-name="ce13">
            <text:p>-36 960</text:p>
          </table:table-cell>
          <table:table-cell office:value-type="float" office:value="2067743" table:style-name="ce13">
            <text:p>2 067 7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0100" table:style-name="ce13">
            <text:p>220 100</text:p>
          </table:table-cell>
          <table:table-cell office:value-type="float" office:value="220100" table:style-name="ce13">
            <text:p>220 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111383" table:style-name="ce13">
            <text:p>61 111 383</text:p>
          </table:table-cell>
          <table:table-cell office:value-type="float" office:value="0" table:formula="of:=[.C116]-[.E116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702 Holmestrand</text:p>
          </table:table-cell>
          <table:table-cell office:value-type="float" office:value="21989553" table:style-name="ce9">
            <text:p>21 989 553</text:p>
          </table:table-cell>
          <table:table-cell office:value-type="float" office:value="550248" table:style-name="ce9">
            <text:p>550 248</text:p>
          </table:table-cell>
          <table:table-cell office:value-type="float" office:value="-14647" table:style-name="ce9">
            <text:p>-14 647</text:p>
          </table:table-cell>
          <table:table-cell office:value-type="float" office:value="550248" table:style-name="ce9">
            <text:p>550 2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0800" table:style-name="ce9">
            <text:p>360 800</text:p>
          </table:table-cell>
          <table:table-cell office:value-type="float" office:value="170800" table:style-name="ce9">
            <text:p>170 800</text:p>
          </table:table-cell>
          <table:table-cell office:value-type="float" office:value="190000" table:style-name="ce9">
            <text:p>19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900601" table:style-name="ce9">
            <text:p>22 900 601</text:p>
          </table:table-cell>
          <table:table-cell office:value-type="float" office:value="0" table:formula="of:=[.C117]-[.E11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704 Tønsberg</text:p>
          </table:table-cell>
          <table:table-cell office:value-type="float" office:value="87973109" table:style-name="ce11">
            <text:p>87 973 109</text:p>
          </table:table-cell>
          <table:table-cell office:value-type="float" office:value="475693" table:style-name="ce11">
            <text:p>475 693</text:p>
          </table:table-cell>
          <table:table-cell office:value-type="float" office:value="-57591" table:style-name="ce11">
            <text:p>-57 591</text:p>
          </table:table-cell>
          <table:table-cell office:value-type="float" office:value="475693" table:style-name="ce11">
            <text:p>475 6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86800" table:style-name="ce11">
            <text:p>1 486 800</text:p>
          </table:table-cell>
          <table:table-cell office:value-type="float" office:value="76800" table:style-name="ce11">
            <text:p>76 800</text:p>
          </table:table-cell>
          <table:table-cell office:value-type="float" office:value="1410000" table:style-name="ce11">
            <text:p>1 4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9935602" table:style-name="ce11">
            <text:p>89 935 602</text:p>
          </table:table-cell>
          <table:table-cell office:value-type="float" office:value="0" table:formula="of:=[.C118]-[.E118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706 Sandefjord</text:p>
          </table:table-cell>
          <table:table-cell office:value-type="float" office:value="100267391" table:style-name="ce13">
            <text:p>100 267 391</text:p>
          </table:table-cell>
          <table:table-cell office:value-type="float" office:value="-1733104" table:style-name="ce13">
            <text:p>-1 733 104</text:p>
          </table:table-cell>
          <table:table-cell office:value-type="float" office:value="-62209" table:style-name="ce13">
            <text:p>-62 209</text:p>
          </table:table-cell>
          <table:table-cell office:value-type="float" office:value="-1733104" table:style-name="ce13">
            <text:p>-1 733 1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79900" table:style-name="ce13">
            <text:p>779 900</text:p>
          </table:table-cell>
          <table:table-cell office:value-type="float" office:value="249900" table:style-name="ce13">
            <text:p>249 900</text:p>
          </table:table-cell>
          <table:table-cell office:value-type="float" office:value="530000" table:style-name="ce13">
            <text:p>53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314187" table:style-name="ce13">
            <text:p>99 314 187</text:p>
          </table:table-cell>
          <table:table-cell office:value-type="float" office:value="0" table:formula="of:=[.C119]-[.E119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709 Larvik</text:p>
          </table:table-cell>
          <table:table-cell office:value-type="float" office:value="97134430" table:style-name="ce9">
            <text:p>97 134 430</text:p>
          </table:table-cell>
          <table:table-cell office:value-type="float" office:value="2458545" table:style-name="ce9">
            <text:p>2 458 545</text:p>
          </table:table-cell>
          <table:table-cell office:value-type="float" office:value="-59770" table:style-name="ce9">
            <text:p>-59 770</text:p>
          </table:table-cell>
          <table:table-cell office:value-type="float" office:value="2458545" table:style-name="ce9">
            <text:p>2 458 5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48800" table:style-name="ce9">
            <text:p>1 448 800</text:p>
          </table:table-cell>
          <table:table-cell office:value-type="float" office:value="248800" table:style-name="ce9">
            <text:p>248 800</text:p>
          </table:table-cell>
          <table:table-cell office:value-type="float" office:value="1200000" table:style-name="ce9">
            <text:p>1 2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041775" table:style-name="ce9">
            <text:p>101 041 775</text:p>
          </table:table-cell>
          <table:table-cell office:value-type="float" office:value="0" table:formula="of:=[.C120]-[.E12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711 Svelvik</text:p>
          </table:table-cell>
          <table:table-cell office:value-type="float" office:value="14321431" table:style-name="ce11">
            <text:p>14 321 431</text:p>
          </table:table-cell>
          <table:table-cell office:value-type="float" office:value="-8987" table:style-name="ce11">
            <text:p>-8 987</text:p>
          </table:table-cell>
          <table:table-cell office:value-type="float" office:value="-9069" table:style-name="ce11">
            <text:p>-9 069</text:p>
          </table:table-cell>
          <table:table-cell office:value-type="float" office:value="-8987" table:style-name="ce11">
            <text:p>-8 9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300" table:style-name="ce11">
            <text:p>63 300</text:p>
          </table:table-cell>
          <table:table-cell office:value-type="float" office:value="63300" table:style-name="ce11">
            <text:p>63 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375744" table:style-name="ce11">
            <text:p>14 375 744</text:p>
          </table:table-cell>
          <table:table-cell office:value-type="float" office:value="0" table:formula="of:=[.C121]-[.E121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713 Sande</text:p>
          </table:table-cell>
          <table:table-cell office:value-type="float" office:value="20941031" table:style-name="ce13">
            <text:p>20 941 031</text:p>
          </table:table-cell>
          <table:table-cell office:value-type="float" office:value="259174" table:style-name="ce13">
            <text:p>259 174</text:p>
          </table:table-cell>
          <table:table-cell office:value-type="float" office:value="-12569" table:style-name="ce13">
            <text:p>-12 569</text:p>
          </table:table-cell>
          <table:table-cell office:value-type="float" office:value="259174" table:style-name="ce13">
            <text:p>259 1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7900" table:style-name="ce13">
            <text:p>117 900</text:p>
          </table:table-cell>
          <table:table-cell office:value-type="float" office:value="117900" table:style-name="ce13">
            <text:p>117 9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0700" table:style-name="ce13">
            <text:p>170 700</text:p>
          </table:table-cell>
          <table:table-cell office:value-type="float" office:value="0" table:style-name="ce13">
            <text:p>0</text:p>
          </table:table-cell>
          <table:table-cell office:value-type="float" office:value="21488805" table:style-name="ce13">
            <text:p>21 488 805</text:p>
          </table:table-cell>
          <table:table-cell office:value-type="float" office:value="0" table:formula="of:=[.C122]-[.E122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714 Hof</text:p>
          </table:table-cell>
          <table:table-cell office:value-type="float" office:value="8442322" table:style-name="ce9">
            <text:p>8 442 322</text:p>
          </table:table-cell>
          <table:table-cell office:value-type="float" office:value="139369" table:style-name="ce9">
            <text:p>139 369</text:p>
          </table:table-cell>
          <table:table-cell office:value-type="float" office:value="-4278" table:style-name="ce9">
            <text:p>-4 278</text:p>
          </table:table-cell>
          <table:table-cell office:value-type="float" office:value="139369" table:style-name="ce9">
            <text:p>139 3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78300" table:style-name="ce9">
            <text:p>78 300</text:p>
          </table:table-cell>
          <table:table-cell office:value-type="float" office:value="78300" table:style-name="ce9">
            <text:p>78 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07491" table:style-name="ce9">
            <text:p>9 207 491</text:p>
          </table:table-cell>
          <table:table-cell office:value-type="float" office:value="0" table:formula="of:=[.C123]-[.E12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716 Re</text:p>
          </table:table-cell>
          <table:table-cell office:value-type="float" office:value="22444688" table:style-name="ce11">
            <text:p>22 444 688</text:p>
          </table:table-cell>
          <table:table-cell office:value-type="float" office:value="218063" table:style-name="ce11">
            <text:p>218 063</text:p>
          </table:table-cell>
          <table:table-cell office:value-type="float" office:value="-12712" table:style-name="ce11">
            <text:p>-12 712</text:p>
          </table:table-cell>
          <table:table-cell office:value-type="float" office:value="218063" table:style-name="ce11">
            <text:p>218 0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0500" table:style-name="ce11">
            <text:p>220 500</text:p>
          </table:table-cell>
          <table:table-cell office:value-type="float" office:value="220500" table:style-name="ce11">
            <text:p>220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883251" table:style-name="ce11">
            <text:p>22 883 251</text:p>
          </table:table-cell>
          <table:table-cell office:value-type="float" office:value="0" table:formula="of:=[.C124]-[.E124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719 Andebu</text:p>
          </table:table-cell>
          <table:table-cell office:value-type="float" office:value="13610649" table:style-name="ce13">
            <text:p>13 610 649</text:p>
          </table:table-cell>
          <table:table-cell office:value-type="float" office:value="468346" table:style-name="ce13">
            <text:p>468 346</text:p>
          </table:table-cell>
          <table:table-cell office:value-type="float" office:value="-8051" table:style-name="ce13">
            <text:p>-8 051</text:p>
          </table:table-cell>
          <table:table-cell office:value-type="float" office:value="468346" table:style-name="ce13">
            <text:p>468 3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7800" table:style-name="ce13">
            <text:p>167 800</text:p>
          </table:table-cell>
          <table:table-cell office:value-type="float" office:value="167800" table:style-name="ce13">
            <text:p>167 8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9900" table:style-name="ce13">
            <text:p>159 900</text:p>
          </table:table-cell>
          <table:table-cell office:value-type="float" office:value="0" table:style-name="ce13">
            <text:p>0</text:p>
          </table:table-cell>
          <table:table-cell office:value-type="float" office:value="14406695" table:style-name="ce13">
            <text:p>14 406 695</text:p>
          </table:table-cell>
          <table:table-cell office:value-type="float" office:value="0" table:formula="of:=[.C125]-[.E125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720 Stokke</text:p>
          </table:table-cell>
          <table:table-cell office:value-type="float" office:value="24414293" table:style-name="ce9">
            <text:p>24 414 293</text:p>
          </table:table-cell>
          <table:table-cell office:value-type="float" office:value="1060654" table:style-name="ce9">
            <text:p>1 060 654</text:p>
          </table:table-cell>
          <table:table-cell office:value-type="float" office:value="-15807" table:style-name="ce9">
            <text:p>-15 807</text:p>
          </table:table-cell>
          <table:table-cell office:value-type="float" office:value="1060654" table:style-name="ce9">
            <text:p>1 060 6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2100" table:style-name="ce9">
            <text:p>192 100</text:p>
          </table:table-cell>
          <table:table-cell office:value-type="float" office:value="192100" table:style-name="ce9">
            <text:p>192 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667047" table:style-name="ce9">
            <text:p>25 667 047</text:p>
          </table:table-cell>
          <table:table-cell office:value-type="float" office:value="0" table:formula="of:=[.C126]-[.E12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722 Nøtterøy</text:p>
          </table:table-cell>
          <table:table-cell office:value-type="float" office:value="47553486" table:style-name="ce11">
            <text:p>47 553 486</text:p>
          </table:table-cell>
          <table:table-cell office:value-type="float" office:value="-1532352" table:style-name="ce11">
            <text:p>-1 532 352</text:p>
          </table:table-cell>
          <table:table-cell office:value-type="float" office:value="-29514" table:style-name="ce11">
            <text:p>-29 514</text:p>
          </table:table-cell>
          <table:table-cell office:value-type="float" office:value="-1532352" table:style-name="ce11">
            <text:p>-1 532 3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8400" table:style-name="ce11">
            <text:p>98 400</text:p>
          </table:table-cell>
          <table:table-cell office:value-type="float" office:value="98400" table:style-name="ce11">
            <text:p>98 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119534" table:style-name="ce11">
            <text:p>46 119 534</text:p>
          </table:table-cell>
          <table:table-cell office:value-type="float" office:value="0" table:formula="of:=[.C127]-[.E127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723 Tjøme</text:p>
          </table:table-cell>
          <table:table-cell office:value-type="float" office:value="10670183" table:style-name="ce13">
            <text:p>10 670 183</text:p>
          </table:table-cell>
          <table:table-cell office:value-type="float" office:value="183199" table:style-name="ce13">
            <text:p>183 199</text:p>
          </table:table-cell>
          <table:table-cell office:value-type="float" office:value="-6817" table:style-name="ce13">
            <text:p>-6 817</text:p>
          </table:table-cell>
          <table:table-cell office:value-type="float" office:value="183199" table:style-name="ce13">
            <text:p>183 1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6400" table:style-name="ce13">
            <text:p>106 400</text:p>
          </table:table-cell>
          <table:table-cell office:value-type="float" office:value="106400" table:style-name="ce13">
            <text:p>106 4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59782" table:style-name="ce13">
            <text:p>10 959 782</text:p>
          </table:table-cell>
          <table:table-cell office:value-type="float" office:value="0" table:formula="of:=[.C128]-[.E128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728 Lardal</text:p>
          </table:table-cell>
          <table:table-cell office:value-type="float" office:value="6761916" table:style-name="ce9">
            <text:p>6 761 916</text:p>
          </table:table-cell>
          <table:table-cell office:value-type="float" office:value="-444527" table:style-name="ce9">
            <text:p>-444 527</text:p>
          </table:table-cell>
          <table:table-cell office:value-type="float" office:value="-3384" table:style-name="ce9">
            <text:p>-3 384</text:p>
          </table:table-cell>
          <table:table-cell office:value-type="float" office:value="-444527" table:style-name="ce9">
            <text:p>-444 5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78800" table:style-name="ce9">
            <text:p>78 800</text:p>
          </table:table-cell>
          <table:table-cell office:value-type="float" office:value="68800" table:style-name="ce9">
            <text:p>68 800</text:p>
          </table:table-cell>
          <table:table-cell office:value-type="float" office:value="10000" table:style-name="ce9">
            <text:p>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43689" table:style-name="ce9">
            <text:p>6 943 689</text:p>
          </table:table-cell>
          <table:table-cell office:value-type="float" office:value="0" table:formula="of:=[.C129]-[.E12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805 Porsgrunn</text:p>
          </table:table-cell>
          <table:table-cell office:value-type="float" office:value="75453878" table:style-name="ce11">
            <text:p>75 453 878</text:p>
          </table:table-cell>
          <table:table-cell office:value-type="float" office:value="3895344" table:style-name="ce11">
            <text:p>3 895 344</text:p>
          </table:table-cell>
          <table:table-cell office:value-type="float" office:value="-49122" table:style-name="ce11">
            <text:p>-49 122</text:p>
          </table:table-cell>
          <table:table-cell office:value-type="float" office:value="3895344" table:style-name="ce11">
            <text:p>3 895 3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0000" table:style-name="ce11">
            <text:p>530 000</text:p>
          </table:table-cell>
          <table:table-cell office:value-type="float" office:value="0" table:style-name="ce11">
            <text:p>0</text:p>
          </table:table-cell>
          <table:table-cell office:value-type="float" office:value="530000" table:style-name="ce11">
            <text:p>5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9879222" table:style-name="ce11">
            <text:p>79 879 222</text:p>
          </table:table-cell>
          <table:table-cell office:value-type="float" office:value="0" table:formula="of:=[.C130]-[.E130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806 Skien</text:p>
          </table:table-cell>
          <table:table-cell office:value-type="float" office:value="115406663" table:style-name="ce13">
            <text:p>115 406 663</text:p>
          </table:table-cell>
          <table:table-cell office:value-type="float" office:value="3569328" table:style-name="ce13">
            <text:p>3 569 328</text:p>
          </table:table-cell>
          <table:table-cell office:value-type="float" office:value="-73837" table:style-name="ce13">
            <text:p>-73 837</text:p>
          </table:table-cell>
          <table:table-cell office:value-type="float" office:value="3569328" table:style-name="ce13">
            <text:p>3 569 3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975991" table:style-name="ce13">
            <text:p>118 975 991</text:p>
          </table:table-cell>
          <table:table-cell office:value-type="float" office:value="0" table:formula="of:=[.C131]-[.E131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807 Notodden</text:p>
          </table:table-cell>
          <table:table-cell office:value-type="float" office:value="33042691" table:style-name="ce9">
            <text:p>33 042 691</text:p>
          </table:table-cell>
          <table:table-cell office:value-type="float" office:value="669693" table:style-name="ce9">
            <text:p>669 693</text:p>
          </table:table-cell>
          <table:table-cell office:value-type="float" office:value="-17309" table:style-name="ce9">
            <text:p>-17 309</text:p>
          </table:table-cell>
          <table:table-cell office:value-type="float" office:value="669693" table:style-name="ce9">
            <text:p>669 693</text:p>
          </table:table-cell>
          <table:table-cell office:value-type="float" office:value="683700" table:style-name="ce9">
            <text:p>683 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0000" table:style-name="ce9">
            <text:p>510 000</text:p>
          </table:table-cell>
          <table:table-cell office:value-type="float" office:value="250000" table:style-name="ce9">
            <text:p>250 000</text:p>
          </table:table-cell>
          <table:table-cell office:value-type="float" office:value="260000" table:style-name="ce9">
            <text:p>2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906084" table:style-name="ce9">
            <text:p>34 906 084</text:p>
          </table:table-cell>
          <table:table-cell office:value-type="float" office:value="0" table:formula="of:=[.C132]-[.E13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811 Siljan</text:p>
          </table:table-cell>
          <table:table-cell office:value-type="float" office:value="6189256" table:style-name="ce11">
            <text:p>6 189 256</text:p>
          </table:table-cell>
          <table:table-cell office:value-type="float" office:value="230886" table:style-name="ce11">
            <text:p>230 886</text:p>
          </table:table-cell>
          <table:table-cell office:value-type="float" office:value="-3244" table:style-name="ce11">
            <text:p>-3 244</text:p>
          </table:table-cell>
          <table:table-cell office:value-type="float" office:value="230886" table:style-name="ce11">
            <text:p>230 8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67642" table:style-name="ce11">
            <text:p>6 967 642</text:p>
          </table:table-cell>
          <table:table-cell office:value-type="float" office:value="0" table:formula="of:=[.C133]-[.E133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814 Bamble</text:p>
          </table:table-cell>
          <table:table-cell office:value-type="float" office:value="30205374" table:style-name="ce13">
            <text:p>30 205 374</text:p>
          </table:table-cell>
          <table:table-cell office:value-type="float" office:value="862881" table:style-name="ce13">
            <text:p>862 881</text:p>
          </table:table-cell>
          <table:table-cell office:value-type="float" office:value="-19426" table:style-name="ce13">
            <text:p>-19 426</text:p>
          </table:table-cell>
          <table:table-cell office:value-type="float" office:value="862881" table:style-name="ce13">
            <text:p>862 881</text:p>
          </table:table-cell>
          <table:table-cell office:value-type="float" office:value="250700" table:style-name="ce13">
            <text:p>250 7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318955" table:style-name="ce13">
            <text:p>31 318 955</text:p>
          </table:table-cell>
          <table:table-cell office:value-type="float" office:value="0" table:formula="of:=[.C134]-[.E134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815 Kragerø</text:p>
          </table:table-cell>
          <table:table-cell office:value-type="float" office:value="25697288" table:style-name="ce9">
            <text:p>25 697 288</text:p>
          </table:table-cell>
          <table:table-cell office:value-type="float" office:value="241889" table:style-name="ce9">
            <text:p>241 889</text:p>
          </table:table-cell>
          <table:table-cell office:value-type="float" office:value="-14612" table:style-name="ce9">
            <text:p>-14 612</text:p>
          </table:table-cell>
          <table:table-cell office:value-type="float" office:value="241889" table:style-name="ce9">
            <text:p>241 889</text:p>
          </table:table-cell>
          <table:table-cell office:value-type="float" office:value="404300" table:style-name="ce9">
            <text:p>404 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0000" table:style-name="ce9">
            <text:p>400 000</text:p>
          </table:table-cell>
          <table:table-cell office:value-type="float" office:value="400000" table:style-name="ce9">
            <text:p>4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743477" table:style-name="ce9">
            <text:p>26 743 477</text:p>
          </table:table-cell>
          <table:table-cell office:value-type="float" office:value="0" table:formula="of:=[.C135]-[.E135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817 Drangedal</text:p>
          </table:table-cell>
          <table:table-cell office:value-type="float" office:value="11962852" table:style-name="ce11">
            <text:p>11 962 852</text:p>
          </table:table-cell>
          <table:table-cell office:value-type="float" office:value="566379" table:style-name="ce11">
            <text:p>566 379</text:p>
          </table:table-cell>
          <table:table-cell office:value-type="float" office:value="-5648" table:style-name="ce11">
            <text:p>-5 648</text:p>
          </table:table-cell>
          <table:table-cell office:value-type="float" office:value="566379" table:style-name="ce11">
            <text:p>566 379</text:p>
          </table:table-cell>
          <table:table-cell office:value-type="float" office:value="618600" table:style-name="ce11">
            <text:p>618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247831" table:style-name="ce11">
            <text:p>13 247 831</text:p>
          </table:table-cell>
          <table:table-cell office:value-type="float" office:value="0" table:formula="of:=[.C136]-[.E136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819 Nome</text:p>
          </table:table-cell>
          <table:table-cell office:value-type="float" office:value="16216591" table:style-name="ce13">
            <text:p>16 216 591</text:p>
          </table:table-cell>
          <table:table-cell office:value-type="float" office:value="1024576" table:style-name="ce13">
            <text:p>1 024 576</text:p>
          </table:table-cell>
          <table:table-cell office:value-type="float" office:value="-9109" table:style-name="ce13">
            <text:p>-9 109</text:p>
          </table:table-cell>
          <table:table-cell office:value-type="float" office:value="1024576" table:style-name="ce13">
            <text:p>1 024 576</text:p>
          </table:table-cell>
          <table:table-cell office:value-type="float" office:value="442000" table:style-name="ce13">
            <text:p>442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0000" table:style-name="ce13">
            <text:p>220 000</text:p>
          </table:table-cell>
          <table:table-cell office:value-type="float" office:value="150000" table:style-name="ce13">
            <text:p>150 000</text:p>
          </table:table-cell>
          <table:table-cell office:value-type="float" office:value="70000" table:style-name="ce13">
            <text:p>7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903167" table:style-name="ce13">
            <text:p>17 903 167</text:p>
          </table:table-cell>
          <table:table-cell office:value-type="float" office:value="0" table:formula="of:=[.C137]-[.E137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821 Bø</text:p>
          </table:table-cell>
          <table:table-cell office:value-type="float" office:value="14626089" table:style-name="ce9">
            <text:p>14 626 089</text:p>
          </table:table-cell>
          <table:table-cell office:value-type="float" office:value="366877" table:style-name="ce9">
            <text:p>366 877</text:p>
          </table:table-cell>
          <table:table-cell office:value-type="float" office:value="-8211" table:style-name="ce9">
            <text:p>-8 211</text:p>
          </table:table-cell>
          <table:table-cell office:value-type="float" office:value="366877" table:style-name="ce9">
            <text:p>366 8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0000" table:style-name="ce9">
            <text:p>250 000</text:p>
          </table:table-cell>
          <table:table-cell office:value-type="float" office:value="250000" table:style-name="ce9">
            <text:p>25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242966" table:style-name="ce9">
            <text:p>15 242 966</text:p>
          </table:table-cell>
          <table:table-cell office:value-type="float" office:value="0" table:formula="of:=[.C138]-[.E13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822 Sauherad</text:p>
          </table:table-cell>
          <table:table-cell office:value-type="float" office:value="10929929" table:style-name="ce11">
            <text:p>10 929 929</text:p>
          </table:table-cell>
          <table:table-cell office:value-type="float" office:value="302018" table:style-name="ce11">
            <text:p>302 018</text:p>
          </table:table-cell>
          <table:table-cell office:value-type="float" office:value="-5971" table:style-name="ce11">
            <text:p>-5 971</text:p>
          </table:table-cell>
          <table:table-cell office:value-type="float" office:value="302018" table:style-name="ce11">
            <text:p>302 018</text:p>
          </table:table-cell>
          <table:table-cell office:value-type="float" office:value="348200" table:style-name="ce11">
            <text:p>348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 000</text:p>
          </table:table-cell>
          <table:table-cell office:value-type="float" office:value="250000" table:style-name="ce11">
            <text:p>2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830147" table:style-name="ce11">
            <text:p>11 830 147</text:p>
          </table:table-cell>
          <table:table-cell office:value-type="float" office:value="0" table:formula="of:=[.C139]-[.E139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826 Tinn</text:p>
          </table:table-cell>
          <table:table-cell office:value-type="float" office:value="16815876" table:style-name="ce13">
            <text:p>16 815 876</text:p>
          </table:table-cell>
          <table:table-cell office:value-type="float" office:value="450132" table:style-name="ce13">
            <text:p>450 132</text:p>
          </table:table-cell>
          <table:table-cell office:value-type="float" office:value="-8124" table:style-name="ce13">
            <text:p>-8 124</text:p>
          </table:table-cell>
          <table:table-cell office:value-type="float" office:value="450132" table:style-name="ce13">
            <text:p>450 132</text:p>
          </table:table-cell>
          <table:table-cell office:value-type="float" office:value="741600" table:style-name="ce13">
            <text:p>741 6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000" table:style-name="ce13">
            <text:p>90 000</text:p>
          </table:table-cell>
          <table:table-cell office:value-type="float" office:value="0" table:style-name="ce13">
            <text:p>0</text:p>
          </table:table-cell>
          <table:table-cell office:value-type="float" office:value="90000" table:style-name="ce13">
            <text:p>9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097608" table:style-name="ce13">
            <text:p>18 097 608</text:p>
          </table:table-cell>
          <table:table-cell office:value-type="float" office:value="0" table:formula="of:=[.C140]-[.E140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827 Hjartdal</text:p>
          </table:table-cell>
          <table:table-cell office:value-type="float" office:value="5259810" table:style-name="ce9">
            <text:p>5 259 810</text:p>
          </table:table-cell>
          <table:table-cell office:value-type="float" office:value="-510411" table:style-name="ce9">
            <text:p>-510 411</text:p>
          </table:table-cell>
          <table:table-cell office:value-type="float" office:value="-2190" table:style-name="ce9">
            <text:p>-2 190</text:p>
          </table:table-cell>
          <table:table-cell office:value-type="float" office:value="-510411" table:style-name="ce9">
            <text:p>-510 4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40000" table:style-name="ce9">
            <text:p>40 000</text:p>
          </table:table-cell>
          <table:table-cell office:value-type="float" office:value="0" table:style-name="ce9">
            <text:p>0</text:p>
          </table:table-cell>
          <table:table-cell office:value-type="float" office:value="40000" table:style-name="ce9">
            <text:p>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36899" table:style-name="ce9">
            <text:p>5 336 899</text:p>
          </table:table-cell>
          <table:table-cell office:value-type="float" office:value="0" table:formula="of:=[.C141]-[.E14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828 Seljord</text:p>
          </table:table-cell>
          <table:table-cell office:value-type="float" office:value="8667276" table:style-name="ce11">
            <text:p>8 667 276</text:p>
          </table:table-cell>
          <table:table-cell office:value-type="float" office:value="-86231" table:style-name="ce11">
            <text:p>-86 231</text:p>
          </table:table-cell>
          <table:table-cell office:value-type="float" office:value="-4124" table:style-name="ce11">
            <text:p>-4 124</text:p>
          </table:table-cell>
          <table:table-cell office:value-type="float" office:value="-86231" table:style-name="ce11">
            <text:p>-86 2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310000" table:style-name="ce11">
            <text:p>310 000</text:p>
          </table:table-cell>
          <table:table-cell office:value-type="float" office:value="250000" table:style-name="ce11">
            <text:p>250 000</text:p>
          </table:table-cell>
          <table:table-cell office:value-type="float" office:value="60000" table:style-name="ce11">
            <text:p>6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438545" table:style-name="ce11">
            <text:p>9 438 545</text:p>
          </table:table-cell>
          <table:table-cell office:value-type="float" office:value="0" table:formula="of:=[.C142]-[.E142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829 Kviteseid</text:p>
          </table:table-cell>
          <table:table-cell office:value-type="float" office:value="7715112" table:style-name="ce13">
            <text:p>7 715 112</text:p>
          </table:table-cell>
          <table:table-cell office:value-type="float" office:value="67552" table:style-name="ce13">
            <text:p>67 552</text:p>
          </table:table-cell>
          <table:table-cell office:value-type="float" office:value="-3388" table:style-name="ce13">
            <text:p>-3 388</text:p>
          </table:table-cell>
          <table:table-cell office:value-type="float" office:value="67552" table:style-name="ce13">
            <text:p>67 5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100000" table:style-name="ce13">
            <text:p>100 000</text:p>
          </table:table-cell>
          <table:table-cell office:value-type="float" office:value="100000" table:style-name="ce13">
            <text:p>1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430164" table:style-name="ce13">
            <text:p>8 430 164</text:p>
          </table:table-cell>
          <table:table-cell office:value-type="float" office:value="0" table:formula="of:=[.C143]-[.E143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830 Nissedal</text:p>
          </table:table-cell>
          <table:table-cell office:value-type="float" office:value="5099023" table:style-name="ce9">
            <text:p>5 099 023</text:p>
          </table:table-cell>
          <table:table-cell office:value-type="float" office:value="-2560" table:style-name="ce9">
            <text:p>-2 560</text:p>
          </table:table-cell>
          <table:table-cell office:value-type="float" office:value="-1977" table:style-name="ce9">
            <text:p>-1 977</text:p>
          </table:table-cell>
          <table:table-cell office:value-type="float" office:value="-2560" table:style-name="ce9">
            <text:p>-2 5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43963" table:style-name="ce9">
            <text:p>5 643 963</text:p>
          </table:table-cell>
          <table:table-cell office:value-type="float" office:value="0" table:formula="of:=[.C144]-[.E14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831 Fyresdal</text:p>
          </table:table-cell>
          <table:table-cell office:value-type="float" office:value="4820417" table:style-name="ce11">
            <text:p>4 820 417</text:p>
          </table:table-cell>
          <table:table-cell office:value-type="float" office:value="131449" table:style-name="ce11">
            <text:p>131 449</text:p>
          </table:table-cell>
          <table:table-cell office:value-type="float" office:value="-1783" table:style-name="ce11">
            <text:p>-1 783</text:p>
          </table:table-cell>
          <table:table-cell office:value-type="float" office:value="131449" table:style-name="ce11">
            <text:p>131 4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99366" table:style-name="ce11">
            <text:p>5 499 366</text:p>
          </table:table-cell>
          <table:table-cell office:value-type="float" office:value="0" table:formula="of:=[.C145]-[.E145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833 Tokke</text:p>
          </table:table-cell>
          <table:table-cell office:value-type="float" office:value="7115006" table:style-name="ce13">
            <text:p>7 115 006</text:p>
          </table:table-cell>
          <table:table-cell office:value-type="float" office:value="212416" table:style-name="ce13">
            <text:p>212 416</text:p>
          </table:table-cell>
          <table:table-cell office:value-type="float" office:value="-3094" table:style-name="ce13">
            <text:p>-3 094</text:p>
          </table:table-cell>
          <table:table-cell office:value-type="float" office:value="212416" table:style-name="ce13">
            <text:p>212 4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327422" table:style-name="ce13">
            <text:p>7 327 422</text:p>
          </table:table-cell>
          <table:table-cell office:value-type="float" office:value="0" table:formula="of:=[.C146]-[.E146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834 Vinje</text:p>
          </table:table-cell>
          <table:table-cell office:value-type="float" office:value="10322932" table:style-name="ce9">
            <text:p>10 322 932</text:p>
          </table:table-cell>
          <table:table-cell office:value-type="float" office:value="-95367" table:style-name="ce9">
            <text:p>-95 367</text:p>
          </table:table-cell>
          <table:table-cell office:value-type="float" office:value="-5068" table:style-name="ce9">
            <text:p>-5 068</text:p>
          </table:table-cell>
          <table:table-cell office:value-type="float" office:value="-95367" table:style-name="ce9">
            <text:p>-95 3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27565" table:style-name="ce9">
            <text:p>10 227 565</text:p>
          </table:table-cell>
          <table:table-cell office:value-type="float" office:value="0" table:formula="of:=[.C147]-[.E14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901 Risør</text:p>
          </table:table-cell>
          <table:table-cell office:value-type="float" office:value="16425408" table:style-name="ce11">
            <text:p>16 425 408</text:p>
          </table:table-cell>
          <table:table-cell office:value-type="float" office:value="-1435125" table:style-name="ce11">
            <text:p>-1 435 125</text:p>
          </table:table-cell>
          <table:table-cell office:value-type="float" office:value="-9492" table:style-name="ce11">
            <text:p>-9 492</text:p>
          </table:table-cell>
          <table:table-cell office:value-type="float" office:value="-1435125" table:style-name="ce11">
            <text:p>-1 435 125</text:p>
          </table:table-cell>
          <table:table-cell office:value-type="float" office:value="805200" table:style-name="ce11">
            <text:p>805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0000" table:style-name="ce11">
            <text:p>160 000</text:p>
          </table:table-cell>
          <table:table-cell office:value-type="float" office:value="160000" table:style-name="ce11">
            <text:p>16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955483" table:style-name="ce11">
            <text:p>15 955 483</text:p>
          </table:table-cell>
          <table:table-cell office:value-type="float" office:value="0" table:formula="of:=[.C148]-[.E148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904 Grimstad</text:p>
          </table:table-cell>
          <table:table-cell office:value-type="float" office:value="47880641" table:style-name="ce13">
            <text:p>47 880 641</text:p>
          </table:table-cell>
          <table:table-cell office:value-type="float" office:value="483390" table:style-name="ce13">
            <text:p>483 390</text:p>
          </table:table-cell>
          <table:table-cell office:value-type="float" office:value="-30359" table:style-name="ce13">
            <text:p>-30 359</text:p>
          </table:table-cell>
          <table:table-cell office:value-type="float" office:value="483390" table:style-name="ce13">
            <text:p>483 3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0000" table:style-name="ce13">
            <text:p>180 000</text:p>
          </table:table-cell>
          <table:table-cell office:value-type="float" office:value="180000" table:style-name="ce13">
            <text:p>18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544031" table:style-name="ce13">
            <text:p>48 544 031</text:p>
          </table:table-cell>
          <table:table-cell office:value-type="float" office:value="0" table:formula="of:=[.C149]-[.E149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906 Arendal</text:p>
          </table:table-cell>
          <table:table-cell office:value-type="float" office:value="93485450" table:style-name="ce9">
            <text:p>93 485 450</text:p>
          </table:table-cell>
          <table:table-cell office:value-type="float" office:value="2818525" table:style-name="ce9">
            <text:p>2 818 525</text:p>
          </table:table-cell>
          <table:table-cell office:value-type="float" office:value="-60750" table:style-name="ce9">
            <text:p>-60 750</text:p>
          </table:table-cell>
          <table:table-cell office:value-type="float" office:value="2818525" table:style-name="ce9">
            <text:p>2 818 5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0000" table:style-name="ce9">
            <text:p>410 000</text:p>
          </table:table-cell>
          <table:table-cell office:value-type="float" office:value="410000" table:style-name="ce9">
            <text:p>4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713975" table:style-name="ce9">
            <text:p>96 713 975</text:p>
          </table:table-cell>
          <table:table-cell office:value-type="float" office:value="0" table:formula="of:=[.C150]-[.E15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911 Gjerstad</text:p>
          </table:table-cell>
          <table:table-cell office:value-type="float" office:value="7180091" table:style-name="ce11">
            <text:p>7 180 091</text:p>
          </table:table-cell>
          <table:table-cell office:value-type="float" office:value="367897" table:style-name="ce11">
            <text:p>367 897</text:p>
          </table:table-cell>
          <table:table-cell office:value-type="float" office:value="-3409" table:style-name="ce11">
            <text:p>-3 409</text:p>
          </table:table-cell>
          <table:table-cell office:value-type="float" office:value="367897" table:style-name="ce11">
            <text:p>367 8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290000" table:style-name="ce11">
            <text:p>290 000</text:p>
          </table:table-cell>
          <table:table-cell office:value-type="float" office:value="290000" table:style-name="ce11">
            <text:p>29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85488" table:style-name="ce11">
            <text:p>8 385 488</text:p>
          </table:table-cell>
          <table:table-cell office:value-type="float" office:value="0" table:formula="of:=[.C151]-[.E151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912 Vegårshei</text:p>
          </table:table-cell>
          <table:table-cell office:value-type="float" office:value="6839428" table:style-name="ce13">
            <text:p>6 839 428</text:p>
          </table:table-cell>
          <table:table-cell office:value-type="float" office:value="231052" table:style-name="ce13">
            <text:p>231 052</text:p>
          </table:table-cell>
          <table:table-cell office:value-type="float" office:value="-2772" table:style-name="ce13">
            <text:p>-2 772</text:p>
          </table:table-cell>
          <table:table-cell office:value-type="float" office:value="231052" table:style-name="ce13">
            <text:p>231 0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290000" table:style-name="ce13">
            <text:p>290 000</text:p>
          </table:table-cell>
          <table:table-cell office:value-type="float" office:value="290000" table:style-name="ce13">
            <text:p>29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907980" table:style-name="ce13">
            <text:p>7 907 980</text:p>
          </table:table-cell>
          <table:table-cell office:value-type="float" office:value="0" table:formula="of:=[.C152]-[.E152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914 Tvedestrand</text:p>
          </table:table-cell>
          <table:table-cell office:value-type="float" office:value="16270691" table:style-name="ce9">
            <text:p>16 270 691</text:p>
          </table:table-cell>
          <table:table-cell office:value-type="float" office:value="-3253" table:style-name="ce9">
            <text:p>-3 253</text:p>
          </table:table-cell>
          <table:table-cell office:value-type="float" office:value="-8309" table:style-name="ce9">
            <text:p>-8 309</text:p>
          </table:table-cell>
          <table:table-cell office:value-type="float" office:value="-3253" table:style-name="ce9">
            <text:p>-3 2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000" table:style-name="ce9">
            <text:p>40 000</text:p>
          </table:table-cell>
          <table:table-cell office:value-type="float" office:value="40000" table:style-name="ce9">
            <text:p>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307438" table:style-name="ce9">
            <text:p>16 307 438</text:p>
          </table:table-cell>
          <table:table-cell office:value-type="float" office:value="0" table:formula="of:=[.C153]-[.E15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919 Froland</text:p>
          </table:table-cell>
          <table:table-cell office:value-type="float" office:value="14281000" table:style-name="ce11">
            <text:p>14 281 000</text:p>
          </table:table-cell>
          <table:table-cell office:value-type="float" office:value="906606" table:style-name="ce11">
            <text:p>906 606</text:p>
          </table:table-cell>
          <table:table-cell office:value-type="float" office:value="-7600" table:style-name="ce11">
            <text:p>-7 600</text:p>
          </table:table-cell>
          <table:table-cell office:value-type="float" office:value="906606" table:style-name="ce11">
            <text:p>906 6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000" table:style-name="ce11">
            <text:p>20 000</text:p>
          </table:table-cell>
          <table:table-cell office:value-type="float" office:value="20000" table:style-name="ce11">
            <text:p>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5700" table:style-name="ce11">
            <text:p>205 700</text:p>
          </table:table-cell>
          <table:table-cell office:value-type="float" office:value="0" table:style-name="ce11">
            <text:p>0</text:p>
          </table:table-cell>
          <table:table-cell office:value-type="float" office:value="15413306" table:style-name="ce11">
            <text:p>15 413 306</text:p>
          </table:table-cell>
          <table:table-cell office:value-type="float" office:value="0" table:formula="of:=[.C154]-[.E154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926 Lillesand</text:p>
          </table:table-cell>
          <table:table-cell office:value-type="float" office:value="24262294" table:style-name="ce13">
            <text:p>24 262 294</text:p>
          </table:table-cell>
          <table:table-cell office:value-type="float" office:value="-498807" table:style-name="ce13">
            <text:p>-498 807</text:p>
          </table:table-cell>
          <table:table-cell office:value-type="float" office:value="-14206" table:style-name="ce13">
            <text:p>-14 206</text:p>
          </table:table-cell>
          <table:table-cell office:value-type="float" office:value="-498807" table:style-name="ce13">
            <text:p>-498 8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0000" table:style-name="ce13">
            <text:p>170 000</text:p>
          </table:table-cell>
          <table:table-cell office:value-type="float" office:value="170000" table:style-name="ce13">
            <text:p>17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933487" table:style-name="ce13">
            <text:p>23 933 487</text:p>
          </table:table-cell>
          <table:table-cell office:value-type="float" office:value="0" table:formula="of:=[.C155]-[.E155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928 Birkenes</text:p>
          </table:table-cell>
          <table:table-cell office:value-type="float" office:value="13517683" table:style-name="ce9">
            <text:p>13 517 683</text:p>
          </table:table-cell>
          <table:table-cell office:value-type="float" office:value="497416" table:style-name="ce9">
            <text:p>497 416</text:p>
          </table:table-cell>
          <table:table-cell office:value-type="float" office:value="-6917" table:style-name="ce9">
            <text:p>-6 917</text:p>
          </table:table-cell>
          <table:table-cell office:value-type="float" office:value="497416" table:style-name="ce9">
            <text:p>497 4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000" table:style-name="ce9">
            <text:p>80 000</text:p>
          </table:table-cell>
          <table:table-cell office:value-type="float" office:value="80000" table:style-name="ce9">
            <text:p>8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095099" table:style-name="ce9">
            <text:p>14 095 099</text:p>
          </table:table-cell>
          <table:table-cell office:value-type="float" office:value="0" table:formula="of:=[.C156]-[.E15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929 Åmli</text:p>
          </table:table-cell>
          <table:table-cell office:value-type="float" office:value="6831983" table:style-name="ce11">
            <text:p>6 831 983</text:p>
          </table:table-cell>
          <table:table-cell office:value-type="float" office:value="11703" table:style-name="ce11">
            <text:p>11 703</text:p>
          </table:table-cell>
          <table:table-cell office:value-type="float" office:value="-2517" table:style-name="ce11">
            <text:p>-2 517</text:p>
          </table:table-cell>
          <table:table-cell office:value-type="float" office:value="11703" table:style-name="ce11">
            <text:p>11 7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270000" table:style-name="ce11">
            <text:p>270 000</text:p>
          </table:table-cell>
          <table:table-cell office:value-type="float" office:value="270000" table:style-name="ce11">
            <text:p>2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61186" table:style-name="ce11">
            <text:p>7 661 186</text:p>
          </table:table-cell>
          <table:table-cell office:value-type="float" office:value="0" table:formula="of:=[.C157]-[.E157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935 Iveland</text:p>
          </table:table-cell>
          <table:table-cell office:value-type="float" office:value="4567093" table:style-name="ce13">
            <text:p>4 567 093</text:p>
          </table:table-cell>
          <table:table-cell office:value-type="float" office:value="166935" table:style-name="ce13">
            <text:p>166 935</text:p>
          </table:table-cell>
          <table:table-cell office:value-type="float" office:value="-1807" table:style-name="ce13">
            <text:p>-1 807</text:p>
          </table:table-cell>
          <table:table-cell office:value-type="float" office:value="166935" table:style-name="ce13">
            <text:p>166 9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110000" table:style-name="ce13">
            <text:p>110 000</text:p>
          </table:table-cell>
          <table:table-cell office:value-type="float" office:value="110000" table:style-name="ce13">
            <text:p>1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91528" table:style-name="ce13">
            <text:p>5 391 528</text:p>
          </table:table-cell>
          <table:table-cell office:value-type="float" office:value="0" table:formula="of:=[.C158]-[.E158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937 Evje og Hornnes</text:p>
          </table:table-cell>
          <table:table-cell office:value-type="float" office:value="9808700" table:style-name="ce9">
            <text:p>9 808 700</text:p>
          </table:table-cell>
          <table:table-cell office:value-type="float" office:value="405950" table:style-name="ce9">
            <text:p>405 950</text:p>
          </table:table-cell>
          <table:table-cell office:value-type="float" office:value="-4900" table:style-name="ce9">
            <text:p>-4 900</text:p>
          </table:table-cell>
          <table:table-cell office:value-type="float" office:value="405950" table:style-name="ce9">
            <text:p>405 9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000" table:style-name="ce9">
            <text:p>50 000</text:p>
          </table:table-cell>
          <table:table-cell office:value-type="float" office:value="50000" table:style-name="ce9">
            <text:p>5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64650" table:style-name="ce9">
            <text:p>10 264 650</text:p>
          </table:table-cell>
          <table:table-cell office:value-type="float" office:value="0" table:formula="of:=[.C159]-[.E15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938 Bygland</text:p>
          </table:table-cell>
          <table:table-cell office:value-type="float" office:value="4701467" table:style-name="ce11">
            <text:p>4 701 467</text:p>
          </table:table-cell>
          <table:table-cell office:value-type="float" office:value="101219" table:style-name="ce11">
            <text:p>101 219</text:p>
          </table:table-cell>
          <table:table-cell office:value-type="float" office:value="-1633" table:style-name="ce11">
            <text:p>-1 633</text:p>
          </table:table-cell>
          <table:table-cell office:value-type="float" office:value="101219" table:style-name="ce11">
            <text:p>101 2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80000" table:style-name="ce11">
            <text:p>80 000</text:p>
          </table:table-cell>
          <table:table-cell office:value-type="float" office:value="80000" table:style-name="ce11">
            <text:p>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30186" table:style-name="ce11">
            <text:p>5 430 186</text:p>
          </table:table-cell>
          <table:table-cell office:value-type="float" office:value="0" table:formula="of:=[.C160]-[.E160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940 Valle</text:p>
          </table:table-cell>
          <table:table-cell office:value-type="float" office:value="4597081" table:style-name="ce13">
            <text:p>4 597 081</text:p>
          </table:table-cell>
          <table:table-cell office:value-type="float" office:value="-15882" table:style-name="ce13">
            <text:p>-15 882</text:p>
          </table:table-cell>
          <table:table-cell office:value-type="float" office:value="-1719" table:style-name="ce13">
            <text:p>-1 719</text:p>
          </table:table-cell>
          <table:table-cell office:value-type="float" office:value="-15882" table:style-name="ce13">
            <text:p>-15 8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00" table:style-name="ce13">
            <text:p>10 000</text:p>
          </table:table-cell>
          <table:table-cell office:value-type="float" office:value="10000" table:style-name="ce13">
            <text:p>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91199" table:style-name="ce13">
            <text:p>4 591 199</text:p>
          </table:table-cell>
          <table:table-cell office:value-type="float" office:value="0" table:formula="of:=[.C161]-[.E161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941 Bykle</text:p>
          </table:table-cell>
          <table:table-cell office:value-type="float" office:value="3502818" table:style-name="ce9">
            <text:p>3 502 818</text:p>
          </table:table-cell>
          <table:table-cell office:value-type="float" office:value="-3718454" table:style-name="ce9">
            <text:p>-3 718 454</text:p>
          </table:table-cell>
          <table:table-cell office:value-type="float" office:value="-1282" table:style-name="ce9">
            <text:p>-1 282</text:p>
          </table:table-cell>
          <table:table-cell office:value-type="float" office:value="-3502818" table:style-name="ce9">
            <text:p>-3 502 8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215636" table:formula="of:=[.C162]-[.E162]" table:style-name="ce9">
            <text:p>-215 636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001 Kristiansand</text:p>
          </table:table-cell>
          <table:table-cell office:value-type="float" office:value="181984663" table:style-name="ce11">
            <text:p>181 984 663</text:p>
          </table:table-cell>
          <table:table-cell office:value-type="float" office:value="-360319" table:style-name="ce11">
            <text:p>-360 319</text:p>
          </table:table-cell>
          <table:table-cell office:value-type="float" office:value="-120137" table:style-name="ce11">
            <text:p>-120 137</text:p>
          </table:table-cell>
          <table:table-cell office:value-type="float" office:value="-360319" table:style-name="ce11">
            <text:p>-360 3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50000" table:style-name="ce11">
            <text:p>850 000</text:p>
          </table:table-cell>
          <table:table-cell office:value-type="float" office:value="850000" table:style-name="ce11">
            <text:p>8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2474344" table:style-name="ce11">
            <text:p>182 474 344</text:p>
          </table:table-cell>
          <table:table-cell office:value-type="float" office:value="0" table:formula="of:=[.C163]-[.E163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002 Mandal</text:p>
          </table:table-cell>
          <table:table-cell office:value-type="float" office:value="37422192" table:style-name="ce13">
            <text:p>37 422 192</text:p>
          </table:table-cell>
          <table:table-cell office:value-type="float" office:value="839642" table:style-name="ce13">
            <text:p>839 642</text:p>
          </table:table-cell>
          <table:table-cell office:value-type="float" office:value="-21208" table:style-name="ce13">
            <text:p>-21 208</text:p>
          </table:table-cell>
          <table:table-cell office:value-type="float" office:value="839642" table:style-name="ce13">
            <text:p>839 6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0000" table:style-name="ce13">
            <text:p>210 000</text:p>
          </table:table-cell>
          <table:table-cell office:value-type="float" office:value="210000" table:style-name="ce13">
            <text:p>2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471834" table:style-name="ce13">
            <text:p>38 471 834</text:p>
          </table:table-cell>
          <table:table-cell office:value-type="float" office:value="0" table:formula="of:=[.C164]-[.E164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003 Farsund</text:p>
          </table:table-cell>
          <table:table-cell office:value-type="float" office:value="22053417" table:style-name="ce9">
            <text:p>22 053 417</text:p>
          </table:table-cell>
          <table:table-cell office:value-type="float" office:value="580797" table:style-name="ce9">
            <text:p>580 797</text:p>
          </table:table-cell>
          <table:table-cell office:value-type="float" office:value="-13183" table:style-name="ce9">
            <text:p>-13 183</text:p>
          </table:table-cell>
          <table:table-cell office:value-type="float" office:value="580797" table:style-name="ce9">
            <text:p>580 797</text:p>
          </table:table-cell>
          <table:table-cell office:value-type="float" office:value="745200" table:style-name="ce9">
            <text:p>745 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0000" table:style-name="ce9">
            <text:p>180 000</text:p>
          </table:table-cell>
          <table:table-cell office:value-type="float" office:value="140000" table:style-name="ce9">
            <text:p>140 000</text:p>
          </table:table-cell>
          <table:table-cell office:value-type="float" office:value="40000" table:style-name="ce9">
            <text:p>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559414" table:style-name="ce9">
            <text:p>23 559 414</text:p>
          </table:table-cell>
          <table:table-cell office:value-type="float" office:value="0" table:formula="of:=[.C165]-[.E165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004 Flekkefjord</text:p>
          </table:table-cell>
          <table:table-cell office:value-type="float" office:value="25295741" table:style-name="ce11">
            <text:p>25 295 741</text:p>
          </table:table-cell>
          <table:table-cell office:value-type="float" office:value="-90851" table:style-name="ce11">
            <text:p>-90 851</text:p>
          </table:table-cell>
          <table:table-cell office:value-type="float" office:value="-12459" table:style-name="ce11">
            <text:p>-12 459</text:p>
          </table:table-cell>
          <table:table-cell office:value-type="float" office:value="-90851" table:style-name="ce11">
            <text:p>-90 851</text:p>
          </table:table-cell>
          <table:table-cell office:value-type="float" office:value="360600" table:style-name="ce11">
            <text:p>360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0000" table:style-name="ce11">
            <text:p>140 000</text:p>
          </table:table-cell>
          <table:table-cell office:value-type="float" office:value="140000" table:style-name="ce11">
            <text:p>1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705490" table:style-name="ce11">
            <text:p>25 705 490</text:p>
          </table:table-cell>
          <table:table-cell office:value-type="float" office:value="0" table:formula="of:=[.C166]-[.E166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014 Vennesla</text:p>
          </table:table-cell>
          <table:table-cell office:value-type="float" office:value="33683936" table:style-name="ce13">
            <text:p>33 683 936</text:p>
          </table:table-cell>
          <table:table-cell office:value-type="float" office:value="1700345" table:style-name="ce13">
            <text:p>1 700 345</text:p>
          </table:table-cell>
          <table:table-cell office:value-type="float" office:value="-19364" table:style-name="ce13">
            <text:p>-19 364</text:p>
          </table:table-cell>
          <table:table-cell office:value-type="float" office:value="1700345" table:style-name="ce13">
            <text:p>1 700 3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0000" table:style-name="ce13">
            <text:p>310 000</text:p>
          </table:table-cell>
          <table:table-cell office:value-type="float" office:value="220000" table:style-name="ce13">
            <text:p>220 000</text:p>
          </table:table-cell>
          <table:table-cell office:value-type="float" office:value="90000" table:style-name="ce13">
            <text:p>90 000</text:p>
          </table:table-cell>
          <table:table-cell office:value-type="float" office:value="0" table:style-name="ce13">
            <text:p>0</text:p>
          </table:table-cell>
          <table:table-cell office:value-type="float" office:value="3100" table:style-name="ce13">
            <text:p>3 100</text:p>
          </table:table-cell>
          <table:table-cell office:value-type="float" office:value="0" table:style-name="ce13">
            <text:p>0</text:p>
          </table:table-cell>
          <table:table-cell office:value-type="float" office:value="35697381" table:style-name="ce13">
            <text:p>35 697 381</text:p>
          </table:table-cell>
          <table:table-cell office:value-type="float" office:value="0" table:formula="of:=[.C167]-[.E167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017 Songdalen</text:p>
          </table:table-cell>
          <table:table-cell office:value-type="float" office:value="15198471" table:style-name="ce9">
            <text:p>15 198 471</text:p>
          </table:table-cell>
          <table:table-cell office:value-type="float" office:value="474707" table:style-name="ce9">
            <text:p>474 707</text:p>
          </table:table-cell>
          <table:table-cell office:value-type="float" office:value="-8729" table:style-name="ce9">
            <text:p>-8 729</text:p>
          </table:table-cell>
          <table:table-cell office:value-type="float" office:value="474707" table:style-name="ce9">
            <text:p>474 7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000" table:style-name="ce9">
            <text:p>100 000</text:p>
          </table:table-cell>
          <table:table-cell office:value-type="float" office:value="100000" table:style-name="ce9">
            <text:p>1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300" table:style-name="ce9">
            <text:p>21 300</text:p>
          </table:table-cell>
          <table:table-cell office:value-type="float" office:value="0" table:style-name="ce9">
            <text:p>0</text:p>
          </table:table-cell>
          <table:table-cell office:value-type="float" office:value="15794478" table:style-name="ce9">
            <text:p>15 794 478</text:p>
          </table:table-cell>
          <table:table-cell office:value-type="float" office:value="0" table:formula="of:=[.C168]-[.E16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018 Søgne</text:p>
          </table:table-cell>
          <table:table-cell office:value-type="float" office:value="23201690" table:style-name="ce11">
            <text:p>23 201 690</text:p>
          </table:table-cell>
          <table:table-cell office:value-type="float" office:value="-76758" table:style-name="ce11">
            <text:p>-76 758</text:p>
          </table:table-cell>
          <table:table-cell office:value-type="float" office:value="-15410" table:style-name="ce11">
            <text:p>-15 410</text:p>
          </table:table-cell>
          <table:table-cell office:value-type="float" office:value="-76758" table:style-name="ce11">
            <text:p>-76 7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0000" table:style-name="ce11">
            <text:p>210 000</text:p>
          </table:table-cell>
          <table:table-cell office:value-type="float" office:value="210000" table:style-name="ce11">
            <text:p>2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334932" table:style-name="ce11">
            <text:p>23 334 932</text:p>
          </table:table-cell>
          <table:table-cell office:value-type="float" office:value="0" table:formula="of:=[.C169]-[.E169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021 Marnardal</text:p>
          </table:table-cell>
          <table:table-cell office:value-type="float" office:value="7990348" table:style-name="ce13">
            <text:p>7 990 348</text:p>
          </table:table-cell>
          <table:table-cell office:value-type="float" office:value="175771" table:style-name="ce13">
            <text:p>175 771</text:p>
          </table:table-cell>
          <table:table-cell office:value-type="float" office:value="-3152" table:style-name="ce13">
            <text:p>-3 152</text:p>
          </table:table-cell>
          <table:table-cell office:value-type="float" office:value="175771" table:style-name="ce13">
            <text:p>175 7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50000" table:style-name="ce13">
            <text:p>50 000</text:p>
          </table:table-cell>
          <table:table-cell office:value-type="float" office:value="50000" table:style-name="ce13">
            <text:p>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63619" table:style-name="ce13">
            <text:p>8 763 619</text:p>
          </table:table-cell>
          <table:table-cell office:value-type="float" office:value="0" table:formula="of:=[.C170]-[.E170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026 Åseral</text:p>
          </table:table-cell>
          <table:table-cell office:value-type="float" office:value="3878329" table:style-name="ce9">
            <text:p>3 878 329</text:p>
          </table:table-cell>
          <table:table-cell office:value-type="float" office:value="16039" table:style-name="ce9">
            <text:p>16 039</text:p>
          </table:table-cell>
          <table:table-cell office:value-type="float" office:value="-1271" table:style-name="ce9">
            <text:p>-1 271</text:p>
          </table:table-cell>
          <table:table-cell office:value-type="float" office:value="16039" table:style-name="ce9">
            <text:p>16 0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000" table:style-name="ce9">
            <text:p>80 000</text:p>
          </table:table-cell>
          <table:table-cell office:value-type="float" office:value="80000" table:style-name="ce9">
            <text:p>8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74368" table:style-name="ce9">
            <text:p>3 974 368</text:p>
          </table:table-cell>
          <table:table-cell office:value-type="float" office:value="0" table:formula="of:=[.C171]-[.E17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027 Audnedal</text:p>
          </table:table-cell>
          <table:table-cell office:value-type="float" office:value="6266396" table:style-name="ce11">
            <text:p>6 266 396</text:p>
          </table:table-cell>
          <table:table-cell office:value-type="float" office:value="111292" table:style-name="ce11">
            <text:p>111 292</text:p>
          </table:table-cell>
          <table:table-cell office:value-type="float" office:value="-2404" table:style-name="ce11">
            <text:p>-2 404</text:p>
          </table:table-cell>
          <table:table-cell office:value-type="float" office:value="111292" table:style-name="ce11">
            <text:p>111 2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50000" table:style-name="ce11">
            <text:p>150 000</text:p>
          </table:table-cell>
          <table:table-cell office:value-type="float" office:value="150000" table:style-name="ce11">
            <text:p>1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0" table:style-name="ce11">
            <text:p>3 800</text:p>
          </table:table-cell>
          <table:table-cell office:value-type="float" office:value="0" table:style-name="ce11">
            <text:p>0</text:p>
          </table:table-cell>
          <table:table-cell office:value-type="float" office:value="7078988" table:style-name="ce11">
            <text:p>7 078 988</text:p>
          </table:table-cell>
          <table:table-cell office:value-type="float" office:value="0" table:formula="of:=[.C172]-[.E172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029 Lindesnes</text:p>
          </table:table-cell>
          <table:table-cell office:value-type="float" office:value="13576096" table:style-name="ce13">
            <text:p>13 576 096</text:p>
          </table:table-cell>
          <table:table-cell office:value-type="float" office:value="528533" table:style-name="ce13">
            <text:p>528 533</text:p>
          </table:table-cell>
          <table:table-cell office:value-type="float" office:value="-6704" table:style-name="ce13">
            <text:p>-6 704</text:p>
          </table:table-cell>
          <table:table-cell office:value-type="float" office:value="528533" table:style-name="ce13">
            <text:p>528 5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000" table:style-name="ce13">
            <text:p>110 000</text:p>
          </table:table-cell>
          <table:table-cell office:value-type="float" office:value="110000" table:style-name="ce13">
            <text:p>1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214629" table:style-name="ce13">
            <text:p>14 214 629</text:p>
          </table:table-cell>
          <table:table-cell office:value-type="float" office:value="0" table:formula="of:=[.C173]-[.E173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032 Lyngdal</text:p>
          </table:table-cell>
          <table:table-cell office:value-type="float" office:value="20462549" table:style-name="ce9">
            <text:p>20 462 549</text:p>
          </table:table-cell>
          <table:table-cell office:value-type="float" office:value="903633" table:style-name="ce9">
            <text:p>903 633</text:p>
          </table:table-cell>
          <table:table-cell office:value-type="float" office:value="-11451" table:style-name="ce9">
            <text:p>-11 451</text:p>
          </table:table-cell>
          <table:table-cell office:value-type="float" office:value="903633" table:style-name="ce9">
            <text:p>903 6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000" table:style-name="ce9">
            <text:p>110 000</text:p>
          </table:table-cell>
          <table:table-cell office:value-type="float" office:value="110000" table:style-name="ce9">
            <text:p>1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476182" table:style-name="ce9">
            <text:p>21 476 182</text:p>
          </table:table-cell>
          <table:table-cell office:value-type="float" office:value="0" table:formula="of:=[.C174]-[.E17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034 Hægebostad</text:p>
          </table:table-cell>
          <table:table-cell office:value-type="float" office:value="5666874" table:style-name="ce11">
            <text:p>5 666 874</text:p>
          </table:table-cell>
          <table:table-cell office:value-type="float" office:value="111692" table:style-name="ce11">
            <text:p>111 692</text:p>
          </table:table-cell>
          <table:table-cell office:value-type="float" office:value="-2326" table:style-name="ce11">
            <text:p>-2 326</text:p>
          </table:table-cell>
          <table:table-cell office:value-type="float" office:value="111692" table:style-name="ce11">
            <text:p>111 6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40000" table:style-name="ce11">
            <text:p>140 000</text:p>
          </table:table-cell>
          <table:table-cell office:value-type="float" office:value="140000" table:style-name="ce11">
            <text:p>1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66066" table:style-name="ce11">
            <text:p>6 466 066</text:p>
          </table:table-cell>
          <table:table-cell office:value-type="float" office:value="0" table:formula="of:=[.C175]-[.E175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037 Kvinesdal</text:p>
          </table:table-cell>
          <table:table-cell office:value-type="float" office:value="17119228" table:style-name="ce13">
            <text:p>17 119 228</text:p>
          </table:table-cell>
          <table:table-cell office:value-type="float" office:value="314727" table:style-name="ce13">
            <text:p>314 727</text:p>
          </table:table-cell>
          <table:table-cell office:value-type="float" office:value="-8172" table:style-name="ce13">
            <text:p>-8 172</text:p>
          </table:table-cell>
          <table:table-cell office:value-type="float" office:value="314727" table:style-name="ce13">
            <text:p>314 727</text:p>
          </table:table-cell>
          <table:table-cell office:value-type="float" office:value="411600" table:style-name="ce13">
            <text:p>411 6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845555" table:style-name="ce13">
            <text:p>17 845 555</text:p>
          </table:table-cell>
          <table:table-cell office:value-type="float" office:value="0" table:formula="of:=[.C176]-[.E176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046 Sirdal</text:p>
          </table:table-cell>
          <table:table-cell office:value-type="float" office:value="6471575" table:style-name="ce9">
            <text:p>6 471 575</text:p>
          </table:table-cell>
          <table:table-cell office:value-type="float" office:value="-712657" table:style-name="ce9">
            <text:p>-712 657</text:p>
          </table:table-cell>
          <table:table-cell office:value-type="float" office:value="-2525" table:style-name="ce9">
            <text:p>-2 525</text:p>
          </table:table-cell>
          <table:table-cell office:value-type="float" office:value="-712657" table:style-name="ce9">
            <text:p>-712 6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0000" table:style-name="ce9">
            <text:p>200 000</text:p>
          </table:table-cell>
          <table:table-cell office:value-type="float" office:value="200000" table:style-name="ce9">
            <text:p>2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58918" table:style-name="ce9">
            <text:p>5 958 918</text:p>
          </table:table-cell>
          <table:table-cell office:value-type="float" office:value="0" table:formula="of:=[.C177]-[.E17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101 Eigersund</text:p>
          </table:table-cell>
          <table:table-cell office:value-type="float" office:value="33374108" table:style-name="ce11">
            <text:p>33 374 108</text:p>
          </table:table-cell>
          <table:table-cell office:value-type="float" office:value="573336" table:style-name="ce11">
            <text:p>573 336</text:p>
          </table:table-cell>
          <table:table-cell office:value-type="float" office:value="-20492" table:style-name="ce11">
            <text:p>-20 492</text:p>
          </table:table-cell>
          <table:table-cell office:value-type="float" office:value="573336" table:style-name="ce11">
            <text:p>573 3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0000" table:style-name="ce11">
            <text:p>180 000</text:p>
          </table:table-cell>
          <table:table-cell office:value-type="float" office:value="180000" table:style-name="ce11">
            <text:p>1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127444" table:style-name="ce11">
            <text:p>34 127 444</text:p>
          </table:table-cell>
          <table:table-cell office:value-type="float" office:value="0" table:formula="of:=[.C178]-[.E178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102 Sandnes</text:p>
          </table:table-cell>
          <table:table-cell office:value-type="float" office:value="147938252" table:style-name="ce13">
            <text:p>147 938 252</text:p>
          </table:table-cell>
          <table:table-cell office:value-type="float" office:value="-962909" table:style-name="ce13">
            <text:p>-962 909</text:p>
          </table:table-cell>
          <table:table-cell office:value-type="float" office:value="-101148" table:style-name="ce13">
            <text:p>-101 148</text:p>
          </table:table-cell>
          <table:table-cell office:value-type="float" office:value="-962909" table:style-name="ce13">
            <text:p>-962 9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0000" table:style-name="ce13">
            <text:p>270 000</text:p>
          </table:table-cell>
          <table:table-cell office:value-type="float" office:value="0" table:style-name="ce13">
            <text:p>0</text:p>
          </table:table-cell>
          <table:table-cell office:value-type="float" office:value="270000" table:style-name="ce13">
            <text:p>270 000</text:p>
          </table:table-cell>
          <table:table-cell office:value-type="float" office:value="0" table:style-name="ce13">
            <text:p>0</text:p>
          </table:table-cell>
          <table:table-cell office:value-type="float" office:value="4619500" table:style-name="ce13">
            <text:p>4 619 500</text:p>
          </table:table-cell>
          <table:table-cell office:value-type="float" office:value="0" table:style-name="ce13">
            <text:p>0</text:p>
          </table:table-cell>
          <table:table-cell office:value-type="float" office:value="151864843" table:style-name="ce13">
            <text:p>151 864 843</text:p>
          </table:table-cell>
          <table:table-cell office:value-type="float" office:value="0" table:formula="of:=[.C179]-[.E179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103 Stavanger</text:p>
          </table:table-cell>
          <table:table-cell office:value-type="float" office:value="248123813" table:style-name="ce9">
            <text:p>248 123 813</text:p>
          </table:table-cell>
          <table:table-cell office:value-type="float" office:value="-46560149" table:style-name="ce9">
            <text:p>-46 560 149</text:p>
          </table:table-cell>
          <table:table-cell office:value-type="float" office:value="-181487" table:style-name="ce9">
            <text:p>-181 487</text:p>
          </table:table-cell>
          <table:table-cell office:value-type="float" office:value="-46560149" table:style-name="ce9">
            <text:p>-46 560 1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40000" table:style-name="ce9">
            <text:p>2 740 000</text:p>
          </table:table-cell>
          <table:table-cell office:value-type="float" office:value="0" table:style-name="ce9">
            <text:p>0</text:p>
          </table:table-cell>
          <table:table-cell office:value-type="float" office:value="2740000" table:style-name="ce9">
            <text:p>2 7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20200" table:style-name="ce9">
            <text:p>4 720 200</text:p>
          </table:table-cell>
          <table:table-cell office:value-type="float" office:value="209023864" table:style-name="ce9">
            <text:p>209 023 864</text:p>
          </table:table-cell>
          <table:table-cell office:value-type="float" office:value="0" table:formula="of:=[.C180]-[.E18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106 Haugesund</text:p>
          </table:table-cell>
          <table:table-cell office:value-type="float" office:value="77698203" table:style-name="ce11">
            <text:p>77 698 203</text:p>
          </table:table-cell>
          <table:table-cell office:value-type="float" office:value="1470953" table:style-name="ce11">
            <text:p>1 470 953</text:p>
          </table:table-cell>
          <table:table-cell office:value-type="float" office:value="-50197" table:style-name="ce11">
            <text:p>-50 197</text:p>
          </table:table-cell>
          <table:table-cell office:value-type="float" office:value="1470953" table:style-name="ce11">
            <text:p>1 470 9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80000" table:style-name="ce11">
            <text:p>1 280 000</text:p>
          </table:table-cell>
          <table:table-cell office:value-type="float" office:value="600000" table:style-name="ce11">
            <text:p>600 000</text:p>
          </table:table-cell>
          <table:table-cell office:value-type="float" office:value="680000" table:style-name="ce11">
            <text:p>6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449156" table:style-name="ce11">
            <text:p>80 449 156</text:p>
          </table:table-cell>
          <table:table-cell office:value-type="float" office:value="0" table:formula="of:=[.C181]-[.E181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111 Sokndal</text:p>
          </table:table-cell>
          <table:table-cell office:value-type="float" office:value="9686454" table:style-name="ce13">
            <text:p>9 686 454</text:p>
          </table:table-cell>
          <table:table-cell office:value-type="float" office:value="354055" table:style-name="ce13">
            <text:p>354 055</text:p>
          </table:table-cell>
          <table:table-cell office:value-type="float" office:value="-4546" table:style-name="ce13">
            <text:p>-4 546</text:p>
          </table:table-cell>
          <table:table-cell office:value-type="float" office:value="354055" table:style-name="ce13">
            <text:p>354 055</text:p>
          </table:table-cell>
          <table:table-cell office:value-type="float" office:value="306800" table:style-name="ce13">
            <text:p>306 8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347309" table:style-name="ce13">
            <text:p>10 347 309</text:p>
          </table:table-cell>
          <table:table-cell office:value-type="float" office:value="0" table:formula="of:=[.C182]-[.E182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112 Lund</text:p>
          </table:table-cell>
          <table:table-cell office:value-type="float" office:value="9430939" table:style-name="ce9">
            <text:p>9 430 939</text:p>
          </table:table-cell>
          <table:table-cell office:value-type="float" office:value="207472" table:style-name="ce9">
            <text:p>207 472</text:p>
          </table:table-cell>
          <table:table-cell office:value-type="float" office:value="-4461" table:style-name="ce9">
            <text:p>-4 461</text:p>
          </table:table-cell>
          <table:table-cell office:value-type="float" office:value="207472" table:style-name="ce9">
            <text:p>207 4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0000" table:style-name="ce9">
            <text:p>290 000</text:p>
          </table:table-cell>
          <table:table-cell office:value-type="float" office:value="50000" table:style-name="ce9">
            <text:p>50 000</text:p>
          </table:table-cell>
          <table:table-cell office:value-type="float" office:value="240000" table:style-name="ce9">
            <text:p>2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28411" table:style-name="ce9">
            <text:p>9 928 411</text:p>
          </table:table-cell>
          <table:table-cell office:value-type="float" office:value="0" table:formula="of:=[.C183]-[.E18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114 Bjerkreim</text:p>
          </table:table-cell>
          <table:table-cell office:value-type="float" office:value="8226169" table:style-name="ce11">
            <text:p>8 226 169</text:p>
          </table:table-cell>
          <table:table-cell office:value-type="float" office:value="-33444" table:style-name="ce11">
            <text:p>-33 444</text:p>
          </table:table-cell>
          <table:table-cell office:value-type="float" office:value="-3931" table:style-name="ce11">
            <text:p>-3 931</text:p>
          </table:table-cell>
          <table:table-cell office:value-type="float" office:value="-33444" table:style-name="ce11">
            <text:p>-33 4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700" table:style-name="ce11">
            <text:p>74 700</text:p>
          </table:table-cell>
          <table:table-cell office:value-type="float" office:value="0" table:style-name="ce11">
            <text:p>0</text:p>
          </table:table-cell>
          <table:table-cell office:value-type="float" office:value="8814925" table:style-name="ce11">
            <text:p>8 814 925</text:p>
          </table:table-cell>
          <table:table-cell office:value-type="float" office:value="0" table:formula="of:=[.C184]-[.E184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119 Hå</text:p>
          </table:table-cell>
          <table:table-cell office:value-type="float" office:value="39512545" table:style-name="ce13">
            <text:p>39 512 545</text:p>
          </table:table-cell>
          <table:table-cell office:value-type="float" office:value="803700" table:style-name="ce13">
            <text:p>803 700</text:p>
          </table:table-cell>
          <table:table-cell office:value-type="float" office:value="-25455" table:style-name="ce13">
            <text:p>-25 455</text:p>
          </table:table-cell>
          <table:table-cell office:value-type="float" office:value="803700" table:style-name="ce13">
            <text:p>803 7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95800" table:style-name="ce13">
            <text:p>895 800</text:p>
          </table:table-cell>
          <table:table-cell office:value-type="float" office:value="0" table:style-name="ce13">
            <text:p>0</text:p>
          </table:table-cell>
          <table:table-cell office:value-type="float" office:value="41212045" table:style-name="ce13">
            <text:p>41 212 045</text:p>
          </table:table-cell>
          <table:table-cell office:value-type="float" office:value="0" table:formula="of:=[.C185]-[.E185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120 Klepp</text:p>
          </table:table-cell>
          <table:table-cell office:value-type="float" office:value="40107253" table:style-name="ce9">
            <text:p>40 107 253</text:p>
          </table:table-cell>
          <table:table-cell office:value-type="float" office:value="-455097" table:style-name="ce9">
            <text:p>-455 097</text:p>
          </table:table-cell>
          <table:table-cell office:value-type="float" office:value="-25747" table:style-name="ce9">
            <text:p>-25 747</text:p>
          </table:table-cell>
          <table:table-cell office:value-type="float" office:value="-455097" table:style-name="ce9">
            <text:p>-455 0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0000" table:style-name="ce9">
            <text:p>450 000</text:p>
          </table:table-cell>
          <table:table-cell office:value-type="float" office:value="0" table:style-name="ce9">
            <text:p>0</text:p>
          </table:table-cell>
          <table:table-cell office:value-type="float" office:value="40102156" table:style-name="ce9">
            <text:p>40 102 156</text:p>
          </table:table-cell>
          <table:table-cell office:value-type="float" office:value="0" table:formula="of:=[.C186]-[.E18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121 Time</text:p>
          </table:table-cell>
          <table:table-cell office:value-type="float" office:value="38473050" table:style-name="ce11">
            <text:p>38 473 050</text:p>
          </table:table-cell>
          <table:table-cell office:value-type="float" office:value="-367006" table:style-name="ce11">
            <text:p>-367 006</text:p>
          </table:table-cell>
          <table:table-cell office:value-type="float" office:value="-25150" table:style-name="ce11">
            <text:p>-25 150</text:p>
          </table:table-cell>
          <table:table-cell office:value-type="float" office:value="-367006" table:style-name="ce11">
            <text:p>-367 0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0000" table:style-name="ce11">
            <text:p>330 000</text:p>
          </table:table-cell>
          <table:table-cell office:value-type="float" office:value="0" table:style-name="ce11">
            <text:p>0</text:p>
          </table:table-cell>
          <table:table-cell office:value-type="float" office:value="330000" table:style-name="ce11">
            <text:p>330 000</text:p>
          </table:table-cell>
          <table:table-cell office:value-type="float" office:value="0" table:style-name="ce11">
            <text:p>0</text:p>
          </table:table-cell>
          <table:table-cell office:value-type="float" office:value="1230500" table:style-name="ce11">
            <text:p>1 230 500</text:p>
          </table:table-cell>
          <table:table-cell office:value-type="float" office:value="0" table:style-name="ce11">
            <text:p>0</text:p>
          </table:table-cell>
          <table:table-cell office:value-type="float" office:value="39666544" table:style-name="ce11">
            <text:p>39 666 544</text:p>
          </table:table-cell>
          <table:table-cell office:value-type="float" office:value="0" table:formula="of:=[.C187]-[.E187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122 Gjesdal</text:p>
          </table:table-cell>
          <table:table-cell office:value-type="float" office:value="25000263" table:style-name="ce13">
            <text:p>25 000 263</text:p>
          </table:table-cell>
          <table:table-cell office:value-type="float" office:value="86913" table:style-name="ce13">
            <text:p>86 913</text:p>
          </table:table-cell>
          <table:table-cell office:value-type="float" office:value="-15937" table:style-name="ce13">
            <text:p>-15 937</text:p>
          </table:table-cell>
          <table:table-cell office:value-type="float" office:value="86913" table:style-name="ce13">
            <text:p>86 9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000" table:style-name="ce13">
            <text:p>60 000</text:p>
          </table:table-cell>
          <table:table-cell office:value-type="float" office:value="60000" table:style-name="ce13">
            <text:p>6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2100" table:style-name="ce13">
            <text:p>562 100</text:p>
          </table:table-cell>
          <table:table-cell office:value-type="float" office:value="0" table:style-name="ce13">
            <text:p>0</text:p>
          </table:table-cell>
          <table:table-cell office:value-type="float" office:value="25709276" table:style-name="ce13">
            <text:p>25 709 276</text:p>
          </table:table-cell>
          <table:table-cell office:value-type="float" office:value="0" table:formula="of:=[.C188]-[.E188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124 Sola</text:p>
          </table:table-cell>
          <table:table-cell office:value-type="float" office:value="51601681" table:style-name="ce9">
            <text:p>51 601 681</text:p>
          </table:table-cell>
          <table:table-cell office:value-type="float" office:value="-784269" table:style-name="ce9">
            <text:p>-784 269</text:p>
          </table:table-cell>
          <table:table-cell office:value-type="float" office:value="-35319" table:style-name="ce9">
            <text:p>-35 319</text:p>
          </table:table-cell>
          <table:table-cell office:value-type="float" office:value="-784269" table:style-name="ce9">
            <text:p>-784 2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0000" table:style-name="ce9">
            <text:p>550 000</text:p>
          </table:table-cell>
          <table:table-cell office:value-type="float" office:value="0" table:style-name="ce9">
            <text:p>0</text:p>
          </table:table-cell>
          <table:table-cell office:value-type="float" office:value="550000" table:style-name="ce9">
            <text:p>550 000</text:p>
          </table:table-cell>
          <table:table-cell office:value-type="float" office:value="0" table:style-name="ce9">
            <text:p>0</text:p>
          </table:table-cell>
          <table:table-cell office:value-type="float" office:value="1124500" table:style-name="ce9">
            <text:p>1 124 500</text:p>
          </table:table-cell>
          <table:table-cell office:value-type="float" office:value="0" table:style-name="ce9">
            <text:p>0</text:p>
          </table:table-cell>
          <table:table-cell office:value-type="float" office:value="52491912" table:style-name="ce9">
            <text:p>52 491 912</text:p>
          </table:table-cell>
          <table:table-cell office:value-type="float" office:value="0" table:formula="of:=[.C189]-[.E18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127 Randaberg</text:p>
          </table:table-cell>
          <table:table-cell office:value-type="float" office:value="22406498" table:style-name="ce11">
            <text:p>22 406 498</text:p>
          </table:table-cell>
          <table:table-cell office:value-type="float" office:value="-691669" table:style-name="ce11">
            <text:p>-691 669</text:p>
          </table:table-cell>
          <table:table-cell office:value-type="float" office:value="-14502" table:style-name="ce11">
            <text:p>-14 502</text:p>
          </table:table-cell>
          <table:table-cell office:value-type="float" office:value="-691669" table:style-name="ce11">
            <text:p>-691 6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70000" table:style-name="ce11">
            <text:p>770 000</text:p>
          </table:table-cell>
          <table:table-cell office:value-type="float" office:value="500000" table:style-name="ce11">
            <text:p>500 000</text:p>
          </table:table-cell>
          <table:table-cell office:value-type="float" office:value="270000" table:style-name="ce11">
            <text:p>2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484829" table:style-name="ce11">
            <text:p>22 484 829</text:p>
          </table:table-cell>
          <table:table-cell office:value-type="float" office:value="0" table:formula="of:=[.C190]-[.E190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129 Forsand</text:p>
          </table:table-cell>
          <table:table-cell office:value-type="float" office:value="5136340" table:style-name="ce13">
            <text:p>5 136 340</text:p>
          </table:table-cell>
          <table:table-cell office:value-type="float" office:value="45833" table:style-name="ce13">
            <text:p>45 833</text:p>
          </table:table-cell>
          <table:table-cell office:value-type="float" office:value="-1660" table:style-name="ce13">
            <text:p>-1 660</text:p>
          </table:table-cell>
          <table:table-cell office:value-type="float" office:value="45833" table:style-name="ce13">
            <text:p>45 8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82173" table:style-name="ce13">
            <text:p>5 182 173</text:p>
          </table:table-cell>
          <table:table-cell office:value-type="float" office:value="0" table:formula="of:=[.C191]-[.E191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130 Strand</text:p>
          </table:table-cell>
          <table:table-cell office:value-type="float" office:value="29350771" table:style-name="ce9">
            <text:p>29 350 771</text:p>
          </table:table-cell>
          <table:table-cell office:value-type="float" office:value="483485" table:style-name="ce9">
            <text:p>483 485</text:p>
          </table:table-cell>
          <table:table-cell office:value-type="float" office:value="-17029" table:style-name="ce9">
            <text:p>-17 029</text:p>
          </table:table-cell>
          <table:table-cell office:value-type="float" office:value="483485" table:style-name="ce9">
            <text:p>483 4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0000" table:style-name="ce9">
            <text:p>390 000</text:p>
          </table:table-cell>
          <table:table-cell office:value-type="float" office:value="270000" table:style-name="ce9">
            <text:p>270 000</text:p>
          </table:table-cell>
          <table:table-cell office:value-type="float" office:value="120000" table:style-name="ce9">
            <text:p>120 000</text:p>
          </table:table-cell>
          <table:table-cell office:value-type="float" office:value="0" table:style-name="ce9">
            <text:p>0</text:p>
          </table:table-cell>
          <table:table-cell office:value-type="float" office:value="386200" table:style-name="ce9">
            <text:p>386 200</text:p>
          </table:table-cell>
          <table:table-cell office:value-type="float" office:value="0" table:style-name="ce9">
            <text:p>0</text:p>
          </table:table-cell>
          <table:table-cell office:value-type="float" office:value="30610456" table:style-name="ce9">
            <text:p>30 610 456</text:p>
          </table:table-cell>
          <table:table-cell office:value-type="float" office:value="0" table:formula="of:=[.C192]-[.E19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133 Hjelmeland</text:p>
          </table:table-cell>
          <table:table-cell office:value-type="float" office:value="8815074" table:style-name="ce11">
            <text:p>8 815 074</text:p>
          </table:table-cell>
          <table:table-cell office:value-type="float" office:value="-495169" table:style-name="ce11">
            <text:p>-495 169</text:p>
          </table:table-cell>
          <table:table-cell office:value-type="float" office:value="-3826" table:style-name="ce11">
            <text:p>-3 826</text:p>
          </table:table-cell>
          <table:table-cell office:value-type="float" office:value="-495169" table:style-name="ce11">
            <text:p>-495 1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419905" table:style-name="ce11">
            <text:p>8 419 905</text:p>
          </table:table-cell>
          <table:table-cell office:value-type="float" office:value="0" table:formula="of:=[.C193]-[.E193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134 Suldal</text:p>
          </table:table-cell>
          <table:table-cell office:value-type="float" office:value="12760053" table:style-name="ce13">
            <text:p>12 760 053</text:p>
          </table:table-cell>
          <table:table-cell office:value-type="float" office:value="-18277" table:style-name="ce13">
            <text:p>-18 277</text:p>
          </table:table-cell>
          <table:table-cell office:value-type="float" office:value="-5347" table:style-name="ce13">
            <text:p>-5 347</text:p>
          </table:table-cell>
          <table:table-cell office:value-type="float" office:value="-18277" table:style-name="ce13">
            <text:p>-18 2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741776" table:style-name="ce13">
            <text:p>12 741 776</text:p>
          </table:table-cell>
          <table:table-cell office:value-type="float" office:value="0" table:formula="of:=[.C194]-[.E194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135 Sauda</text:p>
          </table:table-cell>
          <table:table-cell office:value-type="float" office:value="12027666" table:style-name="ce9">
            <text:p>12 027 666</text:p>
          </table:table-cell>
          <table:table-cell office:value-type="float" office:value="-14281326" table:style-name="ce9">
            <text:p>-14 281 326</text:p>
          </table:table-cell>
          <table:table-cell office:value-type="float" office:value="-6534" table:style-name="ce9">
            <text:p>-6 534</text:p>
          </table:table-cell>
          <table:table-cell office:value-type="float" office:value="-13398466" table:style-name="ce9">
            <text:p>-13 398 466</text:p>
          </table:table-cell>
          <table:table-cell office:value-type="float" office:value="660800" table:style-name="ce9">
            <text:p>660 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0000" table:style-name="ce9">
            <text:p>710 000</text:p>
          </table:table-cell>
          <table:table-cell office:value-type="float" office:value="700000" table:style-name="ce9">
            <text:p>700 000</text:p>
          </table:table-cell>
          <table:table-cell office:value-type="float" office:value="10000" table:style-name="ce9">
            <text:p>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882860" table:formula="of:=[.C195]-[.E195]" table:style-name="ce9">
            <text:p>-882 86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141 Finnøy</text:p>
          </table:table-cell>
          <table:table-cell office:value-type="float" office:value="9212577" table:style-name="ce11">
            <text:p>9 212 577</text:p>
          </table:table-cell>
          <table:table-cell office:value-type="float" office:value="-5884" table:style-name="ce11">
            <text:p>-5 884</text:p>
          </table:table-cell>
          <table:table-cell office:value-type="float" office:value="-4323" table:style-name="ce11">
            <text:p>-4 323</text:p>
          </table:table-cell>
          <table:table-cell office:value-type="float" office:value="-5884" table:style-name="ce11">
            <text:p>-5 8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700000" table:style-name="ce11">
            <text:p>700 000</text:p>
          </table:table-cell>
          <table:table-cell office:value-type="float" office:value="700000" table:style-name="ce11">
            <text:p>7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54193" table:style-name="ce11">
            <text:p>10 454 193</text:p>
          </table:table-cell>
          <table:table-cell office:value-type="float" office:value="0" table:formula="of:=[.C196]-[.E196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142 Rennesøy</text:p>
          </table:table-cell>
          <table:table-cell office:value-type="float" office:value="12846214" table:style-name="ce13">
            <text:p>12 846 214</text:p>
          </table:table-cell>
          <table:table-cell office:value-type="float" office:value="-1130897" table:style-name="ce13">
            <text:p>-1 130 897</text:p>
          </table:table-cell>
          <table:table-cell office:value-type="float" office:value="-6586" table:style-name="ce13">
            <text:p>-6 586</text:p>
          </table:table-cell>
          <table:table-cell office:value-type="float" office:value="-1130897" table:style-name="ce13">
            <text:p>-1 130 8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000" table:style-name="ce13">
            <text:p>100 000</text:p>
          </table:table-cell>
          <table:table-cell office:value-type="float" office:value="100000" table:style-name="ce13">
            <text:p>1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1900" table:style-name="ce13">
            <text:p>681 900</text:p>
          </table:table-cell>
          <table:table-cell office:value-type="float" office:value="0" table:style-name="ce13">
            <text:p>0</text:p>
          </table:table-cell>
          <table:table-cell office:value-type="float" office:value="12497217" table:style-name="ce13">
            <text:p>12 497 217</text:p>
          </table:table-cell>
          <table:table-cell office:value-type="float" office:value="0" table:formula="of:=[.C197]-[.E197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144 Kvitsøy</text:p>
          </table:table-cell>
          <table:table-cell office:value-type="float" office:value="2408466" table:style-name="ce9">
            <text:p>2 408 466</text:p>
          </table:table-cell>
          <table:table-cell office:value-type="float" office:value="58017" table:style-name="ce9">
            <text:p>58 017</text:p>
          </table:table-cell>
          <table:table-cell office:value-type="float" office:value="-734" table:style-name="ce9">
            <text:p>-734</text:p>
          </table:table-cell>
          <table:table-cell office:value-type="float" office:value="58017" table:style-name="ce9">
            <text:p>58 0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190000" table:style-name="ce9">
            <text:p>190 000</text:p>
          </table:table-cell>
          <table:table-cell office:value-type="float" office:value="140000" table:style-name="ce9">
            <text:p>140 000</text:p>
          </table:table-cell>
          <table:table-cell office:value-type="float" office:value="50000" table:style-name="ce9">
            <text:p>5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03983" table:style-name="ce9">
            <text:p>3 203 983</text:p>
          </table:table-cell>
          <table:table-cell office:value-type="float" office:value="0" table:formula="of:=[.C198]-[.E19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145 Bokn</text:p>
          </table:table-cell>
          <table:table-cell office:value-type="float" office:value="3307512" table:style-name="ce11">
            <text:p>3 307 512</text:p>
          </table:table-cell>
          <table:table-cell office:value-type="float" office:value="-23617" table:style-name="ce11">
            <text:p>-23 617</text:p>
          </table:table-cell>
          <table:table-cell office:value-type="float" office:value="-1188" table:style-name="ce11">
            <text:p>-1 188</text:p>
          </table:table-cell>
          <table:table-cell office:value-type="float" office:value="-23617" table:style-name="ce11">
            <text:p>-23 6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31395" table:style-name="ce11">
            <text:p>3 831 395</text:p>
          </table:table-cell>
          <table:table-cell office:value-type="float" office:value="0" table:formula="of:=[.C199]-[.E199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146 Tysvær</text:p>
          </table:table-cell>
          <table:table-cell office:value-type="float" office:value="27031584" table:style-name="ce13">
            <text:p>27 031 584</text:p>
          </table:table-cell>
          <table:table-cell office:value-type="float" office:value="575260" table:style-name="ce13">
            <text:p>575 260</text:p>
          </table:table-cell>
          <table:table-cell office:value-type="float" office:value="-14916" table:style-name="ce13">
            <text:p>-14 916</text:p>
          </table:table-cell>
          <table:table-cell office:value-type="float" office:value="575260" table:style-name="ce13">
            <text:p>575 2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0000" table:style-name="ce13">
            <text:p>400 000</text:p>
          </table:table-cell>
          <table:table-cell office:value-type="float" office:value="400000" table:style-name="ce13">
            <text:p>4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006844" table:style-name="ce13">
            <text:p>28 006 844</text:p>
          </table:table-cell>
          <table:table-cell office:value-type="float" office:value="0" table:formula="of:=[.C200]-[.E200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149 Karmøy</text:p>
          </table:table-cell>
          <table:table-cell office:value-type="float" office:value="91126813" table:style-name="ce9">
            <text:p>91 126 813</text:p>
          </table:table-cell>
          <table:table-cell office:value-type="float" office:value="3773313" table:style-name="ce9">
            <text:p>3 773 313</text:p>
          </table:table-cell>
          <table:table-cell office:value-type="float" office:value="-57787" table:style-name="ce9">
            <text:p>-57 787</text:p>
          </table:table-cell>
          <table:table-cell office:value-type="float" office:value="3773313" table:style-name="ce9">
            <text:p>3 773 3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0000" table:style-name="ce9">
            <text:p>380 000</text:p>
          </table:table-cell>
          <table:table-cell office:value-type="float" office:value="200000" table:style-name="ce9">
            <text:p>200 000</text:p>
          </table:table-cell>
          <table:table-cell office:value-type="float" office:value="180000" table:style-name="ce9">
            <text:p>18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280126" table:style-name="ce9">
            <text:p>95 280 126</text:p>
          </table:table-cell>
          <table:table-cell office:value-type="float" office:value="0" table:formula="of:=[.C201]-[.E20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151 Utsira</text:p>
          </table:table-cell>
          <table:table-cell office:value-type="float" office:value="1705317" table:style-name="ce11">
            <text:p>1 705 317</text:p>
          </table:table-cell>
          <table:table-cell office:value-type="float" office:value="-148475" table:style-name="ce11">
            <text:p>-148 475</text:p>
          </table:table-cell>
          <table:table-cell office:value-type="float" office:value="-283" table:style-name="ce11">
            <text:p>-283</text:p>
          </table:table-cell>
          <table:table-cell office:value-type="float" office:value="-148475" table:style-name="ce11">
            <text:p>-148 4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00000" table:style-name="ce11">
            <text:p>10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04342" table:style-name="ce11">
            <text:p>2 204 342</text:p>
          </table:table-cell>
          <table:table-cell office:value-type="float" office:value="0" table:formula="of:=[.C202]-[.E202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160 Vindafjord</text:p>
          </table:table-cell>
          <table:table-cell office:value-type="float" office:value="23520758" table:style-name="ce13">
            <text:p>23 520 758</text:p>
          </table:table-cell>
          <table:table-cell office:value-type="float" office:value="-57881" table:style-name="ce13">
            <text:p>-57 881</text:p>
          </table:table-cell>
          <table:table-cell office:value-type="float" office:value="-12042" table:style-name="ce13">
            <text:p>-12 042</text:p>
          </table:table-cell>
          <table:table-cell office:value-type="float" office:value="-57881" table:style-name="ce13">
            <text:p>-57 8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10000" table:style-name="ce13">
            <text:p>1 110 000</text:p>
          </table:table-cell>
          <table:table-cell office:value-type="float" office:value="850000" table:style-name="ce13">
            <text:p>850 000</text:p>
          </table:table-cell>
          <table:table-cell office:value-type="float" office:value="260000" table:style-name="ce13">
            <text:p>260 000</text:p>
          </table:table-cell>
          <table:table-cell office:value-type="float" office:value="0" table:style-name="ce13">
            <text:p>0</text:p>
          </table:table-cell>
          <table:table-cell office:value-type="float" office:value="82800" table:style-name="ce13">
            <text:p>82 800</text:p>
          </table:table-cell>
          <table:table-cell office:value-type="float" office:value="0" table:style-name="ce13">
            <text:p>0</text:p>
          </table:table-cell>
          <table:table-cell office:value-type="float" office:value="24655677" table:style-name="ce13">
            <text:p>24 655 677</text:p>
          </table:table-cell>
          <table:table-cell office:value-type="float" office:value="0" table:formula="of:=[.C203]-[.E203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201 Bergen</text:p>
          </table:table-cell>
          <table:table-cell office:value-type="float" office:value="539582339" table:style-name="ce9">
            <text:p>539 582 339</text:p>
          </table:table-cell>
          <table:table-cell office:value-type="float" office:value="-8115795" table:style-name="ce9">
            <text:p>-8 115 795</text:p>
          </table:table-cell>
          <table:table-cell office:value-type="float" office:value="-377961" table:style-name="ce9">
            <text:p>-377 961</text:p>
          </table:table-cell>
          <table:table-cell office:value-type="float" office:value="-8115795" table:style-name="ce9">
            <text:p>-8 115 7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40000" table:style-name="ce9">
            <text:p>6 240 000</text:p>
          </table:table-cell>
          <table:table-cell office:value-type="float" office:value="1580000" table:style-name="ce9">
            <text:p>1 580 000</text:p>
          </table:table-cell>
          <table:table-cell office:value-type="float" office:value="4660000" table:style-name="ce9">
            <text:p>4 6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17400" table:style-name="ce9">
            <text:p>9 817 400</text:p>
          </table:table-cell>
          <table:table-cell office:value-type="float" office:value="547523944" table:style-name="ce9">
            <text:p>547 523 944</text:p>
          </table:table-cell>
          <table:table-cell office:value-type="float" office:value="0" table:formula="of:=[.C204]-[.E20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211 Etne</text:p>
          </table:table-cell>
          <table:table-cell office:value-type="float" office:value="11807963" table:style-name="ce11">
            <text:p>11 807 963</text:p>
          </table:table-cell>
          <table:table-cell office:value-type="float" office:value="-78432" table:style-name="ce11">
            <text:p>-78 432</text:p>
          </table:table-cell>
          <table:table-cell office:value-type="float" office:value="-5637" table:style-name="ce11">
            <text:p>-5 637</text:p>
          </table:table-cell>
          <table:table-cell office:value-type="float" office:value="-78432" table:style-name="ce11">
            <text:p>-78 432</text:p>
          </table:table-cell>
          <table:table-cell office:value-type="float" office:value="112900" table:style-name="ce11">
            <text:p>112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000" table:style-name="ce11">
            <text:p>380 000</text:p>
          </table:table-cell>
          <table:table-cell office:value-type="float" office:value="380000" table:style-name="ce11">
            <text:p>3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222431" table:style-name="ce11">
            <text:p>12 222 431</text:p>
          </table:table-cell>
          <table:table-cell office:value-type="float" office:value="0" table:formula="of:=[.C205]-[.E205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216 Sveio</text:p>
          </table:table-cell>
          <table:table-cell office:value-type="float" office:value="15052531" table:style-name="ce13">
            <text:p>15 052 531</text:p>
          </table:table-cell>
          <table:table-cell office:value-type="float" office:value="337650" table:style-name="ce13">
            <text:p>337 650</text:p>
          </table:table-cell>
          <table:table-cell office:value-type="float" office:value="-7569" table:style-name="ce13">
            <text:p>-7 569</text:p>
          </table:table-cell>
          <table:table-cell office:value-type="float" office:value="337650" table:style-name="ce13">
            <text:p>337 6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0000" table:style-name="ce13">
            <text:p>380 000</text:p>
          </table:table-cell>
          <table:table-cell office:value-type="float" office:value="380000" table:style-name="ce13">
            <text:p>38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900" table:style-name="ce13">
            <text:p>139 900</text:p>
          </table:table-cell>
          <table:table-cell office:value-type="float" office:value="0" table:style-name="ce13">
            <text:p>0</text:p>
          </table:table-cell>
          <table:table-cell office:value-type="float" office:value="15910081" table:style-name="ce13">
            <text:p>15 910 081</text:p>
          </table:table-cell>
          <table:table-cell office:value-type="float" office:value="0" table:formula="of:=[.C206]-[.E206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219 Bømlo</text:p>
          </table:table-cell>
          <table:table-cell office:value-type="float" office:value="31323842" table:style-name="ce9">
            <text:p>31 323 842</text:p>
          </table:table-cell>
          <table:table-cell office:value-type="float" office:value="42330" table:style-name="ce9">
            <text:p>42 330</text:p>
          </table:table-cell>
          <table:table-cell office:value-type="float" office:value="-16158" table:style-name="ce9">
            <text:p>-16 158</text:p>
          </table:table-cell>
          <table:table-cell office:value-type="float" office:value="42330" table:style-name="ce9">
            <text:p>42 3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10000" table:style-name="ce9">
            <text:p>1 410 000</text:p>
          </table:table-cell>
          <table:table-cell office:value-type="float" office:value="1040000" table:style-name="ce9">
            <text:p>1 040 000</text:p>
          </table:table-cell>
          <table:table-cell office:value-type="float" office:value="370000" table:style-name="ce9">
            <text:p>37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776172" table:style-name="ce9">
            <text:p>32 776 172</text:p>
          </table:table-cell>
          <table:table-cell office:value-type="float" office:value="0" table:formula="of:=[.C207]-[.E20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221 Stord</text:p>
          </table:table-cell>
          <table:table-cell office:value-type="float" office:value="40733930" table:style-name="ce11">
            <text:p>40 733 930</text:p>
          </table:table-cell>
          <table:table-cell office:value-type="float" office:value="1609671" table:style-name="ce11">
            <text:p>1 609 671</text:p>
          </table:table-cell>
          <table:table-cell office:value-type="float" office:value="-25670" table:style-name="ce11">
            <text:p>-25 670</text:p>
          </table:table-cell>
          <table:table-cell office:value-type="float" office:value="1609671" table:style-name="ce11">
            <text:p>1 609 6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0000" table:style-name="ce11">
            <text:p>260 000</text:p>
          </table:table-cell>
          <table:table-cell office:value-type="float" office:value="190000" table:style-name="ce11">
            <text:p>190 000</text:p>
          </table:table-cell>
          <table:table-cell office:value-type="float" office:value="70000" table:style-name="ce11">
            <text:p>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603601" table:style-name="ce11">
            <text:p>42 603 601</text:p>
          </table:table-cell>
          <table:table-cell office:value-type="float" office:value="0" table:formula="of:=[.C208]-[.E208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222 Fitjar</text:p>
          </table:table-cell>
          <table:table-cell office:value-type="float" office:value="8698551" table:style-name="ce13">
            <text:p>8 698 551</text:p>
          </table:table-cell>
          <table:table-cell office:value-type="float" office:value="30706" table:style-name="ce13">
            <text:p>30 706</text:p>
          </table:table-cell>
          <table:table-cell office:value-type="float" office:value="-4249" table:style-name="ce13">
            <text:p>-4 249</text:p>
          </table:table-cell>
          <table:table-cell office:value-type="float" office:value="30706" table:style-name="ce13">
            <text:p>30 7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300000" table:style-name="ce13">
            <text:p>300 000</text:p>
          </table:table-cell>
          <table:table-cell office:value-type="float" office:value="300000" table:style-name="ce13">
            <text:p>3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576757" table:style-name="ce13">
            <text:p>9 576 757</text:p>
          </table:table-cell>
          <table:table-cell office:value-type="float" office:value="0" table:formula="of:=[.C209]-[.E209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223 Tysnes</text:p>
          </table:table-cell>
          <table:table-cell office:value-type="float" office:value="8237378" table:style-name="ce9">
            <text:p>8 237 378</text:p>
          </table:table-cell>
          <table:table-cell office:value-type="float" office:value="110196" table:style-name="ce9">
            <text:p>110 196</text:p>
          </table:table-cell>
          <table:table-cell office:value-type="float" office:value="-3822" table:style-name="ce9">
            <text:p>-3 822</text:p>
          </table:table-cell>
          <table:table-cell office:value-type="float" office:value="110196" table:style-name="ce9">
            <text:p>110 1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450000" table:style-name="ce9">
            <text:p>450 000</text:p>
          </table:table-cell>
          <table:table-cell office:value-type="float" office:value="450000" table:style-name="ce9">
            <text:p>45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45074" table:style-name="ce9">
            <text:p>9 345 074</text:p>
          </table:table-cell>
          <table:table-cell office:value-type="float" office:value="0" table:formula="of:=[.C210]-[.E21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224 Kvinnherad</text:p>
          </table:table-cell>
          <table:table-cell office:value-type="float" office:value="32429819" table:style-name="ce11">
            <text:p>32 429 819</text:p>
          </table:table-cell>
          <table:table-cell office:value-type="float" office:value="615154" table:style-name="ce11">
            <text:p>615 154</text:p>
          </table:table-cell>
          <table:table-cell office:value-type="float" office:value="-18181" table:style-name="ce11">
            <text:p>-18 181</text:p>
          </table:table-cell>
          <table:table-cell office:value-type="float" office:value="615154" table:style-name="ce11">
            <text:p>615 154</text:p>
          </table:table-cell>
          <table:table-cell office:value-type="float" office:value="946300" table:style-name="ce11">
            <text:p>946 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40000" table:style-name="ce11">
            <text:p>1 240 000</text:p>
          </table:table-cell>
          <table:table-cell office:value-type="float" office:value="720000" table:style-name="ce11">
            <text:p>720 000</text:p>
          </table:table-cell>
          <table:table-cell office:value-type="float" office:value="520000" table:style-name="ce11">
            <text:p>5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231273" table:style-name="ce11">
            <text:p>35 231 273</text:p>
          </table:table-cell>
          <table:table-cell office:value-type="float" office:value="0" table:formula="of:=[.C211]-[.E211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227 Jondal</text:p>
          </table:table-cell>
          <table:table-cell office:value-type="float" office:value="3968089" table:style-name="ce13">
            <text:p>3 968 089</text:p>
          </table:table-cell>
          <table:table-cell office:value-type="float" office:value="90214" table:style-name="ce13">
            <text:p>90 214</text:p>
          </table:table-cell>
          <table:table-cell office:value-type="float" office:value="-1511" table:style-name="ce13">
            <text:p>-1 511</text:p>
          </table:table-cell>
          <table:table-cell office:value-type="float" office:value="90214" table:style-name="ce13">
            <text:p>90 2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200000" table:style-name="ce13">
            <text:p>200 000</text:p>
          </table:table-cell>
          <table:table-cell office:value-type="float" office:value="200000" table:style-name="ce13">
            <text:p>2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00" table:style-name="ce13">
            <text:p>4 200</text:p>
          </table:table-cell>
          <table:table-cell office:value-type="float" office:value="0" table:style-name="ce13">
            <text:p>0</text:p>
          </table:table-cell>
          <table:table-cell office:value-type="float" office:value="4810003" table:style-name="ce13">
            <text:p>4 810 003</text:p>
          </table:table-cell>
          <table:table-cell office:value-type="float" office:value="0" table:formula="of:=[.C212]-[.E212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228 Odda</text:p>
          </table:table-cell>
          <table:table-cell office:value-type="float" office:value="18321849" table:style-name="ce9">
            <text:p>18 321 849</text:p>
          </table:table-cell>
          <table:table-cell office:value-type="float" office:value="652258" table:style-name="ce9">
            <text:p>652 258</text:p>
          </table:table-cell>
          <table:table-cell office:value-type="float" office:value="-9551" table:style-name="ce9">
            <text:p>-9 551</text:p>
          </table:table-cell>
          <table:table-cell office:value-type="float" office:value="652258" table:style-name="ce9">
            <text:p>652 258</text:p>
          </table:table-cell>
          <table:table-cell office:value-type="float" office:value="812400" table:style-name="ce9">
            <text:p>812 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786507" table:style-name="ce9">
            <text:p>19 786 507</text:p>
          </table:table-cell>
          <table:table-cell office:value-type="float" office:value="0" table:formula="of:=[.C213]-[.E21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231 Ullensvang</text:p>
          </table:table-cell>
          <table:table-cell office:value-type="float" office:value="11258814" table:style-name="ce11">
            <text:p>11 258 814</text:p>
          </table:table-cell>
          <table:table-cell office:value-type="float" office:value="110496" table:style-name="ce11">
            <text:p>110 496</text:p>
          </table:table-cell>
          <table:table-cell office:value-type="float" office:value="-4686" table:style-name="ce11">
            <text:p>-4 686</text:p>
          </table:table-cell>
          <table:table-cell office:value-type="float" office:value="110496" table:style-name="ce11">
            <text:p>110 496</text:p>
          </table:table-cell>
          <table:table-cell office:value-type="float" office:value="566900" table:style-name="ce11">
            <text:p>566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 000</text:p>
          </table:table-cell>
          <table:table-cell office:value-type="float" office:value="250000" table:style-name="ce11">
            <text:p>2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186210" table:style-name="ce11">
            <text:p>12 186 210</text:p>
          </table:table-cell>
          <table:table-cell office:value-type="float" office:value="0" table:formula="of:=[.C214]-[.E214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232 Eidfjord</text:p>
          </table:table-cell>
          <table:table-cell office:value-type="float" office:value="3425895" table:style-name="ce13">
            <text:p>3 425 895</text:p>
          </table:table-cell>
          <table:table-cell office:value-type="float" office:value="-2679" table:style-name="ce13">
            <text:p>-2 679</text:p>
          </table:table-cell>
          <table:table-cell office:value-type="float" office:value="-1305" table:style-name="ce13">
            <text:p>-1 305</text:p>
          </table:table-cell>
          <table:table-cell office:value-type="float" office:value="-2679" table:style-name="ce13">
            <text:p>-2 6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23216" table:style-name="ce13">
            <text:p>3 423 216</text:p>
          </table:table-cell>
          <table:table-cell office:value-type="float" office:value="0" table:formula="of:=[.C215]-[.E215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233 Ulvik</text:p>
          </table:table-cell>
          <table:table-cell office:value-type="float" office:value="4390879" table:style-name="ce9">
            <text:p>4 390 879</text:p>
          </table:table-cell>
          <table:table-cell office:value-type="float" office:value="15493" table:style-name="ce9">
            <text:p>15 493</text:p>
          </table:table-cell>
          <table:table-cell office:value-type="float" office:value="-1521" table:style-name="ce9">
            <text:p>-1 521</text:p>
          </table:table-cell>
          <table:table-cell office:value-type="float" office:value="15493" table:style-name="ce9">
            <text:p>15 4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53872" table:style-name="ce9">
            <text:p>4 953 872</text:p>
          </table:table-cell>
          <table:table-cell office:value-type="float" office:value="0" table:formula="of:=[.C216]-[.E21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234 Granvin</text:p>
          </table:table-cell>
          <table:table-cell office:value-type="float" office:value="3398735" table:style-name="ce11">
            <text:p>3 398 735</text:p>
          </table:table-cell>
          <table:table-cell office:value-type="float" office:value="50708" table:style-name="ce11">
            <text:p>50 708</text:p>
          </table:table-cell>
          <table:table-cell office:value-type="float" office:value="-1265" table:style-name="ce11">
            <text:p>-1 265</text:p>
          </table:table-cell>
          <table:table-cell office:value-type="float" office:value="50708" table:style-name="ce11">
            <text:p>50 7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40000" table:style-name="ce11">
            <text:p>140 000</text:p>
          </table:table-cell>
          <table:table-cell office:value-type="float" office:value="140000" table:style-name="ce11">
            <text:p>1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36943" table:style-name="ce11">
            <text:p>4 136 943</text:p>
          </table:table-cell>
          <table:table-cell office:value-type="float" office:value="0" table:formula="of:=[.C217]-[.E217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235 Voss</text:p>
          </table:table-cell>
          <table:table-cell office:value-type="float" office:value="35900589" table:style-name="ce13">
            <text:p>35 900 589</text:p>
          </table:table-cell>
          <table:table-cell office:value-type="float" office:value="854515" table:style-name="ce13">
            <text:p>854 515</text:p>
          </table:table-cell>
          <table:table-cell office:value-type="float" office:value="-19711" table:style-name="ce13">
            <text:p>-19 711</text:p>
          </table:table-cell>
          <table:table-cell office:value-type="float" office:value="854515" table:style-name="ce13">
            <text:p>854 515</text:p>
          </table:table-cell>
          <table:table-cell office:value-type="float" office:value="500800" table:style-name="ce13">
            <text:p>500 8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90000" table:style-name="ce13">
            <text:p>690 000</text:p>
          </table:table-cell>
          <table:table-cell office:value-type="float" office:value="510000" table:style-name="ce13">
            <text:p>510 000</text:p>
          </table:table-cell>
          <table:table-cell office:value-type="float" office:value="180000" table:style-name="ce13">
            <text:p>18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945904" table:style-name="ce13">
            <text:p>37 945 904</text:p>
          </table:table-cell>
          <table:table-cell office:value-type="float" office:value="0" table:formula="of:=[.C218]-[.E218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238 Kvam</text:p>
          </table:table-cell>
          <table:table-cell office:value-type="float" office:value="23393969" table:style-name="ce9">
            <text:p>23 393 969</text:p>
          </table:table-cell>
          <table:table-cell office:value-type="float" office:value="684257" table:style-name="ce9">
            <text:p>684 257</text:p>
          </table:table-cell>
          <table:table-cell office:value-type="float" office:value="-11731" table:style-name="ce9">
            <text:p>-11 731</text:p>
          </table:table-cell>
          <table:table-cell office:value-type="float" office:value="684257" table:style-name="ce9">
            <text:p>684 257</text:p>
          </table:table-cell>
          <table:table-cell office:value-type="float" office:value="348900" table:style-name="ce9">
            <text:p>348 9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0000" table:style-name="ce9">
            <text:p>960 000</text:p>
          </table:table-cell>
          <table:table-cell office:value-type="float" office:value="960000" table:style-name="ce9">
            <text:p>9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387126" table:style-name="ce9">
            <text:p>25 387 126</text:p>
          </table:table-cell>
          <table:table-cell office:value-type="float" office:value="0" table:formula="of:=[.C219]-[.E21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241 Fusa</text:p>
          </table:table-cell>
          <table:table-cell office:value-type="float" office:value="11644727" table:style-name="ce11">
            <text:p>11 644 727</text:p>
          </table:table-cell>
          <table:table-cell office:value-type="float" office:value="-2686" table:style-name="ce11">
            <text:p>-2 686</text:p>
          </table:table-cell>
          <table:table-cell office:value-type="float" office:value="-5273" table:style-name="ce11">
            <text:p>-5 273</text:p>
          </table:table-cell>
          <table:table-cell office:value-type="float" office:value="-2686" table:style-name="ce11">
            <text:p>-2 6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0000" table:style-name="ce11">
            <text:p>480 000</text:p>
          </table:table-cell>
          <table:table-cell office:value-type="float" office:value="480000" table:style-name="ce11">
            <text:p>4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122041" table:style-name="ce11">
            <text:p>12 122 041</text:p>
          </table:table-cell>
          <table:table-cell office:value-type="float" office:value="0" table:formula="of:=[.C220]-[.E220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242 Samnanger</text:p>
          </table:table-cell>
          <table:table-cell office:value-type="float" office:value="7038144" table:style-name="ce13">
            <text:p>7 038 144</text:p>
          </table:table-cell>
          <table:table-cell office:value-type="float" office:value="83571" table:style-name="ce13">
            <text:p>83 571</text:p>
          </table:table-cell>
          <table:table-cell office:value-type="float" office:value="-3356" table:style-name="ce13">
            <text:p>-3 356</text:p>
          </table:table-cell>
          <table:table-cell office:value-type="float" office:value="83571" table:style-name="ce13">
            <text:p>83 5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220000" table:style-name="ce13">
            <text:p>220 000</text:p>
          </table:table-cell>
          <table:table-cell office:value-type="float" office:value="220000" table:style-name="ce13">
            <text:p>22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889215" table:style-name="ce13">
            <text:p>7 889 215</text:p>
          </table:table-cell>
          <table:table-cell office:value-type="float" office:value="0" table:formula="of:=[.C221]-[.E221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243 Os</text:p>
          </table:table-cell>
          <table:table-cell office:value-type="float" office:value="42612964" table:style-name="ce9">
            <text:p>42 612 964</text:p>
          </table:table-cell>
          <table:table-cell office:value-type="float" office:value="335921" table:style-name="ce9">
            <text:p>335 921</text:p>
          </table:table-cell>
          <table:table-cell office:value-type="float" office:value="-26236" table:style-name="ce9">
            <text:p>-26 236</text:p>
          </table:table-cell>
          <table:table-cell office:value-type="float" office:value="335921" table:style-name="ce9">
            <text:p>335 9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0000" table:style-name="ce9">
            <text:p>350 000</text:p>
          </table:table-cell>
          <table:table-cell office:value-type="float" office:value="90000" table:style-name="ce9">
            <text:p>90 000</text:p>
          </table:table-cell>
          <table:table-cell office:value-type="float" office:value="260000" table:style-name="ce9">
            <text:p>260 000</text:p>
          </table:table-cell>
          <table:table-cell office:value-type="float" office:value="0" table:style-name="ce9">
            <text:p>0</text:p>
          </table:table-cell>
          <table:table-cell office:value-type="float" office:value="1197900" table:style-name="ce9">
            <text:p>1 197 900</text:p>
          </table:table-cell>
          <table:table-cell office:value-type="float" office:value="0" table:style-name="ce9">
            <text:p>0</text:p>
          </table:table-cell>
          <table:table-cell office:value-type="float" office:value="44496785" table:style-name="ce9">
            <text:p>44 496 785</text:p>
          </table:table-cell>
          <table:table-cell office:value-type="float" office:value="0" table:formula="of:=[.C222]-[.E22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244 Austevoll</text:p>
          </table:table-cell>
          <table:table-cell office:value-type="float" office:value="14535714" table:style-name="ce11">
            <text:p>14 535 714</text:p>
          </table:table-cell>
          <table:table-cell office:value-type="float" office:value="-286836" table:style-name="ce11">
            <text:p>-286 836</text:p>
          </table:table-cell>
          <table:table-cell office:value-type="float" office:value="-6886" table:style-name="ce11">
            <text:p>-6 886</text:p>
          </table:table-cell>
          <table:table-cell office:value-type="float" office:value="-286836" table:style-name="ce11">
            <text:p>-286 8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000" table:style-name="ce11">
            <text:p>190 000</text:p>
          </table:table-cell>
          <table:table-cell office:value-type="float" office:value="190000" table:style-name="ce11">
            <text:p>19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438878" table:style-name="ce11">
            <text:p>14 438 878</text:p>
          </table:table-cell>
          <table:table-cell office:value-type="float" office:value="0" table:formula="of:=[.C223]-[.E223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245 Sund</text:p>
          </table:table-cell>
          <table:table-cell office:value-type="float" office:value="16334424" table:style-name="ce13">
            <text:p>16 334 424</text:p>
          </table:table-cell>
          <table:table-cell office:value-type="float" office:value="376590" table:style-name="ce13">
            <text:p>376 590</text:p>
          </table:table-cell>
          <table:table-cell office:value-type="float" office:value="-9276" table:style-name="ce13">
            <text:p>-9 276</text:p>
          </table:table-cell>
          <table:table-cell office:value-type="float" office:value="376590" table:style-name="ce13">
            <text:p>376 5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000" table:style-name="ce13">
            <text:p>90 000</text:p>
          </table:table-cell>
          <table:table-cell office:value-type="float" office:value="90000" table:style-name="ce13">
            <text:p>9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0800" table:style-name="ce13">
            <text:p>120 800</text:p>
          </table:table-cell>
          <table:table-cell office:value-type="float" office:value="0" table:style-name="ce13">
            <text:p>0</text:p>
          </table:table-cell>
          <table:table-cell office:value-type="float" office:value="16921814" table:style-name="ce13">
            <text:p>16 921 814</text:p>
          </table:table-cell>
          <table:table-cell office:value-type="float" office:value="0" table:formula="of:=[.C224]-[.E224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246 Fjell</text:p>
          </table:table-cell>
          <table:table-cell office:value-type="float" office:value="50105341" table:style-name="ce9">
            <text:p>50 105 341</text:p>
          </table:table-cell>
          <table:table-cell office:value-type="float" office:value="277073" table:style-name="ce9">
            <text:p>277 073</text:p>
          </table:table-cell>
          <table:table-cell office:value-type="float" office:value="-33559" table:style-name="ce9">
            <text:p>-33 559</text:p>
          </table:table-cell>
          <table:table-cell office:value-type="float" office:value="277073" table:style-name="ce9">
            <text:p>277 0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0000" table:style-name="ce9">
            <text:p>420 000</text:p>
          </table:table-cell>
          <table:table-cell office:value-type="float" office:value="170000" table:style-name="ce9">
            <text:p>170 000</text:p>
          </table:table-cell>
          <table:table-cell office:value-type="float" office:value="250000" table:style-name="ce9">
            <text:p>250 000</text:p>
          </table:table-cell>
          <table:table-cell office:value-type="float" office:value="0" table:style-name="ce9">
            <text:p>0</text:p>
          </table:table-cell>
          <table:table-cell office:value-type="float" office:value="1037200" table:style-name="ce9">
            <text:p>1 037 200</text:p>
          </table:table-cell>
          <table:table-cell office:value-type="float" office:value="0" table:style-name="ce9">
            <text:p>0</text:p>
          </table:table-cell>
          <table:table-cell office:value-type="float" office:value="51839614" table:style-name="ce9">
            <text:p>51 839 614</text:p>
          </table:table-cell>
          <table:table-cell office:value-type="float" office:value="0" table:formula="of:=[.C225]-[.E225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247 Askøy</text:p>
          </table:table-cell>
          <table:table-cell office:value-type="float" office:value="65167627" table:style-name="ce11">
            <text:p>65 167 627</text:p>
          </table:table-cell>
          <table:table-cell office:value-type="float" office:value="2003196" table:style-name="ce11">
            <text:p>2 003 196</text:p>
          </table:table-cell>
          <table:table-cell office:value-type="float" office:value="-38273" table:style-name="ce11">
            <text:p>-38 273</text:p>
          </table:table-cell>
          <table:table-cell office:value-type="float" office:value="2003196" table:style-name="ce11">
            <text:p>2 003 1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0000" table:style-name="ce11">
            <text:p>210 000</text:p>
          </table:table-cell>
          <table:table-cell office:value-type="float" office:value="170000" table:style-name="ce11">
            <text:p>170 00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933900" table:style-name="ce11">
            <text:p>933 900</text:p>
          </table:table-cell>
          <table:table-cell office:value-type="float" office:value="0" table:style-name="ce11">
            <text:p>0</text:p>
          </table:table-cell>
          <table:table-cell office:value-type="float" office:value="68314723" table:style-name="ce11">
            <text:p>68 314 723</text:p>
          </table:table-cell>
          <table:table-cell office:value-type="float" office:value="0" table:formula="of:=[.C226]-[.E226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251 Vaksdal</text:p>
          </table:table-cell>
          <table:table-cell office:value-type="float" office:value="12986673" table:style-name="ce13">
            <text:p>12 986 673</text:p>
          </table:table-cell>
          <table:table-cell office:value-type="float" office:value="461626" table:style-name="ce13">
            <text:p>461 626</text:p>
          </table:table-cell>
          <table:table-cell office:value-type="float" office:value="-5627" table:style-name="ce13">
            <text:p>-5 627</text:p>
          </table:table-cell>
          <table:table-cell office:value-type="float" office:value="461626" table:style-name="ce13">
            <text:p>461 626</text:p>
          </table:table-cell>
          <table:table-cell office:value-type="float" office:value="340700" table:style-name="ce13">
            <text:p>340 7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000" table:style-name="ce13">
            <text:p>80 000</text:p>
          </table:table-cell>
          <table:table-cell office:value-type="float" office:value="80000" table:style-name="ce13">
            <text:p>8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868999" table:style-name="ce13">
            <text:p>13 868 999</text:p>
          </table:table-cell>
          <table:table-cell office:value-type="float" office:value="0" table:formula="of:=[.C227]-[.E227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252 Modalen</text:p>
          </table:table-cell>
          <table:table-cell office:value-type="float" office:value="2376081" table:style-name="ce9">
            <text:p>2 376 081</text:p>
          </table:table-cell>
          <table:table-cell office:value-type="float" office:value="13866" table:style-name="ce9">
            <text:p>13 866</text:p>
          </table:table-cell>
          <table:table-cell office:value-type="float" office:value="-519" table:style-name="ce9">
            <text:p>-519</text:p>
          </table:table-cell>
          <table:table-cell office:value-type="float" office:value="13866" table:style-name="ce9">
            <text:p>13 8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89947" table:style-name="ce9">
            <text:p>2 389 947</text:p>
          </table:table-cell>
          <table:table-cell office:value-type="float" office:value="0" table:formula="of:=[.C228]-[.E22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253 Osterøy</text:p>
          </table:table-cell>
          <table:table-cell office:value-type="float" office:value="18514926" table:style-name="ce11">
            <text:p>18 514 926</text:p>
          </table:table-cell>
          <table:table-cell office:value-type="float" office:value="330449" table:style-name="ce11">
            <text:p>330 449</text:p>
          </table:table-cell>
          <table:table-cell office:value-type="float" office:value="-10774" table:style-name="ce11">
            <text:p>-10 774</text:p>
          </table:table-cell>
          <table:table-cell office:value-type="float" office:value="330449" table:style-name="ce11">
            <text:p>330 4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0000" table:style-name="ce11">
            <text:p>450 000</text:p>
          </table:table-cell>
          <table:table-cell office:value-type="float" office:value="450000" table:style-name="ce11">
            <text:p>4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295375" table:style-name="ce11">
            <text:p>19 295 375</text:p>
          </table:table-cell>
          <table:table-cell office:value-type="float" office:value="0" table:formula="of:=[.C229]-[.E229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256 Meland</text:p>
          </table:table-cell>
          <table:table-cell office:value-type="float" office:value="18527172" table:style-name="ce13">
            <text:p>18 527 172</text:p>
          </table:table-cell>
          <table:table-cell office:value-type="float" office:value="700557" table:style-name="ce13">
            <text:p>700 557</text:p>
          </table:table-cell>
          <table:table-cell office:value-type="float" office:value="-10628" table:style-name="ce13">
            <text:p>-10 628</text:p>
          </table:table-cell>
          <table:table-cell office:value-type="float" office:value="700557" table:style-name="ce13">
            <text:p>700 5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0000" table:style-name="ce13">
            <text:p>390 000</text:p>
          </table:table-cell>
          <table:table-cell office:value-type="float" office:value="390000" table:style-name="ce13">
            <text:p>39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46900" table:style-name="ce13">
            <text:p>746 900</text:p>
          </table:table-cell>
          <table:table-cell office:value-type="float" office:value="0" table:style-name="ce13">
            <text:p>0</text:p>
          </table:table-cell>
          <table:table-cell office:value-type="float" office:value="20364629" table:style-name="ce13">
            <text:p>20 364 629</text:p>
          </table:table-cell>
          <table:table-cell office:value-type="float" office:value="0" table:formula="of:=[.C230]-[.E230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259 Øygarden</text:p>
          </table:table-cell>
          <table:table-cell office:value-type="float" office:value="11635798" table:style-name="ce9">
            <text:p>11 635 798</text:p>
          </table:table-cell>
          <table:table-cell office:value-type="float" office:value="678162" table:style-name="ce9">
            <text:p>678 162</text:p>
          </table:table-cell>
          <table:table-cell office:value-type="float" office:value="-6502" table:style-name="ce9">
            <text:p>-6 502</text:p>
          </table:table-cell>
          <table:table-cell office:value-type="float" office:value="678162" table:style-name="ce9">
            <text:p>678 1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2200" table:style-name="ce9">
            <text:p>372 200</text:p>
          </table:table-cell>
          <table:table-cell office:value-type="float" office:value="0" table:style-name="ce9">
            <text:p>0</text:p>
          </table:table-cell>
          <table:table-cell office:value-type="float" office:value="12686160" table:style-name="ce9">
            <text:p>12 686 160</text:p>
          </table:table-cell>
          <table:table-cell office:value-type="float" office:value="0" table:formula="of:=[.C231]-[.E23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260 Radøy</text:p>
          </table:table-cell>
          <table:table-cell office:value-type="float" office:value="13196312" table:style-name="ce11">
            <text:p>13 196 312</text:p>
          </table:table-cell>
          <table:table-cell office:value-type="float" office:value="328113" table:style-name="ce11">
            <text:p>328 113</text:p>
          </table:table-cell>
          <table:table-cell office:value-type="float" office:value="-6888" table:style-name="ce11">
            <text:p>-6 888</text:p>
          </table:table-cell>
          <table:table-cell office:value-type="float" office:value="328113" table:style-name="ce11">
            <text:p>328 1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0000" table:style-name="ce11">
            <text:p>320 000</text:p>
          </table:table-cell>
          <table:table-cell office:value-type="float" office:value="320000" table:style-name="ce11">
            <text:p>3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844425" table:style-name="ce11">
            <text:p>13 844 425</text:p>
          </table:table-cell>
          <table:table-cell office:value-type="float" office:value="0" table:formula="of:=[.C232]-[.E232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263 Lindås</text:p>
          </table:table-cell>
          <table:table-cell office:value-type="float" office:value="36111740" table:style-name="ce13">
            <text:p>36 111 740</text:p>
          </table:table-cell>
          <table:table-cell office:value-type="float" office:value="663421" table:style-name="ce13">
            <text:p>663 421</text:p>
          </table:table-cell>
          <table:table-cell office:value-type="float" office:value="-21160" table:style-name="ce13">
            <text:p>-21 160</text:p>
          </table:table-cell>
          <table:table-cell office:value-type="float" office:value="663421" table:style-name="ce13">
            <text:p>663 4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60000" table:style-name="ce13">
            <text:p>760 000</text:p>
          </table:table-cell>
          <table:table-cell office:value-type="float" office:value="0" table:style-name="ce13">
            <text:p>0</text:p>
          </table:table-cell>
          <table:table-cell office:value-type="float" office:value="760000" table:style-name="ce13">
            <text:p>76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535161" table:style-name="ce13">
            <text:p>37 535 161</text:p>
          </table:table-cell>
          <table:table-cell office:value-type="float" office:value="0" table:formula="of:=[.C233]-[.E233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264 Austrheim</text:p>
          </table:table-cell>
          <table:table-cell office:value-type="float" office:value="7446676" table:style-name="ce9">
            <text:p>7 446 676</text:p>
          </table:table-cell>
          <table:table-cell office:value-type="float" office:value="87431" table:style-name="ce9">
            <text:p>87 431</text:p>
          </table:table-cell>
          <table:table-cell office:value-type="float" office:value="-3924" table:style-name="ce9">
            <text:p>-3 924</text:p>
          </table:table-cell>
          <table:table-cell office:value-type="float" office:value="87431" table:style-name="ce9">
            <text:p>87 4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0000" table:style-name="ce9">
            <text:p>340 000</text:p>
          </table:table-cell>
          <table:table-cell office:value-type="float" office:value="180000" table:style-name="ce9">
            <text:p>180 000</text:p>
          </table:table-cell>
          <table:table-cell office:value-type="float" office:value="160000" table:style-name="ce9">
            <text:p>1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74107" table:style-name="ce9">
            <text:p>7 874 107</text:p>
          </table:table-cell>
          <table:table-cell office:value-type="float" office:value="0" table:formula="of:=[.C234]-[.E23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265 Fedje</text:p>
          </table:table-cell>
          <table:table-cell office:value-type="float" office:value="2966027" table:style-name="ce11">
            <text:p>2 966 027</text:p>
          </table:table-cell>
          <table:table-cell office:value-type="float" office:value="97279" table:style-name="ce11">
            <text:p>97 279</text:p>
          </table:table-cell>
          <table:table-cell office:value-type="float" office:value="-773" table:style-name="ce11">
            <text:p>-773</text:p>
          </table:table-cell>
          <table:table-cell office:value-type="float" office:value="97279" table:style-name="ce11">
            <text:p>97 2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40000" table:style-name="ce11">
            <text:p>140 000</text:p>
          </table:table-cell>
          <table:table-cell office:value-type="float" office:value="140000" table:style-name="ce11">
            <text:p>1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50806" table:style-name="ce11">
            <text:p>3 750 806</text:p>
          </table:table-cell>
          <table:table-cell office:value-type="float" office:value="0" table:formula="of:=[.C235]-[.E235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266 Masfjorden</text:p>
          </table:table-cell>
          <table:table-cell office:value-type="float" office:value="6105159" table:style-name="ce13">
            <text:p>6 105 159</text:p>
          </table:table-cell>
          <table:table-cell office:value-type="float" office:value="141031" table:style-name="ce13">
            <text:p>141 031</text:p>
          </table:table-cell>
          <table:table-cell office:value-type="float" office:value="-2341" table:style-name="ce13">
            <text:p>-2 341</text:p>
          </table:table-cell>
          <table:table-cell office:value-type="float" office:value="141031" table:style-name="ce13">
            <text:p>141 0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10000" table:style-name="ce13">
            <text:p>10 000</text:p>
          </table:table-cell>
          <table:table-cell office:value-type="float" office:value="0" table:style-name="ce13">
            <text:p>0</text:p>
          </table:table-cell>
          <table:table-cell office:value-type="float" office:value="10000" table:style-name="ce13">
            <text:p>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03690" table:style-name="ce13">
            <text:p>6 803 690</text:p>
          </table:table-cell>
          <table:table-cell office:value-type="float" office:value="0" table:formula="of:=[.C236]-[.E236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401 Flora</text:p>
          </table:table-cell>
          <table:table-cell office:value-type="float" office:value="29239403" table:style-name="ce9">
            <text:p>29 239 403</text:p>
          </table:table-cell>
          <table:table-cell office:value-type="float" office:value="1258870" table:style-name="ce9">
            <text:p>1 258 870</text:p>
          </table:table-cell>
          <table:table-cell office:value-type="float" office:value="-16297" table:style-name="ce9">
            <text:p>-16 297</text:p>
          </table:table-cell>
          <table:table-cell office:value-type="float" office:value="1258870" table:style-name="ce9">
            <text:p>1 258 8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68000" table:style-name="ce9">
            <text:p>1 668 000</text:p>
          </table:table-cell>
          <table:table-cell office:value-type="float" office:value="1668000" table:style-name="ce9">
            <text:p>1 668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166273" table:style-name="ce9">
            <text:p>32 166 273</text:p>
          </table:table-cell>
          <table:table-cell office:value-type="float" office:value="0" table:formula="of:=[.C237]-[.E23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411 Gulen</text:p>
          </table:table-cell>
          <table:table-cell office:value-type="float" office:value="8448492" table:style-name="ce11">
            <text:p>8 448 492</text:p>
          </table:table-cell>
          <table:table-cell office:value-type="float" office:value="-85649" table:style-name="ce11">
            <text:p>-85 649</text:p>
          </table:table-cell>
          <table:table-cell office:value-type="float" office:value="-3208" table:style-name="ce11">
            <text:p>-3 208</text:p>
          </table:table-cell>
          <table:table-cell office:value-type="float" office:value="-85649" table:style-name="ce11">
            <text:p>-85 6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240000" table:style-name="ce11">
            <text:p>240 000</text:p>
          </table:table-cell>
          <table:table-cell office:value-type="float" office:value="240000" table:style-name="ce11">
            <text:p>2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50343" table:style-name="ce11">
            <text:p>9 150 343</text:p>
          </table:table-cell>
          <table:table-cell office:value-type="float" office:value="0" table:formula="of:=[.C238]-[.E238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412 Solund</text:p>
          </table:table-cell>
          <table:table-cell office:value-type="float" office:value="3303901" table:style-name="ce13">
            <text:p>3 303 901</text:p>
          </table:table-cell>
          <table:table-cell office:value-type="float" office:value="47321" table:style-name="ce13">
            <text:p>47 321</text:p>
          </table:table-cell>
          <table:table-cell office:value-type="float" office:value="-1099" table:style-name="ce13">
            <text:p>-1 099</text:p>
          </table:table-cell>
          <table:table-cell office:value-type="float" office:value="47321" table:style-name="ce13">
            <text:p>47 3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290000" table:style-name="ce13">
            <text:p>290 000</text:p>
          </table:table-cell>
          <table:table-cell office:value-type="float" office:value="280000" table:style-name="ce13">
            <text:p>280 000</text:p>
          </table:table-cell>
          <table:table-cell office:value-type="float" office:value="10000" table:style-name="ce13">
            <text:p>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88722" table:style-name="ce13">
            <text:p>4 188 722</text:p>
          </table:table-cell>
          <table:table-cell office:value-type="float" office:value="0" table:formula="of:=[.C239]-[.E239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413 Hyllestad</text:p>
          </table:table-cell>
          <table:table-cell office:value-type="float" office:value="5028070" table:style-name="ce9">
            <text:p>5 028 070</text:p>
          </table:table-cell>
          <table:table-cell office:value-type="float" office:value="410256" table:style-name="ce9">
            <text:p>410 256</text:p>
          </table:table-cell>
          <table:table-cell office:value-type="float" office:value="-1930" table:style-name="ce9">
            <text:p>-1 930</text:p>
          </table:table-cell>
          <table:table-cell office:value-type="float" office:value="410256" table:style-name="ce9">
            <text:p>410 2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220000" table:style-name="ce9">
            <text:p>220 000</text:p>
          </table:table-cell>
          <table:table-cell office:value-type="float" office:value="220000" table:style-name="ce9">
            <text:p>22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05826" table:style-name="ce9">
            <text:p>6 205 826</text:p>
          </table:table-cell>
          <table:table-cell office:value-type="float" office:value="0" table:formula="of:=[.C240]-[.E24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416 Høyanger</text:p>
          </table:table-cell>
          <table:table-cell office:value-type="float" office:value="12647272" table:style-name="ce11">
            <text:p>12 647 272</text:p>
          </table:table-cell>
          <table:table-cell office:value-type="float" office:value="502850" table:style-name="ce11">
            <text:p>502 850</text:p>
          </table:table-cell>
          <table:table-cell office:value-type="float" office:value="-5728" table:style-name="ce11">
            <text:p>-5 728</text:p>
          </table:table-cell>
          <table:table-cell office:value-type="float" office:value="502850" table:style-name="ce11">
            <text:p>502 850</text:p>
          </table:table-cell>
          <table:table-cell office:value-type="float" office:value="621900" table:style-name="ce11">
            <text:p>621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772022" table:style-name="ce11">
            <text:p>13 772 022</text:p>
          </table:table-cell>
          <table:table-cell office:value-type="float" office:value="0" table:formula="of:=[.C241]-[.E241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417 Vik</text:p>
          </table:table-cell>
          <table:table-cell office:value-type="float" office:value="8515621" table:style-name="ce13">
            <text:p>8 515 621</text:p>
          </table:table-cell>
          <table:table-cell office:value-type="float" office:value="160223" table:style-name="ce13">
            <text:p>160 223</text:p>
          </table:table-cell>
          <table:table-cell office:value-type="float" office:value="-3679" table:style-name="ce13">
            <text:p>-3 679</text:p>
          </table:table-cell>
          <table:table-cell office:value-type="float" office:value="160223" table:style-name="ce13">
            <text:p>160 2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23344" table:style-name="ce13">
            <text:p>9 223 344</text:p>
          </table:table-cell>
          <table:table-cell office:value-type="float" office:value="0" table:formula="of:=[.C242]-[.E242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418 Balestrand</text:p>
          </table:table-cell>
          <table:table-cell office:value-type="float" office:value="4917409" table:style-name="ce9">
            <text:p>4 917 409</text:p>
          </table:table-cell>
          <table:table-cell office:value-type="float" office:value="457846" table:style-name="ce9">
            <text:p>457 846</text:p>
          </table:table-cell>
          <table:table-cell office:value-type="float" office:value="-1791" table:style-name="ce9">
            <text:p>-1 791</text:p>
          </table:table-cell>
          <table:table-cell office:value-type="float" office:value="457846" table:style-name="ce9">
            <text:p>457 8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160000" table:style-name="ce9">
            <text:p>160 000</text:p>
          </table:table-cell>
          <table:table-cell office:value-type="float" office:value="160000" table:style-name="ce9">
            <text:p>1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82755" table:style-name="ce9">
            <text:p>6 082 755</text:p>
          </table:table-cell>
          <table:table-cell office:value-type="float" office:value="0" table:formula="of:=[.C243]-[.E24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419 Leikanger</text:p>
          </table:table-cell>
          <table:table-cell office:value-type="float" office:value="6097573" table:style-name="ce11">
            <text:p>6 097 573</text:p>
          </table:table-cell>
          <table:table-cell office:value-type="float" office:value="216886" table:style-name="ce11">
            <text:p>216 886</text:p>
          </table:table-cell>
          <table:table-cell office:value-type="float" office:value="-3127" table:style-name="ce11">
            <text:p>-3 127</text:p>
          </table:table-cell>
          <table:table-cell office:value-type="float" office:value="216886" table:style-name="ce11">
            <text:p>216 8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61959" table:style-name="ce11">
            <text:p>6 861 959</text:p>
          </table:table-cell>
          <table:table-cell office:value-type="float" office:value="0" table:formula="of:=[.C244]-[.E244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420 Sogndal</text:p>
          </table:table-cell>
          <table:table-cell office:value-type="float" office:value="16710753" table:style-name="ce13">
            <text:p>16 710 753</text:p>
          </table:table-cell>
          <table:table-cell office:value-type="float" office:value="82802" table:style-name="ce13">
            <text:p>82 802</text:p>
          </table:table-cell>
          <table:table-cell office:value-type="float" office:value="-10547" table:style-name="ce13">
            <text:p>-10 547</text:p>
          </table:table-cell>
          <table:table-cell office:value-type="float" office:value="82802" table:style-name="ce13">
            <text:p>82 8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8000" table:style-name="ce13">
            <text:p>818 000</text:p>
          </table:table-cell>
          <table:table-cell office:value-type="float" office:value="818000" table:style-name="ce13">
            <text:p>818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4100" table:style-name="ce13">
            <text:p>214 100</text:p>
          </table:table-cell>
          <table:table-cell office:value-type="float" office:value="0" table:style-name="ce13">
            <text:p>0</text:p>
          </table:table-cell>
          <table:table-cell office:value-type="float" office:value="17825655" table:style-name="ce13">
            <text:p>17 825 655</text:p>
          </table:table-cell>
          <table:table-cell office:value-type="float" office:value="0" table:formula="of:=[.C245]-[.E245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421 Aurland</text:p>
          </table:table-cell>
          <table:table-cell office:value-type="float" office:value="5429912" table:style-name="ce9">
            <text:p>5 429 912</text:p>
          </table:table-cell>
          <table:table-cell office:value-type="float" office:value="92414" table:style-name="ce9">
            <text:p>92 414</text:p>
          </table:table-cell>
          <table:table-cell office:value-type="float" office:value="-2388" table:style-name="ce9">
            <text:p>-2 388</text:p>
          </table:table-cell>
          <table:table-cell office:value-type="float" office:value="92414" table:style-name="ce9">
            <text:p>92 4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22326" table:style-name="ce9">
            <text:p>5 522 326</text:p>
          </table:table-cell>
          <table:table-cell office:value-type="float" office:value="0" table:formula="of:=[.C246]-[.E24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422 Lærdal</text:p>
          </table:table-cell>
          <table:table-cell office:value-type="float" office:value="6475352" table:style-name="ce11">
            <text:p>6 475 352</text:p>
          </table:table-cell>
          <table:table-cell office:value-type="float" office:value="51419" table:style-name="ce11">
            <text:p>51 419</text:p>
          </table:table-cell>
          <table:table-cell office:value-type="float" office:value="-2948" table:style-name="ce11">
            <text:p>-2 948</text:p>
          </table:table-cell>
          <table:table-cell office:value-type="float" office:value="51419" table:style-name="ce11">
            <text:p>51 4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74271" table:style-name="ce11">
            <text:p>7 074 271</text:p>
          </table:table-cell>
          <table:table-cell office:value-type="float" office:value="0" table:formula="of:=[.C247]-[.E247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424 Årdal</text:p>
          </table:table-cell>
          <table:table-cell office:value-type="float" office:value="12573941" table:style-name="ce13">
            <text:p>12 573 941</text:p>
          </table:table-cell>
          <table:table-cell office:value-type="float" office:value="821870" table:style-name="ce13">
            <text:p>821 870</text:p>
          </table:table-cell>
          <table:table-cell office:value-type="float" office:value="-7459" table:style-name="ce13">
            <text:p>-7 459</text:p>
          </table:table-cell>
          <table:table-cell office:value-type="float" office:value="821870" table:style-name="ce13">
            <text:p>821 870</text:p>
          </table:table-cell>
          <table:table-cell office:value-type="float" office:value="710500" table:style-name="ce13">
            <text:p>710 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000" table:style-name="ce13">
            <text:p>90 000</text:p>
          </table:table-cell>
          <table:table-cell office:value-type="float" office:value="0" table:style-name="ce13">
            <text:p>0</text:p>
          </table:table-cell>
          <table:table-cell office:value-type="float" office:value="90000" table:style-name="ce13">
            <text:p>9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96311" table:style-name="ce13">
            <text:p>14 196 311</text:p>
          </table:table-cell>
          <table:table-cell office:value-type="float" office:value="0" table:formula="of:=[.C248]-[.E248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426 Luster</text:p>
          </table:table-cell>
          <table:table-cell office:value-type="float" office:value="14971769" table:style-name="ce9">
            <text:p>14 971 769</text:p>
          </table:table-cell>
          <table:table-cell office:value-type="float" office:value="328360" table:style-name="ce9">
            <text:p>328 360</text:p>
          </table:table-cell>
          <table:table-cell office:value-type="float" office:value="-7031" table:style-name="ce9">
            <text:p>-7 031</text:p>
          </table:table-cell>
          <table:table-cell office:value-type="float" office:value="328360" table:style-name="ce9">
            <text:p>328 360</text:p>
          </table:table-cell>
          <table:table-cell office:value-type="float" office:value="505700" table:style-name="ce9">
            <text:p>505 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805829" table:style-name="ce9">
            <text:p>15 805 829</text:p>
          </table:table-cell>
          <table:table-cell office:value-type="float" office:value="0" table:formula="of:=[.C249]-[.E24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428 Askvoll</text:p>
          </table:table-cell>
          <table:table-cell office:value-type="float" office:value="9742167" table:style-name="ce11">
            <text:p>9 742 167</text:p>
          </table:table-cell>
          <table:table-cell office:value-type="float" office:value="251077" table:style-name="ce11">
            <text:p>251 077</text:p>
          </table:table-cell>
          <table:table-cell office:value-type="float" office:value="-4133" table:style-name="ce11">
            <text:p>-4 133</text:p>
          </table:table-cell>
          <table:table-cell office:value-type="float" office:value="251077" table:style-name="ce11">
            <text:p>251 0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270000" table:style-name="ce11">
            <text:p>270 000</text:p>
          </table:table-cell>
          <table:table-cell office:value-type="float" office:value="270000" table:style-name="ce11">
            <text:p>2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810744" table:style-name="ce11">
            <text:p>10 810 744</text:p>
          </table:table-cell>
          <table:table-cell office:value-type="float" office:value="0" table:formula="of:=[.C250]-[.E250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429 Fjaler</text:p>
          </table:table-cell>
          <table:table-cell office:value-type="float" office:value="9911222" table:style-name="ce13">
            <text:p>9 911 222</text:p>
          </table:table-cell>
          <table:table-cell office:value-type="float" office:value="260054" table:style-name="ce13">
            <text:p>260 054</text:p>
          </table:table-cell>
          <table:table-cell office:value-type="float" office:value="-3878" table:style-name="ce13">
            <text:p>-3 878</text:p>
          </table:table-cell>
          <table:table-cell office:value-type="float" office:value="260054" table:style-name="ce13">
            <text:p>260 0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255000" table:style-name="ce13">
            <text:p>255 000</text:p>
          </table:table-cell>
          <table:table-cell office:value-type="float" office:value="245000" table:style-name="ce13">
            <text:p>245 000</text:p>
          </table:table-cell>
          <table:table-cell office:value-type="float" office:value="10000" table:style-name="ce13">
            <text:p>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73776" table:style-name="ce13">
            <text:p>10 973 776</text:p>
          </table:table-cell>
          <table:table-cell office:value-type="float" office:value="0" table:formula="of:=[.C251]-[.E251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430 Gaular</text:p>
          </table:table-cell>
          <table:table-cell office:value-type="float" office:value="9476733" table:style-name="ce9">
            <text:p>9 476 733</text:p>
          </table:table-cell>
          <table:table-cell office:value-type="float" office:value="189813" table:style-name="ce9">
            <text:p>189 813</text:p>
          </table:table-cell>
          <table:table-cell office:value-type="float" office:value="-4067" table:style-name="ce9">
            <text:p>-4 067</text:p>
          </table:table-cell>
          <table:table-cell office:value-type="float" office:value="189813" table:style-name="ce9">
            <text:p>189 8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120000" table:style-name="ce9">
            <text:p>120 000</text:p>
          </table:table-cell>
          <table:table-cell office:value-type="float" office:value="120000" table:style-name="ce9">
            <text:p>12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34046" table:style-name="ce9">
            <text:p>10 334 046</text:p>
          </table:table-cell>
          <table:table-cell office:value-type="float" office:value="0" table:formula="of:=[.C252]-[.E25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431 Jølster</text:p>
          </table:table-cell>
          <table:table-cell office:value-type="float" office:value="9589243" table:style-name="ce11">
            <text:p>9 589 243</text:p>
          </table:table-cell>
          <table:table-cell office:value-type="float" office:value="118312" table:style-name="ce11">
            <text:p>118 312</text:p>
          </table:table-cell>
          <table:table-cell office:value-type="float" office:value="-4157" table:style-name="ce11">
            <text:p>-4 157</text:p>
          </table:table-cell>
          <table:table-cell office:value-type="float" office:value="118312" table:style-name="ce11">
            <text:p>118 3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20000" table:style-name="ce11">
            <text:p>120 000</text:p>
          </table:table-cell>
          <table:table-cell office:value-type="float" office:value="120000" table:style-name="ce11">
            <text:p>1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75055" table:style-name="ce11">
            <text:p>10 375 055</text:p>
          </table:table-cell>
          <table:table-cell office:value-type="float" office:value="0" table:formula="of:=[.C253]-[.E253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432 Førde</text:p>
          </table:table-cell>
          <table:table-cell office:value-type="float" office:value="28867113" table:style-name="ce13">
            <text:p>28 867 113</text:p>
          </table:table-cell>
          <table:table-cell office:value-type="float" office:value="597467" table:style-name="ce13">
            <text:p>597 467</text:p>
          </table:table-cell>
          <table:table-cell office:value-type="float" office:value="-17587" table:style-name="ce13">
            <text:p>-17 587</text:p>
          </table:table-cell>
          <table:table-cell office:value-type="float" office:value="597467" table:style-name="ce13">
            <text:p>597 4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47000" table:style-name="ce13">
            <text:p>1 347 000</text:p>
          </table:table-cell>
          <table:table-cell office:value-type="float" office:value="1347000" table:style-name="ce13">
            <text:p>1 347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811580" table:style-name="ce13">
            <text:p>30 811 580</text:p>
          </table:table-cell>
          <table:table-cell office:value-type="float" office:value="0" table:formula="of:=[.C254]-[.E254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433 Naustdal</text:p>
          </table:table-cell>
          <table:table-cell office:value-type="float" office:value="8490585" table:style-name="ce9">
            <text:p>8 490 585</text:p>
          </table:table-cell>
          <table:table-cell office:value-type="float" office:value="-310707" table:style-name="ce9">
            <text:p>-310 707</text:p>
          </table:table-cell>
          <table:table-cell office:value-type="float" office:value="-3815" table:style-name="ce9">
            <text:p>-3 815</text:p>
          </table:table-cell>
          <table:table-cell office:value-type="float" office:value="-310707" table:style-name="ce9">
            <text:p>-310 7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250000" table:style-name="ce9">
            <text:p>250 000</text:p>
          </table:table-cell>
          <table:table-cell office:value-type="float" office:value="180000" table:style-name="ce9">
            <text:p>180 000</text:p>
          </table:table-cell>
          <table:table-cell office:value-type="float" office:value="70000" table:style-name="ce9">
            <text:p>7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77378" table:style-name="ce9">
            <text:p>8 977 378</text:p>
          </table:table-cell>
          <table:table-cell office:value-type="float" office:value="0" table:formula="of:=[.C255]-[.E255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438 Bremanger</text:p>
          </table:table-cell>
          <table:table-cell office:value-type="float" office:value="13976156" table:style-name="ce11">
            <text:p>13 976 156</text:p>
          </table:table-cell>
          <table:table-cell office:value-type="float" office:value="8901" table:style-name="ce11">
            <text:p>8 901</text:p>
          </table:table-cell>
          <table:table-cell office:value-type="float" office:value="-5344" table:style-name="ce11">
            <text:p>-5 344</text:p>
          </table:table-cell>
          <table:table-cell office:value-type="float" office:value="8901" table:style-name="ce11">
            <text:p>8 901</text:p>
          </table:table-cell>
          <table:table-cell office:value-type="float" office:value="606100" table:style-name="ce11">
            <text:p>606 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000" table:style-name="ce11">
            <text:p>110 000</text:p>
          </table:table-cell>
          <table:table-cell office:value-type="float" office:value="0" table:style-name="ce11">
            <text:p>0</text:p>
          </table:table-cell>
          <table:table-cell office:value-type="float" office:value="110000" table:style-name="ce11">
            <text:p>1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701157" table:style-name="ce11">
            <text:p>14 701 157</text:p>
          </table:table-cell>
          <table:table-cell office:value-type="float" office:value="0" table:formula="of:=[.C256]-[.E256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439 Vågsøy</text:p>
          </table:table-cell>
          <table:table-cell office:value-type="float" office:value="16083844" table:style-name="ce13">
            <text:p>16 083 844</text:p>
          </table:table-cell>
          <table:table-cell office:value-type="float" office:value="130639" table:style-name="ce13">
            <text:p>130 639</text:p>
          </table:table-cell>
          <table:table-cell office:value-type="float" office:value="-8356" table:style-name="ce13">
            <text:p>-8 356</text:p>
          </table:table-cell>
          <table:table-cell office:value-type="float" office:value="130639" table:style-name="ce13">
            <text:p>130 639</text:p>
          </table:table-cell>
          <table:table-cell office:value-type="float" office:value="750600" table:style-name="ce13">
            <text:p>750 6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0000" table:style-name="ce13">
            <text:p>580 000</text:p>
          </table:table-cell>
          <table:table-cell office:value-type="float" office:value="240000" table:style-name="ce13">
            <text:p>240 000</text:p>
          </table:table-cell>
          <table:table-cell office:value-type="float" office:value="340000" table:style-name="ce13">
            <text:p>34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545083" table:style-name="ce13">
            <text:p>17 545 083</text:p>
          </table:table-cell>
          <table:table-cell office:value-type="float" office:value="0" table:formula="of:=[.C257]-[.E257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441 Selje</text:p>
          </table:table-cell>
          <table:table-cell office:value-type="float" office:value="8379419" table:style-name="ce9">
            <text:p>8 379 419</text:p>
          </table:table-cell>
          <table:table-cell office:value-type="float" office:value="549434" table:style-name="ce9">
            <text:p>549 434</text:p>
          </table:table-cell>
          <table:table-cell office:value-type="float" office:value="-3781" table:style-name="ce9">
            <text:p>-3 781</text:p>
          </table:table-cell>
          <table:table-cell office:value-type="float" office:value="549434" table:style-name="ce9">
            <text:p>549 4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280000" table:style-name="ce9">
            <text:p>280 000</text:p>
          </table:table-cell>
          <table:table-cell office:value-type="float" office:value="280000" table:style-name="ce9">
            <text:p>28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56353" table:style-name="ce9">
            <text:p>9 756 353</text:p>
          </table:table-cell>
          <table:table-cell office:value-type="float" office:value="0" table:formula="of:=[.C258]-[.E25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443 Eid</text:p>
          </table:table-cell>
          <table:table-cell office:value-type="float" office:value="15198175" table:style-name="ce11">
            <text:p>15 198 175</text:p>
          </table:table-cell>
          <table:table-cell office:value-type="float" office:value="265641" table:style-name="ce11">
            <text:p>265 641</text:p>
          </table:table-cell>
          <table:table-cell office:value-type="float" office:value="-8225" table:style-name="ce11">
            <text:p>-8 225</text:p>
          </table:table-cell>
          <table:table-cell office:value-type="float" office:value="265641" table:style-name="ce11">
            <text:p>265 641</text:p>
          </table:table-cell>
          <table:table-cell office:value-type="float" office:value="138300" table:style-name="ce11">
            <text:p>138 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000" table:style-name="ce11">
            <text:p>70 000</text:p>
          </table:table-cell>
          <table:table-cell office:value-type="float" office:value="70000" table:style-name="ce11">
            <text:p>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672116" table:style-name="ce11">
            <text:p>15 672 116</text:p>
          </table:table-cell>
          <table:table-cell office:value-type="float" office:value="0" table:formula="of:=[.C259]-[.E259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444 Hornindal</text:p>
          </table:table-cell>
          <table:table-cell office:value-type="float" office:value="4362423" table:style-name="ce13">
            <text:p>4 362 423</text:p>
          </table:table-cell>
          <table:table-cell office:value-type="float" office:value="177110" table:style-name="ce13">
            <text:p>177 110</text:p>
          </table:table-cell>
          <table:table-cell office:value-type="float" office:value="-1677" table:style-name="ce13">
            <text:p>-1 677</text:p>
          </table:table-cell>
          <table:table-cell office:value-type="float" office:value="177110" table:style-name="ce13">
            <text:p>177 1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30000" table:style-name="ce13">
            <text:p>30 000</text:p>
          </table:table-cell>
          <table:table-cell office:value-type="float" office:value="0" table:style-name="ce13">
            <text:p>0</text:p>
          </table:table-cell>
          <table:table-cell office:value-type="float" office:value="30000" table:style-name="ce13">
            <text:p>3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17033" table:style-name="ce13">
            <text:p>5 117 033</text:p>
          </table:table-cell>
          <table:table-cell office:value-type="float" office:value="0" table:formula="of:=[.C260]-[.E260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445 Gloppen</text:p>
          </table:table-cell>
          <table:table-cell office:value-type="float" office:value="17422799" table:style-name="ce9">
            <text:p>17 422 799</text:p>
          </table:table-cell>
          <table:table-cell office:value-type="float" office:value="1280174" table:style-name="ce9">
            <text:p>1 280 174</text:p>
          </table:table-cell>
          <table:table-cell office:value-type="float" office:value="-7901" table:style-name="ce9">
            <text:p>-7 901</text:p>
          </table:table-cell>
          <table:table-cell office:value-type="float" office:value="1280174" table:style-name="ce9">
            <text:p>1 280 174</text:p>
          </table:table-cell>
          <table:table-cell office:value-type="float" office:value="538400" table:style-name="ce9">
            <text:p>538 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000" table:style-name="ce9">
            <text:p>120 000</text:p>
          </table:table-cell>
          <table:table-cell office:value-type="float" office:value="100000" table:style-name="ce9">
            <text:p>100 000</text:p>
          </table:table-cell>
          <table:table-cell office:value-type="float" office:value="20000" table:style-name="ce9">
            <text:p>2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361373" table:style-name="ce9">
            <text:p>19 361 373</text:p>
          </table:table-cell>
          <table:table-cell office:value-type="float" office:value="0" table:formula="of:=[.C261]-[.E26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449 Stryn</text:p>
          </table:table-cell>
          <table:table-cell office:value-type="float" office:value="20537370" table:style-name="ce11">
            <text:p>20 537 370</text:p>
          </table:table-cell>
          <table:table-cell office:value-type="float" office:value="1196854" table:style-name="ce11">
            <text:p>1 196 854</text:p>
          </table:table-cell>
          <table:table-cell office:value-type="float" office:value="-9830" table:style-name="ce11">
            <text:p>-9 830</text:p>
          </table:table-cell>
          <table:table-cell office:value-type="float" office:value="1196854" table:style-name="ce11">
            <text:p>1 196 854</text:p>
          </table:table-cell>
          <table:table-cell office:value-type="float" office:value="309400" table:style-name="ce11">
            <text:p>309 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000" table:style-name="ce11">
            <text:p>70 000</text:p>
          </table:table-cell>
          <table:table-cell office:value-type="float" office:value="70000" table:style-name="ce11">
            <text:p>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13624" table:style-name="ce11">
            <text:p>22 113 624</text:p>
          </table:table-cell>
          <table:table-cell office:value-type="float" office:value="0" table:formula="of:=[.C262]-[.E262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502 Molde</text:p>
          </table:table-cell>
          <table:table-cell office:value-type="float" office:value="53608542" table:style-name="ce13">
            <text:p>53 608 542</text:p>
          </table:table-cell>
          <table:table-cell office:value-type="float" office:value="1231650" table:style-name="ce13">
            <text:p>1 231 650</text:p>
          </table:table-cell>
          <table:table-cell office:value-type="float" office:value="-36258" table:style-name="ce13">
            <text:p>-36 258</text:p>
          </table:table-cell>
          <table:table-cell office:value-type="float" office:value="1231650" table:style-name="ce13">
            <text:p>1 231 6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000" table:style-name="ce13">
            <text:p>130 000</text:p>
          </table:table-cell>
          <table:table-cell office:value-type="float" office:value="0" table:style-name="ce13">
            <text:p>0</text:p>
          </table:table-cell>
          <table:table-cell office:value-type="float" office:value="130000" table:style-name="ce13">
            <text:p>13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970192" table:style-name="ce13">
            <text:p>54 970 192</text:p>
          </table:table-cell>
          <table:table-cell office:value-type="float" office:value="0" table:formula="of:=[.C263]-[.E263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504 Ålesund</text:p>
          </table:table-cell>
          <table:table-cell office:value-type="float" office:value="89811769" table:style-name="ce9">
            <text:p>89 811 769</text:p>
          </table:table-cell>
          <table:table-cell office:value-type="float" office:value="6004704" table:style-name="ce9">
            <text:p>6 004 704</text:p>
          </table:table-cell>
          <table:table-cell office:value-type="float" office:value="-63631" table:style-name="ce9">
            <text:p>-63 631</text:p>
          </table:table-cell>
          <table:table-cell office:value-type="float" office:value="6004704" table:style-name="ce9">
            <text:p>6 004 7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85000" table:style-name="ce9">
            <text:p>1 785 000</text:p>
          </table:table-cell>
          <table:table-cell office:value-type="float" office:value="165000" table:style-name="ce9">
            <text:p>165 000</text:p>
          </table:table-cell>
          <table:table-cell office:value-type="float" office:value="1620000" table:style-name="ce9">
            <text:p>1 62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601473" table:style-name="ce9">
            <text:p>97 601 473</text:p>
          </table:table-cell>
          <table:table-cell office:value-type="float" office:value="0" table:formula="of:=[.C264]-[.E26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505 Kristiansund</text:p>
          </table:table-cell>
          <table:table-cell office:value-type="float" office:value="53167731" table:style-name="ce11">
            <text:p>53 167 731</text:p>
          </table:table-cell>
          <table:table-cell office:value-type="float" office:value="1213777" table:style-name="ce11">
            <text:p>1 213 777</text:p>
          </table:table-cell>
          <table:table-cell office:value-type="float" office:value="-33669" table:style-name="ce11">
            <text:p>-33 669</text:p>
          </table:table-cell>
          <table:table-cell office:value-type="float" office:value="1213777" table:style-name="ce11">
            <text:p>1 213 7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80000" table:style-name="ce11">
            <text:p>980 000</text:p>
          </table:table-cell>
          <table:table-cell office:value-type="float" office:value="90000" table:style-name="ce11">
            <text:p>90 000</text:p>
          </table:table-cell>
          <table:table-cell office:value-type="float" office:value="890000" table:style-name="ce11">
            <text:p>89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361508" table:style-name="ce11">
            <text:p>55 361 508</text:p>
          </table:table-cell>
          <table:table-cell office:value-type="float" office:value="0" table:formula="of:=[.C265]-[.E265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511 Vanylven</text:p>
          </table:table-cell>
          <table:table-cell office:value-type="float" office:value="9323424" table:style-name="ce13">
            <text:p>9 323 424</text:p>
          </table:table-cell>
          <table:table-cell office:value-type="float" office:value="222462" table:style-name="ce13">
            <text:p>222 462</text:p>
          </table:table-cell>
          <table:table-cell office:value-type="float" office:value="-4476" table:style-name="ce13">
            <text:p>-4 476</text:p>
          </table:table-cell>
          <table:table-cell office:value-type="float" office:value="222462" table:style-name="ce13">
            <text:p>222 462</text:p>
          </table:table-cell>
          <table:table-cell office:value-type="float" office:value="562400" table:style-name="ce13">
            <text:p>562 4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00" table:style-name="ce13">
            <text:p>20 000</text:p>
          </table:table-cell>
          <table:table-cell office:value-type="float" office:value="0" table:style-name="ce13">
            <text:p>0</text:p>
          </table:table-cell>
          <table:table-cell office:value-type="float" office:value="20000" table:style-name="ce13">
            <text:p>2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128286" table:style-name="ce13">
            <text:p>10 128 286</text:p>
          </table:table-cell>
          <table:table-cell office:value-type="float" office:value="0" table:formula="of:=[.C266]-[.E266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514 Sande</text:p>
          </table:table-cell>
          <table:table-cell office:value-type="float" office:value="7630980" table:style-name="ce9">
            <text:p>7 630 980</text:p>
          </table:table-cell>
          <table:table-cell office:value-type="float" office:value="320338" table:style-name="ce9">
            <text:p>320 338</text:p>
          </table:table-cell>
          <table:table-cell office:value-type="float" office:value="-3620" table:style-name="ce9">
            <text:p>-3 620</text:p>
          </table:table-cell>
          <table:table-cell office:value-type="float" office:value="320338" table:style-name="ce9">
            <text:p>320 3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252800" table:style-name="ce9">
            <text:p>252 800</text:p>
          </table:table-cell>
          <table:table-cell office:value-type="float" office:value="222800" table:style-name="ce9">
            <text:p>222 800</text:p>
          </table:table-cell>
          <table:table-cell office:value-type="float" office:value="30000" table:style-name="ce9">
            <text:p>3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51618" table:style-name="ce9">
            <text:p>8 751 618</text:p>
          </table:table-cell>
          <table:table-cell office:value-type="float" office:value="0" table:formula="of:=[.C267]-[.E26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515 Herøy</text:p>
          </table:table-cell>
          <table:table-cell office:value-type="float" office:value="20445226" table:style-name="ce11">
            <text:p>20 445 226</text:p>
          </table:table-cell>
          <table:table-cell office:value-type="float" office:value="594626" table:style-name="ce11">
            <text:p>594 626</text:p>
          </table:table-cell>
          <table:table-cell office:value-type="float" office:value="-12274" table:style-name="ce11">
            <text:p>-12 274</text:p>
          </table:table-cell>
          <table:table-cell office:value-type="float" office:value="594626" table:style-name="ce11">
            <text:p>594 6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4500" table:style-name="ce11">
            <text:p>914 500</text:p>
          </table:table-cell>
          <table:table-cell office:value-type="float" office:value="704500" table:style-name="ce11">
            <text:p>704 500</text:p>
          </table:table-cell>
          <table:table-cell office:value-type="float" office:value="210000" table:style-name="ce11">
            <text:p>2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954352" table:style-name="ce11">
            <text:p>21 954 352</text:p>
          </table:table-cell>
          <table:table-cell office:value-type="float" office:value="0" table:formula="of:=[.C268]-[.E268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516 Ulstein</text:p>
          </table:table-cell>
          <table:table-cell office:value-type="float" office:value="18561608" table:style-name="ce13">
            <text:p>18 561 608</text:p>
          </table:table-cell>
          <table:table-cell office:value-type="float" office:value="-51020" table:style-name="ce13">
            <text:p>-51 020</text:p>
          </table:table-cell>
          <table:table-cell office:value-type="float" office:value="-11392" table:style-name="ce13">
            <text:p>-11 392</text:p>
          </table:table-cell>
          <table:table-cell office:value-type="float" office:value="-51020" table:style-name="ce13">
            <text:p>-51 0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0000" table:style-name="ce13">
            <text:p>170 000</text:p>
          </table:table-cell>
          <table:table-cell office:value-type="float" office:value="0" table:style-name="ce13">
            <text:p>0</text:p>
          </table:table-cell>
          <table:table-cell office:value-type="float" office:value="170000" table:style-name="ce13">
            <text:p>17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680588" table:style-name="ce13">
            <text:p>18 680 588</text:p>
          </table:table-cell>
          <table:table-cell office:value-type="float" office:value="0" table:formula="of:=[.C269]-[.E269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517 Hareid</text:p>
          </table:table-cell>
          <table:table-cell office:value-type="float" office:value="12342741" table:style-name="ce9">
            <text:p>12 342 741</text:p>
          </table:table-cell>
          <table:table-cell office:value-type="float" office:value="814056" table:style-name="ce9">
            <text:p>814 056</text:p>
          </table:table-cell>
          <table:table-cell office:value-type="float" office:value="-6959" table:style-name="ce9">
            <text:p>-6 959</text:p>
          </table:table-cell>
          <table:table-cell office:value-type="float" office:value="814056" table:style-name="ce9">
            <text:p>814 0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000" table:style-name="ce9">
            <text:p>70 000</text:p>
          </table:table-cell>
          <table:table-cell office:value-type="float" office:value="70000" table:style-name="ce9">
            <text:p>7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226797" table:style-name="ce9">
            <text:p>13 226 797</text:p>
          </table:table-cell>
          <table:table-cell office:value-type="float" office:value="0" table:formula="of:=[.C270]-[.E27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519 Volda</text:p>
          </table:table-cell>
          <table:table-cell office:value-type="float" office:value="21738667" table:style-name="ce11">
            <text:p>21 738 667</text:p>
          </table:table-cell>
          <table:table-cell office:value-type="float" office:value="533644" table:style-name="ce11">
            <text:p>533 644</text:p>
          </table:table-cell>
          <table:table-cell office:value-type="float" office:value="-12333" table:style-name="ce11">
            <text:p>-12 333</text:p>
          </table:table-cell>
          <table:table-cell office:value-type="float" office:value="533644" table:style-name="ce11">
            <text:p>533 6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272311" table:style-name="ce11">
            <text:p>22 272 311</text:p>
          </table:table-cell>
          <table:table-cell office:value-type="float" office:value="0" table:formula="of:=[.C271]-[.E271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520 Ørsta</text:p>
          </table:table-cell>
          <table:table-cell office:value-type="float" office:value="26714552" table:style-name="ce13">
            <text:p>26 714 552</text:p>
          </table:table-cell>
          <table:table-cell office:value-type="float" office:value="298752" table:style-name="ce13">
            <text:p>298 752</text:p>
          </table:table-cell>
          <table:table-cell office:value-type="float" office:value="-14548" table:style-name="ce13">
            <text:p>-14 548</text:p>
          </table:table-cell>
          <table:table-cell office:value-type="float" office:value="298752" table:style-name="ce13">
            <text:p>298 7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013304" table:style-name="ce13">
            <text:p>27 013 304</text:p>
          </table:table-cell>
          <table:table-cell office:value-type="float" office:value="0" table:formula="of:=[.C272]-[.E272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523 Ørskog</text:p>
          </table:table-cell>
          <table:table-cell office:value-type="float" office:value="6367948" table:style-name="ce9">
            <text:p>6 367 948</text:p>
          </table:table-cell>
          <table:table-cell office:value-type="float" office:value="152021" table:style-name="ce9">
            <text:p>152 021</text:p>
          </table:table-cell>
          <table:table-cell office:value-type="float" office:value="-3152" table:style-name="ce9">
            <text:p>-3 152</text:p>
          </table:table-cell>
          <table:table-cell office:value-type="float" office:value="152021" table:style-name="ce9">
            <text:p>152 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7900" table:style-name="ce9">
            <text:p>147 900</text:p>
          </table:table-cell>
          <table:table-cell office:value-type="float" office:value="0" table:style-name="ce9">
            <text:p>0</text:p>
          </table:table-cell>
          <table:table-cell office:value-type="float" office:value="7215369" table:style-name="ce9">
            <text:p>7 215 369</text:p>
          </table:table-cell>
          <table:table-cell office:value-type="float" office:value="0" table:formula="of:=[.C273]-[.E27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524 Norddal</text:p>
          </table:table-cell>
          <table:table-cell office:value-type="float" office:value="6305997" table:style-name="ce11">
            <text:p>6 305 997</text:p>
          </table:table-cell>
          <table:table-cell office:value-type="float" office:value="115315" table:style-name="ce11">
            <text:p>115 315</text:p>
          </table:table-cell>
          <table:table-cell office:value-type="float" office:value="-2303" table:style-name="ce11">
            <text:p>-2 303</text:p>
          </table:table-cell>
          <table:table-cell office:value-type="float" office:value="115315" table:style-name="ce11">
            <text:p>115 3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3000" table:style-name="ce11">
            <text:p>3 000</text:p>
          </table:table-cell>
          <table:table-cell office:value-type="float" office:value="3000" table:style-name="ce11">
            <text:p>3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71812" table:style-name="ce11">
            <text:p>6 971 812</text:p>
          </table:table-cell>
          <table:table-cell office:value-type="float" office:value="0" table:formula="of:=[.C274]-[.E274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525 Stranda</text:p>
          </table:table-cell>
          <table:table-cell office:value-type="float" office:value="12831873" table:style-name="ce13">
            <text:p>12 831 873</text:p>
          </table:table-cell>
          <table:table-cell office:value-type="float" office:value="346640" table:style-name="ce13">
            <text:p>346 640</text:p>
          </table:table-cell>
          <table:table-cell office:value-type="float" office:value="-6327" table:style-name="ce13">
            <text:p>-6 327</text:p>
          </table:table-cell>
          <table:table-cell office:value-type="float" office:value="346640" table:style-name="ce13">
            <text:p>346 640</text:p>
          </table:table-cell>
          <table:table-cell office:value-type="float" office:value="359900" table:style-name="ce13">
            <text:p>359 9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000" table:style-name="ce13">
            <text:p>126 000</text:p>
          </table:table-cell>
          <table:table-cell office:value-type="float" office:value="6000" table:style-name="ce13">
            <text:p>6 000</text:p>
          </table:table-cell>
          <table:table-cell office:value-type="float" office:value="120000" table:style-name="ce13">
            <text:p>12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664413" table:style-name="ce13">
            <text:p>13 664 413</text:p>
          </table:table-cell>
          <table:table-cell office:value-type="float" office:value="0" table:formula="of:=[.C275]-[.E275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526 Stordal</text:p>
          </table:table-cell>
          <table:table-cell office:value-type="float" office:value="4089967" table:style-name="ce9">
            <text:p>4 089 967</text:p>
          </table:table-cell>
          <table:table-cell office:value-type="float" office:value="175071" table:style-name="ce9">
            <text:p>175 071</text:p>
          </table:table-cell>
          <table:table-cell office:value-type="float" office:value="-1433" table:style-name="ce9">
            <text:p>-1 433</text:p>
          </table:table-cell>
          <table:table-cell office:value-type="float" office:value="175071" table:style-name="ce9">
            <text:p>175 0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39200" table:style-name="ce9">
            <text:p>39 200</text:p>
          </table:table-cell>
          <table:table-cell office:value-type="float" office:value="39200" table:style-name="ce9">
            <text:p>39 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51738" table:style-name="ce9">
            <text:p>4 851 738</text:p>
          </table:table-cell>
          <table:table-cell office:value-type="float" office:value="0" table:formula="of:=[.C276]-[.E27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528 Sykkylven</text:p>
          </table:table-cell>
          <table:table-cell office:value-type="float" office:value="18514212" table:style-name="ce11">
            <text:p>18 514 212</text:p>
          </table:table-cell>
          <table:table-cell office:value-type="float" office:value="426993" table:style-name="ce11">
            <text:p>426 993</text:p>
          </table:table-cell>
          <table:table-cell office:value-type="float" office:value="-10588" table:style-name="ce11">
            <text:p>-10 588</text:p>
          </table:table-cell>
          <table:table-cell office:value-type="float" office:value="426993" table:style-name="ce11">
            <text:p>426 9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941205" table:style-name="ce11">
            <text:p>18 941 205</text:p>
          </table:table-cell>
          <table:table-cell office:value-type="float" office:value="0" table:formula="of:=[.C277]-[.E277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529 Skodje</text:p>
          </table:table-cell>
          <table:table-cell office:value-type="float" office:value="11611666" table:style-name="ce13">
            <text:p>11 611 666</text:p>
          </table:table-cell>
          <table:table-cell office:value-type="float" office:value="376952" table:style-name="ce13">
            <text:p>376 952</text:p>
          </table:table-cell>
          <table:table-cell office:value-type="float" office:value="-6134" table:style-name="ce13">
            <text:p>-6 134</text:p>
          </table:table-cell>
          <table:table-cell office:value-type="float" office:value="376952" table:style-name="ce13">
            <text:p>376 9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6600" table:style-name="ce13">
            <text:p>206 600</text:p>
          </table:table-cell>
          <table:table-cell office:value-type="float" office:value="0" table:style-name="ce13">
            <text:p>0</text:p>
          </table:table-cell>
          <table:table-cell office:value-type="float" office:value="12195218" table:style-name="ce13">
            <text:p>12 195 218</text:p>
          </table:table-cell>
          <table:table-cell office:value-type="float" office:value="0" table:formula="of:=[.C278]-[.E278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531 Sula</text:p>
          </table:table-cell>
          <table:table-cell office:value-type="float" office:value="22543835" table:style-name="ce9">
            <text:p>22 543 835</text:p>
          </table:table-cell>
          <table:table-cell office:value-type="float" office:value="261080" table:style-name="ce9">
            <text:p>261 080</text:p>
          </table:table-cell>
          <table:table-cell office:value-type="float" office:value="-12165" table:style-name="ce9">
            <text:p>-12 165</text:p>
          </table:table-cell>
          <table:table-cell office:value-type="float" office:value="261080" table:style-name="ce9">
            <text:p>261 0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0000" table:style-name="ce9">
            <text:p>470 000</text:p>
          </table:table-cell>
          <table:table-cell office:value-type="float" office:value="50000" table:style-name="ce9">
            <text:p>50 000</text:p>
          </table:table-cell>
          <table:table-cell office:value-type="float" office:value="420000" table:style-name="ce9">
            <text:p>420 000</text:p>
          </table:table-cell>
          <table:table-cell office:value-type="float" office:value="0" table:style-name="ce9">
            <text:p>0</text:p>
          </table:table-cell>
          <table:table-cell office:value-type="float" office:value="302000" table:style-name="ce9">
            <text:p>302 000</text:p>
          </table:table-cell>
          <table:table-cell office:value-type="float" office:value="0" table:style-name="ce9">
            <text:p>0</text:p>
          </table:table-cell>
          <table:table-cell office:value-type="float" office:value="23576915" table:style-name="ce9">
            <text:p>23 576 915</text:p>
          </table:table-cell>
          <table:table-cell office:value-type="float" office:value="0" table:formula="of:=[.C279]-[.E27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532 Giske</text:p>
          </table:table-cell>
          <table:table-cell office:value-type="float" office:value="19252714" table:style-name="ce11">
            <text:p>19 252 714</text:p>
          </table:table-cell>
          <table:table-cell office:value-type="float" office:value="191027" table:style-name="ce11">
            <text:p>191 027</text:p>
          </table:table-cell>
          <table:table-cell office:value-type="float" office:value="-10886" table:style-name="ce11">
            <text:p>-10 886</text:p>
          </table:table-cell>
          <table:table-cell office:value-type="float" office:value="191027" table:style-name="ce11">
            <text:p>191 0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0000" table:style-name="ce11">
            <text:p>210 000</text:p>
          </table:table-cell>
          <table:table-cell office:value-type="float" office:value="0" table:style-name="ce11">
            <text:p>0</text:p>
          </table:table-cell>
          <table:table-cell office:value-type="float" office:value="210000" table:style-name="ce11">
            <text:p>210 000</text:p>
          </table:table-cell>
          <table:table-cell office:value-type="float" office:value="0" table:style-name="ce11">
            <text:p>0</text:p>
          </table:table-cell>
          <table:table-cell office:value-type="float" office:value="459100" table:style-name="ce11">
            <text:p>459 100</text:p>
          </table:table-cell>
          <table:table-cell office:value-type="float" office:value="0" table:style-name="ce11">
            <text:p>0</text:p>
          </table:table-cell>
          <table:table-cell office:value-type="float" office:value="20112841" table:style-name="ce11">
            <text:p>20 112 841</text:p>
          </table:table-cell>
          <table:table-cell office:value-type="float" office:value="0" table:formula="of:=[.C280]-[.E280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534 Haram</text:p>
          </table:table-cell>
          <table:table-cell office:value-type="float" office:value="21731071" table:style-name="ce13">
            <text:p>21 731 071</text:p>
          </table:table-cell>
          <table:table-cell office:value-type="float" office:value="822925" table:style-name="ce13">
            <text:p>822 925</text:p>
          </table:table-cell>
          <table:table-cell office:value-type="float" office:value="-12529" table:style-name="ce13">
            <text:p>-12 529</text:p>
          </table:table-cell>
          <table:table-cell office:value-type="float" office:value="822925" table:style-name="ce13">
            <text:p>822 9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42100" table:style-name="ce13">
            <text:p>942 100</text:p>
          </table:table-cell>
          <table:table-cell office:value-type="float" office:value="742100" table:style-name="ce13">
            <text:p>742 100</text:p>
          </table:table-cell>
          <table:table-cell office:value-type="float" office:value="200000" table:style-name="ce13">
            <text:p>2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496096" table:style-name="ce13">
            <text:p>23 496 096</text:p>
          </table:table-cell>
          <table:table-cell office:value-type="float" office:value="0" table:formula="of:=[.C281]-[.E281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535 Vestnes</text:p>
          </table:table-cell>
          <table:table-cell office:value-type="float" office:value="13557684" table:style-name="ce9">
            <text:p>13 557 684</text:p>
          </table:table-cell>
          <table:table-cell office:value-type="float" office:value="440503" table:style-name="ce9">
            <text:p>440 503</text:p>
          </table:table-cell>
          <table:table-cell office:value-type="float" office:value="-9216" table:style-name="ce9">
            <text:p>-9 216</text:p>
          </table:table-cell>
          <table:table-cell office:value-type="float" office:value="440503" table:style-name="ce9">
            <text:p>440 503</text:p>
          </table:table-cell>
          <table:table-cell office:value-type="float" office:value="440900" table:style-name="ce9">
            <text:p>440 9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000" table:style-name="ce9">
            <text:p>100 000</text:p>
          </table:table-cell>
          <table:table-cell office:value-type="float" office:value="100000" table:style-name="ce9">
            <text:p>1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539087" table:style-name="ce9">
            <text:p>14 539 087</text:p>
          </table:table-cell>
          <table:table-cell office:value-type="float" office:value="0" table:formula="of:=[.C282]-[.E28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539 Rauma</text:p>
          </table:table-cell>
          <table:table-cell office:value-type="float" office:value="20409372" table:style-name="ce11">
            <text:p>20 409 372</text:p>
          </table:table-cell>
          <table:table-cell office:value-type="float" office:value="316477" table:style-name="ce11">
            <text:p>316 477</text:p>
          </table:table-cell>
          <table:table-cell office:value-type="float" office:value="-10228" table:style-name="ce11">
            <text:p>-10 228</text:p>
          </table:table-cell>
          <table:table-cell office:value-type="float" office:value="316477" table:style-name="ce11">
            <text:p>316 477</text:p>
          </table:table-cell>
          <table:table-cell office:value-type="float" office:value="318100" table:style-name="ce11">
            <text:p>318 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5500" table:style-name="ce11">
            <text:p>165 500</text:p>
          </table:table-cell>
          <table:table-cell office:value-type="float" office:value="25500" table:style-name="ce11">
            <text:p>25 500</text:p>
          </table:table-cell>
          <table:table-cell office:value-type="float" office:value="140000" table:style-name="ce11">
            <text:p>1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209449" table:style-name="ce11">
            <text:p>21 209 449</text:p>
          </table:table-cell>
          <table:table-cell office:value-type="float" office:value="0" table:formula="of:=[.C283]-[.E283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543 Nesset</text:p>
          </table:table-cell>
          <table:table-cell office:value-type="float" office:value="8145013" table:style-name="ce13">
            <text:p>8 145 013</text:p>
          </table:table-cell>
          <table:table-cell office:value-type="float" office:value="250574" table:style-name="ce13">
            <text:p>250 574</text:p>
          </table:table-cell>
          <table:table-cell office:value-type="float" office:value="-4087" table:style-name="ce13">
            <text:p>-4 087</text:p>
          </table:table-cell>
          <table:table-cell office:value-type="float" office:value="250574" table:style-name="ce13">
            <text:p>250 5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131500" table:style-name="ce13">
            <text:p>131 500</text:p>
          </table:table-cell>
          <table:table-cell office:value-type="float" office:value="131500" table:style-name="ce13">
            <text:p>131 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74587" table:style-name="ce13">
            <text:p>9 074 587</text:p>
          </table:table-cell>
          <table:table-cell office:value-type="float" office:value="0" table:formula="of:=[.C284]-[.E284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545 Midsund</text:p>
          </table:table-cell>
          <table:table-cell office:value-type="float" office:value="6591059" table:style-name="ce9">
            <text:p>6 591 059</text:p>
          </table:table-cell>
          <table:table-cell office:value-type="float" office:value="251877" table:style-name="ce9">
            <text:p>251 877</text:p>
          </table:table-cell>
          <table:table-cell office:value-type="float" office:value="-2841" table:style-name="ce9">
            <text:p>-2 841</text:p>
          </table:table-cell>
          <table:table-cell office:value-type="float" office:value="251877" table:style-name="ce9">
            <text:p>251 8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288000" table:style-name="ce9">
            <text:p>288 000</text:p>
          </table:table-cell>
          <table:table-cell office:value-type="float" office:value="288000" table:style-name="ce9">
            <text:p>288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78436" table:style-name="ce9">
            <text:p>7 678 436</text:p>
          </table:table-cell>
          <table:table-cell office:value-type="float" office:value="0" table:formula="of:=[.C285]-[.E285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546 Sandøy</text:p>
          </table:table-cell>
          <table:table-cell office:value-type="float" office:value="4687566" table:style-name="ce11">
            <text:p>4 687 566</text:p>
          </table:table-cell>
          <table:table-cell office:value-type="float" office:value="51843" table:style-name="ce11">
            <text:p>51 843</text:p>
          </table:table-cell>
          <table:table-cell office:value-type="float" office:value="-1734" table:style-name="ce11">
            <text:p>-1 734</text:p>
          </table:table-cell>
          <table:table-cell office:value-type="float" office:value="51843" table:style-name="ce11">
            <text:p>51 8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26909" table:style-name="ce11">
            <text:p>5 326 909</text:p>
          </table:table-cell>
          <table:table-cell office:value-type="float" office:value="0" table:formula="of:=[.C286]-[.E286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547 Aukra</text:p>
          </table:table-cell>
          <table:table-cell office:value-type="float" office:value="9515438" table:style-name="ce13">
            <text:p>9 515 438</text:p>
          </table:table-cell>
          <table:table-cell office:value-type="float" office:value="303916" table:style-name="ce13">
            <text:p>303 916</text:p>
          </table:table-cell>
          <table:table-cell office:value-type="float" office:value="-4762" table:style-name="ce13">
            <text:p>-4 762</text:p>
          </table:table-cell>
          <table:table-cell office:value-type="float" office:value="303916" table:style-name="ce13">
            <text:p>303 9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000" table:style-name="ce13">
            <text:p>50 000</text:p>
          </table:table-cell>
          <table:table-cell office:value-type="float" office:value="0" table:style-name="ce13">
            <text:p>0</text:p>
          </table:table-cell>
          <table:table-cell office:value-type="float" office:value="50000" table:style-name="ce13">
            <text:p>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869354" table:style-name="ce13">
            <text:p>9 869 354</text:p>
          </table:table-cell>
          <table:table-cell office:value-type="float" office:value="0" table:formula="of:=[.C287]-[.E287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548 Fræna</text:p>
          </table:table-cell>
          <table:table-cell office:value-type="float" office:value="24270354" table:style-name="ce9">
            <text:p>24 270 354</text:p>
          </table:table-cell>
          <table:table-cell office:value-type="float" office:value="1245427" table:style-name="ce9">
            <text:p>1 245 427</text:p>
          </table:table-cell>
          <table:table-cell office:value-type="float" office:value="-13446" table:style-name="ce9">
            <text:p>-13 446</text:p>
          </table:table-cell>
          <table:table-cell office:value-type="float" office:value="1245427" table:style-name="ce9">
            <text:p>1 245 4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7500" table:style-name="ce9">
            <text:p>407 500</text:p>
          </table:table-cell>
          <table:table-cell office:value-type="float" office:value="247500" table:style-name="ce9">
            <text:p>247 500</text:p>
          </table:table-cell>
          <table:table-cell office:value-type="float" office:value="160000" table:style-name="ce9">
            <text:p>1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923281" table:style-name="ce9">
            <text:p>25 923 281</text:p>
          </table:table-cell>
          <table:table-cell office:value-type="float" office:value="0" table:formula="of:=[.C288]-[.E28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551 Eide</text:p>
          </table:table-cell>
          <table:table-cell office:value-type="float" office:value="10265842" table:style-name="ce11">
            <text:p>10 265 842</text:p>
          </table:table-cell>
          <table:table-cell office:value-type="float" office:value="162061" table:style-name="ce11">
            <text:p>162 061</text:p>
          </table:table-cell>
          <table:table-cell office:value-type="float" office:value="-4758" table:style-name="ce11">
            <text:p>-4 758</text:p>
          </table:table-cell>
          <table:table-cell office:value-type="float" office:value="162061" table:style-name="ce11">
            <text:p>162 0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5700" table:style-name="ce11">
            <text:p>295 700</text:p>
          </table:table-cell>
          <table:table-cell office:value-type="float" office:value="295700" table:style-name="ce11">
            <text:p>295 7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723603" table:style-name="ce11">
            <text:p>10 723 603</text:p>
          </table:table-cell>
          <table:table-cell office:value-type="float" office:value="0" table:formula="of:=[.C289]-[.E289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554 Averøy</text:p>
          </table:table-cell>
          <table:table-cell office:value-type="float" office:value="14339340" table:style-name="ce13">
            <text:p>14 339 340</text:p>
          </table:table-cell>
          <table:table-cell office:value-type="float" office:value="634150" table:style-name="ce13">
            <text:p>634 150</text:p>
          </table:table-cell>
          <table:table-cell office:value-type="float" office:value="-7960" table:style-name="ce13">
            <text:p>-7 960</text:p>
          </table:table-cell>
          <table:table-cell office:value-type="float" office:value="634150" table:style-name="ce13">
            <text:p>634 1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000" table:style-name="ce13">
            <text:p>80 000</text:p>
          </table:table-cell>
          <table:table-cell office:value-type="float" office:value="80000" table:style-name="ce13">
            <text:p>8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053490" table:style-name="ce13">
            <text:p>15 053 490</text:p>
          </table:table-cell>
          <table:table-cell office:value-type="float" office:value="0" table:formula="of:=[.C290]-[.E290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557 Gjemnes</text:p>
          </table:table-cell>
          <table:table-cell office:value-type="float" office:value="7904955" table:style-name="ce9">
            <text:p>7 904 955</text:p>
          </table:table-cell>
          <table:table-cell office:value-type="float" office:value="52504" table:style-name="ce9">
            <text:p>52 504</text:p>
          </table:table-cell>
          <table:table-cell office:value-type="float" office:value="-3545" table:style-name="ce9">
            <text:p>-3 545</text:p>
          </table:table-cell>
          <table:table-cell office:value-type="float" office:value="52504" table:style-name="ce9">
            <text:p>52 5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430400" table:style-name="ce9">
            <text:p>430 400</text:p>
          </table:table-cell>
          <table:table-cell office:value-type="float" office:value="380400" table:style-name="ce9">
            <text:p>380 400</text:p>
          </table:table-cell>
          <table:table-cell office:value-type="float" office:value="50000" table:style-name="ce9">
            <text:p>5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35359" table:style-name="ce9">
            <text:p>8 935 359</text:p>
          </table:table-cell>
          <table:table-cell office:value-type="float" office:value="0" table:formula="of:=[.C291]-[.E29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560 Tingvoll</text:p>
          </table:table-cell>
          <table:table-cell office:value-type="float" office:value="9833255" table:style-name="ce11">
            <text:p>9 833 255</text:p>
          </table:table-cell>
          <table:table-cell office:value-type="float" office:value="325337" table:style-name="ce11">
            <text:p>325 337</text:p>
          </table:table-cell>
          <table:table-cell office:value-type="float" office:value="-4245" table:style-name="ce11">
            <text:p>-4 245</text:p>
          </table:table-cell>
          <table:table-cell office:value-type="float" office:value="325337" table:style-name="ce11">
            <text:p>325 3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706092" table:style-name="ce11">
            <text:p>10 706 092</text:p>
          </table:table-cell>
          <table:table-cell office:value-type="float" office:value="0" table:formula="of:=[.C292]-[.E292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563 Sunndal</text:p>
          </table:table-cell>
          <table:table-cell office:value-type="float" office:value="18116370" table:style-name="ce13">
            <text:p>18 116 370</text:p>
          </table:table-cell>
          <table:table-cell office:value-type="float" office:value="566148" table:style-name="ce13">
            <text:p>566 148</text:p>
          </table:table-cell>
          <table:table-cell office:value-type="float" office:value="-9830" table:style-name="ce13">
            <text:p>-9 830</text:p>
          </table:table-cell>
          <table:table-cell office:value-type="float" office:value="566148" table:style-name="ce13">
            <text:p>566 148</text:p>
          </table:table-cell>
          <table:table-cell office:value-type="float" office:value="823500" table:style-name="ce13">
            <text:p>823 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00" table:style-name="ce13">
            <text:p>3 000</text:p>
          </table:table-cell>
          <table:table-cell office:value-type="float" office:value="3000" table:style-name="ce13">
            <text:p>3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509018" table:style-name="ce13">
            <text:p>19 509 018</text:p>
          </table:table-cell>
          <table:table-cell office:value-type="float" office:value="0" table:formula="of:=[.C293]-[.E293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566 Surnadal</text:p>
          </table:table-cell>
          <table:table-cell office:value-type="float" office:value="15723490" table:style-name="ce9">
            <text:p>15 723 490</text:p>
          </table:table-cell>
          <table:table-cell office:value-type="float" office:value="825400" table:style-name="ce9">
            <text:p>825 400</text:p>
          </table:table-cell>
          <table:table-cell office:value-type="float" office:value="-8210" table:style-name="ce9">
            <text:p>-8 210</text:p>
          </table:table-cell>
          <table:table-cell office:value-type="float" office:value="825400" table:style-name="ce9">
            <text:p>825 400</text:p>
          </table:table-cell>
          <table:table-cell office:value-type="float" office:value="741400" table:style-name="ce9">
            <text:p>741 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500" table:style-name="ce9">
            <text:p>120 500</text:p>
          </table:table-cell>
          <table:table-cell office:value-type="float" office:value="120500" table:style-name="ce9">
            <text:p>120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410790" table:style-name="ce9">
            <text:p>17 410 790</text:p>
          </table:table-cell>
          <table:table-cell office:value-type="float" office:value="0" table:formula="of:=[.C294]-[.E29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567 Rindal</text:p>
          </table:table-cell>
          <table:table-cell office:value-type="float" office:value="6629500" table:style-name="ce11">
            <text:p>6 629 500</text:p>
          </table:table-cell>
          <table:table-cell office:value-type="float" office:value="190078" table:style-name="ce11">
            <text:p>190 078</text:p>
          </table:table-cell>
          <table:table-cell office:value-type="float" office:value="-2800" table:style-name="ce11">
            <text:p>-2 800</text:p>
          </table:table-cell>
          <table:table-cell office:value-type="float" office:value="190078" table:style-name="ce11">
            <text:p>190 0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3000" table:style-name="ce11">
            <text:p>3 000</text:p>
          </table:table-cell>
          <table:table-cell office:value-type="float" office:value="3000" table:style-name="ce11">
            <text:p>3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370078" table:style-name="ce11">
            <text:p>7 370 078</text:p>
          </table:table-cell>
          <table:table-cell office:value-type="float" office:value="0" table:formula="of:=[.C295]-[.E295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571 Halsa</text:p>
          </table:table-cell>
          <table:table-cell office:value-type="float" office:value="5861453" table:style-name="ce13">
            <text:p>5 861 453</text:p>
          </table:table-cell>
          <table:table-cell office:value-type="float" office:value="634518" table:style-name="ce13">
            <text:p>634 518</text:p>
          </table:table-cell>
          <table:table-cell office:value-type="float" office:value="-2147" table:style-name="ce13">
            <text:p>-2 147</text:p>
          </table:table-cell>
          <table:table-cell office:value-type="float" office:value="634518" table:style-name="ce13">
            <text:p>634 5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80000" table:style-name="ce13">
            <text:p>80 000</text:p>
          </table:table-cell>
          <table:table-cell office:value-type="float" office:value="40000" table:style-name="ce13">
            <text:p>40 000</text:p>
          </table:table-cell>
          <table:table-cell office:value-type="float" office:value="40000" table:style-name="ce13">
            <text:p>4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123471" table:style-name="ce13">
            <text:p>7 123 471</text:p>
          </table:table-cell>
          <table:table-cell office:value-type="float" office:value="0" table:formula="of:=[.C296]-[.E296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573 Smøla</text:p>
          </table:table-cell>
          <table:table-cell office:value-type="float" office:value="6870752" table:style-name="ce9">
            <text:p>6 870 752</text:p>
          </table:table-cell>
          <table:table-cell office:value-type="float" office:value="287073" table:style-name="ce9">
            <text:p>287 073</text:p>
          </table:table-cell>
          <table:table-cell office:value-type="float" office:value="-2948" table:style-name="ce9">
            <text:p>-2 948</text:p>
          </table:table-cell>
          <table:table-cell office:value-type="float" office:value="287073" table:style-name="ce9">
            <text:p>287 0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115000" table:style-name="ce9">
            <text:p>115 000</text:p>
          </table:table-cell>
          <table:table-cell office:value-type="float" office:value="105000" table:style-name="ce9">
            <text:p>105 000</text:p>
          </table:table-cell>
          <table:table-cell office:value-type="float" office:value="10000" table:style-name="ce9">
            <text:p>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20325" table:style-name="ce9">
            <text:p>7 820 325</text:p>
          </table:table-cell>
          <table:table-cell office:value-type="float" office:value="0" table:formula="of:=[.C297]-[.E29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576 Aure</text:p>
          </table:table-cell>
          <table:table-cell office:value-type="float" office:value="13163224" table:style-name="ce11">
            <text:p>13 163 224</text:p>
          </table:table-cell>
          <table:table-cell office:value-type="float" office:value="265176" table:style-name="ce11">
            <text:p>265 176</text:p>
          </table:table-cell>
          <table:table-cell office:value-type="float" office:value="-4876" table:style-name="ce11">
            <text:p>-4 876</text:p>
          </table:table-cell>
          <table:table-cell office:value-type="float" office:value="265176" table:style-name="ce11">
            <text:p>265 176</text:p>
          </table:table-cell>
          <table:table-cell office:value-type="float" office:value="580900" table:style-name="ce11">
            <text:p>580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000" table:style-name="ce11">
            <text:p>90 000</text:p>
          </table:table-cell>
          <table:table-cell office:value-type="float" office:value="90000" table:style-name="ce11">
            <text:p>9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099300" table:style-name="ce11">
            <text:p>14 099 300</text:p>
          </table:table-cell>
          <table:table-cell office:value-type="float" office:value="0" table:formula="of:=[.C298]-[.E298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601 Trondheim</text:p>
          </table:table-cell>
          <table:table-cell office:value-type="float" office:value="328132494" table:style-name="ce13">
            <text:p>328 132 494</text:p>
          </table:table-cell>
          <table:table-cell office:value-type="float" office:value="5569385" table:style-name="ce13">
            <text:p>5 569 385</text:p>
          </table:table-cell>
          <table:table-cell office:value-type="float" office:value="-254106" table:style-name="ce13">
            <text:p>-254 106</text:p>
          </table:table-cell>
          <table:table-cell office:value-type="float" office:value="5569385" table:style-name="ce13">
            <text:p>5 569 3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20000" table:style-name="ce13">
            <text:p>3 720 000</text:p>
          </table:table-cell>
          <table:table-cell office:value-type="float" office:value="1130000" table:style-name="ce13">
            <text:p>1 130 000</text:p>
          </table:table-cell>
          <table:table-cell office:value-type="float" office:value="2590000" table:style-name="ce13">
            <text:p>2 590 000</text:p>
          </table:table-cell>
          <table:table-cell office:value-type="float" office:value="0" table:style-name="ce13">
            <text:p>0</text:p>
          </table:table-cell>
          <table:table-cell office:value-type="float" office:value="163500" table:style-name="ce13">
            <text:p>163 500</text:p>
          </table:table-cell>
          <table:table-cell office:value-type="float" office:value="6571500" table:style-name="ce13">
            <text:p>6 571 500</text:p>
          </table:table-cell>
          <table:table-cell office:value-type="float" office:value="344156879" table:style-name="ce13">
            <text:p>344 156 879</text:p>
          </table:table-cell>
          <table:table-cell office:value-type="float" office:value="0" table:formula="of:=[.C299]-[.E299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612 Hemne</text:p>
          </table:table-cell>
          <table:table-cell office:value-type="float" office:value="10561356" table:style-name="ce9">
            <text:p>10 561 356</text:p>
          </table:table-cell>
          <table:table-cell office:value-type="float" office:value="514246" table:style-name="ce9">
            <text:p>514 246</text:p>
          </table:table-cell>
          <table:table-cell office:value-type="float" office:value="-5844" table:style-name="ce9">
            <text:p>-5 844</text:p>
          </table:table-cell>
          <table:table-cell office:value-type="float" office:value="514246" table:style-name="ce9">
            <text:p>514 246</text:p>
          </table:table-cell>
          <table:table-cell office:value-type="float" office:value="624600" table:style-name="ce9">
            <text:p>624 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000" table:style-name="ce9">
            <text:p>60 000</text:p>
          </table:table-cell>
          <table:table-cell office:value-type="float" office:value="50000" table:style-name="ce9">
            <text:p>50 000</text:p>
          </table:table-cell>
          <table:table-cell office:value-type="float" office:value="10000" table:style-name="ce9">
            <text:p>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760202" table:style-name="ce9">
            <text:p>11 760 202</text:p>
          </table:table-cell>
          <table:table-cell office:value-type="float" office:value="0" table:formula="of:=[.C300]-[.E30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613 Snillfjord</text:p>
          </table:table-cell>
          <table:table-cell office:value-type="float" office:value="4053751" table:style-name="ce11">
            <text:p>4 053 751</text:p>
          </table:table-cell>
          <table:table-cell office:value-type="float" office:value="-8235" table:style-name="ce11">
            <text:p>-8 235</text:p>
          </table:table-cell>
          <table:table-cell office:value-type="float" office:value="-1349" table:style-name="ce11">
            <text:p>-1 349</text:p>
          </table:table-cell>
          <table:table-cell office:value-type="float" office:value="-8235" table:style-name="ce11">
            <text:p>-8 2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40000" table:style-name="ce11">
            <text:p>40 00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33016" table:style-name="ce11">
            <text:p>4 633 016</text:p>
          </table:table-cell>
          <table:table-cell office:value-type="float" office:value="0" table:formula="of:=[.C301]-[.E301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617 Hitra</text:p>
          </table:table-cell>
          <table:table-cell office:value-type="float" office:value="12278423" table:style-name="ce13">
            <text:p>12 278 423</text:p>
          </table:table-cell>
          <table:table-cell office:value-type="float" office:value="373842" table:style-name="ce13">
            <text:p>373 842</text:p>
          </table:table-cell>
          <table:table-cell office:value-type="float" office:value="-6277" table:style-name="ce13">
            <text:p>-6 277</text:p>
          </table:table-cell>
          <table:table-cell office:value-type="float" office:value="373842" table:style-name="ce13">
            <text:p>373 842</text:p>
          </table:table-cell>
          <table:table-cell office:value-type="float" office:value="475000" table:style-name="ce13">
            <text:p>47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000" table:style-name="ce13">
            <text:p>60 000</text:p>
          </table:table-cell>
          <table:table-cell office:value-type="float" office:value="60000" table:style-name="ce13">
            <text:p>6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187265" table:style-name="ce13">
            <text:p>13 187 265</text:p>
          </table:table-cell>
          <table:table-cell office:value-type="float" office:value="0" table:formula="of:=[.C302]-[.E302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620 Frøya</text:p>
          </table:table-cell>
          <table:table-cell office:value-type="float" office:value="12372334" table:style-name="ce9">
            <text:p>12 372 334</text:p>
          </table:table-cell>
          <table:table-cell office:value-type="float" office:value="-1087302" table:style-name="ce9">
            <text:p>-1 087 302</text:p>
          </table:table-cell>
          <table:table-cell office:value-type="float" office:value="-6366" table:style-name="ce9">
            <text:p>-6 366</text:p>
          </table:table-cell>
          <table:table-cell office:value-type="float" office:value="-1087302" table:style-name="ce9">
            <text:p>-1 087 302</text:p>
          </table:table-cell>
          <table:table-cell office:value-type="float" office:value="646400" table:style-name="ce9">
            <text:p>646 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0000" table:style-name="ce9">
            <text:p>130 000</text:p>
          </table:table-cell>
          <table:table-cell office:value-type="float" office:value="50000" table:style-name="ce9">
            <text:p>50 000</text:p>
          </table:table-cell>
          <table:table-cell office:value-type="float" office:value="80000" table:style-name="ce9">
            <text:p>80 000</text:p>
          </table:table-cell>
          <table:table-cell office:value-type="float" office:value="0" table:style-name="ce9">
            <text:p>0</text:p>
          </table:table-cell>
          <table:table-cell office:value-type="float" office:value="18700" table:style-name="ce9">
            <text:p>18 700</text:p>
          </table:table-cell>
          <table:table-cell office:value-type="float" office:value="0" table:style-name="ce9">
            <text:p>0</text:p>
          </table:table-cell>
          <table:table-cell office:value-type="float" office:value="12080132" table:style-name="ce9">
            <text:p>12 080 132</text:p>
          </table:table-cell>
          <table:table-cell office:value-type="float" office:value="0" table:formula="of:=[.C303]-[.E30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621 Ørland</text:p>
          </table:table-cell>
          <table:table-cell office:value-type="float" office:value="10596279" table:style-name="ce11">
            <text:p>10 596 279</text:p>
          </table:table-cell>
          <table:table-cell office:value-type="float" office:value="641664" table:style-name="ce11">
            <text:p>641 664</text:p>
          </table:table-cell>
          <table:table-cell office:value-type="float" office:value="-7121" table:style-name="ce11">
            <text:p>-7 121</text:p>
          </table:table-cell>
          <table:table-cell office:value-type="float" office:value="641664" table:style-name="ce11">
            <text:p>641 664</text:p>
          </table:table-cell>
          <table:table-cell office:value-type="float" office:value="509800" table:style-name="ce11">
            <text:p>509 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0000" table:style-name="ce11">
            <text:p>460 000</text:p>
          </table:table-cell>
          <table:table-cell office:value-type="float" office:value="460000" table:style-name="ce11">
            <text:p>46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207743" table:style-name="ce11">
            <text:p>12 207 743</text:p>
          </table:table-cell>
          <table:table-cell office:value-type="float" office:value="0" table:formula="of:=[.C304]-[.E304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622 Agdenes</text:p>
          </table:table-cell>
          <table:table-cell office:value-type="float" office:value="6267568" table:style-name="ce13">
            <text:p>6 267 568</text:p>
          </table:table-cell>
          <table:table-cell office:value-type="float" office:value="329670" table:style-name="ce13">
            <text:p>329 670</text:p>
          </table:table-cell>
          <table:table-cell office:value-type="float" office:value="-2432" table:style-name="ce13">
            <text:p>-2 432</text:p>
          </table:table-cell>
          <table:table-cell office:value-type="float" office:value="329670" table:style-name="ce13">
            <text:p>329 6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210000" table:style-name="ce13">
            <text:p>210 000</text:p>
          </table:table-cell>
          <table:table-cell office:value-type="float" office:value="190000" table:style-name="ce13">
            <text:p>190 000</text:p>
          </table:table-cell>
          <table:table-cell office:value-type="float" office:value="20000" table:style-name="ce13">
            <text:p>2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354738" table:style-name="ce13">
            <text:p>7 354 738</text:p>
          </table:table-cell>
          <table:table-cell office:value-type="float" office:value="0" table:formula="of:=[.C305]-[.E305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624 Rissa</text:p>
          </table:table-cell>
          <table:table-cell office:value-type="float" office:value="17687328" table:style-name="ce9">
            <text:p>17 687 328</text:p>
          </table:table-cell>
          <table:table-cell office:value-type="float" office:value="657688" table:style-name="ce9">
            <text:p>657 688</text:p>
          </table:table-cell>
          <table:table-cell office:value-type="float" office:value="-9172" table:style-name="ce9">
            <text:p>-9 172</text:p>
          </table:table-cell>
          <table:table-cell office:value-type="float" office:value="657688" table:style-name="ce9">
            <text:p>657 688</text:p>
          </table:table-cell>
          <table:table-cell office:value-type="float" office:value="442200" table:style-name="ce9">
            <text:p>442 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0000" table:style-name="ce9">
            <text:p>660 000</text:p>
          </table:table-cell>
          <table:table-cell office:value-type="float" office:value="660000" table:style-name="ce9">
            <text:p>6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447216" table:style-name="ce9">
            <text:p>19 447 216</text:p>
          </table:table-cell>
          <table:table-cell office:value-type="float" office:value="0" table:formula="of:=[.C306]-[.E30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627 Bjugn</text:p>
          </table:table-cell>
          <table:table-cell office:value-type="float" office:value="10767622" table:style-name="ce11">
            <text:p>10 767 622</text:p>
          </table:table-cell>
          <table:table-cell office:value-type="float" office:value="442387" table:style-name="ce11">
            <text:p>442 387</text:p>
          </table:table-cell>
          <table:table-cell office:value-type="float" office:value="-6478" table:style-name="ce11">
            <text:p>-6 478</text:p>
          </table:table-cell>
          <table:table-cell office:value-type="float" office:value="442387" table:style-name="ce11">
            <text:p>442 387</text:p>
          </table:table-cell>
          <table:table-cell office:value-type="float" office:value="657500" table:style-name="ce11">
            <text:p>65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0000" table:style-name="ce11">
            <text:p>450 000</text:p>
          </table:table-cell>
          <table:table-cell office:value-type="float" office:value="450000" table:style-name="ce11">
            <text:p>4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17509" table:style-name="ce11">
            <text:p>12 317 509</text:p>
          </table:table-cell>
          <table:table-cell office:value-type="float" office:value="0" table:formula="of:=[.C307]-[.E307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630 Åfjord</text:p>
          </table:table-cell>
          <table:table-cell office:value-type="float" office:value="10032138" table:style-name="ce13">
            <text:p>10 032 138</text:p>
          </table:table-cell>
          <table:table-cell office:value-type="float" office:value="376898" table:style-name="ce13">
            <text:p>376 898</text:p>
          </table:table-cell>
          <table:table-cell office:value-type="float" office:value="-4462" table:style-name="ce13">
            <text:p>-4 462</text:p>
          </table:table-cell>
          <table:table-cell office:value-type="float" office:value="376898" table:style-name="ce13">
            <text:p>376 898</text:p>
          </table:table-cell>
          <table:table-cell office:value-type="float" office:value="558300" table:style-name="ce13">
            <text:p>558 3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000" table:style-name="ce13">
            <text:p>70 000</text:p>
          </table:table-cell>
          <table:table-cell office:value-type="float" office:value="40000" table:style-name="ce13">
            <text:p>40 000</text:p>
          </table:table-cell>
          <table:table-cell office:value-type="float" office:value="30000" table:style-name="ce13">
            <text:p>3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37336" table:style-name="ce13">
            <text:p>11 037 336</text:p>
          </table:table-cell>
          <table:table-cell office:value-type="float" office:value="0" table:formula="of:=[.C308]-[.E308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632 Roan</text:p>
          </table:table-cell>
          <table:table-cell office:value-type="float" office:value="3940458" table:style-name="ce9">
            <text:p>3 940 458</text:p>
          </table:table-cell>
          <table:table-cell office:value-type="float" office:value="106033" table:style-name="ce9">
            <text:p>106 033</text:p>
          </table:table-cell>
          <table:table-cell office:value-type="float" office:value="-1342" table:style-name="ce9">
            <text:p>-1 342</text:p>
          </table:table-cell>
          <table:table-cell office:value-type="float" office:value="106033" table:style-name="ce9">
            <text:p>106 0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40000" table:style-name="ce9">
            <text:p>40 000</text:p>
          </table:table-cell>
          <table:table-cell office:value-type="float" office:value="20000" table:style-name="ce9">
            <text:p>20 000</text:p>
          </table:table-cell>
          <table:table-cell office:value-type="float" office:value="20000" table:style-name="ce9">
            <text:p>2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33991" table:style-name="ce9">
            <text:p>4 633 991</text:p>
          </table:table-cell>
          <table:table-cell office:value-type="float" office:value="0" table:formula="of:=[.C309]-[.E30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633 Osen</text:p>
          </table:table-cell>
          <table:table-cell office:value-type="float" office:value="4440512" table:style-name="ce11">
            <text:p>4 440 512</text:p>
          </table:table-cell>
          <table:table-cell office:value-type="float" office:value="219402" table:style-name="ce11">
            <text:p>219 402</text:p>
          </table:table-cell>
          <table:table-cell office:value-type="float" office:value="-1388" table:style-name="ce11">
            <text:p>-1 388</text:p>
          </table:table-cell>
          <table:table-cell office:value-type="float" office:value="219402" table:style-name="ce11">
            <text:p>219 4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0000" table:style-name="ce11">
            <text:p>10 000</text:p>
          </table:table-cell>
          <table:table-cell office:value-type="float" office:value="10000" table:style-name="ce11">
            <text:p>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17414" table:style-name="ce11">
            <text:p>5 217 414</text:p>
          </table:table-cell>
          <table:table-cell office:value-type="float" office:value="0" table:formula="of:=[.C310]-[.E310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634 Oppdal</text:p>
          </table:table-cell>
          <table:table-cell office:value-type="float" office:value="16181486" table:style-name="ce13">
            <text:p>16 181 486</text:p>
          </table:table-cell>
          <table:table-cell office:value-type="float" office:value="255324" table:style-name="ce13">
            <text:p>255 324</text:p>
          </table:table-cell>
          <table:table-cell office:value-type="float" office:value="-9414" table:style-name="ce13">
            <text:p>-9 414</text:p>
          </table:table-cell>
          <table:table-cell office:value-type="float" office:value="255324" table:style-name="ce13">
            <text:p>255 324</text:p>
          </table:table-cell>
          <table:table-cell office:value-type="float" office:value="599000" table:style-name="ce13">
            <text:p>599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000" table:style-name="ce13">
            <text:p>80 000</text:p>
          </table:table-cell>
          <table:table-cell office:value-type="float" office:value="80000" table:style-name="ce13">
            <text:p>8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115810" table:style-name="ce13">
            <text:p>17 115 810</text:p>
          </table:table-cell>
          <table:table-cell office:value-type="float" office:value="0" table:formula="of:=[.C311]-[.E311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635 Rennebu</text:p>
          </table:table-cell>
          <table:table-cell office:value-type="float" office:value="7737173" table:style-name="ce9">
            <text:p>7 737 173</text:p>
          </table:table-cell>
          <table:table-cell office:value-type="float" office:value="205962" table:style-name="ce9">
            <text:p>205 962</text:p>
          </table:table-cell>
          <table:table-cell office:value-type="float" office:value="-3527" table:style-name="ce9">
            <text:p>-3 527</text:p>
          </table:table-cell>
          <table:table-cell office:value-type="float" office:value="205962" table:style-name="ce9">
            <text:p>205 9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40000" table:style-name="ce9">
            <text:p>40 000</text:p>
          </table:table-cell>
          <table:table-cell office:value-type="float" office:value="40000" table:style-name="ce9">
            <text:p>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30635" table:style-name="ce9">
            <text:p>8 530 635</text:p>
          </table:table-cell>
          <table:table-cell office:value-type="float" office:value="0" table:formula="of:=[.C312]-[.E31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636 Meldal</text:p>
          </table:table-cell>
          <table:table-cell office:value-type="float" office:value="9785050" table:style-name="ce11">
            <text:p>9 785 050</text:p>
          </table:table-cell>
          <table:table-cell office:value-type="float" office:value="575436" table:style-name="ce11">
            <text:p>575 436</text:p>
          </table:table-cell>
          <table:table-cell office:value-type="float" office:value="-5450" table:style-name="ce11">
            <text:p>-5 450</text:p>
          </table:table-cell>
          <table:table-cell office:value-type="float" office:value="575436" table:style-name="ce11">
            <text:p>575 436</text:p>
          </table:table-cell>
          <table:table-cell office:value-type="float" office:value="606900" table:style-name="ce11">
            <text:p>606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0000" table:style-name="ce11">
            <text:p>430 000</text:p>
          </table:table-cell>
          <table:table-cell office:value-type="float" office:value="430000" table:style-name="ce11">
            <text:p>4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397386" table:style-name="ce11">
            <text:p>11 397 386</text:p>
          </table:table-cell>
          <table:table-cell office:value-type="float" office:value="0" table:formula="of:=[.C313]-[.E313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638 Orkdal</text:p>
          </table:table-cell>
          <table:table-cell office:value-type="float" office:value="27655396" table:style-name="ce13">
            <text:p>27 655 396</text:p>
          </table:table-cell>
          <table:table-cell office:value-type="float" office:value="1467444" table:style-name="ce13">
            <text:p>1 467 444</text:p>
          </table:table-cell>
          <table:table-cell office:value-type="float" office:value="-16104" table:style-name="ce13">
            <text:p>-16 104</text:p>
          </table:table-cell>
          <table:table-cell office:value-type="float" office:value="1467444" table:style-name="ce13">
            <text:p>1 467 4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0000" table:style-name="ce13">
            <text:p>230 000</text:p>
          </table:table-cell>
          <table:table-cell office:value-type="float" office:value="110000" table:style-name="ce13">
            <text:p>110 000</text:p>
          </table:table-cell>
          <table:table-cell office:value-type="float" office:value="120000" table:style-name="ce13">
            <text:p>12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352840" table:style-name="ce13">
            <text:p>29 352 840</text:p>
          </table:table-cell>
          <table:table-cell office:value-type="float" office:value="0" table:formula="of:=[.C314]-[.E314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640 Røros</text:p>
          </table:table-cell>
          <table:table-cell office:value-type="float" office:value="14376216" table:style-name="ce9">
            <text:p>14 376 216</text:p>
          </table:table-cell>
          <table:table-cell office:value-type="float" office:value="261513" table:style-name="ce9">
            <text:p>261 513</text:p>
          </table:table-cell>
          <table:table-cell office:value-type="float" office:value="-7684" table:style-name="ce9">
            <text:p>-7 684</text:p>
          </table:table-cell>
          <table:table-cell office:value-type="float" office:value="261513" table:style-name="ce9">
            <text:p>261 513</text:p>
          </table:table-cell>
          <table:table-cell office:value-type="float" office:value="399100" table:style-name="ce9">
            <text:p>399 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000" table:style-name="ce9">
            <text:p>110 000</text:p>
          </table:table-cell>
          <table:table-cell office:value-type="float" office:value="110000" table:style-name="ce9">
            <text:p>1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146829" table:style-name="ce9">
            <text:p>15 146 829</text:p>
          </table:table-cell>
          <table:table-cell office:value-type="float" office:value="0" table:formula="of:=[.C315]-[.E315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644 Holtålen</text:p>
          </table:table-cell>
          <table:table-cell office:value-type="float" office:value="6180633" table:style-name="ce11">
            <text:p>6 180 633</text:p>
          </table:table-cell>
          <table:table-cell office:value-type="float" office:value="334246" table:style-name="ce11">
            <text:p>334 246</text:p>
          </table:table-cell>
          <table:table-cell office:value-type="float" office:value="-2767" table:style-name="ce11">
            <text:p>-2 767</text:p>
          </table:table-cell>
          <table:table-cell office:value-type="float" office:value="334246" table:style-name="ce11">
            <text:p>334 2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50000" table:style-name="ce11">
            <text:p>50 000</text:p>
          </table:table-cell>
          <table:table-cell office:value-type="float" office:value="30000" table:style-name="ce11">
            <text:p>30 000</text:p>
          </table:table-cell>
          <table:table-cell office:value-type="float" office:value="20000" table:style-name="ce11">
            <text:p>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112379" table:style-name="ce11">
            <text:p>7 112 379</text:p>
          </table:table-cell>
          <table:table-cell office:value-type="float" office:value="0" table:formula="of:=[.C316]-[.E316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648 Midtre Gauldal</text:p>
          </table:table-cell>
          <table:table-cell office:value-type="float" office:value="16607695" table:style-name="ce13">
            <text:p>16 607 695</text:p>
          </table:table-cell>
          <table:table-cell office:value-type="float" office:value="32783" table:style-name="ce13">
            <text:p>32 783</text:p>
          </table:table-cell>
          <table:table-cell office:value-type="float" office:value="-8705" table:style-name="ce13">
            <text:p>-8 705</text:p>
          </table:table-cell>
          <table:table-cell office:value-type="float" office:value="32783" table:style-name="ce13">
            <text:p>32 7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0000" table:style-name="ce13">
            <text:p>600 000</text:p>
          </table:table-cell>
          <table:table-cell office:value-type="float" office:value="600000" table:style-name="ce13">
            <text:p>6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8600" table:style-name="ce13">
            <text:p>98 600</text:p>
          </table:table-cell>
          <table:table-cell office:value-type="float" office:value="0" table:style-name="ce13">
            <text:p>0</text:p>
          </table:table-cell>
          <table:table-cell office:value-type="float" office:value="17339078" table:style-name="ce13">
            <text:p>17 339 078</text:p>
          </table:table-cell>
          <table:table-cell office:value-type="float" office:value="0" table:formula="of:=[.C317]-[.E317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653 Melhus</text:p>
          </table:table-cell>
          <table:table-cell office:value-type="float" office:value="37480134" table:style-name="ce9">
            <text:p>37 480 134</text:p>
          </table:table-cell>
          <table:table-cell office:value-type="float" office:value="1029208" table:style-name="ce9">
            <text:p>1 029 208</text:p>
          </table:table-cell>
          <table:table-cell office:value-type="float" office:value="-21866" table:style-name="ce9">
            <text:p>-21 866</text:p>
          </table:table-cell>
          <table:table-cell office:value-type="float" office:value="1029208" table:style-name="ce9">
            <text:p>1 029 2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0000" table:style-name="ce9">
            <text:p>210 000</text:p>
          </table:table-cell>
          <table:table-cell office:value-type="float" office:value="140000" table:style-name="ce9">
            <text:p>140 000</text:p>
          </table:table-cell>
          <table:table-cell office:value-type="float" office:value="70000" table:style-name="ce9">
            <text:p>70 000</text:p>
          </table:table-cell>
          <table:table-cell office:value-type="float" office:value="0" table:style-name="ce9">
            <text:p>0</text:p>
          </table:table-cell>
          <table:table-cell office:value-type="float" office:value="155200" table:style-name="ce9">
            <text:p>155 200</text:p>
          </table:table-cell>
          <table:table-cell office:value-type="float" office:value="0" table:style-name="ce9">
            <text:p>0</text:p>
          </table:table-cell>
          <table:table-cell office:value-type="float" office:value="38874542" table:style-name="ce9">
            <text:p>38 874 542</text:p>
          </table:table-cell>
          <table:table-cell office:value-type="float" office:value="0" table:formula="of:=[.C318]-[.E31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657 Skaun</text:p>
          </table:table-cell>
          <table:table-cell office:value-type="float" office:value="18188465" table:style-name="ce11">
            <text:p>18 188 465</text:p>
          </table:table-cell>
          <table:table-cell office:value-type="float" office:value="1103966" table:style-name="ce11">
            <text:p>1 103 966</text:p>
          </table:table-cell>
          <table:table-cell office:value-type="float" office:value="-10535" table:style-name="ce11">
            <text:p>-10 535</text:p>
          </table:table-cell>
          <table:table-cell office:value-type="float" office:value="1103966" table:style-name="ce11">
            <text:p>1 103 9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000" table:style-name="ce11">
            <text:p>280 000</text:p>
          </table:table-cell>
          <table:table-cell office:value-type="float" office:value="60000" table:style-name="ce11">
            <text:p>60 000</text:p>
          </table:table-cell>
          <table:table-cell office:value-type="float" office:value="220000" table:style-name="ce11">
            <text:p>220 000</text:p>
          </table:table-cell>
          <table:table-cell office:value-type="float" office:value="0" table:style-name="ce11">
            <text:p>0</text:p>
          </table:table-cell>
          <table:table-cell office:value-type="float" office:value="587200" table:style-name="ce11">
            <text:p>587 200</text:p>
          </table:table-cell>
          <table:table-cell office:value-type="float" office:value="0" table:style-name="ce11">
            <text:p>0</text:p>
          </table:table-cell>
          <table:table-cell office:value-type="float" office:value="20159631" table:style-name="ce11">
            <text:p>20 159 631</text:p>
          </table:table-cell>
          <table:table-cell office:value-type="float" office:value="0" table:formula="of:=[.C319]-[.E319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662 Klæbu</text:p>
          </table:table-cell>
          <table:table-cell office:value-type="float" office:value="13768464" table:style-name="ce13">
            <text:p>13 768 464</text:p>
          </table:table-cell>
          <table:table-cell office:value-type="float" office:value="432601" table:style-name="ce13">
            <text:p>432 601</text:p>
          </table:table-cell>
          <table:table-cell office:value-type="float" office:value="-8236" table:style-name="ce13">
            <text:p>-8 236</text:p>
          </table:table-cell>
          <table:table-cell office:value-type="float" office:value="432601" table:style-name="ce13">
            <text:p>432 6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000" table:style-name="ce13">
            <text:p>40 000</text:p>
          </table:table-cell>
          <table:table-cell office:value-type="float" office:value="40000" table:style-name="ce13">
            <text:p>4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241065" table:style-name="ce13">
            <text:p>14 241 065</text:p>
          </table:table-cell>
          <table:table-cell office:value-type="float" office:value="0" table:formula="of:=[.C320]-[.E320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663 Malvik</text:p>
          </table:table-cell>
          <table:table-cell office:value-type="float" office:value="28798756" table:style-name="ce9">
            <text:p>28 798 756</text:p>
          </table:table-cell>
          <table:table-cell office:value-type="float" office:value="365521" table:style-name="ce9">
            <text:p>365 521</text:p>
          </table:table-cell>
          <table:table-cell office:value-type="float" office:value="-18544" table:style-name="ce9">
            <text:p>-18 544</text:p>
          </table:table-cell>
          <table:table-cell office:value-type="float" office:value="365521" table:style-name="ce9">
            <text:p>365 5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000" table:style-name="ce9">
            <text:p>110 000</text:p>
          </table:table-cell>
          <table:table-cell office:value-type="float" office:value="110000" table:style-name="ce9">
            <text:p>1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1600" table:style-name="ce9">
            <text:p>141 600</text:p>
          </table:table-cell>
          <table:table-cell office:value-type="float" office:value="0" table:style-name="ce9">
            <text:p>0</text:p>
          </table:table-cell>
          <table:table-cell office:value-type="float" office:value="29415877" table:style-name="ce9">
            <text:p>29 415 877</text:p>
          </table:table-cell>
          <table:table-cell office:value-type="float" office:value="0" table:formula="of:=[.C321]-[.E32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664 Selbu</text:p>
          </table:table-cell>
          <table:table-cell office:value-type="float" office:value="11946297" table:style-name="ce11">
            <text:p>11 946 297</text:p>
          </table:table-cell>
          <table:table-cell office:value-type="float" office:value="487210" table:style-name="ce11">
            <text:p>487 210</text:p>
          </table:table-cell>
          <table:table-cell office:value-type="float" office:value="-5603" table:style-name="ce11">
            <text:p>-5 603</text:p>
          </table:table-cell>
          <table:table-cell office:value-type="float" office:value="487210" table:style-name="ce11">
            <text:p>487 2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0000" table:style-name="ce11">
            <text:p>450 000</text:p>
          </table:table-cell>
          <table:table-cell office:value-type="float" office:value="450000" table:style-name="ce11">
            <text:p>4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883507" table:style-name="ce11">
            <text:p>12 883 507</text:p>
          </table:table-cell>
          <table:table-cell office:value-type="float" office:value="0" table:formula="of:=[.C322]-[.E322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665 Tydal</text:p>
          </table:table-cell>
          <table:table-cell office:value-type="float" office:value="3098214" table:style-name="ce13">
            <text:p>3 098 214</text:p>
          </table:table-cell>
          <table:table-cell office:value-type="float" office:value="19140" table:style-name="ce13">
            <text:p>19 140</text:p>
          </table:table-cell>
          <table:table-cell office:value-type="float" office:value="-1186" table:style-name="ce13">
            <text:p>-1 186</text:p>
          </table:table-cell>
          <table:table-cell office:value-type="float" office:value="19140" table:style-name="ce13">
            <text:p>19 1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000" table:style-name="ce13">
            <text:p>30 000</text:p>
          </table:table-cell>
          <table:table-cell office:value-type="float" office:value="30000" table:style-name="ce13">
            <text:p>3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47354" table:style-name="ce13">
            <text:p>3 147 354</text:p>
          </table:table-cell>
          <table:table-cell office:value-type="float" office:value="0" table:formula="of:=[.C323]-[.E323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702 Steinkjer</text:p>
          </table:table-cell>
          <table:table-cell office:value-type="float" office:value="50388956" table:style-name="ce9">
            <text:p>50 388 956</text:p>
          </table:table-cell>
          <table:table-cell office:value-type="float" office:value="3079034" table:style-name="ce9">
            <text:p>3 079 034</text:p>
          </table:table-cell>
          <table:table-cell office:value-type="float" office:value="-29744" table:style-name="ce9">
            <text:p>-29 744</text:p>
          </table:table-cell>
          <table:table-cell office:value-type="float" office:value="3079034" table:style-name="ce9">
            <text:p>3 079 034</text:p>
          </table:table-cell>
          <table:table-cell office:value-type="float" office:value="1046000" table:style-name="ce9">
            <text:p>1 046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0000" table:style-name="ce9">
            <text:p>630 000</text:p>
          </table:table-cell>
          <table:table-cell office:value-type="float" office:value="380000" table:style-name="ce9">
            <text:p>380 000</text:p>
          </table:table-cell>
          <table:table-cell office:value-type="float" office:value="250000" table:style-name="ce9">
            <text:p>25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143990" table:style-name="ce9">
            <text:p>55 143 990</text:p>
          </table:table-cell>
          <table:table-cell office:value-type="float" office:value="0" table:formula="of:=[.C324]-[.E32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703 Namsos</text:p>
          </table:table-cell>
          <table:table-cell office:value-type="float" office:value="32145104" table:style-name="ce11">
            <text:p>32 145 104</text:p>
          </table:table-cell>
          <table:table-cell office:value-type="float" office:value="1443640" table:style-name="ce11">
            <text:p>1 443 640</text:p>
          </table:table-cell>
          <table:table-cell office:value-type="float" office:value="-17896" table:style-name="ce11">
            <text:p>-17 896</text:p>
          </table:table-cell>
          <table:table-cell office:value-type="float" office:value="1443640" table:style-name="ce11">
            <text:p>1 443 640</text:p>
          </table:table-cell>
          <table:table-cell office:value-type="float" office:value="0" table:style-name="ce11">
            <text:p>0</text:p>
          </table:table-cell>
          <table:table-cell office:value-type="float" office:value="2152200" table:style-name="ce11">
            <text:p>2 152 200</text:p>
          </table:table-cell>
          <table:table-cell office:value-type="float" office:value="0" table:style-name="ce11">
            <text:p>0</text:p>
          </table:table-cell>
          <table:table-cell office:value-type="float" office:value="160000" table:style-name="ce11">
            <text:p>160 000</text:p>
          </table:table-cell>
          <table:table-cell office:value-type="float" office:value="160000" table:style-name="ce11">
            <text:p>16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900944" table:style-name="ce11">
            <text:p>35 900 944</text:p>
          </table:table-cell>
          <table:table-cell office:value-type="float" office:value="0" table:formula="of:=[.C325]-[.E325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711 Meråker</text:p>
          </table:table-cell>
          <table:table-cell office:value-type="float" office:value="7684086" table:style-name="ce13">
            <text:p>7 684 086</text:p>
          </table:table-cell>
          <table:table-cell office:value-type="float" office:value="444325" table:style-name="ce13">
            <text:p>444 325</text:p>
          </table:table-cell>
          <table:table-cell office:value-type="float" office:value="-3514" table:style-name="ce13">
            <text:p>-3 514</text:p>
          </table:table-cell>
          <table:table-cell office:value-type="float" office:value="444325" table:style-name="ce13">
            <text:p>444 3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70000" table:style-name="ce13">
            <text:p>70 000</text:p>
          </table:table-cell>
          <table:table-cell office:value-type="float" office:value="60000" table:style-name="ce13">
            <text:p>60 000</text:p>
          </table:table-cell>
          <table:table-cell office:value-type="float" office:value="10000" table:style-name="ce13">
            <text:p>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45911" table:style-name="ce13">
            <text:p>8 745 911</text:p>
          </table:table-cell>
          <table:table-cell office:value-type="float" office:value="0" table:formula="of:=[.C326]-[.E326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714 Stjørdal</text:p>
          </table:table-cell>
          <table:table-cell office:value-type="float" office:value="52822461" table:style-name="ce9">
            <text:p>52 822 461</text:p>
          </table:table-cell>
          <table:table-cell office:value-type="float" office:value="1483959" table:style-name="ce9">
            <text:p>1 483 959</text:p>
          </table:table-cell>
          <table:table-cell office:value-type="float" office:value="-31539" table:style-name="ce9">
            <text:p>-31 539</text:p>
          </table:table-cell>
          <table:table-cell office:value-type="float" office:value="1483959" table:style-name="ce9">
            <text:p>1 483 9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0000" table:style-name="ce9">
            <text:p>510 000</text:p>
          </table:table-cell>
          <table:table-cell office:value-type="float" office:value="190000" table:style-name="ce9">
            <text:p>190 000</text:p>
          </table:table-cell>
          <table:table-cell office:value-type="float" office:value="320000" table:style-name="ce9">
            <text:p>32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816420" table:style-name="ce9">
            <text:p>54 816 420</text:p>
          </table:table-cell>
          <table:table-cell office:value-type="float" office:value="0" table:formula="of:=[.C327]-[.E32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717 Frosta</text:p>
          </table:table-cell>
          <table:table-cell office:value-type="float" office:value="7880195" table:style-name="ce11">
            <text:p>7 880 195</text:p>
          </table:table-cell>
          <table:table-cell office:value-type="float" office:value="337613" table:style-name="ce11">
            <text:p>337 613</text:p>
          </table:table-cell>
          <table:table-cell office:value-type="float" office:value="-3605" table:style-name="ce11">
            <text:p>-3 605</text:p>
          </table:table-cell>
          <table:table-cell office:value-type="float" office:value="337613" table:style-name="ce11">
            <text:p>337 6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310000" table:style-name="ce11">
            <text:p>310 000</text:p>
          </table:table-cell>
          <table:table-cell office:value-type="float" office:value="310000" table:style-name="ce11">
            <text:p>3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75308" table:style-name="ce11">
            <text:p>9 075 308</text:p>
          </table:table-cell>
          <table:table-cell office:value-type="float" office:value="0" table:formula="of:=[.C328]-[.E328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718 Leksvik</text:p>
          </table:table-cell>
          <table:table-cell office:value-type="float" office:value="11810583" table:style-name="ce13">
            <text:p>11 810 583</text:p>
          </table:table-cell>
          <table:table-cell office:value-type="float" office:value="272994" table:style-name="ce13">
            <text:p>272 994</text:p>
          </table:table-cell>
          <table:table-cell office:value-type="float" office:value="-4817" table:style-name="ce13">
            <text:p>-4 817</text:p>
          </table:table-cell>
          <table:table-cell office:value-type="float" office:value="272994" table:style-name="ce13">
            <text:p>272 994</text:p>
          </table:table-cell>
          <table:table-cell office:value-type="float" office:value="317000" table:style-name="ce13">
            <text:p>317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0000" table:style-name="ce13">
            <text:p>350 000</text:p>
          </table:table-cell>
          <table:table-cell office:value-type="float" office:value="350000" table:style-name="ce13">
            <text:p>3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750577" table:style-name="ce13">
            <text:p>12 750 577</text:p>
          </table:table-cell>
          <table:table-cell office:value-type="float" office:value="0" table:formula="of:=[.C329]-[.E329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719 Levanger</text:p>
          </table:table-cell>
          <table:table-cell office:value-type="float" office:value="43736946" table:style-name="ce9">
            <text:p>43 736 946</text:p>
          </table:table-cell>
          <table:table-cell office:value-type="float" office:value="1325822" table:style-name="ce9">
            <text:p>1 325 822</text:p>
          </table:table-cell>
          <table:table-cell office:value-type="float" office:value="-26754" table:style-name="ce9">
            <text:p>-26 754</text:p>
          </table:table-cell>
          <table:table-cell office:value-type="float" office:value="1325822" table:style-name="ce9">
            <text:p>1 325 8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0000" table:style-name="ce9">
            <text:p>860 000</text:p>
          </table:table-cell>
          <table:table-cell office:value-type="float" office:value="150000" table:style-name="ce9">
            <text:p>150 000</text:p>
          </table:table-cell>
          <table:table-cell office:value-type="float" office:value="710000" table:style-name="ce9">
            <text:p>7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922768" table:style-name="ce9">
            <text:p>45 922 768</text:p>
          </table:table-cell>
          <table:table-cell office:value-type="float" office:value="0" table:formula="of:=[.C330]-[.E33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721 Verdal</text:p>
          </table:table-cell>
          <table:table-cell office:value-type="float" office:value="34818555" table:style-name="ce11">
            <text:p>34 818 555</text:p>
          </table:table-cell>
          <table:table-cell office:value-type="float" office:value="1551451" table:style-name="ce11">
            <text:p>1 551 451</text:p>
          </table:table-cell>
          <table:table-cell office:value-type="float" office:value="-20345" table:style-name="ce11">
            <text:p>-20 345</text:p>
          </table:table-cell>
          <table:table-cell office:value-type="float" office:value="1551451" table:style-name="ce11">
            <text:p>1 551 451</text:p>
          </table:table-cell>
          <table:table-cell office:value-type="float" office:value="258800" table:style-name="ce11">
            <text:p>258 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0000" table:style-name="ce11">
            <text:p>370 000</text:p>
          </table:table-cell>
          <table:table-cell office:value-type="float" office:value="140000" table:style-name="ce11">
            <text:p>140 000</text:p>
          </table:table-cell>
          <table:table-cell office:value-type="float" office:value="230000" table:style-name="ce11">
            <text:p>2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998806" table:style-name="ce11">
            <text:p>36 998 806</text:p>
          </table:table-cell>
          <table:table-cell office:value-type="float" office:value="0" table:formula="of:=[.C331]-[.E331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724 Verran</text:p>
          </table:table-cell>
          <table:table-cell office:value-type="float" office:value="7691501" table:style-name="ce13">
            <text:p>7 691 501</text:p>
          </table:table-cell>
          <table:table-cell office:value-type="float" office:value="478735" table:style-name="ce13">
            <text:p>478 735</text:p>
          </table:table-cell>
          <table:table-cell office:value-type="float" office:value="-3499" table:style-name="ce13">
            <text:p>-3 499</text:p>
          </table:table-cell>
          <table:table-cell office:value-type="float" office:value="478735" table:style-name="ce13">
            <text:p>478 7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170000" table:style-name="ce13">
            <text:p>170 000</text:p>
          </table:table-cell>
          <table:table-cell office:value-type="float" office:value="40000" table:style-name="ce13">
            <text:p>40 000</text:p>
          </table:table-cell>
          <table:table-cell office:value-type="float" office:value="130000" table:style-name="ce13">
            <text:p>13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887736" table:style-name="ce13">
            <text:p>8 887 736</text:p>
          </table:table-cell>
          <table:table-cell office:value-type="float" office:value="0" table:formula="of:=[.C332]-[.E332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725 Namdalseid</text:p>
          </table:table-cell>
          <table:table-cell office:value-type="float" office:value="6036741" table:style-name="ce9">
            <text:p>6 036 741</text:p>
          </table:table-cell>
          <table:table-cell office:value-type="float" office:value="33001" table:style-name="ce9">
            <text:p>33 001</text:p>
          </table:table-cell>
          <table:table-cell office:value-type="float" office:value="-2259" table:style-name="ce9">
            <text:p>-2 259</text:p>
          </table:table-cell>
          <table:table-cell office:value-type="float" office:value="33001" table:style-name="ce9">
            <text:p>33 001</text:p>
          </table:table-cell>
          <table:table-cell office:value-type="float" office:value="0" table:style-name="ce9">
            <text:p>0</text:p>
          </table:table-cell>
          <table:table-cell office:value-type="float" office:value="275700" table:style-name="ce9">
            <text:p>275 700</text:p>
          </table:table-cell>
          <table:table-cell office:value-type="float" office:value="547500" table:style-name="ce9">
            <text:p>547 500</text:p>
          </table:table-cell>
          <table:table-cell office:value-type="float" office:value="110000" table:style-name="ce9">
            <text:p>110 000</text:p>
          </table:table-cell>
          <table:table-cell office:value-type="float" office:value="30000" table:style-name="ce9">
            <text:p>30 000</text:p>
          </table:table-cell>
          <table:table-cell office:value-type="float" office:value="80000" table:style-name="ce9">
            <text:p>8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02942" table:style-name="ce9">
            <text:p>7 002 942</text:p>
          </table:table-cell>
          <table:table-cell office:value-type="float" office:value="0" table:formula="of:=[.C333]-[.E33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736 Snåsa</text:p>
          </table:table-cell>
          <table:table-cell office:value-type="float" office:value="6835142" table:style-name="ce11">
            <text:p>6 835 142</text:p>
          </table:table-cell>
          <table:table-cell office:value-type="float" office:value="70857" table:style-name="ce11">
            <text:p>70 857</text:p>
          </table:table-cell>
          <table:table-cell office:value-type="float" office:value="-2958" table:style-name="ce11">
            <text:p>-2 958</text:p>
          </table:table-cell>
          <table:table-cell office:value-type="float" office:value="70857" table:style-name="ce11">
            <text:p>70 857</text:p>
          </table:table-cell>
          <table:table-cell office:value-type="float" office:value="0" table:style-name="ce11">
            <text:p>0</text:p>
          </table:table-cell>
          <table:table-cell office:value-type="float" office:value="354700" table:style-name="ce11">
            <text:p>354 700</text:p>
          </table:table-cell>
          <table:table-cell office:value-type="float" office:value="547500" table:style-name="ce11">
            <text:p>547 500</text:p>
          </table:table-cell>
          <table:table-cell office:value-type="float" office:value="150000" table:style-name="ce11">
            <text:p>150 000</text:p>
          </table:table-cell>
          <table:table-cell office:value-type="float" office:value="70000" table:style-name="ce11">
            <text:p>70 000</text:p>
          </table:table-cell>
          <table:table-cell office:value-type="float" office:value="80000" table:style-name="ce11">
            <text:p>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958199" table:style-name="ce11">
            <text:p>7 958 199</text:p>
          </table:table-cell>
          <table:table-cell office:value-type="float" office:value="0" table:formula="of:=[.C334]-[.E334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738 Lierne</text:p>
          </table:table-cell>
          <table:table-cell office:value-type="float" office:value="6239385" table:style-name="ce13">
            <text:p>6 239 385</text:p>
          </table:table-cell>
          <table:table-cell office:value-type="float" office:value="176567" table:style-name="ce13">
            <text:p>176 567</text:p>
          </table:table-cell>
          <table:table-cell office:value-type="float" office:value="-1915" table:style-name="ce13">
            <text:p>-1 915</text:p>
          </table:table-cell>
          <table:table-cell office:value-type="float" office:value="176567" table:style-name="ce13">
            <text:p>176 567</text:p>
          </table:table-cell>
          <table:table-cell office:value-type="float" office:value="0" table:style-name="ce13">
            <text:p>0</text:p>
          </table:table-cell>
          <table:table-cell office:value-type="float" office:value="227800" table:style-name="ce13">
            <text:p>227 800</text:p>
          </table:table-cell>
          <table:table-cell office:value-type="float" office:value="547500" table:style-name="ce13">
            <text:p>547 500</text:p>
          </table:table-cell>
          <table:table-cell office:value-type="float" office:value="80000" table:style-name="ce13">
            <text:p>80 000</text:p>
          </table:table-cell>
          <table:table-cell office:value-type="float" office:value="80000" table:style-name="ce13">
            <text:p>8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271252" table:style-name="ce13">
            <text:p>7 271 252</text:p>
          </table:table-cell>
          <table:table-cell office:value-type="float" office:value="0" table:formula="of:=[.C335]-[.E335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739 Røyrvik</text:p>
          </table:table-cell>
          <table:table-cell office:value-type="float" office:value="2449647" table:style-name="ce9">
            <text:p>2 449 647</text:p>
          </table:table-cell>
          <table:table-cell office:value-type="float" office:value="30761" table:style-name="ce9">
            <text:p>30 761</text:p>
          </table:table-cell>
          <table:table-cell office:value-type="float" office:value="-653" table:style-name="ce9">
            <text:p>-653</text:p>
          </table:table-cell>
          <table:table-cell office:value-type="float" office:value="30761" table:style-name="ce9">
            <text:p>30 761</text:p>
          </table:table-cell>
          <table:table-cell office:value-type="float" office:value="0" table:style-name="ce9">
            <text:p>0</text:p>
          </table:table-cell>
          <table:table-cell office:value-type="float" office:value="81900" table:style-name="ce9">
            <text:p>81 900</text:p>
          </table:table-cell>
          <table:table-cell office:value-type="float" office:value="547500" table:style-name="ce9">
            <text:p>547 500</text:p>
          </table:table-cell>
          <table:table-cell office:value-type="float" office:value="40000" table:style-name="ce9">
            <text:p>40 000</text:p>
          </table:table-cell>
          <table:table-cell office:value-type="float" office:value="40000" table:style-name="ce9">
            <text:p>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49808" table:style-name="ce9">
            <text:p>3 149 808</text:p>
          </table:table-cell>
          <table:table-cell office:value-type="float" office:value="0" table:formula="of:=[.C336]-[.E33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740 Namsskogan</text:p>
          </table:table-cell>
          <table:table-cell office:value-type="float" office:value="4058475" table:style-name="ce11">
            <text:p>4 058 475</text:p>
          </table:table-cell>
          <table:table-cell office:value-type="float" office:value="97267" table:style-name="ce11">
            <text:p>97 267</text:p>
          </table:table-cell>
          <table:table-cell office:value-type="float" office:value="-1225" table:style-name="ce11">
            <text:p>-1 225</text:p>
          </table:table-cell>
          <table:table-cell office:value-type="float" office:value="97267" table:style-name="ce11">
            <text:p>97 267</text:p>
          </table:table-cell>
          <table:table-cell office:value-type="float" office:value="0" table:style-name="ce11">
            <text:p>0</text:p>
          </table:table-cell>
          <table:table-cell office:value-type="float" office:value="151700" table:style-name="ce11">
            <text:p>151 700</text:p>
          </table:table-cell>
          <table:table-cell office:value-type="float" office:value="547500" table:style-name="ce11">
            <text:p>547 500</text:p>
          </table:table-cell>
          <table:table-cell office:value-type="float" office:value="80000" table:style-name="ce11">
            <text:p>80 000</text:p>
          </table:table-cell>
          <table:table-cell office:value-type="float" office:value="70000" table:style-name="ce11">
            <text:p>70 000</text:p>
          </table:table-cell>
          <table:table-cell office:value-type="float" office:value="10000" table:style-name="ce11">
            <text:p>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34942" table:style-name="ce11">
            <text:p>4 934 942</text:p>
          </table:table-cell>
          <table:table-cell office:value-type="float" office:value="0" table:formula="of:=[.C337]-[.E337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742 Grong</text:p>
          </table:table-cell>
          <table:table-cell office:value-type="float" office:value="7404281" table:style-name="ce13">
            <text:p>7 404 281</text:p>
          </table:table-cell>
          <table:table-cell office:value-type="float" office:value="672607" table:style-name="ce13">
            <text:p>672 607</text:p>
          </table:table-cell>
          <table:table-cell office:value-type="float" office:value="-3419" table:style-name="ce13">
            <text:p>-3 419</text:p>
          </table:table-cell>
          <table:table-cell office:value-type="float" office:value="672607" table:style-name="ce13">
            <text:p>672 607</text:p>
          </table:table-cell>
          <table:table-cell office:value-type="float" office:value="0" table:style-name="ce13">
            <text:p>0</text:p>
          </table:table-cell>
          <table:table-cell office:value-type="float" office:value="402900" table:style-name="ce13">
            <text:p>402 900</text:p>
          </table:table-cell>
          <table:table-cell office:value-type="float" office:value="547500" table:style-name="ce13">
            <text:p>547 500</text:p>
          </table:table-cell>
          <table:table-cell office:value-type="float" office:value="600000" table:style-name="ce13">
            <text:p>600 000</text:p>
          </table:table-cell>
          <table:table-cell office:value-type="float" office:value="490000" table:style-name="ce13">
            <text:p>490 000</text:p>
          </table:table-cell>
          <table:table-cell office:value-type="float" office:value="110000" table:style-name="ce13">
            <text:p>1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627288" table:style-name="ce13">
            <text:p>9 627 288</text:p>
          </table:table-cell>
          <table:table-cell office:value-type="float" office:value="0" table:formula="of:=[.C338]-[.E338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743 Høylandet</text:p>
          </table:table-cell>
          <table:table-cell office:value-type="float" office:value="5614880" table:style-name="ce9">
            <text:p>5 614 880</text:p>
          </table:table-cell>
          <table:table-cell office:value-type="float" office:value="158727" table:style-name="ce9">
            <text:p>158 727</text:p>
          </table:table-cell>
          <table:table-cell office:value-type="float" office:value="-1720" table:style-name="ce9">
            <text:p>-1 720</text:p>
          </table:table-cell>
          <table:table-cell office:value-type="float" office:value="158727" table:style-name="ce9">
            <text:p>158 727</text:p>
          </table:table-cell>
          <table:table-cell office:value-type="float" office:value="0" table:style-name="ce9">
            <text:p>0</text:p>
          </table:table-cell>
          <table:table-cell office:value-type="float" office:value="206800" table:style-name="ce9">
            <text:p>206 800</text:p>
          </table:table-cell>
          <table:table-cell office:value-type="float" office:value="547500" table:style-name="ce9">
            <text:p>547 500</text:p>
          </table:table-cell>
          <table:table-cell office:value-type="float" office:value="80000" table:style-name="ce9">
            <text:p>80 000</text:p>
          </table:table-cell>
          <table:table-cell office:value-type="float" office:value="40000" table:style-name="ce9">
            <text:p>40 000</text:p>
          </table:table-cell>
          <table:table-cell office:value-type="float" office:value="40000" table:style-name="ce9">
            <text:p>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07907" table:style-name="ce9">
            <text:p>6 607 907</text:p>
          </table:table-cell>
          <table:table-cell office:value-type="float" office:value="0" table:formula="of:=[.C339]-[.E33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744 Overhalla</text:p>
          </table:table-cell>
          <table:table-cell office:value-type="float" office:value="10838347" table:style-name="ce11">
            <text:p>10 838 347</text:p>
          </table:table-cell>
          <table:table-cell office:value-type="float" office:value="454597" table:style-name="ce11">
            <text:p>454 597</text:p>
          </table:table-cell>
          <table:table-cell office:value-type="float" office:value="-5153" table:style-name="ce11">
            <text:p>-5 153</text:p>
          </table:table-cell>
          <table:table-cell office:value-type="float" office:value="454597" table:style-name="ce11">
            <text:p>454 597</text:p>
          </table:table-cell>
          <table:table-cell office:value-type="float" office:value="0" table:style-name="ce11">
            <text:p>0</text:p>
          </table:table-cell>
          <table:table-cell office:value-type="float" office:value="613900" table:style-name="ce11">
            <text:p>613 9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 000</text:p>
          </table:table-cell>
          <table:table-cell office:value-type="float" office:value="50000" table:style-name="ce11">
            <text:p>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956844" table:style-name="ce11">
            <text:p>11 956 844</text:p>
          </table:table-cell>
          <table:table-cell office:value-type="float" office:value="0" table:formula="of:=[.C340]-[.E340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748 Fosnes</text:p>
          </table:table-cell>
          <table:table-cell office:value-type="float" office:value="2848234" table:style-name="ce13">
            <text:p>2 848 234</text:p>
          </table:table-cell>
          <table:table-cell office:value-type="float" office:value="38393" table:style-name="ce13">
            <text:p>38 393</text:p>
          </table:table-cell>
          <table:table-cell office:value-type="float" office:value="-866" table:style-name="ce13">
            <text:p>-866</text:p>
          </table:table-cell>
          <table:table-cell office:value-type="float" office:value="38393" table:style-name="ce13">
            <text:p>38 393</text:p>
          </table:table-cell>
          <table:table-cell office:value-type="float" office:value="0" table:style-name="ce13">
            <text:p>0</text:p>
          </table:table-cell>
          <table:table-cell office:value-type="float" office:value="105600" table:style-name="ce13">
            <text:p>105 600</text:p>
          </table:table-cell>
          <table:table-cell office:value-type="float" office:value="547500" table:style-name="ce13">
            <text:p>547 500</text:p>
          </table:table-cell>
          <table:table-cell office:value-type="float" office:value="200000" table:style-name="ce13">
            <text:p>200 000</text:p>
          </table:table-cell>
          <table:table-cell office:value-type="float" office:value="200000" table:style-name="ce13">
            <text:p>2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39727" table:style-name="ce13">
            <text:p>3 739 727</text:p>
          </table:table-cell>
          <table:table-cell office:value-type="float" office:value="0" table:formula="of:=[.C341]-[.E341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749 Flatanger</text:p>
          </table:table-cell>
          <table:table-cell office:value-type="float" office:value="3983963" table:style-name="ce9">
            <text:p>3 983 963</text:p>
          </table:table-cell>
          <table:table-cell office:value-type="float" office:value="62123" table:style-name="ce9">
            <text:p>62 123</text:p>
          </table:table-cell>
          <table:table-cell office:value-type="float" office:value="-1537" table:style-name="ce9">
            <text:p>-1 537</text:p>
          </table:table-cell>
          <table:table-cell office:value-type="float" office:value="62123" table:style-name="ce9">
            <text:p>62 123</text:p>
          </table:table-cell>
          <table:table-cell office:value-type="float" office:value="0" table:style-name="ce9">
            <text:p>0</text:p>
          </table:table-cell>
          <table:table-cell office:value-type="float" office:value="184200" table:style-name="ce9">
            <text:p>184 200</text:p>
          </table:table-cell>
          <table:table-cell office:value-type="float" office:value="547500" table:style-name="ce9">
            <text:p>547 500</text:p>
          </table:table-cell>
          <table:table-cell office:value-type="float" office:value="200000" table:style-name="ce9">
            <text:p>200 000</text:p>
          </table:table-cell>
          <table:table-cell office:value-type="float" office:value="190000" table:style-name="ce9">
            <text:p>190 000</text:p>
          </table:table-cell>
          <table:table-cell office:value-type="float" office:value="10000" table:style-name="ce9">
            <text:p>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77786" table:style-name="ce9">
            <text:p>4 977 786</text:p>
          </table:table-cell>
          <table:table-cell office:value-type="float" office:value="0" table:formula="of:=[.C342]-[.E34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750 Vikna</text:p>
          </table:table-cell>
          <table:table-cell office:value-type="float" office:value="12412906" table:style-name="ce11">
            <text:p>12 412 906</text:p>
          </table:table-cell>
          <table:table-cell office:value-type="float" office:value="305666" table:style-name="ce11">
            <text:p>305 666</text:p>
          </table:table-cell>
          <table:table-cell office:value-type="float" office:value="-5994" table:style-name="ce11">
            <text:p>-5 994</text:p>
          </table:table-cell>
          <table:table-cell office:value-type="float" office:value="305666" table:style-name="ce11">
            <text:p>305 666</text:p>
          </table:table-cell>
          <table:table-cell office:value-type="float" office:value="0" table:style-name="ce11">
            <text:p>0</text:p>
          </table:table-cell>
          <table:table-cell office:value-type="float" office:value="710800" table:style-name="ce11">
            <text:p>710 80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 000</text:p>
          </table:table-cell>
          <table:table-cell office:value-type="float" office:value="30000" table:style-name="ce11">
            <text:p>30 000</text:p>
          </table:table-cell>
          <table:table-cell office:value-type="float" office:value="50000" table:style-name="ce11">
            <text:p>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509372" table:style-name="ce11">
            <text:p>13 509 372</text:p>
          </table:table-cell>
          <table:table-cell office:value-type="float" office:value="0" table:formula="of:=[.C343]-[.E343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751 Nærøy</text:p>
          </table:table-cell>
          <table:table-cell office:value-type="float" office:value="14776720" table:style-name="ce13">
            <text:p>14 776 720</text:p>
          </table:table-cell>
          <table:table-cell office:value-type="float" office:value="133377" table:style-name="ce13">
            <text:p>133 377</text:p>
          </table:table-cell>
          <table:table-cell office:value-type="float" office:value="-6980" table:style-name="ce13">
            <text:p>-6 980</text:p>
          </table:table-cell>
          <table:table-cell office:value-type="float" office:value="133377" table:style-name="ce13">
            <text:p>133 377</text:p>
          </table:table-cell>
          <table:table-cell office:value-type="float" office:value="0" table:style-name="ce13">
            <text:p>0</text:p>
          </table:table-cell>
          <table:table-cell office:value-type="float" office:value="833000" table:style-name="ce13">
            <text:p>833 000</text:p>
          </table:table-cell>
          <table:table-cell office:value-type="float" office:value="0" table:style-name="ce13">
            <text:p>0</text:p>
          </table:table-cell>
          <table:table-cell office:value-type="float" office:value="120000" table:style-name="ce13">
            <text:p>120 000</text:p>
          </table:table-cell>
          <table:table-cell office:value-type="float" office:value="120000" table:style-name="ce13">
            <text:p>12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863097" table:style-name="ce13">
            <text:p>15 863 097</text:p>
          </table:table-cell>
          <table:table-cell office:value-type="float" office:value="0" table:formula="of:=[.C344]-[.E344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755 Leka</text:p>
          </table:table-cell>
          <table:table-cell office:value-type="float" office:value="2476211" table:style-name="ce9">
            <text:p>2 476 211</text:p>
          </table:table-cell>
          <table:table-cell office:value-type="float" office:value="69518" table:style-name="ce9">
            <text:p>69 518</text:p>
          </table:table-cell>
          <table:table-cell office:value-type="float" office:value="-789" table:style-name="ce9">
            <text:p>-789</text:p>
          </table:table-cell>
          <table:table-cell office:value-type="float" office:value="69518" table:style-name="ce9">
            <text:p>69 518</text:p>
          </table:table-cell>
          <table:table-cell office:value-type="float" office:value="0" table:style-name="ce9">
            <text:p>0</text:p>
          </table:table-cell>
          <table:table-cell office:value-type="float" office:value="91500" table:style-name="ce9">
            <text:p>91 500</text:p>
          </table:table-cell>
          <table:table-cell office:value-type="float" office:value="547500" table:style-name="ce9">
            <text:p>547 500</text:p>
          </table:table-cell>
          <table:table-cell office:value-type="float" office:value="220000" table:style-name="ce9">
            <text:p>220 000</text:p>
          </table:table-cell>
          <table:table-cell office:value-type="float" office:value="200000" table:style-name="ce9">
            <text:p>200 000</text:p>
          </table:table-cell>
          <table:table-cell office:value-type="float" office:value="20000" table:style-name="ce9">
            <text:p>2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04729" table:style-name="ce9">
            <text:p>3 404 729</text:p>
          </table:table-cell>
          <table:table-cell office:value-type="float" office:value="0" table:formula="of:=[.C345]-[.E345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756 Inderøy</text:p>
          </table:table-cell>
          <table:table-cell office:value-type="float" office:value="17929699" table:style-name="ce11">
            <text:p>17 929 699</text:p>
          </table:table-cell>
          <table:table-cell office:value-type="float" office:value="906864" table:style-name="ce11">
            <text:p>906 864</text:p>
          </table:table-cell>
          <table:table-cell office:value-type="float" office:value="-9301" table:style-name="ce11">
            <text:p>-9 301</text:p>
          </table:table-cell>
          <table:table-cell office:value-type="float" office:value="906864" table:style-name="ce11">
            <text:p>906 864</text:p>
          </table:table-cell>
          <table:table-cell office:value-type="float" office:value="594000" table:style-name="ce11">
            <text:p>594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000" table:style-name="ce11">
            <text:p>90 000</text:p>
          </table:table-cell>
          <table:table-cell office:value-type="float" office:value="40000" table:style-name="ce11">
            <text:p>40 000</text:p>
          </table:table-cell>
          <table:table-cell office:value-type="float" office:value="50000" table:style-name="ce11">
            <text:p>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520563" table:style-name="ce11">
            <text:p>19 520 563</text:p>
          </table:table-cell>
          <table:table-cell office:value-type="float" office:value="0" table:formula="of:=[.C346]-[.E346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804 Bodø</text:p>
          </table:table-cell>
          <table:table-cell office:value-type="float" office:value="97184054" table:style-name="ce13">
            <text:p>97 184 054</text:p>
          </table:table-cell>
          <table:table-cell office:value-type="float" office:value="2749968" table:style-name="ce13">
            <text:p>2 749 968</text:p>
          </table:table-cell>
          <table:table-cell office:value-type="float" office:value="-68946" table:style-name="ce13">
            <text:p>-68 946</text:p>
          </table:table-cell>
          <table:table-cell office:value-type="float" office:value="2749968" table:style-name="ce13">
            <text:p>2 749 968</text:p>
          </table:table-cell>
          <table:table-cell office:value-type="float" office:value="0" table:style-name="ce13">
            <text:p>0</text:p>
          </table:table-cell>
          <table:table-cell office:value-type="float" office:value="8180700" table:style-name="ce13">
            <text:p>8 180 700</text:p>
          </table:table-cell>
          <table:table-cell office:value-type="float" office:value="0" table:style-name="ce13">
            <text:p>0</text:p>
          </table:table-cell>
          <table:table-cell office:value-type="float" office:value="4595900" table:style-name="ce13">
            <text:p>4 595 900</text:p>
          </table:table-cell>
          <table:table-cell office:value-type="float" office:value="4270900" table:style-name="ce13">
            <text:p>4 270 900</text:p>
          </table:table-cell>
          <table:table-cell office:value-type="float" office:value="0" table:style-name="ce13">
            <text:p>0</text:p>
          </table:table-cell>
          <table:table-cell office:value-type="float" office:value="325000" table:style-name="ce13">
            <text:p>32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2710622" table:style-name="ce13">
            <text:p>112 710 622</text:p>
          </table:table-cell>
          <table:table-cell office:value-type="float" office:value="0" table:formula="of:=[.C347]-[.E347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05 Narvik</text:p>
          </table:table-cell>
          <table:table-cell office:value-type="float" office:value="41531699" table:style-name="ce9">
            <text:p>41 531 699</text:p>
          </table:table-cell>
          <table:table-cell office:value-type="float" office:value="2204265" table:style-name="ce9">
            <text:p>2 204 265</text:p>
          </table:table-cell>
          <table:table-cell office:value-type="float" office:value="-25901" table:style-name="ce9">
            <text:p>-25 901</text:p>
          </table:table-cell>
          <table:table-cell office:value-type="float" office:value="2204265" table:style-name="ce9">
            <text:p>2 204 265</text:p>
          </table:table-cell>
          <table:table-cell office:value-type="float" office:value="0" table:style-name="ce9">
            <text:p>0</text:p>
          </table:table-cell>
          <table:table-cell office:value-type="float" office:value="3077000" table:style-name="ce9">
            <text:p>3 077 000</text:p>
          </table:table-cell>
          <table:table-cell office:value-type="float" office:value="0" table:style-name="ce9">
            <text:p>0</text:p>
          </table:table-cell>
          <table:table-cell office:value-type="float" office:value="1708000" table:style-name="ce9">
            <text:p>1 708 000</text:p>
          </table:table-cell>
          <table:table-cell office:value-type="float" office:value="0" table:style-name="ce9">
            <text:p>0</text:p>
          </table:table-cell>
          <table:table-cell office:value-type="float" office:value="90000" table:style-name="ce9">
            <text:p>90 000</text:p>
          </table:table-cell>
          <table:table-cell office:value-type="float" office:value="1618000" table:style-name="ce9">
            <text:p>1 618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520964" table:style-name="ce9">
            <text:p>48 520 964</text:p>
          </table:table-cell>
          <table:table-cell office:value-type="float" office:value="0" table:formula="of:=[.C348]-[.E34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811 Bindal</text:p>
          </table:table-cell>
          <table:table-cell office:value-type="float" office:value="5572264" table:style-name="ce11">
            <text:p>5 572 264</text:p>
          </table:table-cell>
          <table:table-cell office:value-type="float" office:value="176925" table:style-name="ce11">
            <text:p>176 925</text:p>
          </table:table-cell>
          <table:table-cell office:value-type="float" office:value="-2036" table:style-name="ce11">
            <text:p>-2 036</text:p>
          </table:table-cell>
          <table:table-cell office:value-type="float" office:value="176925" table:style-name="ce11">
            <text:p>176 925</text:p>
          </table:table-cell>
          <table:table-cell office:value-type="float" office:value="0" table:style-name="ce11">
            <text:p>0</text:p>
          </table:table-cell>
          <table:table-cell office:value-type="float" office:value="247200" table:style-name="ce11">
            <text:p>247 200</text:p>
          </table:table-cell>
          <table:table-cell office:value-type="float" office:value="547500" table:style-name="ce11">
            <text:p>547 500</text:p>
          </table:table-cell>
          <table:table-cell office:value-type="float" office:value="882300" table:style-name="ce11">
            <text:p>882 300</text:p>
          </table:table-cell>
          <table:table-cell office:value-type="float" office:value="25300" table:style-name="ce11">
            <text:p>25 300</text:p>
          </table:table-cell>
          <table:table-cell office:value-type="float" office:value="0" table:style-name="ce11">
            <text:p>0</text:p>
          </table:table-cell>
          <table:table-cell office:value-type="float" office:value="857000" table:style-name="ce11">
            <text:p>857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26189" table:style-name="ce11">
            <text:p>7 426 189</text:p>
          </table:table-cell>
          <table:table-cell office:value-type="float" office:value="0" table:formula="of:=[.C349]-[.E349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812 Sømna</text:p>
          </table:table-cell>
          <table:table-cell office:value-type="float" office:value="6765166" table:style-name="ce13">
            <text:p>6 765 166</text:p>
          </table:table-cell>
          <table:table-cell office:value-type="float" office:value="-24063" table:style-name="ce13">
            <text:p>-24 063</text:p>
          </table:table-cell>
          <table:table-cell office:value-type="float" office:value="-2834" table:style-name="ce13">
            <text:p>-2 834</text:p>
          </table:table-cell>
          <table:table-cell office:value-type="float" office:value="-24063" table:style-name="ce13">
            <text:p>-24 063</text:p>
          </table:table-cell>
          <table:table-cell office:value-type="float" office:value="0" table:style-name="ce13">
            <text:p>0</text:p>
          </table:table-cell>
          <table:table-cell office:value-type="float" office:value="336700" table:style-name="ce13">
            <text:p>336 700</text:p>
          </table:table-cell>
          <table:table-cell office:value-type="float" office:value="547500" table:style-name="ce13">
            <text:p>547 500</text:p>
          </table:table-cell>
          <table:table-cell office:value-type="float" office:value="16900" table:style-name="ce13">
            <text:p>16 900</text:p>
          </table:table-cell>
          <table:table-cell office:value-type="float" office:value="16900" table:style-name="ce13">
            <text:p>16 9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642203" table:style-name="ce13">
            <text:p>7 642 203</text:p>
          </table:table-cell>
          <table:table-cell office:value-type="float" office:value="0" table:formula="of:=[.C350]-[.E350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13 Brønnøy</text:p>
          </table:table-cell>
          <table:table-cell office:value-type="float" office:value="22063700" table:style-name="ce9">
            <text:p>22 063 700</text:p>
          </table:table-cell>
          <table:table-cell office:value-type="float" office:value="979872" table:style-name="ce9">
            <text:p>979 872</text:p>
          </table:table-cell>
          <table:table-cell office:value-type="float" office:value="-10900" table:style-name="ce9">
            <text:p>-10 900</text:p>
          </table:table-cell>
          <table:table-cell office:value-type="float" office:value="979872" table:style-name="ce9">
            <text:p>979 872</text:p>
          </table:table-cell>
          <table:table-cell office:value-type="float" office:value="0" table:style-name="ce9">
            <text:p>0</text:p>
          </table:table-cell>
          <table:table-cell office:value-type="float" office:value="1299100" table:style-name="ce9">
            <text:p>1 299 100</text:p>
          </table:table-cell>
          <table:table-cell office:value-type="float" office:value="0" table:style-name="ce9">
            <text:p>0</text:p>
          </table:table-cell>
          <table:table-cell office:value-type="float" office:value="76800" table:style-name="ce9">
            <text:p>76 800</text:p>
          </table:table-cell>
          <table:table-cell office:value-type="float" office:value="76800" table:style-name="ce9">
            <text:p>76 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419472" table:style-name="ce9">
            <text:p>24 419 472</text:p>
          </table:table-cell>
          <table:table-cell office:value-type="float" office:value="0" table:formula="of:=[.C351]-[.E35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815 Vega</text:p>
          </table:table-cell>
          <table:table-cell office:value-type="float" office:value="4251817" table:style-name="ce11">
            <text:p>4 251 817</text:p>
          </table:table-cell>
          <table:table-cell office:value-type="float" office:value="-38185" table:style-name="ce11">
            <text:p>-38 185</text:p>
          </table:table-cell>
          <table:table-cell office:value-type="float" office:value="-1683" table:style-name="ce11">
            <text:p>-1 683</text:p>
          </table:table-cell>
          <table:table-cell office:value-type="float" office:value="-38185" table:style-name="ce11">
            <text:p>-38 185</text:p>
          </table:table-cell>
          <table:table-cell office:value-type="float" office:value="0" table:style-name="ce11">
            <text:p>0</text:p>
          </table:table-cell>
          <table:table-cell office:value-type="float" office:value="201200" table:style-name="ce11">
            <text:p>201 200</text:p>
          </table:table-cell>
          <table:table-cell office:value-type="float" office:value="547500" table:style-name="ce11">
            <text:p>547 500</text:p>
          </table:table-cell>
          <table:table-cell office:value-type="float" office:value="122300" table:style-name="ce11">
            <text:p>122 300</text:p>
          </table:table-cell>
          <table:table-cell office:value-type="float" office:value="122300" table:style-name="ce11">
            <text:p>122 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84632" table:style-name="ce11">
            <text:p>5 084 632</text:p>
          </table:table-cell>
          <table:table-cell office:value-type="float" office:value="0" table:formula="of:=[.C352]-[.E352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816 Vevelstad</text:p>
          </table:table-cell>
          <table:table-cell office:value-type="float" office:value="2508699" table:style-name="ce13">
            <text:p>2 508 699</text:p>
          </table:table-cell>
          <table:table-cell office:value-type="float" office:value="56233" table:style-name="ce13">
            <text:p>56 233</text:p>
          </table:table-cell>
          <table:table-cell office:value-type="float" office:value="-701" table:style-name="ce13">
            <text:p>-701</text:p>
          </table:table-cell>
          <table:table-cell office:value-type="float" office:value="56233" table:style-name="ce13">
            <text:p>56 233</text:p>
          </table:table-cell>
          <table:table-cell office:value-type="float" office:value="0" table:style-name="ce13">
            <text:p>0</text:p>
          </table:table-cell>
          <table:table-cell office:value-type="float" office:value="81400" table:style-name="ce13">
            <text:p>81 400</text:p>
          </table:table-cell>
          <table:table-cell office:value-type="float" office:value="547500" table:style-name="ce13">
            <text:p>547 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93832" table:style-name="ce13">
            <text:p>3 193 832</text:p>
          </table:table-cell>
          <table:table-cell office:value-type="float" office:value="0" table:formula="of:=[.C353]-[.E353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18 Herøy</text:p>
          </table:table-cell>
          <table:table-cell office:value-type="float" office:value="5316914" table:style-name="ce9">
            <text:p>5 316 914</text:p>
          </table:table-cell>
          <table:table-cell office:value-type="float" office:value="-52549" table:style-name="ce9">
            <text:p>-52 549</text:p>
          </table:table-cell>
          <table:table-cell office:value-type="float" office:value="-2386" table:style-name="ce9">
            <text:p>-2 386</text:p>
          </table:table-cell>
          <table:table-cell office:value-type="float" office:value="-52549" table:style-name="ce9">
            <text:p>-52 549</text:p>
          </table:table-cell>
          <table:table-cell office:value-type="float" office:value="0" table:style-name="ce9">
            <text:p>0</text:p>
          </table:table-cell>
          <table:table-cell office:value-type="float" office:value="285100" table:style-name="ce9">
            <text:p>285 100</text:p>
          </table:table-cell>
          <table:table-cell office:value-type="float" office:value="547500" table:style-name="ce9">
            <text:p>547 500</text:p>
          </table:table-cell>
          <table:table-cell office:value-type="float" office:value="38200" table:style-name="ce9">
            <text:p>38 200</text:p>
          </table:table-cell>
          <table:table-cell office:value-type="float" office:value="28200" table:style-name="ce9">
            <text:p>28 200</text:p>
          </table:table-cell>
          <table:table-cell office:value-type="float" office:value="10000" table:style-name="ce9">
            <text:p>10 000</text:p>
          </table:table-cell>
          <table:table-cell office:value-type="float" office:value="0" table:style-name="ce9">
            <text:p>0</text:p>
          </table:table-cell>
          <table:table-cell office:value-type="float" office:value="6700" table:style-name="ce9">
            <text:p>6 700</text:p>
          </table:table-cell>
          <table:table-cell office:value-type="float" office:value="0" table:style-name="ce9">
            <text:p>0</text:p>
          </table:table-cell>
          <table:table-cell office:value-type="float" office:value="6141865" table:style-name="ce9">
            <text:p>6 141 865</text:p>
          </table:table-cell>
          <table:table-cell office:value-type="float" office:value="0" table:formula="of:=[.C354]-[.E35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820 Alstahaug</text:p>
          </table:table-cell>
          <table:table-cell office:value-type="float" office:value="17405659" table:style-name="ce11">
            <text:p>17 405 659</text:p>
          </table:table-cell>
          <table:table-cell office:value-type="float" office:value="985680" table:style-name="ce11">
            <text:p>985 680</text:p>
          </table:table-cell>
          <table:table-cell office:value-type="float" office:value="-10241" table:style-name="ce11">
            <text:p>-10 241</text:p>
          </table:table-cell>
          <table:table-cell office:value-type="float" office:value="985680" table:style-name="ce11">
            <text:p>985 680</text:p>
          </table:table-cell>
          <table:table-cell office:value-type="float" office:value="0" table:style-name="ce11">
            <text:p>0</text:p>
          </table:table-cell>
          <table:table-cell office:value-type="float" office:value="1216300" table:style-name="ce11">
            <text:p>1 216 300</text:p>
          </table:table-cell>
          <table:table-cell office:value-type="float" office:value="0" table:style-name="ce11">
            <text:p>0</text:p>
          </table:table-cell>
          <table:table-cell office:value-type="float" office:value="177400" table:style-name="ce11">
            <text:p>177 400</text:p>
          </table:table-cell>
          <table:table-cell office:value-type="float" office:value="177400" table:style-name="ce11">
            <text:p>177 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785039" table:style-name="ce11">
            <text:p>19 785 039</text:p>
          </table:table-cell>
          <table:table-cell office:value-type="float" office:value="0" table:formula="of:=[.C355]-[.E355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822 Leirfjord</text:p>
          </table:table-cell>
          <table:table-cell office:value-type="float" office:value="6874194" table:style-name="ce13">
            <text:p>6 874 194</text:p>
          </table:table-cell>
          <table:table-cell office:value-type="float" office:value="407180" table:style-name="ce13">
            <text:p>407 180</text:p>
          </table:table-cell>
          <table:table-cell office:value-type="float" office:value="-3006" table:style-name="ce13">
            <text:p>-3 006</text:p>
          </table:table-cell>
          <table:table-cell office:value-type="float" office:value="407180" table:style-name="ce13">
            <text:p>407 180</text:p>
          </table:table-cell>
          <table:table-cell office:value-type="float" office:value="0" table:style-name="ce13">
            <text:p>0</text:p>
          </table:table-cell>
          <table:table-cell office:value-type="float" office:value="359900" table:style-name="ce13">
            <text:p>359 900</text:p>
          </table:table-cell>
          <table:table-cell office:value-type="float" office:value="547500" table:style-name="ce13">
            <text:p>547 500</text:p>
          </table:table-cell>
          <table:table-cell office:value-type="float" office:value="263200" table:style-name="ce13">
            <text:p>263 200</text:p>
          </table:table-cell>
          <table:table-cell office:value-type="float" office:value="111200" table:style-name="ce13">
            <text:p>111 200</text:p>
          </table:table-cell>
          <table:table-cell office:value-type="float" office:value="0" table:style-name="ce13">
            <text:p>0</text:p>
          </table:table-cell>
          <table:table-cell office:value-type="float" office:value="152000" table:style-name="ce13">
            <text:p>152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451974" table:style-name="ce13">
            <text:p>8 451 974</text:p>
          </table:table-cell>
          <table:table-cell office:value-type="float" office:value="0" table:formula="of:=[.C356]-[.E356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24 Vefsn</text:p>
          </table:table-cell>
          <table:table-cell office:value-type="float" office:value="32530956" table:style-name="ce9">
            <text:p>32 530 956</text:p>
          </table:table-cell>
          <table:table-cell office:value-type="float" office:value="1229876" table:style-name="ce9">
            <text:p>1 229 876</text:p>
          </table:table-cell>
          <table:table-cell office:value-type="float" office:value="-18344" table:style-name="ce9">
            <text:p>-18 344</text:p>
          </table:table-cell>
          <table:table-cell office:value-type="float" office:value="1229876" table:style-name="ce9">
            <text:p>1 229 876</text:p>
          </table:table-cell>
          <table:table-cell office:value-type="float" office:value="0" table:style-name="ce9">
            <text:p>0</text:p>
          </table:table-cell>
          <table:table-cell office:value-type="float" office:value="2185500" table:style-name="ce9">
            <text:p>2 185 500</text:p>
          </table:table-cell>
          <table:table-cell office:value-type="float" office:value="0" table:style-name="ce9">
            <text:p>0</text:p>
          </table:table-cell>
          <table:table-cell office:value-type="float" office:value="732000" table:style-name="ce9">
            <text:p>732 000</text:p>
          </table:table-cell>
          <table:table-cell office:value-type="float" office:value="126400" table:style-name="ce9">
            <text:p>126 400</text:p>
          </table:table-cell>
          <table:table-cell office:value-type="float" office:value="520000" table:style-name="ce9">
            <text:p>520 000</text:p>
          </table:table-cell>
          <table:table-cell office:value-type="float" office:value="85600" table:style-name="ce9">
            <text:p>85 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678332" table:style-name="ce9">
            <text:p>36 678 332</text:p>
          </table:table-cell>
          <table:table-cell office:value-type="float" office:value="0" table:formula="of:=[.C357]-[.E35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825 Grane</text:p>
          </table:table-cell>
          <table:table-cell office:value-type="float" office:value="5556797" table:style-name="ce11">
            <text:p>5 556 797</text:p>
          </table:table-cell>
          <table:table-cell office:value-type="float" office:value="154702" table:style-name="ce11">
            <text:p>154 702</text:p>
          </table:table-cell>
          <table:table-cell office:value-type="float" office:value="-2003" table:style-name="ce11">
            <text:p>-2 003</text:p>
          </table:table-cell>
          <table:table-cell office:value-type="float" office:value="154702" table:style-name="ce11">
            <text:p>154 702</text:p>
          </table:table-cell>
          <table:table-cell office:value-type="float" office:value="0" table:style-name="ce11">
            <text:p>0</text:p>
          </table:table-cell>
          <table:table-cell office:value-type="float" office:value="241000" table:style-name="ce11">
            <text:p>241 000</text:p>
          </table:table-cell>
          <table:table-cell office:value-type="float" office:value="547500" table:style-name="ce11">
            <text:p>547 500</text:p>
          </table:table-cell>
          <table:table-cell office:value-type="float" office:value="120000" table:style-name="ce11">
            <text:p>120 000</text:p>
          </table:table-cell>
          <table:table-cell office:value-type="float" office:value="0" table:style-name="ce11">
            <text:p>0</text:p>
          </table:table-cell>
          <table:table-cell office:value-type="float" office:value="120000" table:style-name="ce11">
            <text:p>1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19999" table:style-name="ce11">
            <text:p>6 619 999</text:p>
          </table:table-cell>
          <table:table-cell office:value-type="float" office:value="0" table:formula="of:=[.C358]-[.E358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826 Hattfjelldal</text:p>
          </table:table-cell>
          <table:table-cell office:value-type="float" office:value="5168094" table:style-name="ce13">
            <text:p>5 168 094</text:p>
          </table:table-cell>
          <table:table-cell office:value-type="float" office:value="214328" table:style-name="ce13">
            <text:p>214 328</text:p>
          </table:table-cell>
          <table:table-cell office:value-type="float" office:value="-2106" table:style-name="ce13">
            <text:p>-2 106</text:p>
          </table:table-cell>
          <table:table-cell office:value-type="float" office:value="214328" table:style-name="ce13">
            <text:p>214 328</text:p>
          </table:table-cell>
          <table:table-cell office:value-type="float" office:value="0" table:style-name="ce13">
            <text:p>0</text:p>
          </table:table-cell>
          <table:table-cell office:value-type="float" office:value="246800" table:style-name="ce13">
            <text:p>246 800</text:p>
          </table:table-cell>
          <table:table-cell office:value-type="float" office:value="547500" table:style-name="ce13">
            <text:p>547 500</text:p>
          </table:table-cell>
          <table:table-cell office:value-type="float" office:value="18100" table:style-name="ce13">
            <text:p>18 100</text:p>
          </table:table-cell>
          <table:table-cell office:value-type="float" office:value="18100" table:style-name="ce13">
            <text:p>18 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94822" table:style-name="ce13">
            <text:p>6 194 822</text:p>
          </table:table-cell>
          <table:table-cell office:value-type="float" office:value="0" table:formula="of:=[.C359]-[.E359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27 Dønna</text:p>
          </table:table-cell>
          <table:table-cell office:value-type="float" office:value="5717167" table:style-name="ce9">
            <text:p>5 717 167</text:p>
          </table:table-cell>
          <table:table-cell office:value-type="float" office:value="181758" table:style-name="ce9">
            <text:p>181 758</text:p>
          </table:table-cell>
          <table:table-cell office:value-type="float" office:value="-1933" table:style-name="ce9">
            <text:p>-1 933</text:p>
          </table:table-cell>
          <table:table-cell office:value-type="float" office:value="181758" table:style-name="ce9">
            <text:p>181 758</text:p>
          </table:table-cell>
          <table:table-cell office:value-type="float" office:value="0" table:style-name="ce9">
            <text:p>0</text:p>
          </table:table-cell>
          <table:table-cell office:value-type="float" office:value="233600" table:style-name="ce9">
            <text:p>233 600</text:p>
          </table:table-cell>
          <table:table-cell office:value-type="float" office:value="547500" table:style-name="ce9">
            <text:p>547 500</text:p>
          </table:table-cell>
          <table:table-cell office:value-type="float" office:value="1267800" table:style-name="ce9">
            <text:p>1 267 800</text:p>
          </table:table-cell>
          <table:table-cell office:value-type="float" office:value="151800" table:style-name="ce9">
            <text:p>151 800</text:p>
          </table:table-cell>
          <table:table-cell office:value-type="float" office:value="0" table:style-name="ce9">
            <text:p>0</text:p>
          </table:table-cell>
          <table:table-cell office:value-type="float" office:value="1116000" table:style-name="ce9">
            <text:p>1 116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47825" table:style-name="ce9">
            <text:p>7 947 825</text:p>
          </table:table-cell>
          <table:table-cell office:value-type="float" office:value="0" table:formula="of:=[.C360]-[.E36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828 Nesna</text:p>
          </table:table-cell>
          <table:table-cell office:value-type="float" office:value="5895530" table:style-name="ce11">
            <text:p>5 895 530</text:p>
          </table:table-cell>
          <table:table-cell office:value-type="float" office:value="235330" table:style-name="ce11">
            <text:p>235 330</text:p>
          </table:table-cell>
          <table:table-cell office:value-type="float" office:value="-2570" table:style-name="ce11">
            <text:p>-2 570</text:p>
          </table:table-cell>
          <table:table-cell office:value-type="float" office:value="235330" table:style-name="ce11">
            <text:p>235 330</text:p>
          </table:table-cell>
          <table:table-cell office:value-type="float" office:value="0" table:style-name="ce11">
            <text:p>0</text:p>
          </table:table-cell>
          <table:table-cell office:value-type="float" office:value="312900" table:style-name="ce11">
            <text:p>312 900</text:p>
          </table:table-cell>
          <table:table-cell office:value-type="float" office:value="547500" table:style-name="ce11">
            <text:p>547 500</text:p>
          </table:table-cell>
          <table:table-cell office:value-type="float" office:value="152600" table:style-name="ce11">
            <text:p>152 600</text:p>
          </table:table-cell>
          <table:table-cell office:value-type="float" office:value="152600" table:style-name="ce11">
            <text:p>152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900" table:style-name="ce11">
            <text:p>10 900</text:p>
          </table:table-cell>
          <table:table-cell office:value-type="float" office:value="0" table:style-name="ce11">
            <text:p>0</text:p>
          </table:table-cell>
          <table:table-cell office:value-type="float" office:value="7154760" table:style-name="ce11">
            <text:p>7 154 760</text:p>
          </table:table-cell>
          <table:table-cell office:value-type="float" office:value="0" table:formula="of:=[.C361]-[.E361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832 Hemnes</text:p>
          </table:table-cell>
          <table:table-cell office:value-type="float" office:value="13669179" table:style-name="ce13">
            <text:p>13 669 179</text:p>
          </table:table-cell>
          <table:table-cell office:value-type="float" office:value="546901" table:style-name="ce13">
            <text:p>546 901</text:p>
          </table:table-cell>
          <table:table-cell office:value-type="float" office:value="-6221" table:style-name="ce13">
            <text:p>-6 221</text:p>
          </table:table-cell>
          <table:table-cell office:value-type="float" office:value="546901" table:style-name="ce13">
            <text:p>546 901</text:p>
          </table:table-cell>
          <table:table-cell office:value-type="float" office:value="0" table:style-name="ce13">
            <text:p>0</text:p>
          </table:table-cell>
          <table:table-cell office:value-type="float" office:value="749000" table:style-name="ce13">
            <text:p>749 000</text:p>
          </table:table-cell>
          <table:table-cell office:value-type="float" office:value="0" table:style-name="ce13">
            <text:p>0</text:p>
          </table:table-cell>
          <table:table-cell office:value-type="float" office:value="248300" table:style-name="ce13">
            <text:p>248 300</text:p>
          </table:table-cell>
          <table:table-cell office:value-type="float" office:value="248300" table:style-name="ce13">
            <text:p>248 3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213380" table:style-name="ce13">
            <text:p>15 213 380</text:p>
          </table:table-cell>
          <table:table-cell office:value-type="float" office:value="0" table:formula="of:=[.C362]-[.E362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33 Rana</text:p>
          </table:table-cell>
          <table:table-cell office:value-type="float" office:value="57202373" table:style-name="ce9">
            <text:p>57 202 373</text:p>
          </table:table-cell>
          <table:table-cell office:value-type="float" office:value="3426813" table:style-name="ce9">
            <text:p>3 426 813</text:p>
          </table:table-cell>
          <table:table-cell office:value-type="float" office:value="-35827" table:style-name="ce9">
            <text:p>-35 827</text:p>
          </table:table-cell>
          <table:table-cell office:value-type="float" office:value="3426813" table:style-name="ce9">
            <text:p>3 426 813</text:p>
          </table:table-cell>
          <table:table-cell office:value-type="float" office:value="0" table:style-name="ce9">
            <text:p>0</text:p>
          </table:table-cell>
          <table:table-cell office:value-type="float" office:value="4267600" table:style-name="ce9">
            <text:p>4 267 600</text:p>
          </table:table-cell>
          <table:table-cell office:value-type="float" office:value="0" table:style-name="ce9">
            <text:p>0</text:p>
          </table:table-cell>
          <table:table-cell office:value-type="float" office:value="388500" table:style-name="ce9">
            <text:p>388 500</text:p>
          </table:table-cell>
          <table:table-cell office:value-type="float" office:value="88500" table:style-name="ce9">
            <text:p>88 500</text:p>
          </table:table-cell>
          <table:table-cell office:value-type="float" office:value="300000" table:style-name="ce9">
            <text:p>3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285286" table:style-name="ce9">
            <text:p>65 285 286</text:p>
          </table:table-cell>
          <table:table-cell office:value-type="float" office:value="0" table:formula="of:=[.C363]-[.E36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834 Lurøy</text:p>
          </table:table-cell>
          <table:table-cell office:value-type="float" office:value="10825366" table:style-name="ce11">
            <text:p>10 825 366</text:p>
          </table:table-cell>
          <table:table-cell office:value-type="float" office:value="-453609" table:style-name="ce11">
            <text:p>-453 609</text:p>
          </table:table-cell>
          <table:table-cell office:value-type="float" office:value="-2634" table:style-name="ce11">
            <text:p>-2 634</text:p>
          </table:table-cell>
          <table:table-cell office:value-type="float" office:value="-453609" table:style-name="ce11">
            <text:p>-453 609</text:p>
          </table:table-cell>
          <table:table-cell office:value-type="float" office:value="0" table:style-name="ce11">
            <text:p>0</text:p>
          </table:table-cell>
          <table:table-cell office:value-type="float" office:value="312700" table:style-name="ce11">
            <text:p>312 700</text:p>
          </table:table-cell>
          <table:table-cell office:value-type="float" office:value="547500" table:style-name="ce11">
            <text:p>547 500</text:p>
          </table:table-cell>
          <table:table-cell office:value-type="float" office:value="767800" table:style-name="ce11">
            <text:p>767 800</text:p>
          </table:table-cell>
          <table:table-cell office:value-type="float" office:value="20800" table:style-name="ce11">
            <text:p>20 800</text:p>
          </table:table-cell>
          <table:table-cell office:value-type="float" office:value="0" table:style-name="ce11">
            <text:p>0</text:p>
          </table:table-cell>
          <table:table-cell office:value-type="float" office:value="747000" table:style-name="ce11">
            <text:p>747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999757" table:style-name="ce11">
            <text:p>11 999 757</text:p>
          </table:table-cell>
          <table:table-cell office:value-type="float" office:value="0" table:formula="of:=[.C364]-[.E364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835 Træna</text:p>
          </table:table-cell>
          <table:table-cell office:value-type="float" office:value="2617532" table:style-name="ce13">
            <text:p>2 617 532</text:p>
          </table:table-cell>
          <table:table-cell office:value-type="float" office:value="-51349" table:style-name="ce13">
            <text:p>-51 349</text:p>
          </table:table-cell>
          <table:table-cell office:value-type="float" office:value="-668" table:style-name="ce13">
            <text:p>-668</text:p>
          </table:table-cell>
          <table:table-cell office:value-type="float" office:value="-51349" table:style-name="ce13">
            <text:p>-51 349</text:p>
          </table:table-cell>
          <table:table-cell office:value-type="float" office:value="0" table:style-name="ce13">
            <text:p>0</text:p>
          </table:table-cell>
          <table:table-cell office:value-type="float" office:value="80400" table:style-name="ce13">
            <text:p>80 400</text:p>
          </table:table-cell>
          <table:table-cell office:value-type="float" office:value="547500" table:style-name="ce13">
            <text:p>547 500</text:p>
          </table:table-cell>
          <table:table-cell office:value-type="float" office:value="520000" table:style-name="ce13">
            <text:p>520 000</text:p>
          </table:table-cell>
          <table:table-cell office:value-type="float" office:value="0" table:style-name="ce13">
            <text:p>0</text:p>
          </table:table-cell>
          <table:table-cell office:value-type="float" office:value="20000" table:style-name="ce13">
            <text:p>20 000</text:p>
          </table:table-cell>
          <table:table-cell office:value-type="float" office:value="500000" table:style-name="ce13">
            <text:p>5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14083" table:style-name="ce13">
            <text:p>3 714 083</text:p>
          </table:table-cell>
          <table:table-cell office:value-type="float" office:value="0" table:formula="of:=[.C365]-[.E365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36 Rødøy</text:p>
          </table:table-cell>
          <table:table-cell office:value-type="float" office:value="6545957" table:style-name="ce9">
            <text:p>6 545 957</text:p>
          </table:table-cell>
          <table:table-cell office:value-type="float" office:value="93974" table:style-name="ce9">
            <text:p>93 974</text:p>
          </table:table-cell>
          <table:table-cell office:value-type="float" office:value="-1743" table:style-name="ce9">
            <text:p>-1 743</text:p>
          </table:table-cell>
          <table:table-cell office:value-type="float" office:value="93974" table:style-name="ce9">
            <text:p>93 974</text:p>
          </table:table-cell>
          <table:table-cell office:value-type="float" office:value="0" table:style-name="ce9">
            <text:p>0</text:p>
          </table:table-cell>
          <table:table-cell office:value-type="float" office:value="214700" table:style-name="ce9">
            <text:p>214 700</text:p>
          </table:table-cell>
          <table:table-cell office:value-type="float" office:value="547500" table:style-name="ce9">
            <text:p>547 500</text:p>
          </table:table-cell>
          <table:table-cell office:value-type="float" office:value="118200" table:style-name="ce9">
            <text:p>118 200</text:p>
          </table:table-cell>
          <table:table-cell office:value-type="float" office:value="118200" table:style-name="ce9">
            <text:p>118 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20331" table:style-name="ce9">
            <text:p>7 520 331</text:p>
          </table:table-cell>
          <table:table-cell office:value-type="float" office:value="0" table:formula="of:=[.C366]-[.E36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837 Meløy</text:p>
          </table:table-cell>
          <table:table-cell office:value-type="float" office:value="19956233" table:style-name="ce11">
            <text:p>19 956 233</text:p>
          </table:table-cell>
          <table:table-cell office:value-type="float" office:value="427637" table:style-name="ce11">
            <text:p>427 637</text:p>
          </table:table-cell>
          <table:table-cell office:value-type="float" office:value="-8867" table:style-name="ce11">
            <text:p>-8 867</text:p>
          </table:table-cell>
          <table:table-cell office:value-type="float" office:value="427637" table:style-name="ce11">
            <text:p>427 637</text:p>
          </table:table-cell>
          <table:table-cell office:value-type="float" office:value="0" table:style-name="ce11">
            <text:p>0</text:p>
          </table:table-cell>
          <table:table-cell office:value-type="float" office:value="1067800" table:style-name="ce11">
            <text:p>1 067 800</text:p>
          </table:table-cell>
          <table:table-cell office:value-type="float" office:value="0" table:style-name="ce11">
            <text:p>0</text:p>
          </table:table-cell>
          <table:table-cell office:value-type="float" office:value="2273400" table:style-name="ce11">
            <text:p>2 273 400</text:p>
          </table:table-cell>
          <table:table-cell office:value-type="float" office:value="88400" table:style-name="ce11">
            <text:p>88 400</text:p>
          </table:table-cell>
          <table:table-cell office:value-type="float" office:value="0" table:style-name="ce11">
            <text:p>0</text:p>
          </table:table-cell>
          <table:table-cell office:value-type="float" office:value="2185000" table:style-name="ce11">
            <text:p>2 18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725070" table:style-name="ce11">
            <text:p>23 725 070</text:p>
          </table:table-cell>
          <table:table-cell office:value-type="float" office:value="0" table:formula="of:=[.C367]-[.E367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838 Gildeskål</text:p>
          </table:table-cell>
          <table:table-cell office:value-type="float" office:value="7664633" table:style-name="ce13">
            <text:p>7 664 633</text:p>
          </table:table-cell>
          <table:table-cell office:value-type="float" office:value="183196" table:style-name="ce13">
            <text:p>183 196</text:p>
          </table:table-cell>
          <table:table-cell office:value-type="float" office:value="-2767" table:style-name="ce13">
            <text:p>-2 767</text:p>
          </table:table-cell>
          <table:table-cell office:value-type="float" office:value="183196" table:style-name="ce13">
            <text:p>183 196</text:p>
          </table:table-cell>
          <table:table-cell office:value-type="float" office:value="0" table:style-name="ce13">
            <text:p>0</text:p>
          </table:table-cell>
          <table:table-cell office:value-type="float" office:value="332800" table:style-name="ce13">
            <text:p>332 800</text:p>
          </table:table-cell>
          <table:table-cell office:value-type="float" office:value="547500" table:style-name="ce13">
            <text:p>547 500</text:p>
          </table:table-cell>
          <table:table-cell office:value-type="float" office:value="125100" table:style-name="ce13">
            <text:p>125 100</text:p>
          </table:table-cell>
          <table:table-cell office:value-type="float" office:value="115100" table:style-name="ce13">
            <text:p>115 100</text:p>
          </table:table-cell>
          <table:table-cell office:value-type="float" office:value="10000" table:style-name="ce13">
            <text:p>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853229" table:style-name="ce13">
            <text:p>8 853 229</text:p>
          </table:table-cell>
          <table:table-cell office:value-type="float" office:value="0" table:formula="of:=[.C368]-[.E368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39 Beiarn</text:p>
          </table:table-cell>
          <table:table-cell office:value-type="float" office:value="3851046" table:style-name="ce9">
            <text:p>3 851 046</text:p>
          </table:table-cell>
          <table:table-cell office:value-type="float" office:value="81940" table:style-name="ce9">
            <text:p>81 940</text:p>
          </table:table-cell>
          <table:table-cell office:value-type="float" office:value="-1454" table:style-name="ce9">
            <text:p>-1 454</text:p>
          </table:table-cell>
          <table:table-cell office:value-type="float" office:value="81940" table:style-name="ce9">
            <text:p>81 940</text:p>
          </table:table-cell>
          <table:table-cell office:value-type="float" office:value="0" table:style-name="ce9">
            <text:p>0</text:p>
          </table:table-cell>
          <table:table-cell office:value-type="float" office:value="179000" table:style-name="ce9">
            <text:p>179 000</text:p>
          </table:table-cell>
          <table:table-cell office:value-type="float" office:value="547500" table:style-name="ce9">
            <text:p>547 500</text:p>
          </table:table-cell>
          <table:table-cell office:value-type="float" office:value="75300" table:style-name="ce9">
            <text:p>75 300</text:p>
          </table:table-cell>
          <table:table-cell office:value-type="float" office:value="15300" table:style-name="ce9">
            <text:p>15 300</text:p>
          </table:table-cell>
          <table:table-cell office:value-type="float" office:value="60000" table:style-name="ce9">
            <text:p>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34786" table:style-name="ce9">
            <text:p>4 734 786</text:p>
          </table:table-cell>
          <table:table-cell office:value-type="float" office:value="0" table:formula="of:=[.C369]-[.E36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840 Saltdal</text:p>
          </table:table-cell>
          <table:table-cell office:value-type="float" office:value="12513496" table:style-name="ce11">
            <text:p>12 513 496</text:p>
          </table:table-cell>
          <table:table-cell office:value-type="float" office:value="348838" table:style-name="ce11">
            <text:p>348 838</text:p>
          </table:table-cell>
          <table:table-cell office:value-type="float" office:value="-6504" table:style-name="ce11">
            <text:p>-6 504</text:p>
          </table:table-cell>
          <table:table-cell office:value-type="float" office:value="348838" table:style-name="ce11">
            <text:p>348 838</text:p>
          </table:table-cell>
          <table:table-cell office:value-type="float" office:value="0" table:style-name="ce11">
            <text:p>0</text:p>
          </table:table-cell>
          <table:table-cell office:value-type="float" office:value="771500" table:style-name="ce11">
            <text:p>771 500</text:p>
          </table:table-cell>
          <table:table-cell office:value-type="float" office:value="0" table:style-name="ce11">
            <text:p>0</text:p>
          </table:table-cell>
          <table:table-cell office:value-type="float" office:value="157000" table:style-name="ce11">
            <text:p>157 000</text:p>
          </table:table-cell>
          <table:table-cell office:value-type="float" office:value="105000" table:style-name="ce11">
            <text:p>105 000</text:p>
          </table:table-cell>
          <table:table-cell office:value-type="float" office:value="0" table:style-name="ce11">
            <text:p>0</text:p>
          </table:table-cell>
          <table:table-cell office:value-type="float" office:value="52000" table:style-name="ce11">
            <text:p>52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790834" table:style-name="ce11">
            <text:p>13 790 834</text:p>
          </table:table-cell>
          <table:table-cell office:value-type="float" office:value="0" table:formula="of:=[.C370]-[.E370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841 Fauske</text:p>
          </table:table-cell>
          <table:table-cell office:value-type="float" office:value="22780981" table:style-name="ce13">
            <text:p>22 780 981</text:p>
          </table:table-cell>
          <table:table-cell office:value-type="float" office:value="1016207" table:style-name="ce13">
            <text:p>1 016 207</text:p>
          </table:table-cell>
          <table:table-cell office:value-type="float" office:value="-13219" table:style-name="ce13">
            <text:p>-13 219</text:p>
          </table:table-cell>
          <table:table-cell office:value-type="float" office:value="1016207" table:style-name="ce13">
            <text:p>1 016 207</text:p>
          </table:table-cell>
          <table:table-cell office:value-type="float" office:value="0" table:style-name="ce13">
            <text:p>0</text:p>
          </table:table-cell>
          <table:table-cell office:value-type="float" office:value="1572000" table:style-name="ce13">
            <text:p>1 572 000</text:p>
          </table:table-cell>
          <table:table-cell office:value-type="float" office:value="0" table:style-name="ce13">
            <text:p>0</text:p>
          </table:table-cell>
          <table:table-cell office:value-type="float" office:value="30000" table:style-name="ce13">
            <text:p>30 000</text:p>
          </table:table-cell>
          <table:table-cell office:value-type="float" office:value="30000" table:style-name="ce13">
            <text:p>3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399188" table:style-name="ce13">
            <text:p>25 399 188</text:p>
          </table:table-cell>
          <table:table-cell office:value-type="float" office:value="0" table:formula="of:=[.C371]-[.E371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45 Sørfold</text:p>
          </table:table-cell>
          <table:table-cell office:value-type="float" office:value="7095217" table:style-name="ce9">
            <text:p>7 095 217</text:p>
          </table:table-cell>
          <table:table-cell office:value-type="float" office:value="257241" table:style-name="ce9">
            <text:p>257 241</text:p>
          </table:table-cell>
          <table:table-cell office:value-type="float" office:value="-2683" table:style-name="ce9">
            <text:p>-2 683</text:p>
          </table:table-cell>
          <table:table-cell office:value-type="float" office:value="257241" table:style-name="ce9">
            <text:p>257 241</text:p>
          </table:table-cell>
          <table:table-cell office:value-type="float" office:value="0" table:style-name="ce9">
            <text:p>0</text:p>
          </table:table-cell>
          <table:table-cell office:value-type="float" office:value="326900" table:style-name="ce9">
            <text:p>326 900</text:p>
          </table:table-cell>
          <table:table-cell office:value-type="float" office:value="547500" table:style-name="ce9">
            <text:p>547 500</text:p>
          </table:table-cell>
          <table:table-cell office:value-type="float" office:value="40000" table:style-name="ce9">
            <text:p>40 000</text:p>
          </table:table-cell>
          <table:table-cell office:value-type="float" office:value="0" table:style-name="ce9">
            <text:p>0</text:p>
          </table:table-cell>
          <table:table-cell office:value-type="float" office:value="40000" table:style-name="ce9">
            <text:p>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66858" table:style-name="ce9">
            <text:p>8 266 858</text:p>
          </table:table-cell>
          <table:table-cell office:value-type="float" office:value="0" table:formula="of:=[.C372]-[.E37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848 Steigen</text:p>
          </table:table-cell>
          <table:table-cell office:value-type="float" office:value="8210156" table:style-name="ce11">
            <text:p>8 210 156</text:p>
          </table:table-cell>
          <table:table-cell office:value-type="float" office:value="149331" table:style-name="ce11">
            <text:p>149 331</text:p>
          </table:table-cell>
          <table:table-cell office:value-type="float" office:value="-3444" table:style-name="ce11">
            <text:p>-3 444</text:p>
          </table:table-cell>
          <table:table-cell office:value-type="float" office:value="149331" table:style-name="ce11">
            <text:p>149 331</text:p>
          </table:table-cell>
          <table:table-cell office:value-type="float" office:value="0" table:style-name="ce11">
            <text:p>0</text:p>
          </table:table-cell>
          <table:table-cell office:value-type="float" office:value="424200" table:style-name="ce11">
            <text:p>424 200</text:p>
          </table:table-cell>
          <table:table-cell office:value-type="float" office:value="547500" table:style-name="ce11">
            <text:p>547 500</text:p>
          </table:table-cell>
          <table:table-cell office:value-type="float" office:value="239800" table:style-name="ce11">
            <text:p>239 800</text:p>
          </table:table-cell>
          <table:table-cell office:value-type="float" office:value="209800" table:style-name="ce11">
            <text:p>209 800</text:p>
          </table:table-cell>
          <table:table-cell office:value-type="float" office:value="30000" table:style-name="ce11">
            <text:p>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70987" table:style-name="ce11">
            <text:p>9 570 987</text:p>
          </table:table-cell>
          <table:table-cell office:value-type="float" office:value="0" table:formula="of:=[.C373]-[.E373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849 Hamarøy</text:p>
          </table:table-cell>
          <table:table-cell office:value-type="float" office:value="6717112" table:style-name="ce13">
            <text:p>6 717 112</text:p>
          </table:table-cell>
          <table:table-cell office:value-type="float" office:value="182238" table:style-name="ce13">
            <text:p>182 238</text:p>
          </table:table-cell>
          <table:table-cell office:value-type="float" office:value="-2488" table:style-name="ce13">
            <text:p>-2 488</text:p>
          </table:table-cell>
          <table:table-cell office:value-type="float" office:value="182238" table:style-name="ce13">
            <text:p>182 238</text:p>
          </table:table-cell>
          <table:table-cell office:value-type="float" office:value="0" table:style-name="ce13">
            <text:p>0</text:p>
          </table:table-cell>
          <table:table-cell office:value-type="float" office:value="299400" table:style-name="ce13">
            <text:p>299 400</text:p>
          </table:table-cell>
          <table:table-cell office:value-type="float" office:value="547500" table:style-name="ce13">
            <text:p>547 500</text:p>
          </table:table-cell>
          <table:table-cell office:value-type="float" office:value="166000" table:style-name="ce13">
            <text:p>166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6000" table:style-name="ce13">
            <text:p>166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912250" table:style-name="ce13">
            <text:p>7 912 250</text:p>
          </table:table-cell>
          <table:table-cell office:value-type="float" office:value="0" table:formula="of:=[.C374]-[.E374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50 Tysfjord</text:p>
          </table:table-cell>
          <table:table-cell office:value-type="float" office:value="7125558" table:style-name="ce9">
            <text:p>7 125 558</text:p>
          </table:table-cell>
          <table:table-cell office:value-type="float" office:value="363522" table:style-name="ce9">
            <text:p>363 522</text:p>
          </table:table-cell>
          <table:table-cell office:value-type="float" office:value="-2742" table:style-name="ce9">
            <text:p>-2 742</text:p>
          </table:table-cell>
          <table:table-cell office:value-type="float" office:value="363522" table:style-name="ce9">
            <text:p>363 522</text:p>
          </table:table-cell>
          <table:table-cell office:value-type="float" office:value="0" table:style-name="ce9">
            <text:p>0</text:p>
          </table:table-cell>
          <table:table-cell office:value-type="float" office:value="329000" table:style-name="ce9">
            <text:p>329 000</text:p>
          </table:table-cell>
          <table:table-cell office:value-type="float" office:value="547500" table:style-name="ce9">
            <text:p>547 500</text:p>
          </table:table-cell>
          <table:table-cell office:value-type="float" office:value="371000" table:style-name="ce9">
            <text:p>371 000</text:p>
          </table:table-cell>
          <table:table-cell office:value-type="float" office:value="0" table:style-name="ce9">
            <text:p>0</text:p>
          </table:table-cell>
          <table:table-cell office:value-type="float" office:value="40000" table:style-name="ce9">
            <text:p>40 000</text:p>
          </table:table-cell>
          <table:table-cell office:value-type="float" office:value="331000" table:style-name="ce9">
            <text:p>331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36580" table:style-name="ce9">
            <text:p>8 736 580</text:p>
          </table:table-cell>
          <table:table-cell office:value-type="float" office:value="0" table:formula="of:=[.C375]-[.E375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851 Lødingen</text:p>
          </table:table-cell>
          <table:table-cell office:value-type="float" office:value="7174532" table:style-name="ce11">
            <text:p>7 174 532</text:p>
          </table:table-cell>
          <table:table-cell office:value-type="float" office:value="337242" table:style-name="ce11">
            <text:p>337 242</text:p>
          </table:table-cell>
          <table:table-cell office:value-type="float" office:value="-2968" table:style-name="ce11">
            <text:p>-2 968</text:p>
          </table:table-cell>
          <table:table-cell office:value-type="float" office:value="337242" table:style-name="ce11">
            <text:p>337 242</text:p>
          </table:table-cell>
          <table:table-cell office:value-type="float" office:value="0" table:style-name="ce11">
            <text:p>0</text:p>
          </table:table-cell>
          <table:table-cell office:value-type="float" office:value="369800" table:style-name="ce11">
            <text:p>369 800</text:p>
          </table:table-cell>
          <table:table-cell office:value-type="float" office:value="547500" table:style-name="ce11">
            <text:p>547 500</text:p>
          </table:table-cell>
          <table:table-cell office:value-type="float" office:value="747600" table:style-name="ce11">
            <text:p>747 600</text:p>
          </table:table-cell>
          <table:table-cell office:value-type="float" office:value="91600" table:style-name="ce11">
            <text:p>91 600</text:p>
          </table:table-cell>
          <table:table-cell office:value-type="float" office:value="100000" table:style-name="ce11">
            <text:p>100 000</text:p>
          </table:table-cell>
          <table:table-cell office:value-type="float" office:value="556000" table:style-name="ce11">
            <text:p>556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76674" table:style-name="ce11">
            <text:p>9 176 674</text:p>
          </table:table-cell>
          <table:table-cell office:value-type="float" office:value="0" table:formula="of:=[.C376]-[.E376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852 Tjeldsund</text:p>
          </table:table-cell>
          <table:table-cell office:value-type="float" office:value="5208641" table:style-name="ce13">
            <text:p>5 208 641</text:p>
          </table:table-cell>
          <table:table-cell office:value-type="float" office:value="199214" table:style-name="ce13">
            <text:p>199 214</text:p>
          </table:table-cell>
          <table:table-cell office:value-type="float" office:value="-1759" table:style-name="ce13">
            <text:p>-1 759</text:p>
          </table:table-cell>
          <table:table-cell office:value-type="float" office:value="199214" table:style-name="ce13">
            <text:p>199 214</text:p>
          </table:table-cell>
          <table:table-cell office:value-type="float" office:value="0" table:style-name="ce13">
            <text:p>0</text:p>
          </table:table-cell>
          <table:table-cell office:value-type="float" office:value="206600" table:style-name="ce13">
            <text:p>206 600</text:p>
          </table:table-cell>
          <table:table-cell office:value-type="float" office:value="547500" table:style-name="ce13">
            <text:p>547 500</text:p>
          </table:table-cell>
          <table:table-cell office:value-type="float" office:value="206800" table:style-name="ce13">
            <text:p>206 800</text:p>
          </table:table-cell>
          <table:table-cell office:value-type="float" office:value="86800" table:style-name="ce13">
            <text:p>86 800</text:p>
          </table:table-cell>
          <table:table-cell office:value-type="float" office:value="120000" table:style-name="ce13">
            <text:p>12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68755" table:style-name="ce13">
            <text:p>6 368 755</text:p>
          </table:table-cell>
          <table:table-cell office:value-type="float" office:value="0" table:formula="of:=[.C377]-[.E377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53 Evenes</text:p>
          </table:table-cell>
          <table:table-cell office:value-type="float" office:value="5201497" table:style-name="ce9">
            <text:p>5 201 497</text:p>
          </table:table-cell>
          <table:table-cell office:value-type="float" office:value="284780" table:style-name="ce9">
            <text:p>284 780</text:p>
          </table:table-cell>
          <table:table-cell office:value-type="float" office:value="-1903" table:style-name="ce9">
            <text:p>-1 903</text:p>
          </table:table-cell>
          <table:table-cell office:value-type="float" office:value="284780" table:style-name="ce9">
            <text:p>284 780</text:p>
          </table:table-cell>
          <table:table-cell office:value-type="float" office:value="0" table:style-name="ce9">
            <text:p>0</text:p>
          </table:table-cell>
          <table:table-cell office:value-type="float" office:value="228800" table:style-name="ce9">
            <text:p>228 800</text:p>
          </table:table-cell>
          <table:table-cell office:value-type="float" office:value="547500" table:style-name="ce9">
            <text:p>547 500</text:p>
          </table:table-cell>
          <table:table-cell office:value-type="float" office:value="266500" table:style-name="ce9">
            <text:p>266 500</text:p>
          </table:table-cell>
          <table:table-cell office:value-type="float" office:value="266500" table:style-name="ce9">
            <text:p>266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29077" table:style-name="ce9">
            <text:p>6 529 077</text:p>
          </table:table-cell>
          <table:table-cell office:value-type="float" office:value="0" table:formula="of:=[.C378]-[.E37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854 Ballangen</text:p>
          </table:table-cell>
          <table:table-cell office:value-type="float" office:value="8007154" table:style-name="ce11">
            <text:p>8 007 154</text:p>
          </table:table-cell>
          <table:table-cell office:value-type="float" office:value="333080" table:style-name="ce11">
            <text:p>333 080</text:p>
          </table:table-cell>
          <table:table-cell office:value-type="float" office:value="-3546" table:style-name="ce11">
            <text:p>-3 546</text:p>
          </table:table-cell>
          <table:table-cell office:value-type="float" office:value="333080" table:style-name="ce11">
            <text:p>333 080</text:p>
          </table:table-cell>
          <table:table-cell office:value-type="float" office:value="0" table:style-name="ce11">
            <text:p>0</text:p>
          </table:table-cell>
          <table:table-cell office:value-type="float" office:value="426200" table:style-name="ce11">
            <text:p>426 200</text:p>
          </table:table-cell>
          <table:table-cell office:value-type="float" office:value="547500" table:style-name="ce11">
            <text:p>547 500</text:p>
          </table:table-cell>
          <table:table-cell office:value-type="float" office:value="48200" table:style-name="ce11">
            <text:p>48 200</text:p>
          </table:table-cell>
          <table:table-cell office:value-type="float" office:value="48200" table:style-name="ce11">
            <text:p>48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362134" table:style-name="ce11">
            <text:p>9 362 134</text:p>
          </table:table-cell>
          <table:table-cell office:value-type="float" office:value="0" table:formula="of:=[.C379]-[.E379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856 Røst</text:p>
          </table:table-cell>
          <table:table-cell office:value-type="float" office:value="2387351" table:style-name="ce13">
            <text:p>2 387 351</text:p>
          </table:table-cell>
          <table:table-cell office:value-type="float" office:value="7805" table:style-name="ce13">
            <text:p>7 805</text:p>
          </table:table-cell>
          <table:table-cell office:value-type="float" office:value="-749" table:style-name="ce13">
            <text:p>-749</text:p>
          </table:table-cell>
          <table:table-cell office:value-type="float" office:value="7805" table:style-name="ce13">
            <text:p>7 805</text:p>
          </table:table-cell>
          <table:table-cell office:value-type="float" office:value="0" table:style-name="ce13">
            <text:p>0</text:p>
          </table:table-cell>
          <table:table-cell office:value-type="float" office:value="93100" table:style-name="ce13">
            <text:p>93 100</text:p>
          </table:table-cell>
          <table:table-cell office:value-type="float" office:value="547500" table:style-name="ce13">
            <text:p>547 500</text:p>
          </table:table-cell>
          <table:table-cell office:value-type="float" office:value="670900" table:style-name="ce13">
            <text:p>670 900</text:p>
          </table:table-cell>
          <table:table-cell office:value-type="float" office:value="0" table:style-name="ce13">
            <text:p>0</text:p>
          </table:table-cell>
          <table:table-cell office:value-type="float" office:value="50000" table:style-name="ce13">
            <text:p>50 000</text:p>
          </table:table-cell>
          <table:table-cell office:value-type="float" office:value="620900" table:style-name="ce13">
            <text:p>620 9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06656" table:style-name="ce13">
            <text:p>3 706 656</text:p>
          </table:table-cell>
          <table:table-cell office:value-type="float" office:value="0" table:formula="of:=[.C380]-[.E380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57 Værøy</text:p>
          </table:table-cell>
          <table:table-cell office:value-type="float" office:value="3229828" table:style-name="ce9">
            <text:p>3 229 828</text:p>
          </table:table-cell>
          <table:table-cell office:value-type="float" office:value="-115006" table:style-name="ce9">
            <text:p>-115 006</text:p>
          </table:table-cell>
          <table:table-cell office:value-type="float" office:value="-1072" table:style-name="ce9">
            <text:p>-1 072</text:p>
          </table:table-cell>
          <table:table-cell office:value-type="float" office:value="-115006" table:style-name="ce9">
            <text:p>-115 006</text:p>
          </table:table-cell>
          <table:table-cell office:value-type="float" office:value="0" table:style-name="ce9">
            <text:p>0</text:p>
          </table:table-cell>
          <table:table-cell office:value-type="float" office:value="127800" table:style-name="ce9">
            <text:p>127 800</text:p>
          </table:table-cell>
          <table:table-cell office:value-type="float" office:value="547500" table:style-name="ce9">
            <text:p>547 500</text:p>
          </table:table-cell>
          <table:table-cell office:value-type="float" office:value="65000" table:style-name="ce9">
            <text:p>65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000" table:style-name="ce9">
            <text:p>65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55122" table:style-name="ce9">
            <text:p>3 855 122</text:p>
          </table:table-cell>
          <table:table-cell office:value-type="float" office:value="0" table:formula="of:=[.C381]-[.E38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859 Flakstad</text:p>
          </table:table-cell>
          <table:table-cell office:value-type="float" office:value="4659334" table:style-name="ce11">
            <text:p>4 659 334</text:p>
          </table:table-cell>
          <table:table-cell office:value-type="float" office:value="181918" table:style-name="ce11">
            <text:p>181 918</text:p>
          </table:table-cell>
          <table:table-cell office:value-type="float" office:value="-1866" table:style-name="ce11">
            <text:p>-1 866</text:p>
          </table:table-cell>
          <table:table-cell office:value-type="float" office:value="181918" table:style-name="ce11">
            <text:p>181 918</text:p>
          </table:table-cell>
          <table:table-cell office:value-type="float" office:value="0" table:style-name="ce11">
            <text:p>0</text:p>
          </table:table-cell>
          <table:table-cell office:value-type="float" office:value="225000" table:style-name="ce11">
            <text:p>225 000</text:p>
          </table:table-cell>
          <table:table-cell office:value-type="float" office:value="547500" table:style-name="ce11">
            <text:p>547 500</text:p>
          </table:table-cell>
          <table:table-cell office:value-type="float" office:value="397000" table:style-name="ce11">
            <text:p>397 000</text:p>
          </table:table-cell>
          <table:table-cell office:value-type="float" office:value="97000" table:style-name="ce11">
            <text:p>97 000</text:p>
          </table:table-cell>
          <table:table-cell office:value-type="float" office:value="0" table:style-name="ce11">
            <text:p>0</text:p>
          </table:table-cell>
          <table:table-cell office:value-type="float" office:value="300000" table:style-name="ce11">
            <text:p>3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10752" table:style-name="ce11">
            <text:p>6 010 752</text:p>
          </table:table-cell>
          <table:table-cell office:value-type="float" office:value="0" table:formula="of:=[.C382]-[.E382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860 Vestvågøy</text:p>
          </table:table-cell>
          <table:table-cell office:value-type="float" office:value="28515195" table:style-name="ce13">
            <text:p>28 515 195</text:p>
          </table:table-cell>
          <table:table-cell office:value-type="float" office:value="310414" table:style-name="ce13">
            <text:p>310 414</text:p>
          </table:table-cell>
          <table:table-cell office:value-type="float" office:value="-15305" table:style-name="ce13">
            <text:p>-15 305</text:p>
          </table:table-cell>
          <table:table-cell office:value-type="float" office:value="310414" table:style-name="ce13">
            <text:p>310 414</text:p>
          </table:table-cell>
          <table:table-cell office:value-type="float" office:value="0" table:style-name="ce13">
            <text:p>0</text:p>
          </table:table-cell>
          <table:table-cell office:value-type="float" office:value="1809000" table:style-name="ce13">
            <text:p>1 809 000</text:p>
          </table:table-cell>
          <table:table-cell office:value-type="float" office:value="0" table:style-name="ce13">
            <text:p>0</text:p>
          </table:table-cell>
          <table:table-cell office:value-type="float" office:value="4016700" table:style-name="ce13">
            <text:p>4 016 700</text:p>
          </table:table-cell>
          <table:table-cell office:value-type="float" office:value="330700" table:style-name="ce13">
            <text:p>330 700</text:p>
          </table:table-cell>
          <table:table-cell office:value-type="float" office:value="180000" table:style-name="ce13">
            <text:p>180 000</text:p>
          </table:table-cell>
          <table:table-cell office:value-type="float" office:value="3506000" table:style-name="ce13">
            <text:p>3 506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651309" table:style-name="ce13">
            <text:p>34 651 309</text:p>
          </table:table-cell>
          <table:table-cell office:value-type="float" office:value="0" table:formula="of:=[.C383]-[.E383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65 Vågan</text:p>
          </table:table-cell>
          <table:table-cell office:value-type="float" office:value="22613144" table:style-name="ce9">
            <text:p>22 613 144</text:p>
          </table:table-cell>
          <table:table-cell office:value-type="float" office:value="-217044" table:style-name="ce9">
            <text:p>-217 044</text:p>
          </table:table-cell>
          <table:table-cell office:value-type="float" office:value="-12756" table:style-name="ce9">
            <text:p>-12 756</text:p>
          </table:table-cell>
          <table:table-cell office:value-type="float" office:value="-217044" table:style-name="ce9">
            <text:p>-217 044</text:p>
          </table:table-cell>
          <table:table-cell office:value-type="float" office:value="0" table:style-name="ce9">
            <text:p>0</text:p>
          </table:table-cell>
          <table:table-cell office:value-type="float" office:value="1517200" table:style-name="ce9">
            <text:p>1 517 200</text:p>
          </table:table-cell>
          <table:table-cell office:value-type="float" office:value="0" table:style-name="ce9">
            <text:p>0</text:p>
          </table:table-cell>
          <table:table-cell office:value-type="float" office:value="840300" table:style-name="ce9">
            <text:p>840 300</text:p>
          </table:table-cell>
          <table:table-cell office:value-type="float" office:value="340300" table:style-name="ce9">
            <text:p>340 300</text:p>
          </table:table-cell>
          <table:table-cell office:value-type="float" office:value="0" table:style-name="ce9">
            <text:p>0</text:p>
          </table:table-cell>
          <table:table-cell office:value-type="float" office:value="500000" table:style-name="ce9">
            <text:p>5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753600" table:style-name="ce9">
            <text:p>24 753 600</text:p>
          </table:table-cell>
          <table:table-cell office:value-type="float" office:value="0" table:formula="of:=[.C384]-[.E38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866 Hadsel</text:p>
          </table:table-cell>
          <table:table-cell office:value-type="float" office:value="20802431" table:style-name="ce11">
            <text:p>20 802 431</text:p>
          </table:table-cell>
          <table:table-cell office:value-type="float" office:value="797711" table:style-name="ce11">
            <text:p>797 711</text:p>
          </table:table-cell>
          <table:table-cell office:value-type="float" office:value="-11069" table:style-name="ce11">
            <text:p>-11 069</text:p>
          </table:table-cell>
          <table:table-cell office:value-type="float" office:value="797711" table:style-name="ce11">
            <text:p>797 711</text:p>
          </table:table-cell>
          <table:table-cell office:value-type="float" office:value="0" table:style-name="ce11">
            <text:p>0</text:p>
          </table:table-cell>
          <table:table-cell office:value-type="float" office:value="1334400" table:style-name="ce11">
            <text:p>1 334 400</text:p>
          </table:table-cell>
          <table:table-cell office:value-type="float" office:value="0" table:style-name="ce11">
            <text:p>0</text:p>
          </table:table-cell>
          <table:table-cell office:value-type="float" office:value="13200" table:style-name="ce11">
            <text:p>13 200</text:p>
          </table:table-cell>
          <table:table-cell office:value-type="float" office:value="13200" table:style-name="ce11">
            <text:p>13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947742" table:style-name="ce11">
            <text:p>22 947 742</text:p>
          </table:table-cell>
          <table:table-cell office:value-type="float" office:value="0" table:formula="of:=[.C385]-[.E385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867 Bø</text:p>
          </table:table-cell>
          <table:table-cell office:value-type="float" office:value="9301570" table:style-name="ce13">
            <text:p>9 301 570</text:p>
          </table:table-cell>
          <table:table-cell office:value-type="float" office:value="404287" table:style-name="ce13">
            <text:p>404 287</text:p>
          </table:table-cell>
          <table:table-cell office:value-type="float" office:value="-3630" table:style-name="ce13">
            <text:p>-3 630</text:p>
          </table:table-cell>
          <table:table-cell office:value-type="float" office:value="404287" table:style-name="ce13">
            <text:p>404 287</text:p>
          </table:table-cell>
          <table:table-cell office:value-type="float" office:value="0" table:style-name="ce13">
            <text:p>0</text:p>
          </table:table-cell>
          <table:table-cell office:value-type="float" office:value="434600" table:style-name="ce13">
            <text:p>434 600</text:p>
          </table:table-cell>
          <table:table-cell office:value-type="float" office:value="547500" table:style-name="ce13">
            <text:p>547 500</text:p>
          </table:table-cell>
          <table:table-cell office:value-type="float" office:value="607200" table:style-name="ce13">
            <text:p>607 200</text:p>
          </table:table-cell>
          <table:table-cell office:value-type="float" office:value="83200" table:style-name="ce13">
            <text:p>83 200</text:p>
          </table:table-cell>
          <table:table-cell office:value-type="float" office:value="10000" table:style-name="ce13">
            <text:p>10 000</text:p>
          </table:table-cell>
          <table:table-cell office:value-type="float" office:value="514000" table:style-name="ce13">
            <text:p>514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295157" table:style-name="ce13">
            <text:p>11 295 157</text:p>
          </table:table-cell>
          <table:table-cell office:value-type="float" office:value="0" table:formula="of:=[.C386]-[.E386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68 Øksnes</text:p>
          </table:table-cell>
          <table:table-cell office:value-type="float" office:value="12289231" table:style-name="ce9">
            <text:p>12 289 231</text:p>
          </table:table-cell>
          <table:table-cell office:value-type="float" office:value="328184" table:style-name="ce9">
            <text:p>328 184</text:p>
          </table:table-cell>
          <table:table-cell office:value-type="float" office:value="-6269" table:style-name="ce9">
            <text:p>-6 269</text:p>
          </table:table-cell>
          <table:table-cell office:value-type="float" office:value="328184" table:style-name="ce9">
            <text:p>328 184</text:p>
          </table:table-cell>
          <table:table-cell office:value-type="float" office:value="0" table:style-name="ce9">
            <text:p>0</text:p>
          </table:table-cell>
          <table:table-cell office:value-type="float" office:value="750400" table:style-name="ce9">
            <text:p>750 400</text:p>
          </table:table-cell>
          <table:table-cell office:value-type="float" office:value="0" table:style-name="ce9">
            <text:p>0</text:p>
          </table:table-cell>
          <table:table-cell office:value-type="float" office:value="293600" table:style-name="ce9">
            <text:p>293 600</text:p>
          </table:table-cell>
          <table:table-cell office:value-type="float" office:value="55600" table:style-name="ce9">
            <text:p>55 600</text:p>
          </table:table-cell>
          <table:table-cell office:value-type="float" office:value="0" table:style-name="ce9">
            <text:p>0</text:p>
          </table:table-cell>
          <table:table-cell office:value-type="float" office:value="238000" table:style-name="ce9">
            <text:p>238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61415" table:style-name="ce9">
            <text:p>13 661 415</text:p>
          </table:table-cell>
          <table:table-cell office:value-type="float" office:value="0" table:formula="of:=[.C387]-[.E38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870 Sortland</text:p>
          </table:table-cell>
          <table:table-cell office:value-type="float" office:value="25882834" table:style-name="ce11">
            <text:p>25 882 834</text:p>
          </table:table-cell>
          <table:table-cell office:value-type="float" office:value="1066061" table:style-name="ce11">
            <text:p>1 066 061</text:p>
          </table:table-cell>
          <table:table-cell office:value-type="float" office:value="-13966" table:style-name="ce11">
            <text:p>-13 966</text:p>
          </table:table-cell>
          <table:table-cell office:value-type="float" office:value="1066061" table:style-name="ce11">
            <text:p>1 066 061</text:p>
          </table:table-cell>
          <table:table-cell office:value-type="float" office:value="0" table:style-name="ce11">
            <text:p>0</text:p>
          </table:table-cell>
          <table:table-cell office:value-type="float" office:value="1666200" table:style-name="ce11">
            <text:p>1 666 200</text:p>
          </table:table-cell>
          <table:table-cell office:value-type="float" office:value="0" table:style-name="ce11">
            <text:p>0</text:p>
          </table:table-cell>
          <table:table-cell office:value-type="float" office:value="2333800" table:style-name="ce11">
            <text:p>2 333 800</text:p>
          </table:table-cell>
          <table:table-cell office:value-type="float" office:value="285800" table:style-name="ce11">
            <text:p>285 800</text:p>
          </table:table-cell>
          <table:table-cell office:value-type="float" office:value="0" table:style-name="ce11">
            <text:p>0</text:p>
          </table:table-cell>
          <table:table-cell office:value-type="float" office:value="2048000" table:style-name="ce11">
            <text:p>2 048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948895" table:style-name="ce11">
            <text:p>30 948 895</text:p>
          </table:table-cell>
          <table:table-cell office:value-type="float" office:value="0" table:formula="of:=[.C388]-[.E388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871 Andøy</text:p>
          </table:table-cell>
          <table:table-cell office:value-type="float" office:value="14242443" table:style-name="ce13">
            <text:p>14 242 443</text:p>
          </table:table-cell>
          <table:table-cell office:value-type="float" office:value="588507" table:style-name="ce13">
            <text:p>588 507</text:p>
          </table:table-cell>
          <table:table-cell office:value-type="float" office:value="-6857" table:style-name="ce13">
            <text:p>-6 857</text:p>
          </table:table-cell>
          <table:table-cell office:value-type="float" office:value="588507" table:style-name="ce13">
            <text:p>588 507</text:p>
          </table:table-cell>
          <table:table-cell office:value-type="float" office:value="0" table:style-name="ce13">
            <text:p>0</text:p>
          </table:table-cell>
          <table:table-cell office:value-type="float" office:value="821300" table:style-name="ce13">
            <text:p>821 300</text:p>
          </table:table-cell>
          <table:table-cell office:value-type="float" office:value="0" table:style-name="ce13">
            <text:p>0</text:p>
          </table:table-cell>
          <table:table-cell office:value-type="float" office:value="377700" table:style-name="ce13">
            <text:p>377 700</text:p>
          </table:table-cell>
          <table:table-cell office:value-type="float" office:value="174700" table:style-name="ce13">
            <text:p>174 700</text:p>
          </table:table-cell>
          <table:table-cell office:value-type="float" office:value="0" table:style-name="ce13">
            <text:p>0</text:p>
          </table:table-cell>
          <table:table-cell office:value-type="float" office:value="203000" table:style-name="ce13">
            <text:p>203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029950" table:style-name="ce13">
            <text:p>16 029 950</text:p>
          </table:table-cell>
          <table:table-cell office:value-type="float" office:value="0" table:formula="of:=[.C389]-[.E389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74 Moskenes</text:p>
          </table:table-cell>
          <table:table-cell office:value-type="float" office:value="3613730" table:style-name="ce9">
            <text:p>3 613 730</text:p>
          </table:table-cell>
          <table:table-cell office:value-type="float" office:value="-39724" table:style-name="ce9">
            <text:p>-39 724</text:p>
          </table:table-cell>
          <table:table-cell office:value-type="float" office:value="-1470" table:style-name="ce9">
            <text:p>-1 470</text:p>
          </table:table-cell>
          <table:table-cell office:value-type="float" office:value="-39724" table:style-name="ce9">
            <text:p>-39 724</text:p>
          </table:table-cell>
          <table:table-cell office:value-type="float" office:value="0" table:style-name="ce9">
            <text:p>0</text:p>
          </table:table-cell>
          <table:table-cell office:value-type="float" office:value="182300" table:style-name="ce9">
            <text:p>182 300</text:p>
          </table:table-cell>
          <table:table-cell office:value-type="float" office:value="547500" table:style-name="ce9">
            <text:p>547 500</text:p>
          </table:table-cell>
          <table:table-cell office:value-type="float" office:value="421000" table:style-name="ce9">
            <text:p>421 000</text:p>
          </table:table-cell>
          <table:table-cell office:value-type="float" office:value="0" table:style-name="ce9">
            <text:p>0</text:p>
          </table:table-cell>
          <table:table-cell office:value-type="float" office:value="40000" table:style-name="ce9">
            <text:p>40 000</text:p>
          </table:table-cell>
          <table:table-cell office:value-type="float" office:value="381000" table:style-name="ce9">
            <text:p>381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24806" table:style-name="ce9">
            <text:p>4 724 806</text:p>
          </table:table-cell>
          <table:table-cell office:value-type="float" office:value="0" table:formula="of:=[.C390]-[.E39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902 Tromsø</text:p>
          </table:table-cell>
          <table:table-cell office:value-type="float" office:value="127040648" table:style-name="ce11">
            <text:p>127 040 648</text:p>
          </table:table-cell>
          <table:table-cell office:value-type="float" office:value="1476649" table:style-name="ce11">
            <text:p>1 476 649</text:p>
          </table:table-cell>
          <table:table-cell office:value-type="float" office:value="-99852" table:style-name="ce11">
            <text:p>-99 852</text:p>
          </table:table-cell>
          <table:table-cell office:value-type="float" office:value="1476649" table:style-name="ce11">
            <text:p>1 476 649</text:p>
          </table:table-cell>
          <table:table-cell office:value-type="float" office:value="0" table:style-name="ce11">
            <text:p>0</text:p>
          </table:table-cell>
          <table:table-cell office:value-type="float" office:value="22579500" table:style-name="ce11">
            <text:p>22 579 500</text:p>
          </table:table-cell>
          <table:table-cell office:value-type="float" office:value="0" table:style-name="ce11">
            <text:p>0</text:p>
          </table:table-cell>
          <table:table-cell office:value-type="float" office:value="5617500" table:style-name="ce11">
            <text:p>5 617 500</text:p>
          </table:table-cell>
          <table:table-cell office:value-type="float" office:value="5617500" table:style-name="ce11">
            <text:p>5 61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600" table:style-name="ce11">
            <text:p>42 600</text:p>
          </table:table-cell>
          <table:table-cell office:value-type="float" office:value="0" table:style-name="ce11">
            <text:p>0</text:p>
          </table:table-cell>
          <table:table-cell office:value-type="float" office:value="156756897" table:style-name="ce11">
            <text:p>156 756 897</text:p>
          </table:table-cell>
          <table:table-cell office:value-type="float" office:value="0" table:formula="of:=[.C391]-[.E391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903 Harstad</text:p>
          </table:table-cell>
          <table:table-cell office:value-type="float" office:value="52183699" table:style-name="ce13">
            <text:p>52 183 699</text:p>
          </table:table-cell>
          <table:table-cell office:value-type="float" office:value="1532886" table:style-name="ce13">
            <text:p>1 532 886</text:p>
          </table:table-cell>
          <table:table-cell office:value-type="float" office:value="-33901" table:style-name="ce13">
            <text:p>-33 901</text:p>
          </table:table-cell>
          <table:table-cell office:value-type="float" office:value="1532886" table:style-name="ce13">
            <text:p>1 532 886</text:p>
          </table:table-cell>
          <table:table-cell office:value-type="float" office:value="0" table:style-name="ce13">
            <text:p>0</text:p>
          </table:table-cell>
          <table:table-cell office:value-type="float" office:value="7708700" table:style-name="ce13">
            <text:p>7 708 700</text:p>
          </table:table-cell>
          <table:table-cell office:value-type="float" office:value="0" table:style-name="ce13">
            <text:p>0</text:p>
          </table:table-cell>
          <table:table-cell office:value-type="float" office:value="673100" table:style-name="ce13">
            <text:p>673 100</text:p>
          </table:table-cell>
          <table:table-cell office:value-type="float" office:value="433100" table:style-name="ce13">
            <text:p>433 100</text:p>
          </table:table-cell>
          <table:table-cell office:value-type="float" office:value="240000" table:style-name="ce13">
            <text:p>24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098385" table:style-name="ce13">
            <text:p>62 098 385</text:p>
          </table:table-cell>
          <table:table-cell office:value-type="float" office:value="0" table:formula="of:=[.C392]-[.E392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911 Kvæfjord</text:p>
          </table:table-cell>
          <table:table-cell office:value-type="float" office:value="9852574" table:style-name="ce9">
            <text:p>9 852 574</text:p>
          </table:table-cell>
          <table:table-cell office:value-type="float" office:value="1505418" table:style-name="ce9">
            <text:p>1 505 418</text:p>
          </table:table-cell>
          <table:table-cell office:value-type="float" office:value="-4226" table:style-name="ce9">
            <text:p>-4 226</text:p>
          </table:table-cell>
          <table:table-cell office:value-type="float" office:value="1505418" table:style-name="ce9">
            <text:p>1 505 418</text:p>
          </table:table-cell>
          <table:table-cell office:value-type="float" office:value="0" table:style-name="ce9">
            <text:p>0</text:p>
          </table:table-cell>
          <table:table-cell office:value-type="float" office:value="979900" table:style-name="ce9">
            <text:p>979 900</text:p>
          </table:table-cell>
          <table:table-cell office:value-type="float" office:value="547500" table:style-name="ce9">
            <text:p>547 500</text:p>
          </table:table-cell>
          <table:table-cell office:value-type="float" office:value="220000" table:style-name="ce9">
            <text:p>220 000</text:p>
          </table:table-cell>
          <table:table-cell office:value-type="float" office:value="220000" table:style-name="ce9">
            <text:p>22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105392" table:style-name="ce9">
            <text:p>13 105 392</text:p>
          </table:table-cell>
          <table:table-cell office:value-type="float" office:value="0" table:formula="of:=[.C393]-[.E39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913 Skånland</text:p>
          </table:table-cell>
          <table:table-cell office:value-type="float" office:value="9323895" table:style-name="ce11">
            <text:p>9 323 895</text:p>
          </table:table-cell>
          <table:table-cell office:value-type="float" office:value="317701" table:style-name="ce11">
            <text:p>317 701</text:p>
          </table:table-cell>
          <table:table-cell office:value-type="float" office:value="-4105" table:style-name="ce11">
            <text:p>-4 105</text:p>
          </table:table-cell>
          <table:table-cell office:value-type="float" office:value="317701" table:style-name="ce11">
            <text:p>317 701</text:p>
          </table:table-cell>
          <table:table-cell office:value-type="float" office:value="0" table:style-name="ce11">
            <text:p>0</text:p>
          </table:table-cell>
          <table:table-cell office:value-type="float" office:value="930700" table:style-name="ce11">
            <text:p>930 700</text:p>
          </table:table-cell>
          <table:table-cell office:value-type="float" office:value="547500" table:style-name="ce11">
            <text:p>547 500</text:p>
          </table:table-cell>
          <table:table-cell office:value-type="float" office:value="309100" table:style-name="ce11">
            <text:p>309 100</text:p>
          </table:table-cell>
          <table:table-cell office:value-type="float" office:value="189100" table:style-name="ce11">
            <text:p>189 100</text:p>
          </table:table-cell>
          <table:table-cell office:value-type="float" office:value="120000" table:style-name="ce11">
            <text:p>1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28896" table:style-name="ce11">
            <text:p>11 428 896</text:p>
          </table:table-cell>
          <table:table-cell office:value-type="float" office:value="0" table:formula="of:=[.C394]-[.E394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917 Ibestad</text:p>
          </table:table-cell>
          <table:table-cell office:value-type="float" office:value="5330063" table:style-name="ce13">
            <text:p>5 330 063</text:p>
          </table:table-cell>
          <table:table-cell office:value-type="float" office:value="82987" table:style-name="ce13">
            <text:p>82 987</text:p>
          </table:table-cell>
          <table:table-cell office:value-type="float" office:value="-1937" table:style-name="ce13">
            <text:p>-1 937</text:p>
          </table:table-cell>
          <table:table-cell office:value-type="float" office:value="82987" table:style-name="ce13">
            <text:p>82 987</text:p>
          </table:table-cell>
          <table:table-cell office:value-type="float" office:value="0" table:style-name="ce13">
            <text:p>0</text:p>
          </table:table-cell>
          <table:table-cell office:value-type="float" office:value="452900" table:style-name="ce13">
            <text:p>452 900</text:p>
          </table:table-cell>
          <table:table-cell office:value-type="float" office:value="547500" table:style-name="ce13">
            <text:p>547 500</text:p>
          </table:table-cell>
          <table:table-cell office:value-type="float" office:value="328900" table:style-name="ce13">
            <text:p>328 900</text:p>
          </table:table-cell>
          <table:table-cell office:value-type="float" office:value="228900" table:style-name="ce13">
            <text:p>228 900</text:p>
          </table:table-cell>
          <table:table-cell office:value-type="float" office:value="100000" table:style-name="ce13">
            <text:p>1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42350" table:style-name="ce13">
            <text:p>6 742 350</text:p>
          </table:table-cell>
          <table:table-cell office:value-type="float" office:value="0" table:formula="of:=[.C395]-[.E395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919 Gratangen</text:p>
          </table:table-cell>
          <table:table-cell office:value-type="float" office:value="4389838" table:style-name="ce9">
            <text:p>4 389 838</text:p>
          </table:table-cell>
          <table:table-cell office:value-type="float" office:value="76547" table:style-name="ce9">
            <text:p>76 547</text:p>
          </table:table-cell>
          <table:table-cell office:value-type="float" office:value="-1562" table:style-name="ce9">
            <text:p>-1 562</text:p>
          </table:table-cell>
          <table:table-cell office:value-type="float" office:value="76547" table:style-name="ce9">
            <text:p>76 547</text:p>
          </table:table-cell>
          <table:table-cell office:value-type="float" office:value="0" table:style-name="ce9">
            <text:p>0</text:p>
          </table:table-cell>
          <table:table-cell office:value-type="float" office:value="358000" table:style-name="ce9">
            <text:p>358 000</text:p>
          </table:table-cell>
          <table:table-cell office:value-type="float" office:value="547500" table:style-name="ce9">
            <text:p>547 500</text:p>
          </table:table-cell>
          <table:table-cell office:value-type="float" office:value="304000" table:style-name="ce9">
            <text:p>304 000</text:p>
          </table:table-cell>
          <table:table-cell office:value-type="float" office:value="304000" table:style-name="ce9">
            <text:p>304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75885" table:style-name="ce9">
            <text:p>5 675 885</text:p>
          </table:table-cell>
          <table:table-cell office:value-type="float" office:value="0" table:formula="of:=[.C396]-[.E39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920 Lavangen</text:p>
          </table:table-cell>
          <table:table-cell office:value-type="float" office:value="4171415" table:style-name="ce11">
            <text:p>4 171 415</text:p>
          </table:table-cell>
          <table:table-cell office:value-type="float" office:value="138000" table:style-name="ce11">
            <text:p>138 000</text:p>
          </table:table-cell>
          <table:table-cell office:value-type="float" office:value="-1385" table:style-name="ce11">
            <text:p>-1 385</text:p>
          </table:table-cell>
          <table:table-cell office:value-type="float" office:value="138000" table:style-name="ce11">
            <text:p>138 000</text:p>
          </table:table-cell>
          <table:table-cell office:value-type="float" office:value="0" table:style-name="ce11">
            <text:p>0</text:p>
          </table:table-cell>
          <table:table-cell office:value-type="float" office:value="319800" table:style-name="ce11">
            <text:p>319 800</text:p>
          </table:table-cell>
          <table:table-cell office:value-type="float" office:value="547500" table:style-name="ce11">
            <text:p>547 500</text:p>
          </table:table-cell>
          <table:table-cell office:value-type="float" office:value="217800" table:style-name="ce11">
            <text:p>217 800</text:p>
          </table:table-cell>
          <table:table-cell office:value-type="float" office:value="197800" table:style-name="ce11">
            <text:p>197 800</text:p>
          </table:table-cell>
          <table:table-cell office:value-type="float" office:value="20000" table:style-name="ce11">
            <text:p>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94515" table:style-name="ce11">
            <text:p>5 394 515</text:p>
          </table:table-cell>
          <table:table-cell office:value-type="float" office:value="0" table:formula="of:=[.C397]-[.E397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922 Bardu</text:p>
          </table:table-cell>
          <table:table-cell office:value-type="float" office:value="10286997" table:style-name="ce13">
            <text:p>10 286 997</text:p>
          </table:table-cell>
          <table:table-cell office:value-type="float" office:value="414623" table:style-name="ce13">
            <text:p>414 623</text:p>
          </table:table-cell>
          <table:table-cell office:value-type="float" office:value="-5603" table:style-name="ce13">
            <text:p>-5 603</text:p>
          </table:table-cell>
          <table:table-cell office:value-type="float" office:value="414623" table:style-name="ce13">
            <text:p>414 623</text:p>
          </table:table-cell>
          <table:table-cell office:value-type="float" office:value="0" table:style-name="ce13">
            <text:p>0</text:p>
          </table:table-cell>
          <table:table-cell office:value-type="float" office:value="1256900" table:style-name="ce13">
            <text:p>1 256 900</text:p>
          </table:table-cell>
          <table:table-cell office:value-type="float" office:value="0" table:style-name="ce13">
            <text:p>0</text:p>
          </table:table-cell>
          <table:table-cell office:value-type="float" office:value="235400" table:style-name="ce13">
            <text:p>235 400</text:p>
          </table:table-cell>
          <table:table-cell office:value-type="float" office:value="235400" table:style-name="ce13">
            <text:p>235 4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93920" table:style-name="ce13">
            <text:p>12 193 920</text:p>
          </table:table-cell>
          <table:table-cell office:value-type="float" office:value="0" table:formula="of:=[.C398]-[.E398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923 Salangen</text:p>
          </table:table-cell>
          <table:table-cell office:value-type="float" office:value="6515551" table:style-name="ce9">
            <text:p>6 515 551</text:p>
          </table:table-cell>
          <table:table-cell office:value-type="float" office:value="270046" table:style-name="ce9">
            <text:p>270 046</text:p>
          </table:table-cell>
          <table:table-cell office:value-type="float" office:value="-3049" table:style-name="ce9">
            <text:p>-3 049</text:p>
          </table:table-cell>
          <table:table-cell office:value-type="float" office:value="270046" table:style-name="ce9">
            <text:p>270 046</text:p>
          </table:table-cell>
          <table:table-cell office:value-type="float" office:value="0" table:style-name="ce9">
            <text:p>0</text:p>
          </table:table-cell>
          <table:table-cell office:value-type="float" office:value="701100" table:style-name="ce9">
            <text:p>701 100</text:p>
          </table:table-cell>
          <table:table-cell office:value-type="float" office:value="547500" table:style-name="ce9">
            <text:p>547 500</text:p>
          </table:table-cell>
          <table:table-cell office:value-type="float" office:value="243700" table:style-name="ce9">
            <text:p>243 700</text:p>
          </table:table-cell>
          <table:table-cell office:value-type="float" office:value="243700" table:style-name="ce9">
            <text:p>243 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77897" table:style-name="ce9">
            <text:p>8 277 897</text:p>
          </table:table-cell>
          <table:table-cell office:value-type="float" office:value="0" table:formula="of:=[.C399]-[.E39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924 Målselv</text:p>
          </table:table-cell>
          <table:table-cell office:value-type="float" office:value="16442005" table:style-name="ce11">
            <text:p>16 442 005</text:p>
          </table:table-cell>
          <table:table-cell office:value-type="float" office:value="377335" table:style-name="ce11">
            <text:p>377 335</text:p>
          </table:table-cell>
          <table:table-cell office:value-type="float" office:value="-9195" table:style-name="ce11">
            <text:p>-9 195</text:p>
          </table:table-cell>
          <table:table-cell office:value-type="float" office:value="377335" table:style-name="ce11">
            <text:p>377 335</text:p>
          </table:table-cell>
          <table:table-cell office:value-type="float" office:value="0" table:style-name="ce11">
            <text:p>0</text:p>
          </table:table-cell>
          <table:table-cell office:value-type="float" office:value="2092400" table:style-name="ce11">
            <text:p>2 092 400</text:p>
          </table:table-cell>
          <table:table-cell office:value-type="float" office:value="0" table:style-name="ce11">
            <text:p>0</text:p>
          </table:table-cell>
          <table:table-cell office:value-type="float" office:value="285200" table:style-name="ce11">
            <text:p>285 200</text:p>
          </table:table-cell>
          <table:table-cell office:value-type="float" office:value="285200" table:style-name="ce11">
            <text:p>285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196940" table:style-name="ce11">
            <text:p>19 196 940</text:p>
          </table:table-cell>
          <table:table-cell office:value-type="float" office:value="0" table:formula="of:=[.C400]-[.E400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925 Sørreisa</text:p>
          </table:table-cell>
          <table:table-cell office:value-type="float" office:value="9245659" table:style-name="ce13">
            <text:p>9 245 659</text:p>
          </table:table-cell>
          <table:table-cell office:value-type="float" office:value="255995" table:style-name="ce13">
            <text:p>255 995</text:p>
          </table:table-cell>
          <table:table-cell office:value-type="float" office:value="-4741" table:style-name="ce13">
            <text:p>-4 741</text:p>
          </table:table-cell>
          <table:table-cell office:value-type="float" office:value="255995" table:style-name="ce13">
            <text:p>255 995</text:p>
          </table:table-cell>
          <table:table-cell office:value-type="float" office:value="0" table:style-name="ce13">
            <text:p>0</text:p>
          </table:table-cell>
          <table:table-cell office:value-type="float" office:value="1088100" table:style-name="ce13">
            <text:p>1 088 100</text:p>
          </table:table-cell>
          <table:table-cell office:value-type="float" office:value="0" table:style-name="ce13">
            <text:p>0</text:p>
          </table:table-cell>
          <table:table-cell office:value-type="float" office:value="187900" table:style-name="ce13">
            <text:p>187 900</text:p>
          </table:table-cell>
          <table:table-cell office:value-type="float" office:value="187900" table:style-name="ce13">
            <text:p>187 9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777654" table:style-name="ce13">
            <text:p>10 777 654</text:p>
          </table:table-cell>
          <table:table-cell office:value-type="float" office:value="0" table:formula="of:=[.C401]-[.E401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926 Dyrøy</text:p>
          </table:table-cell>
          <table:table-cell office:value-type="float" office:value="4651315" table:style-name="ce9">
            <text:p>4 651 315</text:p>
          </table:table-cell>
          <table:table-cell office:value-type="float" office:value="171395" table:style-name="ce9">
            <text:p>171 395</text:p>
          </table:table-cell>
          <table:table-cell office:value-type="float" office:value="-1585" table:style-name="ce9">
            <text:p>-1 585</text:p>
          </table:table-cell>
          <table:table-cell office:value-type="float" office:value="171395" table:style-name="ce9">
            <text:p>171 395</text:p>
          </table:table-cell>
          <table:table-cell office:value-type="float" office:value="0" table:style-name="ce9">
            <text:p>0</text:p>
          </table:table-cell>
          <table:table-cell office:value-type="float" office:value="369300" table:style-name="ce9">
            <text:p>369 300</text:p>
          </table:table-cell>
          <table:table-cell office:value-type="float" office:value="547500" table:style-name="ce9">
            <text:p>547 500</text:p>
          </table:table-cell>
          <table:table-cell office:value-type="float" office:value="315300" table:style-name="ce9">
            <text:p>315 300</text:p>
          </table:table-cell>
          <table:table-cell office:value-type="float" office:value="315300" table:style-name="ce9">
            <text:p>315 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54810" table:style-name="ce9">
            <text:p>6 054 810</text:p>
          </table:table-cell>
          <table:table-cell office:value-type="float" office:value="0" table:formula="of:=[.C402]-[.E40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927 Tranøy</text:p>
          </table:table-cell>
          <table:table-cell office:value-type="float" office:value="5965679" table:style-name="ce11">
            <text:p>5 965 679</text:p>
          </table:table-cell>
          <table:table-cell office:value-type="float" office:value="53567" table:style-name="ce11">
            <text:p>53 567</text:p>
          </table:table-cell>
          <table:table-cell office:value-type="float" office:value="-2121" table:style-name="ce11">
            <text:p>-2 121</text:p>
          </table:table-cell>
          <table:table-cell office:value-type="float" office:value="53567" table:style-name="ce11">
            <text:p>53 567</text:p>
          </table:table-cell>
          <table:table-cell office:value-type="float" office:value="0" table:style-name="ce11">
            <text:p>0</text:p>
          </table:table-cell>
          <table:table-cell office:value-type="float" office:value="476300" table:style-name="ce11">
            <text:p>476 300</text:p>
          </table:table-cell>
          <table:table-cell office:value-type="float" office:value="547500" table:style-name="ce11">
            <text:p>547 500</text:p>
          </table:table-cell>
          <table:table-cell office:value-type="float" office:value="373600" table:style-name="ce11">
            <text:p>373 600</text:p>
          </table:table-cell>
          <table:table-cell office:value-type="float" office:value="363600" table:style-name="ce11">
            <text:p>363 600</text:p>
          </table:table-cell>
          <table:table-cell office:value-type="float" office:value="10000" table:style-name="ce11">
            <text:p>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16646" table:style-name="ce11">
            <text:p>7 416 646</text:p>
          </table:table-cell>
          <table:table-cell office:value-type="float" office:value="0" table:formula="of:=[.C403]-[.E403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928 Torsken</text:p>
          </table:table-cell>
          <table:table-cell office:value-type="float" office:value="4198886" table:style-name="ce13">
            <text:p>4 198 886</text:p>
          </table:table-cell>
          <table:table-cell office:value-type="float" office:value="-286266" table:style-name="ce13">
            <text:p>-286 266</text:p>
          </table:table-cell>
          <table:table-cell office:value-type="float" office:value="-1214" table:style-name="ce13">
            <text:p>-1 214</text:p>
          </table:table-cell>
          <table:table-cell office:value-type="float" office:value="-286266" table:style-name="ce13">
            <text:p>-286 266</text:p>
          </table:table-cell>
          <table:table-cell office:value-type="float" office:value="0" table:style-name="ce13">
            <text:p>0</text:p>
          </table:table-cell>
          <table:table-cell office:value-type="float" office:value="276900" table:style-name="ce13">
            <text:p>276 900</text:p>
          </table:table-cell>
          <table:table-cell office:value-type="float" office:value="547500" table:style-name="ce13">
            <text:p>547 500</text:p>
          </table:table-cell>
          <table:table-cell office:value-type="float" office:value="228200" table:style-name="ce13">
            <text:p>228 200</text:p>
          </table:table-cell>
          <table:table-cell office:value-type="float" office:value="228200" table:style-name="ce13">
            <text:p>228 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65220" table:style-name="ce13">
            <text:p>4 965 220</text:p>
          </table:table-cell>
          <table:table-cell office:value-type="float" office:value="0" table:formula="of:=[.C404]-[.E404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929 Berg</text:p>
          </table:table-cell>
          <table:table-cell office:value-type="float" office:value="3135957" table:style-name="ce9">
            <text:p>3 135 957</text:p>
          </table:table-cell>
          <table:table-cell office:value-type="float" office:value="118637" table:style-name="ce9">
            <text:p>118 637</text:p>
          </table:table-cell>
          <table:table-cell office:value-type="float" office:value="-1243" table:style-name="ce9">
            <text:p>-1 243</text:p>
          </table:table-cell>
          <table:table-cell office:value-type="float" office:value="118637" table:style-name="ce9">
            <text:p>118 637</text:p>
          </table:table-cell>
          <table:table-cell office:value-type="float" office:value="0" table:style-name="ce9">
            <text:p>0</text:p>
          </table:table-cell>
          <table:table-cell office:value-type="float" office:value="289500" table:style-name="ce9">
            <text:p>289 500</text:p>
          </table:table-cell>
          <table:table-cell office:value-type="float" office:value="547500" table:style-name="ce9">
            <text:p>547 500</text:p>
          </table:table-cell>
          <table:table-cell office:value-type="float" office:value="136100" table:style-name="ce9">
            <text:p>136 100</text:p>
          </table:table-cell>
          <table:table-cell office:value-type="float" office:value="136100" table:style-name="ce9">
            <text:p>136 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27694" table:style-name="ce9">
            <text:p>4 227 694</text:p>
          </table:table-cell>
          <table:table-cell office:value-type="float" office:value="0" table:formula="of:=[.C405]-[.E405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931 Lenvik</text:p>
          </table:table-cell>
          <table:table-cell office:value-type="float" office:value="32552253" table:style-name="ce11">
            <text:p>32 552 253</text:p>
          </table:table-cell>
          <table:table-cell office:value-type="float" office:value="3554368" table:style-name="ce11">
            <text:p>3 554 368</text:p>
          </table:table-cell>
          <table:table-cell office:value-type="float" office:value="-15847" table:style-name="ce11">
            <text:p>-15 847</text:p>
          </table:table-cell>
          <table:table-cell office:value-type="float" office:value="3554368" table:style-name="ce11">
            <text:p>3 554 368</text:p>
          </table:table-cell>
          <table:table-cell office:value-type="float" office:value="0" table:style-name="ce11">
            <text:p>0</text:p>
          </table:table-cell>
          <table:table-cell office:value-type="float" office:value="3645100" table:style-name="ce11">
            <text:p>3 645 100</text:p>
          </table:table-cell>
          <table:table-cell office:value-type="float" office:value="0" table:style-name="ce11">
            <text:p>0</text:p>
          </table:table-cell>
          <table:table-cell office:value-type="float" office:value="236200" table:style-name="ce11">
            <text:p>236 200</text:p>
          </table:table-cell>
          <table:table-cell office:value-type="float" office:value="236200" table:style-name="ce11">
            <text:p>236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987921" table:style-name="ce11">
            <text:p>39 987 921</text:p>
          </table:table-cell>
          <table:table-cell office:value-type="float" office:value="0" table:formula="of:=[.C406]-[.E406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933 Balsfjord</text:p>
          </table:table-cell>
          <table:table-cell office:value-type="float" office:value="16012742" table:style-name="ce13">
            <text:p>16 012 742</text:p>
          </table:table-cell>
          <table:table-cell office:value-type="float" office:value="222208" table:style-name="ce13">
            <text:p>222 208</text:p>
          </table:table-cell>
          <table:table-cell office:value-type="float" office:value="-7858" table:style-name="ce13">
            <text:p>-7 858</text:p>
          </table:table-cell>
          <table:table-cell office:value-type="float" office:value="222208" table:style-name="ce13">
            <text:p>222 208</text:p>
          </table:table-cell>
          <table:table-cell office:value-type="float" office:value="0" table:style-name="ce13">
            <text:p>0</text:p>
          </table:table-cell>
          <table:table-cell office:value-type="float" office:value="1764000" table:style-name="ce13">
            <text:p>1 764 000</text:p>
          </table:table-cell>
          <table:table-cell office:value-type="float" office:value="0" table:style-name="ce13">
            <text:p>0</text:p>
          </table:table-cell>
          <table:table-cell office:value-type="float" office:value="243700" table:style-name="ce13">
            <text:p>243 700</text:p>
          </table:table-cell>
          <table:table-cell office:value-type="float" office:value="243700" table:style-name="ce13">
            <text:p>243 7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242650" table:style-name="ce13">
            <text:p>18 242 650</text:p>
          </table:table-cell>
          <table:table-cell office:value-type="float" office:value="0" table:formula="of:=[.C407]-[.E407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936 Karlsøy</text:p>
          </table:table-cell>
          <table:table-cell office:value-type="float" office:value="7666955" table:style-name="ce9">
            <text:p>7 666 955</text:p>
          </table:table-cell>
          <table:table-cell office:value-type="float" office:value="53490" table:style-name="ce9">
            <text:p>53 490</text:p>
          </table:table-cell>
          <table:table-cell office:value-type="float" office:value="-3145" table:style-name="ce9">
            <text:p>-3 145</text:p>
          </table:table-cell>
          <table:table-cell office:value-type="float" office:value="53490" table:style-name="ce9">
            <text:p>53 490</text:p>
          </table:table-cell>
          <table:table-cell office:value-type="float" office:value="0" table:style-name="ce9">
            <text:p>0</text:p>
          </table:table-cell>
          <table:table-cell office:value-type="float" office:value="867300" table:style-name="ce9">
            <text:p>867 300</text:p>
          </table:table-cell>
          <table:table-cell office:value-type="float" office:value="1185700" table:style-name="ce9">
            <text:p>1 185 700</text:p>
          </table:table-cell>
          <table:table-cell office:value-type="float" office:value="227100" table:style-name="ce9">
            <text:p>227 100</text:p>
          </table:table-cell>
          <table:table-cell office:value-type="float" office:value="227100" table:style-name="ce9">
            <text:p>227 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00545" table:style-name="ce9">
            <text:p>10 000 545</text:p>
          </table:table-cell>
          <table:table-cell office:value-type="float" office:value="0" table:formula="of:=[.C408]-[.E40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938 Lyngen</text:p>
          </table:table-cell>
          <table:table-cell office:value-type="float" office:value="10752086" table:style-name="ce11">
            <text:p>10 752 086</text:p>
          </table:table-cell>
          <table:table-cell office:value-type="float" office:value="118512" table:style-name="ce11">
            <text:p>118 512</text:p>
          </table:table-cell>
          <table:table-cell office:value-type="float" office:value="-4014" table:style-name="ce11">
            <text:p>-4 014</text:p>
          </table:table-cell>
          <table:table-cell office:value-type="float" office:value="118512" table:style-name="ce11">
            <text:p>118 512</text:p>
          </table:table-cell>
          <table:table-cell office:value-type="float" office:value="0" table:style-name="ce11">
            <text:p>0</text:p>
          </table:table-cell>
          <table:table-cell office:value-type="float" office:value="1111800" table:style-name="ce11">
            <text:p>1 111 800</text:p>
          </table:table-cell>
          <table:table-cell office:value-type="float" office:value="1185700" table:style-name="ce11">
            <text:p>1 185 700</text:p>
          </table:table-cell>
          <table:table-cell office:value-type="float" office:value="400000" table:style-name="ce11">
            <text:p>400 000</text:p>
          </table:table-cell>
          <table:table-cell office:value-type="float" office:value="340000" table:style-name="ce11">
            <text:p>340 000</text:p>
          </table:table-cell>
          <table:table-cell office:value-type="float" office:value="60000" table:style-name="ce11">
            <text:p>6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568098" table:style-name="ce11">
            <text:p>13 568 098</text:p>
          </table:table-cell>
          <table:table-cell office:value-type="float" office:value="0" table:formula="of:=[.C409]-[.E409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939 Storfjord</text:p>
          </table:table-cell>
          <table:table-cell office:value-type="float" office:value="6271492" table:style-name="ce13">
            <text:p>6 271 492</text:p>
          </table:table-cell>
          <table:table-cell office:value-type="float" office:value="81220" table:style-name="ce13">
            <text:p>81 220</text:p>
          </table:table-cell>
          <table:table-cell office:value-type="float" office:value="-2608" table:style-name="ce13">
            <text:p>-2 608</text:p>
          </table:table-cell>
          <table:table-cell office:value-type="float" office:value="81220" table:style-name="ce13">
            <text:p>81 220</text:p>
          </table:table-cell>
          <table:table-cell office:value-type="float" office:value="0" table:style-name="ce13">
            <text:p>0</text:p>
          </table:table-cell>
          <table:table-cell office:value-type="float" office:value="721300" table:style-name="ce13">
            <text:p>721 300</text:p>
          </table:table-cell>
          <table:table-cell office:value-type="float" office:value="1185700" table:style-name="ce13">
            <text:p>1 185 700</text:p>
          </table:table-cell>
          <table:table-cell office:value-type="float" office:value="217200" table:style-name="ce13">
            <text:p>217 200</text:p>
          </table:table-cell>
          <table:table-cell office:value-type="float" office:value="217200" table:style-name="ce13">
            <text:p>217 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476912" table:style-name="ce13">
            <text:p>8 476 912</text:p>
          </table:table-cell>
          <table:table-cell office:value-type="float" office:value="0" table:formula="of:=[.C410]-[.E410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940 Kåfjord</text:p>
          </table:table-cell>
          <table:table-cell office:value-type="float" office:value="6770602" table:style-name="ce9">
            <text:p>6 770 602</text:p>
          </table:table-cell>
          <table:table-cell office:value-type="float" office:value="371972" table:style-name="ce9">
            <text:p>371 972</text:p>
          </table:table-cell>
          <table:table-cell office:value-type="float" office:value="-2998" table:style-name="ce9">
            <text:p>-2 998</text:p>
          </table:table-cell>
          <table:table-cell office:value-type="float" office:value="371972" table:style-name="ce9">
            <text:p>371 972</text:p>
          </table:table-cell>
          <table:table-cell office:value-type="float" office:value="0" table:style-name="ce9">
            <text:p>0</text:p>
          </table:table-cell>
          <table:table-cell office:value-type="float" office:value="825300" table:style-name="ce9">
            <text:p>825 300</text:p>
          </table:table-cell>
          <table:table-cell office:value-type="float" office:value="1185700" table:style-name="ce9">
            <text:p>1 185 700</text:p>
          </table:table-cell>
          <table:table-cell office:value-type="float" office:value="450800" table:style-name="ce9">
            <text:p>450 800</text:p>
          </table:table-cell>
          <table:table-cell office:value-type="float" office:value="210800" table:style-name="ce9">
            <text:p>210 800</text:p>
          </table:table-cell>
          <table:table-cell office:value-type="float" office:value="240000" table:style-name="ce9">
            <text:p>2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04374" table:style-name="ce9">
            <text:p>9 604 374</text:p>
          </table:table-cell>
          <table:table-cell office:value-type="float" office:value="0" table:formula="of:=[.C411]-[.E41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941 Skjervøy</text:p>
          </table:table-cell>
          <table:table-cell office:value-type="float" office:value="8306523" table:style-name="ce11">
            <text:p>8 306 523</text:p>
          </table:table-cell>
          <table:table-cell office:value-type="float" office:value="361451" table:style-name="ce11">
            <text:p>361 451</text:p>
          </table:table-cell>
          <table:table-cell office:value-type="float" office:value="-3977" table:style-name="ce11">
            <text:p>-3 977</text:p>
          </table:table-cell>
          <table:table-cell office:value-type="float" office:value="361451" table:style-name="ce11">
            <text:p>361 451</text:p>
          </table:table-cell>
          <table:table-cell office:value-type="float" office:value="0" table:style-name="ce11">
            <text:p>0</text:p>
          </table:table-cell>
          <table:table-cell office:value-type="float" office:value="1070600" table:style-name="ce11">
            <text:p>1 070 600</text:p>
          </table:table-cell>
          <table:table-cell office:value-type="float" office:value="1185700" table:style-name="ce11">
            <text:p>1 185 700</text:p>
          </table:table-cell>
          <table:table-cell office:value-type="float" office:value="554700" table:style-name="ce11">
            <text:p>554 700</text:p>
          </table:table-cell>
          <table:table-cell office:value-type="float" office:value="264700" table:style-name="ce11">
            <text:p>264 700</text:p>
          </table:table-cell>
          <table:table-cell office:value-type="float" office:value="290000" table:style-name="ce11">
            <text:p>29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78974" table:style-name="ce11">
            <text:p>11 478 974</text:p>
          </table:table-cell>
          <table:table-cell office:value-type="float" office:value="0" table:formula="of:=[.C412]-[.E412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942 Nordreisa</text:p>
          </table:table-cell>
          <table:table-cell office:value-type="float" office:value="13095193" table:style-name="ce13">
            <text:p>13 095 193</text:p>
          </table:table-cell>
          <table:table-cell office:value-type="float" office:value="630836" table:style-name="ce13">
            <text:p>630 836</text:p>
          </table:table-cell>
          <table:table-cell office:value-type="float" office:value="-6707" table:style-name="ce13">
            <text:p>-6 707</text:p>
          </table:table-cell>
          <table:table-cell office:value-type="float" office:value="630836" table:style-name="ce13">
            <text:p>630 836</text:p>
          </table:table-cell>
          <table:table-cell office:value-type="float" office:value="0" table:style-name="ce13">
            <text:p>0</text:p>
          </table:table-cell>
          <table:table-cell office:value-type="float" office:value="1803700" table:style-name="ce13">
            <text:p>1 803 700</text:p>
          </table:table-cell>
          <table:table-cell office:value-type="float" office:value="0" table:style-name="ce13">
            <text:p>0</text:p>
          </table:table-cell>
          <table:table-cell office:value-type="float" office:value="337600" table:style-name="ce13">
            <text:p>337 600</text:p>
          </table:table-cell>
          <table:table-cell office:value-type="float" office:value="337600" table:style-name="ce13">
            <text:p>337 6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867329" table:style-name="ce13">
            <text:p>15 867 329</text:p>
          </table:table-cell>
          <table:table-cell office:value-type="float" office:value="0" table:formula="of:=[.C413]-[.E413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943 Kvænangen</text:p>
          </table:table-cell>
          <table:table-cell office:value-type="float" office:value="6355016" table:style-name="ce9">
            <text:p>6 355 016</text:p>
          </table:table-cell>
          <table:table-cell office:value-type="float" office:value="-11259" table:style-name="ce9">
            <text:p>-11 259</text:p>
          </table:table-cell>
          <table:table-cell office:value-type="float" office:value="-1684" table:style-name="ce9">
            <text:p>-1 684</text:p>
          </table:table-cell>
          <table:table-cell office:value-type="float" office:value="-11259" table:style-name="ce9">
            <text:p>-11 259</text:p>
          </table:table-cell>
          <table:table-cell office:value-type="float" office:value="0" table:style-name="ce9">
            <text:p>0</text:p>
          </table:table-cell>
          <table:table-cell office:value-type="float" office:value="458600" table:style-name="ce9">
            <text:p>458 600</text:p>
          </table:table-cell>
          <table:table-cell office:value-type="float" office:value="0" table:style-name="ce9">
            <text:p>0</text:p>
          </table:table-cell>
          <table:table-cell office:value-type="float" office:value="506900" table:style-name="ce9">
            <text:p>506 900</text:p>
          </table:table-cell>
          <table:table-cell office:value-type="float" office:value="396900" table:style-name="ce9">
            <text:p>396 900</text:p>
          </table:table-cell>
          <table:table-cell office:value-type="float" office:value="110000" table:style-name="ce9">
            <text:p>1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09257" table:style-name="ce9">
            <text:p>7 309 257</text:p>
          </table:table-cell>
          <table:table-cell office:value-type="float" office:value="0" table:formula="of:=[.C414]-[.E41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2002 Vardø</text:p>
          </table:table-cell>
          <table:table-cell office:value-type="float" office:value="5392676" table:style-name="ce11">
            <text:p>5 392 676</text:p>
          </table:table-cell>
          <table:table-cell office:value-type="float" office:value="146299" table:style-name="ce11">
            <text:p>146 299</text:p>
          </table:table-cell>
          <table:table-cell office:value-type="float" office:value="-2924" table:style-name="ce11">
            <text:p>-2 924</text:p>
          </table:table-cell>
          <table:table-cell office:value-type="float" office:value="146299" table:style-name="ce11">
            <text:p>146 299</text:p>
          </table:table-cell>
          <table:table-cell office:value-type="float" office:value="0" table:style-name="ce11">
            <text:p>0</text:p>
          </table:table-cell>
          <table:table-cell office:value-type="float" office:value="1631800" table:style-name="ce11">
            <text:p>1 631 800</text:p>
          </table:table-cell>
          <table:table-cell office:value-type="float" office:value="1185700" table:style-name="ce11">
            <text:p>1 185 700</text:p>
          </table:table-cell>
          <table:table-cell office:value-type="float" office:value="310000" table:style-name="ce11">
            <text:p>310 000</text:p>
          </table:table-cell>
          <table:table-cell office:value-type="float" office:value="310000" table:style-name="ce11">
            <text:p>3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66475" table:style-name="ce11">
            <text:p>8 666 475</text:p>
          </table:table-cell>
          <table:table-cell office:value-type="float" office:value="0" table:formula="of:=[.C415]-[.E415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2003 Vadsø</text:p>
          </table:table-cell>
          <table:table-cell office:value-type="float" office:value="14048629" table:style-name="ce13">
            <text:p>14 048 629</text:p>
          </table:table-cell>
          <table:table-cell office:value-type="float" office:value="611978" table:style-name="ce13">
            <text:p>611 978</text:p>
          </table:table-cell>
          <table:table-cell office:value-type="float" office:value="-8571" table:style-name="ce13">
            <text:p>-8 571</text:p>
          </table:table-cell>
          <table:table-cell office:value-type="float" office:value="611978" table:style-name="ce13">
            <text:p>611 978</text:p>
          </table:table-cell>
          <table:table-cell office:value-type="float" office:value="0" table:style-name="ce13">
            <text:p>0</text:p>
          </table:table-cell>
          <table:table-cell office:value-type="float" office:value="4792300" table:style-name="ce13">
            <text:p>4 792 300</text:p>
          </table:table-cell>
          <table:table-cell office:value-type="float" office:value="0" table:style-name="ce13">
            <text:p>0</text:p>
          </table:table-cell>
          <table:table-cell office:value-type="float" office:value="100000" table:style-name="ce13">
            <text:p>100 000</text:p>
          </table:table-cell>
          <table:table-cell office:value-type="float" office:value="100000" table:style-name="ce13">
            <text:p>1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552907" table:style-name="ce13">
            <text:p>19 552 907</text:p>
          </table:table-cell>
          <table:table-cell office:value-type="float" office:value="0" table:formula="of:=[.C416]-[.E416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2004 Hammerfest</text:p>
          </table:table-cell>
          <table:table-cell office:value-type="float" office:value="22034289" table:style-name="ce9">
            <text:p>22 034 289</text:p>
          </table:table-cell>
          <table:table-cell office:value-type="float" office:value="371562" table:style-name="ce9">
            <text:p>371 562</text:p>
          </table:table-cell>
          <table:table-cell office:value-type="float" office:value="-14311" table:style-name="ce9">
            <text:p>-14 311</text:p>
          </table:table-cell>
          <table:table-cell office:value-type="float" office:value="371562" table:style-name="ce9">
            <text:p>371 562</text:p>
          </table:table-cell>
          <table:table-cell office:value-type="float" office:value="0" table:style-name="ce9">
            <text:p>0</text:p>
          </table:table-cell>
          <table:table-cell office:value-type="float" office:value="7922000" table:style-name="ce9">
            <text:p>7 922 000</text:p>
          </table:table-cell>
          <table:table-cell office:value-type="float" office:value="0" table:style-name="ce9">
            <text:p>0</text:p>
          </table:table-cell>
          <table:table-cell office:value-type="float" office:value="80000" table:style-name="ce9">
            <text:p>80 000</text:p>
          </table:table-cell>
          <table:table-cell office:value-type="float" office:value="0" table:style-name="ce9">
            <text:p>0</text:p>
          </table:table-cell>
          <table:table-cell office:value-type="float" office:value="80000" table:style-name="ce9">
            <text:p>8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407851" table:style-name="ce9">
            <text:p>30 407 851</text:p>
          </table:table-cell>
          <table:table-cell office:value-type="float" office:value="0" table:formula="of:=[.C417]-[.E41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2011 Kautokeino</text:p>
          </table:table-cell>
          <table:table-cell office:value-type="float" office:value="9089697" table:style-name="ce11">
            <text:p>9 089 697</text:p>
          </table:table-cell>
          <table:table-cell office:value-type="float" office:value="285002" table:style-name="ce11">
            <text:p>285 002</text:p>
          </table:table-cell>
          <table:table-cell office:value-type="float" office:value="-4003" table:style-name="ce11">
            <text:p>-4 003</text:p>
          </table:table-cell>
          <table:table-cell office:value-type="float" office:value="285002" table:style-name="ce11">
            <text:p>285 002</text:p>
          </table:table-cell>
          <table:table-cell office:value-type="float" office:value="0" table:style-name="ce11">
            <text:p>0</text:p>
          </table:table-cell>
          <table:table-cell office:value-type="float" office:value="2257200" table:style-name="ce11">
            <text:p>2 257 200</text:p>
          </table:table-cell>
          <table:table-cell office:value-type="float" office:value="1185700" table:style-name="ce11">
            <text:p>1 185 700</text:p>
          </table:table-cell>
          <table:table-cell office:value-type="float" office:value="530000" table:style-name="ce11">
            <text:p>530 000</text:p>
          </table:table-cell>
          <table:table-cell office:value-type="float" office:value="530000" table:style-name="ce11">
            <text:p>5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347599" table:style-name="ce11">
            <text:p>13 347 599</text:p>
          </table:table-cell>
          <table:table-cell office:value-type="float" office:value="0" table:formula="of:=[.C418]-[.E418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2012 Alta</text:p>
          </table:table-cell>
          <table:table-cell office:value-type="float" office:value="47359563" table:style-name="ce13">
            <text:p>47 359 563</text:p>
          </table:table-cell>
          <table:table-cell office:value-type="float" office:value="911290" table:style-name="ce13">
            <text:p>911 290</text:p>
          </table:table-cell>
          <table:table-cell office:value-type="float" office:value="-27337" table:style-name="ce13">
            <text:p>-27 337</text:p>
          </table:table-cell>
          <table:table-cell office:value-type="float" office:value="911290" table:style-name="ce13">
            <text:p>911 290</text:p>
          </table:table-cell>
          <table:table-cell office:value-type="float" office:value="0" table:style-name="ce13">
            <text:p>0</text:p>
          </table:table-cell>
          <table:table-cell office:value-type="float" office:value="15264900" table:style-name="ce13">
            <text:p>15 264 900</text:p>
          </table:table-cell>
          <table:table-cell office:value-type="float" office:value="0" table:style-name="ce13">
            <text:p>0</text:p>
          </table:table-cell>
          <table:table-cell office:value-type="float" office:value="50000" table:style-name="ce13">
            <text:p>50 000</text:p>
          </table:table-cell>
          <table:table-cell office:value-type="float" office:value="50000" table:style-name="ce13">
            <text:p>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585753" table:style-name="ce13">
            <text:p>63 585 753</text:p>
          </table:table-cell>
          <table:table-cell office:value-type="float" office:value="0" table:formula="of:=[.C419]-[.E419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2014 Loppa</text:p>
          </table:table-cell>
          <table:table-cell office:value-type="float" office:value="4367241" table:style-name="ce9">
            <text:p>4 367 241</text:p>
          </table:table-cell>
          <table:table-cell office:value-type="float" office:value="58649" table:style-name="ce9">
            <text:p>58 649</text:p>
          </table:table-cell>
          <table:table-cell office:value-type="float" office:value="-1359" table:style-name="ce9">
            <text:p>-1 359</text:p>
          </table:table-cell>
          <table:table-cell office:value-type="float" office:value="58649" table:style-name="ce9">
            <text:p>58 649</text:p>
          </table:table-cell>
          <table:table-cell office:value-type="float" office:value="0" table:style-name="ce9">
            <text:p>0</text:p>
          </table:table-cell>
          <table:table-cell office:value-type="float" office:value="790900" table:style-name="ce9">
            <text:p>790 900</text:p>
          </table:table-cell>
          <table:table-cell office:value-type="float" office:value="1185700" table:style-name="ce9">
            <text:p>1 185 700</text:p>
          </table:table-cell>
          <table:table-cell office:value-type="float" office:value="650000" table:style-name="ce9">
            <text:p>650 000</text:p>
          </table:table-cell>
          <table:table-cell office:value-type="float" office:value="530000" table:style-name="ce9">
            <text:p>530 000</text:p>
          </table:table-cell>
          <table:table-cell office:value-type="float" office:value="120000" table:style-name="ce9">
            <text:p>12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52490" table:style-name="ce9">
            <text:p>7 052 490</text:p>
          </table:table-cell>
          <table:table-cell office:value-type="float" office:value="0" table:formula="of:=[.C420]-[.E42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2015 Hasvik</text:p>
          </table:table-cell>
          <table:table-cell office:value-type="float" office:value="3846170" table:style-name="ce11">
            <text:p>3 846 170</text:p>
          </table:table-cell>
          <table:table-cell office:value-type="float" office:value="105069" table:style-name="ce11">
            <text:p>105 069</text:p>
          </table:table-cell>
          <table:table-cell office:value-type="float" office:value="-1430" table:style-name="ce11">
            <text:p>-1 430</text:p>
          </table:table-cell>
          <table:table-cell office:value-type="float" office:value="105069" table:style-name="ce11">
            <text:p>105 069</text:p>
          </table:table-cell>
          <table:table-cell office:value-type="float" office:value="0" table:style-name="ce11">
            <text:p>0</text:p>
          </table:table-cell>
          <table:table-cell office:value-type="float" office:value="798600" table:style-name="ce11">
            <text:p>798 600</text:p>
          </table:table-cell>
          <table:table-cell office:value-type="float" office:value="1185700" table:style-name="ce11">
            <text:p>1 185 700</text:p>
          </table:table-cell>
          <table:table-cell office:value-type="float" office:value="330000" table:style-name="ce11">
            <text:p>330 000</text:p>
          </table:table-cell>
          <table:table-cell office:value-type="float" office:value="330000" table:style-name="ce11">
            <text:p>3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100" table:style-name="ce11">
            <text:p>33 100</text:p>
          </table:table-cell>
          <table:table-cell office:value-type="float" office:value="0" table:style-name="ce11">
            <text:p>0</text:p>
          </table:table-cell>
          <table:table-cell office:value-type="float" office:value="6298639" table:style-name="ce11">
            <text:p>6 298 639</text:p>
          </table:table-cell>
          <table:table-cell office:value-type="float" office:value="0" table:formula="of:=[.C421]-[.E421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2017 Kvalsund</text:p>
          </table:table-cell>
          <table:table-cell office:value-type="float" office:value="4296159" table:style-name="ce13">
            <text:p>4 296 159</text:p>
          </table:table-cell>
          <table:table-cell office:value-type="float" office:value="120979" table:style-name="ce13">
            <text:p>120 979</text:p>
          </table:table-cell>
          <table:table-cell office:value-type="float" office:value="-1441" table:style-name="ce13">
            <text:p>-1 441</text:p>
          </table:table-cell>
          <table:table-cell office:value-type="float" office:value="120979" table:style-name="ce13">
            <text:p>120 979</text:p>
          </table:table-cell>
          <table:table-cell office:value-type="float" office:value="0" table:style-name="ce13">
            <text:p>0</text:p>
          </table:table-cell>
          <table:table-cell office:value-type="float" office:value="809400" table:style-name="ce13">
            <text:p>809 400</text:p>
          </table:table-cell>
          <table:table-cell office:value-type="float" office:value="1185700" table:style-name="ce13">
            <text:p>1 185 700</text:p>
          </table:table-cell>
          <table:table-cell office:value-type="float" office:value="200000" table:style-name="ce13">
            <text:p>200 000</text:p>
          </table:table-cell>
          <table:table-cell office:value-type="float" office:value="200000" table:style-name="ce13">
            <text:p>2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00" table:style-name="ce13">
            <text:p>8 100</text:p>
          </table:table-cell>
          <table:table-cell office:value-type="float" office:value="0" table:style-name="ce13">
            <text:p>0</text:p>
          </table:table-cell>
          <table:table-cell office:value-type="float" office:value="6620338" table:style-name="ce13">
            <text:p>6 620 338</text:p>
          </table:table-cell>
          <table:table-cell office:value-type="float" office:value="0" table:formula="of:=[.C422]-[.E422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2018 Måsøy</text:p>
          </table:table-cell>
          <table:table-cell office:value-type="float" office:value="4199295" table:style-name="ce9">
            <text:p>4 199 295</text:p>
          </table:table-cell>
          <table:table-cell office:value-type="float" office:value="42086" table:style-name="ce9">
            <text:p>42 086</text:p>
          </table:table-cell>
          <table:table-cell office:value-type="float" office:value="-1705" table:style-name="ce9">
            <text:p>-1 705</text:p>
          </table:table-cell>
          <table:table-cell office:value-type="float" office:value="42086" table:style-name="ce9">
            <text:p>42 086</text:p>
          </table:table-cell>
          <table:table-cell office:value-type="float" office:value="0" table:style-name="ce9">
            <text:p>0</text:p>
          </table:table-cell>
          <table:table-cell office:value-type="float" office:value="955700" table:style-name="ce9">
            <text:p>955 700</text:p>
          </table:table-cell>
          <table:table-cell office:value-type="float" office:value="1185700" table:style-name="ce9">
            <text:p>1 185 700</text:p>
          </table:table-cell>
          <table:table-cell office:value-type="float" office:value="480000" table:style-name="ce9">
            <text:p>480 000</text:p>
          </table:table-cell>
          <table:table-cell office:value-type="float" office:value="420000" table:style-name="ce9">
            <text:p>420 000</text:p>
          </table:table-cell>
          <table:table-cell office:value-type="float" office:value="60000" table:style-name="ce9">
            <text:p>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62781" table:style-name="ce9">
            <text:p>6 862 781</text:p>
          </table:table-cell>
          <table:table-cell office:value-type="float" office:value="0" table:formula="of:=[.C423]-[.E42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2019 Nordkapp</text:p>
          </table:table-cell>
          <table:table-cell office:value-type="float" office:value="8999497" table:style-name="ce11">
            <text:p>8 999 497</text:p>
          </table:table-cell>
          <table:table-cell office:value-type="float" office:value="-18961" table:style-name="ce11">
            <text:p>-18 961</text:p>
          </table:table-cell>
          <table:table-cell office:value-type="float" office:value="-4503" table:style-name="ce11">
            <text:p>-4 503</text:p>
          </table:table-cell>
          <table:table-cell office:value-type="float" office:value="-18961" table:style-name="ce11">
            <text:p>-18 961</text:p>
          </table:table-cell>
          <table:table-cell office:value-type="float" office:value="0" table:style-name="ce11">
            <text:p>0</text:p>
          </table:table-cell>
          <table:table-cell office:value-type="float" office:value="2474300" table:style-name="ce11">
            <text:p>2 474 30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 000</text:p>
          </table:table-cell>
          <table:table-cell office:value-type="float" office:value="350000" table:style-name="ce11">
            <text:p>3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804836" table:style-name="ce11">
            <text:p>11 804 836</text:p>
          </table:table-cell>
          <table:table-cell office:value-type="float" office:value="0" table:formula="of:=[.C424]-[.E424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2020 Porsanger</text:p>
          </table:table-cell>
          <table:table-cell office:value-type="float" office:value="9233908" table:style-name="ce13">
            <text:p>9 233 908</text:p>
          </table:table-cell>
          <table:table-cell office:value-type="float" office:value="154180" table:style-name="ce13">
            <text:p>154 180</text:p>
          </table:table-cell>
          <table:table-cell office:value-type="float" office:value="-5392" table:style-name="ce13">
            <text:p>-5 392</text:p>
          </table:table-cell>
          <table:table-cell office:value-type="float" office:value="154180" table:style-name="ce13">
            <text:p>154 180</text:p>
          </table:table-cell>
          <table:table-cell office:value-type="float" office:value="0" table:style-name="ce13">
            <text:p>0</text:p>
          </table:table-cell>
          <table:table-cell office:value-type="float" office:value="3051900" table:style-name="ce13">
            <text:p>3 051 900</text:p>
          </table:table-cell>
          <table:table-cell office:value-type="float" office:value="0" table:style-name="ce13">
            <text:p>0</text:p>
          </table:table-cell>
          <table:table-cell office:value-type="float" office:value="440000" table:style-name="ce13">
            <text:p>440 000</text:p>
          </table:table-cell>
          <table:table-cell office:value-type="float" office:value="440000" table:style-name="ce13">
            <text:p>44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879988" table:style-name="ce13">
            <text:p>12 879 988</text:p>
          </table:table-cell>
          <table:table-cell office:value-type="float" office:value="0" table:formula="of:=[.C425]-[.E425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2021 Karasjok</text:p>
          </table:table-cell>
          <table:table-cell office:value-type="float" office:value="7571780" table:style-name="ce9">
            <text:p>7 571 780</text:p>
          </table:table-cell>
          <table:table-cell office:value-type="float" office:value="261475" table:style-name="ce9">
            <text:p>261 475</text:p>
          </table:table-cell>
          <table:table-cell office:value-type="float" office:value="-3720" table:style-name="ce9">
            <text:p>-3 720</text:p>
          </table:table-cell>
          <table:table-cell office:value-type="float" office:value="261475" table:style-name="ce9">
            <text:p>261 475</text:p>
          </table:table-cell>
          <table:table-cell office:value-type="float" office:value="0" table:style-name="ce9">
            <text:p>0</text:p>
          </table:table-cell>
          <table:table-cell office:value-type="float" office:value="2077700" table:style-name="ce9">
            <text:p>2 077 700</text:p>
          </table:table-cell>
          <table:table-cell office:value-type="float" office:value="1185700" table:style-name="ce9">
            <text:p>1 185 700</text:p>
          </table:table-cell>
          <table:table-cell office:value-type="float" office:value="520000" table:style-name="ce9">
            <text:p>520 000</text:p>
          </table:table-cell>
          <table:table-cell office:value-type="float" office:value="520000" table:style-name="ce9">
            <text:p>52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16655" table:style-name="ce9">
            <text:p>11 616 655</text:p>
          </table:table-cell>
          <table:table-cell office:value-type="float" office:value="0" table:formula="of:=[.C426]-[.E42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2022 Lebesby</text:p>
          </table:table-cell>
          <table:table-cell office:value-type="float" office:value="5666155" table:style-name="ce11">
            <text:p>5 666 155</text:p>
          </table:table-cell>
          <table:table-cell office:value-type="float" office:value="-497477" table:style-name="ce11">
            <text:p>-497 477</text:p>
          </table:table-cell>
          <table:table-cell office:value-type="float" office:value="-1845" table:style-name="ce11">
            <text:p>-1 845</text:p>
          </table:table-cell>
          <table:table-cell office:value-type="float" office:value="-497477" table:style-name="ce11">
            <text:p>-497 477</text:p>
          </table:table-cell>
          <table:table-cell office:value-type="float" office:value="0" table:style-name="ce11">
            <text:p>0</text:p>
          </table:table-cell>
          <table:table-cell office:value-type="float" office:value="1032700" table:style-name="ce11">
            <text:p>1 032 700</text:p>
          </table:table-cell>
          <table:table-cell office:value-type="float" office:value="1185700" table:style-name="ce11">
            <text:p>1 185 700</text:p>
          </table:table-cell>
          <table:table-cell office:value-type="float" office:value="290000" table:style-name="ce11">
            <text:p>290 000</text:p>
          </table:table-cell>
          <table:table-cell office:value-type="float" office:value="290000" table:style-name="ce11">
            <text:p>29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77078" table:style-name="ce11">
            <text:p>7 677 078</text:p>
          </table:table-cell>
          <table:table-cell office:value-type="float" office:value="0" table:formula="of:=[.C427]-[.E427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2023 Gamvik</text:p>
          </table:table-cell>
          <table:table-cell office:value-type="float" office:value="3405067" table:style-name="ce13">
            <text:p>3 405 067</text:p>
          </table:table-cell>
          <table:table-cell office:value-type="float" office:value="63044" table:style-name="ce13">
            <text:p>63 044</text:p>
          </table:table-cell>
          <table:table-cell office:value-type="float" office:value="-1533" table:style-name="ce13">
            <text:p>-1 533</text:p>
          </table:table-cell>
          <table:table-cell office:value-type="float" office:value="63044" table:style-name="ce13">
            <text:p>63 044</text:p>
          </table:table-cell>
          <table:table-cell office:value-type="float" office:value="0" table:style-name="ce13">
            <text:p>0</text:p>
          </table:table-cell>
          <table:table-cell office:value-type="float" office:value="845600" table:style-name="ce13">
            <text:p>845 600</text:p>
          </table:table-cell>
          <table:table-cell office:value-type="float" office:value="1185700" table:style-name="ce13">
            <text:p>1 185 700</text:p>
          </table:table-cell>
          <table:table-cell office:value-type="float" office:value="600000" table:style-name="ce13">
            <text:p>600 000</text:p>
          </table:table-cell>
          <table:table-cell office:value-type="float" office:value="600000" table:style-name="ce13">
            <text:p>6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3300" table:style-name="ce13">
            <text:p>113 300</text:p>
          </table:table-cell>
          <table:table-cell office:value-type="float" office:value="0" table:style-name="ce13">
            <text:p>0</text:p>
          </table:table-cell>
          <table:table-cell office:value-type="float" office:value="6212711" table:style-name="ce13">
            <text:p>6 212 711</text:p>
          </table:table-cell>
          <table:table-cell office:value-type="float" office:value="0" table:formula="of:=[.C428]-[.E428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2024 Berlevåg</text:p>
          </table:table-cell>
          <table:table-cell office:value-type="float" office:value="3449799" table:style-name="ce9">
            <text:p>3 449 799</text:p>
          </table:table-cell>
          <table:table-cell office:value-type="float" office:value="127666" table:style-name="ce9">
            <text:p>127 666</text:p>
          </table:table-cell>
          <table:table-cell office:value-type="float" office:value="-1401" table:style-name="ce9">
            <text:p>-1 401</text:p>
          </table:table-cell>
          <table:table-cell office:value-type="float" office:value="127666" table:style-name="ce9">
            <text:p>127 666</text:p>
          </table:table-cell>
          <table:table-cell office:value-type="float" office:value="0" table:style-name="ce9">
            <text:p>0</text:p>
          </table:table-cell>
          <table:table-cell office:value-type="float" office:value="814000" table:style-name="ce9">
            <text:p>814 000</text:p>
          </table:table-cell>
          <table:table-cell office:value-type="float" office:value="1185700" table:style-name="ce9">
            <text:p>1 185 700</text:p>
          </table:table-cell>
          <table:table-cell office:value-type="float" office:value="300000" table:style-name="ce9">
            <text:p>300 000</text:p>
          </table:table-cell>
          <table:table-cell office:value-type="float" office:value="300000" table:style-name="ce9">
            <text:p>3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77165" table:style-name="ce9">
            <text:p>5 877 165</text:p>
          </table:table-cell>
          <table:table-cell office:value-type="float" office:value="0" table:formula="of:=[.C429]-[.E42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2025 Tana</text:p>
          </table:table-cell>
          <table:table-cell office:value-type="float" office:value="9027803" table:style-name="ce11">
            <text:p>9 027 803</text:p>
          </table:table-cell>
          <table:table-cell office:value-type="float" office:value="-84281" table:style-name="ce11">
            <text:p>-84 281</text:p>
          </table:table-cell>
          <table:table-cell office:value-type="float" office:value="-3997" table:style-name="ce11">
            <text:p>-3 997</text:p>
          </table:table-cell>
          <table:table-cell office:value-type="float" office:value="-84281" table:style-name="ce11">
            <text:p>-84 281</text:p>
          </table:table-cell>
          <table:table-cell office:value-type="float" office:value="0" table:style-name="ce11">
            <text:p>0</text:p>
          </table:table-cell>
          <table:table-cell office:value-type="float" office:value="2220200" table:style-name="ce11">
            <text:p>2 220 200</text:p>
          </table:table-cell>
          <table:table-cell office:value-type="float" office:value="1185700" table:style-name="ce11">
            <text:p>1 185 700</text:p>
          </table:table-cell>
          <table:table-cell office:value-type="float" office:value="430000" table:style-name="ce11">
            <text:p>430 000</text:p>
          </table:table-cell>
          <table:table-cell office:value-type="float" office:value="430000" table:style-name="ce11">
            <text:p>4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779422" table:style-name="ce11">
            <text:p>12 779 422</text:p>
          </table:table-cell>
          <table:table-cell office:value-type="float" office:value="0" table:formula="of:=[.C430]-[.E430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2027 Nesseby</text:p>
          </table:table-cell>
          <table:table-cell office:value-type="float" office:value="3582217" table:style-name="ce13">
            <text:p>3 582 217</text:p>
          </table:table-cell>
          <table:table-cell office:value-type="float" office:value="106251" table:style-name="ce13">
            <text:p>106 251</text:p>
          </table:table-cell>
          <table:table-cell office:value-type="float" office:value="-1283" table:style-name="ce13">
            <text:p>-1 283</text:p>
          </table:table-cell>
          <table:table-cell office:value-type="float" office:value="106251" table:style-name="ce13">
            <text:p>106 251</text:p>
          </table:table-cell>
          <table:table-cell office:value-type="float" office:value="0" table:style-name="ce13">
            <text:p>0</text:p>
          </table:table-cell>
          <table:table-cell office:value-type="float" office:value="707700" table:style-name="ce13">
            <text:p>707 700</text:p>
          </table:table-cell>
          <table:table-cell office:value-type="float" office:value="1185700" table:style-name="ce13">
            <text:p>1 185 700</text:p>
          </table:table-cell>
          <table:table-cell office:value-type="float" office:value="240000" table:style-name="ce13">
            <text:p>240 000</text:p>
          </table:table-cell>
          <table:table-cell office:value-type="float" office:value="240000" table:style-name="ce13">
            <text:p>24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21868" table:style-name="ce13">
            <text:p>5 821 868</text:p>
          </table:table-cell>
          <table:table-cell office:value-type="float" office:value="0" table:formula="of:=[.C431]-[.E431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2028 Båtsfjord</text:p>
          </table:table-cell>
          <table:table-cell office:value-type="float" office:value="5497629" table:style-name="ce9">
            <text:p>5 497 629</text:p>
          </table:table-cell>
          <table:table-cell office:value-type="float" office:value="332267" table:style-name="ce9">
            <text:p>332 267</text:p>
          </table:table-cell>
          <table:table-cell office:value-type="float" office:value="-3071" table:style-name="ce9">
            <text:p>-3 071</text:p>
          </table:table-cell>
          <table:table-cell office:value-type="float" office:value="332267" table:style-name="ce9">
            <text:p>332 267</text:p>
          </table:table-cell>
          <table:table-cell office:value-type="float" office:value="0" table:style-name="ce9">
            <text:p>0</text:p>
          </table:table-cell>
          <table:table-cell office:value-type="float" office:value="1699600" table:style-name="ce9">
            <text:p>1 699 600</text:p>
          </table:table-cell>
          <table:table-cell office:value-type="float" office:value="1185700" table:style-name="ce9">
            <text:p>1 185 700</text:p>
          </table:table-cell>
          <table:table-cell office:value-type="float" office:value="330000" table:style-name="ce9">
            <text:p>330 000</text:p>
          </table:table-cell>
          <table:table-cell office:value-type="float" office:value="330000" table:style-name="ce9">
            <text:p>33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900" table:style-name="ce9">
            <text:p>65 900</text:p>
          </table:table-cell>
          <table:table-cell office:value-type="float" office:value="0" table:style-name="ce9">
            <text:p>0</text:p>
          </table:table-cell>
          <table:table-cell office:value-type="float" office:value="9111096" table:style-name="ce9">
            <text:p>9 111 096</text:p>
          </table:table-cell>
          <table:table-cell office:value-type="float" office:value="0" table:formula="of:=[.C432]-[.E43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2030 Sør-Varanger</text:p>
          </table:table-cell>
          <table:table-cell office:value-type="float" office:value="22805858" table:style-name="ce11">
            <text:p>22 805 858</text:p>
          </table:table-cell>
          <table:table-cell office:value-type="float" office:value="411150" table:style-name="ce11">
            <text:p>411 150</text:p>
          </table:table-cell>
          <table:table-cell office:value-type="float" office:value="-14042" table:style-name="ce11">
            <text:p>-14 042</text:p>
          </table:table-cell>
          <table:table-cell office:value-type="float" office:value="411150" table:style-name="ce11">
            <text:p>411 150</text:p>
          </table:table-cell>
          <table:table-cell office:value-type="float" office:value="0" table:style-name="ce11">
            <text:p>0</text:p>
          </table:table-cell>
          <table:table-cell office:value-type="float" office:value="7770300" table:style-name="ce11">
            <text:p>7 770 3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87308" table:style-name="ce11">
            <text:p>31 087 308</text:p>
          </table:table-cell>
          <table:table-cell office:value-type="float" office:value="0" table:formula="of:=[.C433]-[.E433]" table:style-name="ce11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4">
            <text:p>Hele landet</text:p>
          </table:table-cell>
          <table:table-cell office:value-type="float" office:value="11516588100" table:style-name="ce15">
            <text:p>11 516 588 100</text:p>
          </table:table-cell>
          <table:table-cell office:value-type="float" office:value="-17787584" table:style-name="ce15">
            <text:p>-17 787 584</text:p>
          </table:table-cell>
          <table:table-cell office:value-type="float" office:value="-7097000" table:style-name="ce15">
            <text:p>-7 097 000</text:p>
          </table:table-cell>
          <table:table-cell office:value-type="float" office:value="-16689088" table:style-name="ce15">
            <text:p>-16 689 088</text:p>
          </table:table-cell>
          <table:table-cell office:value-type="float" office:value="39691700" table:style-name="ce15">
            <text:p>39 691 700</text:p>
          </table:table-cell>
          <table:table-cell office:value-type="float" office:value="156081300" table:style-name="ce15">
            <text:p>156 081 300</text:p>
          </table:table-cell>
          <table:table-cell office:value-type="float" office:value="96350100" table:style-name="ce15">
            <text:p>96 350 100</text:p>
          </table:table-cell>
          <table:table-cell office:value-type="float" office:value="146868000" table:style-name="ce15">
            <text:p>146 868 000</text:p>
          </table:table-cell>
          <table:table-cell office:value-type="float" office:value="90141500" table:style-name="ce15">
            <text:p>90 141 500</text:p>
          </table:table-cell>
          <table:table-cell office:value-type="float" office:value="39660000" table:style-name="ce15">
            <text:p>39 660 000</text:p>
          </table:table-cell>
          <table:table-cell office:value-type="float" office:value="17066500" table:style-name="ce15">
            <text:p>17 066 500</text:p>
          </table:table-cell>
          <table:table-cell office:value-type="float" office:value="39338600" table:style-name="ce15">
            <text:p>39 338 600</text:p>
          </table:table-cell>
          <table:table-cell office:value-type="float" office:value="44013200" table:style-name="ce15">
            <text:p>44 013 200</text:p>
          </table:table-cell>
          <table:table-cell office:value-type="float" office:value="12022241912" table:style-name="ce15">
            <text:p>12 022 241 912</text:p>
          </table:table-cell>
          <table:table-cell office:value-type="float" office:value="-1098496" table:formula="of:=[.C434]-[.E434]" table:style-name="ce15">
            <text:p>-1 098 496</text:p>
          </table:table-cell>
          <table:table-cell table:number-columns-repeated="16368"/>
        </table:table-row>
        <table:table-row table:style-name="ro7">
          <table:table-cell table:style-name="ce7"/>
          <table:table-cell table:number-columns-repeated="15" table:style-name="ce16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7"/>
          <table:table-cell table:number-columns-repeated="2" table:style-name="ce16"/>
          <table:table-cell table:style-name="ce7"/>
          <table:table-cell table:style-name="ce16"/>
          <table:table-cell table:number-columns-repeated="16378" table:style-name="ce7"/>
        </table:table-row>
        <table:table-row table:style-name="ro2">
          <table:table-cell table:number-columns-repeated="5" table:style-name="ce7"/>
          <table:table-cell table:style-name="ce16"/>
          <table:table-cell table:number-columns-repeated="16378" table:style-name="ce7"/>
        </table:table-row>
        <table:table-row table:number-rows-repeated="1048138" table:style-name="ro2">
          <table:table-cell table:number-columns-repeated="16384"/>
        </table:table-row>
        <table:named-expressions>
          <table:named-range table:name="IDX" table:cell-range-address="Internett_k9.$A$1" table:base-cell-address="Internett_k9.$A$1"/>
          <table:named-expression table:name="Print_Titles" table:expression="of:=[Internett_k9.$A:.$A]~[Internett_k9.$3:.$5]" table:base-cell-address="Internett_k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2__37__32_-_32_uthevingsfarge_32_1" style:display-name="20 % - uthevingsfarge 1" style:family="table-cell" style:data-style-name="N0">
      <style:table-cell-properties fo:background-color="#DDEBF7"/>
    </style:style>
    <style:style style:name="_50_0_32__37__32_-_32_uthevingsfarge_32_2" style:display-name="20 % - uthevingsfarge 2" style:family="table-cell" style:data-style-name="N0">
      <style:table-cell-properties fo:background-color="#FCE4D6"/>
    </style:style>
    <style:style style:name="_50_0_32__37__32_-_32_uthevingsfarge_32_3" style:display-name="20 % - uthevingsfarge 3" style:family="table-cell" style:data-style-name="N0">
      <style:table-cell-properties fo:background-color="#EDEDED"/>
    </style:style>
    <style:style style:name="_50_0_32__37__32_-_32_uthevingsfarge_32_4" style:display-name="20 % - uthevingsfarge 4" style:family="table-cell" style:data-style-name="N0">
      <style:table-cell-properties fo:background-color="#FFF2CC"/>
    </style:style>
    <style:style style:name="_50_0_32__37__32_-_32_uthevingsfarge_32_5" style:display-name="20 % - uthevingsfarge 5" style:family="table-cell" style:data-style-name="N0">
      <style:table-cell-properties fo:background-color="#D9E1F2"/>
    </style:style>
    <style:style style:name="_50_0_32__37__32_-_32_uthevingsfarge_32_6" style:display-name="20 % - uthevingsfarge 6" style:family="table-cell" style:data-style-name="N0">
      <style:table-cell-properties fo:background-color="#E2EFDA"/>
    </style:style>
    <style:style style:name="_52_0_32__37__32_-_32_uthevingsfarge_32_1" style:display-name="40 % - uthevingsfarge 1" style:family="table-cell" style:data-style-name="N0">
      <style:table-cell-properties fo:background-color="#BDD7EE"/>
    </style:style>
    <style:style style:name="_52_0_32__37__32_-_32_uthevingsfarge_32_2" style:display-name="40 % - uthevingsfarge 2" style:family="table-cell" style:data-style-name="N0">
      <style:table-cell-properties fo:background-color="#F8CBAD"/>
    </style:style>
    <style:style style:name="_52_0_32__37__32_-_32_uthevingsfarge_32_3" style:display-name="40 % - uthevingsfarge 3" style:family="table-cell" style:data-style-name="N0">
      <style:table-cell-properties fo:background-color="#DBDBDB"/>
    </style:style>
    <style:style style:name="_52_0_32__37__32_-_32_uthevingsfarge_32_4" style:display-name="40 % - uthevingsfarge 4" style:family="table-cell" style:data-style-name="N0">
      <style:table-cell-properties fo:background-color="#FFE699"/>
    </style:style>
    <style:style style:name="_52_0_32__37__32_-_32_uthevingsfarge_32_5" style:display-name="40 % - uthevingsfarge 5" style:family="table-cell" style:data-style-name="N0">
      <style:table-cell-properties fo:background-color="#B4C6E7"/>
    </style:style>
    <style:style style:name="_52_0_32__37__32_-_32_uthevingsfarge_32_6" style:display-name="40 % - uthevingsfarge 6" style:family="table-cell" style:data-style-name="N0">
      <style:table-cell-properties fo:background-color="#C6E0B4"/>
    </style:style>
    <style:style style:name="_54_0_32__37__32_-_32_uthevingsfarge_32_1" style:display-name="60 % - uthevingsfarge 1" style:family="table-cell" style:data-style-name="N0">
      <style:table-cell-properties fo:background-color="#9BC2E6"/>
      <style:text-properties fo:color="#FFFFFF"/>
    </style:style>
    <style:style style:name="_54_0_32__37__32_-_32_uthevingsfarge_32_2" style:display-name="60 % - uthevingsfarge 2" style:family="table-cell" style:data-style-name="N0">
      <style:table-cell-properties fo:background-color="#F4B084"/>
      <style:text-properties fo:color="#FFFFFF"/>
    </style:style>
    <style:style style:name="_54_0_32__37__32_-_32_uthevingsfarge_32_3" style:display-name="60 % - uthevingsfarge 3" style:family="table-cell" style:data-style-name="N0">
      <style:table-cell-properties fo:background-color="#C9C9C9"/>
      <style:text-properties fo:color="#FFFFFF"/>
    </style:style>
    <style:style style:name="_54_0_32__37__32_-_32_uthevingsfarge_32_4" style:display-name="60 % - uthevingsfarge 4" style:family="table-cell" style:data-style-name="N0">
      <style:table-cell-properties fo:background-color="#FFD966"/>
      <style:text-properties fo:color="#FFFFFF"/>
    </style:style>
    <style:style style:name="_54_0_32__37__32_-_32_uthevingsfarge_32_5" style:display-name="60 % - uthevingsfarge 5" style:family="table-cell" style:data-style-name="N0">
      <style:table-cell-properties fo:background-color="#8EA9DB"/>
      <style:text-properties fo:color="#FFFFFF"/>
    </style:style>
    <style:style style:name="_54_0_32__37__32_-_32_uthevingsfarge_32_6" style:display-name="60 % - uthevingsfarge 6" style:family="table-cell" style:data-style-name="N0">
      <style:table-cell-properties fo:background-color="#A9D08E"/>
      <style:text-properties fo:color="#FFFFFF"/>
    </style:style>
    <style:style style:name="Benyttet_32_hyperkobling" style:display-name="Benyttet hyperkobling" style:family="table-cell" style:data-style-name="N0">
      <style:text-properties fo:color="#800080" style:text-underline-style="solid" style:text-underline-type="single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Hyperkobling" style:family="table-cell" style:data-style-name="N0">
      <style:text-properties fo:color="#0000FF" style:text-underline-style="solid" style:text-underline-type="single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65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AS Output</dc:title>
    <meta:initial-creator>Byrhagen Karen Nystad</meta:initial-creator>
    <dc:creator>Lars Tore Rydland</dc:creator>
    <meta:creation-date>2015-08-31T11:25:18Z</meta:creation-date>
    <dc:date>2015-10-01T06:35:27Z</dc:date>
    <meta:print-date>2015-08-31T11:25:07Z</meta:print-date>
  </office:meta>
</office:document-meta>
</file>